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87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145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9" style:parent-style-name="預設段落字型" style:family="text">
      <style:text-properties style:font-name="Times New Roman" fo:font-size="28pt" style:font-size-asian="28pt" style:font-size-complex="28pt"/>
    </style:style>
    <style:style style:name="T30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1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2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3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4" style:parent-style-name="預設段落字型" style:family="text">
      <style:text-properties style:font-name="Times New Roman" fo:font-style="normal" style:font-style-asian="normal" style:font-style-complex="normal" fo:font-size="16pt" style:font-size-asian="16pt" style:font-size-complex="16pt"/>
    </style:style>
    <style:style style:name="T35" style:parent-style-name="預設段落字型" style:family="text">
      <style:text-properties style:font-name="Times New Roman" fo:font-style="normal" style:font-style-asian="normal" style:font-style-complex="normal" fo:font-size="16pt" style:font-size-asian="16pt" style:font-size-complex="16pt"/>
    </style:style>
    <style:style style:name="TableColumn37" style:family="table-column">
      <style:table-column-properties style:column-width="1.6833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1.2194in" style:use-optimal-column-width="false"/>
    </style:style>
    <style:style style:name="Table36" style:family="table">
      <style:table-properties style:width="6.1527in" fo:margin-left="0in" table:align="center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208in solid #000000" style:vertical-align="bottom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ell45" style:family="table-cell">
      <style:table-cell-properties fo:border="0.0208in solid #000000" style:vertical-align="bottom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ell48" style:family="table-cell">
      <style:table-cell-properties fo:border="0.0208in solid #000000" style:vertical-align="bottom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="0.0208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Row54" style:family="table-row">
      <style:table-row-properties style:min-row-height="0.0375in" style:use-optimal-row-height="false" fo:keep-together="always"/>
    </style:style>
    <style:style style:name="TableCell55" style:family="table-cell">
      <style:table-cell-properties fo:border="0.0208in solid #000000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center" style:line-height-at-least="0.1944in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208in solid #000000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widows="2" fo:orphans="2" fo:text-align="center" fo:line-height="100%"/>
      <style:text-properties fo:font-size="12pt" style:font-size-asian="12pt" style:font-size-complex="12pt"/>
    </style:style>
    <style:style style:name="TableCell59" style:family="table-cell">
      <style:table-cell-properties fo:border="0.0208in solid #000000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widows="2" fo:orphans="2" fo:text-align="center" fo:line-height="100%"/>
      <style:text-properties fo:font-size="12pt" style:font-size-asian="12pt" style:font-size-complex="12pt"/>
    </style:style>
    <style:style style:name="TableCell61" style:family="table-cell">
      <style:table-cell-properties fo:border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5in" fo:text-indent="0.0833in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 fo:line-height="0.25in" fo:margin-left="1.0006in" fo:text-indent="-1.0006in">
        <style:tab-stops/>
      </style:paragraph-properties>
      <style:text-properties fo:font-weight="bold" style:font-weight-asian="bold" style:font-weight-complex="bold" fo:color="#000080" fo:font-size="12pt" style:font-size-asian="12pt" style:font-size-complex="12pt" fo:background-color="#FFFFFF"/>
    </style:style>
    <style:style style:name="P64" style:parent-style-name="內文" style:family="paragraph">
      <style:paragraph-properties fo:line-height="0.25in" fo:margin-left="1.0006in" fo:text-indent="-1.0006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67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68" style:parent-style-name="內文" style:family="paragraph">
      <style:paragraph-properties fo:line-height="0.25in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69" style:parent-style-name="內文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line-height="0.25in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7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76" style:parent-style-name="內文" style:list-style-name="LFO5" style:family="paragraph">
      <style:paragraph-properties fo:widows="2" fo:orphans="2" fo:line-height="0.25in"/>
    </style:style>
    <style:style style:name="T77" style:parent-style-name="預設段落字型" style:family="text">
      <style:text-properties style:font-name-complex="新細明體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內文" style:list-style-name="LFO5" style:family="paragraph">
      <style:paragraph-properties fo:widows="2" fo:orphans="2" fo:line-height="0.25in"/>
      <style:text-properties style:font-name-complex="新細明體" fo:font-size="12pt" style:font-size-asian="12pt" style:font-size-complex="12pt"/>
    </style:style>
    <style:style style:name="P85" style:parent-style-name="內文" style:list-style-name="LFO5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-complex="新細明體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內文" style:list-style-name="LFO5" style:family="paragraph">
      <style:paragraph-properties fo:widows="2" fo:orphans="2" fo:line-height="0.25in"/>
      <style:text-properties style:font-name-complex="新細明體" fo:font-size="12pt" style:font-size-asian="12pt" style:font-size-complex="12pt"/>
    </style:style>
    <style:style style:name="P91" style:parent-style-name="內文" style:list-style-name="LFO5" style:family="paragraph">
      <style:paragraph-properties fo:widows="2" fo:orphans="2" fo:line-height="0.25in"/>
      <style:text-properties style:font-name-complex="新細明體" fo:font-size="12pt" style:font-size-asian="12pt" style:font-size-complex="12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94" style:parent-style-name="內文" style:family="paragraph">
      <style:paragraph-properties fo:line-height="0.2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104" style:parent-style-name="內文" style:family="paragraph">
      <style:paragraph-properties fo:line-height="0.25in" fo:margin-left="0.2083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secondary-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6.24931in" svg:y="-0.37569in" svg:width="0.875in" svg:height="0.75in" draw:z-index="251657728" draw:id="id0" draw:style-name="a3" draw:name="WordArt 2" text:anchor-type="paragraph"><svg:title/><svg:desc/><text:p text:style-name="a2" text:class-names="" text:cond-style-name=""><text:span text:style-name="a0" text:class-names="">100</text:span><text:span text:style-name="a1" text:class-names=""/></text:p><draw:enhanced-geometry draw:type="non-primitive" svg:viewBox="0 0 21600 21600" draw:extrusion-brightness="20%" draw:extrusion-depth="0.22047in 0" draw:extrusion-diffusion="43.712%" draw:extrusion-second-light-level="37%" draw:extrusion-first-light-direction="(0 -0.05468 0.01094)" draw:extrusion-second-light-direction="(0 0.05468 0.01094)" draw:extrusion-skew="50 -45" draw:extrusion-specularity="80%" dr3d:projection="perspective" draw:extrusion-viewpoint="(-1.36702in -1.36702in 9.84252in)" draw:extrusion-origin="-0.5 -0.5" draw:enhanced-path="M ?f20 ?f2 L ?f21 ?f2 N M ?f22 ?f3 L ?f23 ?f3 N" draw:text-areas="?f24 ?f26 ?f25 ?f27" draw:text-path-mode="shape" draw:modifiers="50000" dr3d:shade-mode="gouraud" draw:text-path="true" draw:extrusion-color="true" draw:extrusion-second-light-harsh="false" draw:extrusion="true" draw:extrusion-me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0">國軍桃園總醫院病患用藥</text:span><text:span text:style-name="T31">指導</text:span><text:span text:style-name="T32">衛教</text:span><text:span text:style-name="T33">單張</text:span></text:p>
      <text:p text:style-name="標題"><text:span text:style-name="T34">藥品成分：</text:span><text:span text:style-name="T35">Zotepine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主成份</text:span></text:p>
          </table:table-cell>
          <table:table-cell table:style-name="TableCell45">
            <text:p text:style-name="P46"><text:span text:style-name="T47">商品名</text:span></text:p>
          </table:table-cell>
          <table:table-cell table:style-name="TableCell48">
            <text:p text:style-name="P49"><text:span text:style-name="T50">中文商品名</text:span></text:p>
          </table:table-cell>
          <table:table-cell table:style-name="TableCell51">
            <text:p text:style-name="P52"><text:span text:style-name="T53">含量</text:span></text:p>
          </table:table-cell>
        </table:table-row>
        <table:table-row table:style-name="TableRow54">
          <table:table-cell table:style-name="TableCell55">
            <text:p text:style-name="P56">Zotepine</text:p>
          </table:table-cell>
          <table:table-cell table:style-name="TableCell57">
            <text:p text:style-name="P58">Zonin</text:p>
          </table:table-cell>
          <table:table-cell table:style-name="TableCell59">
            <text:p text:style-name="P60">柔靈平糖衣錠</text:p>
          </table:table-cell>
          <table:table-cell table:style-name="TableCell61">
            <text:p text:style-name="P62">50毫克/錠</text:p>
          </table:table-cell>
        </table:table-row>
      </table:table>
      <text:p text:style-name="P63"/>
      <text:p text:style-name="P64"><text:span text:style-name="T65">臨床</text:span><text:span text:style-name="T66">用途</text:span></text:p>
      <text:p text:style-name="P67"><text:s text:c="2"/>治療精神分裂症。</text:p>
      <text:p text:style-name="P68">使用方法</text:p>
      <text:p text:style-name="P69">請遵照醫師指示服用，切勿自行停藥或增減藥量。</text:p>
      <text:p text:style-name="P70">忘了用藥怎麼辦？</text:p>
      <text:p text:style-name="P71"><text:span text:style-name="T72"><text:s text:c="2"/></text:span><text:span text:style-name="T73">記起來時立即服用，但若已接近下次服藥的時間，則跳過一次，千萬不可以使用雙倍的劑量。</text:span></text:p>
      <text:p text:style-name="P74"><text:span text:style-name="T75">注意事項</text:span></text:p>
      <text:list text:style-name="LFO5" text:continue-numbering="true">
        <text:list-item>
          <text:p text:style-name="P76"><text:span text:style-name="T77">小孩與孕婦不宜使用本藥，若您已經懷孕</text:span><text:span text:style-name="T78">、計畫懷孕或哺乳</text:span><text:span text:style-name="T79">，請</text:span><text:span text:style-name="T80">事</text:span><text:span text:style-name="T81">先告知醫師</text:span><text:span text:style-name="T82">；在</text:span><text:span text:style-name="T83">服藥期間懷孕者請立即與醫師聯繫。</text:span></text:p>
        </text:list-item>
        <text:list-item>
          <text:p text:style-name="P84">按時回診，以便醫師評估藥效；未經醫師指示，不要自行停藥或增減藥量。</text:p>
        </text:list-item>
        <text:list-item>
          <text:p text:style-name="P85"><text:span text:style-name="T86">服藥後可能出現頭暈、</text:span><text:span text:style-name="T87">嗜睡、注意力、集中力、反射機能等</text:span><text:span text:style-name="T88">降低</text:span><text:span text:style-name="T89">的情形，需注意不要進行開車或機械操作等需集中注意力且具危險性的動作。</text:span></text:p>
        </text:list-item>
        <text:list-item>
          <text:p text:style-name="P90">務必告知醫師您本身的其他疾病諸如心臟病、青光眼、攝護腺腫大、排尿困難、癲癇或是甲狀腺機能亢進等。</text:p>
        </text:list-item>
        <text:list-item>
          <text:p text:style-name="P91">服藥期間不宜飲用咖啡或含酒精成分之飲料。</text:p>
        </text:list-item>
      </text:list>
      <text:p text:style-name="P92"><text:span text:style-name="T93">可能的副作用</text:span></text:p>
      <text:p text:style-name="P94"><text:span text:style-name="T95">一般可能的副作用如頭</text:span><text:span text:style-name="T96">痛、暈眩、睡眠障礙、激動、睡意、便祕、口乾、視覺模糊，排尿困難、發抖</text:span><text:span text:style-name="T97">等，若</text:span><text:span text:style-name="T98">症狀</text:span><text:span text:style-name="T99">持續或</text:span><text:span text:style-name="T100">嚴重，請與醫師聯絡</text:span><text:span text:style-name="T101">。</text:span></text:p>
      <text:p text:style-name="P102"><text:span text:style-name="T103">保存方法</text:span></text:p>
      <text:p text:style-name="P104"><text:span text:style-name="T105">本藥需放在小孩無法取得之處，並</text:span><text:span text:style-name="T106">保存</text:span><text:span text:style-name="T107">在陰涼、乾燥的環境</text:span><text:span text:style-name="T108">，避免陽光曝曬</text:span><text:span text:style-name="T109">。</text:span><text:span text:style-name="T110"><text:s text:c="2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標楷體"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Times New Roman" style:use-window-font-color="true"/>
    </style:style>
    <style:style style:name="WW_CharLFO6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87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145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0784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44in"/>
      </style:footer-style>
    </style:page-layout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2" style:family="table">
      <style:table-properties style:width="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頁尾" style:family="paragraph">
      <style:paragraph-properties fo:line-height="0.2222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頁尾" style:family="paragraph">
      <style:paragraph-properties fo:line-height="0.2222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頁尾" style:family="paragraph">
      <style:paragraph-properties fo:line-height="0.2222in"/>
    </style:style>
    <style:style style:name="TableRow13" style:family="table-row">
      <style:table-row-properties style:use-optimal-row-height="false"/>
    </style:style>
    <style:style style:name="P14" style:parent-style-name="頁尾" style:family="paragraph">
      <style:paragraph-properties fo:line-height="0.222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頁尾" style:family="paragraph">
      <style:paragraph-properties fo:line-height="0.222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頁尾" style:family="paragraph">
      <style:paragraph-properties fo:line-height="0.2222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頁尾" style:family="paragraph">
      <style:paragraph-properties fo:line-height="0.222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頁尾" style:list-style-name="LFO10" style:family="paragraph">
      <style:paragraph-properties fo:line-height="0.2222in">
        <style:tab-stops>
          <style:tab-stop style:type="left" style:position="-0.1583in"/>
          <style:tab-stop style:type="center" style:position="2.5506in"/>
          <style:tab-stop style:type="right" style:position="5.4347in"/>
        </style:tab-stops>
      </style:paragraph-properties>
    </style:style>
    <style:style style:name="TableRow24" style:family="table-row">
      <style:table-row-properties style:use-optimal-row-height="false"/>
    </style:style>
    <style:style style:name="P25" style:parent-style-name="頁尾" style:family="paragraph">
      <style:paragraph-properties fo:line-height="0.222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頁尾" style:list-style-name="LFO10" style:family="paragraph">
      <style:paragraph-properties fo:line-height="0.2222in">
        <style:tab-stops>
          <style:tab-stop style:type="left" style:position="-0.1583in"/>
          <style:tab-stop style:type="center" style:position="2.5506in"/>
          <style:tab-stop style:type="right" style:position="5.4347in"/>
        </style:tab-stops>
      </style:paragraph-properties>
    </style:style>
    <style:style style:name="P28" style:parent-style-name="頁尾" style:family="paragraph">
      <style:paragraph-properties fo:line-height="0.2222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24小時藥物諮詢專線：</text:p>
            </table:table-cell>
            <table:table-cell table:style-name="TableCell9">
              <text:p text:style-name="P10">週一至週五日間<text:s/>08：00 ~ 17：00</text:p>
            </table:table-cell>
            <table:table-cell table:style-name="TableCell11">
              <text:p text:style-name="P12">( 03 ) 4799595<text:s/>轉325546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週六、日(含例假日)及夜間</text:p>
            </table:table-cell>
            <table:table-cell table:style-name="TableCell17">
              <text:p text:style-name="P18">( 03 ) 4799595<text:s/>轉325316</text:p>
            </table:table-cell>
          </table:table-row>
          <table:table-row table:style-name="TableRow19">
            <table:table-cell table:style-name="TableCell20" table:number-rows-spanned="2">
              <text:p text:style-name="P21">參考網站：<text:s text:c="26"/></text:p>
            </table:table-cell>
            <table:table-cell table:style-name="TableCell22" table:number-columns-spanned="2">
              <text:list text:style-name="LFO10" text:continue-numbering="true">
                <text:list-item>
                  <text:p text:style-name="P23">國軍藥品資料庫暨辨識系統<text:s text:c="2"/>http://mab.mnd.gov.tw/med/index.asp</text:p>
                </text:list-item>
              </text:list>
            </table:table-cell>
            <table:covered-table-cell/>
          </table:table-row>
          <table:table-row table:style-name="TableRow24">
            <table:covered-table-cell>
              <text:p text:style-name="P25"/>
            </table:covered-table-cell>
            <table:table-cell table:style-name="TableCell26" table:number-columns-spanned="2">
              <text:list text:style-name="LFO10" text:continue-numbering="true">
                <text:list-item>
                  <text:p text:style-name="P27">務必告知患者用藥資訊網<text:s text:c="4"/>http://vitalinfo.cch.org.tw/</text:p>
                </text:list-item>
              </text:list>
            </table:table-cell>
            <table:covered-table-cell/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etaminophen</dc:title>
    <meta:initial-creator>NDMC</meta:initial-creator>
    <dc:creator>james</dc:creator>
    <meta:creation-date>2023-12-01T07:35:00Z</meta:creation-date>
    <dc:date>2023-12-01T07:35:00Z</dc:date>
    <meta:print-date>2002-03-29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