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0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需求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<text:span text:style-name="T2">國軍桃園總醫院新竹分院</text:span><text:span text:style-name="T3">115</text:span><text:span text:style-name="T2">年第</text:span>1<text:span text:style-name="T2">季臨床各科新藥申請藥衛審會通過進用建檔申請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臨床藥事科收件日期(由藥事科填入)：115年 <text:s text:c="2"/>月 <text:s text:c="3"/>日<text:s/></text:p>
            <text:p>第一次退件日期：115年 <text:s text:c="2"/>月 <text:s text:c="2"/>日；第一次退件補送件日期：115年 <text:s text:c="2"/>月 <text:s text:c="2"/>日</text:p>
            <text:p>第二次退件日期：115年 <text:s text:c="2"/>月 <text:s text:c="2"/>日；第二次退件補送件日期：115年 <text:s text:c="2"/>月 <text:s text:c="2"/>日<text:s text:c="2"/></text:p>
            <text:p>藥品辨識系統承辦人藥品電子檔審查通過日期：115年 <text:s text:c="2"/>月 <text:s text:c="2"/>日；用印：<text:s text:c="10"/></text:p>
            <text:p>(請務必依檢附電子檔格式製作)</text:p>
            <text:p>藥品辨識系統建檔日期(由藥事科填入)：115年 <text:s text:c="2"/>月 <text:s text:c="3"/>日</text:p>
            <text:p>HIS建檔日期(由藥事科填入)：115年 <text:s text:c="2"/>月 <text:s text:c="3"/>日；HIS建檔人員用印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聯標項次</text:p>
            <text:p>(非合約填“非“)</text:p>
          </table:table-cell>
          <table:table-cell office:value-type="string" table:style-name="ce3">
            <text:p>英/中文品名</text:p>
            <text:p>(依藥證填入、專案進口僅填英文)</text:p>
          </table:table-cell>
          <table:table-cell office:value-type="string" table:style-name="ce3">
            <text:p>劑型/單位含量/總量</text:p>
          </table:table-cell>
          <table:table-cell office:value-type="string" table:style-name="ce3">
            <text:p>藥品許可證字號</text:p>
            <text:p>(專案進口免填)</text:p>
          </table:table-cell>
          <table:table-cell office:value-type="string" table:style-name="ce3">
            <text:p>健保碼</text:p>
            <text:p>(自費項目免)</text:p>
          </table:table-cell>
          <table:table-cell office:value-type="string" table:style-name="ce3">
            <text:p>成本價</text:p>
            <text:p>(<text:span text:style-name="T5">依藥衛審會決議，合約議價或非合約請附報價單</text:span>)</text:p>
          </table:table-cell>
          <table:table-cell office:value-type="string" table:style-name="ce3">
            <text:p>最小調劑單位</text:p>
          </table:table-cell>
          <table:table-cell office:value-type="string" table:number-columns-spanned="2" table:number-rows-spanned="1" table:style-name="ce12">
            <text:p>最小出</text:p>
            <text:p>貨包裝</text:p>
          </table:table-cell>
          <table:covered-table-cell/>
          <table:table-cell table:number-columns-repeated="16375" table:style-name="ce4"/>
        </table:table-row>
        <table:table-row table:style-name="ro4"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6"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2">
            <text:p>每日極量/</text:p>
            <text:p>每次極量</text:p>
            <text:p>(檢附佐證資料)</text:p>
          </table:table-cell>
          <table:table-cell office:value-type="string" table:number-columns-spanned="1" table:number-rows-spanned="2" table:style-name="ce12">
            <text:p>是否可剝半/</text:p>
            <text:p>是否可磨粉</text:p>
            <text:p>(檢附佐證資料)</text:p>
          </table:table-cell>
          <table:table-cell office:value-type="string" table:number-columns-spanned="1" table:number-rows-spanned="2" table:style-name="ce12">
            <text:p>懷孕分級</text:p>
            <text:p><text:span text:style-name="T6">(檢附佐證資料)</text:span></text:p>
          </table:table-cell>
          <table:table-cell office:value-type="string" table:number-columns-spanned="1" table:number-rows-spanned="2" table:style-name="ce12">
            <text:p>ATC CODE/</text:p>
            <text:p>藥理治療分類碼</text:p>
          </table:table-cell>
          <table:table-cell office:value-type="string" table:number-columns-spanned="5" table:number-rows-spanned="1" table:style-name="ce12">
            <text:p>藥品外觀敘述</text:p>
            <text:p>(依檢附格式提供藥品外觀圖片-彩色)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形狀</text:p>
          </table:table-cell>
          <table:table-cell office:value-type="string" table:style-name="ce3">
            <text:p>顏色</text:p>
          </table:table-cell>
          <table:table-cell office:value-type="string" table:number-columns-spanned="3" table:number-rows-spanned="1" table:style-name="ce12">
            <text:p>特殊標記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9">
            <text:p><text:s text:c="6"/><text:span text:style-name="T2">/</text:span></text:p>
          </table:table-cell>
          <table:table-cell office:value-type="string" table:style-name="ce9">
            <text:p><text:s text:c="6"/><text:span text:style-name="T2">/</text:span>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spanned="3" table:number-rows-spanned="1" table:style-name="ce13"/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2">
            <text:p>院內代碼</text:p>
            <text:p>(藥事科填入)</text:p>
          </table:table-cell>
          <table:covered-table-cell/>
          <table:table-cell office:value-type="string" table:number-columns-spanned="2" table:number-rows-spanned="1" table:style-name="ce12">
            <text:p>藥品許可證所屬廠商</text:p>
          </table:table-cell>
          <table:covered-table-cell/>
          <table:table-cell office:value-type="string" table:number-columns-spanned="2" table:number-rows-spanned="1" table:style-name="ce12">
            <text:p>契約商/供應商</text:p>
          </table:table-cell>
          <table:covered-table-cell/>
          <table:table-cell office:value-type="string" table:number-columns-spanned="3" table:number-rows-spanned="1" table:style-name="ce12">
            <text:p>聯絡人及電話</text:p>
            <text:p>(可處理缺、退貨事件)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">
            <text:p>附記:</text:p>
            <text:p>1.填寫資料務必正確及完整(不完整者退件)，確認無誤後，於上班時間(0830-1630)送陳貞祐少校辦理。</text:p>
            <text:p>2.藥品辨識系統電子檔資料，請EMAIL至813pha@gmail.com，填寫時，如有不清楚的部分，請聯絡臨床藥事科陳貞祐少校03-5348181#326915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pha</dc:creator>
    <meta:creation-date>2005-08-03T02:54:17Z</meta:creation-date>
    <dc:date>2026-04-30T02:11:34Z</dc:date>
    <meta:print-date>2025-11-27T04:53:07Z</meta:print-date>
  </office:meta>
</office:document-meta>
</file>