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新竹分院</text:span><text:span text:style-name="T3">113</text:span><text:span text:style-name="T2">年第</text:span>3<text:span text:style-name="T2">季臨床各科新藥申請藥衛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事科收件日期(由藥事科填入)：113年 <text:s text:c="2"/>月 <text:s text:c="3"/>日<text:s/></text:p>
            <text:p>第一次退件日期：113年 <text:s text:c="2"/>月 <text:s text:c="2"/>日；第一次退件補送件日期：113年 <text:s text:c="2"/>月 <text:s text:c="2"/>日</text:p>
            <text:p>第二次退件日期：113年 <text:s text:c="2"/>月 <text:s text:c="2"/>日；第二次退件補送件日期：113年 <text:s text:c="2"/>月 <text:s text:c="2"/>日<text:s text:c="2"/></text:p>
            <text:p>藥品辨識系統承辦人藥品電子檔審查通過日期：113年 <text:s text:c="2"/>月 <text:s text:c="2"/>日；用印：<text:s text:c="10"/></text:p>
            <text:p>(請務必依檢附電子檔格式製作)</text:p>
            <text:p>藥品辨識系統建檔日期(由藥事科填入)：113年 <text:s text:c="2"/>月 <text:s text:c="3"/>日</text:p>
            <text:p>HIS建檔日期(由藥事科填入)：113年 <text:s text:c="2"/>月 <text:s text:c="3"/>日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5">依藥衛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6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事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後，於上班時間(0830-1630)送葉修銘少校辦理。</text:p>
            <text:p>2.藥品辨識系統電子檔資料，請EMAIL至813Pha@gmail.com，填寫時，如有不清楚的部分，請聯絡臨床藥事科葉修銘少校03-5348181#326915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ha</dc:creator>
    <meta:creation-date>2005-08-03T02:54:17Z</meta:creation-date>
    <dc:date>2024-12-04T02:41:11Z</dc:date>
    <meta:print-date>2018-08-11T05:36:12Z</meta:print-date>
  </office:meta>
</office:document-meta>
</file>