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" style:data-style-name="N49">
      <style:table-cell-properties fo:border="thin solid #000000" style:vertical-align="middle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" style:data-style-name="N49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費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國軍桃園總醫院新竹分院附設民診務處自費項目價目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品項名稱</text:p>
          </table:table-cell>
          <table:table-cell office:value-type="string" table:style-name="ce2">
            <text:p>規格／數量</text:p>
          </table:table-cell>
          <table:table-cell office:value-type="string" table:style-name="ce2">
            <text:p>收費金額</text:p>
          </table:table-cell>
          <table:table-cell office:value-type="string" table:style-name="ce2">
            <text:p>備註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門診掛號費</text:p>
          </table:table-cell>
          <table:table-cell office:value-type="string" table:style-name="ce9">
            <text:p>次</text:p>
          </table:table-cell>
          <table:table-cell office:value-type="float" office:value="100" table:style-name="ce23">
            <text:p><text:s/>1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5">
            <text:p>急診掛號費</text:p>
          </table:table-cell>
          <table:table-cell office:value-type="string" table:style-name="ce9">
            <text:p>次</text:p>
          </table:table-cell>
          <table:table-cell office:value-type="float" office:value="150" table:style-name="ce23">
            <text:p><text:s/>15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5">
            <text:p>單人病房差額</text:p>
          </table:table-cell>
          <table:table-cell office:value-type="string" table:style-name="ce2">
            <text:p>天</text:p>
          </table:table-cell>
          <table:table-cell office:value-type="float" office:value="3000" table:style-name="ce24">
            <text:p><text:s/>3,0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7">
            <text:p>普通伙食</text:p>
          </table:table-cell>
          <table:table-cell office:value-type="string" table:style-name="ce3">
            <text:p>天</text:p>
          </table:table-cell>
          <table:table-cell office:value-type="float" office:value="220" table:style-name="ce24">
            <text:p><text:s/>22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7">
            <text:p>治療飲食</text:p>
          </table:table-cell>
          <table:table-cell office:value-type="string" table:style-name="ce3">
            <text:p>天</text:p>
          </table:table-cell>
          <table:table-cell office:value-type="float" office:value="250" table:style-name="ce24">
            <text:p><text:s/>25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0">
            <text:p>傷害診斷書(訴訟用)</text:p>
          </table:table-cell>
          <table:table-cell office:value-type="string" table:style-name="ce9">
            <text:p>份</text:p>
          </table:table-cell>
          <table:table-cell office:value-type="float" office:value="2000" table:style-name="ce24">
            <text:p><text:s/>2,0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出生證明書</text:p>
          </table:table-cell>
          <table:table-cell office:value-type="string" table:style-name="ce9">
            <text:p>份</text:p>
          </table:table-cell>
          <table:table-cell office:value-type="string" table:style-name="ce32">
            <text:p><text:span text:style-name="T1">兩份以內免費加一份</text:span>50<text:span text:style-name="T1">元</text:span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一般診斷證明書</text:p>
          </table:table-cell>
          <table:table-cell office:value-type="string" table:style-name="ce9">
            <text:p>份</text:p>
          </table:table-cell>
          <table:table-cell office:value-type="float" office:value="100" table:formula="of:=VLOOKUP([.$A$5:.$A$630];['file:///F:/自費項目收費標準.xls'#自費項目收費標準.$C$2:.$E$1797];3;FALSE)" table:style-name="ce24">
            <text:p><text:s/>1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各類診斷證明書(英文)</text:p>
          </table:table-cell>
          <table:table-cell office:value-type="string" table:style-name="ce9">
            <text:p>份</text:p>
          </table:table-cell>
          <table:table-cell office:value-type="float" office:value="300" table:style-name="ce24">
            <text:p><text:s/>3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死亡(產)診斷證明書</text:p>
          </table:table-cell>
          <table:table-cell office:value-type="string" table:style-name="ce9">
            <text:p>份</text:p>
          </table:table-cell>
          <table:table-cell office:value-type="string" table:style-name="ce25">
            <text:p><text:span text:style-name="T1">三份以內免費加一份</text:span>50<text:span text:style-name="T1">元</text:span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傷殘診斷證明書(農、勞保專用)</text:p>
          </table:table-cell>
          <table:table-cell office:value-type="string" table:style-name="ce9">
            <text:p>份</text:p>
          </table:table-cell>
          <table:table-cell office:value-type="float" office:value="500" table:formula="of:=VLOOKUP([.$A$5:.$A$630];['file:///F:/自費項目收費標準.xls'#自費項目收費標準.$C$2:.$E$1797];3;FALSE)" table:style-name="ce24">
            <text:p><text:s/>5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大陸探親證明書</text:p>
          </table:table-cell>
          <table:table-cell office:value-type="string" table:style-name="ce9">
            <text:p>份</text:p>
          </table:table-cell>
          <table:table-cell office:value-type="float" office:value="100" table:formula="of:=VLOOKUP([.$A$5:.$A$630];['file:///F:/自費項目收費標準.xls'#自費項目收費標準.$C$2:.$E$1797];3;FALSE)" table:style-name="ce24">
            <text:p><text:s/>1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0">
            <text:p>申請外籍看護證明費</text:p>
          </table:table-cell>
          <table:table-cell office:value-type="string" table:style-name="ce9">
            <text:p>份</text:p>
          </table:table-cell>
          <table:table-cell office:value-type="float" office:value="500" table:style-name="ce24">
            <text:p><text:s/>5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1">
            <text:p>身心障礙年金附功作能力綜合評量表</text:p>
          </table:table-cell>
          <table:table-cell office:value-type="string" table:style-name="ce9">
            <text:p>份</text:p>
          </table:table-cell>
          <table:table-cell office:value-type="float" office:value="500" table:style-name="ce24">
            <text:p><text:s/>5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8">
            <text:p>司法精神鑑定-禁治產</text:p>
          </table:table-cell>
          <table:table-cell office:value-type="string" table:style-name="ce9">
            <text:p>份</text:p>
          </table:table-cell>
          <table:table-cell office:value-type="float" office:value="8000" table:style-name="ce26">
            <text:p><text:s/>8,0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8">
            <text:p>司法精神鑑定-刑事</text:p>
          </table:table-cell>
          <table:table-cell office:value-type="string" table:style-name="ce9">
            <text:p>份</text:p>
          </table:table-cell>
          <table:table-cell office:value-type="float" office:value="16000" table:style-name="ce26">
            <text:p><text:s/>16,0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2">
            <text:p>身心障礙者輔具器具評估報告表<text:s/></text:p>
          </table:table-cell>
          <table:table-cell office:value-type="string" table:style-name="ce9">
            <text:p>份</text:p>
          </table:table-cell>
          <table:table-cell office:value-type="float" office:value="200" table:style-name="ce26">
            <text:p><text:s/>2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2">
            <text:p>巴士量表到宅鑑定費</text:p>
          </table:table-cell>
          <table:table-cell table:style-name="ce9"/>
          <table:table-cell office:value-type="float" office:value="3800" table:style-name="ce26">
            <text:p><text:s/>3,800<text:s/>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2">
            <text:p>基本費</text:p>
          </table:table-cell>
          <table:table-cell office:value-type="string" table:style-name="ce14">
            <text:p>次</text:p>
          </table:table-cell>
          <table:table-cell office:value-type="float" office:value="200" table:style-name="ce27">
            <text:p>200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2">
            <text:p>紙本病歷影印費</text:p>
          </table:table-cell>
          <table:table-cell office:value-type="string" table:style-name="ce14">
            <text:p>張<text:s/></text:p>
          </table:table-cell>
          <table:table-cell office:value-type="float" office:value="5" table:style-name="ce27">
            <text:p>5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2">
            <text:p>Ｘ光/CT/MRI拷貝費 (不收基本費)</text:p>
          </table:table-cell>
          <table:table-cell office:value-type="string" table:style-name="ce14">
            <text:p>光碟/張<text:s/></text:p>
          </table:table-cell>
          <table:table-cell office:value-type="float" office:value="200" table:style-name="ce28">
            <text:p><text:s/>200<text:s/>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2">
            <text:p>輸卵管結紮手術</text:p>
          </table:table-cell>
          <table:table-cell office:value-type="string" table:style-name="ce14">
            <text:p>次</text:p>
          </table:table-cell>
          <table:table-cell office:value-type="float" office:value="3000" table:style-name="ce28">
            <text:p><text:s/>3,000<text:s/>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2">
            <text:p>羊膜刺穿術</text:p>
          </table:table-cell>
          <table:table-cell office:value-type="string" table:style-name="ce14">
            <text:p>次</text:p>
          </table:table-cell>
          <table:table-cell office:value-type="float" office:value="3000" table:style-name="ce28">
            <text:p><text:s/>3,000<text:s/>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2">
            <text:p>藥物人工流產</text:p>
          </table:table-cell>
          <table:table-cell office:value-type="string" table:style-name="ce14">
            <text:p>次</text:p>
          </table:table-cell>
          <table:table-cell office:value-type="float" office:value="6500" table:style-name="ce28">
            <text:p><text:s/>6,500<text:s/></text:p>
          </table:table-cell>
          <table:table-cell table:style-name="ce17"/>
          <table:table-cell table:number-columns-repeated="16380" table:style-name="ce13"/>
        </table:table-row>
        <table:table-row table:style-name="ro1">
          <table:table-cell office:value-type="string" table:style-name="ce16">
            <text:p>胃鏡麻醉費</text:p>
          </table:table-cell>
          <table:table-cell office:value-type="string" table:style-name="ce2">
            <text:p>次</text:p>
          </table:table-cell>
          <table:table-cell office:value-type="float" office:value="2500" table:style-name="ce24">
            <text:p><text:s/>2,5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腸鏡麻醉費</text:p>
          </table:table-cell>
          <table:table-cell office:value-type="string" table:style-name="ce2">
            <text:p>次</text:p>
          </table:table-cell>
          <table:table-cell office:value-type="float" office:value="3000" table:style-name="ce24">
            <text:p><text:s/>3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腸鏡及胃鏡麻醉費</text:p>
          </table:table-cell>
          <table:table-cell office:value-type="string" table:style-name="ce2">
            <text:p>次</text:p>
          </table:table-cell>
          <table:table-cell office:value-type="float" office:value="4000" table:style-name="ce24">
            <text:p><text:s/>4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自費結紮麻醉費</text:p>
          </table:table-cell>
          <table:table-cell office:value-type="string" table:style-name="ce2">
            <text:p>次</text:p>
          </table:table-cell>
          <table:table-cell office:value-type="float" office:value="3000" table:style-name="ce24">
            <text:p><text:s/>3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術後硬腦膜外連續止痛術(三天)</text:p>
          </table:table-cell>
          <table:table-cell table:style-name="ce2"/>
          <table:table-cell office:value-type="float" office:value="5000" table:style-name="ce24">
            <text:p><text:s/>5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自控式止痛術(三天)</text:p>
          </table:table-cell>
          <table:table-cell table:style-name="ce2"/>
          <table:table-cell office:value-type="float" office:value="6500" table:style-name="ce24">
            <text:p><text:s/>6,5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自控式止痛術(三天以上以日計)</text:p>
          </table:table-cell>
          <table:table-cell office:value-type="string" table:style-name="ce2">
            <text:p>日</text:p>
          </table:table-cell>
          <table:table-cell office:value-type="float" office:value="2000" table:style-name="ce24">
            <text:p><text:s/>2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無痛分娩止痛</text:p>
          </table:table-cell>
          <table:table-cell office:value-type="string" table:style-name="ce2">
            <text:p>次</text:p>
          </table:table-cell>
          <table:table-cell office:value-type="float" office:value="9000" table:style-name="ce24">
            <text:p><text:s/>9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逆性腎臟內手術</text:p>
          </table:table-cell>
          <table:table-cell office:value-type="string" table:style-name="ce2">
            <text:p>次</text:p>
          </table:table-cell>
          <table:table-cell office:value-type="float" office:value="35000" table:style-name="ce24">
            <text:p><text:s/>35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PTNS經皮脛骨神經調節電刺激治療</text:p>
          </table:table-cell>
          <table:table-cell office:value-type="string" table:style-name="ce2">
            <text:p>次</text:p>
          </table:table-cell>
          <table:table-cell office:value-type="float" office:value="5700" table:style-name="ce24">
            <text:p><text:s/>5,7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20">
            <text:p>靜脈雷射治療</text:p>
          </table:table-cell>
          <table:table-cell office:value-type="string" table:style-name="ce2">
            <text:p>次</text:p>
          </table:table-cell>
          <table:table-cell office:value-type="float" office:value="3500" table:style-name="ce29">
            <text:p><text:s/>3,5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7">
            <text:p>嬰幼兒腦部超音波</text:p>
          </table:table-cell>
          <table:table-cell office:value-type="string" table:style-name="ce2">
            <text:p>次</text:p>
          </table:table-cell>
          <table:table-cell office:value-type="float" office:value="650" table:style-name="ce30">
            <text:p>650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7">
            <text:p>嬰幼兒腎臟超音波</text:p>
          </table:table-cell>
          <table:table-cell office:value-type="string" table:style-name="ce2">
            <text:p>次</text:p>
          </table:table-cell>
          <table:table-cell office:value-type="float" office:value="500" table:style-name="ce30">
            <text:p>500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7">
            <text:p>嬰幼兒心臟超音波</text:p>
          </table:table-cell>
          <table:table-cell office:value-type="string" table:style-name="ce2">
            <text:p>次</text:p>
          </table:table-cell>
          <table:table-cell office:value-type="float" office:value="2000" table:style-name="ce31">
            <text:p>2,000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22">
            <text:p>小兒髖關節超音波檢查</text:p>
          </table:table-cell>
          <table:table-cell office:value-type="string" table:style-name="ce2">
            <text:p>次</text:p>
          </table:table-cell>
          <table:table-cell office:value-type="float" office:value="1200" table:style-name="ce33">
            <text:p><text:s/>1,2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電腦斷層心臟冠狀動脈血管攝影</text:p>
          </table:table-cell>
          <table:table-cell office:value-type="string" table:style-name="ce2">
            <text:p>次</text:p>
          </table:table-cell>
          <table:table-cell office:value-type="float" office:value="18000" table:style-name="ce34">
            <text:p><text:s/>18,000<text:s/>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6">
            <text:p>低劑量肺癌篩檢電腦斷層檢查</text:p>
          </table:table-cell>
          <table:table-cell office:value-type="string" table:style-name="ce2">
            <text:p>次</text:p>
          </table:table-cell>
          <table:table-cell office:value-type="float" office:value="6000" table:style-name="ce34">
            <text:p><text:s/>6,000<text:s/></text:p>
          </table:table-cell>
          <table:table-cell table:style-name="ce19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Titles" table:cell-range-address="自費.$A$1:自費.$IV$2" table:base-cell-address="自費.$A$1"/>
        </table:named-expressions>
      </table:table>
      <table:table table:name="'file:///F:/自費項目收費標準.xls'#Sheet1" table:style-name="ta2">
        <table:table-source xlink:href="file:///F:/自費項目收費標準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自費項目收費標準.xls'#自費項目收費標準" table:style-name="ta2">
        <table:table-source xlink:href="file:///F:/自費項目收費標準.xls" table:table-name="自費項目收費標準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X光片拷貝-小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拷貝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4*17(大)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0*12(小)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借片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押金1000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押金500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紗布塊 4X4 100'S"/>
          <table:table-cell office:value-type="string" office:string-value="PCS"/>
          <table:table-cell office:value-type="float" office:value="0.74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普通棉棒 6&quot;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GELFOAM 80*12.5*10MM 止血棉"/>
          <table:table-cell office:value-type="string" office:string-value="PK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連接導管組 (尿路功能)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雙腔測壓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消毒檢驗手套(塑膠製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SURGICAL MARKER手術記號筆NO:2650"/>
          <table:table-cell office:value-type="string" office:string-value="PC"/>
          <table:table-cell office:value-type="float" office:value="33.24"/>
          <table:table-cell table:number-columns-repeated="16379"/>
        </table:table-row>
        <table:table-row>
          <table:table-cell table:number-columns-repeated="2"/>
          <table:table-cell office:value-type="string" office:string-value="儲氣袋(嬰兒、小孩、大人)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止氣閥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單極大人) ED018531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雙極大人) 688004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SUCTION LINER 廢液收集器43042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袋"/>
          <table:table-cell office:value-type="string" office:string-value="SET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廢液收集器 Receptal Liner 2000ML 43024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5FR"/>
          <table:table-cell office:value-type="string" office:string-value="PG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VICRYL W9430 1-0 90CM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VICRYL J493G 5-0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VICRYL J358H 1-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CASSETTE 自控式疼痛控制輸液組 100ML"/>
          <table:table-cell office:value-type="string" office:string-value="SET"/>
          <table:table-cell office:value-type="float" office:value="1020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134031M(每支20clip)"/>
          <table:table-cell office:value-type="string" office:string-value="EA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必利迅微電流血糖機"/>
          <table:table-cell office:value-type="string" office:string-value="台"/>
          <table:table-cell office:value-type="float" office:value="288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5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6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組"/>
          <table:table-cell office:value-type="string" office:string-value="SET"/>
          <table:table-cell office:value-type="float" office:value="936"/>
          <table:table-cell table:number-columns-repeated="16379"/>
        </table:table-row>
        <table:table-row>
          <table:table-cell table:number-columns-repeated="2"/>
          <table:table-cell office:value-type="string" office:string-value="子宮頸止血劑 ASTRIN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子宮頸顯影劑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PED NONREBRETHING MASK小孩噴霧面罩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可通氣氣管內管交換條組"/>
          <table:table-cell office:value-type="string" office:string-value="SET"/>
          <table:table-cell office:value-type="float" office:value="518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4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6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8FR."/>
          <table:table-cell office:value-type="string" office:string-value="EA"/>
          <table:table-cell office:value-type="float" office:value="21"/>
          <table:table-cell table:number-columns-repeated="16379"/>
        </table:table-row>
        <table:table-row>
          <table:table-cell table:number-columns-repeated="2"/>
          <table:table-cell office:value-type="string" office:string-value="SILICON SLUCTION 矽質引流管內徑 7mm*外徑11mm"/>
          <table:table-cell office:value-type="string" office:string-value="公尺"/>
          <table:table-cell office:value-type="float" office:value="136.80000000000001"/>
          <table:table-cell table:number-columns-repeated="16379"/>
        </table:table-row>
        <table:table-row>
          <table:table-cell table:number-columns-repeated="2"/>
          <table:table-cell office:value-type="string" office:string-value="DERMATOME BLADE 8800 氣動式補皮刀片"/>
          <table:table-cell office:value-type="string" office:string-value="EA"/>
          <table:table-cell office:value-type="float" office:value="1140"/>
          <table:table-cell table:number-columns-repeated="16379"/>
        </table:table-row>
        <table:table-row>
          <table:table-cell table:number-columns-repeated="2"/>
          <table:table-cell office:value-type="string" office:string-value="APPOSE 皮膚縫合釘 8035-12 35R"/>
          <table:table-cell office:value-type="string" office:string-value="EA"/>
          <table:table-cell office:value-type="float" office:value="189.6"/>
          <table:table-cell table:number-columns-repeated="16379"/>
        </table:table-row>
        <table:table-row>
          <table:table-cell table:number-columns-repeated="2"/>
          <table:table-cell office:value-type="string" office:string-value="DEXON 7267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DERMALON 1647-11 6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11 6-0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CHROMIC CT262 2-0 (UNIK)羊腸線GG123"/>
          <table:table-cell office:value-type="string" office:string-value="EA"/>
          <table:table-cell office:value-type="float" office:value="49"/>
          <table:table-cell table:number-columns-repeated="16379"/>
        </table:table-row>
        <table:table-row>
          <table:table-cell table:number-columns-repeated="2"/>
          <table:table-cell office:value-type="string" office:string-value="SURGIGUT CG-923 針腸線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DERMALON 1650-51 2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小兒氧氣帳"/>
          <table:table-cell office:value-type="string" office:string-value="EA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PROMED SPINAL NEEDLE KIT 23G,25G 腰椎麻醉組"/>
          <table:table-cell office:value-type="string" office:string-value="SE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4&quot;*10Y"/>
          <table:table-cell office:value-type="string" office:string-value="ROLL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低濃度超音波油膏 250CC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精密輸液套 VENTED/NONVENTED SET IVAC-59073"/>
          <table:table-cell office:value-type="string" office:string-value="SET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刀片(MSP) 7515"/>
          <table:table-cell office:value-type="string" office:string-value="EA"/>
          <table:table-cell office:value-type="float" office:value="205"/>
          <table:table-cell table:number-columns-repeated="16379"/>
        </table:table-row>
        <table:table-row>
          <table:table-cell table:number-columns-repeated="2"/>
          <table:table-cell office:value-type="string" office:string-value="刀片(MSP) 64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T 用光碟片"/>
          <table:table-cell office:value-type="string" office:string-value="片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CT用軟片X-RAY 14&quot;*17&quot;"/>
          <table:table-cell office:value-type="string" office:string-value="片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一次用電極板(雙極大人)688004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微福內視鏡專用消毒液"/>
          <table:table-cell office:value-type="string" office:string-value="桶"/>
          <table:table-cell office:value-type="float" office:value="1050"/>
          <table:table-cell table:number-columns-repeated="16379"/>
        </table:table-row>
        <table:table-row>
          <table:table-cell table:number-columns-repeated="2"/>
          <table:table-cell office:value-type="string" office:string-value="制菌酵素清潔劑"/>
          <table:table-cell office:value-type="string" office:string-value="桶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夾鏈帶袋 7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夾鏈帶袋 2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DISPOSABLE CUP 小藥杯 3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小藥杯 1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紗布塊 3*3(已消) 10'S"/>
          <table:table-cell office:value-type="string" office:string-value="PK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紗布塊 4&quot;*8*&quot;8P顯影"/>
          <table:table-cell office:value-type="string" office:string-value="PG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CO2 0.5M^3 CNS 標準(二氧化碳)"/>
          <table:table-cell office:value-type="string" office:string-value="桶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N2 6cm3 CNS 標準(氮氣)"/>
          <table:table-cell office:value-type="string" office:string-value="桶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N2O 6M^3 CNS 標準(笑氣)"/>
          <table:table-cell office:value-type="string" office:string-value="桶"/>
          <table:table-cell office:value-type="float" office:value="7480"/>
          <table:table-cell table:number-columns-repeated="16379"/>
        </table:table-row>
        <table:table-row>
          <table:table-cell table:number-columns-repeated="2"/>
          <table:table-cell office:value-type="string" office:string-value="O2 99.9% 桶裝液態氧"/>
          <table:table-cell office:value-type="string" office:string-value="公斤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網繃 2#"/>
          <table:table-cell office:value-type="string" office:string-value="BOX"/>
          <table:table-cell office:value-type="float" office:value="37.68"/>
          <table:table-cell table:number-columns-repeated="16379"/>
        </table:table-row>
        <table:table-row>
          <table:table-cell table:number-columns-repeated="2"/>
          <table:table-cell office:value-type="string" office:string-value="耳溫槍套OPD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耳溫槍套(病房)"/>
          <table:table-cell office:value-type="string" office:string-value="EA"/>
          <table:table-cell office:value-type="float" office:value="11.76"/>
          <table:table-cell table:number-columns-repeated="16379"/>
        </table:table-row>
        <table:table-row>
          <table:table-cell table:number-columns-repeated="2"/>
          <table:table-cell office:value-type="string" office:string-value="投藥瓶 100CC"/>
          <table:table-cell office:value-type="string" office:string-value="EA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投藥瓶 60CC"/>
          <table:table-cell office:value-type="string" office:string-value="EA"/>
          <table:table-cell office:value-type="float" office:value="1.08"/>
          <table:table-cell table:number-columns-repeated="16379"/>
        </table:table-row>
        <table:table-row>
          <table:table-cell table:number-columns-repeated="2"/>
          <table:table-cell office:value-type="string" office:string-value="蛇型管 bx/100fr"/>
          <table:table-cell office:value-type="string" office:string-value="FR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M.S.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EGADERM透明敷料6X7CM(型號1624W) 100s"/>
          <table:table-cell office:value-type="string" office:string-value="PCS"/>
          <table:table-cell office:value-type="float" office:value="3.84"/>
          <table:table-cell table:number-columns-repeated="16379"/>
        </table:table-row>
        <table:table-row>
          <table:table-cell table:number-columns-repeated="2"/>
          <table:table-cell office:value-type="string" office:string-value="黃膽眼罩 L.M.S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滅菌木質壓舌板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眼罩EYE SHIELD ALU(鋁製)"/>
          <table:table-cell office:value-type="string" office:string-value="EA"/>
          <table:table-cell office:value-type="float" office:value="9.6"/>
          <table:table-cell table:number-columns-repeated="16379"/>
        </table:table-row>
        <table:table-row>
          <table:table-cell table:number-columns-repeated="2"/>
          <table:table-cell office:value-type="string" office:string-value="OP-Site 4987 30*28cm 手術薄膜"/>
          <table:table-cell office:value-type="string" office:string-value="EA"/>
          <table:table-cell office:value-type="float" office:value="86"/>
          <table:table-cell table:number-columns-repeated="16379"/>
        </table:table-row>
        <table:table-row>
          <table:table-cell table:number-columns-repeated="2"/>
          <table:table-cell office:value-type="string" office:string-value="OP-Site 4988 45*28cm 手術薄膜"/>
          <table:table-cell office:value-type="string" office:string-value="EA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OP-Site 4989 45*55cm 手術薄膜 4989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鎖骨固定帶S.M.L(八字肩帶)"/>
          <table:table-cell office:value-type="string" office:string-value="EA"/>
          <table:table-cell office:value-type="float" office:value="98.4"/>
          <table:table-cell table:number-columns-repeated="16379"/>
        </table:table-row>
        <table:table-row>
          <table:table-cell table:number-columns-repeated="2"/>
          <table:table-cell office:value-type="string" office:string-value="URINE ELIMINATOR 800-1000ML 尿壺"/>
          <table:table-cell office:value-type="string" office:string-value="EA"/>
          <table:table-cell office:value-type="float" office:value="18.600000000000001"/>
          <table:table-cell table:number-columns-repeated="16379"/>
        </table:table-row>
        <table:table-row>
          <table:table-cell table:number-columns-repeated="2"/>
          <table:table-cell office:value-type="string" office:string-value="TOOMY 灌食空針 60CC"/>
          <table:table-cell office:value-type="string" office:string-value="EA"/>
          <table:table-cell office:value-type="float" office:value="7.2"/>
          <table:table-cell table:number-columns-repeated="16379"/>
        </table:table-row>
        <table:table-row>
          <table:table-cell table:number-columns-repeated="2"/>
          <table:table-cell office:value-type="string" office:string-value="體溫計,口溫"/>
          <table:table-cell office:value-type="string" office:string-value="EA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冰囊"/>
          <table:table-cell office:value-type="string" office:string-value="EA"/>
          <table:table-cell office:value-type="float" office:value="27.6"/>
          <table:table-cell table:number-columns-repeated="16379"/>
        </table:table-row>
        <table:table-row>
          <table:table-cell table:number-columns-repeated="2"/>
          <table:table-cell office:value-type="string" office:string-value="防護性口罩(TB口罩)"/>
          <table:table-cell office:value-type="string" office:string-value="PCS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RAZOR 100S/BX拋棄式剃刀(單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代密閉式抽痰管(TB專用)"/>
          <table:table-cell office:value-type="string" office:string-value="EA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30*80MM肛用止血棉 MS0004"/>
          <table:table-cell office:value-type="string" office:string-value="EA"/>
          <table:table-cell office:value-type="float" office:value="348"/>
          <table:table-cell table:number-columns-repeated="16379"/>
        </table:table-row>
        <table:table-row>
          <table:table-cell table:number-columns-repeated="2"/>
          <table:table-cell office:value-type="string" office:string-value="SODA LINE 蘇打石灰"/>
          <table:table-cell office:value-type="string" office:string-value="桶"/>
          <table:table-cell office:value-type="float" office:value="625"/>
          <table:table-cell table:number-columns-repeated="16379"/>
        </table:table-row>
        <table:table-row>
          <table:table-cell table:number-columns-repeated="2"/>
          <table:table-cell office:value-type="string" office:string-value="AIR WAY 9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大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手術手套 8&quot;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滅菌消毒袋 5&quot;"/>
          <table:table-cell office:value-type="string" office:string-value="ROLL"/>
          <table:table-cell office:value-type="float" office:value="820"/>
          <table:table-cell table:number-columns-repeated="16379"/>
        </table:table-row>
        <table:table-row>
          <table:table-cell table:number-columns-repeated="2"/>
          <table:table-cell office:value-type="string" office:string-value="口腔棉棒未消6&quot;"/>
          <table:table-cell office:value-type="string" office:string-value="PK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ENT棉棒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2*2紗布塊 100'S"/>
          <table:table-cell office:value-type="string" office:string-value="PG"/>
          <table:table-cell office:value-type="float" office:value="25.8"/>
          <table:table-cell table:number-columns-repeated="16379"/>
        </table:table-row>
        <table:table-row>
          <table:table-cell table:number-columns-repeated="2"/>
          <table:table-cell office:value-type="string" office:string-value="2*2紗布塊 滅菌  2'S"/>
          <table:table-cell office:value-type="string" office:string-value="PK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30*300CM"/>
          <table:table-cell office:value-type="string" office:string-value="EA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EYE 3&quot;棉棒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迷你腹腔擴張式穿刺組 MS101003"/>
          <table:table-cell office:value-type="string" office:string-value="SET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INSUFF/ACCESS NDL 14G 充氣針S100000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VERSAPORE 10MM TROCAR S101010"/>
          <table:table-cell office:value-type="string" office:string-value="EA"/>
          <table:table-cell office:value-type="float" office:value="2290"/>
          <table:table-cell table:number-columns-repeated="16379"/>
        </table:table-row>
        <table:table-row>
          <table:table-cell table:number-columns-repeated="2"/>
          <table:table-cell office:value-type="string" office:string-value="手握式噴霧器導管及蛇形管組"/>
          <table:table-cell office:value-type="string" office:string-value="EA"/>
          <table:table-cell office:value-type="float" office:value="18.72"/>
          <table:table-cell table:number-columns-repeated="16379"/>
        </table:table-row>
        <table:table-row>
          <table:table-cell table:number-columns-repeated="2"/>
          <table:table-cell office:value-type="string" office:string-value="小兒面罩附延長管 MASK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5.9279999999999999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5/8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DE LEE SUCTION 8FR.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32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彎)32FR."/>
          <table:table-cell office:value-type="string" office:string-value="EA"/>
          <table:table-cell office:value-type="float" office:value="276"/>
          <table:table-cell table:number-columns-repeated="16379"/>
        </table:table-row>
        <table:table-row>
          <table:table-cell table:number-columns-repeated="2"/>
          <table:table-cell office:value-type="string" office:string-value="RED URETHAL CATHETER 12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6.0MM 鼻腔通氣管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3-WAY FOLEY 20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6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ENEMA BAB 史芬灌腸套"/>
          <table:table-cell office:value-type="string" office:string-value="EA"/>
          <table:table-cell office:value-type="float" office:value="84"/>
          <table:table-cell table:number-columns-repeated="16379"/>
        </table:table-row>
        <table:table-row>
          <table:table-cell table:number-columns-repeated="2"/>
          <table:table-cell office:value-type="string" office:string-value="TIP CLEANER 電燒清潔片116-A-116"/>
          <table:table-cell office:value-type="string" office:string-value="EA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TIP 117#黃色檢体吸管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毛細管 (兒)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採血針(兒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(手、腳)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無切膠布"/>
          <table:table-cell office:value-type="string" office:string-value="EA"/>
          <table:table-cell office:value-type="float" office:value="45.36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345.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粉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網繃 1#"/>
          <table:table-cell office:value-type="string" office:string-value="BX"/>
          <table:table-cell office:value-type="float" office:value="26.64"/>
          <table:table-cell table:number-columns-repeated="16379"/>
        </table:table-row>
        <table:table-row>
          <table:table-cell table:number-columns-repeated="2"/>
          <table:table-cell office:value-type="string" office:string-value="網繃 4#"/>
          <table:table-cell office:value-type="string" office:string-value="BOX"/>
          <table:table-cell office:value-type="float" office:value="63.6"/>
          <table:table-cell table:number-columns-repeated="16379"/>
        </table:table-row>
        <table:table-row>
          <table:table-cell table:number-columns-repeated="2"/>
          <table:table-cell office:value-type="string" office:string-value="網繃 5#"/>
          <table:table-cell office:value-type="string" office:string-value="BOX"/>
          <table:table-cell office:value-type="float" office:value="85.8"/>
          <table:table-cell table:number-columns-repeated="16379"/>
        </table:table-row>
        <table:table-row>
          <table:table-cell table:number-columns-repeated="2"/>
          <table:table-cell office:value-type="string" office:string-value="網繃 6#"/>
          <table:table-cell office:value-type="string" office:string-value="BOX"/>
          <table:table-cell office:value-type="float" office:value="106.08"/>
          <table:table-cell table:number-columns-repeated="16379"/>
        </table:table-row>
        <table:table-row>
          <table:table-cell table:number-columns-repeated="2"/>
          <table:table-cell office:value-type="string" office:string-value="GRIP BANDAGE 彈紗 3&quot;"/>
          <table:table-cell office:value-type="string" office:string-value="ROLL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4&quot;"/>
          <table:table-cell office:value-type="string" office:string-value="ROLL"/>
          <table:table-cell office:value-type="float" office:value="6.3360000000000003"/>
          <table:table-cell table:number-columns-repeated="16379"/>
        </table:table-row>
        <table:table-row>
          <table:table-cell table:number-columns-repeated="2"/>
          <table:table-cell office:value-type="string" office:string-value="彈紗 6&quot;"/>
          <table:table-cell office:value-type="string" office:string-value="ROLL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成人手圈"/>
          <table:table-cell office:value-type="string" office:string-value="EA"/>
          <table:table-cell office:value-type="float" office:value="1.44"/>
          <table:table-cell table:number-columns-repeated="16379"/>
        </table:table-row>
        <table:table-row>
          <table:table-cell table:number-columns-repeated="2"/>
          <table:table-cell office:value-type="string" office:string-value="小兒集尿袋 100CC"/>
          <table:table-cell office:value-type="string" office:string-value="EA"/>
          <table:table-cell office:value-type="float" office:value="6.6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44CM"/>
          <table:table-cell office:value-type="string" office:string-value="ROLL"/>
          <table:table-cell office:value-type="float" office:value="730"/>
          <table:table-cell table:number-columns-repeated="16379"/>
        </table:table-row>
        <table:table-row>
          <table:table-cell table:number-columns-repeated="2"/>
          <table:table-cell office:value-type="string" office:string-value="沖洗器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C/S腹部包"/>
          <table:table-cell office:value-type="string" office:string-value="PG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臍部護理包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腹部墊 18*18*8"/>
          <table:table-cell office:value-type="string" office:string-value="PK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PK"/>
          <table:table-cell office:value-type="float" office:value="377.4"/>
          <table:table-cell table:number-columns-repeated="16379"/>
        </table:table-row>
        <table:table-row>
          <table:table-cell table:number-columns-repeated="2"/>
          <table:table-cell office:value-type="string" office:string-value="手術手套 8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活性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X-RAY 8&quot;*10&quot;"/>
          <table:table-cell office:value-type="string" office:string-value="片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"/>
          <table:table-cell office:value-type="string" office:string-value="片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"/>
          <table:table-cell office:value-type="string" office:string-value="片"/>
          <table:table-cell office:value-type="float" office:value="22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COPY"/>
          <table:table-cell office:value-type="string" office:string-value="片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AERO CHAMBER 愛治喘吸藥輔助器"/>
          <table:table-cell office:value-type="string" office:string-value="EA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不織布鞋套"/>
          <table:table-cell office:value-type="string" office:string-value="雙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造口軟膏(E-141)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不織布掛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血糖試紙"/>
          <table:table-cell office:value-type="string" office:string-value="EA"/>
          <table:table-cell office:value-type="float" office:value="8.2320000000000011"/>
          <table:table-cell table:number-columns-repeated="16379"/>
        </table:table-row>
        <table:table-row>
          <table:table-cell table:number-columns-repeated="2"/>
          <table:table-cell office:value-type="string" office:string-value="過濾器(麻醉機用Filter)NO:1913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添寧看護墊 L"/>
          <table:table-cell office:value-type="string" office:string-value="PCS"/>
          <table:table-cell office:value-type="float" office:value="9.9600000000000009"/>
          <table:table-cell table:number-columns-repeated="16379"/>
        </table:table-row>
        <table:table-row>
          <table:table-cell table:number-columns-repeated="2"/>
          <table:table-cell office:value-type="string" office:string-value="約束帶 (手套型)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輸血加壓套 Y TYPE"/>
          <table:table-cell office:value-type="string" office:string-value="EA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止血帶"/>
          <table:table-cell office:value-type="string" office:string-value="尺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BLADE NEEDLE 針尖電燒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SET"/>
          <table:table-cell office:value-type="float" office:value="49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6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子宮頸木質括棒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無菌痰盒 40ML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0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刀片 1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1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5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2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握把  Handle"/>
          <table:table-cell office:value-type="string" office:string-value="PC"/>
          <table:table-cell office:value-type="float" office:value="10350"/>
          <table:table-cell table:number-columns-repeated="16379"/>
        </table:table-row>
        <table:table-row>
          <table:table-cell table:number-columns-repeated="2"/>
          <table:table-cell office:value-type="string" office:string-value="VICRYL J772D 3-0 縫合線"/>
          <table:table-cell office:value-type="string" office:string-value="PG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S 1.9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L 3.8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70 MM人工肛門環"/>
          <table:table-cell office:value-type="string" office:string-value="EA"/>
          <table:table-cell office:value-type="float" office:value="215"/>
          <table:table-cell table:number-columns-repeated="16379"/>
        </table:table-row>
        <table:table-row>
          <table:table-cell table:number-columns-repeated="2"/>
          <table:table-cell office:value-type="string" office:string-value="ST 鴨嘴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試管嬰兒培養基 60ML"/>
          <table:table-cell office:value-type="string" office:string-value="VIAL"/>
          <table:table-cell office:value-type="float" office:value="2875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46S(每支20clip)"/>
          <table:table-cell office:value-type="string" office:string-value="EA"/>
          <table:table-cell office:value-type="float" office:value="95.603999999999999"/>
          <table:table-cell table:number-columns-repeated="16379"/>
        </table:table-row>
        <table:table-row>
          <table:table-cell table:number-columns-repeated="2"/>
          <table:table-cell office:value-type="string" office:string-value="高氧面罩含雙單向閥儲氣袋NON-REBREATHING MASK"/>
          <table:table-cell office:value-type="string" office:string-value="SET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兒高氧面罩含雙單向閥儲氣袋"/>
          <table:table-cell office:value-type="string" office:string-value="SET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充氣式面罩1-6fr"/>
          <table:table-cell office:value-type="string" office:string-value="SET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高濃度超音波油膏 250CC (心臟超音波)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立波引導鋼線 zebra wire 0.035*150CM S"/>
          <table:table-cell office:value-type="string" office:string-value="PC"/>
          <table:table-cell office:value-type="float" office:value="1955"/>
          <table:table-cell table:number-columns-repeated="16379"/>
        </table:table-row>
        <table:table-row>
          <table:table-cell table:number-columns-repeated="2"/>
          <table:table-cell office:value-type="string" office:string-value="輸尿管鏡用取樣鉗內蕊 3.3fr BFU3060"/>
          <table:table-cell office:value-type="string" office:string-value="PC"/>
          <table:table-cell office:value-type="float" office:value="10925"/>
          <table:table-cell table:number-columns-repeated="16379"/>
        </table:table-row>
        <table:table-row>
          <table:table-cell table:number-columns-repeated="2"/>
          <table:table-cell office:value-type="string" office:string-value="57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T TUBE 14FR.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S.M.S."/>
          <table:table-cell office:value-type="string" office:string-value="EA"/>
          <table:table-cell office:value-type="float" office:value="10.199999999999999"/>
          <table:table-cell table:number-columns-repeated="16379"/>
        </table:table-row>
        <table:table-row>
          <table:table-cell table:number-columns-repeated="2"/>
          <table:table-cell office:value-type="string" office:string-value="下巴紙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尿杯 170CC"/>
          <table:table-cell office:value-type="string" office:string-value="EA"/>
          <table:table-cell office:value-type="float" office:value="0.312"/>
          <table:table-cell table:number-columns-repeated="16379"/>
        </table:table-row>
        <table:table-row>
          <table:table-cell table:number-columns-repeated="2"/>
          <table:table-cell office:value-type="string" office:string-value="OXYGEN CANNULA 氧氣鼻導管 2.5M"/>
          <table:table-cell office:value-type="string" office:string-value="EA"/>
          <table:table-cell office:value-type="float" office:value="11"/>
          <table:table-cell table:number-columns-repeated="16379"/>
        </table:table-row>
        <table:table-row>
          <table:table-cell table:number-columns-repeated="2"/>
          <table:table-cell office:value-type="string" office:string-value="全方位紅外線体溫"/>
          <table:table-cell office:value-type="string" office:string-value="SET"/>
          <table:table-cell office:value-type="float" office:value="5750"/>
          <table:table-cell table:number-columns-repeated="16379"/>
        </table:table-row>
        <table:table-row>
          <table:table-cell table:number-columns-repeated="2"/>
          <table:table-cell office:value-type="string" office:string-value="10ML圓型點眼瓶"/>
          <table:table-cell office:value-type="string" office:string-value="EA"/>
          <table:table-cell office:value-type="float" office:value="1.1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電擊器專用導電膠"/>
          <table:table-cell office:value-type="string" office:string-value="EA"/>
          <table:table-cell office:value-type="float" office:value="408"/>
          <table:table-cell table:number-columns-repeated="16379"/>
        </table:table-row>
        <table:table-row>
          <table:table-cell table:number-columns-repeated="2"/>
          <table:table-cell office:value-type="string" office:string-value="骨鑽頭"/>
          <table:table-cell office:value-type="string" office:string-value="EA"/>
          <table:table-cell office:value-type="float" office:value="1199.6760000000002"/>
          <table:table-cell table:number-columns-repeated="16379"/>
        </table:table-row>
        <table:table-row>
          <table:table-cell table:number-columns-repeated="2"/>
          <table:table-cell office:value-type="string" office:string-value="天藍斜紋洞巾 24&quot;*24&quot; 圓洞 12CM"/>
          <table:table-cell office:value-type="string" office:string-value="EA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BREATHING TUBING 矽質呼吸管路組"/>
          <table:table-cell office:value-type="string" office:string-value="SET"/>
          <table:table-cell office:value-type="float" office:value="8040"/>
          <table:table-cell table:number-columns-repeated="16379"/>
        </table:table-row>
        <table:table-row>
          <table:table-cell table:number-columns-repeated="2"/>
          <table:table-cell office:value-type="string" office:string-value="Y型紗布 4&quot;x4&quot;x8p/2s"/>
          <table:table-cell office:value-type="string" office:string-value="PCS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筆燈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口腔棉棒(已消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磨砂玻片76*26Mmm"/>
          <table:table-cell office:value-type="string" office:string-value="BX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MONOSOF CN-290 #2 2DZ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XON Ⅱ 9828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2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快速判讀生物培養指示劑 3M-1294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電燒 CUTTING LOOP 0.3MM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強化器械消毒劑 AIDAL PLUS 5L"/>
          <table:table-cell office:value-type="string" office:string-value="桶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物面清潔/消毒劑 VIRACLEAN 5L"/>
          <table:table-cell office:value-type="string" office:string-value="桶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噴霧潮濕瓶"/>
          <table:table-cell office:value-type="string" office:string-value="EA"/>
          <table:table-cell office:value-type="float" office:value="48.6"/>
          <table:table-cell table:number-columns-repeated="16379"/>
        </table:table-row>
        <table:table-row>
          <table:table-cell table:number-columns-repeated="2"/>
          <table:table-cell office:value-type="string" office:string-value="一般材料費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無痛分娩(自費）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COHOL 75% 4L"/>
          <table:table-cell office:value-type="string" office:string-value="桶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OP-Site 4975 10*14cm 手術薄膜 4975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呼吸訓練器22-2500"/>
          <table:table-cell office:value-type="string" office:string-value="EA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大尿袋 2000CC"/>
          <table:table-cell office:value-type="string" office:string-value="EA"/>
          <table:table-cell office:value-type="float" office:value="13.2"/>
          <table:table-cell table:number-columns-repeated="16379"/>
        </table:table-row>
        <table:table-row>
          <table:table-cell table:number-columns-repeated="2"/>
          <table:table-cell office:value-type="string" office:string-value="TEGADERM 小兒透明敷料4.4X4.4CM 100.S"/>
          <table:table-cell office:value-type="string" office:string-value="片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便盆"/>
          <table:table-cell office:value-type="string" office:string-value="EA"/>
          <table:table-cell office:value-type="float" office:value="75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看護墊, 40cm x 70cm"/>
          <table:table-cell office:value-type="string" office:string-value="EA"/>
          <table:table-cell office:value-type="float" office:value="4.92"/>
          <table:table-cell table:number-columns-repeated="16379"/>
        </table:table-row>
        <table:table-row>
          <table:table-cell table:number-columns-repeated="2"/>
          <table:table-cell office:value-type="string" office:string-value="三角巾 37&quot;*37&quot;*52&quot;"/>
          <table:table-cell office:value-type="string" office:string-value="EA"/>
          <table:table-cell office:value-type="float" office:value="19.2"/>
          <table:table-cell table:number-columns-repeated="16379"/>
        </table:table-row>
        <table:table-row>
          <table:table-cell table:number-columns-repeated="2"/>
          <table:table-cell office:value-type="string" office:string-value="紙口罩 100EA=1BOX"/>
          <table:table-cell office:value-type="string" office:string-value="EA"/>
          <table:table-cell office:value-type="float" office:value="0.39600000000000002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3&quot;*10Y"/>
          <table:table-cell office:value-type="string" office:string-value="ROLL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阻射線腹部墊12*12*8P"/>
          <table:table-cell office:value-type="string" office:string-value="PG"/>
          <table:table-cell office:value-type="float" office:value="6.96"/>
          <table:table-cell table:number-columns-repeated="16379"/>
        </table:table-row>
        <table:table-row>
          <table:table-cell table:number-columns-repeated="2"/>
          <table:table-cell office:value-type="string" office:string-value="OXYSENSOR N-25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AND SWITCHING PANCIL手控電刀筆(丟棄式)"/>
          <table:table-cell office:value-type="string" office:string-value="EA"/>
          <table:table-cell office:value-type="float" office:value="69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C/S紙產包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看護墊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自黏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1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20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填塞型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絲帶型附探針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釘書針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盥洗包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超音波噴霧器用藥杯"/>
          <table:table-cell office:value-type="string" office:string-value="個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兒用膌護包"/>
          <table:table-cell office:value-type="string" office:string-value="個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美國-特披膠矽墊-未消毒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美國特披膠矽墊-未消毒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英國-矽膠片-未消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英國-護膚乳液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45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STERO-DRAPE 60*90CM泌尿科開刀巾1071"/>
          <table:table-cell office:value-type="string" office:string-value="EA"/>
          <table:table-cell office:value-type="float" office:value="203.88"/>
          <table:table-cell table:number-columns-repeated="16379"/>
        </table:table-row>
        <table:table-row>
          <table:table-cell table:number-columns-repeated="2"/>
          <table:table-cell office:value-type="string" office:string-value="加長球式灌注器 SYRINGE IRRIGATION DARKING 60CC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OPTIRAY 320*50ML 造影劑"/>
          <table:table-cell office:value-type="string" office:string-value="BT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ULTRAVIST 370 100ML 優照維斯"/>
          <table:table-cell office:value-type="string" office:string-value="BT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NO-GRAVID"/>
          <table:table-cell office:value-type="string" office:string-value="EA"/>
          <table:table-cell office:value-type="float" office:value="880"/>
          <table:table-cell table:number-columns-repeated="16379"/>
        </table:table-row>
        <table:table-row>
          <table:table-cell table:number-columns-repeated="2"/>
          <table:table-cell office:value-type="string" office:string-value="紙類潮溼細菌過濾器"/>
          <table:table-cell office:value-type="string" office:string-value="EA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外用沖洗液輸套200ML"/>
          <table:table-cell office:value-type="string" office:string-value="SET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外用沖洗套串連管 45CM"/>
          <table:table-cell office:value-type="string" office:string-value="SET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肺功能吹管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拋棄式耐用蓄瓶組1750ML"/>
          <table:table-cell office:value-type="string" office:string-value="EA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Tension-free Vaginal Tape (TVT) Device"/>
          <table:table-cell office:value-type="string" office:string-value="SET"/>
          <table:table-cell office:value-type="float" office:value="15134"/>
          <table:table-cell table:number-columns-repeated="16379"/>
        </table:table-row>
        <table:table-row>
          <table:table-cell table:number-columns-repeated="2"/>
          <table:table-cell office:value-type="string" office:string-value="6&quot; 石膏襪套"/>
          <table:table-cell office:value-type="string" office:string-value="EA"/>
          <table:table-cell office:value-type="float" office:value="378"/>
          <table:table-cell table:number-columns-repeated="16379"/>
        </table:table-row>
        <table:table-row>
          <table:table-cell table:number-columns-repeated="2"/>
          <table:table-cell office:value-type="string" office:string-value="可吸收性止血棉"/>
          <table:table-cell office:value-type="string" office:string-value="EA"/>
          <table:table-cell office:value-type="float" office:value="451.2"/>
          <table:table-cell table:number-columns-repeated="16379"/>
        </table:table-row>
        <table:table-row>
          <table:table-cell table:number-columns-repeated="2"/>
          <table:table-cell office:value-type="string" office:string-value="中山式顯微吸引導管"/>
          <table:table-cell office:value-type="string" office:string-value="SET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7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900-152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1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2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6fr"/>
          <table:table-cell office:value-type="string" office:string-value="PG"/>
          <table:table-cell office:value-type="float" office:value="4.5599999999999996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"/>
          <table:table-cell office:value-type="string" office:string-value="PG"/>
          <table:table-cell office:value-type="float" office:value="2.220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2.48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"/>
          <table:table-cell office:value-type="string" office:string-value="EA"/>
          <table:table-cell office:value-type="float" office:value="12.87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全矽T型引流管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膀胱穿刺針組（英格蘭式套針導管）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兒童手圈"/>
          <table:table-cell office:value-type="string" office:string-value="EA"/>
          <table:table-cell office:value-type="float" office:value="1.68"/>
          <table:table-cell table:number-columns-repeated="16379"/>
        </table:table-row>
        <table:table-row>
          <table:table-cell table:number-columns-repeated="2"/>
          <table:table-cell office:value-type="string" office:string-value="腰腹部約束帶*1,磁鎖*3,磁匙*1"/>
          <table:table-cell office:value-type="string" office:string-value="EA"/>
          <table:table-cell office:value-type="float" office:value="11400"/>
          <table:table-cell table:number-columns-repeated="16379"/>
        </table:table-row>
        <table:table-row>
          <table:table-cell table:number-columns-repeated="2"/>
          <table:table-cell office:value-type="string" office:string-value="手部部約束帶*2,磁鎖*2,磁匙*1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腳部部約束帶*2,磁性鎖*4,固定帶*1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熱水袋(橡膠材質)"/>
          <table:table-cell office:value-type="string" office:string-value="EA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2241 附計量筒輸液套"/>
          <table:table-cell office:value-type="string" office:string-value="EA"/>
          <table:table-cell office:value-type="float" office:value="284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氣切面罩附接頭"/>
          <table:table-cell office:value-type="string" office:string-value="EA"/>
          <table:table-cell office:value-type="float" office:value="48"/>
          <table:table-cell table:number-columns-repeated="16379"/>
        </table:table-row>
        <table:table-row>
          <table:table-cell table:number-columns-repeated="2"/>
          <table:table-cell office:value-type="string" office:string-value="娜普蘭 36mg*6(避孕用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1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2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重覆式呼吸管路"/>
          <table:table-cell office:value-type="string" office:string-value="SET"/>
          <table:table-cell office:value-type="float" office:value="7440"/>
          <table:table-cell table:number-columns-repeated="16379"/>
        </table:table-row>
        <table:table-row>
          <table:table-cell table:number-columns-repeated="2"/>
          <table:table-cell office:value-type="string" office:string-value="拋棄式呼吸管路組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腸胃自動縫合器 TLH90"/>
          <table:table-cell office:value-type="string" office:string-value="EA"/>
          <table:table-cell office:value-type="float" office:value="6441.6"/>
          <table:table-cell table:number-columns-repeated="16379"/>
        </table:table-row>
        <table:table-row>
          <table:table-cell table:number-columns-repeated="2"/>
          <table:table-cell office:value-type="string" office:string-value="胸腹直線吻合釘"/>
          <table:table-cell office:value-type="string" office:string-value="EA"/>
          <table:table-cell office:value-type="float" office:value="2760"/>
          <table:table-cell table:number-columns-repeated="16379"/>
        </table:table-row>
        <table:table-row>
          <table:table-cell table:number-columns-repeated="2"/>
          <table:table-cell office:value-type="string" office:string-value="灌食筒組 600c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植入型靜脈注射系統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耳針 300s"/>
          <table:table-cell office:value-type="string" office:string-value="EA"/>
          <table:table-cell office:value-type="float" office:value="1.6"/>
          <table:table-cell table:number-columns-repeated="16379"/>
        </table:table-row>
        <table:table-row>
          <table:table-cell table:number-columns-repeated="2"/>
          <table:table-cell office:value-type="string" office:string-value="耳豆附貼片 10s"/>
          <table:table-cell office:value-type="string" office:string-value="PK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球式灌注器 60ML (PA G3002)"/>
          <table:table-cell office:value-type="string" office:string-value="EA"/>
          <table:table-cell office:value-type="float" office:value="17.16"/>
          <table:table-cell table:number-columns-repeated="16379"/>
        </table:table-row>
        <table:table-row>
          <table:table-cell table:number-columns-repeated="2"/>
          <table:table-cell office:value-type="string" office:string-value="通用型內視鏡胃腸自動吻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1&quot;白色紙膠1530-1 12s"/>
          <table:table-cell office:value-type="string" office:string-value="ROLL"/>
          <table:table-cell office:value-type="float" office:value="7.484"/>
          <table:table-cell table:number-columns-repeated="16379"/>
        </table:table-row>
        <table:table-row>
          <table:table-cell table:number-columns-repeated="2"/>
          <table:table-cell office:value-type="string" office:string-value="貼固嬰兒紙膠"/>
          <table:table-cell office:value-type="string" office:string-value="ROLL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貼固彈性貼布"/>
          <table:table-cell office:value-type="string" office:string-value="ROLL"/>
          <table:table-cell office:value-type="float" office:value="418.8"/>
          <table:table-cell table:number-columns-repeated="16379"/>
        </table:table-row>
        <table:table-row>
          <table:table-cell table:number-columns-repeated="2"/>
          <table:table-cell office:value-type="string" office:string-value="固位適自粘彈繃"/>
          <table:table-cell office:value-type="string" office:string-value="ROLL"/>
          <table:table-cell office:value-type="float" office:value="92.4"/>
          <table:table-cell table:number-columns-repeated="16379"/>
        </table:table-row>
        <table:table-row>
          <table:table-cell table:number-columns-repeated="2"/>
          <table:table-cell office:value-type="string" office:string-value="棉墊 8*12CM"/>
          <table:table-cell office:value-type="string" office:string-value="PG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沖洗大棉籤"/>
          <table:table-cell office:value-type="string" office:string-value="包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無菌痰盒 120ML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VICRYL W9440 2-0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外管 3.3FR. Sheath"/>
          <table:table-cell office:value-type="string" office:string-value="PC"/>
          <table:table-cell office:value-type="float" office:value="10005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2&quot;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內視鏡沖洗管(OBS)"/>
          <table:table-cell office:value-type="string" office:string-value="EA"/>
          <table:table-cell office:value-type="float" office:value="1495"/>
          <table:table-cell table:number-columns-repeated="16379"/>
        </table:table-row>
        <table:table-row>
          <table:table-cell table:number-columns-repeated="2"/>
          <table:table-cell office:value-type="string" office:string-value="外科接管(傷口引流管) 180CM"/>
          <table:table-cell office:value-type="string" office:string-value="EA"/>
          <table:table-cell office:value-type="float" office:value="13.716000000000001"/>
          <table:table-cell table:number-columns-repeated="16379"/>
        </table:table-row>
        <table:table-row>
          <table:table-cell table:number-columns-repeated="2"/>
          <table:table-cell office:value-type="string" office:string-value="已消沖洗棉棒 pk/5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Hydrosrob gel 水凝膠敷料"/>
          <table:table-cell office:value-type="string" office:string-value="EA"/>
          <table:table-cell office:value-type="float" office:value="324"/>
          <table:table-cell table:number-columns-repeated="16379"/>
        </table:table-row>
        <table:table-row>
          <table:table-cell table:number-columns-repeated="2"/>
          <table:table-cell office:value-type="string" office:string-value="AIR WAY 10# 口咬器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胸腔引流管 150cm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BARD ECOFLEX BASKET NITINOL 4WIRE 2.5FR 90CM HELICAL BSKT"/>
          <table:table-cell office:value-type="string" office:string-value="PC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4&quot;"/>
          <table:table-cell office:value-type="string" office:string-value="組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5&quot;"/>
          <table:table-cell office:value-type="string" office:string-value="組"/>
          <table:table-cell office:value-type="float" office:value="1270"/>
          <table:table-cell table:number-columns-repeated="16379"/>
        </table:table-row>
        <table:table-row>
          <table:table-cell table:number-columns-repeated="2"/>
          <table:table-cell office:value-type="string" office:string-value="樹脂石膏副木3&quot;"/>
          <table:table-cell office:value-type="string" office:string-value="組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4&quot;"/>
          <table:table-cell office:value-type="string" office:string-value="組"/>
          <table:table-cell office:value-type="float" office:value="345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5&quot;"/>
          <table:table-cell office:value-type="string" office:string-value="組"/>
          <table:table-cell office:value-type="float" office:value="635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8cm"/>
          <table:table-cell office:value-type="string" office:string-value="組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吊手帶M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7.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10cm"/>
          <table:table-cell office:value-type="string" office:string-value="組"/>
          <table:table-cell office:value-type="float" office:value="384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10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吊手帶L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膝關節固定支架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腿部支架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Beriplast P Combi-Set 1ml 止血纖維蛋白膠纖維蛋白止血組"/>
          <table:table-cell office:value-type="string" office:string-value="SET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Chromic Surgitie 0.53cm 內視鏡羊腸套結縫線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lexis wound Retractor Large for 9-14cm Incision 腹壁牽引器"/>
          <table:table-cell office:value-type="string" office:string-value="SET"/>
          <table:table-cell office:value-type="float" office:value="3660"/>
          <table:table-cell table:number-columns-repeated="16379"/>
        </table:table-row>
        <table:table-row>
          <table:table-cell table:number-columns-repeated="2"/>
          <table:table-cell office:value-type="string" office:string-value="無張力疝氣修補系統M-L"/>
          <table:table-cell office:value-type="string" office:string-value="PK"/>
          <table:table-cell office:value-type="float" office:value="8760"/>
          <table:table-cell table:number-columns-repeated="16379"/>
        </table:table-row>
        <table:table-row>
          <table:table-cell table:number-columns-repeated="2"/>
          <table:table-cell office:value-type="string" office:string-value="Mepiform5*7.5cm"/>
          <table:table-cell office:value-type="string" office:string-value="EA"/>
          <table:table-cell office:value-type="float" office:value="462"/>
          <table:table-cell table:number-columns-repeated="16379"/>
        </table:table-row>
        <table:table-row>
          <table:table-cell table:number-columns-repeated="2"/>
          <table:table-cell office:value-type="string" office:string-value="Mepiform4*30cm"/>
          <table:table-cell office:value-type="string" office:string-value="EA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Mepiform10*18cm"/>
          <table:table-cell office:value-type="string" office:string-value="EA"/>
          <table:table-cell office:value-type="float" office:value="1596"/>
          <table:table-cell table:number-columns-repeated="16379"/>
        </table:table-row>
        <table:table-row>
          <table:table-cell table:number-columns-repeated="2"/>
          <table:table-cell office:value-type="string" office:string-value="Baby NG  TUBE  5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pinal needle 18G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矽質香煙引流管12mm"/>
          <table:table-cell office:value-type="string" office:string-value="EA"/>
          <table:table-cell office:value-type="float" office:value="34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2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內視鏡五爪組織牽引器 10mm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內視鏡旋轉式彎剪 5mm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CT204 4-0 羊腸線 75cm"/>
          <table:table-cell office:value-type="string" office:string-value="EA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Atrauman AG 10*1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SILK 3-0 c013d"/>
          <table:table-cell office:value-type="string" office:string-value="EA"/>
          <table:table-cell office:value-type="float" office:value="476"/>
          <table:table-cell table:number-columns-repeated="16379"/>
        </table:table-row>
        <table:table-row>
          <table:table-cell table:number-columns-repeated="2"/>
          <table:table-cell office:value-type="string" office:string-value="Paraffin Hydrofobic 10g"/>
          <table:table-cell office:value-type="string" office:string-value="BT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3*5&quot; Seprafilm"/>
          <table:table-cell office:value-type="string" office:string-value="片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5*6&quot; Seprafilm"/>
          <table:table-cell office:value-type="string" office:string-value="片"/>
          <table:table-cell office:value-type="float" office:value="11700"/>
          <table:table-cell table:number-columns-repeated="16379"/>
        </table:table-row>
        <table:table-row>
          <table:table-cell table:number-columns-repeated="2"/>
          <table:table-cell office:value-type="string" office:string-value="平面抽換尿片"/>
          <table:table-cell office:value-type="string" office:string-value="PK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加強型網球肘護具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拇指固定套"/>
          <table:table-cell office:value-type="string" office:string-value="EA"/>
          <table:table-cell office:value-type="float" office:value="552"/>
          <table:table-cell table:number-columns-repeated="16379"/>
        </table:table-row>
        <table:table-row>
          <table:table-cell table:number-columns-repeated="2"/>
          <table:table-cell office:value-type="string" office:string-value="纏繞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充氣式踝固"/>
          <table:table-cell office:value-type="string" office:string-value="EA"/>
          <table:table-cell office:value-type="float" office:value="1932"/>
          <table:table-cell table:number-columns-repeated="16379"/>
        </table:table-row>
        <table:table-row>
          <table:table-cell table:number-columns-repeated="2"/>
          <table:table-cell office:value-type="string" office:string-value="運動型護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開放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自動縫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動態膝關節護具(ROM)18&quot;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S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M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肘關節固定夾板L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短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長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纏繞式手腕護套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加強型護腰帶10&quot;"/>
          <table:table-cell office:value-type="string" office:string-value="EA"/>
          <table:table-cell office:value-type="float" office:value="2280"/>
          <table:table-cell table:number-columns-repeated="16379"/>
        </table:table-row>
        <table:table-row>
          <table:table-cell table:number-columns-repeated="2"/>
          <table:table-cell office:value-type="string" office:string-value="加強型手托板"/>
          <table:table-cell office:value-type="string" office:string-value="EA"/>
          <table:table-cell office:value-type="float" office:value="714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210ml"/>
          <table:table-cell office:value-type="string" office:string-value="BT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13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11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拋棄式傷口沖洗器"/>
          <table:table-cell office:value-type="string" office:string-value="EA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400424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(鼻竇用) 470530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Surgicel Gauze 5*35cm 止血棉"/>
          <table:table-cell office:value-type="string" office:string-value="EA"/>
          <table:table-cell office:value-type="float" office:value="1036.8"/>
          <table:table-cell table:number-columns-repeated="16379"/>
        </table:table-row>
        <table:table-row>
          <table:table-cell table:number-columns-repeated="2"/>
          <table:table-cell office:value-type="string" office:string-value="Spongostan Film 200*70*0.5mm"/>
          <table:table-cell office:value-type="string" office:string-value="EA"/>
          <table:table-cell office:value-type="float" office:value="309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3-Way foley 22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餵奶巾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脫垂懸吊系統72404025 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脫垂修補系統72404046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器"/>
          <table:table-cell office:value-type="string" office:string-value="EA"/>
          <table:table-cell office:value-type="float" office:value="51750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板固定器"/>
          <table:table-cell office:value-type="string" office:string-value="EA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達吉特龍外科用縫合線3027-79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靜脈曲張雷射光纖管"/>
          <table:table-cell office:value-type="string" office:string-value="SET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Mersilene RS22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顱內壓監視器用監測裝置"/>
          <table:table-cell office:value-type="string" office:string-value="KIT"/>
          <table:table-cell office:value-type="float" office:value="19550"/>
          <table:table-cell table:number-columns-repeated="16379"/>
        </table:table-row>
        <table:table-row>
          <table:table-cell table:number-columns-repeated="2"/>
          <table:table-cell office:value-type="string" office:string-value="BONE TEMNO BIOPSY NEEDLE"/>
          <table:table-cell office:value-type="string" office:string-value="EA"/>
          <table:table-cell office:value-type="float" office:value="756"/>
          <table:table-cell table:number-columns-repeated="16379"/>
        </table:table-row>
        <table:table-row>
          <table:table-cell table:number-columns-repeated="2"/>
          <table:table-cell office:value-type="string" office:string-value="MD-76 100ml 顯影劑"/>
          <table:table-cell office:value-type="string" office:string-value="BT"/>
          <table:table-cell office:value-type="float" office:value="437"/>
          <table:table-cell table:number-columns-repeated="16379"/>
        </table:table-row>
        <table:table-row>
          <table:table-cell table:number-columns-repeated="2"/>
          <table:table-cell office:value-type="string" office:string-value="內植用腦積水引流管(Continual-automatic flow control)"/>
          <table:table-cell office:value-type="string" office:string-value="SET"/>
          <table:table-cell office:value-type="float" office:value="68280"/>
          <table:table-cell table:number-columns-repeated="16379"/>
        </table:table-row>
        <table:table-row>
          <table:table-cell table:number-columns-repeated="2"/>
          <table:table-cell office:value-type="string" office:string-value="樹脂石膏 3&quot;"/>
          <table:table-cell office:value-type="string" office:string-value="ROLL"/>
          <table:table-cell office:value-type="float" office:value="97.2"/>
          <table:table-cell table:number-columns-repeated="16379"/>
        </table:table-row>
        <table:table-row>
          <table:table-cell table:number-columns-repeated="2"/>
          <table:table-cell office:value-type="string" office:string-value="體溫計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血氧感應器(NB)"/>
          <table:table-cell office:value-type="string" office:string-value="EA"/>
          <table:table-cell office:value-type="float" office:value="342"/>
          <table:table-cell table:number-columns-repeated="16379"/>
        </table:table-row>
        <table:table-row>
          <table:table-cell table:number-columns-repeated="2"/>
          <table:table-cell office:value-type="string" office:string-value="嬰兒電極片 NF-50-K-W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氧氣面罩附導管"/>
          <table:table-cell office:value-type="string" office:string-value="EA"/>
          <table:table-cell office:value-type="float" office:value="20.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o2鼻導管"/>
          <table:table-cell office:value-type="string" office:string-value="EA"/>
          <table:table-cell office:value-type="float" office:value="7.68"/>
          <table:table-cell table:number-columns-repeated="16379"/>
        </table:table-row>
        <table:table-row>
          <table:table-cell table:number-columns-repeated="2"/>
          <table:table-cell office:value-type="string" office:string-value="網繃3#"/>
          <table:table-cell office:value-type="string" office:string-value="BOX"/>
          <table:table-cell office:value-type="float" office:value="53.76"/>
          <table:table-cell table:number-columns-repeated="16379"/>
        </table:table-row>
        <table:table-row>
          <table:table-cell table:number-columns-repeated="2"/>
          <table:table-cell office:value-type="string" office:string-value="小腿尿袋 750ml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小兒用微量調整set"/>
          <table:table-cell office:value-type="string" office:string-value="EA"/>
          <table:table-cell office:value-type="float" office:value="12.6"/>
          <table:table-cell table:number-columns-repeated="16379"/>
        </table:table-row>
        <table:table-row>
          <table:table-cell table:number-columns-repeated="2"/>
          <table:table-cell office:value-type="string" office:string-value="真空瓶500ml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路西葉蕈型造廔管CH24,26,28"/>
          <table:table-cell office:value-type="string" office:string-value="EA"/>
          <table:table-cell office:value-type="float" office:value="39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婦產科沖洗套管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司金敷布 Skin Temp 2*3cm"/>
          <table:table-cell office:value-type="string" office:string-value="EA"/>
          <table:table-cell office:value-type="float" office:value="630"/>
          <table:table-cell table:number-columns-repeated="16379"/>
        </table:table-row>
        <table:table-row>
          <table:table-cell table:number-columns-repeated="2"/>
          <table:table-cell office:value-type="string" office:string-value="蜜迪膚   Medifil 5ml"/>
          <table:table-cell office:value-type="string" office:string-value="BT"/>
          <table:table-cell office:value-type="float" office:value="672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導管組"/>
          <table:table-cell office:value-type="string" office:string-value="SET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瓶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果酸原液20% 59ml"/>
          <table:table-cell office:value-type="string" office:string-value="瓶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美白淡斑30包(B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淨膚袪痘30包(C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抗氧防護30包(A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38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50ml(大)"/>
          <table:table-cell office:value-type="string" office:string-value="條"/>
          <table:table-cell office:value-type="float" office:value="760"/>
          <table:table-cell table:number-columns-repeated="16379"/>
        </table:table-row>
        <table:table-row>
          <table:table-cell table:number-columns-repeated="2"/>
          <table:table-cell office:value-type="string" office:string-value="室內身體防護大黑"/>
          <table:table-cell office:value-type="string" office:string-value="條"/>
          <table:table-cell office:value-type="float" office:value="920"/>
          <table:table-cell table:number-columns-repeated="16379"/>
        </table:table-row>
        <table:table-row>
          <table:table-cell table:number-columns-repeated="2"/>
          <table:table-cell office:value-type="string" office:string-value="導入專用凝露30ml"/>
          <table:table-cell office:value-type="string" office:string-value="BT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加強型臉部保養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50g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精華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50ml"/>
          <table:table-cell office:value-type="string" office:string-value="B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深層保養乳液2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深層保養凝膠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SPF29 100ml"/>
          <table:table-cell office:value-type="string" office:string-value="B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 10ml(小)"/>
          <table:table-cell office:value-type="string" office:string-value="B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200ml"/>
          <table:table-cell office:value-type="string" office:string-value="BT"/>
          <table:table-cell office:value-type="float" office:value="1104"/>
          <table:table-cell table:number-columns-repeated="16379"/>
        </table:table-row>
        <table:table-row>
          <table:table-cell table:number-columns-repeated="2"/>
          <table:table-cell office:value-type="string" office:string-value="尿袋 2000CC (居護)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密蕊娜子宮內投藥(避孕器)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針灸針 32G 1/2&quot;"/>
          <table:table-cell office:value-type="string" office:string-value="EA"/>
          <table:table-cell office:value-type="float" office:value="1.32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60MM*3M"/>
          <table:table-cell office:value-type="string" office:string-value="BOX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P/N#22616605 OPD(10本)"/>
          <table:table-cell office:value-type="string" office:string-value="本"/>
          <table:table-cell office:value-type="float" office:value="580"/>
          <table:table-cell table:number-columns-repeated="16379"/>
        </table:table-row>
        <table:table-row>
          <table:table-cell table:number-columns-repeated="2"/>
          <table:table-cell office:value-type="string" office:string-value="吸球 (P/N#21714401)OPD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血壓紙80*50*12 OPH"/>
          <table:table-cell office:value-type="string" office:string-value="ROLL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30CM OPD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6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腹腔鏡中型血管夾"/>
          <table:table-cell office:value-type="string" office:string-value="PC"/>
          <table:table-cell office:value-type="float" office:value="4945"/>
          <table:table-cell table:number-columns-repeated="16379"/>
        </table:table-row>
        <table:table-row>
          <table:table-cell table:number-columns-repeated="2"/>
          <table:table-cell office:value-type="string" office:string-value="成人紙尿褲 S"/>
          <table:table-cell office:value-type="string" office:string-value="EA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M"/>
          <table:table-cell office:value-type="string" office:string-value="PCS"/>
          <table:table-cell office:value-type="float" office:value="10.44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L"/>
          <table:table-cell office:value-type="string" office:string-value="PCS"/>
          <table:table-cell office:value-type="float" office:value="12.1"/>
          <table:table-cell table:number-columns-repeated="16379"/>
        </table:table-row>
        <table:table-row>
          <table:table-cell table:number-columns-repeated="2"/>
          <table:table-cell office:value-type="string" office:string-value="CDH29 彎式腸管吻合器"/>
          <table:table-cell office:value-type="string" office:string-value="SET"/>
          <table:table-cell office:value-type="float" office:value="16200"/>
          <table:table-cell table:number-columns-repeated="16379"/>
        </table:table-row>
        <table:table-row>
          <table:table-cell table:number-columns-repeated="2"/>
          <table:table-cell office:value-type="string" office:string-value="旋轉胸腹直線吻合切割器ELS-FLEX45-3.5 NB45K"/>
          <table:table-cell office:value-type="string" office:string-value="SET"/>
          <table:table-cell office:value-type="float" office:value="59800"/>
          <table:table-cell table:number-columns-repeated="16379"/>
        </table:table-row>
        <table:table-row>
          <table:table-cell table:number-columns-repeated="2"/>
          <table:table-cell office:value-type="string" office:string-value="綠色細菌過濾器 SV-900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輸液加壓袋PRESSURE BAG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矽膠移動型支氣管內套管 7.0MM"/>
          <table:table-cell office:value-type="string" office:string-value="EA"/>
          <table:table-cell office:value-type="float" office:value="4230"/>
          <table:table-cell table:number-columns-repeated="16379"/>
        </table:table-row>
        <table:table-row>
          <table:table-cell table:number-columns-repeated="2"/>
          <table:table-cell office:value-type="string" office:string-value="拋棄式成人型甦醒球組AMBU BAG MASK"/>
          <table:table-cell office:value-type="string" office:string-value="SET"/>
          <table:table-cell office:value-type="float" office:value="237.6"/>
          <table:table-cell table:number-columns-repeated="16379"/>
        </table:table-row>
        <table:table-row>
          <table:table-cell table:number-columns-repeated="2"/>
          <table:table-cell office:value-type="string" office:string-value="AMBU BAG MASK 成人"/>
          <table:table-cell office:value-type="string" office:string-value="SET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凡士林紗布3*36&quot;"/>
          <table:table-cell office:value-type="string" office:string-value="PG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傷口廢液收集瓶(單一胸腔引流瓶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CAT GUT GG185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膀胱鏡抽吸器150ml"/>
          <table:table-cell office:value-type="string" office:string-value="PC"/>
          <table:table-cell office:value-type="float" office:value="9775"/>
          <table:table-cell table:number-columns-repeated="16379"/>
        </table:table-row>
        <table:table-row>
          <table:table-cell table:number-columns-repeated="2"/>
          <table:table-cell office:value-type="string" office:string-value="消毒指示試紙 1227"/>
          <table:table-cell office:value-type="string" office:string-value="EA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ENDO 7.0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Y型輸液套IV SET (MEDI-DROP)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電極片 (成人) EKG LEAD"/>
          <table:table-cell office:value-type="string" office:string-value="EA"/>
          <table:table-cell office:value-type="float" office:value="2.712000000000000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皮膚拆釘器 8039-12"/>
          <table:table-cell office:value-type="string" office:string-value="EA"/>
          <table:table-cell office:value-type="float" office:value="198"/>
          <table:table-cell table:number-columns-repeated="16379"/>
        </table:table-row>
        <table:table-row>
          <table:table-cell table:number-columns-repeated="2"/>
          <table:table-cell office:value-type="string" office:string-value="彩色印表紙色帶 OLSG-TL-80S (OR)"/>
          <table:table-cell office:value-type="string" office:string-value="EA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超音波記錄紙 UPP-110HG (航醫組GP65HM)"/>
          <table:table-cell office:value-type="string" office:string-value="RO"/>
          <table:table-cell office:value-type="float" office:value="363.6"/>
          <table:table-cell table:number-columns-repeated="16379"/>
        </table:table-row>
        <table:table-row>
          <table:table-cell table:number-columns-repeated="2"/>
          <table:table-cell office:value-type="string" office:string-value="心電圖紙 226.166.05 (注射室)"/>
          <table:table-cell office:value-type="string" office:string-value="本"/>
          <table:table-cell office:value-type="float" office:value="670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22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PROLENE 6-0 W8305 W8305"/>
          <table:table-cell office:value-type="string" office:string-value="EA"/>
          <table:table-cell office:value-type="float" office:value="365"/>
          <table:table-cell table:number-columns-repeated="16379"/>
        </table:table-row>
        <table:table-row>
          <table:table-cell table:number-columns-repeated="2"/>
          <table:table-cell office:value-type="string" office:string-value="PROLENE 2-0 W8977 25MM"/>
          <table:table-cell office:value-type="string" office:string-value="EA"/>
          <table:table-cell office:value-type="float" office:value="245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ELFORM20*60*7MM #12"/>
          <table:table-cell office:value-type="string" office:string-value="EA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SILICONE FOLEY"/>
          <table:table-cell office:value-type="string" office:string-value="EA"/>
          <table:table-cell office:value-type="float" office:value="124.8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8FR."/>
          <table:table-cell office:value-type="string" office:string-value="EA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9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2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5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未消小棉球"/>
          <table:table-cell office:value-type="string" office:string-value="LB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未消大棉球"/>
          <table:table-cell office:value-type="string" office:string-value="LB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花生米棉球(阻力線)"/>
          <table:table-cell office:value-type="string" office:string-value="PK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58"/>
          <table:table-cell office:value-type="string" office:string-value="EA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SILK WJS 424 日規式絲線 4#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SILK WJS 423 日規式絲線 3#"/>
          <table:table-cell office:value-type="string" office:string-value="EA"/>
          <table:table-cell office:value-type="float" office:value="44.2"/>
          <table:table-cell table:number-columns-repeated="16379"/>
        </table:table-row>
        <table:table-row>
          <table:table-cell table:number-columns-repeated="2"/>
          <table:table-cell office:value-type="string" office:string-value="SILK WJS 425 日規式絲線 5#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SILK WJS 603 日規式絲線 3#"/>
          <table:table-cell office:value-type="string" office:string-value="EA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PROLENE  0 40MM W843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廢棄物消除費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拋棄式衛材"/>
          <table:table-cell office:value-type="string" office:string-value="1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8.16"/>
          <table:table-cell table:number-columns-repeated="16379"/>
        </table:table-row>
        <table:table-row>
          <table:table-cell table:number-columns-repeated="2"/>
          <table:table-cell office:value-type="string" office:string-value="十項尿液試紙"/>
          <table:table-cell office:value-type="string" office:string-value="KIT"/>
          <table:table-cell office:value-type="float" office:value="1725"/>
          <table:table-cell table:number-columns-repeated="16379"/>
        </table:table-row>
        <table:table-row>
          <table:table-cell table:number-columns-repeated="2"/>
          <table:table-cell office:value-type="string" office:string-value="尼龍線 6-0 NYLON 1754-13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試紙 1/2&quot; 3M-1222A"/>
          <table:table-cell office:value-type="string" office:string-value="RO"/>
          <table:table-cell office:value-type="float" office:value="117.6"/>
          <table:table-cell table:number-columns-repeated="16379"/>
        </table:table-row>
        <table:table-row>
          <table:table-cell table:number-columns-repeated="2"/>
          <table:table-cell office:value-type="string" office:string-value="胎兒監視器專用記錄紙 M1910A (40本)"/>
          <table:table-cell office:value-type="string" office:string-value="箱"/>
          <table:table-cell office:value-type="float" office:value="2210"/>
          <table:table-cell table:number-columns-repeated="16379"/>
        </table:table-row>
        <table:table-row>
          <table:table-cell table:number-columns-repeated="2"/>
          <table:table-cell office:value-type="string" office:string-value="糞便潛血盒(含檢体)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.S.P.吸引導線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皮膚牽引帶 SKIN TRACTION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SILK 1-0 8*45cm C041D"/>
          <table:table-cell office:value-type="string" office:string-value="EA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VCL CT UD BR27 J588H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切割台 1吋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PUNTURE NEEDLE 穿刺針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PCN BAG 腎臟造口引流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"/>
          <table:table-cell office:value-type="string" office:string-value="次"/>
          <table:table-cell office:value-type="float" office:value="472.5"/>
          <table:table-cell table:number-columns-repeated="16379"/>
        </table:table-row>
        <table:table-row>
          <table:table-cell table:number-columns-repeated="2"/>
          <table:table-cell office:value-type="string" office:string-value="八字肩帶"/>
          <table:table-cell office:value-type="string" office:string-value="EA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Skin Stapler 35 Staples Wide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MULTIFUNCTIONAL DRINAGE CATHETER 多功能引流導管6-14FR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1682F8 KALTOSTAT 10X20CM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BLOOD Y-TYPE SET WITH PUMP 精密安全Y型輸血套含幫浦"/>
          <table:table-cell office:value-type="string" office:string-value="SET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CVP MONITOR 中央靜脈壓監測組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頸圈 S. M. L."/>
          <table:table-cell office:value-type="string" office:string-value="EA"/>
          <table:table-cell office:value-type="float" office:value="228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31M(每支20clip)"/>
          <table:table-cell office:value-type="string" office:string-value="EA"/>
          <table:table-cell office:value-type="float" office:value="105"/>
          <table:table-cell table:number-columns-repeated="16379"/>
        </table:table-row>
        <table:table-row>
          <table:table-cell table:number-columns-repeated="2"/>
          <table:table-cell office:value-type="string" office:string-value="NG-TUBE胃管 6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G-TUBE胃管 12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PROLENE  10-0 788G"/>
          <table:table-cell office:value-type="string" office:string-value="EA"/>
          <table:table-cell office:value-type="float" office:value="1325"/>
          <table:table-cell table:number-columns-repeated="16379"/>
        </table:table-row>
        <table:table-row>
          <table:table-cell table:number-columns-repeated="2"/>
          <table:table-cell office:value-type="string" office:string-value="172015拋棄式安全充氣針"/>
          <table:table-cell office:value-type="string" office:string-value="SET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14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冰寶"/>
          <table:table-cell office:value-type="string" office:string-value="EA"/>
          <table:table-cell office:value-type="float" office:value="83.496000000000009"/>
          <table:table-cell table:number-columns-repeated="16379"/>
        </table:table-row>
        <table:table-row>
          <table:table-cell table:number-columns-repeated="2"/>
          <table:table-cell office:value-type="string" office:string-value="AIR WAY 8# 口咬器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軟毛美容刷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舒緩面膜 250ML"/>
          <table:table-cell office:value-type="string" office:string-value="EA"/>
          <table:table-cell office:value-type="float" office:value="1008"/>
          <table:table-cell table:number-columns-repeated="16379"/>
        </table:table-row>
        <table:table-row>
          <table:table-cell table:number-columns-repeated="2"/>
          <table:table-cell office:value-type="string" office:string-value="尿套"/>
          <table:table-cell office:value-type="string" office:string-value="ROLL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腹腔鏡大型自動血管夾 ER420"/>
          <table:table-cell office:value-type="string" office:string-value="PC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打氣針(導氣針) 120MM"/>
          <table:table-cell office:value-type="string" office:string-value="EA"/>
          <table:table-cell office:value-type="float" office:value="740"/>
          <table:table-cell table:number-columns-repeated="16379"/>
        </table:table-row>
        <table:table-row>
          <table:table-cell table:number-columns-repeated="2"/>
          <table:table-cell office:value-type="string" office:string-value="內視鏡連發式直角自動血管夾OMSA8"/>
          <table:table-cell office:value-type="string" office:string-value="PC"/>
          <table:table-cell office:value-type="float" office:value="6900"/>
          <table:table-cell table:number-columns-repeated="16379"/>
        </table:table-row>
        <table:table-row>
          <table:table-cell table:number-columns-repeated="2"/>
          <table:table-cell office:value-type="string" office:string-value="插鞘式電極片"/>
          <table:table-cell office:value-type="string" office:string-value="PK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顯微鏡保護套47*40(高張力膠膜)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4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5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6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拋棄式子宮托"/>
          <table:table-cell office:value-type="string" office:string-value="EA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25G Methylene Blue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 28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7 10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洗手刷"/>
          <table:table-cell office:value-type="string" office:string-value="PR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綠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消毒錠 PRESEPT 0.5GM 500S"/>
          <table:table-cell office:value-type="string" office:string-value="EA"/>
          <table:table-cell office:value-type="float" office:value="3.3260000000000001"/>
          <table:table-cell table:number-columns-repeated="16379"/>
        </table:table-row>
        <table:table-row>
          <table:table-cell table:number-columns-repeated="2"/>
          <table:table-cell office:value-type="string" office:string-value="6&quot;切邊紗布繃帶"/>
          <table:table-cell office:value-type="string" office:string-value="ROLL"/>
          <table:table-cell office:value-type="float" office:value="17"/>
          <table:table-cell table:number-columns-repeated="16379"/>
        </table:table-row>
        <table:table-row>
          <table:table-cell table:number-columns-repeated="2"/>
          <table:table-cell office:value-type="string" office:string-value="SURGIGUT SG-1645 6-0 針腸線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DEXON 2 9608-13 4-0 縫線"/>
          <table:table-cell office:value-type="string" office:string-value="EA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DERMALON 1644-41 3-0 3DZ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804-03 7-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CAT GUT 583-51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OFT GUT 483-41 3-0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CAT GUT 600-61 1-0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ERVIX SET子宮頸縫合線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ILK W212  3-0 13*60CM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70 MM 人工肛門環 (265A)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SURGIGUT SG-197 5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URGIGUT SG-535 4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4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植皮刀片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成人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兒童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25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0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3-WAY FOLEY22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3-WAY FOLEY 18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8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NG-TUBE胃管18FR."/>
          <table:table-cell office:value-type="string" office:string-value="EA"/>
          <table:table-cell office:value-type="float" office:value="11.4"/>
          <table:table-cell table:number-columns-repeated="16379"/>
        </table:table-row>
        <table:table-row>
          <table:table-cell table:number-columns-repeated="2"/>
          <table:table-cell office:value-type="string" office:string-value="減敏手套 7.5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0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0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AIR WAY 6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ENDO 7.5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BITE 中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小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2-WAY FOLEY 8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2-WAY FOLEY 10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AIR WAY 5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70*50*1MM 止血棉 MS0003"/>
          <table:table-cell office:value-type="string" office:string-value="EA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&quot;-8&quot;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3M-1250"/>
          <table:table-cell office:value-type="string" office:string-value="BOX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E.O. 3M-1251"/>
          <table:table-cell office:value-type="string" office:string-value="BOX"/>
          <table:table-cell office:value-type="float" office:value="980"/>
          <table:table-cell table:number-columns-repeated="16379"/>
        </table:table-row>
        <table:table-row>
          <table:table-cell table:number-columns-repeated="2"/>
          <table:table-cell office:value-type="string" office:string-value="滅菌記錄本 3M-1203"/>
          <table:table-cell office:value-type="string" office:string-value="本"/>
          <table:table-cell office:value-type="float" office:value="2245"/>
          <table:table-cell table:number-columns-repeated="16379"/>
        </table:table-row>
        <table:table-row>
          <table:table-cell table:number-columns-repeated="2"/>
          <table:table-cell office:value-type="string" office:string-value="指示標籤槍標籤紙 3M-1256B"/>
          <table:table-cell office:value-type="string" office:string-value="BOX"/>
          <table:table-cell office:value-type="float" office:value="4715"/>
          <table:table-cell table:number-columns-repeated="16379"/>
        </table:table-row>
        <table:table-row>
          <table:table-cell table:number-columns-repeated="2"/>
          <table:table-cell office:value-type="string" office:string-value="SILICON吸引杯 (接生用)"/>
          <table:table-cell office:value-type="string" office:string-value="EA"/>
          <table:table-cell office:value-type="float" office:value="3780"/>
          <table:table-cell table:number-columns-repeated="16379"/>
        </table:table-row>
        <table:table-row>
          <table:table-cell table:number-columns-repeated="2"/>
          <table:table-cell office:value-type="string" office:string-value="陰道鏡用紙P-60NE(機型P-330N)"/>
          <table:table-cell office:value-type="string" office:string-value="BOX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全頁式心電圖機記錄紙 M1707A"/>
          <table:table-cell office:value-type="string" office:string-value="本"/>
          <table:table-cell office:value-type="float" office:value="181.26"/>
          <table:table-cell table:number-columns-repeated="16379"/>
        </table:table-row>
        <table:table-row>
          <table:table-cell table:number-columns-repeated="2"/>
          <table:table-cell office:value-type="string" office:string-value="記錄紙 40477A"/>
          <table:table-cell office:value-type="string" office:string-value="ROLL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COPY"/>
          <table:table-cell office:value-type="string" office:string-value="片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紙膠 1/2&quot; 1530-4D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紙膠 2&quot; 1530-2"/>
          <table:table-cell office:value-type="string" office:string-value="ROLL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STERI-STRIP 皮膚粘合膠帶 R1547 1/2*4&quot;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宜拉膠布 (氣管內管固定帶) 1&quot;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2 0.5M CNS 標準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O2 6cm3 CNS 標準(氧氣)"/>
          <table:table-cell office:value-type="string" office:string-value="EA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CO2 6cm3 CNS 標準(二氧化碳)"/>
          <table:table-cell office:value-type="string" office:string-value="桶"/>
          <table:table-cell office:value-type="float" office:value="610"/>
          <table:table-cell table:number-columns-repeated="16379"/>
        </table:table-row>
        <table:table-row>
          <table:table-cell table:number-columns-repeated="2"/>
          <table:table-cell office:value-type="string" office:string-value="投藥瓶 200CC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藥膏盒 20GM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治療巾50*60CM"/>
          <table:table-cell office:value-type="string" office:string-value="件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紙洞巾 50*50CM"/>
          <table:table-cell office:value-type="string" office:string-value="件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有切膠布"/>
          <table:table-cell office:value-type="string" office:string-value="ROLL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手扒雞手套 100's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肺結核口罩(圓型N95)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婦科用衛生紙卷 OPD 38*30CM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採血針"/>
          <table:table-cell office:value-type="string" office:string-value="EA"/>
          <table:table-cell office:value-type="float" office:value="16.2"/>
          <table:table-cell table:number-columns-repeated="16379"/>
        </table:table-row>
        <table:table-row>
          <table:table-cell table:number-columns-repeated="2"/>
          <table:table-cell office:value-type="string" office:string-value="保險套"/>
          <table:table-cell office:value-type="string" office:string-value="DZ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體溫計套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肉色紙膠 1&quot; 1533-1"/>
          <table:table-cell office:value-type="string" office:string-value="ROLL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抽痰取樣器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成人麻醉蛇形管組 3L"/>
          <table:table-cell office:value-type="string" office:string-value="SET"/>
          <table:table-cell office:value-type="float" office:value="62.4"/>
          <table:table-cell table:number-columns-repeated="16379"/>
        </table:table-row>
        <table:table-row>
          <table:table-cell table:number-columns-repeated="2"/>
          <table:table-cell office:value-type="string" office:string-value="成人噴霧面罩"/>
          <table:table-cell office:value-type="string" office:string-value="EA"/>
          <table:table-cell office:value-type="float" office:value="11.04"/>
          <table:table-cell table:number-columns-repeated="16379"/>
        </table:table-row>
        <table:table-row>
          <table:table-cell table:number-columns-repeated="2"/>
          <table:table-cell office:value-type="string" office:string-value="氧氣導管"/>
          <table:table-cell office:value-type="string" office:string-value="EA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乳房攝影專用軟片 8&quot;*10&quot;"/>
          <table:table-cell office:value-type="string" office:string-value="片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傷口引流管 150CM軟式接管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72&quot;攜帶型幫浦輸液管組 (+止痛儲藥袋)"/>
          <table:table-cell office:value-type="string" office:string-value="EA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OPTEMP 眼科電燒筆 PC:8046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娜可麗避孕器"/>
          <table:table-cell office:value-type="string" office:string-value="EA"/>
          <table:table-cell office:value-type="float" office:value="440.4"/>
          <table:table-cell table:number-columns-repeated="16379"/>
        </table:table-row>
        <table:table-row>
          <table:table-cell table:number-columns-repeated="2"/>
          <table:table-cell office:value-type="string" office:string-value="DROPPER 塑膠吸管 3ML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RACHEOSTOMH MASK成人氣切面罩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T-PICEC 氣接套接頭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DERMALON 1650-4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XON 2 9626-41 縫線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 SN-871 3DZ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4-0 3DZ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(CN-290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RMALON 1744-41 3-0 36s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DERMALON 1756-31 4-0"/>
          <table:table-cell office:value-type="string" office:string-value="EA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MAXON 6325-63 1-0 12s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MONOSOF SN-662 4-0 36s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CAT GUT 582-31 4-0  GG-191 36s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CAT GUT 583-41 3-0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AT GUT 600-51 2-0  CG-923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胃鏡底片UPC-1010 SONY含色帶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NYLON 1921 10-0 ALCON眼科縫線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MONOCRYL Y316H 3-0 7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PDS 1-0 W9371T"/>
          <table:table-cell office:value-type="string" office:string-value="EA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6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腔壓測量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綁帶手術帽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點眼瓶 5CC"/>
          <table:table-cell office:value-type="string" office:string-value="EA"/>
          <table:table-cell office:value-type="float" office:value="1.56"/>
          <table:table-cell table:number-columns-repeated="16379"/>
        </table:table-row>
        <table:table-row>
          <table:table-cell table:number-columns-repeated="2"/>
          <table:table-cell office:value-type="string" office:string-value="P2 醫療用口罩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P2 PICCOLA 口罩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液氮"/>
          <table:table-cell office:value-type="string" office:string-value="公斤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軍人伙食"/>
          <table:table-cell office:value-type="string" office:string-value="天"/>
          <table:table-cell office:value-type="float" office:value="94"/>
          <table:table-cell table:number-columns-repeated="16379"/>
        </table:table-row>
        <table:table-row>
          <table:table-cell table:number-columns-repeated="2"/>
          <table:table-cell office:value-type="string" office:string-value="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一般伙食(日照)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一般伙食"/>
          <table:table-cell office:value-type="string" office:string-value="天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晚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早"/>
          <table:table-cell office:value-type="string" office:string-value="餐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伙食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午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普通伙--午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普通伙--晚"/>
          <table:table-cell office:value-type="string" office:string-value="餐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普通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2元"/>
          <table:table-cell office:value-type="string" office:string-value="次"/>
          <table:table-cell office:value-type="float" office:value="6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9元"/>
          <table:table-cell office:value-type="string" office:string-value="次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.5元"/>
          <table:table-cell office:value-type="string" office:string-value="次"/>
          <table:table-cell office:value-type="float" office:value="1.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8元"/>
          <table:table-cell office:value-type="string" office:string-value="次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3元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2元"/>
          <table:table-cell office:value-type="string" office:string-value="次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2元"/>
          <table:table-cell office:value-type="string" office:string-value="次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自體貯血Autologus transfusion(pre-deposid)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治療性放血 Therapeutic phlebetomy"/>
          <table:table-cell office:value-type="string" office:string-value="次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3元"/>
          <table:table-cell office:value-type="string" office:string-value="次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5元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元"/>
          <table:table-cell office:value-type="string" office:string-value="次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Cog, Emo, Be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臨床心理師費"/>
          <table:table-cell office:value-type="string" office:string-value="次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學習與記憶功能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空間知覺與視知覺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Cog, Emo, Beh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Psy Dev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maladaptation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S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高層次認知功能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/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Psy Dev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Cog,Emo,Beh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Psy Dev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maladaptation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counseling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maladaptation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counseling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grative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general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Per,Ge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Psychological Assessment(Per,Spe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llectual functioning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L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多功能手助式腹腔鏡手術手套(雙)"/>
          <table:table-cell office:value-type="string" office:string-value="EA"/>
          <table:table-cell office:value-type="float" office:value="5320"/>
          <table:table-cell table:number-columns-repeated="16379"/>
        </table:table-row>
        <table:table-row>
          <table:table-cell table:number-columns-repeated="2"/>
          <table:table-cell office:value-type="string" office:string-value="CHPV System with Prechamber"/>
          <table:table-cell office:value-type="string" office:string-value="EA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45型自動縫合釘匣"/>
          <table:table-cell office:value-type="string" office:string-value="EA"/>
          <table:table-cell office:value-type="float" office:value="10200"/>
          <table:table-cell table:number-columns-repeated="16379"/>
        </table:table-row>
        <table:table-row>
          <table:table-cell table:number-columns-repeated="2"/>
          <table:table-cell office:value-type="string" office:string-value="球狀組織韌帶收縮汽化棒AR-9608SJ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SU3mm/90度可抽吸式汽化棒"/>
          <table:table-cell office:value-type="string" office:string-value="EA"/>
          <table:table-cell office:value-type="float" office:value="12075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脛骨內墊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臏骨組件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髖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膝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防水骨中單"/>
          <table:table-cell office:value-type="string" office:string-value="PK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-材料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-材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-材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-材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防水中單"/>
          <table:table-cell office:value-type="string" office:string-value="PK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防水開叉單"/>
          <table:table-cell office:value-type="string" office:string-value="PK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骨科透明防護膜"/>
          <table:table-cell office:value-type="string" office:string-value="PK"/>
          <table:table-cell office:value-type="float" office:value="29"/>
          <table:table-cell table:number-columns-repeated="16379"/>
        </table:table-row>
        <table:table-row>
          <table:table-cell table:number-columns-repeated="2"/>
          <table:table-cell office:value-type="string" office:string-value="手術衣單件"/>
          <table:table-cell office:value-type="string" office:string-value="PK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加長手術衣"/>
          <table:table-cell office:value-type="string" office:string-value="PK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床罩(小)"/>
          <table:table-cell office:value-type="string" office:string-value="PK"/>
          <table:table-cell office:value-type="float" office:value="598"/>
          <table:table-cell table:number-columns-repeated="16379"/>
        </table:table-row>
        <table:table-row>
          <table:table-cell table:number-columns-repeated="2"/>
          <table:table-cell office:value-type="string" office:string-value="基本包E"/>
          <table:table-cell office:value-type="string" office:string-value="PK"/>
          <table:table-cell office:value-type="float" office:value="483"/>
          <table:table-cell table:number-columns-repeated="16379"/>
        </table:table-row>
        <table:table-row>
          <table:table-cell table:number-columns-repeated="2"/>
          <table:table-cell office:value-type="string" office:string-value="MOORE-BIPOLAR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固定式安全穿剌套管組12MM BLUNT TIP TROCAR BUILTIN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撐開式(圓球形)套管組PDB BALLOON (ROUND SHAPE)"/>
          <table:table-cell office:value-type="string" office:string-value="EA"/>
          <table:table-cell office:value-type="float" office:value="4560"/>
          <table:table-cell table:number-columns-repeated="16379"/>
        </table:table-row>
        <table:table-row>
          <table:table-cell table:number-columns-repeated="2"/>
          <table:table-cell office:value-type="string" office:string-value="內視鏡迷你組織牽引器ENDO MINI-RETRACT 5MM INSTR."/>
          <table:table-cell office:value-type="string" office:string-value="EA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DHS-ZMR BIPOLAR"/>
          <table:table-cell office:value-type="string" office:string-value="次"/>
          <table:table-cell office:value-type="float" office:value="100000"/>
          <table:table-cell table:number-columns-repeated="16379"/>
        </table:table-row>
        <table:table-row>
          <table:table-cell table:number-columns-repeated="2"/>
          <table:table-cell office:value-type="string" office:string-value="內視鏡人工網膜螺旋固定針PROTACK 5MM INSTRUMENT"/>
          <table:table-cell office:value-type="string" office:string-value="EA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內視鏡L-HOOK型帶電燒沖吸管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鉺合金直線"/>
          <table:table-cell office:value-type="string" office:string-value="EA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保麗淨假牙清潔錠"/>
          <table:table-cell office:value-type="string" office:string-value="BOX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ORAL-B矯正牙刷 12s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RAL-B牙間刷"/>
          <table:table-cell office:value-type="string" office:string-value="EA"/>
          <table:table-cell office:value-type="float" office:value="78"/>
          <table:table-cell table:number-columns-repeated="16379"/>
        </table:table-row>
        <table:table-row>
          <table:table-cell table:number-columns-repeated="2"/>
          <table:table-cell office:value-type="string" office:string-value="家護彈性兒童牙刷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矯正專業包 270"/>
          <table:table-cell office:value-type="string" office:string-value="EA"/>
          <table:table-cell office:value-type="float" office:value="3240"/>
          <table:table-cell table:number-columns-repeated="16379"/>
        </table:table-row>
        <table:table-row>
          <table:table-cell table:number-columns-repeated="2"/>
          <table:table-cell office:value-type="string" office:string-value="兒童漱口水 500ML"/>
          <table:table-cell office:value-type="string" office:string-value="B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家護彈性牙刷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超滑牙線 70 12s"/>
          <table:table-cell office:value-type="string" office:string-value="BOX"/>
          <table:table-cell office:value-type="float" office:value="67.2"/>
          <table:table-cell table:number-columns-repeated="16379"/>
        </table:table-row>
        <table:table-row>
          <table:table-cell table:number-columns-repeated="2"/>
          <table:table-cell office:value-type="string" office:string-value="多動向防滑牙刷35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彈性薄荷無蠟牙線"/>
          <table:table-cell office:value-type="string" office:string-value="EA"/>
          <table:table-cell office:value-type="float" office:value="43.2"/>
          <table:table-cell table:number-columns-repeated="16379"/>
        </table:table-row>
        <table:table-row>
          <table:table-cell table:number-columns-repeated="2"/>
          <table:table-cell office:value-type="string" office:string-value="材料費4500"/>
          <table:table-cell office:value-type="string" office:string-value="元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材料費5000"/>
          <table:table-cell office:value-type="string" office:string-value="元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材料費5500"/>
          <table:table-cell office:value-type="string" office:string-value="元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材料費6000"/>
          <table:table-cell office:value-type="string" office:string-value="元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材料費6200"/>
          <table:table-cell office:value-type="string" office:string-value="元"/>
          <table:table-cell office:value-type="float" office:value="6200"/>
          <table:table-cell table:number-columns-repeated="16379"/>
        </table:table-row>
        <table:table-row>
          <table:table-cell table:number-columns-repeated="2"/>
          <table:table-cell office:value-type="string" office:string-value="材料費6500"/>
          <table:table-cell office:value-type="string" office:string-value="元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材料費8000"/>
          <table:table-cell office:value-type="string" office:string-value="元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抗過敏止滑手套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牙間刷刷頭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矯正結紮橡皮圈O-RING QUIK-STIK"/>
          <table:table-cell office:value-type="string" office:string-value="PK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止血鉗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Air polish(6 teeth 以內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ir  Polish(6---12teeth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ir  Polish(Full  Mout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材料費60"/>
          <table:table-cell office:value-type="string" office:string-value="元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材料費100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材料費120"/>
          <table:table-cell office:value-type="string" office:string-value="元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材料費350"/>
          <table:table-cell office:value-type="string" office:string-value="元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矯正漱口水 500ML"/>
          <table:table-cell office:value-type="string" office:string-value="BT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麗奇漱口水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舒酸定清新蘇打"/>
          <table:table-cell office:value-type="string" office:string-value="次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矯正包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矯正型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牙菌斑顯示劑"/>
          <table:table-cell office:value-type="string" office:string-value="次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高露潔含氟牙膏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高露潔電牙刷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彈性牙線薄荷"/>
          <table:table-cell office:value-type="string" office:string-value="次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三合一超級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高露潔氟特佳凝露-薄荷122G"/>
          <table:table-cell office:value-type="string" office:string-value="TUB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普通牙冠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鈦合金瓷牙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鈦合金牙冠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排牙-單顆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排牙-5-9顆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排牙  10顆以上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排牙(全口)"/>
          <table:table-cell office:value-type="string" office:string-value="EA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加鉤或義齒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基底加咬合腊緣"/>
          <table:table-cell office:value-type="string" office:string-value="床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EBASE 換底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修補材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NTRA ORAL LINQUAL BUTTON舌側釦(黏的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反向面弓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夾側管-單管(可拆)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結紮線"/>
          <table:table-cell office:value-type="string" office:string-value="BOX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鈦鉬合金成型矯正線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鈷鉻合金雙側"/>
          <table:table-cell office:value-type="string" office:string-value="床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NI-TI CURVE WIRE 鎳鈦成型線"/>
          <table:table-cell office:value-type="string" office:string-value="PCS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牙膠附針"/>
          <table:table-cell office:value-type="string" office:string-value="BOX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契形木"/>
          <table:table-cell office:value-type="string" office:string-value="BOX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牙科專用X光軟片"/>
          <table:table-cell office:value-type="string" office:string-value="BOX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張口器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印模粉"/>
          <table:table-cell office:value-type="string" office:string-value="BT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光聚合離子複合體 DYRACT"/>
          <table:table-cell office:value-type="string" office:string-value="DOZ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ELYZOL 25% DENTAL GEL牙俐周"/>
          <table:table-cell office:value-type="string" office:string-value="BOX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行動牙盒(組)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磁石鑄造釘"/>
          <table:table-cell office:value-type="string" office:string-value="根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汞銀合金磨光針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棉輪附柄"/>
          <table:table-cell office:value-type="string" office:string-value="BOX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IGH SPEED BUR 高速磨牙鑽頭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G-G DRILL 慢速根管修整鑽"/>
          <table:table-cell office:value-type="string" office:string-value="SE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印模托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EMDOGAIN GEL 0.3ML 釉得康"/>
          <table:table-cell office:value-type="string" office:string-value="BOX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PREFGEL 釉得潔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ORAL-B 35號牙刷微紋防滑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SF50 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超級牙線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恐龍兒童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#4R/4L COLUMBIA DE CURETTE"/>
          <table:table-cell office:value-type="string" office:string-value="EA"/>
          <table:table-cell office:value-type="float" office:value="1110"/>
          <table:table-cell table:number-columns-repeated="16379"/>
        </table:table-row>
        <table:table-row>
          <table:table-cell table:number-columns-repeated="2"/>
          <table:table-cell office:value-type="string" office:string-value="臘刀 7#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環帶推送器BAND PUSB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環帶咬入器BAND SEAT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LIGATURE FORMING PLIER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子彈型含氟氣複合樹脂FREEDOM"/>
          <table:table-cell office:value-type="string" office:string-value="BX"/>
          <table:table-cell office:value-type="float" office:value="1250"/>
          <table:table-cell table:number-columns-repeated="16379"/>
        </table:table-row>
        <table:table-row>
          <table:table-cell table:number-columns-repeated="2"/>
          <table:table-cell office:value-type="string" office:string-value="材料費480"/>
          <table:table-cell office:value-type="string" office:string-value="元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材料費800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材料費1100"/>
          <table:table-cell office:value-type="string" office:string-value="元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材料費2500"/>
          <table:table-cell office:value-type="string" office:string-value="元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材料費3000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材料費3500"/>
          <table:table-cell office:value-type="string" office:string-value="元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材料費3800"/>
          <table:table-cell office:value-type="string" office:string-value="元"/>
          <table:table-cell office:value-type="float" office:value="3800"/>
          <table:table-cell table:number-columns-repeated="16379"/>
        </table:table-row>
        <table:table-row>
          <table:table-cell table:number-columns-repeated="2"/>
          <table:table-cell office:value-type="string" office:string-value="材料費4000"/>
          <table:table-cell office:value-type="string" office:string-value="元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速可淨無酒漱口水"/>
          <table:table-cell office:value-type="string" office:string-value="CC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頰側管-黏的"/>
          <table:table-cell office:value-type="string" office:string-value="PCS"/>
          <table:table-cell office:value-type="float" office:value="168"/>
          <table:table-cell table:number-columns-repeated="16379"/>
        </table:table-row>
        <table:table-row>
          <table:table-cell table:number-columns-repeated="2"/>
          <table:table-cell office:value-type="string" office:string-value="鎳鈦矯正線"/>
          <table:table-cell office:value-type="string" office:string-value="PCS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矯正器"/>
          <table:table-cell office:value-type="string" office:string-value="PCS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舌側裝置"/>
          <table:table-cell office:value-type="string" office:string-value="EA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口內橡皮筋"/>
          <table:table-cell office:value-type="string" office:string-value="PCS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smetic  Periodontal Surgery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13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以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鉻合金)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鉬9%鈦6%)"/>
          <table:table-cell office:value-type="string" office:string-value="EA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78%金2%)"/>
          <table:table-cell office:value-type="string" office:string-value="EA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38.5%金51%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黃金86%合金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"/>
          <table:table-cell office:value-type="string" office:string-value="EA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自凝式)(Reline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EA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次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次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鎳鉻鑄造)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鈀銀鑄造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鎳鉻合金)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骨移質(自骨體)簡單性(1-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;複雜性(含3顆以上)"/>
          <table:table-cell office:value-type="string" office:string-value="次"/>
          <table:table-cell office:value-type="float" office:value="262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簡單性(1-2顆)"/>
          <table:table-cell office:value-type="string" office:string-value="次"/>
          <table:table-cell office:value-type="float" office:value="98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複雜性(含3顆以上)"/>
          <table:table-cell office:value-type="string" office:string-value="次"/>
          <table:table-cell office:value-type="float" office:value="163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EA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可吸收性膠原蛋白膜(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假牙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假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-單側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訂金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加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活動彈性軟床假牙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活動全口假牙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固定全瓷牙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瓷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瓷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維持器-單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植牙-單顆"/>
          <table:table-cell office:value-type="string" office:string-value="次"/>
          <table:table-cell office:value-type="float" office:value="70000"/>
          <table:table-cell table:number-columns-repeated="16379"/>
        </table:table-row>
        <table:table-row>
          <table:table-cell table:number-columns-repeated="2"/>
          <table:table-cell office:value-type="string" office:string-value="矯正頭期款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維持器-單顎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一階段）"/>
          <table:table-cell office:value-type="string" office:string-value="次"/>
          <table:table-cell office:value-type="float" office:value="50000"/>
          <table:table-cell table:number-columns-repeated="16379"/>
        </table:table-row>
        <table:table-row>
          <table:table-cell table:number-columns-repeated="2"/>
          <table:table-cell office:value-type="string" office:string-value="Crown Lengthenig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翼"/>
          <table:table-cell office:value-type="string" office:string-value="EA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金屬牙)"/>
          <table:table-cell office:value-type="string" office:string-value="EA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瓷牙)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加金屬條(配合修復假牙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固定牙橋黏著(每副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EA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EA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EA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鈀27%銀59%金2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黃金合金83%)"/>
          <table:table-cell office:value-type="string" office:string-value="次"/>
          <table:table-cell office:value-type="float" office:value="59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67%鉻18%鉬9%鈦6%合金)"/>
          <table:table-cell office:value-type="string" office:string-value="EA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79%金2%合金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38.5%金51%合金)"/>
          <table:table-cell office:value-type="string" office:string-value="EA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瓷牙冠(黃金86%合金)"/>
          <table:table-cell office:value-type="string" office:string-value="EA"/>
          <table:table-cell office:value-type="float" office:value="8600"/>
          <table:table-cell table:number-columns-repeated="16379"/>
        </table:table-row>
        <table:table-row>
          <table:table-cell table:number-columns-repeated="2"/>
          <table:table-cell office:value-type="string" office:string-value="瓷牙冠鎳67%鉻18%鉬9%鈦6%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:取模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以內(含"/>
          <table:table-cell office:value-type="string" office:string-value="次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以上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以內"/>
          <table:table-cell office:value-type="string" office:string-value="次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94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內"/>
          <table:table-cell office:value-type="string" office:string-value="次"/>
          <table:table-cell office:value-type="float" office:value="7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9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假牙加樹脂牙(每顆)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臨時牙托無環鉤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金屬鉤修復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高級植牙假牙(單顆)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特級植牙假牙(單顆)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GTR(wraparouynd (membrane)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GTR(interproximal (membrane))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GBR(GTAM)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GTR(simple(bone graft+procedure)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TR(complicated(bone +membrane))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GTR(special(bone +H-type  membrane)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GTR(Growth  Factor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Special Screening OHI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Maintenance Fee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Occlusal  Equilib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utogenous Bone Graft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loplastic Graft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Laterally  Position  Flap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rown  Lengthening(quadtent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一階段）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:簡單性((1~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Free  Gingival Graft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GTR(simple (membrane))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(simple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Ridge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軟墊材(每次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Desensitization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假牙(每副)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膺復費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ircumcision for phimosis"/>
          <table:table-cell office:value-type="string" office:string-value="次"/>
          <table:table-cell office:value-type="float" office:value="2295"/>
          <table:table-cell table:number-columns-repeated="16379"/>
        </table:table-row>
        <table:table-row>
          <table:table-cell table:number-columns-repeated="2"/>
          <table:table-cell office:value-type="string" office:string-value="circumcision-self pay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vasectomy-slef pay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美容隆乳手術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自付交通費"/>
          <table:table-cell office:value-type="string" office:string-value="次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產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搔扒術麻醉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輸卵管手術麻醉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初生型紙尿片"/>
          <table:table-cell office:value-type="string" office:string-value="片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嬰兒紙尿褲(含護理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0)"/>
          <table:table-cell office:value-type="string" office:string-value="EA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4500)"/>
          <table:table-cell office:value-type="string" office:string-value="EA"/>
          <table:table-cell office:value-type="float" office:value="1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0)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7000)"/>
          <table:table-cell office:value-type="string" office:string-value="EA"/>
          <table:table-cell office:value-type="float" office:value="17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0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500)"/>
          <table:table-cell office:value-type="string" office:string-value="EA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0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700)"/>
          <table:table-cell office:value-type="string" office:string-value="EA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800)"/>
          <table:table-cell office:value-type="string" office:string-value="EA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000)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)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600)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900)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000)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100)"/>
          <table:table-cell office:value-type="string" office:string-value="EA"/>
          <table:table-cell office:value-type="float" office:value="2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400)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700)"/>
          <table:table-cell office:value-type="string" office:string-value="EA"/>
          <table:table-cell office:value-type="float" office:value="2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000)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100)"/>
          <table:table-cell office:value-type="string" office:string-value="EA"/>
          <table:table-cell office:value-type="float" office:value="3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200)"/>
          <table:table-cell office:value-type="string" office:string-value="EA"/>
          <table:table-cell office:value-type="float" office:value="3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400)"/>
          <table:table-cell office:value-type="string" office:string-value="EA"/>
          <table:table-cell office:value-type="float" office:value="3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500)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600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技工費(100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技工費(300)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)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)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100)"/>
          <table:table-cell office:value-type="string" office:string-value="EA"/>
          <table:table-cell office:value-type="float" office:value="4100"/>
          <table:table-cell table:number-columns-repeated="16379"/>
        </table:table-row>
        <table:table-row>
          <table:table-cell table:number-columns-repeated="2"/>
          <table:table-cell office:value-type="string" office:string-value="塗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次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Brain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自費Veno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Hormone therapy"/>
          <table:table-cell office:value-type="string" office:string-value="人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自費CT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費非離子造影劑"/>
          <table:table-cell office:value-type="string" office:string-value="人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ADH"/>
          <table:table-cell office:value-type="string" office:string-value="TEST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自費大腸雙重造影"/>
          <table:table-cell office:value-type="string" office:string-value="人次"/>
          <table:table-cell office:value-type="float" office:value="2365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加造影劑自費價"/>
          <table:table-cell office:value-type="string" office:string-value="人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小兒注"/>
          <table:table-cell office:value-type="string" office:string-value="次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預防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滅敏治療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早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治療伙食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治療伙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治療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治療伙--晚"/>
          <table:table-cell office:value-type="string" office:string-value="餐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晚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晚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果酸美白混合包套(3:3)(+1)"/>
          <table:table-cell office:value-type="string" office:string-value="次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肉毒桿菌處置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"/>
          <table:table-cell office:value-type="string" office:string-value="GM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左旋C臉部保養凝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(SPF29)"/>
          <table:table-cell office:value-type="string" office:string-value="CC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B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小"/>
          <table:table-cell office:value-type="string" office:string-value="CC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大"/>
          <table:table-cell office:value-type="string" office:string-value="CC"/>
          <table:table-cell office:value-type="float" office:value="2304"/>
          <table:table-cell table:number-columns-repeated="16379"/>
        </table:table-row>
        <table:table-row>
          <table:table-cell table:number-columns-repeated="2"/>
          <table:table-cell office:value-type="string" office:string-value="乳糖酸眼霜"/>
          <table:table-cell office:value-type="string" office:string-value="GM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(大)"/>
          <table:table-cell office:value-type="string" office:string-value="GM"/>
          <table:table-cell office:value-type="float" office:value="792"/>
          <table:table-cell table:number-columns-repeated="16379"/>
        </table:table-row>
        <table:table-row>
          <table:table-cell table:number-columns-repeated="2"/>
          <table:table-cell office:value-type="string" office:string-value="24小時保濕凝露"/>
          <table:table-cell office:value-type="string" office:string-value="CC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水合舒緩菁露"/>
          <table:table-cell office:value-type="string" office:string-value="CC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菁華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"/>
          <table:table-cell office:value-type="string" office:string-value="CC"/>
          <table:table-cell office:value-type="float" office:value="135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凝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"/>
          <table:table-cell office:value-type="string" office:string-value="CC"/>
          <table:table-cell office:value-type="float" office:value="1152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"/>
          <table:table-cell office:value-type="string" office:string-value="CC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-單位10元"/>
          <table:table-cell office:value-type="string" office:string-value="項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ROLENE MESH 人工腹膜6*11cm PML"/>
          <table:table-cell office:value-type="string" office:string-value="片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手掌部位鎖定骨板系統掌側"/>
          <table:table-cell office:value-type="string" office:string-value="PK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Locking Caleaneal System"/>
          <table:table-cell office:value-type="string" office:string-value="SET"/>
          <table:table-cell office:value-type="float" office:value="58000"/>
          <table:table-cell table:number-columns-repeated="16379"/>
        </table:table-row>
        <table:table-row>
          <table:table-cell table:number-columns-repeated="2"/>
          <table:table-cell office:value-type="string" office:string-value="Clavicle hook plate 241.067(6恐,左)"/>
          <table:table-cell office:value-type="string" office:string-value="SET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注水系統拋棄式套管7205699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3.2mm"/>
          <table:table-cell office:value-type="string" office:string-value="CM"/>
          <table:table-cell office:value-type="float" office:value="0.88800000000000001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2.8mm"/>
          <table:table-cell office:value-type="string" office:string-value="CM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1.6mm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顱骨鑽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小骨鈦合金鎖定加壓骨板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straight plat 1.5 6H length 29mm pure titanium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腿部關節周圍預先造型鎖定骨板系統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碳纖維椎間盤支架 I/F CARBON CAGE"/>
          <table:table-cell office:value-type="string" office:string-value="EA"/>
          <table:table-cell office:value-type="float" office:value="3795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Tibial Locking Plate System脛骨固定骨板組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長股骨髓內釘內植入物組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VCFX-502 VCF-X Bone Filter Deliver System"/>
          <table:table-cell office:value-type="string" office:string-value="EA"/>
          <table:table-cell office:value-type="float" office:value="72000"/>
          <table:table-cell table:number-columns-repeated="16379"/>
        </table:table-row>
        <table:table-row>
          <table:table-cell table:number-columns-repeated="2"/>
          <table:table-cell office:value-type="string" office:string-value="鈦合金鎖定加壓骨板系統"/>
          <table:table-cell office:value-type="string" office:string-value="SET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多孔鎖定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傷口敷料機每日操作費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穿線器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鎖定骨板"/>
          <table:table-cell office:value-type="string" office:string-value="SET"/>
          <table:table-cell office:value-type="float" office:value="52000"/>
          <table:table-cell table:number-columns-repeated="16379"/>
        </table:table-row>
        <table:table-row>
          <table:table-cell table:number-columns-repeated="2"/>
          <table:table-cell office:value-type="string" office:string-value="Liss System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衛生紙/6袋"/>
          <table:table-cell office:value-type="string" office:string-value="包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牙膏"/>
          <table:table-cell office:value-type="string" office:string-value="條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淚管塞劑(中效型)"/>
          <table:table-cell office:value-type="string" office:string-value="PK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合金脛骨內側下端鎖定加壓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ICB配件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運動,迷彩款)"/>
          <table:table-cell office:value-type="string" office:string-value="PR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紙手術衣"/>
          <table:table-cell office:value-type="string" office:string-value="次"/>
          <table:table-cell office:value-type="float" office:value="82"/>
          <table:table-cell table:number-columns-repeated="16379"/>
        </table:table-row>
        <table:table-row>
          <table:table-cell table:number-columns-repeated="2"/>
          <table:table-cell office:value-type="string" office:string-value="紙治療單-大"/>
          <table:table-cell office:value-type="string" office:string-value="張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紙治療單-小"/>
          <table:table-cell office:value-type="string" office:string-value="張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紙洞巾-大"/>
          <table:table-cell office:value-type="string" office:string-value="次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墊片--長短腳"/>
          <table:table-cell office:value-type="string" office:string-value="PACK"/>
          <table:table-cell office:value-type="float" office:value="1584"/>
          <table:table-cell table:number-columns-repeated="16379"/>
        </table:table-row>
        <table:table-row>
          <table:table-cell table:number-columns-repeated="2"/>
          <table:table-cell office:value-type="string" office:string-value="墊片--雞眼症狀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墊片--前掌用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高跟鞋款)"/>
          <table:table-cell office:value-type="string" office:string-value="PR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運動,迷彩款)"/>
          <table:table-cell office:value-type="string" office:string-value="PR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刮鬍刀/隻"/>
          <table:table-cell office:value-type="string" office:string-value="元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衛材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紙治療巾-大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紙治療巾-小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大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小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探頭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腹包"/>
          <table:table-cell office:value-type="string" office:string-value="次"/>
          <table:table-cell office:value-type="float" office:value="142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綠色,藍色款)"/>
          <table:table-cell office:value-type="string" office:string-value="PR"/>
          <table:table-cell office:value-type="float" office:value="2460"/>
          <table:table-cell table:number-columns-repeated="16379"/>
        </table:table-row>
        <table:table-row>
          <table:table-cell table:number-columns-repeated="2"/>
          <table:table-cell office:value-type="string" office:string-value="手部關節周圍預先造型鎖定骨板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護理費/月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雙人"/>
          <table:table-cell office:value-type="string" office:string-value="天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頭等單人"/>
          <table:table-cell office:value-type="string" office:string-value="天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病房費優待"/>
          <table:table-cell office:value-type="string" office:string-value="次"/>
          <table:table-cell office:value-type="float" office:value="395"/>
          <table:table-cell table:number-columns-repeated="16379"/>
        </table:table-row>
        <table:table-row>
          <table:table-cell table:number-columns-repeated="2"/>
          <table:table-cell office:value-type="string" office:string-value="媽媽特等套房"/>
          <table:table-cell office:value-type="string" office:string-value="天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Urine Cytology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癌症自控止痛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以上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硬膜外術後止痛術(三天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第8天後"/>
          <table:table-cell office:value-type="string" office:string-value="次"/>
          <table:table-cell office:value-type="float" office:value="83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7天內"/>
          <table:table-cell office:value-type="string" office:string-value="次"/>
          <table:table-cell office:value-type="float" office:value="1730"/>
          <table:table-cell table:number-columns-repeated="16379"/>
        </table:table-row>
        <table:table-row>
          <table:table-cell table:number-columns-repeated="2"/>
          <table:table-cell office:value-type="string" office:string-value="BONE WAX 2.5G 12S/BX 骨臘"/>
          <table:table-cell office:value-type="string" office:string-value="PC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軟組織固定錨釘"/>
          <table:table-cell office:value-type="string" office:string-value="EA"/>
          <table:table-cell office:value-type="float" office:value="3910"/>
          <table:table-cell table:number-columns-repeated="16379"/>
        </table:table-row>
        <table:table-row>
          <table:table-cell table:number-columns-repeated="2"/>
          <table:table-cell office:value-type="string" office:string-value="鑽頭12-12607"/>
          <table:table-cell office:value-type="string" office:string-value="PC"/>
          <table:table-cell office:value-type="float" office:value="3420"/>
          <table:table-cell table:number-columns-repeated="16379"/>
        </table:table-row>
        <table:table-row>
          <table:table-cell table:number-columns-repeated="2"/>
          <table:table-cell office:value-type="string" office:string-value="4.0mm cancel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plate"/>
          <table:table-cell office:value-type="string" office:string-value="EA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4.5 locking compression plate"/>
          <table:table-cell office:value-type="string" office:string-value="SET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NCB Femur Plate 5H"/>
          <table:table-cell office:value-type="string" office:string-value="EA"/>
          <table:table-cell office:value-type="float" office:value="71300"/>
          <table:table-cell table:number-columns-repeated="16379"/>
        </table:table-row>
        <table:table-row>
          <table:table-cell table:number-columns-repeated="2"/>
          <table:table-cell office:value-type="string" office:string-value="3.5mm cortical screw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PINAL BLOCK 錐體填充塊"/>
          <table:table-cell office:value-type="string" office:string-value="EA"/>
          <table:table-cell office:value-type="float" office:value="32199"/>
          <table:table-cell table:number-columns-repeated="16379"/>
        </table:table-row>
        <table:table-row>
          <table:table-cell table:number-columns-repeated="2"/>
          <table:table-cell office:value-type="string" office:string-value="versys bipolar"/>
          <table:table-cell office:value-type="string" office:string-value="SET"/>
          <table:table-cell office:value-type="float" office:value="54120"/>
          <table:table-cell table:number-columns-repeated="16379"/>
        </table:table-row>
        <table:table-row>
          <table:table-cell table:number-columns-repeated="2"/>
          <table:table-cell office:value-type="string" office:string-value="傷口自動沖洗器"/>
          <table:table-cell office:value-type="string" office:string-value="KIT"/>
          <table:table-cell office:value-type="float" office:value="3958.8"/>
          <table:table-cell table:number-columns-repeated="16379"/>
        </table:table-row>
        <table:table-row>
          <table:table-cell table:number-columns-repeated="2"/>
          <table:table-cell office:value-type="string" office:string-value="2.9mm INCISOR,7cm length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rtex screw 1.5mm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C-wire"/>
          <table:table-cell office:value-type="string" office:string-value="EA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Distal Radial Locking Plate 6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Tibial Locking Plate 8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Locking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bio trans fix"/>
          <table:table-cell office:value-type="string" office:string-value="EA"/>
          <table:table-cell office:value-type="float" office:value="9770.4"/>
          <table:table-cell table:number-columns-repeated="16379"/>
        </table:table-row>
        <table:table-row>
          <table:table-cell table:number-columns-repeated="2"/>
          <table:table-cell office:value-type="string" office:string-value="胸部副木 S"/>
          <table:table-cell office:value-type="string" office:string-value="EA"/>
          <table:table-cell office:value-type="float" office:value="3105"/>
          <table:table-cell table:number-columns-repeated="16379"/>
        </table:table-row>
        <table:table-row>
          <table:table-cell table:number-columns-repeated="2"/>
          <table:table-cell office:value-type="string" office:string-value="胸部副木 L"/>
          <table:table-cell office:value-type="string" office:string-value="EA"/>
          <table:table-cell office:value-type="float" office:value="3565"/>
          <table:table-cell table:number-columns-repeated="16379"/>
        </table:table-row>
        <table:table-row>
          <table:table-cell table:number-columns-repeated="2"/>
          <table:table-cell office:value-type="string" office:string-value="上支骨SMALL BONE PLATE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10G可塑式（含注射式）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20G可塑式（含注射式）"/>
          <table:table-cell office:value-type="string" office:string-value="EA"/>
          <table:table-cell office:value-type="float" office:value="54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5G可塑式"/>
          <table:table-cell office:value-type="string" office:string-value="EA"/>
          <table:table-cell office:value-type="float" office:value="27000"/>
          <table:table-cell table:number-columns-repeated="16379"/>
        </table:table-row>
        <table:table-row>
          <table:table-cell table:number-columns-repeated="2"/>
          <table:table-cell office:value-type="string" office:string-value="Coflex interspinous implants"/>
          <table:table-cell office:value-type="string" office:string-value="EA"/>
          <table:table-cell office:value-type="float" office:value="84000"/>
          <table:table-cell table:number-columns-repeated="16379"/>
        </table:table-row>
        <table:table-row>
          <table:table-cell table:number-columns-repeated="2"/>
          <table:table-cell office:value-type="string" office:string-value="Zimmer-cable pin 鋼索針"/>
          <table:table-cell office:value-type="string" office:string-value="EA"/>
          <table:table-cell office:value-type="float" office:value="33600"/>
          <table:table-cell table:number-columns-repeated="16379"/>
        </table:table-row>
        <table:table-row>
          <table:table-cell table:number-columns-repeated="2"/>
          <table:table-cell office:value-type="string" office:string-value="內固鋼線"/>
          <table:table-cell office:value-type="string" office:string-value="EA"/>
          <table:table-cell office:value-type="float" office:value="505.2"/>
          <table:table-cell table:number-columns-repeated="16379"/>
        </table:table-row>
        <table:table-row>
          <table:table-cell table:number-columns-repeated="2"/>
          <table:table-cell office:value-type="string" office:string-value="ULS 互鎖式骨板系統"/>
          <table:table-cell office:value-type="string" office:string-value="SET"/>
          <table:table-cell office:value-type="float" office:value="43200"/>
          <table:table-cell table:number-columns-repeated="16379"/>
        </table:table-row>
        <table:table-row>
          <table:table-cell table:number-columns-repeated="2"/>
          <table:table-cell office:value-type="string" office:string-value="Dorsal Distal Radius Plate手腕手掌部位鎖定骨板系統"/>
          <table:table-cell office:value-type="string" office:string-value="SET"/>
          <table:table-cell office:value-type="float" office:value="76800"/>
          <table:table-cell table:number-columns-repeated="16379"/>
        </table:table-row>
        <table:table-row>
          <table:table-cell table:number-columns-repeated="2"/>
          <table:table-cell office:value-type="string" office:string-value="LINK CUSTOM MADE KNEE PROSHESIS 令可訂製型膝關節組"/>
          <table:table-cell office:value-type="string" office:string-value="SET"/>
          <table:table-cell office:value-type="float" office:value="230000"/>
          <table:table-cell table:number-columns-repeated="16379"/>
        </table:table-row>
        <table:table-row>
          <table:table-cell table:number-columns-repeated="2"/>
          <table:table-cell office:value-type="string" office:string-value="Trochaner Stabilizing Plate 138mm/147mm"/>
          <table:table-cell office:value-type="string" office:string-value="SE"/>
          <table:table-cell office:value-type="float" office:value="19200"/>
          <table:table-cell table:number-columns-repeated="16379"/>
        </table:table-row>
        <table:table-row>
          <table:table-cell table:number-columns-repeated="2"/>
          <table:table-cell office:value-type="string" office:string-value="韌帶吊固定鈕 AR-1588-25"/>
          <table:table-cell office:value-type="string" office:string-value="EA"/>
          <table:table-cell office:value-type="float" office:value="15600"/>
          <table:table-cell table:number-columns-repeated="16379"/>
        </table:table-row>
        <table:table-row>
          <table:table-cell table:number-columns-repeated="2"/>
          <table:table-cell office:value-type="string" office:string-value="顱骨固定系統(信迪斯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HCS 3.0 中空加壓骨釘系統"/>
          <table:table-cell office:value-type="string" office:string-value="SET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Drill Tip Guide Pin, 2.4mm(SU骨鑽頭式骨釘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鈦合金彈性髓內釘(TEN titanium Elastic Nail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上股骨骨板組"/>
          <table:table-cell office:value-type="string" office:string-value="SET"/>
          <table:table-cell office:value-type="float" office:value="75000"/>
          <table:table-cell table:number-columns-repeated="16379"/>
        </table:table-row>
        <table:table-row>
          <table:table-cell table:number-columns-repeated="2"/>
          <table:table-cell office:value-type="string" office:string-value="下股骨骨板組"/>
          <table:table-cell office:value-type="string" office:string-value="SET"/>
          <table:table-cell office:value-type="float" office:value="81000"/>
          <table:table-cell table:number-columns-repeated="16379"/>
        </table:table-row>
        <table:table-row>
          <table:table-cell table:number-columns-repeated="2"/>
          <table:table-cell office:value-type="string" office:string-value="Tomcat Cutter-Ultimate關節鏡刨削刀片"/>
          <table:table-cell office:value-type="string" office:string-value="EA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826631 ICP neuromonitor"/>
          <table:table-cell office:value-type="string" office:string-value="EA"/>
          <table:table-cell office:value-type="float" office:value="18600"/>
          <table:table-cell table:number-columns-repeated="16379"/>
        </table:table-row>
        <table:table-row>
          <table:table-cell table:number-columns-repeated="2"/>
          <table:table-cell office:value-type="string" office:string-value="Vertebroplastic低溫骨水泥"/>
          <table:table-cell office:value-type="string" office:string-value="PK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Endobutton Cl 50mm帶環十字韌帶固定內墊"/>
          <table:table-cell office:value-type="string" office:string-value="EA"/>
          <table:table-cell office:value-type="float" office:value="12600"/>
          <table:table-cell table:number-columns-repeated="16379"/>
        </table:table-row>
        <table:table-row>
          <table:table-cell table:number-columns-repeated="2"/>
          <table:table-cell office:value-type="string" office:string-value="Cervios Implant System椎間填充塊"/>
          <table:table-cell office:value-type="string" office:string-value="EA"/>
          <table:table-cell office:value-type="float" office:value="41400"/>
          <table:table-cell table:number-columns-repeated="16379"/>
        </table:table-row>
        <table:table-row>
          <table:table-cell table:number-columns-repeated="2"/>
          <table:table-cell office:value-type="string" office:string-value="鈦金屬頸椎支架Syncage-C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CERAMIC  TOTAL HIP SYSTEM 陶瓷全人工髖關節(健保差額)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脊椎成型骨泥1230 Mendec Spine"/>
          <table:table-cell office:value-type="string" office:string-value="SET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shavev blade"/>
          <table:table-cell office:value-type="string" office:string-value="EA"/>
          <table:table-cell office:value-type="float" office:value="4485"/>
          <table:table-cell table:number-columns-repeated="16379"/>
        </table:table-row>
        <table:table-row>
          <table:table-cell table:number-columns-repeated="2"/>
          <table:table-cell office:value-type="string" office:string-value="C-WIRE 骨鋼釘"/>
          <table:table-cell office:value-type="string" office:string-value="EA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關節內杯625-OT"/>
          <table:table-cell office:value-type="string" office:string-value="EA"/>
          <table:table-cell office:value-type="float" office:value="56925"/>
          <table:table-cell table:number-columns-repeated="16379"/>
        </table:table-row>
        <table:table-row>
          <table:table-cell table:number-columns-repeated="2"/>
          <table:table-cell office:value-type="string" office:string-value="vigor peek disc spacer(D)"/>
          <table:table-cell office:value-type="string" office:string-value="PCS"/>
          <table:table-cell office:value-type="float" office:value="39600"/>
          <table:table-cell table:number-columns-repeated="16379"/>
        </table:table-row>
        <table:table-row>
          <table:table-cell table:number-columns-repeated="2"/>
          <table:table-cell office:value-type="string" office:string-value="骨活性可吸收十字韌帶軟組織介面骨釘"/>
          <table:table-cell office:value-type="string" office:string-value="EA"/>
          <table:table-cell office:value-type="float" office:value="1345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股骨頭"/>
          <table:table-cell office:value-type="string" office:string-value="EA"/>
          <table:table-cell office:value-type="float" office:value="18975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貴婦體檢"/>
          <table:table-cell office:value-type="string" office:string-value="次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結婚健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男"/>
          <table:table-cell office:value-type="string" office:string-value="次"/>
          <table:table-cell office:value-type="float" office:value="40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女"/>
          <table:table-cell office:value-type="string" office:string-value="次"/>
          <table:table-cell office:value-type="float" office:value="37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"/>
          <table:table-cell office:value-type="string" office:string-value="次"/>
          <table:table-cell office:value-type="float" office:value="1185"/>
          <table:table-cell table:number-columns-repeated="16379"/>
        </table:table-row>
        <table:table-row>
          <table:table-cell table:number-columns-repeated="2"/>
          <table:table-cell office:value-type="string" office:string-value="主管健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將級A式(女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校級體檢"/>
          <table:table-cell office:value-type="string" office:string-value="次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將級A式(男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將級其他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尉級體檢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-顆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假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海軍再入營"/>
          <table:table-cell office:value-type="string" office:string-value="次"/>
          <table:table-cell office:value-type="float" office:value="1130"/>
          <table:table-cell table:number-columns-repeated="16379"/>
        </table:table-row>
        <table:table-row>
          <table:table-cell table:number-columns-repeated="2"/>
          <table:table-cell office:value-type="string" office:string-value="膀胱腫瘤之切除－ 內視鏡下含膀胱鏡檢及輸尿管鏡檢查"/>
          <table:table-cell office:value-type="string" office:string-value="次"/>
          <table:table-cell office:value-type="float" office:value="13595.58"/>
          <table:table-cell table:number-columns-repeated="16379"/>
        </table:table-row>
        <table:table-row>
          <table:table-cell table:number-columns-repeated="2"/>
          <table:table-cell office:value-type="string" office:string-value="女性結紮--腹腔鏡手術結紮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"/>
          <table:table-cell office:value-type="string" office:string-value="次"/>
          <table:table-cell office:value-type="float" office:value="2300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P II 病患自控止痛器輸液組"/>
          <table:table-cell office:value-type="string" office:string-value="SET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a-port attached silicone cath"/>
          <table:table-cell office:value-type="string" office:string-value="EA"/>
          <table:table-cell office:value-type="float" office:value="8817.2000000000007"/>
          <table:table-cell table:number-columns-repeated="16379"/>
        </table:table-row>
        <table:table-row>
          <table:table-cell table:number-columns-repeated="2"/>
          <table:table-cell office:value-type="string" office:string-value="石膏止癢噴霧劑"/>
          <table:table-cell office:value-type="string" office:string-value="EA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加開體檢報告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含胸部X光)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民眾婚前健康檢查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供膳作業人員體格健康檢查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類全身健康檢查"/>
          <table:table-cell office:value-type="string" office:string-value="EA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B類全身健康檢查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C類全身健康檢查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壽保險公司被保險人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勞工保險預防職業病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不含胸部X光)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(含掛號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尿液+血液"/>
          <table:table-cell office:value-type="string" office:string-value="EA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一般體格+X光+尿液+血液+梅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心電圖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B肝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A肝(IgM)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一般勞工規定體檢項目"/>
          <table:table-cell office:value-type="string" office:string-value="EA"/>
          <table:table-cell office:value-type="float" office:value="950"/>
          <table:table-cell table:number-columns-repeated="16379"/>
        </table:table-row>
        <table:table-row>
          <table:table-cell table:number-columns-repeated="2"/>
          <table:table-cell office:value-type="string" office:string-value="本院新進人員體檢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"/>
          <table:table-cell office:value-type="string" office:string-value="EA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眼科手術(單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疼痛控制材料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材料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材料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眼科處置費(自費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黃藥水"/>
          <table:table-cell office:value-type="string" office:string-value="BT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精液分析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維持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止痛術材料藥物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(2.本院)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晶片式全基因體定量分析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-材料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薄荷油"/>
          <table:table-cell office:value-type="string" office:string-value="BT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傳統耳膜切開術 Myringoto"/>
          <table:table-cell office:value-type="string" office:string-value="1"/>
          <table:table-cell office:value-type="float" office:value="425"/>
          <table:table-cell table:number-columns-repeated="16379"/>
        </table:table-row>
        <table:table-row>
          <table:table-cell table:number-columns-repeated="2"/>
          <table:table-cell office:value-type="string" office:string-value="震動式高頻呼吸器治療"/>
          <table:table-cell office:value-type="string" office:string-value="1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66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50呎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ICB自費矯正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天"/>
          <table:table-cell office:value-type="float" office:value="441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Home visit -home dialysis therapy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低能視訓練 Low vision tr"/>
          <table:table-cell office:value-type="string" office:string-value="1"/>
          <table:table-cell office:value-type="float" office:value="167"/>
          <table:table-cell table:number-columns-repeated="16379"/>
        </table:table-row>
        <table:table-row>
          <table:table-cell table:number-columns-repeated="2"/>
          <table:table-cell office:value-type="string" office:string-value="氣壞疽病      66呎 180分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氣壞死病      66呎  90分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中文出生證明書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幽門桿菌"/>
          <table:table-cell office:value-type="string" office:string-value="VIAL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(家醫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體外循環,第二天起的每日照護費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Esophageal injection sclerosing therapy"/>
          <table:table-cell office:value-type="string" office:string-value="次"/>
          <table:table-cell office:value-type="float" office:value="3216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取避孕器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Laser therapy for genitalis"/>
          <table:table-cell office:value-type="string" office:string-value="次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Intracerebral endoscopy"/>
          <table:table-cell office:value-type="string" office:string-value="1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ulguration of tumor mass penis"/>
          <table:table-cell office:value-type="string" office:string-value="1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Permanent Catheter implantation through internal jugular vei"/>
          <table:table-cell office:value-type="string" office:string-value="次"/>
          <table:table-cell office:value-type="float" office:value="11297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 33呎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33呎 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自費大腸鏡麻醉費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自費胃鏡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Upper GI Pan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優免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擴大流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8折"/>
          <table:table-cell office:value-type="string" office:string-value="次"/>
          <table:table-cell office:value-type="float" office:value="256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6折"/>
          <table:table-cell office:value-type="string" office:string-value="次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2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03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52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337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71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39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06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449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62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274"/>
          <table:table-cell table:number-columns-repeated="16379"/>
        </table:table-row>
        <table:table-row>
          <table:table-cell table:number-columns-repeated="2"/>
          <table:table-cell office:value-type="string" office:string-value="診察費8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診察費6折"/>
          <table:table-cell office:value-type="string" office:string-value="次"/>
          <table:table-cell office:value-type="float" office:value="127"/>
          <table:table-cell table:number-columns-repeated="16379"/>
        </table:table-row>
        <table:table-row>
          <table:table-cell table:number-columns-repeated="2"/>
          <table:table-cell office:value-type="string" office:string-value="60-64歲及重大疾病流感-診察費"/>
          <table:table-cell office:value-type="string" office:string-value="次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晚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早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晚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早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8天(一般)"/>
          <table:table-cell office:value-type="string" office:string-value="月"/>
          <table:table-cell office:value-type="float" office:value="630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9天(一般)"/>
          <table:table-cell office:value-type="string" office:string-value="月"/>
          <table:table-cell office:value-type="float" office:value="6525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0天(一般)"/>
          <table:table-cell office:value-type="string" office:string-value="月"/>
          <table:table-cell office:value-type="float" office:value="675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1天(一般)"/>
          <table:table-cell office:value-type="string" office:string-value="月"/>
          <table:table-cell office:value-type="float" office:value="697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午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午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早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午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under 6 years old"/>
          <table:table-cell office:value-type="string" office:string-value="次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刑事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 6 to 15 years old"/>
          <table:table-cell office:value-type="string" office:string-value="次"/>
          <table:table-cell office:value-type="float" office:value="387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禁治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重印收據"/>
          <table:table-cell office:value-type="string" office:string-value="張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每頁5元"/>
          <table:table-cell office:value-type="string" office:string-value="份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影印病歷-10張以下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整份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11-20張以下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21-30張以下"/>
          <table:table-cell office:value-type="string" office:string-value="份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73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樹脂石膏繃帶5吋*4&quot;"/>
          <table:table-cell office:value-type="string" office:string-value="ROLL"/>
          <table:table-cell office:value-type="float" office:value="192.88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費寄養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嬰兒照謢費"/>
          <table:table-cell office:value-type="string" office:string-value="天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自費產檢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nti-ENA screen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Anti-histone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Anti-Cardiolopin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 Test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Sebum Quantitation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紫外線致紅劑測試 UV test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LELC Analysis 電氣解析術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Manometry 食道機能檢查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二十四小時食道酸鹼度測定"/>
          <table:table-cell office:value-type="string" office:string-value="次"/>
          <table:table-cell office:value-type="float" office:value="1320"/>
          <table:table-cell table:number-columns-repeated="16379"/>
        </table:table-row>
        <table:table-row>
          <table:table-cell table:number-columns-repeated="2"/>
          <table:table-cell office:value-type="string" office:string-value="水泡液抹片檢查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高頻肛門電療法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腦幹聽覺誘發電位檢查Brainstem auditory evoked potentials(A.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長程聽覺誘發電位檢查Long-latency auditory evoked potentials(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壓力尿流速圖Pressure-flow study"/>
          <table:table-cell office:value-type="string" office:string-value="次"/>
          <table:table-cell office:value-type="float" office:value="1404"/>
          <table:table-cell table:number-columns-repeated="16379"/>
        </table:table-row>
        <table:table-row>
          <table:table-cell table:number-columns-repeated="2"/>
          <table:table-cell office:value-type="string" office:string-value="錄影尿流動力學檢查 Video-urodynamic study"/>
          <table:table-cell office:value-type="string" office:string-value="次"/>
          <table:table-cell office:value-type="float" office:value="8670"/>
          <table:table-cell table:number-columns-repeated="16379"/>
        </table:table-row>
        <table:table-row>
          <table:table-cell table:number-columns-repeated="2"/>
          <table:table-cell office:value-type="string" office:string-value="應力尿道壓力測量檢查Stress urethral pressure profile (stress"/>
          <table:table-cell office:value-type="string" office:string-value="次"/>
          <table:table-cell office:value-type="float" office:value="918"/>
          <table:table-cell table:number-columns-repeated="16379"/>
        </table:table-row>
        <table:table-row>
          <table:table-cell table:number-columns-repeated="2"/>
          <table:table-cell office:value-type="string" office:string-value="聽覺穩定狀態電位反應 ASSR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經T形管或其它路徑,膽道纖維鏡檢查Fiber choledochoscopy, percu"/>
          <table:table-cell office:value-type="string" office:string-value="次"/>
          <table:table-cell office:value-type="float" office:value="3877"/>
          <table:table-cell table:number-columns-repeated="16379"/>
        </table:table-row>
        <table:table-row>
          <table:table-cell table:number-columns-repeated="2"/>
          <table:table-cell office:value-type="string" office:string-value="縱膈腔鏡檢查合併切片Mediastinoscopy with biopsy"/>
          <table:table-cell office:value-type="string" office:string-value="次"/>
          <table:table-cell office:value-type="float" office:value="3427"/>
          <table:table-cell table:number-columns-repeated="16379"/>
        </table:table-row>
        <table:table-row>
          <table:table-cell table:number-columns-repeated="2"/>
          <table:table-cell office:value-type="string" office:string-value="經皮穿肝膽道鏡Percutaneous transhepatic choledochoscopy(PTCS"/>
          <table:table-cell office:value-type="string" office:string-value="次"/>
          <table:table-cell office:value-type="float" office:value="3150"/>
          <table:table-cell table:number-columns-repeated="16379"/>
        </table:table-row>
        <table:table-row>
          <table:table-cell table:number-columns-repeated="2"/>
          <table:table-cell office:value-type="string" office:string-value="腦內視鏡Intracerebral 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OTO acoustic emission test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嬰兒腦部超音波Brain echo"/>
          <table:table-cell office:value-type="string" office:string-value="人次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自費新生兒超音波心臟圖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Lung Aspi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吞噬細胞染色劑還原試驗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呼吸道激發試驗"/>
          <table:table-cell office:value-type="string" office:string-value="次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黴菌平板試驗"/>
          <table:table-cell office:value-type="string" office:string-value="次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Immune complex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C1 Esterase Inhibitor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裝備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注射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一般個性/性格評估費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高層次認知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腦波檢查（手提式）EEG (portable)"/>
          <table:table-cell office:value-type="string" office:string-value="次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蝶骨下電極腦波檢查 Sphenoid EEG"/>
          <table:table-cell office:value-type="string" office:string-value="次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深部靜脈血流檢查圖PRG (phleborheograph)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Skin temperature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抹片病理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鼻咽電極腦波檢查 Nasopharyngeal lead EEG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中程聽覺誘發電位檢查Middle-latency auditory evoked potential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聲帶頻閃觀測錄影檢查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Ventricular Puncture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Cervical Suborachnoid P."/>
          <table:table-cell office:value-type="string" office:string-value="次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Organ Punctur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Testicle Puncture"/>
          <table:table-cell office:value-type="string" office:string-value="次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Subclavian Puncture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自費兒童預防保健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類乳突病毒檢測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Fetal biophysical profile"/>
          <table:table-cell office:value-type="string" office:string-value="次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HBV,DNA, bDNA(HBV DNA濃度適合干擾素治療偵測)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nti-Hp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nti-phospholipid antibody-IgM"/>
          <table:table-cell office:value-type="string" office:string-value="次"/>
          <table:table-cell office:value-type="float" office:value="412"/>
          <table:table-cell table:number-columns-repeated="16379"/>
        </table:table-row>
        <table:table-row>
          <table:table-cell table:number-columns-repeated="2"/>
          <table:table-cell office:value-type="string" office:string-value="K他命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脊髓肌肉萎縮基因檢測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女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男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β-CrossLaps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Alkaline Phosphatase-Bone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龐貝氏症及法布瑞氏症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"/>
          <table:table-cell office:value-type="string" office:string-value="TEST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YMDD"/>
          <table:table-cell office:value-type="string" office:string-value="TEA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Spinal Muscular Atrophy基因帶原檢測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nti-HEV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vanillic aci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FTA-ABS IgM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nti-cyclic citrullinated peptide antibody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nti-Mullerian Hormone"/>
          <table:table-cell office:value-type="string" office:string-value="TEST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Anti-Sperm Antibody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Dihydrotestosterone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父母皆外籍)"/>
          <table:table-cell office:value-type="string" office:string-value="1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原住民專用,需附證明)"/>
          <table:table-cell office:value-type="string" office:string-value="1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染色體分析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TB-PCR(定性)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"/>
          <table:table-cell office:value-type="string" office:string-value="1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Pap's Smear 自費抹片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Mump Virus IgM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gE檢測,臍帶血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Mycoplasma pneumonia IgM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HBV DNA PCR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MDMA搖頭丸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HPV基因定型檢測(金車)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CA72-4"/>
          <table:table-cell office:value-type="string" office:string-value="TEA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DHEA-S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癌症篩檢(女性)"/>
          <table:table-cell office:value-type="string" office:string-value="TEST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Pepsinogen-I"/>
          <table:table-cell office:value-type="string" office:string-value="TEST"/>
          <table:table-cell office:value-type="float" office:value="411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392"/>
          <table:table-cell table:number-columns-repeated="16379"/>
        </table:table-row>
        <table:table-row>
          <table:table-cell table:number-columns-repeated="2"/>
          <table:table-cell office:value-type="string" office:string-value="Anti-ENA(Ro/La)"/>
          <table:table-cell office:value-type="string" office:string-value="TEST"/>
          <table:table-cell office:value-type="float" office:value="56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M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HSV Ab Type II"/>
          <table:table-cell office:value-type="string" office:string-value="TEST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A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onspecific esteras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17-OHCS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老人健檢專用- AFP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SE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EBV EA/NA IgA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懷孕中耐糖耐量試驗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懷孕血糖篩檢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精液分析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學習與記憶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Intravenous glucose stimulation test 靜脈注射葡萄糖耐量試驗"/>
          <table:table-cell office:value-type="string" office:string-value="TEST"/>
          <table:table-cell office:value-type="float" office:value="1257"/>
          <table:table-cell table:number-columns-repeated="16379"/>
        </table:table-row>
        <table:table-row>
          <table:table-cell table:number-columns-repeated="2"/>
          <table:table-cell office:value-type="string" office:string-value="Calcium infulsion test 靜脈點滴鈣試驗"/>
          <table:table-cell office:value-type="string" office:string-value="TEST"/>
          <table:table-cell office:value-type="float" office:value="1191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空間與視知覺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Water loading test 水負荷試驗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一般心理病理檢查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智力功能檢查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特殊個性/性格評估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六胃泌激素試驗 Pentagastrin test"/>
          <table:table-cell office:value-type="string" office:string-value="TES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整體心理病理檢查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Insulin hypoglycemic stimulation test胰島素降血糖刺激試驗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Oral glucose tolerance test口服葡萄糖耐量試驗"/>
          <table:table-cell office:value-type="string" office:string-value="TEST"/>
          <table:table-cell office:value-type="float" office:value="313"/>
          <table:table-cell table:number-columns-repeated="16379"/>
        </table:table-row>
        <table:table-row>
          <table:table-cell table:number-columns-repeated="2"/>
          <table:table-cell office:value-type="string" office:string-value="環磷酸腺甘酸  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激素接受體  Progesterone receptor (P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前膠原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甲狀腺球蛋白  Thyroglobulin"/>
          <table:table-cell office:value-type="string" office:string-value="TES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甲狀腺素結合球蛋白  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動情激素接受體  Estrogen receptor (E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抗-SCC 腫瘤標記Anti-SCC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polipoprotein B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前膠原-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Calaiton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b-TSH Receptor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Osteocalcin"/>
          <table:table-cell office:value-type="string" office:string-value="TEST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Anti-ssDNA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DR-70"/>
          <table:table-cell office:value-type="string" office:string-value="TEST"/>
          <table:table-cell office:value-type="float" office:value="3900"/>
          <table:table-cell table:number-columns-repeated="16379"/>
        </table:table-row>
        <table:table-row>
          <table:table-cell table:number-columns-repeated="2"/>
          <table:table-cell office:value-type="string" office:string-value="Estrone :E1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A/B型流行感冒病毒快速檢驗試劑(卡式)"/>
          <table:table-cell office:value-type="string" office:string-value="EA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CYFRA 21-1(肺癌指標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Lea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hands Aerobic culture (hands)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ntiphospholipid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Pro-BNP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超薄液基薄層抹片"/>
          <table:table-cell office:value-type="string" office:string-value="TES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藥篩檢類固醇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terleukin-6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尿中尼古丁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Anti-Hp IgG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cysteine 高半胱胺酸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女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癌篩六項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癌篩七項"/>
          <table:table-cell office:value-type="string" office:string-value="次"/>
          <table:table-cell office:value-type="float" office:value="2740"/>
          <table:table-cell table:number-columns-repeated="16379"/>
        </table:table-row>
        <table:table-row>
          <table:table-cell table:number-columns-repeated="2"/>
          <table:table-cell office:value-type="string" office:string-value="男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hair element analysis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HCV RNA Quantitative"/>
          <table:table-cell office:value-type="string" office:string-value="TEST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HCV RNA Genotyping"/>
          <table:table-cell office:value-type="string" office:string-value="TES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MAST特異過敏原免疫檢驗(自費全項)"/>
          <table:table-cell office:value-type="string" office:string-value="次"/>
          <table:table-cell office:value-type="float" office:value="9600"/>
          <table:table-cell table:number-columns-repeated="16379"/>
        </table:table-row>
        <table:table-row>
          <table:table-cell table:number-columns-repeated="2"/>
          <table:table-cell office:value-type="string" office:string-value="Benzene  苯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GBS(自費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Strep B Vaginal Culture  B型鏈球菌陰道培養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防治費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G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A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Reo Virus呼腸病毒 Ab"/>
          <table:table-cell office:value-type="string" office:string-value="TEST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Anti-Insulin Ab"/>
          <table:table-cell office:value-type="string" office:string-value="TEST"/>
          <table:table-cell office:value-type="float" office:value="181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RNA qualitative amplification test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腫瘤多胜?抗原 TPA"/>
          <table:table-cell office:value-type="string" office:string-value="TEST"/>
          <table:table-cell office:value-type="float" office:value="445"/>
          <table:table-cell table:number-columns-repeated="16379"/>
        </table:table-row>
        <table:table-row>
          <table:table-cell table:number-columns-repeated="2"/>
          <table:table-cell office:value-type="string" office:string-value="醛類脂醇放射免疫分析 Aldosterone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Ｂ型肝炎表面抗體效價檢查 Anti-HBs titer"/>
          <table:table-cell office:value-type="string" office:string-value="TEST"/>
          <table:table-cell office:value-type="float" office:value="128"/>
          <table:table-cell table:number-columns-repeated="16379"/>
        </table:table-row>
        <table:table-row>
          <table:table-cell table:number-columns-repeated="2"/>
          <table:table-cell office:value-type="string" office:string-value="C-terminal PTH 碳－端副甲狀腺素放射免疫分析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MM－副甲狀腺素放射免疫分析PTH－MM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環孢靈素Ａ Cyclosporin-A"/>
          <table:table-cell office:value-type="string" office:string-value="TEST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Trypsin test (Stool)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moebic Ab (IHA)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Cryoglobulin 冷凝球蛋白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G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ALK-P EP"/>
          <table:table-cell office:value-type="string" office:string-value="TEST"/>
          <table:table-cell office:value-type="float" office:value="390"/>
          <table:table-cell table:number-columns-repeated="16379"/>
        </table:table-row>
        <table:table-row>
          <table:table-cell table:number-columns-repeated="2"/>
          <table:table-cell office:value-type="string" office:string-value="癌症篩檢(男性)"/>
          <table:table-cell office:value-type="string" office:string-value="TEST"/>
          <table:table-cell office:value-type="float" office:value="1665"/>
          <table:table-cell table:number-columns-repeated="16379"/>
        </table:table-row>
        <table:table-row>
          <table:table-cell table:number-columns-repeated="2"/>
          <table:table-cell office:value-type="string" office:string-value="游離甲狀腺素指數分析 (FTI)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球蛋白Ｅ放射免疫分析 IgE"/>
          <table:table-cell office:value-type="string" office:string-value="TEST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生長激素放射免疫分析"/>
          <table:table-cell office:value-type="string" office:string-value="TEST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胎盤生乳激素放射免疫分析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絨毛膜促性腺激素－乙亞單體β-HCG(human chorionic gonadotropi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催乳激素放射免疫分析 PRL (prolactin)"/>
          <table:table-cell office:value-type="string" office:string-value="TEST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濾胞刺激素放射免疫分析FSH (follicle stimulat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黃體化激素放射免疫分析LH (leuteiniz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膽汁酸 Bile acid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Intact副甲狀腺素放射免疫分析 Intact PTH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維生素B12 放射免疫分析 Vitamin B12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葉酸放射免疫分析 Folic acid,RBC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攝護腺酸性磷酸鹽酵素放射免疫分析 PAPProstatic acid phosphata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胃泌激素放射免疫分析 Gastrin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鐵蛋白放射免疫分析 Ferrit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Ａ型肝炎放射免疫分析 Anti-HAV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二氫基春情素放射免疫分析 Estradiol (E2)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脂酮放射免疫分析 Progesterone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Legionella Ag(Urine)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一般治療膳食費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普通膳食費"/>
          <table:table-cell office:value-type="string" office:string-value="天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套)"/>
          <table:table-cell office:value-type="string" office:string-value="次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體驗價)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小於15個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大於15個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體驗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包套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單次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體驗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包套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單次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果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ULTRAVIST-300"/>
          <table:table-cell office:value-type="string" office:string-value="BT"/>
          <table:table-cell office:value-type="float" office:value="1524"/>
          <table:table-cell table:number-columns-repeated="16379"/>
        </table:table-row>
        <table:table-row>
          <table:table-cell table:number-columns-repeated="2"/>
          <table:table-cell office:value-type="string" office:string-value="PROPECIA 1MG"/>
          <table:table-cell office:value-type="string" office:string-value="TAB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WATER FOR INJ."/>
          <table:table-cell office:value-type="string" office:string-value="AMP"/>
          <table:table-cell office:value-type="float" office:value="3.99"/>
          <table:table-cell table:number-columns-repeated="16379"/>
        </table:table-row>
        <table:table-row>
          <table:table-cell table:number-columns-repeated="2"/>
          <table:table-cell office:value-type="string" office:string-value="Sindine alcohol 10% 1GL"/>
          <table:table-cell office:value-type="string" office:string-value="BT"/>
          <table:table-cell office:value-type="float" office:value="486"/>
          <table:table-cell table:number-columns-repeated="16379"/>
        </table:table-row>
        <table:table-row>
          <table:table-cell table:number-columns-repeated="2"/>
          <table:table-cell office:value-type="string" office:string-value="XYLOCAINE  2% 20ML INJ★★"/>
          <table:table-cell office:value-type="string" office:string-value="VIAL"/>
          <table:table-cell office:value-type="float" office:value="62.7"/>
          <table:table-cell table:number-columns-repeated="16379"/>
        </table:table-row>
        <table:table-row>
          <table:table-cell table:number-columns-repeated="2"/>
          <table:table-cell office:value-type="string" office:string-value="XYLOCAINE 2%+E★"/>
          <table:table-cell office:value-type="string" office:string-value="VIAL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VARILRIX (自費水痘疫苗)"/>
          <table:table-cell office:value-type="string" office:string-value="VIAL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Pneumovax 23(自費)"/>
          <table:table-cell office:value-type="string" office:string-value="VIAL"/>
          <table:table-cell office:value-type="float" office:value="1005"/>
          <table:table-cell table:number-columns-repeated="16379"/>
        </table:table-row>
        <table:table-row>
          <table:table-cell table:number-columns-repeated="2"/>
          <table:table-cell office:value-type="string" office:string-value="EPHEDRINE ＩＮＪ40MG ★★"/>
          <table:table-cell office:value-type="string" office:string-value="AMP"/>
          <table:table-cell office:value-type="float" office:value="3.6"/>
          <table:table-cell table:number-columns-repeated="16379"/>
        </table:table-row>
        <table:table-row>
          <table:table-cell table:number-columns-repeated="2"/>
          <table:table-cell office:value-type="string" office:string-value="ACT-HIB巴斯德B型(嗜血桿菌疫苗)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萊潔灌腸器附劑 125ML"/>
          <table:table-cell office:value-type="string" office:string-value="EA"/>
          <table:table-cell office:value-type="float" office:value="47.4"/>
          <table:table-cell table:number-columns-repeated="16379"/>
        </table:table-row>
        <table:table-row>
          <table:table-cell table:number-columns-repeated="2"/>
          <table:table-cell office:value-type="string" office:string-value="LIQ.PARAFFIN"/>
          <table:table-cell office:value-type="string" office:string-value="CC"/>
          <table:table-cell office:value-type="float" office:value="2.004"/>
          <table:table-cell table:number-columns-repeated="16379"/>
        </table:table-row>
        <table:table-row>
          <table:table-cell table:number-columns-repeated="2"/>
          <table:table-cell office:value-type="string" office:string-value="LACTAM 80MG"/>
          <table:table-cell office:value-type="string" office:string-value="TAB"/>
          <table:table-cell office:value-type="float" office:value="0.6"/>
          <table:table-cell table:number-columns-repeated="16379"/>
        </table:table-row>
        <table:table-row>
          <table:table-cell table:number-columns-repeated="2"/>
          <table:table-cell office:value-type="string" office:string-value="NACL 0.45% 20ML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Engerix -B (自費)"/>
          <table:table-cell office:value-type="string" office:string-value="VIAL"/>
          <table:table-cell office:value-type="float" office:value="226"/>
          <table:table-cell table:number-columns-repeated="16379"/>
        </table:table-row>
        <table:table-row>
          <table:table-cell table:number-columns-repeated="2"/>
          <table:table-cell office:value-type="string" office:string-value="PREGNYL 5000IU (HCG)"/>
          <table:table-cell office:value-type="string" office:string-value="AMP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Glucose 20% 20ml★★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DIGOXIN INJ. 0.25MG★★"/>
          <table:table-cell office:value-type="string" office:string-value="AMP"/>
          <table:table-cell office:value-type="float" office:value="27"/>
          <table:table-cell table:number-columns-repeated="16379"/>
        </table:table-row>
        <table:table-row>
          <table:table-cell table:number-columns-repeated="2"/>
          <table:table-cell office:value-type="string" office:string-value="ACETONE  450ml"/>
          <table:table-cell office:value-type="string" office:string-value="BT"/>
          <table:table-cell office:value-type="float" office:value="110.4"/>
          <table:table-cell table:number-columns-repeated="16379"/>
        </table:table-row>
        <table:table-row>
          <table:table-cell table:number-columns-repeated="2"/>
          <table:table-cell office:value-type="string" office:string-value="Apano 200mg(RU486)(管四)★★"/>
          <table:table-cell office:value-type="string" office:string-value="TAB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LIDO JELLY 2%,30gm"/>
          <table:table-cell office:value-type="string" office:string-value="GM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CASTOR OIL"/>
          <table:table-cell office:value-type="string" office:string-value="CC"/>
          <table:table-cell office:value-type="float" office:value="0.43"/>
          <table:table-cell table:number-columns-repeated="16379"/>
        </table:table-row>
        <table:table-row>
          <table:table-cell table:number-columns-repeated="2"/>
          <table:table-cell office:value-type="string" office:string-value="ZEFFIX  100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UPERGEL"/>
          <table:table-cell office:value-type="string" office:string-value="TAB"/>
          <table:table-cell office:value-type="float" office:value="1.1520000000000001"/>
          <table:table-cell table:number-columns-repeated="16379"/>
        </table:table-row>
        <table:table-row>
          <table:table-cell table:number-columns-repeated="2"/>
          <table:table-cell office:value-type="string" office:string-value="10% CHLORAL HYDRATE"/>
          <table:table-cell office:value-type="string" office:string-value="C.C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MAG OXIDE 250MG TAB"/>
          <table:table-cell office:value-type="string" office:string-value="TAB"/>
          <table:table-cell office:value-type="float" office:value="0.14400000000000002"/>
          <table:table-cell table:number-columns-repeated="16379"/>
        </table:table-row>
        <table:table-row>
          <table:table-cell table:number-columns-repeated="2"/>
          <table:table-cell office:value-type="string" office:string-value="ASCORBIC ACID 50MG/ML 2ML"/>
          <table:table-cell office:value-type="string" office:string-value="AMP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SMOKFREE 5 TDDS自費"/>
          <table:table-cell office:value-type="string" office:string-value="片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SMOKFREE 10 TDDS自費"/>
          <table:table-cell office:value-type="string" office:string-value="片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NICORETTE  INHALER自費"/>
          <table:table-cell office:value-type="string" office:string-value="TAB"/>
          <table:table-cell office:value-type="float" office:value="16.670000000000002"/>
          <table:table-cell table:number-columns-repeated="16379"/>
        </table:table-row>
        <table:table-row>
          <table:table-cell table:number-columns-repeated="2"/>
          <table:table-cell office:value-type="string" office:string-value="NICORETTE GUM 4MG自費"/>
          <table:table-cell office:value-type="string" office:string-value="TAB"/>
          <table:table-cell office:value-type="float" office:value="10.9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付差額"/>
          <table:table-cell office:value-type="string" office:string-value="片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費"/>
          <table:table-cell office:value-type="string" office:string-value="片"/>
          <table:table-cell office:value-type="float" office:value="111.42"/>
          <table:table-cell table:number-columns-repeated="16379"/>
        </table:table-row>
        <table:table-row>
          <table:table-cell table:number-columns-repeated="2"/>
          <table:table-cell office:value-type="string" office:string-value="VIAGRA 100MG"/>
          <table:table-cell office:value-type="string" office:string-value="TAB"/>
          <table:table-cell office:value-type="float" office:value="42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1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59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2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LDARA 5% CREAM"/>
          <table:table-cell office:value-type="string" office:string-value="PG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GASCON SOL 450ML"/>
          <table:table-cell office:value-type="string" office:string-value="BT"/>
          <table:table-cell office:value-type="float" office:value="620"/>
          <table:table-cell table:number-columns-repeated="16379"/>
        </table:table-row>
        <table:table-row>
          <table:table-cell table:number-columns-repeated="2"/>
          <table:table-cell office:value-type="string" office:string-value="Vit B6 50mg Tab (豐田)"/>
          <table:table-cell office:value-type="string" office:string-value="TAB"/>
          <table:table-cell office:value-type="float" office:value="0.32400000000000001"/>
          <table:table-cell table:number-columns-repeated="16379"/>
        </table:table-row>
        <table:table-row>
          <table:table-cell table:number-columns-repeated="2"/>
          <table:table-cell office:value-type="string" office:string-value="Hepsera 10mg Tab"/>
          <table:table-cell office:value-type="string" office:string-value="TAB"/>
          <table:table-cell office:value-type="float" office:value="219.6"/>
          <table:table-cell table:number-columns-repeated="16379"/>
        </table:table-row>
        <table:table-row>
          <table:table-cell table:number-columns-repeated="2"/>
          <table:table-cell office:value-type="string" office:string-value="WATER FOR INJ.(自費)"/>
          <table:table-cell office:value-type="string" office:string-value="AMP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EW PRENATAL TAB"/>
          <table:table-cell office:value-type="string" office:string-value="TAB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PREVENAR INJ(自費)"/>
          <table:table-cell office:value-type="string" office:string-value="VIAL"/>
          <table:table-cell office:value-type="float" office:value="3158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0.9%NaCl 500ml"/>
          <table:table-cell office:value-type="string" office:string-value="BT"/>
          <table:table-cell office:value-type="float" office:value="22.8"/>
          <table:table-cell table:number-columns-repeated="16379"/>
        </table:table-row>
        <table:table-row>
          <table:table-cell table:number-columns-repeated="2"/>
          <table:table-cell office:value-type="string" office:string-value="Premarine ＴＡＢ0.625mg"/>
          <table:table-cell office:value-type="string" office:string-value="TAB"/>
          <table:table-cell office:value-type="float" office:value="8.58"/>
          <table:table-cell table:number-columns-repeated="16379"/>
        </table:table-row>
        <table:table-row>
          <table:table-cell table:number-columns-repeated="2"/>
          <table:table-cell office:value-type="string" office:string-value="Gardasil Dose 0.5ml"/>
          <table:table-cell office:value-type="string" office:string-value="VAIL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Derma  Cream 10g"/>
          <table:table-cell office:value-type="string" office:string-value="TUB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Rotateq Dose 2ml"/>
          <table:table-cell office:value-type="string" office:string-value="VIAL"/>
          <table:table-cell office:value-type="float" office:value="1740"/>
          <table:table-cell table:number-columns-repeated="16379"/>
        </table:table-row>
        <table:table-row>
          <table:table-cell table:number-columns-repeated="2"/>
          <table:table-cell office:value-type="string" office:string-value="Infanrix Hexa 六合一疫苗"/>
          <table:table-cell office:value-type="string" office:string-value="VIAL"/>
          <table:table-cell office:value-type="float" office:value="186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97.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88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Chirocaine 5mg/mL  inj★★"/>
          <table:table-cell office:value-type="string" office:string-value="VIAL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XENICAL 120MG"/>
          <table:table-cell office:value-type="string" office:string-value="CAP"/>
          <table:table-cell office:value-type="float" office:value="34.283999999999999"/>
          <table:table-cell table:number-columns-repeated="16379"/>
        </table:table-row>
        <table:table-row>
          <table:table-cell table:number-columns-repeated="2"/>
          <table:table-cell office:value-type="string" office:string-value="XYLOCAINE 10% 50ML 噴霧劑"/>
          <table:table-cell office:value-type="string" office:string-value="BOT"/>
          <table:table-cell office:value-type="float" office:value="576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(公費)"/>
          <table:table-cell office:value-type="string" office:string-value="CAP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Havrix 720   Junior  (兒童A型肝炎)"/>
          <table:table-cell office:value-type="string" office:string-value="VIAL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Wilcon Susp. 300Ml"/>
          <table:table-cell office:value-type="string" office:string-value="BT"/>
          <table:table-cell office:value-type="float" office:value="534"/>
          <table:table-cell table:number-columns-repeated="16379"/>
        </table:table-row>
        <table:table-row>
          <table:table-cell table:number-columns-repeated="2"/>
          <table:table-cell office:value-type="string" office:string-value="HIBERIX 賀百克B型流感冒嗜血桿菌疫苗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Cimeosil Scar Gel (Non-Sterile)14gram"/>
          <table:table-cell office:value-type="string" office:string-value="TUBE"/>
          <table:table-cell office:value-type="float" office:value="1656"/>
          <table:table-cell table:number-columns-repeated="16379"/>
        </table:table-row>
        <table:table-row>
          <table:table-cell table:number-columns-repeated="2"/>
          <table:table-cell office:value-type="string" office:string-value="HYDROPHILIC OINT( 自費 )"/>
          <table:table-cell office:value-type="string" office:string-value="GM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araffin Oint BX/10G"/>
          <table:table-cell office:value-type="string" office:string-value="GM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ZINC OXIDE(自費  )"/>
          <table:table-cell office:value-type="string" office:string-value="GM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Salicylicacid 40%(自費 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20%( 自費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10%(自費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MARCAINE 0.5%   SPINAL   4ML★★"/>
          <table:table-cell office:value-type="string" office:string-value="VIAL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MARCAINE 0.5%( HEAVY) 4ML★★"/>
          <table:table-cell office:value-type="string" office:string-value="VIAL"/>
          <table:table-cell office:value-type="float" office:value="111.72"/>
          <table:table-cell table:number-columns-repeated="16379"/>
        </table:table-row>
        <table:table-row>
          <table:table-cell table:number-columns-repeated="2"/>
          <table:table-cell office:value-type="string" office:string-value="POLA 1% dressed"/>
          <table:table-cell office:value-type="string" office:string-value="PC"/>
          <table:table-cell office:value-type="float" office:value="15.36"/>
          <table:table-cell table:number-columns-repeated="16379"/>
        </table:table-row>
        <table:table-row>
          <table:table-cell table:number-columns-repeated="2"/>
          <table:table-cell office:value-type="string" office:string-value="POSTINOR 0.75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indine Solution (Povidone-Iodine)外用60mL"/>
          <table:table-cell office:value-type="string" office:string-value="CC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SEPTOPAL CHAIN 75MG   10S"/>
          <table:table-cell office:value-type="string" office:string-value="串"/>
          <table:table-cell office:value-type="float" office:value="2575.1999999999998"/>
          <table:table-cell table:number-columns-repeated="16379"/>
        </table:table-row>
        <table:table-row>
          <table:table-cell table:number-columns-repeated="2"/>
          <table:table-cell office:value-type="string" office:string-value="MERIONAL 75IU  INJ"/>
          <table:table-cell office:value-type="string" office:string-value="VIAL"/>
          <table:table-cell office:value-type="float" office:value="492"/>
          <table:table-cell table:number-columns-repeated="16379"/>
        </table:table-row>
        <table:table-row>
          <table:table-cell table:number-columns-repeated="2"/>
          <table:table-cell office:value-type="string" office:string-value="MIOSTAT 0.01 ﹪OPH"/>
          <table:table-cell office:value-type="string" office:string-value="BOT"/>
          <table:table-cell office:value-type="float" office:value="329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"/>
          <table:table-cell office:value-type="string" office:string-value="CAP"/>
          <table:table-cell office:value-type="float" office:value="102.6"/>
          <table:table-cell table:number-columns-repeated="16379"/>
        </table:table-row>
        <table:table-row>
          <table:table-cell table:number-columns-repeated="2"/>
          <table:table-cell office:value-type="string" office:string-value="DIS.WATER 2000ML"/>
          <table:table-cell office:value-type="string" office:string-value="BAG"/>
          <table:table-cell office:value-type="float" office:value="86.4"/>
          <table:table-cell table:number-columns-repeated="16379"/>
        </table:table-row>
        <table:table-row>
          <table:table-cell table:number-columns-repeated="2"/>
          <table:table-cell office:value-type="string" office:string-value="0.5cc HEPATITIS B IMMUNE GLOBULIN (自費)"/>
          <table:table-cell office:value-type="string" office:string-value="DOSE"/>
          <table:table-cell office:value-type="float" office:value="3228"/>
          <table:table-cell table:number-columns-repeated="16379"/>
        </table:table-row>
        <table:table-row>
          <table:table-cell table:number-columns-repeated="2"/>
          <table:table-cell office:value-type="string" office:string-value="BetaＣom  TAB"/>
          <table:table-cell office:value-type="string" office:string-value="TAB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XYLOCAINE 4% 30ML"/>
          <table:table-cell office:value-type="string" office:string-value="BOT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復健評估報告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調卷費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當次)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農、勞保專用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甲種證明書"/>
          <table:table-cell office:value-type="string" office:string-value="份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-民眾"/>
          <table:table-cell office:value-type="string" office:string-value="份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身心障礙年金付功作能力綜合評量表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9天(一般)"/>
          <table:table-cell office:value-type="string" office:string-value="月"/>
          <table:table-cell office:value-type="float" office:value="2594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1天(一般)"/>
          <table:table-cell office:value-type="string" office:string-value="月"/>
          <table:table-cell office:value-type="float" office:value="23025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0天(一般)"/>
          <table:table-cell office:value-type="string" office:string-value="月"/>
          <table:table-cell office:value-type="float" office:value="258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1天(一般)"/>
          <table:table-cell office:value-type="string" office:string-value="月"/>
          <table:table-cell office:value-type="float" office:value="25660"/>
          <table:table-cell table:number-columns-repeated="16379"/>
        </table:table-row>
        <table:table-row>
          <table:table-cell table:number-columns-repeated="2"/>
          <table:table-cell office:value-type="string" office:string-value="臨托"/>
          <table:table-cell office:value-type="string" office:string-value="日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8天(一般)"/>
          <table:table-cell office:value-type="string" office:string-value="月"/>
          <table:table-cell office:value-type="float" office:value="237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9天(一般)"/>
          <table:table-cell office:value-type="string" office:string-value="月"/>
          <table:table-cell office:value-type="float" office:value="23475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0天(一般)"/>
          <table:table-cell office:value-type="string" office:string-value="月"/>
          <table:table-cell office:value-type="float" office:value="2325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8天(一般)"/>
          <table:table-cell office:value-type="string" office:string-value="月"/>
          <table:table-cell office:value-type="float" office:value="24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9天(一般)"/>
          <table:table-cell office:value-type="string" office:string-value="月"/>
          <table:table-cell office:value-type="float" office:value="2394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8天(一般)"/>
          <table:table-cell office:value-type="string" office:string-value="月"/>
          <table:table-cell office:value-type="float" office:value="26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1天(一般)"/>
          <table:table-cell office:value-type="string" office:string-value="月"/>
          <table:table-cell office:value-type="float" office:value="2366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0天(一般)"/>
          <table:table-cell office:value-type="string" office:string-value="月"/>
          <table:table-cell office:value-type="float" office:value="23800"/>
          <table:table-cell table:number-columns-repeated="16379"/>
        </table:table-row>
        <table:table-row>
          <table:table-cell table:number-columns-repeated="2"/>
          <table:table-cell office:value-type="string" office:string-value="床位保留費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鼻胃管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導尿管/月"/>
          <table:table-cell office:value-type="string" office:string-value="月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天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處置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氣切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鼻胃管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導尿管/天"/>
          <table:table-cell office:value-type="string" office:string-value="元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測血糖/天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月"/>
          <table:table-cell office:value-type="string" office:string-value="月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月"/>
          <table:table-cell office:value-type="string" office:string-value="月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天"/>
          <table:table-cell office:value-type="string" office:string-value="天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天"/>
          <table:table-cell office:value-type="string" office:string-value="天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氣切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刷"/>
          <table:table-cell office:value-type="string" office:string-value="支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口腔護理耗材費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驗光單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三總新進員工體檢"/>
          <table:table-cell office:value-type="string" office:string-value="次"/>
          <table:table-cell office:value-type="float" office:value="3190"/>
          <table:table-cell table:number-columns-repeated="16379"/>
        </table:table-row>
        <table:table-row>
          <table:table-cell table:number-columns-repeated="2"/>
          <table:table-cell office:value-type="string" office:string-value="ROTC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士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軍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士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軍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預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徵兵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人一般物理檢查"/>
          <table:table-cell office:value-type="string" office:string-value="次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本院新進員工體檢"/>
          <table:table-cell office:value-type="string" office:string-value="次"/>
          <table:table-cell office:value-type="float" office:value="1690"/>
          <table:table-cell table:number-columns-repeated="16379"/>
        </table:table-row>
        <table:table-row table:number-rows-repeated="1046779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ames</dc:creator>
    <meta:creation-date>2010-09-30T00:34:26Z</meta:creation-date>
    <dc:date>2024-07-01T07:44:10Z</dc:date>
    <meta:print-date>2024-07-01T07:43:42Z</meta:print-date>
  </office:meta>
</office:document-meta>
</file>