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CC0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CC0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CC0DA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4DFE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DFE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9.6572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164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409.5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136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1.25pt" style:use-optimal-row-height="tru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336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96.75pt" style:use-optimal-row-height="true" fo:break-before="auto"/>
    </style:style>
    <style:style style:name="ro18" style:family="table-row">
      <style:table-row-properties style:row-height="99pt" style:use-optimal-row-height="true" fo:break-before="auto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409.5pt" style:use-optimal-row-height="false" fo:break-before="auto"/>
    </style:style>
    <style:style style:name="ro21" style:family="table-row">
      <style:table-row-properties style:row-height="84pt" style:use-optimal-row-height="true" fo:break-before="auto"/>
    </style:style>
    <style:style style:name="ro22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院向新竹市衛生局宣告實施電子病歷單張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38"/>
        <table:table-column table:style-name="co7" table:default-cell-style-name="ce3" table:visibility="collapse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1">
            <text:p>本院向新竹市衛生局宣告實施電子病歷單張明細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7">
            <text:p><text:span text:style-name="T3">實施日期</text:span></text:p>
          </table:table-cell>
          <table:table-cell office:value-type="string" table:style-name="ce28">
            <text:p><text:span text:style-name="T3">病歷單張名稱</text:span></text:p>
          </table:table-cell>
          <table:table-cell office:value-type="string" table:style-name="ce7">
            <text:p><text:span text:style-name="T3">資訊廠商</text:span></text:p>
          </table:table-cell>
          <table:table-cell office:value-type="string" table:style-name="ce8">
            <text:p>實施無紙化日期</text:p>
          </table:table-cell>
          <table:table-cell office:value-type="string" table:style-name="ce45">
            <text:p><text:span text:style-name="T3">衛生局同意備查公函日期及字號</text:span></text:p>
          </table:table-cell>
          <table:table-cell office:value-type="string" table:style-name="ce4">
            <text:p><text:span text:style-name="T1">備註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100.8.9<text:span text:style-name="T3">起至永久</text:span></text:p>
          </table:table-cell>
          <table:table-cell office:value-type="string" table:style-name="ce26">
            <text:p><text:span text:style-name="T7">醫學影像報告（一般</text:span>x<text:span text:style-name="T7">光、電腦斷層掃描、超音波及內視鏡之報告）</text:span></text:p>
          </table:table-cell>
          <table:table-cell office:value-type="string" table:style-name="ce9">
            <text:p><text:span text:style-name="T3">商之器科技股份有限公司</text:span></text:p>
          </table:table-cell>
          <table:table-cell office:value-type="string" table:style-name="ce10">
            <text:p>100.10.1</text:p>
          </table:table-cell>
          <table:table-cell office:value-type="string" table:style-name="ce35">
            <text:p>100<text:span text:style-name="T7">年</text:span>8<text:span text:style-name="T7">月</text:span>26<text:span text:style-name="T7">日衛醫字第</text:span>1000014384<text:span text:style-name="T7">號函</text:span>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3">
            <text:p>101.7.5<text:span text:style-name="T3">起至永久</text:span></text:p>
          </table:table-cell>
          <table:table-cell office:value-type="string" table:number-columns-spanned="1" table:number-rows-spanned="2" table:style-name="ce54">
            <text:p><text:span text:style-name="T7">門診用藥（含</text:span>S<text:span text:style-name="T7">、</text:span>O<text:span text:style-name="T7">、</text:span>A<text:span text:style-name="T7">、</text:span>P<text:span text:style-name="T7">）及血液檢驗類</text:span></text:p>
          </table:table-cell>
          <table:table-cell office:value-type="string" table:number-columns-spanned="1" table:number-rows-spanned="2" table:style-name="ce53">
            <text:p><text:span text:style-name="T3">捷達世科技股份有限公司</text:span></text:p>
          </table:table-cell>
          <table:table-cell office:value-type="string" table:style-name="ce11">
            <text:p><text:span text:style-name="T3">血液檢驗類：</text:span>103.10.1</text:p>
          </table:table-cell>
          <table:table-cell office:value-type="string" table:number-columns-spanned="1" table:number-rows-spanned="2" table:style-name="ce57">
            <text:p>101<text:span text:style-name="T7">年</text:span>7<text:span text:style-name="T7">月</text:span>13<text:span text:style-name="T7">日衛醫字第</text:span>1010011883<text:span text:style-name="T7">號函</text:span></text:p>
          </table:table-cell>
          <table:table-cell office:value-type="string" table:number-columns-spanned="1" table:number-rows-spanned="2" table:style-name="ce61">
            <text:p>106.9.21<text:span text:style-name="T1">更改資訊廠商為商之器科技股份有限公司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3">門診用藥（含</text:span>SOAP<text:span text:style-name="T3">）：</text:span>104.4.1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101.12.1<text:span text:style-name="T3">起至永久</text:span></text:p>
          </table:table-cell>
          <table:table-cell office:value-type="string" table:style-name="ce26">
            <text:p><text:span text:style-name="T7">出院病歷摘要單張</text:span></text:p>
          </table:table-cell>
          <table:table-cell office:value-type="string" table:style-name="ce9">
            <text:p><text:span text:style-name="T3">捷達世科技股份有限公司</text:span></text:p>
          </table:table-cell>
          <table:table-cell office:value-type="string" table:style-name="ce12">
            <text:p><text:span text:style-name="T3">維持紙本病歷</text:span></text:p>
          </table:table-cell>
          <table:table-cell office:value-type="string" table:style-name="ce35">
            <text:p>101<text:span text:style-name="T7">年</text:span>12<text:span text:style-name="T7">月</text:span>7<text:span text:style-name="T7">日衛醫字第</text:span>1010021456<text:span text:style-name="T7">號函</text:span></text:p>
          </table:table-cell>
          <table:table-cell office:value-type="string" table:style-name="ce39">
            <text:p>106.9.21<text:span text:style-name="T1">更改資訊廠商為商之器科技股份有限公司</text:span></text:p>
          </table:table-cell>
          <table:table-cell table:number-columns-repeated="16377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3">
            <text:p>106.9.21<text:span text:style-name="T3">起至永久</text:span></text:p>
          </table:table-cell>
          <table:table-cell office:value-type="string" table:style-name="ce23">
            <text:p><text:span text:style-name="T7">原門診用藥（含</text:span>S<text:span text:style-name="T7">、</text:span>O<text:span text:style-name="T7">、</text:span>A<text:span text:style-name="T7">、</text:span>P<text:span text:style-name="T7">）改為門診病歷</text:span></text:p>
          </table:table-cell>
          <table:table-cell office:value-type="string" table:style-name="ce13">
            <text:p><text:span text:style-name="T3">商之器科技股份有限公司</text:span></text:p>
          </table:table-cell>
          <table:table-cell office:value-type="string" table:style-name="ce14">
            <text:p>104.4.1</text:p>
          </table:table-cell>
          <table:table-cell office:value-type="string" table:number-columns-spanned="1" table:number-rows-spanned="2" table:style-name="ce58">
            <text:p>107<text:span text:style-name="T7">年</text:span>3<text:span text:style-name="T7">月</text:span>7<text:span text:style-name="T7">日衛醫字第</text:span>1070004656<text:span text:style-name="T7">號函</text:span>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9">
            <text:p>107.3.1<text:span text:style-name="T3">起至永久</text:span></text:p>
          </table:table-cell>
          <table:table-cell office:value-type="string" table:style-name="ce26">
            <text:p><text:span text:style-name="T7">中醫科門診病歷</text:span></text:p>
          </table:table-cell>
          <table:table-cell office:value-type="string" table:style-name="ce9">
            <text:p><text:span text:style-name="T3">商之器科技股份有限公司</text:span></text:p>
          </table:table-cell>
          <table:table-cell office:value-type="string" table:style-name="ce10">
            <text:p>107.5.1</text:p>
          </table:table-cell>
          <table:covered-table-cell/>
          <table:table-cell table:style-name="ce4"/>
          <table:table-cell table:number-columns-repeated="16377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3">
            <text:p>107.7.16<text:span text:style-name="T3">起至永久</text:span></text:p>
          </table:table-cell>
          <table:table-cell office:value-type="string" table:style-name="ce23">
            <text:p><text:span text:style-name="T7">護理系統之入院護理評估表、出院護理摘要、身體約束病人評估及照護紀錄表、血壓脈搏呼吸紀錄表、藥物治療紀錄單、血糖及胰島素注射治療紀錄表、護理計劃表、護理紀錄表、轉出護理照護摘要、防範跌倒評估紀錄、手術前護理紀錄、手術後護理紀錄、加強醫護輸入量紀錄、神經學檢查及昏迷評估紀錄、壓瘡評估紀錄、護理指導紀錄、病人身體約束說明暨同意書、壓瘡危險因子評估作業等</text:span>18<text:span text:style-name="T7">張護理表單</text:span></text:p>
          </table:table-cell>
          <table:table-cell office:value-type="string" table:style-name="ce41">
            <text:p>商之器科技股份有限公司</text:p>
          </table:table-cell>
          <table:table-cell office:value-type="string" table:style-name="ce11">
            <text:p>111.6.1</text:p>
          </table:table-cell>
          <table:table-cell office:value-type="string" table:style-name="ce36">
            <text:p>107<text:span text:style-name="T7">年</text:span>7<text:span text:style-name="T7">月</text:span>20<text:span text:style-name="T7">日衛醫字第</text:span>1070015851<text:span text:style-name="T7">號函</text:span>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9">
            <text:p>111.5.23<text:span text:style-name="T3">起至永久</text:span></text:p>
          </table:table-cell>
          <table:table-cell office:value-type="string" table:style-name="ce26">
            <text:p><text:span text:style-name="T7">表單系統之牙科初診記錄表、國民健康局口腔黏膜檢表及切片結果、復健科吞嚥進食功能</text:span>-<text:span text:style-name="T7">功能性由口進食量表、復健科神經物理治療評估及治療計畫表、復健科神經疾患物理治療紀錄單、復健科神經疾患職能治療紀錄單、復健科神經疾病職能治療紀錄單、復健科神經疾患職能治療評估單、復健科骨科疾患物理治療紀錄單、復健科骨科物理治療評估及治療計畫表、復健科骨科疾病職能治療紀錄單、復健科骨科疾患職能治療紀錄單、復健科骨科疾患職能治療評估單、復健科語言治療口功能評估及治療計畫表、復健科語言治療復健訓練紀錄單、復健科語言治療語言障礙評估表、復健科職能治療副木製作紀錄單、語言障礙評估表、神經性語言與言語障礙評估及計畫表、簡明失語症測驗、心理衡鑑轉介及報告單、全民健康保險重大傷病證明申請書、社會生活功能評估、個別心理治療紀錄、家族評估治療紀錄、職能評鑑表、臨床失智評估量表</text:span>(CDR)<text:span text:style-name="T7">、簡式智能量表</text:span>(MMSE)<text:span text:style-name="T7">、手術紀錄單、產房紀錄、產科住院紀錄等</text:span>31<text:span text:style-name="T7">張。醫療系統之病理檢驗、微生物檢驗等</text:span>2<text:span text:style-name="T7">張。共計</text:span>33<text:span text:style-name="T7">張</text:span><text:span text:style-name="T10">。</text:span></text:p>
          </table:table-cell>
          <table:table-cell office:value-type="string" table:style-name="ce42">
            <text:p>商之器科技股份有限公司</text:p>
          </table:table-cell>
          <table:table-cell office:value-type="string" table:style-name="ce10">
            <text:p>111.6.1</text:p>
          </table:table-cell>
          <table:table-cell office:value-type="string" table:style-name="ce35">
            <text:p>111<text:span text:style-name="T7">年</text:span>5<text:span text:style-name="T7">月</text:span>30<text:span text:style-name="T7">日衛醫字第</text:span>1110013506<text:span text:style-name="T7">號函</text:span></text:p>
          </table:table-cell>
          <table:table-cell table:style-name="ce4"/>
          <table:table-cell table:number-columns-repeated="16377"/>
        </table:table-row>
        <table:table-row table:style-name="ro9">
          <table:table-cell table:number-columns-repeated="2" table:style-name="ce9"/>
          <table:table-cell office:value-type="string" table:style-name="ce44">
            <text:p><text:span text:style-name="T1">依據「醫療機構電子病歷製作及管理辦法」提供電子資訊系統廠商</text:span>-<text:span text:style-name="T1">包含</text:span>1.<text:span text:style-name="T1">受託機構（電子病歷資訊系統開發維護廠商）︰商之器科技股份有限公司。</text:span>2.<text:span text:style-name="T1">資訊安全標準認證︰</text:span>ISO/IEC 27001<text:span text:style-name="T1">︰</text:span>2013<text:span text:style-name="T1">。</text:span>3.<text:span text:style-name="T1">資訊安全標準驗證有效期間︰證明書的有限期間為</text:span>2023<text:span text:style-name="T1">年</text:span>1<text:span text:style-name="T1">月</text:span>29<text:span text:style-name="T1">日至</text:span>2025<text:span text:style-name="T1">年</text:span>10<text:span text:style-name="T1">月</text:span>31<text:span text:style-name="T1">日</text:span><text:span text:style-name="T15">。</text:span></text:p>
          </table:table-cell>
          <table:table-cell office:value-type="string" table:style-name="ce42">
            <text:p>商之器科技股份有限公司</text:p>
          </table:table-cell>
          <table:table-cell table:style-name="ce10"/>
          <table:table-cell office:value-type="string" table:style-name="ce35">
            <text:p>112<text:span text:style-name="T7">年</text:span>8<text:span text:style-name="T7">月</text:span>22<text:span text:style-name="T7">日衛醫字第</text:span>1120023665<text:span text:style-name="T7">號函</text:span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5">
            <text:p>112.12.25<text:span text:style-name="T3">起至永久</text:span></text:p>
          </table:table-cell>
          <table:table-cell office:value-type="string" table:style-name="ce24">
            <text:p><text:span text:style-name="T7">骨質密度影像報告、急診病歷紀錄單、長期醫囑單、臨時醫囑單等四張單張</text:span></text:p>
          </table:table-cell>
          <table:table-cell office:value-type="string" table:style-name="ce43">
            <text:p>商之器科技股份有限公司</text:p>
          </table:table-cell>
          <table:table-cell office:value-type="string" table:style-name="ce16">
            <text:p>112.12.25</text:p>
          </table:table-cell>
          <table:table-cell office:value-type="string" table:style-name="ce40">
            <text:p>113<text:span text:style-name="T7">年</text:span>1<text:span text:style-name="T7">月</text:span>2<text:span text:style-name="T7">日衛醫字第</text:span>1120037994<text:span text:style-name="T7">號函</text:span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113.7.1<text:span text:style-name="T3">起至永久</text:span></text:p>
          </table:table-cell>
          <table:table-cell office:value-type="string" table:style-name="ce29">
            <text:p>急診病歷首頁、急診護理站給藥紀錄單、急診護理紀錄單</text:p>
          </table:table-cell>
          <table:table-cell office:value-type="string" table:style-name="ce42">
            <text:p>商之器科技股份有限公司</text:p>
          </table:table-cell>
          <table:table-cell office:value-type="string" table:style-name="ce10">
            <text:p>113.7.1</text:p>
          </table:table-cell>
          <table:table-cell office:value-type="string" table:style-name="ce35">
            <text:p>113<text:span text:style-name="T7">年</text:span>6<text:span text:style-name="T7">月</text:span>28<text:span text:style-name="T7">日衛醫字第</text:span>1130018121<text:span text:style-name="T7">號函</text:span>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15">
            <text:p>113.10.1<text:span text:style-name="T3">起至永久</text:span></text:p>
          </table:table-cell>
          <table:table-cell office:value-type="string" table:style-name="ce25">
            <text:p><text:span text:style-name="T9">特殊影像及報告（骨盆測量術、骨骼關節之壓抑攝影術</text:span><text:s/>Stress view of bone joint<text:span text:style-name="T9">、Ｘ</text:span>-<text:span text:style-name="T9">光透視攝影、食道攝影、上消化道攝影</text:span>(<text:span text:style-name="T9">包括食道、胃、十二指腸</text:span>)<text:span text:style-name="T9">、低張性十二指腸造影術、小腸系統、上胃腸與小腸系統</text:span>(<text:span text:style-name="T9">包括食道</text:span>)<text:span text:style-name="T9">、大腸造影術</text:span>(single)<text:span text:style-name="T9">、雙重對比大腸造影術、靜脈注射泌尿系統造影術、靜脈注射泌尿系統加解後造影術、快速系列靜脈注射泌尿系統加解後造影術、逆行性腎盂造影術</text:span>(<text:span text:style-name="T9">單側</text:span>)<text:span text:style-name="T9">、逆行性腎盂造影術</text:span>(<text:span text:style-name="T9">雙側</text:span>)<text:span text:style-name="T9">、膀胱造影術、尿道排泄造影術</text:span><text:s/>Voiding urethrocystography<text:span text:style-name="T9">、順行性腎盂造影術、膽囊造影術、靜脈注射膽道、膽囊造影術</text:span>I.V. choledochocystography<text:span text:style-name="T9">、插入</text:span><text:s/>T<text:span text:style-name="T9">型管子膽囊造影術</text:span><text:s/>T-tube cholecystography<text:span text:style-name="T9">、逆行性膽道及胰管造影</text:span><text:s/>E.R.C.P.<text:span text:style-name="T9">、經皮穿肝膽管造影術</text:span><text:s/>P.T.C. (Percutaneous transhepatic cholang<text:span text:style-name="T9">、經皮穿肝膽管引流術</text:span><text:s/>P.T.C.D.<text:span text:style-name="T9">、經皮穿肝膽管引流修正術</text:span><text:s/>P.T.C.D. revision<text:span text:style-name="T9">、廔管攝影、輸卵管攝影術</text:span>Hysterosalpingography (HSG)<text:span text:style-name="T9">、尿道造影術、經皮穿腎造廔術</text:span><text:s/><text:span text:style-name="T9">單側、順行靜脈</text:span>X<text:span text:style-name="T9">光攝影、順行靜脈</text:span>X<text:span text:style-name="T9">光攝影、逆行性靜脈</text:span>X<text:span text:style-name="T9">光攝影術</text:span>Retrograde venography<text:span text:style-name="T9">、脊髓造影術</text:span>(<text:span text:style-name="T9">頸椎</text:span>)<text:span text:style-name="T9">、脊髓造影術</text:span>(<text:span text:style-name="T9">胸椎</text:span>)<text:span text:style-name="T9">、脊髓造影術</text:span>(<text:span text:style-name="T9">腰椎</text:span>)<text:span text:style-name="T9">脊髓造影術</text:span>(<text:span text:style-name="T9">頸椎加胸椎兩段造影</text:span>)<text:span text:style-name="T9">、脊椎造影</text:span>(<text:span text:style-name="T9">胸椎</text:span>+<text:span text:style-name="T9">腰椎</text:span>)<text:span text:style-name="T9">、脊髓造影術</text:span>(<text:span text:style-name="T9">全部脊椎</text:span>)<text:span text:style-name="T9">、膝關節腔攝影術、肘關節腔攝影術、髖關節腔攝影術、肩關節腔攝影術</text:span><text:s/>Arthro. of R't <text:s/>shoulder<text:span text:style-name="T9">、肩關節腔攝影術</text:span><text:s/>Arthro. of <text:s/>L't shoulder<text:span text:style-name="T9">、肩關節腔攝影術</text:span><text:s/>Arthro. of R't <text:s/>shoulder<text:span text:style-name="T9">、肩關節腔攝影術</text:span><text:s/>Arthro. of <text:s/>L't shoulder<text:span text:style-name="T9">、心臟冠狀動脈攝影</text:span>(CCTA)-<text:span text:style-name="T9">自費、</text:span>33083B-A<text:span text:style-name="T9">︰</text:span>PTCD-stone removal<text:span text:style-name="T9">、</text:span>33083C<text:span text:style-name="T9">︰</text:span>PTCD-stone removal<text:span text:style-name="T9">）等</text:span>48<text:span text:style-name="T9">張</text:span></text:p>
          </table:table-cell>
          <table:table-cell office:value-type="string" table:style-name="ce43">
            <text:p>商之器科技股份有限公司</text:p>
          </table:table-cell>
          <table:table-cell office:value-type="string" table:style-name="ce16">
            <text:p>113.10.1</text:p>
          </table:table-cell>
          <table:table-cell office:value-type="string" table:style-name="ce40">
            <text:p>113<text:span text:style-name="T7">年</text:span>9<text:span text:style-name="T7">月</text:span>16<text:span text:style-name="T7">日衛醫字第</text:span>1130026302<text:span text:style-name="T7">號函</text:span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114.4.1<text:span text:style-name="T3">起至永久</text:span></text:p>
          </table:table-cell>
          <table:table-cell office:value-type="string" table:style-name="ce26">
            <text:p><text:span text:style-name="T7">尿液檢驗報告</text:span><text:span text:style-name="T10">、</text:span><text:span text:style-name="T7">糞便檢驗報告</text:span><text:span text:style-name="T10">、</text:span><text:span text:style-name="T7">體夜檢驗報告</text:span><text:span text:style-name="T10">、</text:span><text:span text:style-name="T7">精液檢驗報告及特殊檢驗報告等單張</text:span></text:p>
          </table:table-cell>
          <table:table-cell office:value-type="string" table:style-name="ce42">
            <text:p>商之器科技股份有限公司</text:p>
          </table:table-cell>
          <table:table-cell office:value-type="string" table:style-name="ce10">
            <text:p>114.4.1</text:p>
          </table:table-cell>
          <table:table-cell office:value-type="string" table:style-name="ce35">
            <text:p>114<text:span text:style-name="T7">年</text:span>3<text:span text:style-name="T7">月</text:span>24<text:span text:style-name="T7">日衛醫字第</text:span>1140007147<text:span text:style-name="T7">號函</text:span></text:p>
          </table:table-cell>
          <table:table-cell table:style-name="ce4"/>
          <table:table-cell table:number-columns-repeated="16377"/>
        </table:table-row>
        <table:table-row table:style-name="ro10">
          <table:table-cell office:value-type="float" office:value="12" table:style-name="ce15">
            <text:p>12</text:p>
          </table:table-cell>
          <table:table-cell office:value-type="string" table:style-name="ce15">
            <text:p>114.5.1<text:span text:style-name="T3">起至永久</text:span></text:p>
          </table:table-cell>
          <table:table-cell office:value-type="string" table:style-name="ce24">
            <text:p><text:span text:style-name="T7">冠狀動脈攝影、心室造影、主動脈造影、肺動脈造影、冠狀動脈血管內超音波（</text:span>IVUS<text:span text:style-name="T7">）、四肢血管造影、鎖骨下血管造影、超音波心臟圖（包括單面、雙面）、杜卜勒氏彩色心臟血流圖、經食道超音波心圖（</text:span>T.E.E<text:span text:style-name="T7">）、術中超音波等影像報告及心導管室檢查報告等單張</text:span></text:p>
          </table:table-cell>
          <table:table-cell office:value-type="string" table:style-name="ce43">
            <text:p>商之器科技股份有限公司</text:p>
          </table:table-cell>
          <table:table-cell office:value-type="string" table:style-name="ce16">
            <text:p>114.5.1</text:p>
          </table:table-cell>
          <table:table-cell office:value-type="string" table:style-name="ce40">
            <text:p>114<text:span text:style-name="T7">年</text:span>4<text:span text:style-name="T7">月</text:span>16<text:span text:style-name="T7">日衛醫字第</text:span>1140009279<text:span text:style-name="T7">號函</text:span></text:p>
          </table:table-cell>
          <table:table-cell table:style-name="ce4"/>
          <table:table-cell table:number-columns-repeated="16377"/>
        </table:table-row>
        <table:table-row table:style-name="ro11">
          <table:table-cell table:number-columns-repeated="2" table:style-name="ce17"/>
          <table:table-cell table:style-name="ce30"/>
          <table:table-cell table:style-name="ce17"/>
          <table:table-cell table:style-name="ce1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0">
            <text:p>本院電子病歷資訊廠商︰商之器科技股份有限公司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2">
          <table:table-cell table:number-columns-repeated="16384"/>
        </table:table-row>
      </table:table>
      <table:table table:name="第1頁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 table:visibility="collapse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本院向新竹市衛生局宣告實施電子病歷單張明細︰（第1頁<text:span text:style-name="T5">）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7">
            <text:p><text:span text:style-name="T3">實施日期</text:span></text:p>
          </table:table-cell>
          <table:table-cell office:value-type="string" table:style-name="ce7">
            <text:p><text:span text:style-name="T3">病歷單張名稱</text:span></text:p>
          </table:table-cell>
          <table:table-cell office:value-type="string" table:style-name="ce7">
            <text:p><text:span text:style-name="T3">資訊廠商</text:span></text:p>
          </table:table-cell>
          <table:table-cell office:value-type="string" table:style-name="ce8">
            <text:p>實施無紙化日期</text:p>
          </table:table-cell>
          <table:table-cell office:value-type="string" table:style-name="ce45">
            <text:p><text:span text:style-name="T3">衛生局同意備查公函日期及字號</text:span></text:p>
          </table:table-cell>
          <table:table-cell office:value-type="string" table:style-name="ce4">
            <text:p><text:span text:style-name="T1">備註</text:span>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100.8.9<text:span text:style-name="T3">起至永久</text:span></text:p>
          </table:table-cell>
          <table:table-cell office:value-type="string" table:style-name="ce19">
            <text:p><text:span text:style-name="T3">醫學影像報告（一般</text:span>x<text:span text:style-name="T3">光、電腦斷層掃描、超音波及內視鏡之報告）</text:span></text:p>
          </table:table-cell>
          <table:table-cell office:value-type="string" table:style-name="ce9">
            <text:p><text:span text:style-name="T3">商之器科技股份有限公司</text:span></text:p>
          </table:table-cell>
          <table:table-cell office:value-type="string" table:style-name="ce10">
            <text:p>100.10.1</text:p>
          </table:table-cell>
          <table:table-cell office:value-type="string" table:style-name="ce35">
            <text:p>100<text:span text:style-name="T7">年</text:span>8<text:span text:style-name="T7">月</text:span>26<text:span text:style-name="T7">日衛醫字第</text:span>1000014384<text:span text:style-name="T7">號函</text:span></text:p>
          </table:table-cell>
          <table:table-cell table:style-name="ce4"/>
          <table:table-cell table:number-columns-repeated="16377" table:style-name="ce2"/>
        </table:table-row>
        <table:table-row table:style-name="ro13"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3">
            <text:p>101.7.5<text:span text:style-name="T3">起至永久</text:span></text:p>
          </table:table-cell>
          <table:table-cell office:value-type="string" table:number-columns-spanned="1" table:number-rows-spanned="2" table:style-name="ce60">
            <text:p><text:span text:style-name="T3">門診用藥（含</text:span>S<text:span text:style-name="T3">、</text:span>O<text:span text:style-name="T3">、</text:span>A<text:span text:style-name="T3">、</text:span>P<text:span text:style-name="T3">）及血液檢驗類</text:span></text:p>
          </table:table-cell>
          <table:table-cell office:value-type="string" table:number-columns-spanned="1" table:number-rows-spanned="2" table:style-name="ce53">
            <text:p><text:span text:style-name="T3">捷達世科技股份有限公司</text:span></text:p>
          </table:table-cell>
          <table:table-cell office:value-type="string" table:style-name="ce11">
            <text:p><text:span text:style-name="T3">血液檢驗類：</text:span>103.10.1</text:p>
          </table:table-cell>
          <table:table-cell office:value-type="string" table:number-columns-spanned="1" table:number-rows-spanned="2" table:style-name="ce57">
            <text:p>101<text:span text:style-name="T7">年</text:span>7<text:span text:style-name="T7">月</text:span>13<text:span text:style-name="T7">日衛醫字第</text:span>1010011883<text:span text:style-name="T7">號函</text:span></text:p>
          </table:table-cell>
          <table:table-cell office:value-type="string" table:number-columns-spanned="1" table:number-rows-spanned="2" table:style-name="ce61">
            <text:p>106.9.21<text:span text:style-name="T1">更改資訊廠商為商之器科技股份有限公司</text:span></text:p>
          </table:table-cell>
          <table:table-cell table:number-columns-repeated="16377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3">門診用藥（含</text:span>SOAP<text:span text:style-name="T3">）：</text:span>104.4.1</text:p>
          </table:table-cell>
          <table:covered-table-cell/>
          <table:covered-table-cell/>
          <table:table-cell table:number-columns-repeated="16377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101.12.1<text:span text:style-name="T3">起至永久</text:span></text:p>
          </table:table-cell>
          <table:table-cell office:value-type="string" table:style-name="ce21">
            <text:p><text:span text:style-name="T3">出院病歷摘要單張</text:span></text:p>
          </table:table-cell>
          <table:table-cell office:value-type="string" table:style-name="ce9">
            <text:p><text:span text:style-name="T3">捷達世科技股份有限公司</text:span></text:p>
          </table:table-cell>
          <table:table-cell office:value-type="string" table:style-name="ce12">
            <text:p><text:span text:style-name="T3">維持紙本病歷</text:span></text:p>
          </table:table-cell>
          <table:table-cell office:value-type="string" table:style-name="ce35">
            <text:p>101<text:span text:style-name="T7">年</text:span>12<text:span text:style-name="T7">月</text:span>7<text:span text:style-name="T7">日衛醫字第</text:span>1010021456<text:span text:style-name="T7">號函</text:span></text:p>
          </table:table-cell>
          <table:table-cell office:value-type="string" table:style-name="ce5">
            <text:p>106.9.21<text:span text:style-name="T1">更改資訊廠商為商之器科技股份有限公司</text:span></text:p>
          </table:table-cell>
          <table:table-cell table:number-columns-repeated="16377" table:style-name="ce2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2">
            <text:p>106.9.21<text:span text:style-name="T3">起至永久</text:span></text:p>
          </table:table-cell>
          <table:table-cell office:value-type="string" table:style-name="ce20">
            <text:p><text:span text:style-name="T3">原門診用藥（含</text:span>S<text:span text:style-name="T3">、</text:span>O<text:span text:style-name="T3">、</text:span>A<text:span text:style-name="T3">、</text:span>P<text:span text:style-name="T3">）改為門診病歷</text:span></text:p>
          </table:table-cell>
          <table:table-cell office:value-type="string" table:style-name="ce32">
            <text:p><text:span text:style-name="T3">商之器科技股份有限公司</text:span></text:p>
          </table:table-cell>
          <table:table-cell office:value-type="string" table:style-name="ce14">
            <text:p>104.4.1</text:p>
          </table:table-cell>
          <table:table-cell office:value-type="string" table:number-columns-spanned="1" table:number-rows-spanned="2" table:style-name="ce58">
            <text:p>107<text:span text:style-name="T7">年</text:span>3<text:span text:style-name="T7">月</text:span>7<text:span text:style-name="T7">日衛醫字第</text:span>1070004656<text:span text:style-name="T7">號函</text:span></text:p>
          </table:table-cell>
          <table:table-cell table:style-name="ce4"/>
          <table:table-cell table:number-columns-repeated="16377" table:style-name="ce2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9">
            <text:p>107.3.1<text:span text:style-name="T3">起至永久</text:span></text:p>
          </table:table-cell>
          <table:table-cell office:value-type="string" table:style-name="ce19">
            <text:p><text:span text:style-name="T3">中醫科門診病歷</text:span></text:p>
          </table:table-cell>
          <table:table-cell office:value-type="string" table:style-name="ce9">
            <text:p><text:span text:style-name="T3">商之器科技股份有限公司</text:span></text:p>
          </table:table-cell>
          <table:table-cell office:value-type="string" table:style-name="ce10">
            <text:p>107.5.1</text:p>
          </table:table-cell>
          <table:covered-table-cell/>
          <table:table-cell table:style-name="ce4"/>
          <table:table-cell table:number-columns-repeated="16377" table:style-name="ce2"/>
        </table:table-row>
        <table:table-row table:style-name="ro15">
          <table:table-cell office:value-type="float" office:value="6" table:style-name="ce32">
            <text:p>6</text:p>
          </table:table-cell>
          <table:table-cell office:value-type="string" table:style-name="ce32">
            <text:p>107.7.16<text:span text:style-name="T3">起至永久</text:span></text:p>
          </table:table-cell>
          <table:table-cell office:value-type="string" table:style-name="ce20">
            <text:p><text:span text:style-name="T3">護理系統之入院護理評估表、出院護理摘要、身體約束病人評估及照護紀錄表、血壓脈搏呼吸紀錄表、藥物治療紀錄單、血糖及胰島素注射治療紀錄表、護理計劃表、護理紀錄表、轉出護理照護摘要、防範跌倒評估紀錄、手術前護理紀錄、手術後護理紀錄、加強醫護輸入量紀錄、神經學檢查及昏迷評估紀錄、壓瘡評估紀錄、護理指導紀錄、病人身體約束說明暨同意書、壓瘡危險因子評估作業等</text:span>18<text:span text:style-name="T3">張護理表單</text:span></text:p>
          </table:table-cell>
          <table:table-cell office:value-type="string" table:style-name="ce32">
            <text:p><text:span text:style-name="T3">商之器科技股份有限公司</text:span></text:p>
          </table:table-cell>
          <table:table-cell office:value-type="string" table:style-name="ce11">
            <text:p>111.6.1</text:p>
          </table:table-cell>
          <table:table-cell office:value-type="string" table:style-name="ce36">
            <text:p>107<text:span text:style-name="T7">年</text:span>7<text:span text:style-name="T7">月</text:span>20<text:span text:style-name="T7">日衛醫字第</text:span>1070015851<text:span text:style-name="T7">號函</text:span></text:p>
          </table:table-cell>
          <table:table-cell table:style-name="ce4"/>
          <table:table-cell table:number-columns-repeated="16377" table:style-name="ce2"/>
        </table:table-row>
        <table:table-row table:style-name="ro16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本院電子病歷資訊廠商︰商之器科技股份有限公司</text:p>
          </table:table-cell>
          <table:covered-table-cell table:number-columns-repeated="4"/>
          <table:table-cell table:style-name="ce31"/>
          <table:table-cell table:style-name="ce3"/>
          <table:table-cell table:number-columns-repeated="16377" table:style-name="ce2"/>
        </table:table-row>
        <table:table-row table:number-rows-repeated="1048565" table:style-name="ro16">
          <table:table-cell table:number-columns-repeated="16384"/>
        </table:table-row>
      </table:table>
      <table:table table:name="第2頁" table:style-name="ta2"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5" table:number-columns-repeated="2" table:default-cell-style-name="ce1"/>
        <table:table-column table:style-name="co14" table:default-cell-style-name="ce1" table:visibility="collapse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本院向新竹市衛生局宣告實施電子病歷單張明細：（第2頁<text:span text:style-name="T5">）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7">
            <text:p><text:span text:style-name="T3">實施日期</text:span></text:p>
          </table:table-cell>
          <table:table-cell office:value-type="string" table:style-name="ce7">
            <text:p><text:span text:style-name="T3">病歷單張名稱</text:span></text:p>
          </table:table-cell>
          <table:table-cell office:value-type="string" table:style-name="ce7">
            <text:p><text:span text:style-name="T3">資訊廠商</text:span></text:p>
          </table:table-cell>
          <table:table-cell office:value-type="string" table:style-name="ce8">
            <text:p>實施無紙化日期</text:p>
          </table:table-cell>
          <table:table-cell office:value-type="string" table:style-name="ce45">
            <text:p><text:span text:style-name="T3">衛生局同意備查公函日期及字號</text:span></text:p>
          </table:table-cell>
          <table:table-cell office:value-type="string" table:style-name="ce4">
            <text:p><text:span text:style-name="T1">備註</text:span></text:p>
          </table:table-cell>
          <table:table-cell table:number-columns-repeated="16377" table:style-name="ce2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string" table:style-name="ce9">
            <text:p>111.5.23<text:span text:style-name="T3">起至永久</text:span></text:p>
          </table:table-cell>
          <table:table-cell office:value-type="string" table:style-name="ce27">
            <text:p><text:span text:style-name="T12">表單系統之牙科初診記錄表、國民健康局口腔黏膜檢表及切片結果、復健科吞嚥進食功能</text:span>-<text:span text:style-name="T12">功能性由口進食量表、復健科神經物理治療評估及治療計畫表、復健科神經疾患物理治療紀錄單、復健科神經疾患職能治療紀錄單、復健科神經疾病職能治療紀錄單、復健科神經疾患職能治療評估單、復健科骨科疾患物理治療紀錄單、復健科骨科物理治療評估及治療計畫表、復健科骨科疾病職能治療紀錄單、復健科骨科疾患職能治療紀錄單、復健科骨科疾患職能治療評估單、復健科語言治療口功能評估及治療計畫表、復健科語言治療復健訓練紀錄單、復健科語言治療語言障礙評估表、復健科職能治療副木製作紀錄單、語言障礙評估表、神經性語言與言語障礙評估及計畫表、簡明失語症測驗、心理衡鑑轉介及報告單、全民健康保險重大傷病證明申請書、社會生活功能評估、個別心理治療紀錄、家族評估治療紀錄、職能評鑑表、臨床失智評估量表</text:span>(CDR)<text:span text:style-name="T12">、簡式智能量表</text:span>(MMSE)<text:span text:style-name="T12">、手術紀錄單、產房紀錄、產科住院紀錄等</text:span>31<text:span text:style-name="T12">張。醫療系統之病理檢驗、微生物檢驗等</text:span>2<text:span text:style-name="T12">張。共計</text:span>33<text:span text:style-name="T12">張</text:span><text:span text:style-name="T13">。</text:span></text:p>
          </table:table-cell>
          <table:table-cell table:style-name="ce9"/>
          <table:table-cell office:value-type="string" table:style-name="ce10">
            <text:p>111.6.1</text:p>
          </table:table-cell>
          <table:table-cell office:value-type="string" table:style-name="ce35">
            <text:p>111<text:span text:style-name="T7">年</text:span>5<text:span text:style-name="T7">月</text:span>30<text:span text:style-name="T7">日衛醫字第</text:span>1110013506<text:span text:style-name="T7">號函</text:span></text:p>
          </table:table-cell>
          <table:table-cell table:style-name="ce4"/>
          <table:table-cell table:number-columns-repeated="16377" table:style-name="ce2"/>
        </table:table-row>
        <table:table-row table:style-name="ro18">
          <table:table-cell table:number-columns-repeated="2" table:style-name="ce9"/>
          <table:table-cell office:value-type="string" table:style-name="ce44">
            <text:p><text:span text:style-name="T1">依據「醫療機構電子病歷製作及管理辦法」提供電子資訊系統廠商</text:span>-<text:span text:style-name="T1">包含</text:span>1.<text:span text:style-name="T1">受託機構（電子病歷資訊系統開發維護廠商）︰商之器科技股份有限公司。</text:span>2.<text:span text:style-name="T1">資訊安全標準認證︰</text:span>ISO/IEC 27001<text:span text:style-name="T1">︰</text:span>2013<text:span text:style-name="T1">。</text:span>3.<text:span text:style-name="T1">資訊安全標準驗證有效期間︰證明書的有限期間為</text:span>2023<text:span text:style-name="T1">年</text:span>1<text:span text:style-name="T1">月</text:span>29<text:span text:style-name="T1">日至</text:span>2025<text:span text:style-name="T1">年</text:span>10<text:span text:style-name="T1">月</text:span>31<text:span text:style-name="T1">日</text:span><text:span text:style-name="T15">。</text:span></text:p>
          </table:table-cell>
          <table:table-cell table:style-name="ce9"/>
          <table:table-cell table:style-name="ce10"/>
          <table:table-cell office:value-type="string" table:style-name="ce35">
            <text:p>112<text:span text:style-name="T7">年</text:span>8<text:span text:style-name="T7">月</text:span>22<text:span text:style-name="T7">日衛醫字第</text:span>1120023665<text:span text:style-name="T7">號函</text:span></text:p>
          </table:table-cell>
          <table:table-cell table:style-name="ce4"/>
          <table:table-cell table:number-columns-repeated="16377" table:style-name="ce2"/>
        </table:table-row>
        <table:table-row table:style-name="ro19">
          <table:table-cell office:value-type="float" office:value="8" table:style-name="ce15">
            <text:p>8</text:p>
          </table:table-cell>
          <table:table-cell office:value-type="string" table:style-name="ce15">
            <text:p>112.12.25<text:span text:style-name="T3">起至永久</text:span></text:p>
          </table:table-cell>
          <table:table-cell office:value-type="string" table:style-name="ce22">
            <text:p><text:span text:style-name="T3">骨質密度影像報告、急診病歷紀錄單、長期醫囑單、臨時醫囑單等四張單張</text:span></text:p>
          </table:table-cell>
          <table:table-cell table:style-name="ce15"/>
          <table:table-cell office:value-type="string" table:style-name="ce16">
            <text:p>112.12.25</text:p>
          </table:table-cell>
          <table:table-cell office:value-type="string" table:style-name="ce40">
            <text:p>113<text:span text:style-name="T7">年</text:span>1<text:span text:style-name="T7">月</text:span>2<text:span text:style-name="T7">日衛醫字第</text:span>1120037994<text:span text:style-name="T7">號函</text:span></text:p>
          </table:table-cell>
          <table:table-cell table:style-name="ce4"/>
          <table:table-cell table:number-columns-repeated="16377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113.7.1<text:span text:style-name="T3">起至永久</text:span></text:p>
          </table:table-cell>
          <table:table-cell office:value-type="string" table:style-name="ce29">
            <text:p>急診病歷首頁、急診護理站給藥紀錄單、急診護理紀錄單</text:p>
          </table:table-cell>
          <table:table-cell office:value-type="string" table:style-name="ce42">
            <text:p>商之器科技股份有限公司</text:p>
          </table:table-cell>
          <table:table-cell office:value-type="string" table:style-name="ce10">
            <text:p>113.7.1</text:p>
          </table:table-cell>
          <table:table-cell office:value-type="string" table:style-name="ce35">
            <text:p>113<text:span text:style-name="T7">年</text:span>6<text:span text:style-name="T7">月</text:span>28<text:span text:style-name="T7">日衛醫字第</text:span>1130018121<text:span text:style-name="T7">號函</text:span></text:p>
          </table:table-cell>
          <table:table-cell table:style-name="ce4"/>
          <table:table-cell table:number-columns-repeated="16377" table:style-name="ce2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style-name="ce34"/>
          <table:table-cell table:style-name="ce37"/>
          <table:table-cell table:style-name="ce49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59">
            <text:p>本院電子病歷資訊廠商︰商之器科技股份有限公司</text:p>
          </table:table-cell>
          <table:covered-table-cell table:number-columns-repeated="4"/>
          <table:table-cell table:style-name="ce31"/>
          <table:table-cell table:style-name="ce3"/>
          <table:table-cell table:number-columns-repeated="16377" table:style-name="ce2"/>
        </table:table-row>
        <table:table-row table:number-rows-repeated="1048568" table:style-name="ro16">
          <table:table-cell table:number-columns-repeated="16384"/>
        </table:table-row>
      </table:table>
      <table:table table:name="第3頁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5" table:number-columns-repeated="2" table:default-cell-style-name="ce1"/>
        <table:table-column table:style-name="co8" table:default-cell-style-name="ce1" table:visibility="collapse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本院向新竹市衛生局宣告實施電子病歷單張明細：（第3頁<text:span text:style-name="T5">）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7">
            <text:p><text:span text:style-name="T3">實施日期</text:span></text:p>
          </table:table-cell>
          <table:table-cell office:value-type="string" table:style-name="ce7">
            <text:p><text:span text:style-name="T3">病歷單張名稱</text:span></text:p>
          </table:table-cell>
          <table:table-cell office:value-type="string" table:style-name="ce7">
            <text:p><text:span text:style-name="T3">資訊廠商</text:span></text:p>
          </table:table-cell>
          <table:table-cell office:value-type="string" table:style-name="ce8">
            <text:p>實施無紙化日期</text:p>
          </table:table-cell>
          <table:table-cell office:value-type="string" table:style-name="ce45">
            <text:p><text:span text:style-name="T3">衛生局同意備查公函日期及字號</text:span></text:p>
          </table:table-cell>
          <table:table-cell office:value-type="string" table:style-name="ce4">
            <text:p><text:span text:style-name="T1">備註</text:span></text:p>
          </table:table-cell>
          <table:table-cell table:number-columns-repeated="16377" table:style-name="ce2"/>
        </table:table-row>
        <table:table-row table:style-name="ro20">
          <table:table-cell office:value-type="float" office:value="10" table:style-name="ce15">
            <text:p>10</text:p>
          </table:table-cell>
          <table:table-cell office:value-type="string" table:style-name="ce15">
            <text:p>113.10.1<text:span text:style-name="T3">起至永久</text:span></text:p>
          </table:table-cell>
          <table:table-cell office:value-type="string" table:style-name="ce25">
            <text:p><text:span text:style-name="T9">特殊影像及報告（骨盆測量術、骨骼關節之壓抑攝影術</text:span><text:s/>Stress view of bone joint<text:span text:style-name="T9">、Ｘ</text:span>-<text:span text:style-name="T9">光透視攝影、食道攝影、上消化道攝影</text:span>(<text:span text:style-name="T9">包括食道、胃、十二指腸</text:span>)<text:span text:style-name="T9">、低張性十二指腸造影術、小腸系統、上胃腸與小腸系統</text:span>(<text:span text:style-name="T9">包括食道</text:span>)<text:span text:style-name="T9">、大腸造影術</text:span>(single)<text:span text:style-name="T9">、雙重對比大腸造影術、靜脈注射泌尿系統造影術、靜脈注射泌尿系統加解後造影術、快速系列靜脈注射泌尿系統加解後造影術、逆行性腎盂造影術</text:span>(<text:span text:style-name="T9">單側</text:span>)<text:span text:style-name="T9">、逆行性腎盂造影術</text:span>(<text:span text:style-name="T9">雙側</text:span>)<text:span text:style-name="T9">、膀胱造影術、尿道排泄造影術</text:span><text:s/>Voiding urethrocystography<text:span text:style-name="T9">、順行性腎盂造影術、膽囊造影術、靜脈注射膽道、膽囊造影術</text:span>I.V. choledochocystography<text:span text:style-name="T9">、插入</text:span><text:s/>T<text:span text:style-name="T9">型管子膽囊造影術</text:span><text:s/>T-tube cholecystography<text:span text:style-name="T9">、逆行性膽道及胰管造影</text:span><text:s/>E.R.C.P.<text:span text:style-name="T9">、經皮穿肝膽管造影術</text:span><text:s/>P.T.C. (Percutaneous transhepatic cholang<text:span text:style-name="T9">、經皮穿肝膽管引流術</text:span><text:s/>P.T.C.D.<text:span text:style-name="T9">、經皮穿肝膽管引流修正術</text:span><text:s/>P.T.C.D. revision<text:span text:style-name="T9">、廔管攝影、輸卵管攝影術</text:span>Hysterosalpingography (HSG)<text:span text:style-name="T9">、尿道造影術、經皮穿腎造廔術</text:span><text:s/><text:span text:style-name="T9">單側、順行靜脈</text:span>X<text:span text:style-name="T9">光攝影、順行靜脈</text:span>X<text:span text:style-name="T9">光攝影、逆行性靜脈</text:span>X<text:span text:style-name="T9">光攝影術</text:span>Retrograde venography<text:span text:style-name="T9">、脊髓造影術</text:span>(<text:span text:style-name="T9">頸椎</text:span>)<text:span text:style-name="T9">、脊髓造影術</text:span>(<text:span text:style-name="T9">胸椎</text:span>)<text:span text:style-name="T9">、脊髓造影術</text:span>(<text:span text:style-name="T9">腰椎</text:span>)<text:span text:style-name="T9">脊髓造影術</text:span>(<text:span text:style-name="T9">頸椎加胸椎兩段造影</text:span>)<text:span text:style-name="T9">、脊椎造影</text:span>(<text:span text:style-name="T9">胸椎</text:span>+<text:span text:style-name="T9">腰椎</text:span>)<text:span text:style-name="T9">、脊髓造影術</text:span>(<text:span text:style-name="T9">全部脊椎</text:span>)<text:span text:style-name="T9">、膝關節腔攝影術、肘關節腔攝影術、髖關節腔攝影術、肩關節腔攝影術</text:span><text:s/>Arthro. of R't <text:s/>shoulder<text:span text:style-name="T9">、肩關節腔攝影術</text:span><text:s/>Arthro. of <text:s/>L't shoulder<text:span text:style-name="T9">、肩關節腔攝影術</text:span><text:s/>Arthro. of R't <text:s/>shoulder<text:span text:style-name="T9">、肩關節腔攝影術</text:span><text:s/>Arthro. of <text:s/>L't shoulder<text:span text:style-name="T9">、心臟冠狀動脈攝影</text:span>(CCTA)-<text:span text:style-name="T9">自費、</text:span>33083B-A<text:span text:style-name="T9">︰</text:span>PTCD-stone removal<text:span text:style-name="T9">、</text:span>33083C<text:span text:style-name="T9">︰</text:span>PTCD-stone removal<text:span text:style-name="T9">）等</text:span>48<text:span text:style-name="T9">張</text:span></text:p>
          </table:table-cell>
          <table:table-cell table:style-name="ce15"/>
          <table:table-cell office:value-type="string" table:style-name="ce16">
            <text:p>113.10.1</text:p>
          </table:table-cell>
          <table:table-cell office:value-type="string" table:style-name="ce40">
            <text:p>113<text:span text:style-name="T7">年</text:span>9<text:span text:style-name="T7">月</text:span>16<text:span text:style-name="T7">日衛醫字第</text:span>1130026302<text:span text:style-name="T7">號函</text:span></text:p>
          </table:table-cell>
          <table:table-cell table:style-name="ce4"/>
          <table:table-cell table:number-columns-repeated="16377" table:style-name="ce2"/>
        </table:table-row>
        <table:table-row table:style-name="ro16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本院電子病歷資訊廠商︰商之器科技股份有限公司</text:p>
          </table:table-cell>
          <table:covered-table-cell table:number-columns-repeated="4"/>
          <table:table-cell table:style-name="ce31"/>
          <table:table-cell table:style-name="ce3"/>
          <table:table-cell table:number-columns-repeated="16377" table:style-name="ce2"/>
        </table:table-row>
        <table:table-row table:number-rows-repeated="1048571" table:style-name="ro16">
          <table:table-cell table:number-columns-repeated="16384"/>
        </table:table-row>
      </table:table>
      <table:table table:name="第4頁" table:style-name="ta2"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 table:visibility="collapse"/>
        <table:table-column table:style-name="co5" table:number-columns-repeated="2" table:default-cell-style-name="ce1"/>
        <table:table-column table:style-name="co8" table:default-cell-style-name="ce1" table:visibility="collapse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本院向新竹市衛生局宣告實施電子病歷單張明細：（第4頁<text:span text:style-name="T5">）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7">
            <text:p><text:span text:style-name="T3">實施日期</text:span></text:p>
          </table:table-cell>
          <table:table-cell office:value-type="string" table:style-name="ce7">
            <text:p><text:span text:style-name="T3">病歷單張名稱</text:span></text:p>
          </table:table-cell>
          <table:table-cell office:value-type="string" table:style-name="ce7">
            <text:p><text:span text:style-name="T3">資訊廠商</text:span></text:p>
          </table:table-cell>
          <table:table-cell office:value-type="string" table:style-name="ce8">
            <text:p>實施無紙化日期</text:p>
          </table:table-cell>
          <table:table-cell office:value-type="string" table:style-name="ce45">
            <text:p><text:span text:style-name="T3">衛生局同意備查公函日期及字號</text:span></text:p>
          </table:table-cell>
          <table:table-cell office:value-type="string" table:style-name="ce4">
            <text:p><text:span text:style-name="T1">備註</text:span></text:p>
          </table:table-cell>
          <table:table-cell table:number-columns-repeated="16377" table:style-name="ce2"/>
        </table:table-row>
        <table:table-row table:style-name="ro21">
          <table:table-cell office:value-type="float" office:value="11" table:style-name="ce9">
            <text:p>11</text:p>
          </table:table-cell>
          <table:table-cell office:value-type="string" table:style-name="ce9">
            <text:p>114.4.1<text:span text:style-name="T3">起至永久</text:span></text:p>
          </table:table-cell>
          <table:table-cell office:value-type="string" table:style-name="ce33">
            <text:p>尿液檢驗報告<text:span text:style-name="T14">、</text:span>糞便檢驗報告<text:span text:style-name="T14">、</text:span>體夜檢驗報告<text:span text:style-name="T14">、</text:span>精液檢驗報告及特殊檢驗報告等單張</text:p>
          </table:table-cell>
          <table:table-cell table:style-name="ce9"/>
          <table:table-cell office:value-type="string" table:style-name="ce10">
            <text:p>114.4.1</text:p>
          </table:table-cell>
          <table:table-cell office:value-type="string" table:style-name="ce35">
            <text:p>114<text:span text:style-name="T7">年</text:span>3<text:span text:style-name="T7">月</text:span>24<text:span text:style-name="T7">日衛醫字第</text:span>1140007147<text:span text:style-name="T7">號函</text:span></text:p>
          </table:table-cell>
          <table:table-cell table:style-name="ce4"/>
          <table:table-cell table:number-columns-repeated="16377" table:style-name="ce2"/>
        </table:table-row>
        <table:table-row table:style-name="ro22">
          <table:table-cell office:value-type="float" office:value="12" table:style-name="ce15">
            <text:p>12</text:p>
          </table:table-cell>
          <table:table-cell office:value-type="string" table:style-name="ce15">
            <text:p>114.5.1<text:span text:style-name="T3">起至永久</text:span></text:p>
          </table:table-cell>
          <table:table-cell office:value-type="string" table:style-name="ce22">
            <text:p><text:span text:style-name="T3">冠狀動脈攝影、心室造影、主動脈造影、肺動脈造影、冠狀動脈血管內超音波（</text:span>IVUS<text:span text:style-name="T3">）、四肢血管造影、鎖骨下血管造影、超音波心臟圖（包括單面、雙面）、杜卜勒氏彩色心臟血流圖、經食道超音波心圖（</text:span>T.E.E<text:span text:style-name="T3">）、術中超音波等影像報告及心導管室檢查報告等單張</text:span></text:p>
          </table:table-cell>
          <table:table-cell table:style-name="ce15"/>
          <table:table-cell office:value-type="string" table:style-name="ce16">
            <text:p>114.5.1</text:p>
          </table:table-cell>
          <table:table-cell office:value-type="string" table:style-name="ce40">
            <text:p>114<text:span text:style-name="T7">年</text:span>4<text:span text:style-name="T7">月</text:span>16<text:span text:style-name="T7">日衛醫字第</text:span>1140009279<text:span text:style-name="T7">號函</text:span></text:p>
          </table:table-cell>
          <table:table-cell table:style-name="ce4"/>
          <table:table-cell table:number-columns-repeated="16377" table:style-name="ce2"/>
        </table:table-row>
        <table:table-row table:style-name="ro16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本院電子病歷資訊廠商︰商之器科技股份有限公司</text:p>
          </table:table-cell>
          <table:covered-table-cell table:number-columns-repeated="4"/>
          <table:table-cell table:style-name="ce31"/>
          <table:table-cell table:style-name="ce3"/>
          <table:table-cell table:number-columns-repeated="16377" table:style-name="ce2"/>
        </table:table-row>
        <table:table-row table:number-rows-repeated="104857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in" style:print-orientation="portrait" style:print-page-order="ttb" style:first-page-number="continue" style:scale-to="87%" style:table-centering="none" style:print="objects charts drawings"/>
      <style:header-style>
        <style:header-footer-properties fo:min-height="0.0393700787401575in" fo:margin-left="0.511811023622047in" fo:margin-right="0in" fo:margin-bottom="0in"/>
      </style:header-style>
      <style:footer-style>
        <style:header-footer-properties fo:min-height="0.0393700787401575in" fo:margin-left="0.511811023622047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.0393700787401575in" fo:margin-left="0.31496062992126in" fo:margin-right="0in" fo:margin-bottom="0in"/>
      </style:header-style>
      <style:footer-style>
        <style:header-footer-properties fo:min-height="0.0393700787401575in" fo:margin-left="0.3149606299212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ames</dc:creator>
    <meta:creation-date>2018-07-12T08:43:58Z</meta:creation-date>
    <dc:date>2025-06-05T06:57:40Z</dc:date>
    <meta:print-date>2025-05-09T04:00:07Z</meta:print-date>
  </office:meta>
</office:document-meta>
</file>