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01, 02, 03, ..." text:start-value="10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>
        <style:tab-stops>
          <style:tab-stop style:type="left" style:position="3.583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22pt" style:font-size-asian="22pt" style:font-size-complex="24pt"/>
    </style:style>
    <style:style style:name="T3" style:parent-style-name="預設段落字型" style:family="text">
      <style:text-properties style:font-name-asian="標楷體" fo:font-weight="bold" style:font-weight-asian="bold" fo:color="#000000" fo:font-size="22pt" style:font-size-asian="22pt" style:font-size-complex="24pt"/>
    </style:style>
    <style:style style:name="T4" style:parent-style-name="預設段落字型" style:family="text">
      <style:text-properties style:font-name-asian="標楷體" fo:font-weight="bold" style:font-weight-asian="bold" fo:color="#000000" fo:font-size="22pt" style:font-size-asian="22pt" style:font-size-complex="24pt"/>
    </style:style>
    <style:style style:name="T5" style:parent-style-name="預設段落字型" style:family="text">
      <style:text-properties style:font-name-asian="標楷體" fo:font-weight="bold" style:font-weight-asian="bold" fo:color="#000000" fo:font-size="22pt" style:font-size-asian="22pt" style:font-size-complex="24pt"/>
    </style:style>
    <style:style style:name="T6" style:parent-style-name="預設段落字型" style:family="text">
      <style:text-properties style:font-name-asian="標楷體" fo:font-weight="bold" style:font-weight-asian="bold" fo:color="#FF0000" fo:font-size="22pt" style:font-size-asian="22pt" style:font-size-complex="24pt"/>
    </style:style>
    <style:style style:name="T7" style:parent-style-name="預設段落字型" style:family="text">
      <style:text-properties style:font-name-asian="標楷體" fo:font-weight="bold" style:font-weight-asian="bold" fo:color="#FF0000" fo:font-size="22pt" style:font-size-asian="22pt" style:font-size-complex="24pt"/>
    </style:style>
    <style:style style:name="T8" style:parent-style-name="預設段落字型" style:family="text">
      <style:text-properties style:font-name-asian="標楷體" fo:font-weight="bold" style:font-weight-asian="bold" fo:color="#FF0000" fo:font-size="22pt" style:font-size-asian="22pt" style:font-size-complex="24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4pt"/>
    </style:style>
    <style:style style:name="T10" style:parent-style-name="預設段落字型" style:family="text">
      <style:text-properties style:font-name-asian="標楷體" fo:font-weight="bold" style:font-weight-asian="bold" fo:color="#FF0000" fo:font-size="22pt" style:font-size-asian="22pt" style:font-size-complex="24pt"/>
    </style:style>
    <style:style style:name="T11" style:parent-style-name="預設段落字型" style:family="text">
      <style:text-properties style:font-name-asian="標楷體" fo:font-weight="bold" style:font-weight-asian="bold" fo:color="#FF0000" fo:font-size="22pt" style:font-size-asian="22pt" style:font-size-complex="24pt"/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 style:font-size-complex="24pt"/>
    </style:style>
    <style:style style:name="P13" style:parent-style-name="內文" style:family="paragraph">
      <style:paragraph-properties fo:line-height="0.3333in" fo:text-indent="1.5722in">
        <style:tab-stops>
          <style:tab-stop style:type="left" style:position="3.5833in"/>
        </style:tab-stops>
      </style:paragraph-properties>
    </style:style>
    <style:style style:name="T14" style:parent-style-name="預設段落字型" style:family="text">
      <style:text-properties style:font-name-asian="標楷體" fo:font-weight="bold" style:font-weight-asian="bold" fo:color="#000000" fo:letter-spacing="-0.0138in" style:text-scale="71%" fo:font-size="20pt" style:font-size-asian="20pt" style:font-size-complex="22pt"/>
    </style:style>
    <style:style style:name="T15" style:parent-style-name="預設段落字型" style:family="text">
      <style:text-properties style:font-name-asian="標楷體" fo:font-weight="bold" style:font-weight-asian="bold" fo:color="#000000" fo:letter-spacing="-0.0138in" style:text-scale="71%" fo:font-size="20pt" style:font-size-asian="20pt" style:font-size-complex="22pt"/>
    </style:style>
    <style:style style:name="T16" style:parent-style-name="預設段落字型" style:family="text">
      <style:text-properties style:font-name-asian="標楷體" fo:font-weight="bold" style:font-weight-asian="bold" fo:color="#000000" fo:letter-spacing="-0.0138in" style:text-scale="71%" fo:font-size="20pt" style:font-size-asian="20pt" style:font-size-complex="22pt"/>
    </style:style>
    <style:style style:name="T17" style:parent-style-name="預設段落字型" style:family="text">
      <style:text-properties style:font-name-asian="標楷體" fo:font-weight="bold" style:font-weight-asian="bold" fo:color="#000000" fo:letter-spacing="-0.0138in" style:text-scale="71%" fo:font-size="20pt" style:font-size-asian="20pt" style:font-size-complex="22pt"/>
    </style:style>
    <style:style style:name="T18" style:parent-style-name="預設段落字型" style:family="text">
      <style:text-properties style:font-name-asian="標楷體" fo:font-weight="bold" style:font-weight-asian="bold" fo:color="#000000" fo:letter-spacing="-0.0138in" style:text-scale="71%" fo:font-size="20pt" style:font-size-asian="20pt" style:font-size-complex="22pt"/>
    </style:style>
    <style:style style:name="T19" style:parent-style-name="預設段落字型" style:family="text">
      <style:text-properties style:font-name-asian="標楷體" fo:font-weight="bold" style:font-weight-asian="bold" fo:color="#000000" fo:letter-spacing="-0.0138in" style:text-scale="71%" fo:font-size="20pt" style:font-size-asian="20pt" style:font-size-complex="22pt"/>
    </style:style>
    <style:style style:name="T20" style:parent-style-name="預設段落字型" style:family="text">
      <style:text-properties style:font-name-asian="標楷體" fo:font-weight="bold" style:font-weight-asian="bold" fo:color="#FF0000" fo:letter-spacing="-0.0138in" style:text-scale="71%" fo:font-size="20pt" style:font-size-asian="20pt" style:font-size-complex="22pt"/>
    </style:style>
    <style:style style:name="T21" style:parent-style-name="預設段落字型" style:family="text">
      <style:text-properties style:font-name-asian="標楷體" fo:font-weight="bold" style:font-weight-asian="bold" fo:color="#FF0000" fo:letter-spacing="-0.0138in" style:text-scale="71%" fo:font-size="20pt" style:font-size-asian="20pt" style:font-size-complex="22pt"/>
    </style:style>
    <style:style style:name="T22" style:parent-style-name="預設段落字型" style:family="text">
      <style:text-properties style:font-name-asian="標楷體" fo:font-weight="bold" style:font-weight-asian="bold" fo:letter-spacing="-0.0138in" style:text-scale="71%" fo:font-size="20pt" style:font-size-asian="20pt" style:font-size-complex="22pt"/>
    </style:style>
    <style:style style:name="T23" style:parent-style-name="預設段落字型" style:family="text">
      <style:text-properties style:font-name-asian="標楷體" fo:font-weight="bold" style:font-weight-asian="bold" fo:color="#FF0000" fo:letter-spacing="-0.0138in" style:text-scale="71%" fo:font-size="11pt" style:font-size-asian="11pt" style:font-size-complex="12pt"/>
    </style:style>
    <style:style style:name="T24" style:parent-style-name="預設段落字型" style:family="text">
      <style:text-properties style:font-name-asian="標楷體" fo:font-weight="bold" style:font-weight-asian="bold" fo:color="#FF0000" fo:letter-spacing="-0.0138in" style:text-scale="71%" fo:font-size="20pt" style:font-size-asian="20pt" style:font-size-complex="22pt"/>
    </style:style>
    <style:style style:name="T25" style:parent-style-name="預設段落字型" style:family="text">
      <style:text-properties style:font-name-asian="標楷體" fo:font-weight="bold" style:font-weight-asian="bold" fo:color="#FF0000" fo:letter-spacing="-0.0138in" style:text-scale="71%" fo:font-size="20pt" style:font-size-asian="20pt" style:font-size-complex="22pt"/>
    </style:style>
    <style:style style:name="T26" style:parent-style-name="預設段落字型" style:family="text">
      <style:text-properties style:font-name-asian="標楷體" fo:font-weight="bold" style:font-weight-asian="bold" fo:color="#FF0000" fo:letter-spacing="-0.0138in" style:text-scale="71%" fo:font-size="20pt" style:font-size-asian="20pt" style:font-size-complex="22pt"/>
    </style:style>
    <style:style style:name="T27" style:parent-style-name="預設段落字型" style:family="text">
      <style:text-properties style:font-name-asian="標楷體" fo:font-weight="bold" style:font-weight-asian="bold" fo:letter-spacing="-0.0138in" style:text-scale="71%" fo:font-size="20pt" style:font-size-asian="20pt" style:font-size-complex="22pt"/>
    </style:style>
    <style:style style:name="T28" style:parent-style-name="預設段落字型" style:family="text">
      <style:text-properties style:font-name-asian="標楷體" fo:font-weight="bold" style:font-weight-asian="bold" fo:letter-spacing="-0.0138in" style:text-scale="71%" fo:font-size="20pt" style:font-size-asian="20pt" style:font-size-complex="22pt"/>
    </style:style>
    <style:style style:name="T29" style:parent-style-name="預設段落字型" style:family="text">
      <style:text-properties style:font-name-asian="標楷體" fo:font-weight="bold" style:font-weight-asian="bold" fo:letter-spacing="-0.0138in" style:text-scale="71%" fo:font-size="20pt" style:font-size-asian="20pt" style:font-size-complex="22pt"/>
    </style:style>
    <style:style style:name="T30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4pt"/>
    </style:style>
    <style:style style:name="T31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4pt"/>
    </style:style>
    <style:style style:name="T32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4pt"/>
    </style:style>
    <style:style style:name="T33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4pt"/>
    </style:style>
    <style:style style:name="T34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4pt"/>
    </style:style>
    <style:style style:name="TableColumn36" style:family="table-column">
      <style:table-column-properties style:column-width="0.3277in" style:use-optimal-column-width="false"/>
    </style:style>
    <style:style style:name="TableColumn37" style:family="table-column">
      <style:table-column-properties style:column-width="0.3284in" style:use-optimal-column-width="false"/>
    </style:style>
    <style:style style:name="TableColumn38" style:family="table-column">
      <style:table-column-properties style:column-width="0.3687in" style:use-optimal-column-width="false"/>
    </style:style>
    <style:style style:name="TableColumn39" style:family="table-column">
      <style:table-column-properties style:column-width="0.6236in" style:use-optimal-column-width="false"/>
    </style:style>
    <style:style style:name="TableColumn40" style:family="table-column">
      <style:table-column-properties style:column-width="0.6729in" style:use-optimal-column-width="false"/>
    </style:style>
    <style:style style:name="TableColumn41" style:family="table-column">
      <style:table-column-properties style:column-width="0.6486in" style:use-optimal-column-width="false"/>
    </style:style>
    <style:style style:name="TableColumn42" style:family="table-column">
      <style:table-column-properties style:column-width="0.6493in" style:use-optimal-column-width="false"/>
    </style:style>
    <style:style style:name="TableColumn43" style:family="table-column">
      <style:table-column-properties style:column-width="0.193in" style:use-optimal-column-width="false"/>
    </style:style>
    <style:style style:name="TableColumn44" style:family="table-column">
      <style:table-column-properties style:column-width="0.4604in" style:use-optimal-column-width="false"/>
    </style:style>
    <style:style style:name="TableColumn45" style:family="table-column">
      <style:table-column-properties style:column-width="0.6493in" style:use-optimal-column-width="false"/>
    </style:style>
    <style:style style:name="TableColumn46" style:family="table-column">
      <style:table-column-properties style:column-width="0.6652in" style:use-optimal-column-width="false"/>
    </style:style>
    <style:style style:name="TableColumn47" style:family="table-column">
      <style:table-column-properties style:column-width="0.6333in" style:use-optimal-column-width="false"/>
    </style:style>
    <style:style style:name="TableColumn48" style:family="table-column">
      <style:table-column-properties style:column-width="0.6493in" style:use-optimal-column-width="false"/>
    </style:style>
    <style:style style:name="TableColumn49" style:family="table-column">
      <style:table-column-properties style:column-width="0.6493in" style:use-optimal-column-width="false"/>
    </style:style>
    <style:style style:name="TableColumn50" style:family="table-column">
      <style:table-column-properties style:column-width="0.1048in" style:use-optimal-column-width="false"/>
    </style:style>
    <style:style style:name="TableColumn51" style:family="table-column">
      <style:table-column-properties style:column-width="0.5208in" style:use-optimal-column-width="false"/>
    </style:style>
    <style:style style:name="TableColumn52" style:family="table-column">
      <style:table-column-properties style:column-width="0.675in" style:use-optimal-column-width="false"/>
    </style:style>
    <style:style style:name="TableColumn53" style:family="table-column">
      <style:table-column-properties style:column-width="0.6493in" style:use-optimal-column-width="false"/>
    </style:style>
    <style:style style:name="TableColumn54" style:family="table-column">
      <style:table-column-properties style:column-width="0.6479in" style:use-optimal-column-width="false"/>
    </style:style>
    <style:style style:name="TableColumn55" style:family="table-column">
      <style:table-column-properties style:column-width="0.6513in" style:use-optimal-column-width="false"/>
    </style:style>
    <style:style style:name="TableColumn56" style:family="table-column">
      <style:table-column-properties style:column-width="0.725in" style:use-optimal-column-width="false"/>
    </style:style>
    <style:style style:name="Table35" style:family="table">
      <style:table-properties style:width="11.4937in" fo:margin-left="0in" table:align="left"/>
    </style:style>
    <style:style style:name="TableRow57" style:family="table-row">
      <style:table-row-properties style:min-row-height="0.3472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1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2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4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9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70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2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P73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78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79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91" style:family="table-row">
      <style:table-row-properties style:min-row-height="0.3111in" style:use-optimal-row-height="false" fo:keep-together="always"/>
    </style:style>
    <style:style style:name="TableCell92" style:family="table-cell">
      <style:table-cell-properties fo:border="0.0208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>
        <style:tab-stops>
          <style:tab-stop style:type="left" style:position="3.5833in"/>
        </style:tab-stops>
      </style:paragraph-properties>
    </style:style>
    <style:style style:name="T94" style:parent-style-name="預設段落字型" style:family="text">
      <style:text-properties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7" style:parent-style-name="內文" style:family="paragraph">
      <style:paragraph-properties fo:text-align="center" fo:line-height="0.1944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8" style:parent-style-name="內文" style:family="paragraph">
      <style:paragraph-properties fo:line-height="0.1944in">
        <style:tab-stops>
          <style:tab-stop style:type="left" style:position="3.5833in"/>
        </style:tab-stops>
      </style:paragraph-properties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2" style:parent-style-name="內文" style:family="paragraph">
      <style:paragraph-properties fo:line-height="0.1944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P10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0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P11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1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P12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2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P12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2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P12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30" style:family="table-cell">
      <style:table-cell-properties fo:border-top="0.0208in solid #000000" fo:border-left="0.020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 fo:letter-spacing="-0.0083in" fo:font-size="11pt" style:font-size-asian="11pt"/>
    </style:style>
    <style:style style:name="P13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35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T136" style:parent-style-name="預設段落字型" style:family="text">
      <style:text-properties style:font-name-asian="標楷體" fo:font-weight="bold" style:font-weight-asian="bold" fo:letter-spacing="0.0013in" style:text-scale="60%" fo:font-size="9pt" style:font-size-asian="9pt" style:font-size-complex="8pt"/>
    </style:style>
    <style:style style:name="T137" style:parent-style-name="預設段落字型" style:family="text">
      <style:text-properties style:font-name-asian="標楷體" fo:font-weight="bold" style:font-weight-asian="bold" fo:letter-spacing="0.0013in" style:text-scale="60%" fo:font-size="9pt" style:font-size-asian="9pt" style:font-size-complex="8pt"/>
    </style:style>
    <style:style style:name="T138" style:parent-style-name="預設段落字型" style:family="text">
      <style:text-properties style:font-name-asian="標楷體" fo:font-weight="bold" style:font-weight-asian="bold" fo:letter-spacing="0.0006in" style:text-scale="60%" fo:font-size="9pt" style:font-size-asian="9pt" style:font-size-complex="8pt"/>
    </style:style>
    <style:style style:name="TableRow139" style:family="table-row">
      <style:table-row-properties style:min-row-height="0.3986in" style:use-optimal-row-height="false" fo:keep-together="always"/>
    </style:style>
    <style:style style:name="P140" style:parent-style-name="內文" style:family="paragraph">
      <style:paragraph-properties fo:text-align="center" fo:margin-top="0.0833in" fo:line-height="0.25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P14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4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4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P15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5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5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P16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6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62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P16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6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6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P17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7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7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P18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8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83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P18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8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9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P19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9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9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P20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4" style:family="table-cell">
      <style:table-cell-properties fo:border-top="0.0208in solid #000000" fo:border-left="none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P20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P21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P22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25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P23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3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3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P23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3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3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P24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4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46" style:family="table-cell">
      <style:table-cell-properties fo:border-top="0.0312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P25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5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5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ableRow254" style:family="table-row">
      <style:table-row-properties style:min-row-height="1.1027in" style:use-optimal-row-height="false" fo:keep-together="always"/>
    </style:style>
    <style:style style:name="TableCell255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57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T258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ableCell259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261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63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5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7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9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71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7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7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75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276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277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27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28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28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8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285" style:parent-style-name="預設段落字型" style:family="text">
      <style:text-properties style:font-name-asian="標楷體" fo:font-weight="bold" style:font-weight-asian="bold" style:text-scale="60%" fo:font-size="9pt" style:font-size-asian="9pt" style:font-size-complex="8pt"/>
    </style:style>
    <style:style style:name="T28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28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28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28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TableCell29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TableCell29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94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9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0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03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0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0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0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30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1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1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1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14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15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1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17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18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P31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2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21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2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2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2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32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26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28" style:parent-style-name="內文" style:family="paragraph">
      <style:text-properties style:font-name-asian="標楷體" fo:font-size="10pt" style:font-size-asian="10pt"/>
    </style:style>
    <style:style style:name="P329" style:parent-style-name="內文" style:family="paragraph">
      <style:text-properties style:font-name-asian="標楷體" fo:font-size="10pt" style:font-size-asian="10pt"/>
    </style:style>
    <style:style style:name="P330" style:parent-style-name="內文" style:family="paragraph">
      <style:text-properties style:font-name-asian="標楷體" fo:font-size="10pt" style:font-size-asian="10pt"/>
    </style:style>
    <style:style style:name="TableCell331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3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3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3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3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3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40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4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4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4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4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TableCell34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48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349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350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51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52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5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55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5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6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6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6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6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64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6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6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6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6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36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7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7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7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7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7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7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79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380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P38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8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8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8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8pt"/>
    </style:style>
    <style:style style:name="P3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38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87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388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389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P3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391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39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9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9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9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98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99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0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01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02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P40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0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05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40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0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40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4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1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412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414" style:family="table-row">
      <style:table-row-properties style:min-row-height="0.85in" style:use-optimal-row-height="false" fo:keep-together="always"/>
    </style:style>
    <style:style style:name="P41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416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41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19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2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2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2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43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9pt" style:font-size-asian="9pt" style:font-size-complex="9pt"/>
    </style:style>
    <style:style style:name="TableCell43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4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4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4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4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47" style:family="table-cell">
      <style:table-cell-properties fo:border-top="0.0208in solid #000000" fo:border-left="none" fo:border-bottom="0.0104in solid #000000" fo:border-right="0.0034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5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5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5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46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4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4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4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4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4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70" style:family="table-cell">
      <style:table-cell-properties fo:border-top="0.0208in solid #000000" fo:border-left="0.0034in solid #000000" fo:border-bottom="0.0104in solid #000000" fo:border-right="0.0208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7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47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7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79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48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48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48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4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48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48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8pt" style:font-size-asian="8pt" style:font-size-complex="8pt"/>
    </style:style>
    <style:style style:name="TableCell486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88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9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3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49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49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49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4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4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0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0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0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0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1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5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1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1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20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21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22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5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525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3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3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3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5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5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8pt"/>
    </style:style>
    <style:style style:name="P5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P5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4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5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5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5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54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5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5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5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5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60" style:family="table-cell">
      <style:table-cell-properties fo:border-top="0.0208in solid #000000" fo:border-left="none" fo:border-bottom="0.0104in solid #000000" fo:border-right="0.0208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font-weight-complex="bold" fo:font-size="8pt" style:font-size-asian="8pt" style:font-size-complex="8pt"/>
    </style:style>
    <style:style style:name="P5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6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567" style:parent-style-name="內文" style:family="paragraph">
      <style:paragraph-properties fo:text-align="center" fo:line-height="0.1111in"/>
    </style:style>
    <style:style style:name="T56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6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7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571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8pt" style:font-size-asian="8pt" style:font-size-complex="8pt"/>
    </style:style>
    <style:style style:name="P572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8pt" style:font-size-asian="8pt" style:font-size-complex="8pt"/>
    </style:style>
    <style:style style:name="TableRow573" style:family="table-row">
      <style:table-row-properties style:min-row-height="0.8243in" style:use-optimal-row-height="false" fo:keep-together="always"/>
    </style:style>
    <style:style style:name="P5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57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580" style:family="table-cell">
      <style:table-cell-properties fo:border="0.0104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8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88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589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590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5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92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593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594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5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596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599" style:family="table-cell">
      <style:table-cell-properties fo:border-top="0.0104in solid #000000" fo:border-left="none" fo:border-bottom="0.0104in solid #000000" fo:border-right="0.0138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10pt" style:font-size-asian="10pt" style:font-size-complex="8pt"/>
    </style:style>
    <style:style style:name="P6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ableCell607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610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99CC"/>
    </style:style>
    <style:style style:name="TableCell612" style:family="table-cell">
      <style:table-cell-properties fo:border-top="0.0104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1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0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21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22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2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625" style:family="table-cell">
      <style:table-cell-properties fo:border-top="0.0104in solid #000000" fo:border-left="0.0104in solid #000000" fo:border-bottom="0.0138in solid #000000" fo:border-right="0.0069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6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TableCell638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4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46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47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48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5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651" style:family="table-cell">
      <style:table-cell-properties fo:border-top="0.0104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10pt" style:font-size-asian="10pt" style:font-size-complex="8pt"/>
    </style:style>
    <style:style style:name="P6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ableCell659" style:family="table-cell">
      <style:table-cell-properties fo:border-top="0.0104in solid #000000" fo:border-left="0.0104in solid #000000" fo:border-bottom="0.0138in solid #000000" fo:border-right="0.0104in solid #000000" fo:background-color="#FFFFFF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6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P6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665" style:family="table-cell">
      <style:table-cell-properties fo:border-top="0.0104in solid #000000" fo:border-left="0.0104in solid #000000" fo:border-bottom="0.0138in solid #000000" fo:border-right="0.0208in solid #000000" fo:background-color="#FFFFFF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66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6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6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6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675" style:family="table-cell">
      <style:table-cell-properties fo:border="0.0104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9pt" style:font-size-asian="9pt" style:font-size-complex="9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10pt" style:font-size-asian="10pt"/>
    </style:style>
    <style:style style:name="TableCell679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6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84" style:parent-style-name="預設段落字型" style:family="text">
      <style:text-properties fo:font-weight="bold" style:font-weight-asian="bold" fo:font-size="8pt" style:font-size-asian="8pt" style:font-size-complex="8pt"/>
    </style:style>
    <style:style style:name="T685" style:parent-style-name="預設段落字型" style:family="text">
      <style:text-properties fo:font-weight="bold" style:font-weight-asian="bold" fo:font-size="8pt" style:font-size-asian="8pt" style:font-size-complex="8pt"/>
    </style:style>
    <style:style style:name="T686" style:parent-style-name="預設段落字型" style:family="text">
      <style:text-properties fo:font-weight="bold" style:font-weight-asian="bold" fo:font-size="8pt" style:font-size-asian="8pt" style:font-size-complex="8pt"/>
    </style:style>
    <style:style style:name="T687" style:parent-style-name="預設段落字型" style:family="text">
      <style:text-properties fo:font-weight="bold" style:font-weight-asian="bold" fo:font-size="8pt" style:font-size-asian="8pt" style:font-size-complex="8pt"/>
    </style:style>
    <style:style style:name="P6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89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90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91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TableRow694" style:family="table-row">
      <style:table-row-properties style:min-row-height="0.9472in" style:use-optimal-row-height="false" fo:keep-together="always"/>
    </style:style>
    <style:style style:name="P69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696" style:family="table-cell">
      <style:table-cell-properties fo:border-top="0.0104in solid #000000" fo:border-left="0.0104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69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7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03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704" style:parent-style-name="預設段落字型" style:family="text">
      <style:text-properties fo:font-weight="bold" style:font-weight-asian="bold" fo:font-size="8pt" style:font-size-asian="8pt" style:font-size-complex="8pt"/>
    </style:style>
    <style:style style:name="P7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P7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11" style:family="table-cell">
      <style:table-cell-properties fo:border="0.0104in solid #000000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7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15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716" style:parent-style-name="預設段落字型" style:family="text">
      <style:text-properties fo:font-weight="bold" style:font-weight-asian="bold" fo:font-size="8pt" style:font-size-asian="8pt" style:font-size-complex="8pt"/>
    </style:style>
    <style:style style:name="P7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P7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2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25" style:family="table-cell">
      <style:table-cell-properties fo:border-top="0.0104in solid #000000" fo:border-left="none" fo:border-bottom="0.0104in solid #000000" fo:border-right="0.0138in solid #000000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2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3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3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3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73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73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3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TableCell73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7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7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7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43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744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746" style:family="table-cell">
      <style:table-cell-properties fo:border-top="0.013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54" style:family="table-cell">
      <style:table-cell-properties fo:border-top="0.0138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5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5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5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60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76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76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6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6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ableCell766" style:family="table-cell">
      <style:table-cell-properties fo:border-top="0.013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7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7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7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7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77" style:family="table-cell">
      <style:table-cell-properties fo:border-top="0.013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7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7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7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785" style:family="table-cell">
      <style:table-cell-properties fo:border-top="0.013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87" style:family="table-cell">
      <style:table-cell-properties fo:border-top="0.013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9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9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9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7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9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0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0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0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8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8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09" style:family="table-cell">
      <style:table-cell-properties fo:border="0.0104in solid #000000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9pt" style:font-size-asian="9pt" style:font-size-complex="9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10pt" style:font-size-asian="10pt"/>
    </style:style>
    <style:style style:name="TableCell813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815" style:family="table-row">
      <style:table-row-properties style:min-row-height="0.4409in" style:use-optimal-row-height="false"/>
    </style:style>
    <style:style style:name="TableCell8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818" style:parent-style-name="預設段落字型" style:family="text">
      <style:text-properties style:font-name-asian="標楷體" fo:font-weight="bold" style:font-weight-asian="bold" style:text-scale="60%"/>
    </style:style>
    <style:style style:name="P81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82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21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2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8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30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32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3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3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3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8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4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4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90%" fo:font-size="9pt" style:font-size-asian="9pt" style:font-size-complex="9pt"/>
    </style:style>
    <style:style style:name="TableCell849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8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53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854" style:parent-style-name="預設段落字型" style:family="text">
      <style:text-properties fo:font-weight="bold" style:font-weight-asian="bold" fo:font-size="8pt" style:font-size-asian="8pt" style:font-size-complex="8pt"/>
    </style:style>
    <style:style style:name="P8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8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8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8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85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TableCell86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8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6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6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8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7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78" style:family="table-cell">
      <style:table-cell-properties fo:border-top="0.0208in solid #000000" fo:border-left="0.0104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80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882" style:family="table-row">
      <style:table-row-properties style:min-row-height="0.7805in" style:use-optimal-row-height="false" fo:keep-together="always"/>
    </style:style>
    <style:style style:name="TableCell88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885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P88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style:font-size-complex="12pt"/>
    </style:style>
    <style:style style:name="P88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888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889" style:parent-style-name="預設段落字型" style:family="text">
      <style:text-properties style:font-name-asian="標楷體" fo:font-weight="bold" style:font-weight-asian="bold" style:font-weight-complex="bold" style:text-scale="60%" fo:font-size="10pt" style:font-size-asian="10pt"/>
    </style:style>
    <style:style style:name="TableCell89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89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93" style:family="table-cell">
      <style:table-cell-properties fo:border-top="0.0208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8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8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9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89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8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7pt"/>
    </style:style>
    <style:style style:name="TableCell900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9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9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90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906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ableCell90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1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1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1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914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1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1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2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92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2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92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29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930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9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32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933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9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9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7pt"/>
    </style:style>
    <style:style style:name="TableCell93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38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4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4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94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4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9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9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954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60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961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9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63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964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9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9pt" style:font-size-asian="9pt" style:font-size-complex="9pt"/>
    </style:style>
    <style:style style:name="P9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6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96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7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76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77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8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8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9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98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9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9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9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9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9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993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995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TableRow997" style:family="table-row">
      <style:table-row-properties style:min-row-height="0.825in" style:use-optimal-row-height="false" fo:keep-together="always"/>
    </style:style>
    <style:style style:name="P99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TableCell9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0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02" style:family="table-cell">
      <style:table-cell-properties fo:border-top="0.0208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0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0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8pt"/>
    </style:style>
    <style:style style:name="P100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008" style:parent-style-name="預設段落字型" style:family="text">
      <style:text-properties style:font-name-asian="標楷體" fo:font-weight="bold" style:font-weight-asian="bold" fo:font-size="6pt" style:font-size-asian="6pt" style:font-size-complex="8pt"/>
    </style:style>
    <style:style style:name="TableCell1009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10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101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16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101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2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024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025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P102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027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2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2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0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0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033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0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0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10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03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04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43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4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04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049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05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05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55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7pt" style:font-size-asian="7pt" style:font-size-complex="7pt" fo:language="de" fo:country="DE"/>
    </style:style>
    <style:style style:name="TableCell105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1059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10pt" style:font-size-asian="10pt"/>
    </style:style>
    <style:style style:name="TableCell1061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 fo:language="de" fo:country="DE"/>
    </style:style>
    <style:style style:name="TableRow1063" style:family="table-row">
      <style:table-row-properties style:min-row-height="0.868in" style:use-optimal-row-height="false" fo:keep-together="always"/>
    </style:style>
    <style:style style:name="P106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TableCell106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06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68" style:family="table-cell">
      <style:table-cell-properties fo:border-top="0.0208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74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75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76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P10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78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T1079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T1080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P10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82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83" style:parent-style-name="預設段落字型" style:family="text">
      <style:text-properties style:font-name="標楷體" style:font-name-asian="標楷體" fo:font-weight="bold" style:font-weight-asian="bold" style:text-scale="70%" fo:font-size="6pt" style:font-size-asian="6pt" style:font-size-complex="6pt"/>
    </style:style>
    <style:style style:name="T1084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85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P10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/>
    </style:style>
    <style:style style:name="TableCell1087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094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09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09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097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9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9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0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10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1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1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8pt"/>
    </style:style>
    <style:style style:name="P11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8pt"/>
    </style:style>
    <style:style style:name="TableCell1108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1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14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15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16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TableCell111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24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25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26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28" style:parent-style-name="預設段落字型" style:family="text">
      <style:text-properties style:font-name-asian="標楷體" fo:font-weight="bold" style:font-weight-asian="bold" style:font-weight-complex="bold" style:text-scale="80%" fo:font-size="7pt" style:font-size-asian="7pt" style:font-size-complex="7pt"/>
    </style:style>
    <style:style style:name="P11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30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31" style:parent-style-name="預設段落字型" style:family="text">
      <style:text-properties style:font-name="標楷體" style:font-name-asian="標楷體" fo:font-weight="bold" style:font-weight-asian="bold" style:text-scale="70%" fo:font-size="7pt" style:font-size-asian="7pt" style:font-size-complex="7pt"/>
    </style:style>
    <style:style style:name="T1132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33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13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4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42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4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14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45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46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47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1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150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5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57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5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15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6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6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62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6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16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7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7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72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73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7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17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83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84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86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87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9pt" style:font-size-asian="9pt" style:font-size-complex="9pt"/>
    </style:style>
    <style:style style:name="P11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190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96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97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98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00" style:parent-style-name="預設段落字型" style:family="text">
      <style:text-properties style:font-name-asian="標楷體" fo:font-weight="bold" style:font-weight-asian="bold" style:font-weight-complex="bold" style:text-scale="80%" fo:font-size="7pt" style:font-size-asian="7pt" style:font-size-complex="7pt"/>
    </style:style>
    <style:style style:name="P12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02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203" style:parent-style-name="預設段落字型" style:family="text">
      <style:text-properties style:font-name="標楷體" style:font-name-asian="標楷體" fo:font-weight="bold" style:font-weight-asian="bold" style:text-scale="70%" fo:font-size="7pt" style:font-size-asian="7pt" style:font-size-complex="7pt"/>
    </style:style>
    <style:style style:name="T1204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205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2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20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1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13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14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15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2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2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21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20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2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27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22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22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3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3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32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2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2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7pt" style:font-size-asian="7pt" style:font-size-complex="7pt" fo:language="de" fo:country="DE"/>
    </style:style>
    <style:style style:name="TableCell123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42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43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45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46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48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49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1250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51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52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P12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1254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10pt" style:font-size-asian="10pt"/>
    </style:style>
    <style:style style:name="TableCell1256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 fo:language="de" fo:country="DE"/>
    </style:style>
    <style:style style:name="TableRow1262" style:family="table-row">
      <style:table-row-properties style:min-row-height="0.4486in" style:use-optimal-row-height="false" fo:keep-together="always"/>
    </style:style>
    <style:style style:name="TableCell1263" style:family="table-cell">
      <style:table-cell-properties fo:border-top="none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65" style:parent-style-name="預設段落字型" style:family="text">
      <style:text-properties style:font-name-asian="標楷體" fo:font-weight="bold" style:font-weight-asian="bold" style:text-scale="60%"/>
    </style:style>
    <style:style style:name="P126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26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68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27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73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7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80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281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84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TableCell128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8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91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96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TableCell129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0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02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03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06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1307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TableCell130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11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12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1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80%" fo:font-size="8pt" style:font-size-asian="8pt"/>
    </style:style>
    <style:style style:name="TableCell131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21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24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25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2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30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3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36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37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41" style:family="table-cell">
      <style:table-cell-properties fo:border="0.0208in solid #000000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43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44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Row1348" style:family="table-row">
      <style:table-row-properties style:min-row-height="0.9673in" style:use-optimal-row-height="false"/>
    </style:style>
    <style:style style:name="TableCell134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351" style:parent-style-name="預設段落字型" style:family="text">
      <style:text-properties style:font-name-asian="標楷體" fo:font-weight="bold" style:font-weight-asian="bold" style:text-scale="60%"/>
    </style:style>
    <style:style style:name="P135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3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5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5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5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5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35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35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60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6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6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6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6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6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6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7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7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7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7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7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7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8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8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8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8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8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8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8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8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89" style:parent-style-name="預設段落字型" style:family="text">
      <style:text-properties fo:font-weight="bold" style:font-weight-asian="bold" fo:font-size="8pt" style:font-size-asian="8pt" style:font-size-complex="8pt"/>
    </style:style>
    <style:style style:name="P139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9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8pt" style:font-size-asian="8pt" style:font-size-complex="8pt"/>
    </style:style>
    <style:style style:name="TableCell139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9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9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9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9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9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0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6pt"/>
    </style:style>
    <style:style style:name="TableCell140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0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0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0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0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0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0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1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1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1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13" style:parent-style-name="預設段落字型" style:family="text">
      <style:text-properties fo:font-weight="bold" style:font-weight-asian="bold" fo:font-size="8pt" style:font-size-asian="8pt" style:font-size-complex="8pt"/>
    </style:style>
    <style:style style:name="P141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41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41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41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5%" fo:font-size="8pt" style:font-size-asian="8pt" style:font-size-complex="8pt"/>
    </style:style>
    <style:style style:name="P141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TableCell141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2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42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2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2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2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2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3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3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35" style:parent-style-name="預設段落字型" style:family="text">
      <style:text-properties fo:font-weight="bold" style:font-weight-asian="bold" fo:font-size="8pt" style:font-size-asian="8pt" style:font-size-complex="8pt"/>
    </style:style>
    <style:style style:name="P143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3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3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4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4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4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44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4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49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8pt" style:font-size-asian="8pt" style:font-size-complex="8pt"/>
    </style:style>
    <style:style style:name="TableRow1451" style:family="table-row">
      <style:table-row-properties style:min-row-height="0.5493in" style:use-optimal-row-height="false"/>
    </style:style>
    <style:style style:name="TableCell145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454" style:parent-style-name="預設段落字型" style:family="text">
      <style:text-properties style:font-name-asian="標楷體" fo:font-weight="bold" style:font-weight-asian="bold" style:text-scale="60%"/>
    </style:style>
    <style:style style:name="T1455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ableCell1456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59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61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63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65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67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6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46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70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1471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1472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78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479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480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48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4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48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49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49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0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01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502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503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504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50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51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17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51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23" style:family="table-cell">
      <style:table-cell-properties fo:border-top="0.0208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6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527" style:parent-style-name="內文" style:family="paragraph">
      <style:paragraph-properties fo:text-align="center" fo:line-height="0.1111in"/>
    </style:style>
    <style:style style:name="T1528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1529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1530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53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36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537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538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53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5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54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8pt" style:font-size-asian="8pt" style:font-size-complex="8pt"/>
    </style:style>
    <style:style style:name="TableCell155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5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57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558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P15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6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6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67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1568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569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570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P15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72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5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1574" style:family="table-row">
      <style:table-row-properties style:min-row-height="0.3916in" style:use-optimal-row-height="false" fo:keep-together="always"/>
    </style:style>
    <style:style style:name="TableCell157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577" style:parent-style-name="預設段落字型" style:family="text">
      <style:text-properties style:font-name-asian="標楷體" fo:font-weight="bold" style:font-weight-asian="bold" style:text-scale="60%"/>
    </style:style>
    <style:style style:name="T1578" style:parent-style-name="預設段落字型" style:family="text">
      <style:text-properties style:font-name-asian="標楷體" fo:font-weight="bold" style:font-weight-asian="bold" style:text-scale="60%"/>
    </style:style>
    <style:style style:name="T1579" style:parent-style-name="預設段落字型" style:family="text">
      <style:text-properties style:font-name-asian="標楷體" fo:font-weight="bold" style:font-weight-asian="bold" style:text-scale="60%"/>
    </style:style>
    <style:style style:name="P158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58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82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85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586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587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588" style:parent-style-name="內文" style:family="paragraph">
      <style:paragraph-properties fo:text-align="center" fo:line-height="0.1111in"/>
    </style:style>
    <style:style style:name="T1589" style:parent-style-name="預設段落字型" style:family="text">
      <style:text-properties style:font-name-asian="標楷體" fo:font-weight="bold" style:font-weight-asian="bold" style:text-scale="90%" fo:font-size="7pt" style:font-size-asian="7pt"/>
    </style:style>
    <style:style style:name="T1590" style:parent-style-name="預設段落字型" style:family="text">
      <style:text-properties style:font-name-asian="標楷體" fo:font-weight="bold" style:font-weight-asian="bold" style:text-scale="90%" fo:font-size="7pt" style:font-size-asian="7pt"/>
    </style:style>
    <style:style style:name="T1591" style:parent-style-name="預設段落字型" style:family="text">
      <style:text-properties style:font-name-asian="標楷體" fo:font-weight="bold" style:font-weight-asian="bold" style:text-scale="90%" fo:font-size="7pt" style:font-size-asian="7pt"/>
    </style:style>
    <style:style style:name="TableCell159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90%" fo:font-size="10pt" style:font-size-asian="10pt"/>
    </style:style>
    <style:style style:name="TableCell159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9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598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599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00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01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0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TableCell160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05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0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07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0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613" style:parent-style-name="內文" style:family="paragraph">
      <style:paragraph-properties fo:text-align="center" fo:line-height="0.1111in"/>
    </style:style>
    <style:style style:name="T161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1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1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161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1618" style:parent-style-name="預設段落字型" style:family="text">
      <style:text-properties fo:font-weight="bold" style:font-weight-asian="bold" fo:font-size="8pt" style:font-size-asian="8pt" style:font-size-complex="8pt"/>
    </style:style>
    <style:style style:name="P1619" style:parent-style-name="內文" style:family="paragraph">
      <style:paragraph-properties fo:text-align="center" fo:line-height="0.1111in"/>
    </style:style>
    <style:style style:name="T1620" style:parent-style-name="預設段落字型" style:family="text">
      <style:text-properties style:font-name-asian="標楷體" fo:font-weight="bold" style:font-weight-asian="bold" fo:font-size="6pt" style:font-size-asian="6pt" style:font-size-complex="8pt"/>
    </style:style>
    <style:style style:name="T1621" style:parent-style-name="預設段落字型" style:family="text">
      <style:text-properties style:font-name-asian="標楷體" fo:font-weight="bold" style:font-weight-asian="bold" fo:font-size="6pt" style:font-size-asian="6pt" style:font-size-complex="8pt"/>
    </style:style>
    <style:style style:name="TableCell162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2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25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2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62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30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631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6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Cell1634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635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36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637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38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39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TableCell164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41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4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644" style:family="table-cell">
      <style:table-cell-properties fo:border="0.0208in solid #000000" fo:padding-top="0in" fo:padding-left="0.0194in" fo:padding-bottom="0in" fo:padding-right="0.0194in"/>
    </style:style>
    <style:style style:name="P1645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Row1646" style:family="table-row">
      <style:table-row-properties style:min-row-height="0.4083in" style:use-optimal-row-height="false" fo:keep-together="always"/>
    </style:style>
    <style:style style:name="TableCell16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4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5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651" style:parent-style-name="預設段落字型" style:family="text">
      <style:text-properties fo:font-size="8pt" style:font-size-asian="8pt" style:font-size-complex="8pt"/>
    </style:style>
    <style:style style:name="P165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53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57" style:parent-style-name="內文" style:family="paragraph">
      <style:paragraph-properties fo:text-align="center" fo:line-height="0.1111in"/>
    </style:style>
    <style:style style:name="T165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5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60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TableCell166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6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6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69" style:parent-style-name="內文" style:family="paragraph">
      <style:paragraph-properties fo:text-align="center" fo:line-height="0.1111in"/>
    </style:style>
    <style:style style:name="T167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7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6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7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7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7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79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/>
    </style:style>
    <style:style style:name="TableCell168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81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8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83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68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88" style:parent-style-name="內文" style:family="paragraph">
      <style:paragraph-properties fo:text-align="center" fo:line-height="0.1111in"/>
    </style:style>
    <style:style style:name="T168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9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6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7pt" style:font-size-asian="7pt" style:font-size-complex="8pt"/>
    </style:style>
    <style:style style:name="P16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69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95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9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9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702" style:parent-style-name="內文" style:family="paragraph">
      <style:paragraph-properties fo:text-align="center" fo:line-height="0.1111in"/>
    </style:style>
    <style:style style:name="T170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0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7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7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70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08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70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11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7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713" style:family="table-row">
      <style:table-row-properties style:min-row-height="0.4319in" style:use-optimal-row-height="false" fo:keep-together="always"/>
    </style:style>
    <style:style style:name="TableCell1714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16" style:parent-style-name="預設段落字型" style:family="text">
      <style:text-properties style:font-name-asian="標楷體" fo:font-weight="bold" style:font-weight-asian="bold" style:text-scale="60%"/>
    </style:style>
    <style:style style:name="T1717" style:parent-style-name="預設段落字型" style:family="text">
      <style:text-properties style:font-name-asian="標楷體" fo:font-weight="bold" style:font-weight-asian="bold" style:text-scale="60%"/>
    </style:style>
    <style:style style:name="T1718" style:parent-style-name="預設段落字型" style:family="text">
      <style:text-properties style:font-name-asian="標楷體" fo:font-weight="bold" style:font-weight-asian="bold" style:text-scale="60%"/>
    </style:style>
    <style:style style:name="P171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style:font-size-complex="12pt"/>
    </style:style>
    <style:style style:name="P172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21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22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23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24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25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P172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27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7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73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3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3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74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4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4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4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4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7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5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5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6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6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6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7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10pt" style:font-size-asian="10pt" style:font-size-complex="8pt"/>
    </style:style>
    <style:style style:name="P17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73" style:parent-style-name="預設段落字型" style:family="text">
      <style:text-properties style:font-name-asian="標楷體" fo:font-weight="bold" style:font-weight-asian="bold" fo:color="#000000" fo:font-size="10pt" style:font-size-asian="10pt" style:font-size-complex="8pt"/>
    </style:style>
    <style:style style:name="P17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7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7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7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7pt" style:font-size-asian="7pt" style:font-size-complex="8pt"/>
    </style:style>
    <style:style style:name="P17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78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7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8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size="8pt" style:font-size-asian="8pt" style:font-size-complex="8pt"/>
    </style:style>
    <style:style style:name="TableCell178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79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79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97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798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Row1799" style:family="table-row">
      <style:table-row-properties style:min-row-height="0.4319in" style:use-optimal-row-height="false" fo:keep-together="always"/>
    </style:style>
    <style:style style:name="TableCell1800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802" style:parent-style-name="預設段落字型" style:family="text">
      <style:text-properties style:font-name-asian="標楷體" fo:font-weight="bold" style:font-weight-asian="bold" style:text-scale="60%"/>
    </style:style>
    <style:style style:name="P18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TableCell1804" style:family="table-cell">
      <style:table-cell-properties fo:border-top="0.0104in solid #000000" fo:border-left="0.0208in solid #000000" fo:border-bottom="0.0208in solid #000000" fo:border-right="none" fo:background-color="#FFFFFF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80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807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80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809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81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811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181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13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P181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815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ableCell1816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8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2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2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25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182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3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8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3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8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3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3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4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Cell184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4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5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5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5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5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language="de" fo:country="DE"/>
    </style:style>
    <style:style style:name="TableCell1861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8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Row1867" style:family="table-row">
      <style:table-row-properties style:min-row-height="0.8604in" style:use-optimal-row-height="false" fo:keep-together="always"/>
    </style:style>
    <style:style style:name="TableCell18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87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87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P187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73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8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8pt"/>
    </style:style>
    <style:style style:name="P18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7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8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8pt"/>
    </style:style>
    <style:style style:name="P18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8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8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8pt"/>
    </style:style>
    <style:style style:name="P18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91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892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893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18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9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0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0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9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9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0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1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1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92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26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2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3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93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4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/>
    </style:style>
    <style:style style:name="P19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9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4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5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95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956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9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958" style:family="table-row">
      <style:table-row-properties style:min-row-height="0.6625in" style:use-optimal-row-height="false" fo:keep-together="always"/>
    </style:style>
    <style:style style:name="P195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96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61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6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6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67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6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7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73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7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8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8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8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9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8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86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8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9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9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9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9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9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99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0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0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0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00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00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200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11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20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2013" style:family="table-row">
      <style:table-row-properties style:min-row-height="0.6625in" style:use-optimal-row-height="false" fo:keep-together="always"/>
    </style:style>
    <style:style style:name="TableCell20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016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P20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P20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019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P2020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10pt" style:font-size-asian="10pt"/>
    </style:style>
    <style:style style:name="TableCell2021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202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29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30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03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00FF"/>
    </style:style>
    <style:style style:name="TableCell203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0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03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203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4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0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04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0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053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55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0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7pt" style:font-size-asian="7pt" style:font-size-complex="7pt"/>
    </style:style>
    <style:style style:name="TableCell205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/>
    </style:style>
    <style:style style:name="TableCell206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6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0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06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71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</style:style>
    <style:style style:name="T2072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073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074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075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Cell207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78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20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80" style:parent-style-name="內文" style:family="paragraph">
      <style:paragraph-properties fo:text-align="end" fo:line-height="0.1388in">
        <style:tab-stops>
          <style:tab-stop style:type="left" style:position="3.5833in"/>
        </style:tab-stops>
      </style:paragraph-properties>
    </style:style>
    <style:style style:name="T20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82" style:parent-style-name="預設段落字型" style:family="text">
      <style:text-properties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">國軍</text:span><text:span text:style-name="T3">桃園總</text:span><text:span text:style-name="T4">醫院</text:span><text:span text:style-name="T5">新竹分院</text:span><text:span text:style-name="T6">1</text:span><text:span text:style-name="T7">1</text:span><text:span text:style-name="T8">1</text:span><text:span text:style-name="T9">年</text:span><text:span text:style-name="T10">2</text:span><text:span text:style-name="T11">月</text:span><text:span text:style-name="T12">份醫師門診時間表</text:span></text:p>
      <text:p text:style-name="P13"><text:span text:style-name="T14">Taoyuan Armed<text:s/></text:span><text:span text:style-name="T15">Forces<text:s/></text:span><text:span text:style-name="T16">General<text:s/></text:span><text:span text:style-name="T17">Hospital</text:span><text:span text:style-name="T18"><text:s/>Hsinchu Branch</text:span><text:span text:style-name="T19"><text:s/></text:span><text:span text:style-name="T20">February</text:span><text:span text:style-name="T21"><text:s/></text:span><text:span text:style-name="T22">of<text:s/></text:span><text:span text:style-name="T23"><text:s/></text:span><text:span text:style-name="T24">20</text:span><text:span text:style-name="T25">2</text:span><text:span text:style-name="T26">2</text:span><text:span text:style-name="T27"><text:s/></text:span><text:span text:style-name="T28">O</text:span><text:span text:style-name="T29">utpatient</text:span><text:span text:style-name="T30"><text:s/></text:span><text:span text:style-name="T31"><text:s/></text:span><text:span text:style-name="T32">Department<text:s/></text:span><text:span text:style-name="T33"><text:s/></text:span><text:span text:style-name="T34">Schedule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8">
            <text:p text:style-name="P59"><text:span text:style-name="T60">網路掛號</text:span></text:p>
            <text:p text:style-name="P61"><text:span text:style-name="T62">Pre-registration</text:span><text:span text:style-name="T63"><text:s/>Website</text:span></text:p>
            <text:p text:style-name="P64"><text:span text:style-name="T65">813.mnd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7">
            <text:p text:style-name="P67"><text:span text:style-name="T68">語音掛號專線</text:span></text:p>
            <text:p text:style-name="P69"><text:span text:style-name="T70">The Special Line of</text:span><text:span text:style-name="T71"><text:s/>P</text:span><text:span text:style-name="T72">honetic Pre-registration</text:span></text:p>
            <text:p text:style-name="P73"><text:span text:style-name="T74">03-5335813(24hr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<text:span text:style-name="T77">人工預約專線</text:span></text:p>
            <text:p text:style-name="P78"><text:span text:style-name="T79">The Special Line of Manual Pre-registration</text:span><text:span text:style-name="T80"><text:s/>03-5420603(08:</text:span><text:span text:style-name="T81">3</text:span><text:span text:style-name="T82">0~1</text:span><text:span text:style-name="T83">1</text:span><text:span text:style-name="T84">:</text:span><text:span text:style-name="T85">3</text:span><text:span text:style-name="T86">0/13:30~1</text:span><text:span text:style-name="T87">6</text:span><text:span text:style-name="T88">:</text:span><text:span text:style-name="T89">3</text:span><text:span text:style-name="T90">0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 table:number-rows-spanned="2">
            <text:p text:style-name="P93"><text:span text:style-name="T94"><text:s/></text:span><text:span text:style-name="T95"><text:s text:c="5"/></text:span><text:span text:style-name="T96">時間</text:span></text:p>
            <text:p text:style-name="P97"><text:s text:c="5"/>Time</text:p>
            <text:p text:style-name="P98"><text:span text:style-name="T99">科</text:span><text:span text:style-name="T100"><text:s/></text:span><text:span text:style-name="T101">別</text:span></text:p>
            <text:p text:style-name="P102">Clinic <text:s/></text:p>
          </table:table-cell>
          <table:covered-table-cell/>
          <table:covered-table-cell/>
          <table:table-cell table:style-name="TableCell103" table:number-columns-spanned="3">
            <text:p text:style-name="P104"><text:span text:style-name="T105">星期一</text:span><text:span text:style-name="T106"><text:s text:c="2"/></text:span><text:span text:style-name="T107">Monday</text:span></text:p>
            <text:p text:style-name="P108">2月7.14.21.28日</text:p>
          </table:table-cell>
          <table:covered-table-cell/>
          <table:covered-table-cell/>
          <table:table-cell table:style-name="TableCell109" table:number-columns-spanned="4">
            <text:p text:style-name="P110"><text:span text:style-name="T111">星期二</text:span><text:span text:style-name="T112"><text:s text:c="2"/></text:span><text:span text:style-name="T113">Tuesday</text:span></text:p>
            <text:p text:style-name="P114">2月1.8.15.22日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<text:span text:style-name="T117">星期三</text:span><text:span text:style-name="T118"><text:s text:c="2"/></text:span><text:span text:style-name="T119">Wednesday</text:span></text:p>
            <text:p text:style-name="P120">2月2.9.16.23日</text:p>
          </table:table-cell>
          <table:covered-table-cell/>
          <table:covered-table-cell/>
          <table:table-cell table:style-name="TableCell121" table:number-columns-spanned="4">
            <text:p text:style-name="P122"><text:span text:style-name="T123">星期四</text:span><text:span text:style-name="T124"><text:s text:c="2"/></text:span><text:span text:style-name="T125">Thursday</text:span></text:p>
            <text:p text:style-name="P126">2月3.10.17.24日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星期五<text:s text:c="2"/>Friday</text:p>
            <text:p text:style-name="P129">2月4.11.18.25日</text:p>
          </table:table-cell>
          <table:covered-table-cell/>
          <table:covered-table-cell/>
          <table:table-cell table:style-name="TableCell130">
            <text:p text:style-name="P131"><text:span text:style-name="T132">星期六</text:span><text:span text:style-name="T133">Saturday</text:span></text:p>
            <text:p text:style-name="P134"><text:span text:style-name="T135">2</text:span><text:span text:style-name="T136">月</text:span><text:span text:style-name="T137">5.12.19.26</text:span><text:span text:style-name="T138">日</text:span></text:p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table-cell table:style-name="TableCell141">
            <text:p text:style-name="P142"><text:span text:style-name="T143">上</text:span><text:span text:style-name="T144"><text:s/></text:span><text:span text:style-name="T145">午</text:span></text:p>
            <text:p text:style-name="P146">Morning</text:p>
            <text:p text:style-name="P147">09:00-12:00</text:p>
          </table:table-cell>
          <table:table-cell table:style-name="TableCell148">
            <text:p text:style-name="P149"><text:span text:style-name="T150">下</text:span><text:span text:style-name="T151"><text:s/></text:span><text:span text:style-name="T152">午</text:span></text:p>
            <text:p text:style-name="P153">Afternoon</text:p>
            <text:p text:style-name="P154">14:00-17:00</text:p>
          </table:table-cell>
          <table:table-cell table:style-name="TableCell155">
            <text:p text:style-name="P156"><text:span text:style-name="T157">晚</text:span><text:span text:style-name="T158"><text:s/></text:span><text:span text:style-name="T159">間</text:span></text:p>
            <text:p text:style-name="P160">Evening</text:p>
            <text:p text:style-name="P161">18:30-21:00</text:p>
          </table:table-cell>
          <table:table-cell table:style-name="TableCell162">
            <text:p text:style-name="P163"><text:span text:style-name="T164">上</text:span><text:span text:style-name="T165"><text:s/></text:span><text:span text:style-name="T166">午</text:span></text:p>
            <text:p text:style-name="P167">Morning</text:p>
            <text:p text:style-name="P168">09:00-12:00</text:p>
          </table:table-cell>
          <table:table-cell table:style-name="TableCell169" table:number-columns-spanned="2">
            <text:p text:style-name="P170"><text:span text:style-name="T171">下</text:span><text:span text:style-name="T172"><text:s/></text:span><text:span text:style-name="T173">午</text:span></text:p>
            <text:p text:style-name="P174">Afternoon</text:p>
            <text:p text:style-name="P175">14:00-17:00</text:p>
          </table:table-cell>
          <table:covered-table-cell/>
          <table:table-cell table:style-name="TableCell176">
            <text:p text:style-name="P177"><text:span text:style-name="T178">晚</text:span><text:span text:style-name="T179"><text:s/></text:span><text:span text:style-name="T180">間</text:span></text:p>
            <text:p text:style-name="P181">Evening</text:p>
            <text:p text:style-name="P182">18:30-21:00</text:p>
          </table:table-cell>
          <table:table-cell table:style-name="TableCell183">
            <text:p text:style-name="P184"><text:span text:style-name="T185">上</text:span><text:span text:style-name="T186"><text:s/></text:span><text:span text:style-name="T187">午</text:span></text:p>
            <text:p text:style-name="P188">Morning</text:p>
            <text:p text:style-name="P189">09:00-12:00</text:p>
          </table:table-cell>
          <table:table-cell table:style-name="TableCell190">
            <text:p text:style-name="P191"><text:span text:style-name="T192">下</text:span><text:span text:style-name="T193"><text:s/></text:span><text:span text:style-name="T194">午</text:span></text:p>
            <text:p text:style-name="P195">Afternoon</text:p>
            <text:p text:style-name="P196">14:00-17:00</text:p>
          </table:table-cell>
          <table:table-cell table:style-name="TableCell197">
            <text:p text:style-name="P198"><text:span text:style-name="T199">晚</text:span><text:span text:style-name="T200"><text:s/></text:span><text:span text:style-name="T201">間</text:span></text:p>
            <text:p text:style-name="P202">Evening</text:p>
            <text:p text:style-name="P203">18:30-21:00</text:p>
          </table:table-cell>
          <table:table-cell table:style-name="TableCell204">
            <text:p text:style-name="P205"><text:span text:style-name="T206">上</text:span><text:span text:style-name="T207"><text:s/></text:span><text:span text:style-name="T208">午</text:span></text:p>
            <text:p text:style-name="P209">Morning</text:p>
            <text:p text:style-name="P210">09:00-12:00</text:p>
          </table:table-cell>
          <table:table-cell table:style-name="TableCell211" table:number-columns-spanned="2">
            <text:p text:style-name="P212"><text:span text:style-name="T213">下</text:span><text:span text:style-name="T214"><text:s/></text:span><text:span text:style-name="T215">午</text:span></text:p>
            <text:p text:style-name="P216">Afternoon</text:p>
            <text:p text:style-name="P217">14:00-17:00</text:p>
          </table:table-cell>
          <table:covered-table-cell/>
          <table:table-cell table:style-name="TableCell218">
            <text:p text:style-name="P219"><text:span text:style-name="T220">晚</text:span><text:span text:style-name="T221"><text:s/></text:span><text:span text:style-name="T222">間</text:span></text:p>
            <text:p text:style-name="P223">Evening</text:p>
            <text:p text:style-name="P224">18:30-21:00</text:p>
          </table:table-cell>
          <table:table-cell table:style-name="TableCell225">
            <text:p text:style-name="P226"><text:span text:style-name="T227">上</text:span><text:span text:style-name="T228"><text:s/></text:span><text:span text:style-name="T229">午</text:span></text:p>
            <text:p text:style-name="P230">Morning</text:p>
            <text:p text:style-name="P231">09:00-12:00</text:p>
          </table:table-cell>
          <table:table-cell table:style-name="TableCell232">
            <text:p text:style-name="P233"><text:span text:style-name="T234">下</text:span><text:span text:style-name="T235"><text:s/></text:span><text:span text:style-name="T236">午</text:span></text:p>
            <text:p text:style-name="P237">Afternoon</text:p>
            <text:p text:style-name="P238">14:00-17:00</text:p>
          </table:table-cell>
          <table:table-cell table:style-name="TableCell239">
            <text:p text:style-name="P240"><text:span text:style-name="T241">晚</text:span><text:span text:style-name="T242"><text:s/></text:span><text:span text:style-name="T243">間</text:span></text:p>
            <text:p text:style-name="P244">Evening</text:p>
            <text:p text:style-name="P245">18:30-21:00</text:p>
          </table:table-cell>
          <table:table-cell table:style-name="TableCell246">
            <text:p text:style-name="P247"><text:span text:style-name="T248">上</text:span><text:span text:style-name="T249"><text:s/></text:span><text:span text:style-name="T250">午</text:span></text:p>
            <text:p text:style-name="P251">Morning</text:p>
            <text:p text:style-name="P252"><text:span text:style-name="T253">09:00-12:00</text:span></text:p>
          </table:table-cell>
        </table:table-row>
        <table:table-row table:style-name="TableRow254">
          <table:table-cell table:style-name="TableCell255" table:number-rows-spanned="4">
            <text:p text:style-name="P256"><text:span text:style-name="T257">內科</text:span><text:span text:style-name="T258">General Medicine</text:span></text:p>
          </table:table-cell>
          <table:table-cell table:style-name="TableCell259">
            <text:p text:style-name="P260">一診</text:p>
          </table:table-cell>
          <table:table-cell table:style-name="TableCell261" table:number-rows-spanned="10">
            <text:p text:style-name="P262"/>
            <text:p text:style-name="P263"><text:span text:style-name="T264">一</text:span></text:p>
            <text:p text:style-name="P265"><text:span text:style-name="T266">樓</text:span></text:p>
            <text:p text:style-name="P267"><text:span text:style-name="T268">門</text:span></text:p>
            <text:p text:style-name="P269"><text:span text:style-name="T270">診</text:span></text:p>
            <text:p text:style-name="P271"><text:span text:style-name="T272">區</text:span></text:p>
            <text:p text:style-name="P273"><text:span text:style-name="T274">1F</text:span><text:span text:style-name="T275"><text:s/>Outpatient<text:s/></text:span><text:span text:style-name="T276">Clinic</text:span></text:p>
          </table:table-cell>
          <table:table-cell table:style-name="TableCell277">
            <text:p text:style-name="P278">0101</text:p>
            <text:p text:style-name="P279"><text:span text:style-name="T280">楊景元</text:span></text:p>
            <text:p text:style-name="P281">Yang,</text:p>
            <text:p text:style-name="P282">Ching-Yuan</text:p>
            <text:p text:style-name="P283"><text:span text:style-name="T284">(</text:span><text:span text:style-name="T285">家庭醫學科</text:span><text:span text:style-name="T286">)</text:span></text:p>
            <text:p text:style-name="P287">Family Medicine</text:p>
            <text:p text:style-name="P288">(老人醫學、戒菸及三高整合)</text:p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0101</text:span></text:p>
            <text:p text:style-name="P297"><text:span text:style-name="T298">楊景元</text:span><text:span text:style-name="T299">Yang,</text:span></text:p>
            <text:p text:style-name="P300">Ching-Yuan</text:p>
            <text:p text:style-name="P301"><text:span text:style-name="T302">(</text:span><text:span text:style-name="T303">家庭醫學科</text:span><text:span text:style-name="T304">)</text:span></text:p>
            <text:p text:style-name="P305">Family Medicine</text:p>
            <text:p text:style-name="P306">(老人醫學、戒菸及三高整合)</text:p>
            <text:p text:style-name="P307"/>
          </table:table-cell>
          <table:table-cell table:style-name="TableCell308" table:number-columns-spanned="2">
            <text:p text:style-name="P309">0101</text:p>
            <text:p text:style-name="P310"><text:span text:style-name="T311">李易昌</text:span></text:p>
            <text:p text:style-name="P312">Li,</text:p>
            <text:p text:style-name="P313"><text:span text:style-name="T314">Y</text:span><text:span text:style-name="T315">i</text:span><text:span text:style-name="T316">-</text:span><text:span text:style-name="T317">C</text:span><text:span text:style-name="T318">hang</text:span></text:p>
            <text:p text:style-name="P319"><text:span text:style-name="T320">(</text:span><text:span text:style-name="T321">家庭醫學科</text:span><text:span text:style-name="T322">)</text:span></text:p>
            <text:p text:style-name="P323">Family Medicine</text:p>
            <text:p text:style-name="P324">(三高整合)</text:p>
            <text:p text:style-name="P325"/>
          </table:table-cell>
          <table:covered-table-cell/>
          <table:table-cell table:style-name="TableCell326">
            <text:p text:style-name="P327"/>
            <text:p text:style-name="P328"/>
            <text:p text:style-name="P329"/>
            <text:p text:style-name="P330"/>
          </table:table-cell>
          <table:table-cell table:style-name="TableCell331">
            <text:p text:style-name="P332"><text:span text:style-name="T333">0101</text:span></text:p>
            <text:p text:style-name="P334"><text:span text:style-name="T335">楊景元</text:span><text:span text:style-name="T336">Yang,</text:span></text:p>
            <text:p text:style-name="P337">Ching-Yuan</text:p>
            <text:p text:style-name="P338"><text:span text:style-name="T339">(</text:span><text:span text:style-name="T340">家庭醫學科</text:span><text:span text:style-name="T341">)</text:span></text:p>
            <text:p text:style-name="P342">Family Medicine</text:p>
            <text:p text:style-name="P343">(老人醫學、戒菸及三高整合)</text:p>
            <text:p text:style-name="P344"/>
          </table:table-cell>
          <table:table-cell table:style-name="TableCell345">
            <text:p text:style-name="P346">0202</text:p>
            <text:p text:style-name="P347">林世杰</text:p>
            <text:p text:style-name="P348">Lin,</text:p>
            <text:p text:style-name="P349">Shih-Chieh</text:p>
            <text:p text:style-name="P350">(腎臟內科)</text:p>
            <text:p text:style-name="P351">Nephrology</text:p>
            <text:p text:style-name="P352">限約診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0101</text:span></text:p>
            <text:p text:style-name="P358"><text:span text:style-name="T359">楊景元</text:span><text:span text:style-name="T360">Yang,</text:span></text:p>
            <text:p text:style-name="P361">Ching-Yuan</text:p>
            <text:p text:style-name="P362"><text:span text:style-name="T363">(</text:span><text:span text:style-name="T364">家庭醫學科</text:span><text:span text:style-name="T365">)</text:span></text:p>
            <text:p text:style-name="P366">Family Medicine</text:p>
            <text:p text:style-name="P367">(老人醫學、戒菸及三高整合)</text:p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>0201</text:p>
            <text:p text:style-name="P375">蕭博仁</text:p>
            <text:p text:style-name="P376">Siao,</text:p>
            <text:p text:style-name="P377">Bo-Ren</text:p>
            <text:p text:style-name="P378"><text:span text:style-name="T379">2/11.25</text:span><text:span text:style-name="T380">看診</text:span></text:p>
            <text:p text:style-name="P381">蔣文芳</text:p>
            <text:p text:style-name="P382">Jiang,</text:p>
            <text:p text:style-name="P383">Wun-Fang</text:p>
            <text:p text:style-name="P384">2/18看診</text:p>
            <text:p text:style-name="P385"><text:span text:style-name="T386"><text:s/></text:span><text:span text:style-name="T387">(</text:span><text:span text:style-name="T388">腎臟內科</text:span><text:span text:style-name="T389">)</text:span></text:p>
            <text:p text:style-name="P390"><text:span text:style-name="T391">Nephrology</text:span></text:p>
          </table:table-cell>
          <table:table-cell table:style-name="TableCell392">
            <text:p text:style-name="P393">0101</text:p>
            <text:p text:style-name="P394"><text:span text:style-name="T395">李易昌</text:span></text:p>
            <text:p text:style-name="P396">Li,</text:p>
            <text:p text:style-name="P397"><text:span text:style-name="T398">Y</text:span><text:span text:style-name="T399">i</text:span><text:span text:style-name="T400">-</text:span><text:span text:style-name="T401">C</text:span><text:span text:style-name="T402">hang</text:span></text:p>
            <text:p text:style-name="P403"><text:span text:style-name="T404">(</text:span><text:span text:style-name="T405">家庭醫學科</text:span><text:span text:style-name="T406">)</text:span></text:p>
            <text:p text:style-name="P407">Family Medicine</text:p>
            <text:p text:style-name="P408">(三高整合)</text:p>
            <text:p text:style-name="P409">2/4停診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二診</text:p>
          </table:table-cell>
          <table:covered-table-cell>
            <text:p text:style-name="P418"/>
          </table:covered-table-cell>
          <table:table-cell table:style-name="TableCell419">
            <text:p text:style-name="P420">0202</text:p>
            <text:p text:style-name="P421"><text:span text:style-name="T422">黃崇堤</text:span></text:p>
            <text:p text:style-name="P423">Huang,</text:p>
            <text:p text:style-name="P424">Chuang-Ti</text:p>
            <text:p text:style-name="P425"><text:span text:style-name="T426">(</text:span><text:span text:style-name="T427">心臟內科</text:span><text:span text:style-name="T428">)</text:span></text:p>
            <text:p text:style-name="P429">Cardiology</text:p>
            <text:p text:style-name="P430">(慢性病整合)</text:p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0202</text:p>
            <text:p text:style-name="P436"><text:span text:style-name="T437">黃崇堤</text:span></text:p>
            <text:p text:style-name="P438">Huang,</text:p>
            <text:p text:style-name="P439"><text:span text:style-name="T440">Chuang-Ti</text:span></text:p>
            <text:p text:style-name="P441"><text:span text:style-name="T442">(</text:span><text:span text:style-name="T443">心臟內科</text:span><text:span text:style-name="T444">)</text:span></text:p>
            <text:p text:style-name="P445">Cardiolog</text:p>
            <text:p text:style-name="P446"/>
          </table:table-cell>
          <table:table-cell table:style-name="TableCell447">
            <text:p text:style-name="P448">0202</text:p>
            <text:p text:style-name="P449"><text:span text:style-name="T450">黃崇堤</text:span></text:p>
            <text:p text:style-name="P451">Huang,</text:p>
            <text:p text:style-name="P452"><text:span text:style-name="T453">Chuang-Ti</text:span><text:span text:style-name="T454"><text:s text:c="2"/></text:span><text:span text:style-name="T455">(</text:span><text:span text:style-name="T456">心臟內科</text:span><text:span text:style-name="T457">)</text:span></text:p>
            <text:p text:style-name="P458">Cardiology</text:p>
            <text:p text:style-name="P459">(慢性病整合)</text:p>
            <text:p text:style-name="P460"/>
          </table:table-cell>
          <table:table-cell table:style-name="TableCell461" table:number-columns-spanned="2">
            <text:p text:style-name="P462">0202</text:p>
            <text:p text:style-name="P463">李易昌</text:p>
            <text:p text:style-name="P464">Li,</text:p>
            <text:p text:style-name="P465">Yi-Chang</text:p>
            <text:p text:style-name="P466">(失智整合門診)</text:p>
            <text:p text:style-name="P467">Integrated</text:p>
            <text:p text:style-name="P468">DementiaCare</text:p>
            <text:p text:style-name="P469">限約診</text:p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1202</text:p>
            <text:p text:style-name="P476"><text:span text:style-name="T477">程元梁</text:span><text:span text:style-name="T478">Cheng,<text:s/></text:span><text:span text:style-name="T479">Yuan-Liang</text:span><text:span text:style-name="T480"><text:s/>(</text:span><text:span text:style-name="T481">神經內科</text:span><text:span text:style-name="T482">)</text:span></text:p>
            <text:p text:style-name="P483">Neurology</text:p>
            <text:p text:style-name="P484">(三高整合)</text:p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1202</text:p>
            <text:p text:style-name="P490"><text:span text:style-name="T491">程元梁</text:span><text:span text:style-name="T492">Cheng,<text:s/></text:span><text:span text:style-name="T493">Yuan-Liang</text:span><text:span text:style-name="T494"><text:s/>(</text:span><text:span text:style-name="T495">神經內科</text:span><text:span text:style-name="T496">)</text:span></text:p>
            <text:p text:style-name="P497">Neurology</text:p>
            <text:p text:style-name="P498">(三高門診)</text:p>
            <text:p text:style-name="P499"/>
          </table:table-cell>
          <table:table-cell table:style-name="TableCell500" table:number-columns-spanned="2">
            <text:p text:style-name="P501">0202</text:p>
            <text:p text:style-name="P502"><text:span text:style-name="T503">鍾立文</text:span></text:p>
            <text:p text:style-name="P504">Chung,</text:p>
            <text:p text:style-name="P505"><text:span text:style-name="T506">Li-Wen</text:span></text:p>
            <text:p text:style-name="P507"><text:span text:style-name="T508">(</text:span><text:span text:style-name="T509">腎臟內科</text:span><text:span text:style-name="T510">)</text:span></text:p>
            <text:p text:style-name="P511">Nephrology</text:p>
            <text:p text:style-name="P512">(三高整合)</text:p>
            <text:p text:style-name="P513"/>
          </table:table-cell>
          <table:covered-table-cell/>
          <table:table-cell table:style-name="TableCell514">
            <text:p text:style-name="P515">1202</text:p>
            <text:p text:style-name="P516"><text:span text:style-name="T517">程元梁</text:span><text:span text:style-name="T518">Cheng,<text:s/></text:span><text:span text:style-name="T519">Yuan-Liang</text:span><text:span text:style-name="T520"><text:s/>(</text:span><text:span text:style-name="T521">神經內科</text:span><text:span text:style-name="T522">)</text:span></text:p>
            <text:p text:style-name="P523">Neurology</text:p>
            <text:p text:style-name="P524"/>
          </table:table-cell>
          <table:table-cell table:style-name="TableCell525">
            <text:p text:style-name="P526">0202</text:p>
            <text:p text:style-name="P527"><text:span text:style-name="T528">黃崇堤</text:span></text:p>
            <text:p text:style-name="P529">Huang,</text:p>
            <text:p text:style-name="P530">Chuang-Ti</text:p>
            <text:p text:style-name="P531"><text:span text:style-name="T532">(</text:span><text:span text:style-name="T533">心臟內科</text:span><text:span text:style-name="T534">)</text:span></text:p>
            <text:p text:style-name="P535">Cardiology</text:p>
            <text:p text:style-name="P536">(慢性病整合)</text:p>
            <text:p text:style-name="P537">晨間門診</text:p>
            <text:p text:style-name="P538">07:30-09:00</text:p>
            <text:p text:style-name="P539">2/4停診<text:s/></text:p>
          </table:table-cell>
          <table:table-cell table:style-name="TableCell540">
            <text:p text:style-name="P541">0202</text:p>
            <text:p text:style-name="P542">楊仲棋</text:p>
            <text:p text:style-name="P543">Yang, Chung-Chi</text:p>
            <text:p text:style-name="P544">(心臟內科)</text:p>
            <text:p text:style-name="P545">Cardiology</text:p>
            <text:p text:style-name="P546">2/4.18<text:s/>停診</text:p>
          </table:table-cell>
          <table:table-cell table:style-name="TableCell547">
            <text:p text:style-name="P548">0202</text:p>
            <text:p text:style-name="P549"><text:span text:style-name="T550">鍾立文</text:span></text:p>
            <text:p text:style-name="P551">Chung,</text:p>
            <text:p text:style-name="P552"><text:span text:style-name="T553">Li-Wen</text:span></text:p>
            <text:p text:style-name="P554"><text:span text:style-name="T555">(</text:span><text:span text:style-name="T556">腎臟內科</text:span><text:span text:style-name="T557">)</text:span></text:p>
            <text:p text:style-name="P558">Nephrology</text:p>
            <text:p text:style-name="P559">2/4.25停診<text:s/></text:p>
          </table:table-cell>
          <table:table-cell table:style-name="TableCell560">
            <text:p text:style-name="P561">0202</text:p>
            <text:p text:style-name="P562"><text:span text:style-name="T563">談遠安</text:span></text:p>
            <text:p text:style-name="P564">Tan,</text:p>
            <text:p text:style-name="P565"><text:span text:style-name="T566">Yuan-An</text:span></text:p>
            <text:p text:style-name="P567"><text:span text:style-name="T568"><text:s/>(</text:span><text:span text:style-name="T569">神經內科</text:span><text:span text:style-name="T570">)</text:span></text:p>
            <text:p text:style-name="P571">Neurology</text:p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三診</text:p>
          </table:table-cell>
          <table:covered-table-cell>
            <text:p text:style-name="P577"/>
          </table:covered-table-cell>
          <table:table-cell table:style-name="TableCell578">
            <text:p text:style-name="P579"/>
          </table:table-cell>
          <table:table-cell table:style-name="TableCell580">
            <text:p text:style-name="P581">0203</text:p>
            <text:p text:style-name="P582"><text:span text:style-name="T583">林志鴻</text:span></text:p>
            <text:p text:style-name="P584">Lin,</text:p>
            <text:p text:style-name="P585"><text:span text:style-name="T586">Chih-Hung</text:span></text:p>
            <text:p text:style-name="P587"><text:span text:style-name="T588">(</text:span><text:span text:style-name="T589">肝膽腸胃內科</text:span><text:span text:style-name="T590">)</text:span></text:p>
            <text:p text:style-name="P591"><text:span text:style-name="T592">Gastroenter</text:span><text:span text:style-name="T593">o</text:span><text:span text:style-name="T594">logy</text:span></text:p>
            <text:p text:style-name="P595">(三高整合)</text:p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0203</text:p>
            <text:p text:style-name="P601">林靖傑</text:p>
            <text:p text:style-name="P602">Lin,</text:p>
            <text:p text:style-name="P603">Ching-Chieh</text:p>
            <text:p text:style-name="P604">(胸腔內科)</text:p>
            <text:p text:style-name="P605">Chest</text:p>
            <text:p text:style-name="P606"><text:s/>Medicine</text:p>
          </table:table-cell>
          <table:table-cell table:style-name="TableCell607" table:number-columns-spanned="2">
            <text:p text:style-name="P608"><text:span text:style-name="T609"><text:s/></text:span></text:p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>0203</text:p>
            <text:p text:style-name="P614"><text:span text:style-name="T615">林志鴻</text:span></text:p>
            <text:p text:style-name="P616">Lin,</text:p>
            <text:p text:style-name="P617"><text:span text:style-name="T618">Chih-Hung</text:span></text:p>
            <text:p text:style-name="P619"><text:span text:style-name="T620">(</text:span><text:span text:style-name="T621">肝膽腸胃內科</text:span><text:span text:style-name="T622">)</text:span></text:p>
            <text:p text:style-name="P623">Gastroenterology</text:p>
            <text:p text:style-name="P624">(三高整合)</text:p>
          </table:table-cell>
          <table:table-cell table:style-name="TableCell625">
            <text:p text:style-name="P626">0203</text:p>
            <text:p text:style-name="P627"><text:span text:style-name="T628">鍾立文</text:span></text:p>
            <text:p text:style-name="P629">Chung,</text:p>
            <text:p text:style-name="P630"><text:span text:style-name="T631">Li-Wen</text:span></text:p>
            <text:p text:style-name="P632"><text:span text:style-name="T633">(</text:span><text:span text:style-name="T634">腎臟內科</text:span><text:span text:style-name="T635">)</text:span></text:p>
            <text:p text:style-name="P636">Nephrology</text:p>
            <text:p text:style-name="P637">(三高整合)</text:p>
          </table:table-cell>
          <table:table-cell table:style-name="TableCell638">
            <text:p text:style-name="P639">0203</text:p>
            <text:p text:style-name="P640"><text:span text:style-name="T641">林志鴻</text:span></text:p>
            <text:p text:style-name="P642">Lin,</text:p>
            <text:p text:style-name="P643"><text:span text:style-name="T644">Chih-Hung</text:span></text:p>
            <text:p text:style-name="P645"><text:span text:style-name="T646">(</text:span><text:span text:style-name="T647">肝膽腸胃內科</text:span><text:span text:style-name="T648">)</text:span></text:p>
            <text:p text:style-name="P649">Gastroenterology</text:p>
            <text:p text:style-name="P650"/>
          </table:table-cell>
          <table:table-cell table:style-name="TableCell651">
            <text:p text:style-name="P652">0203</text:p>
            <text:p text:style-name="P653">林靖傑</text:p>
            <text:p text:style-name="P654">Lin,</text:p>
            <text:p text:style-name="P655">Ching-Chieh</text:p>
            <text:p text:style-name="P656">(胸腔內科)</text:p>
            <text:p text:style-name="P657">Chest</text:p>
            <text:p text:style-name="P658"><text:s/>Medicine</text:p>
          </table:table-cell>
          <table:table-cell table:style-name="TableCell659" table:number-columns-spanned="2">
            <text:p text:style-name="P660">0203</text:p>
            <text:p text:style-name="P661">郭泰佑</text:p>
            <text:p text:style-name="P662">Kuo, Tai-Yu</text:p>
            <text:p text:style-name="P663">(血液腫瘤科)</text:p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>0203</text:p>
            <text:p text:style-name="P669">李郁慧</text:p>
            <text:p text:style-name="P670">Li, Yu-Hui</text:p>
            <text:p text:style-name="P671">(內分泌暨</text:p>
            <text:p text:style-name="P672">新陳代謝科)</text:p>
            <text:p text:style-name="P673">Endocrinology</text:p>
            <text:p text:style-name="P674">2/4停診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0203</text:p>
            <text:p text:style-name="P681">柯朝元</text:p>
            <text:p text:style-name="P682">Ko,</text:p>
            <text:p text:style-name="P683"><text:span text:style-name="T684">Ch</text:span><text:span text:style-name="T685">ao-</text:span><text:span text:style-name="T686">Y</text:span><text:span text:style-name="T687">uan</text:span></text:p>
            <text:p text:style-name="P688"><text:span text:style-name="T689">(</text:span><text:span text:style-name="T690">肝膽腸胃內科</text:span><text:span text:style-name="T691">)</text:span></text:p>
            <text:p text:style-name="P692">Gastroenterology</text:p>
            <text:p text:style-name="P693">2/5.12.19停診<text:s/>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五診</text:p>
          </table:table-cell>
          <table:covered-table-cell>
            <text:p text:style-name="P698"/>
          </table:covered-table-cell>
          <table:table-cell table:style-name="TableCell699">
            <text:p text:style-name="P700">0205</text:p>
            <text:p text:style-name="P701">黃曉蕙</text:p>
            <text:p text:style-name="P702"><text:span text:style-name="T703">Huang</text:span><text:span text:style-name="T704">,</text:span></text:p>
            <text:p text:style-name="P705">Shiao-Hui</text:p>
            <text:p text:style-name="P706">(內分泌暨</text:p>
            <text:p text:style-name="P707">新陳代謝科)</text:p>
            <text:p text:style-name="P708">Endocrinology</text:p>
            <text:p text:style-name="P709">(三高整合)</text:p>
            <text:p text:style-name="P710"/>
          </table:table-cell>
          <table:table-cell table:style-name="TableCell711">
            <text:p text:style-name="P712">0205</text:p>
            <text:p text:style-name="P713">黃曉蕙</text:p>
            <text:p text:style-name="P714"><text:span text:style-name="T715">Huang</text:span><text:span text:style-name="T716">,</text:span></text:p>
            <text:p text:style-name="P717">Shiao-Hui</text:p>
            <text:p text:style-name="P718">(內分泌暨</text:p>
            <text:p text:style-name="P719">新陳代謝科)</text:p>
            <text:p text:style-name="P720">Endocrinology</text:p>
            <text:p text:style-name="P721">(三高整合</text:p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1205</text:p>
            <text:p text:style-name="P727"><text:span text:style-name="T728">程元梁</text:span><text:span text:style-name="T729">Cheng,<text:s/></text:span><text:span text:style-name="T730">Yuan-Liang (</text:span><text:span text:style-name="T731">神經內科</text:span><text:span text:style-name="T732">)</text:span></text:p>
            <text:p text:style-name="P733">Neurology</text:p>
            <text:p text:style-name="P734">(三高整合)</text:p>
            <text:p text:style-name="P735"/>
          </table:table-cell>
          <table:table-cell table:style-name="TableCell736" table:number-columns-spanned="2">
            <text:p text:style-name="P737">0205</text:p>
            <text:p text:style-name="P738">廖敏策</text:p>
            <text:p text:style-name="P739">Liao,</text:p>
            <text:p text:style-name="P740">Min-Tse</text:p>
            <text:p text:style-name="P741">(腎臟內科)</text:p>
            <text:p text:style-name="P742"><text:span text:style-name="T743">Nephrology</text:span></text:p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>0205</text:p>
            <text:p text:style-name="P748">李郁慧</text:p>
            <text:p text:style-name="P749">Li, Yu-Hui</text:p>
            <text:p text:style-name="P750">(內分泌暨</text:p>
            <text:p text:style-name="P751">新陳代謝科)</text:p>
            <text:p text:style-name="P752">Endocrinology</text:p>
            <text:p text:style-name="P753"/>
          </table:table-cell>
          <table:table-cell table:style-name="TableCell754">
            <text:p text:style-name="P755">1205</text:p>
            <text:p text:style-name="P756"><text:span text:style-name="T757">程元梁</text:span><text:span text:style-name="T758">Cheng,<text:s/></text:span><text:span text:style-name="T759">Yuan-Liang (</text:span><text:span text:style-name="T760">失智整合門診</text:span><text:span text:style-name="T761">)</text:span></text:p>
            <text:p text:style-name="P762"><text:span text:style-name="T763">Integrated Dementia Care</text:span></text:p>
            <text:p text:style-name="P764"><text:span text:style-name="T765">限約診</text:span></text:p>
          </table:table-cell>
          <table:table-cell table:style-name="TableCell766">
            <text:p text:style-name="P767">0205</text:p>
            <text:p text:style-name="P768">曾國翔</text:p>
            <text:p text:style-name="P769">Tseng,</text:p>
            <text:p text:style-name="P770">Kuo-Hsiang</text:p>
            <text:p text:style-name="P771"><text:span text:style-name="T772">(</text:span><text:span text:style-name="T773">心臟內科</text:span><text:span text:style-name="T774">)</text:span></text:p>
            <text:p text:style-name="P775">Cardiology</text:p>
            <text:p text:style-name="P776"/>
          </table:table-cell>
          <table:table-cell table:style-name="TableCell777">
            <text:p text:style-name="P778">0205</text:p>
            <text:p text:style-name="P779">廖敏策</text:p>
            <text:p text:style-name="P780">Liao,</text:p>
            <text:p text:style-name="P781">Min-Tse</text:p>
            <text:p text:style-name="P782">(腎臟內科)</text:p>
            <text:p text:style-name="P783">Nephrology</text:p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>0205</text:p>
            <text:p text:style-name="P789">曾國翔</text:p>
            <text:p text:style-name="P790">Tseng,</text:p>
            <text:p text:style-name="P791">Kuo-Hsiang</text:p>
            <text:p text:style-name="P792"><text:span text:style-name="T793">(</text:span><text:span text:style-name="T794">心臟內科</text:span><text:span text:style-name="T795">)</text:span></text:p>
            <text:p text:style-name="P796">Cardiology</text:p>
            <text:p text:style-name="P797"/>
          </table:table-cell>
          <table:table-cell table:style-name="TableCell798">
            <text:p text:style-name="P799">0205</text:p>
            <text:p text:style-name="P800">曾國翔</text:p>
            <text:p text:style-name="P801">Tseng,</text:p>
            <text:p text:style-name="P802">Kuo-Hsiang</text:p>
            <text:p text:style-name="P803"><text:span text:style-name="T804">(</text:span><text:span text:style-name="T805">心臟內科</text:span><text:span text:style-name="T806">)</text:span></text:p>
            <text:p text:style-name="P807">Cardiology</text:p>
            <text:p text:style-name="P808">2/4停診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columns-spanned="2">
            <text:p text:style-name="P817"><text:span text:style-name="T818">皮膚科</text:span></text:p>
            <text:p text:style-name="P819">Dermatology</text:p>
          </table:table-cell>
          <table:covered-table-cell/>
          <table:covered-table-cell>
            <text:p text:style-name="P820"/>
          </table:covered-table-cell>
          <table:table-cell table:style-name="TableCell821">
            <text:p text:style-name="P822"/>
          </table:table-cell>
          <table:table-cell table:style-name="TableCell823">
            <text:p text:style-name="P824">1104</text:p>
            <text:p text:style-name="P825"><text:span text:style-name="T826">杜勝隆</text:span></text:p>
            <text:p text:style-name="P827">Tu,</text:p>
            <text:p text:style-name="P828">Sheng-Long</text:p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>1104</text:p>
            <text:p text:style-name="P840"><text:span text:style-name="T841">杜勝隆</text:span></text:p>
            <text:p text:style-name="P842">Tu,</text:p>
            <text:p text:style-name="P843">Sheng-Long</text:p>
            <text:p text:style-name="P844"><text:s/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0206</text:p>
            <text:p text:style-name="P851">黃曉蕙</text:p>
            <text:p text:style-name="P852"><text:span text:style-name="T853">Huang</text:span><text:span text:style-name="T854">,</text:span></text:p>
            <text:p text:style-name="P855">Shiao-Hui</text:p>
            <text:p text:style-name="P856">(內分泌暨</text:p>
            <text:p text:style-name="P857">新陳代謝科)</text:p>
            <text:p text:style-name="P858">Endocrinology</text:p>
            <text:p text:style-name="P859">(三高整合)</text:p>
          </table:table-cell>
          <table:table-cell table:style-name="TableCell860" table:number-columns-spanned="2">
            <text:p text:style-name="P861">1104 <text:s/></text:p>
            <text:p text:style-name="P862"><text:span text:style-name="T863">杜勝隆</text:span></text:p>
            <text:p text:style-name="P864">Tu,</text:p>
            <text:p text:style-name="P865">Sheng-Long</text:p>
            <text:p text:style-name="P866"><text:s/></text:p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>1104</text:p>
            <text:p text:style-name="P871"><text:span text:style-name="T872">杜勝隆</text:span></text:p>
            <text:p text:style-name="P873">Tu,</text:p>
            <text:p text:style-name="P874">Sheng-Long</text:p>
            <text:p text:style-name="P875">2/4停診<text:s/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 table:number-rows-spanned="3">
            <text:p text:style-name="P884"><text:span text:style-name="T885"><text:s/></text:span></text:p>
            <text:p text:style-name="P886">外科</text:p>
            <text:p text:style-name="P887"><text:span text:style-name="T888">General<text:s/></text:span><text:span text:style-name="T889">Surgery</text:span></text:p>
          </table:table-cell>
          <table:table-cell table:style-name="TableCell890">
            <text:p text:style-name="P891">一診</text:p>
          </table:table-cell>
          <table:covered-table-cell>
            <text:p text:style-name="P892"/>
          </table:covered-table-cell>
          <table:table-cell table:style-name="TableCell893">
            <text:p text:style-name="P894">0601</text:p>
            <text:p text:style-name="P895">林忠諺</text:p>
            <text:p text:style-name="P896">Lin, Chung-Yen</text:p>
            <text:p text:style-name="P897">(骨科)</text:p>
            <text:p text:style-name="P898">Orthopedics</text:p>
            <text:p text:style-name="P899"/>
          </table:table-cell>
          <table:table-cell table:style-name="TableCell900">
            <text:p text:style-name="P901">0304</text:p>
            <text:p text:style-name="P902">曾柏榮</text:p>
            <text:p text:style-name="P903">Tseng, Po-Jung</text:p>
            <text:p text:style-name="P904">(心臟血管外科)</text:p>
            <text:p text:style-name="P905"><text:span text:style-name="T906">Cardiovascular Surgery</text:span></text:p>
          </table:table-cell>
          <table:table-cell table:style-name="TableCell907">
            <text:p text:style-name="P908">0601</text:p>
            <text:p text:style-name="P909">鄭國中</text:p>
            <text:p text:style-name="P910">Cheng, Kuo-Chung</text:p>
            <text:p text:style-name="P911">(骨科)</text:p>
            <text:p text:style-name="P912">Orthopedics</text:p>
            <text:p text:style-name="P913"><text:s/>2/7..21停診</text:p>
          </table:table-cell>
          <table:table-cell table:style-name="TableCell914">
            <text:p text:style-name="P915">0601</text:p>
            <text:p text:style-name="P916">鄭國中</text:p>
            <text:p text:style-name="P917">Cheng, Kuo-Chung</text:p>
            <text:p text:style-name="P918">(骨科)</text:p>
            <text:p text:style-name="P919">Orthopedics</text:p>
            <text:p text:style-name="P920"><text:span text:style-name="T921">08:30~11:30</text:span></text:p>
            <text:p text:style-name="P922">2/22停診</text:p>
          </table:table-cell>
          <table:table-cell table:style-name="TableCell923" table:number-columns-spanned="2">
            <text:p text:style-name="P924">0701</text:p>
            <text:p text:style-name="P925">葉士豪</text:p>
            <text:p text:style-name="P926">Yeh,</text:p>
            <text:p text:style-name="P927">Shih-Hao</text:p>
            <text:p text:style-name="P928"><text:span text:style-name="T929">(</text:span><text:span text:style-name="T930">腦神經暨</text:span></text:p>
            <text:p text:style-name="P931"><text:span text:style-name="T932">脊椎外科</text:span><text:span text:style-name="T933">)</text:span></text:p>
            <text:p text:style-name="P934">Neurosurgery</text:p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>0601</text:p>
            <text:p text:style-name="P940">郭峻郎</text:p>
            <text:p text:style-name="P941">Kuo,</text:p>
            <text:p text:style-name="P942">Chun- lang</text:p>
            <text:p text:style-name="P943">(骨科)</text:p>
            <text:p text:style-name="P944">Orthopedics</text:p>
            <text:p text:style-name="P945">(人工關節)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0304</text:p>
            <text:p text:style-name="P950">范家寧</text:p>
            <text:p text:style-name="P951">Fan, Jia-Ning</text:p>
            <text:p text:style-name="P952">(心臟血管外科)</text:p>
            <text:p text:style-name="P953">Cardiovascular Surgery</text:p>
          </table:table-cell>
          <table:table-cell table:style-name="TableCell954">
            <text:p text:style-name="P955">0703</text:p>
            <text:p text:style-name="P956">葉士豪</text:p>
            <text:p text:style-name="P957">Yeh,</text:p>
            <text:p text:style-name="P958">Shih-Hao</text:p>
            <text:p text:style-name="P959"><text:span text:style-name="T960">(</text:span><text:span text:style-name="T961">腦神經暨</text:span></text:p>
            <text:p text:style-name="P962"><text:span text:style-name="T963">脊椎外科</text:span><text:span text:style-name="T964">)</text:span></text:p>
            <text:p text:style-name="P965">Neurosurgery</text:p>
            <text:p text:style-name="P966"/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>
            <text:p text:style-name="P970">0601</text:p>
            <text:p text:style-name="P971">郭峻郎</text:p>
            <text:p text:style-name="P972">Kuo,</text:p>
            <text:p text:style-name="P973">Chun- lang</text:p>
            <text:p text:style-name="P974">(骨科)</text:p>
            <text:p text:style-name="P975">Orthopedics</text:p>
            <text:p text:style-name="P976">(運動醫學)<text:s/></text:p>
          </table:table-cell>
          <table:table-cell table:style-name="TableCell977">
            <text:p text:style-name="P978">0601</text:p>
            <text:p text:style-name="P979">郭峻郎</text:p>
            <text:p text:style-name="P980">Kuo,</text:p>
            <text:p text:style-name="P981">Chun- lang</text:p>
            <text:p text:style-name="P982">(骨科)</text:p>
            <text:p text:style-name="P983">Orthopedics</text:p>
            <text:p text:style-name="P984">限40人</text:p>
            <text:p text:style-name="P985">2/4停診</text:p>
          </table:table-cell>
          <table:table-cell table:style-name="TableCell986">
            <text:p text:style-name="P987">0601</text:p>
            <text:p text:style-name="P988">林忠諺</text:p>
            <text:p text:style-name="P989">Lin, Chung-Yen</text:p>
            <text:p text:style-name="P990">(骨科)</text:p>
            <text:p text:style-name="P991">Orthopedics</text:p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二診</text:p>
          </table:table-cell>
          <table:covered-table-cell>
            <text:p text:style-name="P1001"/>
          </table:covered-table-cell>
          <table:table-cell table:style-name="TableCell1002">
            <text:p text:style-name="P1003">0304</text:p>
            <text:p text:style-name="P1004">齊修瑜</text:p>
            <text:p text:style-name="P1005">Chi, Hsiu-Yu</text:p>
            <text:p text:style-name="P1006">(心臟血管外科)</text:p>
            <text:p text:style-name="P1007"><text:span text:style-name="T1008">Cardiovascular Surgery</text:span></text:p>
          </table:table-cell>
          <table:table-cell table:style-name="TableCell1009">
            <text:p text:style-name="P1010">0601</text:p>
            <text:p text:style-name="P1011">曾俊翔</text:p>
            <text:p text:style-name="P1012">Tseng,</text:p>
            <text:p text:style-name="P1013">Chun-Hsiang</text:p>
            <text:p text:style-name="P1014">(骨科)</text:p>
            <text:p text:style-name="P1015"><text:span text:style-name="T1016">Orthopedics</text:span></text:p>
          </table:table-cell>
          <table:table-cell table:style-name="TableCell1017">
            <text:p text:style-name="P1018">0803</text:p>
            <text:p text:style-name="P1019"><text:span text:style-name="T1020">周勝傑</text:span></text:p>
            <text:p text:style-name="P1021">Chou,</text:p>
            <text:p text:style-name="P1022"><text:span text:style-name="T1023">Sheng</text:span><text:span text:style-name="T1024">-</text:span><text:span text:style-name="T1025">Chieh</text:span></text:p>
            <text:p text:style-name="P1026"><text:span text:style-name="T1027">(</text:span><text:span text:style-name="T1028">泌尿科</text:span><text:span text:style-name="T1029">)</text:span></text:p>
            <text:p text:style-name="P1030">Urology</text:p>
            <text:p text:style-name="P1031">2/14.28停診</text:p>
            <text:p text:style-name="P1032"/>
          </table:table-cell>
          <table:table-cell table:style-name="TableCell1033">
            <text:p text:style-name="P1034">0304</text:p>
            <text:p text:style-name="P1035">曾柏榮</text:p>
            <text:p text:style-name="P1036">Tseng, Po-Jung</text:p>
            <text:p text:style-name="P1037">(心臟血管外科)</text:p>
            <text:p text:style-name="P1038">Cardiovascular Surgery</text:p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三診</text:p>
          </table:table-cell>
          <table:covered-table-cell>
            <text:p text:style-name="P1067"/>
          </table:covered-table-cell>
          <table:table-cell table:style-name="TableCell1068">
            <text:p text:style-name="P1069">0303</text:p>
            <text:p text:style-name="P1070">郭汶顯</text:p>
            <text:p text:style-name="P1071">Kuo,</text:p>
            <text:p text:style-name="P1072">Wen-Hsien</text:p>
            <text:p text:style-name="P1073"><text:span text:style-name="T1074">(</text:span><text:span text:style-name="T1075">消化外科</text:span><text:span text:style-name="T1076">)</text:span></text:p>
            <text:p text:style-name="P1077"><text:span text:style-name="T1078">Digestive</text:span><text:span text:style-name="T1079"><text:s/></text:span><text:span text:style-name="T1080">Surgery</text:span></text:p>
            <text:p text:style-name="P1081"><text:span text:style-name="T1082">(</text:span><text:span text:style-name="T1083">內分泌</text:span><text:span text:style-name="T1084">外科</text:span><text:span text:style-name="T1085">)</text:span></text:p>
            <text:p text:style-name="P1086">Endocrine</text:p>
          </table:table-cell>
          <table:table-cell table:style-name="TableCell1087">
            <text:p text:style-name="P1088">0803</text:p>
            <text:p text:style-name="P1089"><text:span text:style-name="T1090">黃奕烝</text:span></text:p>
            <text:p text:style-name="P1091">Huang,</text:p>
            <text:p text:style-name="P1092"><text:span text:style-name="T1093">Yi</text:span><text:span text:style-name="T1094">-C</text:span><text:span text:style-name="T1095">heng</text:span></text:p>
            <text:p text:style-name="P1096"><text:span text:style-name="T1097">(</text:span><text:span text:style-name="T1098">泌尿科</text:span><text:span text:style-name="T1099">)</text:span></text:p>
            <text:p text:style-name="P1100"><text:span text:style-name="T1101">Urology</text:span></text:p>
          </table:table-cell>
          <table:table-cell table:style-name="TableCell1102">
            <text:p text:style-name="P1103">0304</text:p>
            <text:p text:style-name="P1104">齊修瑜</text:p>
            <text:p text:style-name="P1105">Chi, Hsiu-Yu</text:p>
            <text:p text:style-name="P1106">(心臟血管外科)</text:p>
            <text:p text:style-name="P1107">Cardiovascular Surgery</text:p>
          </table:table-cell>
          <table:table-cell table:style-name="TableCell1108">
            <text:p text:style-name="P1109">0803</text:p>
            <text:p text:style-name="P1110">陳柏翰</text:p>
            <text:p text:style-name="P1111">Chen,<text:s/></text:p>
            <text:p text:style-name="P1112">Bo-Han</text:p>
            <text:p text:style-name="P1113"><text:span text:style-name="T1114">(</text:span><text:span text:style-name="T1115">泌尿科</text:span><text:span text:style-name="T1116">)</text:span></text:p>
            <text:p text:style-name="P1117">Urology</text:p>
          </table:table-cell>
          <table:table-cell table:style-name="TableCell1118" table:number-columns-spanned="2">
            <text:p text:style-name="P1119">0303</text:p>
            <text:p text:style-name="P1120">郭汶顯</text:p>
            <text:p text:style-name="P1121">Kuo,</text:p>
            <text:p text:style-name="P1122">Wen-Hsien</text:p>
            <text:p text:style-name="P1123"><text:span text:style-name="T1124">(</text:span><text:span text:style-name="T1125">消化外科</text:span><text:span text:style-name="T1126">)</text:span></text:p>
            <text:p text:style-name="P1127"><text:span text:style-name="T1128">Digestive Surgery</text:span></text:p>
            <text:p text:style-name="P1129"><text:span text:style-name="T1130">(</text:span><text:span text:style-name="T1131">內分泌</text:span><text:span text:style-name="T1132">外科</text:span><text:span text:style-name="T1133">)</text:span></text:p>
            <text:p text:style-name="P1134">Endocrine</text:p>
          </table:table-cell>
          <table:covered-table-cell/>
          <table:table-cell table:style-name="TableCell1135">
            <text:p text:style-name="P1136">0803</text:p>
            <text:p text:style-name="P1137"><text:span text:style-name="T1138">黃奕烝</text:span></text:p>
            <text:p text:style-name="P1139">Huang,</text:p>
            <text:p text:style-name="P1140"><text:span text:style-name="T1141">Yi</text:span><text:span text:style-name="T1142">-C</text:span><text:span text:style-name="T1143">heng</text:span></text:p>
            <text:p text:style-name="P1144"><text:span text:style-name="T1145">(</text:span><text:span text:style-name="T1146">泌尿科</text:span><text:span text:style-name="T1147">)</text:span></text:p>
            <text:p text:style-name="P1148">Urology</text:p>
            <text:p text:style-name="P1149"/>
          </table:table-cell>
          <table:table-cell table:style-name="TableCell1150">
            <text:p text:style-name="P1151">0803</text:p>
            <text:p text:style-name="P1152"><text:span text:style-name="T1153">黃奕烝</text:span></text:p>
            <text:p text:style-name="P1154">Huang,</text:p>
            <text:p text:style-name="P1155"><text:span text:style-name="T1156">Yi</text:span><text:span text:style-name="T1157">-C</text:span><text:span text:style-name="T1158">heng</text:span></text:p>
            <text:p text:style-name="P1159"><text:span text:style-name="T1160">(</text:span><text:span text:style-name="T1161">泌尿科</text:span><text:span text:style-name="T1162">)</text:span></text:p>
            <text:p text:style-name="P1163"><text:span text:style-name="T1164">Urology</text:span></text:p>
          </table:table-cell>
          <table:table-cell table:style-name="TableCell1165">
            <text:p text:style-name="P1166">0803</text:p>
            <text:p text:style-name="P1167">陳柏翰</text:p>
            <text:p text:style-name="P1168">Chen,<text:s/></text:p>
            <text:p text:style-name="P1169">Bo-Han</text:p>
            <text:p text:style-name="P1170"><text:span text:style-name="T1171">(</text:span><text:span text:style-name="T1172">泌尿科</text:span><text:span text:style-name="T1173">)</text:span></text:p>
            <text:p text:style-name="P1174"><text:span text:style-name="T1175">Urology</text:span></text:p>
          </table:table-cell>
          <table:table-cell table:style-name="TableCell1176">
            <text:p text:style-name="P1177">0703</text:p>
            <text:p text:style-name="P1178"><text:span text:style-name="T1179">葉坤傑</text:span></text:p>
            <text:p text:style-name="P1180">Yeh,</text:p>
            <text:p text:style-name="P1181">Kun-Chieh</text:p>
            <text:p text:style-name="P1182"><text:span text:style-name="T1183">(</text:span><text:span text:style-name="T1184">腦神經暨</text:span></text:p>
            <text:p text:style-name="P1185"><text:span text:style-name="T1186">脊椎外科</text:span><text:span text:style-name="T1187">)</text:span></text:p>
            <text:p text:style-name="P1188">Neurosurgery</text:p>
            <text:p text:style-name="P1189">限40人</text:p>
          </table:table-cell>
          <table:table-cell table:style-name="TableCell1190">
            <text:p text:style-name="P1191">0303</text:p>
            <text:p text:style-name="P1192">郭汶顯</text:p>
            <text:p text:style-name="P1193">Kuo,</text:p>
            <text:p text:style-name="P1194">Wen-Hsien</text:p>
            <text:p text:style-name="P1195"><text:span text:style-name="T1196">(</text:span><text:span text:style-name="T1197">消化外科</text:span><text:span text:style-name="T1198">)</text:span></text:p>
            <text:p text:style-name="P1199"><text:span text:style-name="T1200">Digestive Surgery</text:span></text:p>
            <text:p text:style-name="P1201"><text:span text:style-name="T1202">(</text:span><text:span text:style-name="T1203">內分泌</text:span><text:span text:style-name="T1204">外科</text:span><text:span text:style-name="T1205">)</text:span></text:p>
            <text:p text:style-name="P1206">Endocrine</text:p>
          </table:table-cell>
          <table:table-cell table:style-name="TableCell1207" table:number-columns-spanned="2">
            <text:p text:style-name="P1208">0803</text:p>
            <text:p text:style-name="P1209">陳柏翰</text:p>
            <text:p text:style-name="P1210">Chen,<text:s/></text:p>
            <text:p text:style-name="P1211">Bo-Han</text:p>
            <text:p text:style-name="P1212"><text:span text:style-name="T1213">(</text:span><text:span text:style-name="T1214">泌尿科</text:span><text:span text:style-name="T1215">)</text:span></text:p>
            <text:p text:style-name="P1216">Urology</text:p>
            <text:p text:style-name="P1217"/>
          </table:table-cell>
          <table:covered-table-cell/>
          <table:table-cell table:style-name="TableCell1218">
            <text:p text:style-name="P1219"/>
          </table:table-cell>
          <table:table-cell table:style-name="TableCell1220">
            <text:p text:style-name="P1221">0803</text:p>
            <text:p text:style-name="P1222"><text:span text:style-name="T1223">黃奕烝</text:span></text:p>
            <text:p text:style-name="P1224">Huang,</text:p>
            <text:p text:style-name="P1225"><text:span text:style-name="T1226">Yi</text:span><text:span text:style-name="T1227">-C</text:span><text:span text:style-name="T1228">heng</text:span></text:p>
            <text:p text:style-name="P1229"><text:span text:style-name="T1230">(</text:span><text:span text:style-name="T1231">泌尿科</text:span><text:span text:style-name="T1232">)</text:span></text:p>
            <text:p text:style-name="P1233">Urology</text:p>
            <text:p text:style-name="P1234"/>
          </table:table-cell>
          <table:table-cell table:style-name="TableCell1235">
            <text:p text:style-name="P1236">0703</text:p>
            <text:p text:style-name="P1237"><text:span text:style-name="T1238">葉坤傑</text:span></text:p>
            <text:p text:style-name="P1239">Yeh,</text:p>
            <text:p text:style-name="P1240">Kun-Chieh</text:p>
            <text:p text:style-name="P1241"><text:span text:style-name="T1242">(</text:span><text:span text:style-name="T1243">腦神經暨</text:span></text:p>
            <text:p text:style-name="P1244"><text:span text:style-name="T1245">脊椎外科</text:span><text:span text:style-name="T1246">)</text:span></text:p>
            <text:p text:style-name="P1247"><text:span text:style-name="T1248">Neu</text:span><text:span text:style-name="T1249">ro</text:span><text:span text:style-name="T1250">su</text:span><text:span text:style-name="T1251">r</text:span><text:span text:style-name="T1252">gery</text:span></text:p>
            <text:p text:style-name="P1253">限60人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0303</text:p>
            <text:p text:style-name="P1258">郭汶顯</text:p>
            <text:p text:style-name="P1259">Kuo,</text:p>
            <text:p text:style-name="P1260">Wen-Hsien</text:p>
            <text:p text:style-name="P1261"/>
          </table:table-cell>
        </table:table-row>
        <table:table-row table:style-name="TableRow1262">
          <table:table-cell table:style-name="TableCell1263" table:number-columns-spanned="2">
            <text:p text:style-name="P1264"><text:span text:style-name="T1265">婦產科</text:span></text:p>
            <text:p text:style-name="P1266">Obstetrics<text:s/>and Gynecology</text:p>
          </table:table-cell>
          <table:covered-table-cell/>
          <table:covered-table-cell>
            <text:p text:style-name="P1267"/>
          </table:covered-table-cell>
          <table:table-cell table:style-name="TableCell1268">
            <text:p text:style-name="P1269"/>
          </table:table-cell>
          <table:table-cell table:style-name="TableCell1270">
            <text:p text:style-name="P1271">0501</text:p>
            <text:p text:style-name="P1272"><text:span text:style-name="T1273">陳郁賢</text:span></text:p>
            <text:p text:style-name="P1274">Chen,</text:p>
            <text:p text:style-name="P1275">Yu- Hsian</text:p>
            <text:p text:style-name="P1276">(女性整合門診)</text:p>
            <text:p text:style-name="P1277"/>
          </table:table-cell>
          <table:table-cell table:style-name="TableCell1278">
            <text:p text:style-name="P1279">0501</text:p>
            <text:p text:style-name="P1280"><text:span text:style-name="T1281">侯文健</text:span></text:p>
            <text:p text:style-name="P1282">Hou,</text:p>
            <text:p text:style-name="P1283">Wun-Jian<text:s/></text:p>
          </table:table-cell>
          <table:table-cell table:style-name="TableCell1284">
            <text:p text:style-name="P1285"/>
          </table:table-cell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>0501</text:p>
            <text:p text:style-name="P1290"><text:span text:style-name="T1291">陳郁賢</text:span></text:p>
            <text:p text:style-name="P1292">Chen,</text:p>
            <text:p text:style-name="P1293">Yu- Hsian</text:p>
            <text:p text:style-name="P1294">(女性整合門診)</text:p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0501</text:p>
            <text:p text:style-name="P1302"><text:span text:style-name="T1303">侯文健</text:span></text:p>
            <text:p text:style-name="P1304">Hou,</text:p>
            <text:p text:style-name="P1305"><text:span text:style-name="T1306">Wun-Jian</text:span><text:span text:style-name="T1307"><text:s/></text:span></text:p>
            <text:p text:style-name="P1308"/>
          </table:table-cell>
          <table:table-cell table:style-name="TableCell1309">
            <text:p text:style-name="P1310">0501</text:p>
            <text:p text:style-name="P1311"><text:span text:style-name="T1312">侯文健</text:span></text:p>
            <text:p text:style-name="P1313">Hou,</text:p>
            <text:p text:style-name="P1314">Wun-Jian<text:s/></text:p>
            <text:p text:style-name="P1315"/>
          </table:table-cell>
          <table:table-cell table:style-name="TableCell1316" table:number-columns-spanned="2">
            <text:p text:style-name="P1317"/>
          </table:table-cell>
          <table:covered-table-cell/>
          <table:table-cell table:style-name="TableCell1318">
            <text:p text:style-name="P1319">0501</text:p>
            <text:p text:style-name="P1320"><text:span text:style-name="T1321">陳郁賢</text:span></text:p>
            <text:p text:style-name="P1322">Chen,</text:p>
            <text:p text:style-name="P1323">Yu- Hsian</text:p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>0501</text:p>
            <text:p text:style-name="P1329"><text:span text:style-name="T1330">陳郁賢</text:span></text:p>
            <text:p text:style-name="P1331">Chen,</text:p>
            <text:p text:style-name="P1332">Yu- Hsian</text:p>
            <text:p text:style-name="P1333">2/4停診</text:p>
          </table:table-cell>
          <table:table-cell table:style-name="TableCell1334">
            <text:p text:style-name="P1335">0501</text:p>
            <text:p text:style-name="P1336"><text:span text:style-name="T1337">侯文健</text:span></text:p>
            <text:p text:style-name="P1338">Hou,</text:p>
            <text:p text:style-name="P1339">Wun-Jian</text:p>
            <text:p text:style-name="P1340">2/4停診</text:p>
          </table:table-cell>
          <table:table-cell table:style-name="TableCell1341">
            <text:p text:style-name="P1342">0501</text:p>
            <text:p text:style-name="P1343"><text:span text:style-name="T1344">侯文健</text:span></text:p>
            <text:p text:style-name="P1345">Hou,</text:p>
            <text:p text:style-name="P1346">Wun-Jian<text:s/></text:p>
            <text:p text:style-name="P1347">2/5停診</text:p>
          </table:table-cell>
        </table:table-row>
        <table:table-row table:style-name="TableRow1348">
          <table:table-cell table:style-name="TableCell1349" table:number-columns-spanned="2">
            <text:p text:style-name="P1350"><text:span text:style-name="T1351">小兒科</text:span></text:p>
            <text:p text:style-name="P1352">Pediatrics</text:p>
            <text:p text:style-name="P1353"><text:span text:style-name="T1354">(</text:span><text:span text:style-name="T1355">健兒門診</text:span><text:span text:style-name="T1356">)</text:span></text:p>
            <text:p text:style-name="P1357"><text:span text:style-name="T1358">Pediatric vaccination</text:span></text:p>
          </table:table-cell>
          <table:covered-table-cell/>
          <table:covered-table-cell>
            <text:p text:style-name="P1359"/>
          </table:covered-table-cell>
          <table:table-cell table:style-name="TableCell1360">
            <text:p text:style-name="P1361"/>
          </table:table-cell>
          <table:table-cell table:style-name="TableCell1362">
            <text:p text:style-name="P1363">0401</text:p>
            <text:p text:style-name="P1364"><text:span text:style-name="T1365">陳柏瑞</text:span></text:p>
            <text:p text:style-name="P1366">Chen,<text:s/></text:p>
            <text:p text:style-name="P1367">Po-Jui</text:p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0401</text:p>
            <text:p text:style-name="P1373"><text:span text:style-name="T1374">陳柏瑞</text:span></text:p>
            <text:p text:style-name="P1375">Chen, Po-Jui</text:p>
            <text:p text:style-name="P1376"/>
          </table:table-cell>
          <table:table-cell table:style-name="TableCell1377" table:number-columns-spanned="2">
            <text:p text:style-name="P1378">0401</text:p>
            <text:p text:style-name="P1379"><text:span text:style-name="T1380">徐祥富</text:span></text:p>
            <text:p text:style-name="P1381"><text:span text:style-name="T1382">H</text:span><text:span text:style-name="T1383">su</text:span><text:span text:style-name="T1384">,</text:span></text:p>
            <text:p text:style-name="P1385"><text:span text:style-name="T1386">H</text:span><text:span text:style-name="T1387">siang</text:span><text:span text:style-name="T1388">-</text:span><text:span text:style-name="T1389">fu</text:span></text:p>
            <text:p text:style-name="P1390"/>
          </table:table-cell>
          <table:covered-table-cell/>
          <table:table-cell table:style-name="TableCell1391">
            <text:p text:style-name="P1392"/>
          </table:table-cell>
          <table:table-cell table:style-name="TableCell1393">
            <text:p text:style-name="P1394">0401</text:p>
            <text:p text:style-name="P1395">劉復國</text:p>
            <text:p text:style-name="P1396">Liu,</text:p>
            <text:p text:style-name="P1397">Fu–Kuo</text:p>
            <text:p text:style-name="P1398">(小兒感染)</text:p>
            <text:p text:style-name="P1399">(新生兒科)</text:p>
            <text:p text:style-name="P1400">(共同照顧門診)</text:p>
          </table:table-cell>
          <table:table-cell table:style-name="TableCell1401">
            <text:p text:style-name="P1402">0401</text:p>
            <text:p text:style-name="P1403"><text:span text:style-name="T1404">徐祥富</text:span></text:p>
            <text:p text:style-name="P1405"><text:span text:style-name="T1406">H</text:span><text:span text:style-name="T1407">su</text:span><text:span text:style-name="T1408">,</text:span></text:p>
            <text:p text:style-name="P1409"><text:span text:style-name="T1410">H</text:span><text:span text:style-name="T1411">siang</text:span><text:span text:style-name="T1412">-</text:span><text:span text:style-name="T1413">fu</text:span></text:p>
            <text:p text:style-name="P1414">(雙週施打</text:p>
            <text:p text:style-name="P1415">卡介苗</text:p>
            <text:p text:style-name="P1416">2/9.23)</text:p>
            <text:p text:style-name="P1417">BCG vaccination</text:p>
            <text:p text:style-name="P1418">14:00-16:00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 table:number-columns-spanned="2">
            <text:p text:style-name="P1424">0401</text:p>
            <text:p text:style-name="P1425"><text:span text:style-name="T1426">徐祥富</text:span></text:p>
            <text:p text:style-name="P1427"><text:span text:style-name="T1428">H</text:span><text:span text:style-name="T1429">su</text:span><text:span text:style-name="T1430">,</text:span></text:p>
            <text:p text:style-name="P1431"><text:span text:style-name="T1432">H</text:span><text:span text:style-name="T1433">siang</text:span><text:span text:style-name="T1434">-</text:span><text:span text:style-name="T1435">fu</text:span></text:p>
            <text:p text:style-name="P1436"/>
          </table:table-cell>
          <table:covered-table-cell/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0401</text:p>
            <text:p text:style-name="P1443"><text:span text:style-name="T1444">陳柏瑞</text:span></text:p>
            <text:p text:style-name="P1445">Chen, Po-Jui</text:p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 table:number-columns-spanned="2">
            <text:p text:style-name="P1453"><text:span text:style-name="T1454">精神科</text:span><text:span text:style-name="T1455">Psychiatry</text:span></text:p>
          </table:table-cell>
          <table:covered-table-cell/>
          <table:table-cell table:style-name="TableCell1456" table:number-rows-spanned="4">
            <text:p text:style-name="P1457"><text:span text:style-name="T1458">二</text:span></text:p>
            <text:p text:style-name="P1459"><text:span text:style-name="T1460">樓</text:span></text:p>
            <text:p text:style-name="P1461"><text:span text:style-name="T1462">門</text:span></text:p>
            <text:p text:style-name="P1463"><text:span text:style-name="T1464">診</text:span></text:p>
            <text:p text:style-name="P1465"><text:span text:style-name="T1466">區</text:span></text:p>
            <text:p text:style-name="P1467"/>
            <text:p text:style-name="P1468"><text:span text:style-name="T1469">2F</text:span><text:span text:style-name="T1470"><text:s/>Outpatient<text:s/></text:span><text:span text:style-name="T1471">Clinic</text:span></text:p>
          </table:table-cell>
          <table:table-cell table:style-name="TableCell1472">
            <text:p text:style-name="P1473">1302</text:p>
            <text:p text:style-name="P1474">林俊龍</text:p>
            <text:p text:style-name="P1475">Lin,</text:p>
            <text:p text:style-name="P1476">Juen-Long</text:p>
            <text:p text:style-name="P1477"><text:span text:style-name="T1478">(</text:span><text:span text:style-name="T1479">酒癮</text:span><text:span text:style-name="T1480">整合門診)</text:span></text:p>
          </table:table-cell>
          <table:table-cell table:style-name="TableCell1481">
            <text:p text:style-name="P1482">1301</text:p>
            <text:p text:style-name="P1483">張杰</text:p>
            <text:p text:style-name="P1484">Chang, Jie</text:p>
            <text:p text:style-name="P1485">(整合門診)</text:p>
            <text:p text:style-name="P1486"/>
          </table:table-cell>
          <table:table-cell table:style-name="TableCell1487">
            <text:p text:style-name="P1488">1301</text:p>
            <text:p text:style-name="P1489"><text:span text:style-name="T1490">林俊龍</text:span></text:p>
            <text:p text:style-name="P1491">Lin,</text:p>
            <text:p text:style-name="P1492">Juen-Long</text:p>
            <text:p text:style-name="P1493">(藥癮特別門診)</text:p>
          </table:table-cell>
          <table:table-cell table:style-name="TableCell1494">
            <text:p text:style-name="P1495"/>
          </table:table-cell>
          <table:table-cell table:style-name="TableCell1496" table:number-columns-spanned="2">
            <text:p text:style-name="P1497">1301</text:p>
            <text:p text:style-name="P1498">楊筌棋</text:p>
            <text:p text:style-name="P1499"><text:span text:style-name="T1500">Yang, Chuan-Chi</text:span><text:span text:style-name="T1501"><text:s/>(</text:span><text:span text:style-name="T1502">酒癮</text:span><text:span text:style-name="T1503">整合門診</text:span><text:span text:style-name="T1504">)</text:span></text:p>
          </table:table-cell>
          <table:covered-table-cell/>
          <table:table-cell table:style-name="TableCell1505">
            <text:p text:style-name="P1506">1301</text:p>
            <text:p text:style-name="P1507"><text:span text:style-name="T1508">林俊龍</text:span></text:p>
            <text:p text:style-name="P1509">Lin,</text:p>
            <text:p text:style-name="P1510">Juen-Long</text:p>
            <text:p text:style-name="P1511">(睡眠門診)</text:p>
          </table:table-cell>
          <table:table-cell table:style-name="TableCell1512">
            <text:p text:style-name="P1513">1301</text:p>
            <text:p text:style-name="P1514">張杰</text:p>
            <text:p text:style-name="P1515">Chang, Jie</text:p>
            <text:p text:style-name="P1516"><text:span text:style-name="T1517">(失智整合門診)</text:span></text:p>
          </table:table-cell>
          <table:table-cell table:style-name="TableCell1518">
            <text:p text:style-name="P1519">1301</text:p>
            <text:p text:style-name="P1520">林維哲</text:p>
            <text:p text:style-name="P1521">Lin,<text:s/>Wei-Che</text:p>
            <text:p text:style-name="P1522">(整合門診)</text:p>
          </table:table-cell>
          <table:table-cell table:style-name="TableCell1523">
            <text:p text:style-name="P1524">1301</text:p>
            <text:p text:style-name="P1525">楊筌棋</text:p>
            <text:p text:style-name="P1526">Yang, Chuan-Chi</text:p>
            <text:p text:style-name="P1527"><text:span text:style-name="T1528">(整合門診</text:span><text:span text:style-name="T1529">)</text:span><text:span text:style-name="T1530"><text:s/></text:span></text:p>
          </table:table-cell>
          <table:table-cell table:style-name="TableCell1531">
            <text:p text:style-name="P1532">1301</text:p>
            <text:p text:style-name="P1533">林維哲</text:p>
            <text:p text:style-name="P1534">Lin, Wei-Che</text:p>
            <text:p text:style-name="P1535"><text:span text:style-name="T1536">(</text:span><text:span text:style-name="T1537">酒癮</text:span><text:span text:style-name="T1538">整合門診)</text:span></text:p>
          </table:table-cell>
          <table:table-cell table:style-name="TableCell1539" table:number-columns-spanned="2">
            <text:p text:style-name="P1540">1301</text:p>
            <text:p text:style-name="P1541">張杰</text:p>
            <text:p text:style-name="P1542">Chang, Jie</text:p>
            <text:p text:style-name="P1543">(整合門診)</text:p>
            <text:p text:style-name="P1544"/>
          </table:table-cell>
          <table:covered-table-cell/>
          <table:table-cell table:style-name="TableCell1545">
            <text:p text:style-name="P1546">1301</text:p>
            <text:p text:style-name="P1547"><text:span text:style-name="T1548">林俊龍</text:span></text:p>
            <text:p text:style-name="P1549">Lin,</text:p>
            <text:p text:style-name="P1550">Juen-Long</text:p>
            <text:p text:style-name="P1551">(老人精神醫學門診</text:p>
          </table:table-cell>
          <table:table-cell table:style-name="TableCell1552">
            <text:p text:style-name="P1553">1301</text:p>
            <text:p text:style-name="P1554">楊筌棋</text:p>
            <text:p text:style-name="P1555"><text:span text:style-name="T1556">Yang, Chuan-Chi</text:span><text:span text:style-name="T1557"><text:s/>(失智整合門診</text:span><text:span text:style-name="T1558">)</text:span></text:p>
            <text:p text:style-name="P1559">2/4停診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1301</text:p>
            <text:p text:style-name="P1564">張杰</text:p>
            <text:p text:style-name="P1565">Chang, Jie</text:p>
            <text:p text:style-name="P1566"><text:span text:style-name="T1567">(</text:span><text:span text:style-name="T1568">酒癮</text:span><text:span text:style-name="T1569">整合門診</text:span><text:span text:style-name="T1570">)</text:span></text:p>
            <text:p text:style-name="P1571">2/4停診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 table:number-columns-spanned="2">
            <text:p text:style-name="P1576"><text:span text:style-name="T1577">眼</text:span><text:span text:style-name="T1578"><text:s text:c="2"/></text:span><text:span text:style-name="T1579">科</text:span></text:p>
            <text:p text:style-name="P1580">Ophthalmology</text:p>
          </table:table-cell>
          <table:covered-table-cell/>
          <table:covered-table-cell>
            <text:p text:style-name="P1581"/>
          </table:covered-table-cell>
          <table:table-cell table:style-name="TableCell1582">
            <text:p text:style-name="P1583">1001</text:p>
            <text:p text:style-name="P1584">謝孟韋</text:p>
            <text:p text:style-name="P1585">Hsieh,</text:p>
            <text:p text:style-name="P1586">Meng-Wei</text:p>
            <text:p text:style-name="P1587">08:30~11:30</text:p>
            <text:p text:style-name="P1588"><text:span text:style-name="T1589">2/14.28</text:span><text:span text:style-name="T1590">停</text:span><text:span text:style-name="T1591">診</text:span>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>1001</text:p>
            <text:p text:style-name="P1598">黃哲斌</text:p>
            <text:p text:style-name="P1599">Huang,</text:p>
            <text:p text:style-name="P1600">Je-Bing</text:p>
            <text:p text:style-name="P1601"/>
          </table:table-cell>
          <table:table-cell table:style-name="TableCell1602" table:number-columns-spanned="2">
            <text:p text:style-name="P1603"/>
          </table:table-cell>
          <table:covered-table-cell/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>1001</text:p>
            <text:p text:style-name="P1610"><text:span text:style-name="T1611">李聯昇</text:span></text:p>
            <text:p text:style-name="P1612">Lee,</text:p>
            <text:p text:style-name="P1613"><text:span text:style-name="T1614">L</text:span><text:span text:style-name="T1615">ian</text:span><text:span text:style-name="T1616">-</text:span><text:span text:style-name="T1617">S</text:span><text:span text:style-name="T1618">heng</text:span></text:p>
            <text:p text:style-name="P1619"><text:span text:style-name="T1620">2/16</text:span><text:span text:style-name="T1621">停診</text:span>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 table:number-columns-spanned="2">
            <text:p text:style-name="P1627"/>
          </table:table-cell>
          <table:covered-table-cell/>
          <table:table-cell table:style-name="TableCell1628">
            <text:p text:style-name="P1629">1001</text:p>
            <text:p text:style-name="P1630">黃哲斌</text:p>
            <text:p text:style-name="P1631">Huang,</text:p>
            <text:p text:style-name="P1632">Je-Bing</text:p>
            <text:p text:style-name="P1633"/>
          </table:table-cell>
          <table:table-cell table:style-name="TableCell1634">
            <text:p text:style-name="P1635">10/01</text:p>
            <text:p text:style-name="P1636">黃哲斌</text:p>
            <text:p text:style-name="P1637">Huang,</text:p>
            <text:p text:style-name="P1638">Je-Bing</text:p>
            <text:p text:style-name="P1639">2/4停診<text:s/>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 table:number-columns-spanned="2">
            <text:p text:style-name="P1648"><text:span text:style-name="T1649">耳鼻喉科</text:span></text:p>
            <text:p text:style-name="P1650"><text:span text:style-name="T1651">Otorhinolaryngology</text:span></text:p>
          </table:table-cell>
          <table:covered-table-cell/>
          <table:covered-table-cell>
            <text:p text:style-name="P1652"/>
          </table:covered-table-cell>
          <table:table-cell table:style-name="TableCell1653">
            <text:p text:style-name="P1654">0901</text:p>
            <text:p text:style-name="P1655"><text:span text:style-name="T1656">楊孟霖</text:span></text:p>
            <text:p text:style-name="P1657"><text:span text:style-name="T1658">Yang</text:span><text:span text:style-name="T1659">,</text:span></text:p>
            <text:p text:style-name="P1660">Meng-Lin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>0901</text:p>
            <text:p text:style-name="P1667"><text:span text:style-name="T1668">楊孟霖</text:span></text:p>
            <text:p text:style-name="P1669"><text:span text:style-name="T1670">Yang</text:span><text:span text:style-name="T1671">,</text:span></text:p>
            <text:p text:style-name="P1672">Meng-Lin</text:p>
            <text:p text:style-name="P1673"/>
          </table:table-cell>
          <table:table-cell table:style-name="TableCell1674" table:number-columns-spanned="2">
            <text:p text:style-name="P1675"/>
          </table:table-cell>
          <table:covered-table-cell/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>0901</text:p>
            <text:p text:style-name="P1686"><text:span text:style-name="T1687">楊孟霖</text:span></text:p>
            <text:p text:style-name="P1688"><text:span text:style-name="T1689">Yang</text:span><text:span text:style-name="T1690">,</text:span></text:p>
            <text:p text:style-name="P1691">Meng-Lin<text:s/></text:p>
            <text:p text:style-name="P1692">(2/24無聽力檢測)</text:p>
            <text:p text:style-name="P1693"/>
          </table:table-cell>
          <table:table-cell table:style-name="TableCell1694" table:number-columns-spanned="2">
            <text:p text:style-name="P1695"/>
          </table:table-cell>
          <table:covered-table-cell/>
          <table:table-cell table:style-name="TableCell1696">
            <text:p text:style-name="P1697"/>
          </table:table-cell>
          <table:table-cell table:style-name="TableCell1698">
            <text:p text:style-name="P1699">0901</text:p>
            <text:p text:style-name="P1700"><text:span text:style-name="T1701">楊孟霖</text:span></text:p>
            <text:p text:style-name="P1702"><text:span text:style-name="T1703">Yang</text:span><text:span text:style-name="T1704">,</text:span></text:p>
            <text:p text:style-name="P1705">Meng-Lin</text:p>
            <text:p text:style-name="P1706"><text:s/>2/4.18停診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 table:number-columns-spanned="2">
            <text:p text:style-name="P1715"><text:span text:style-name="T1716">牙</text:span><text:span text:style-name="T1717"><text:s text:c="2"/></text:span><text:span text:style-name="T1718">科</text:span></text:p>
            <text:p text:style-name="P1719">Dentistry</text:p>
            <text:p text:style-name="P1720"><text:span text:style-name="T1721">(</text:span><text:span text:style-name="T1722">不含</text:span><text:span text:style-name="T1723">12</text:span><text:span text:style-name="T1724">歲以下兒童</text:span><text:span text:style-name="T1725">)</text:span></text:p>
          </table:table-cell>
          <table:covered-table-cell/>
          <table:covered-table-cell>
            <text:p text:style-name="P1726"/>
          </table:covered-table-cell>
          <table:table-cell table:style-name="TableCell1727">
            <text:p text:style-name="P1728">4001</text:p>
            <text:p text:style-name="P1729">詹明峻</text:p>
            <text:p text:style-name="P1730">Chan,<text:s/>Ming-Chun</text:p>
            <text:p text:style-name="P1731"/>
          </table:table-cell>
          <table:table-cell table:style-name="TableCell1732">
            <text:p text:style-name="P1733">4001</text:p>
            <text:p text:style-name="P1734">詹明峻</text:p>
            <text:p text:style-name="P1735">Chan,<text:s/>Ming-Chun</text:p>
            <text:p text:style-name="P1736"><text:span text:style-name="T1737">限約診</text:span>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 table:number-columns-spanned="2">
            <text:p text:style-name="P1743">4001</text:p>
            <text:p text:style-name="P1744">吳兆鴻</text:p>
            <text:p text:style-name="P1745">Wu,</text:p>
            <text:p text:style-name="P1746"><text:span text:style-name="T1747">Jau</text:span><text:span text:style-name="T1748"><text:s/>–</text:span><text:span text:style-name="T1749">Hung</text:span></text:p>
            <text:p text:style-name="P1750">限約診</text:p>
          </table:table-cell>
          <table:covered-table-cell/>
          <table:table-cell table:style-name="TableCell1751">
            <text:p text:style-name="P1752">4001</text:p>
            <text:p text:style-name="P1753">詹明峻</text:p>
            <text:p text:style-name="P1754">Chan,<text:s/>Ming-Chun</text:p>
            <text:p text:style-name="P1755">限約診</text:p>
            <text:p text:style-name="P1756">18:00~20:30</text:p>
          </table:table-cell>
          <table:table-cell table:style-name="TableCell1757">
            <text:p text:style-name="P1758">4001</text:p>
            <text:p text:style-name="P1759">詹明峻</text:p>
            <text:p text:style-name="P1760">Chan,<text:s/>Ming-Chun</text:p>
            <text:p text:style-name="P1761"/>
          </table:table-cell>
          <table:table-cell table:style-name="TableCell1762">
            <text:p text:style-name="P1763">4001</text:p>
            <text:p text:style-name="P1764">詹明峻</text:p>
            <text:p text:style-name="P1765">Chan,<text:s/>Ming-Chun</text:p>
            <text:p text:style-name="P1766"><text:span text:style-name="T1767">限約診</text:span></text:p>
          </table:table-cell>
          <table:table-cell table:style-name="TableCell1768">
            <text:p text:style-name="P1769"><text:s/></text:p>
          </table:table-cell>
          <table:table-cell table:style-name="TableCell1770">
            <text:p text:style-name="P1771">4001</text:p>
            <text:p text:style-name="P1772"><text:span text:style-name="T1773">黃仁勇</text:span></text:p>
            <text:p text:style-name="P1774">Huang, Jen-Yung</text:p>
            <text:p text:style-name="P1775">2/10.24看診</text:p>
            <text:p text:style-name="P1776">邱伯濤</text:p>
            <text:p text:style-name="P1777">Chiu, Po-Tao</text:p>
            <text:p text:style-name="P1778">2/17看診</text:p>
            <text:p text:style-name="P1779">限約診</text:p>
          </table:table-cell>
          <table:table-cell table:style-name="TableCell1780" table:number-columns-spanned="2">
            <text:p text:style-name="P1781">4001</text:p>
            <text:p text:style-name="P1782">邱伯濤</text:p>
            <text:p text:style-name="P1783">Chiu, Po-Tao</text:p>
            <text:p text:style-name="P1784"/>
          </table:table-cell>
          <table:covered-table-cell/>
          <table:table-cell table:style-name="TableCell1785">
            <text:p text:style-name="P1786"/>
          </table:table-cell>
          <table:table-cell table:style-name="TableCell1787">
            <text:p text:style-name="P1788">4001</text:p>
            <text:p text:style-name="P1789">邱伯濤</text:p>
            <text:p text:style-name="P1790">Chiu, Po-Tao</text:p>
          </table:table-cell>
          <table:table-cell table:style-name="TableCell1791">
            <text:p text:style-name="P1792">4001</text:p>
            <text:p text:style-name="P1793">邱伯濤</text:p>
            <text:p text:style-name="P1794">Chiu, Po-Tao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ext:soft-page-break/>
        <table:table-row table:style-name="TableRow1799">
          <table:table-cell table:style-name="TableCell1800" table:number-columns-spanned="2">
            <text:p text:style-name="P1801"><text:span text:style-name="T1802">復健科</text:span></text:p>
            <text:p text:style-name="P1803">Physical Medicine and Rehabilitation</text:p>
          </table:table-cell>
          <table:covered-table-cell/>
          <table:table-cell table:style-name="TableCell1804" table:number-rows-spanned="4">
            <text:p text:style-name="P1805"><text:span text:style-name="T1806">地</text:span></text:p>
            <text:p text:style-name="P1807"><text:span text:style-name="T1808">下</text:span></text:p>
            <text:p text:style-name="P1809"><text:span text:style-name="T1810">室</text:span></text:p>
            <text:p text:style-name="P1811"><text:span text:style-name="T1812">B1</text:span><text:span text:style-name="T1813"><text:s/></text:span></text:p>
            <text:p text:style-name="P1814"><text:span text:style-name="T1815">Basemen</text:span></text:p>
          </table:table-cell>
          <table:table-cell table:style-name="TableCell1816">
            <text:p text:style-name="P1817">1401</text:p>
            <text:p text:style-name="P1818">何振文</text:p>
            <text:p text:style-name="P1819">He,</text:p>
            <text:p text:style-name="P1820">Jhen-Wu n</text:p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>1401</text:p>
            <text:p text:style-name="P1828">何振文</text:p>
            <text:p text:style-name="P1829">He,</text:p>
            <text:p text:style-name="P1830">Jhen-Wun</text:p>
            <text:p text:style-name="P1831"/>
          </table:table-cell>
          <table:table-cell table:style-name="TableCell1832" table:number-columns-spanned="2">
            <text:p text:style-name="P1833"/>
          </table:table-cell>
          <table:covered-table-cell/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>1401</text:p>
            <text:p text:style-name="P1842">康琪育</text:p>
            <text:p text:style-name="P1843">Kang,</text:p>
            <text:p text:style-name="P1844">Chi-Yu</text:p>
            <text:p text:style-name="P1845"/>
          </table:table-cell>
          <table:table-cell table:style-name="TableCell1846">
            <text:p text:style-name="P1847"/>
          </table:table-cell>
          <table:table-cell table:style-name="TableCell1848" table:number-columns-spanned="2">
            <text:p text:style-name="P1849">1401</text:p>
            <text:p text:style-name="P1850">何振文</text:p>
            <text:p text:style-name="P1851">He,</text:p>
            <text:p text:style-name="P1852">Jhen-Wun</text:p>
          </table:table-cell>
          <table:covered-table-cell/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>1401</text:p>
            <text:p text:style-name="P1863">康琪育</text:p>
            <text:p text:style-name="P1864">Kang,</text:p>
            <text:p text:style-name="P1865">Chi-Yu</text:p>
            <text:p text:style-name="P1866">2/5.12.26停診</text:p>
          </table:table-cell>
        </table:table-row>
        <table:table-row table:style-name="TableRow1867">
          <table:table-cell table:style-name="TableCell1868" table:number-columns-spanned="2" table:number-rows-spanned="2">
            <text:p text:style-name="P1869">中醫科</text:p>
            <text:p text:style-name="P1870">Chinese Medicine</text:p>
            <text:p text:style-name="P1871">(減重埋線限預約)</text:p>
          </table:table-cell>
          <table:covered-table-cell/>
          <table:covered-table-cell>
            <text:p text:style-name="P1872"/>
          </table:covered-table-cell>
          <table:table-cell table:style-name="TableCell1873">
            <text:p text:style-name="P1874">6001</text:p>
            <text:p text:style-name="P1875">沈蘊之</text:p>
            <text:p text:style-name="P1876">Shen, Yun-Jhih</text:p>
            <text:p text:style-name="P1877">(中醫美容、減重埋線門診)</text:p>
            <text:p text:style-name="P1878"/>
          </table:table-cell>
          <table:table-cell table:style-name="TableCell1879">
            <text:p text:style-name="P1880">6001</text:p>
            <text:p text:style-name="P1881">沈蘊之</text:p>
            <text:p text:style-name="P1882">Shen, Yun-Jhih</text:p>
            <text:p text:style-name="P1883">(不孕、養胎、產後調理)</text:p>
            <text:p text:style-name="P1884"><text:s/></text:p>
          </table:table-cell>
          <table:table-cell table:style-name="TableCell1885">
            <text:p text:style-name="P1886">6001</text:p>
            <text:p text:style-name="P1887">沈蘊之</text:p>
            <text:p text:style-name="P1888">Shen, Yun-Jhih</text:p>
            <text:p text:style-name="P1889">(不孕、養胎、產後調理)</text:p>
            <text:p text:style-name="P1890"><text:span text:style-name="T1891">(</text:span><text:span text:style-name="T1892">不針灸</text:span><text:span text:style-name="T1893">)</text:span></text:p>
            <text:p text:style-name="P1894">18:00~20:30</text:p>
            <text:p text:style-name="P1895"/>
          </table:table-cell>
          <table:table-cell table:style-name="TableCell1896">
            <text:p text:style-name="P1897">6001</text:p>
            <text:p text:style-name="P1898">沈蘊之</text:p>
            <text:p text:style-name="P1899">Shen, Yun-Jhih</text:p>
            <text:p text:style-name="P1900"/>
          </table:table-cell>
          <table:table-cell table:style-name="TableCell1901" table:number-columns-spanned="2">
            <text:p text:style-name="P1902">6001</text:p>
            <text:p text:style-name="P1903">高蘭馨</text:p>
            <text:p text:style-name="P1904"><text:span text:style-name="T1905">Kao, Lan-Hsin</text:span><text:span text:style-name="T1906"><text:s/></text:span></text:p>
            <text:p text:style-name="P1907"/>
          </table:table-cell>
          <table:covered-table-cell/>
          <table:table-cell table:style-name="TableCell1908">
            <text:p text:style-name="P1909">6001</text:p>
            <text:p text:style-name="P1910">高蘭馨</text:p>
            <text:p text:style-name="P1911">Kao, Lan-Hsin</text:p>
            <text:p text:style-name="P1912">18:00~20:30</text:p>
            <text:p text:style-name="P1913"/>
          </table:table-cell>
          <table:table-cell table:style-name="TableCell1914">
            <text:p text:style-name="P1915">6001</text:p>
            <text:p text:style-name="P1916">高蘭馨</text:p>
            <text:p text:style-name="P1917">Kao, Lan-Hsin</text:p>
            <text:p text:style-name="P1918"/>
          </table:table-cell>
          <table:table-cell table:style-name="TableCell1919">
            <text:p text:style-name="P1920">6001</text:p>
            <text:p text:style-name="P1921">高蘭馨</text:p>
            <text:p text:style-name="P1922">Kao, Lan-Hsin</text:p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 table:number-columns-spanned="2">
            <text:p text:style-name="P1929">6001</text:p>
            <text:p text:style-name="P1930">高蘭馨</text:p>
            <text:p text:style-name="P1931">Kao, Lan-Hsin</text:p>
            <text:p text:style-name="P1932"/>
          </table:table-cell>
          <table:covered-table-cell/>
          <table:table-cell table:style-name="TableCell1933">
            <text:p text:style-name="P1934"/>
          </table:table-cell>
          <table:table-cell table:style-name="TableCell1935">
            <text:p text:style-name="P1936">6001</text:p>
            <text:p text:style-name="P1937">高蘭馨</text:p>
            <text:p text:style-name="P1938">Kao, Lan-Hsin</text:p>
            <text:p text:style-name="P1939">2/4停診</text:p>
          </table:table-cell>
          <table:table-cell table:style-name="TableCell1940">
            <text:p text:style-name="P1941">6001</text:p>
            <text:p text:style-name="P1942">沈蘊之</text:p>
            <text:p text:style-name="P1943">Shen, Yun-Jhih</text:p>
            <text:p text:style-name="P1944">(過敏特別門診)</text:p>
            <text:p text:style-name="P1945">(不針灸)</text:p>
            <text:p text:style-name="P1946">14:30-17:00</text:p>
            <text:p text:style-name="P1947">2/4停診</text:p>
          </table:table-cell>
          <table:table-cell table:style-name="TableCell1948">
            <text:p text:style-name="P1949">6001</text:p>
            <text:p text:style-name="P1950">沈蘊之</text:p>
            <text:p text:style-name="P1951">Shen, Yun-Jhih</text:p>
            <text:p text:style-name="P1952">18:00~20:30</text:p>
            <text:p text:style-name="P1953"><text:span text:style-name="T1954">2/4</text:span><text:span text:style-name="T1955">停診</text:span>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covered-table-cell>
            <text:p text:style-name="P1959"/>
          </table:covered-table-cell>
          <table:covered-table-cell/>
          <table:covered-table-cell>
            <text:p text:style-name="P1960"/>
          </table:covered-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 table:number-columns-spanned="2">
            <text:p text:style-name="P1970"/>
          </table:table-cell>
          <table:covered-table-cell/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>6001</text:p>
            <text:p text:style-name="P1977">沈蘊之</text:p>
            <text:p text:style-name="P1978">Shen, Yun-Jhih</text:p>
            <text:p text:style-name="P1979"><text:span text:style-name="T1980">(</text:span><text:span text:style-name="T1981">月子調理</text:span><text:span text:style-name="T1982">)</text:span></text:p>
            <text:p text:style-name="P1983">限約診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 table:number-columns-spanned="2">
            <text:p text:style-name="P1989">6001</text:p>
            <text:p text:style-name="P1990">沈蘊之</text:p>
            <text:p text:style-name="P1991">Shen, Yun-Jhih</text:p>
            <text:p text:style-name="P1992"><text:span text:style-name="T1993">(</text:span><text:span text:style-name="T1994">月子調理</text:span><text:span text:style-name="T1995">)</text:span></text:p>
            <text:p text:style-name="P1996">限約診</text:p>
          </table:table-cell>
          <table:covered-table-cell/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>6002</text:p>
            <text:p text:style-name="P2003">高蘭馨</text:p>
            <text:p text:style-name="P2004">Kao, Lan-Hsin</text:p>
            <text:p text:style-name="P2005">(針灸)</text:p>
            <text:p text:style-name="P2006"><text:span text:style-name="T2007">2/4</text:span><text:span text:style-name="T2008">停診</text:span>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 table:number-columns-spanned="2">
            <text:p text:style-name="P2015"><text:span text:style-name="T2016">體檢中心</text:span></text:p>
            <text:p text:style-name="P2017">Physical</text:p>
            <text:p text:style-name="P2018"><text:span text:style-name="T2019"><text:s/>Examination Center</text:span></text:p>
          </table:table-cell>
          <table:covered-table-cell/>
          <table:covered-table-cell>
            <text:p text:style-name="P2020"/>
          </table:covered-table-cell>
          <table:table-cell table:style-name="TableCell2021">
            <text:p text:style-name="P2022">張保欽</text:p>
            <text:p text:style-name="P2023">Chang,</text:p>
            <text:p text:style-name="P2024">Bau-Chin</text:p>
            <text:p text:style-name="P2025"/>
          </table:table-cell>
          <table:table-cell table:style-name="TableCell2026">
            <text:p text:style-name="P2027">李易昌</text:p>
            <text:p text:style-name="P2028">Li,</text:p>
            <text:p text:style-name="P2029">Yi-Chang</text:p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>楊景元Yang,</text:p>
            <text:p text:style-name="P2035">Ching-Yuan</text:p>
            <text:p text:style-name="P2036"/>
          </table:table-cell>
          <table:table-cell table:style-name="TableCell2037" table:number-columns-spanned="2">
            <text:p text:style-name="P2038"/>
          </table:table-cell>
          <table:covered-table-cell/>
          <table:table-cell table:style-name="TableCell2039">
            <text:p text:style-name="P2040"/>
          </table:table-cell>
          <table:table-cell table:style-name="TableCell2041">
            <text:p text:style-name="P2042">楊景元Yang,</text:p>
            <text:p text:style-name="P2043">Ching-Yuan</text:p>
            <text:p text:style-name="P2044"/>
          </table:table-cell>
          <table:table-cell table:style-name="TableCell2045">
            <text:p text:style-name="P2046">李易昌</text:p>
            <text:p text:style-name="P2047">Li,</text:p>
            <text:p text:style-name="P2048">Yi-Chang</text:p>
            <text:p text:style-name="P2049">2/16看診</text:p>
            <text:p text:style-name="P2050">李郁慧</text:p>
            <text:p text:style-name="P2051">Li, Yu-Hui</text:p>
            <text:p text:style-name="P2052">2/9.23看診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>李郁慧</text:p>
            <text:p text:style-name="P2057">Li, Yu-Hui</text:p>
            <text:p text:style-name="P2058"/>
          </table:table-cell>
          <table:table-cell table:style-name="TableCell2059" table:number-columns-spanned="2">
            <text:p text:style-name="P2060"/>
          </table:table-cell>
          <table:covered-table-cell/>
          <table:table-cell table:style-name="TableCell2061">
            <text:p text:style-name="P2062"/>
          </table:table-cell>
          <table:table-cell table:style-name="TableCell2063">
            <text:p text:style-name="P2064">李易昌</text:p>
            <text:p text:style-name="P2065">Li,</text:p>
            <text:p text:style-name="P2066">Yi-Chang</text:p>
            <text:p text:style-name="P2067"/>
          </table:table-cell>
          <table:table-cell table:style-name="TableCell2068">
            <text:p text:style-name="P2069">李易昌</text:p>
            <text:p text:style-name="P2070">Li,</text:p>
            <text:p text:style-name="P2071"><text:span text:style-name="T2072">Y</text:span><text:span text:style-name="T2073">i-</text:span><text:span text:style-name="T2074">C</text:span><text:span text:style-name="T2075">hang</text:span>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</table:table>
      <text:p text:style-name="P2080"><text:span text:style-name="T2081">（醫師欄內設定數字為該診次代號，以</text:span><text:span text:style-name="T2082">便利預約掛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BoxesHeading1" style:display-name="Boxes Heading1" style:family="paragraph">
      <style:paragraph-properties style:punctuation-wrap="simple" style:text-autospace="none" fo:text-align="center" style:vertical-align="baseline" fo:background-color="#000000"/>
      <style:text-properties style:font-name="Bookman Old Style" fo:font-weight="bold" style:font-weight-asian="bold" fo:font-size="28pt" style:font-size-asian="28pt" fo:hyphenate="false"/>
    </style:style>
    <style:style style:name="BoxesHeading6" style:display-name="Boxes Heading6" style:family="paragraph" style:parent-style-name="內文">
      <style:paragraph-properties fo:widows="2" fo:orphans="2" style:punctuation-wrap="simple" style:text-autospace="none" fo:margin-top="0.5555in" fo:line-height="100%">
        <style:tab-stops>
          <style:tab-stop style:type="center" style:position="0.625in"/>
          <style:tab-stop style:type="center" style:position="2.125in"/>
          <style:tab-stop style:type="center" style:position="3.625in"/>
          <style:tab-stop style:type="center" style:position="5.125in"/>
          <style:tab-stop style:type="center" style:position="6.625in"/>
          <style:tab-stop style:type="center" style:position="8.125in"/>
          <style:tab-stop style:type="center" style:position="9.625in"/>
        </style:tab-stops>
      </style:paragraph-properties>
      <style:text-properties style:font-name="細明體" fo:font-size="18pt" style:font-size-asian="18pt" fo:hyphenate="false"/>
    </style:style>
    <style:style style:name="Boxes11A4" style:display-name="Boxes11A4" style:family="paragraph" style:parent-style-name="內文">
      <style:paragraph-properties fo:widows="2" fo:orphans="2" style:punctuation-wrap="simple" style:text-autospace="none" style:vertical-align="middle" fo:margin-top="0.25in" fo:margin-bottom="0.0833in" fo:line-height="100%">
        <style:tab-stops>
          <style:tab-stop style:type="center" style:position="0.625in"/>
          <style:tab-stop style:type="center" style:position="2.125in"/>
          <style:tab-stop style:type="center" style:position="3.625in"/>
          <style:tab-stop style:type="center" style:position="5.125in"/>
          <style:tab-stop style:type="center" style:position="6.625in"/>
          <style:tab-stop style:type="center" style:position="8.125in"/>
          <style:tab-stop style:type="center" style:position="9.625in"/>
        </style:tab-stops>
      </style:paragraph-properties>
      <style:text-properties fo:font-weight="bold" style:font-weight-asian="bold" fo:font-size="36pt" style:font-size-asian="36pt" fo:hyphenate="false"/>
    </style:style>
    <style:style style:name="本文" style:display-name="本文" style:family="paragraph" style:parent-style-name="內文">
      <style:paragraph-properties fo:line-height="0.25in"/>
      <style:text-properties style:font-name="標楷體" style:font-name-asian="標楷體" fo:font-weight="bold" style:font-weight-asian="bold" fo:font-size="8pt" style:font-size-asian="8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="標楷體" style:font-name-asian="標楷體" fo:font-weight="bold" style:font-weight-asian="bold" fo:letter-spacing="-0.0097in" fo:font-size="9pt" style:font-size-asian="9pt" fo:hyphenate="false"/>
    </style:style>
    <style:style style:name="本文3" style:display-name="本文 3" style:family="paragraph" style:parent-style-name="內文">
      <style:paragraph-properties fo:line-height="0.1805in"/>
      <style:text-properties style:font-name="標楷體" style:font-name-asian="標楷體" fo:font-weight="bold" style:font-weight-asian="bold" fo:color="#000000" fo:letter-spacing="-0.0097in" fo:font-size="9pt" style:font-size-asian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apple-converted-space" style:display-name="apple-converted-space" style:family="text" style:parent-style-name="預設段落字型"/>
    <style:style style:name="short_text" style:display-name="short_text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text-scale="60%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01, 02, 03, ..." text:start-value="10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3937in" fo:margin-left="0.209in" fo:margin-bottom="0.1694in" fo:margin-right="0.2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軍新竹地區醫院門診時間表</dc:title>
    <meta:initial-creator>Medical Service Department</meta:initial-creator>
    <dc:creator>james</dc:creator>
    <meta:creation-date>2022-01-22T06:47:00Z</meta:creation-date>
    <dc:date>2022-01-22T06:47:00Z</dc:date>
    <meta:print-date>2022-01-21T06:1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30" meta:character-count="7556" meta:row-count="53" meta:non-whitespace-character-count="6441"/>
  </office:meta>
</office:document-meta>
</file>