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1.8812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3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7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10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11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4pt"/>
    </style:style>
    <style:style style:name="P13" style:parent-style-name="內文" style:family="paragraph">
      <style:paragraph-properties fo:line-height="0.3333in" fo:text-indent="1.5722in">
        <style:tab-stops>
          <style:tab-stop style:type="left" style:position="3.5833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5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6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7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8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9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0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1" style:parent-style-name="預設段落字型" style:family="text">
      <style:text-properties style:font-name-asian="標楷體" fo:font-weight="bold" style:font-weight-asian="bold" fo:letter-spacing="-0.0138in" style:text-scale="71%" fo:font-size="20pt" style:font-size-asian="20pt" style:font-size-complex="22pt"/>
    </style:style>
    <style:style style:name="T22" style:parent-style-name="預設段落字型" style:family="text">
      <style:text-properties style:font-name-asian="標楷體" fo:font-weight="bold" style:font-weight-asian="bold" fo:color="#FF0000" fo:letter-spacing="-0.0138in" style:text-scale="71%" fo:font-size="11pt" style:font-size-asian="11pt" style:font-size-complex="12pt"/>
    </style:style>
    <style:style style:name="T23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4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5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6" style:parent-style-name="預設段落字型" style:family="text">
      <style:text-properties style:font-name-asian="標楷體" fo:font-weight="bold" style:font-weight-asian="bold" fo:letter-spacing="-0.0138in" style:text-scale="71%" fo:font-size="20pt" style:font-size-asian="20pt" style:font-size-complex="22pt"/>
    </style:style>
    <style:style style:name="T27" style:parent-style-name="預設段落字型" style:family="text">
      <style:text-properties style:font-name-asian="標楷體" fo:font-weight="bold" style:font-weight-asian="bold" fo:letter-spacing="-0.0138in" style:text-scale="71%" fo:font-size="20pt" style:font-size-asian="20pt" style:font-size-complex="22pt"/>
    </style:style>
    <style:style style:name="T28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29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30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31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3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ableColumn34" style:family="table-column">
      <style:table-column-properties style:column-width="0.3277in" style:use-optimal-column-width="false"/>
    </style:style>
    <style:style style:name="TableColumn35" style:family="table-column">
      <style:table-column-properties style:column-width="0.3284in" style:use-optimal-column-width="false"/>
    </style:style>
    <style:style style:name="TableColumn36" style:family="table-column">
      <style:table-column-properties style:column-width="0.3687in" style:use-optimal-column-width="false"/>
    </style:style>
    <style:style style:name="TableColumn37" style:family="table-column">
      <style:table-column-properties style:column-width="0.6236in" style:use-optimal-column-width="false"/>
    </style:style>
    <style:style style:name="TableColumn38" style:family="table-column">
      <style:table-column-properties style:column-width="0.6729in" style:use-optimal-column-width="false"/>
    </style:style>
    <style:style style:name="TableColumn39" style:family="table-column">
      <style:table-column-properties style:column-width="0.6486in" style:use-optimal-column-width="false"/>
    </style:style>
    <style:style style:name="TableColumn40" style:family="table-column">
      <style:table-column-properties style:column-width="0.6493in" style:use-optimal-column-width="false"/>
    </style:style>
    <style:style style:name="TableColumn41" style:family="table-column">
      <style:table-column-properties style:column-width="0.193in" style:use-optimal-column-width="false"/>
    </style:style>
    <style:style style:name="TableColumn42" style:family="table-column">
      <style:table-column-properties style:column-width="0.4604in" style:use-optimal-column-width="false"/>
    </style:style>
    <style:style style:name="TableColumn43" style:family="table-column">
      <style:table-column-properties style:column-width="0.6493in" style:use-optimal-column-width="false"/>
    </style:style>
    <style:style style:name="TableColumn44" style:family="table-column">
      <style:table-column-properties style:column-width="0.6652in" style:use-optimal-column-width="false"/>
    </style:style>
    <style:style style:name="TableColumn45" style:family="table-column">
      <style:table-column-properties style:column-width="0.6333in" style:use-optimal-column-width="false"/>
    </style:style>
    <style:style style:name="TableColumn46" style:family="table-column">
      <style:table-column-properties style:column-width="0.6493in" style:use-optimal-column-width="false"/>
    </style:style>
    <style:style style:name="TableColumn47" style:family="table-column">
      <style:table-column-properties style:column-width="0.6493in" style:use-optimal-column-width="false"/>
    </style:style>
    <style:style style:name="TableColumn48" style:family="table-column">
      <style:table-column-properties style:column-width="0.1048in" style:use-optimal-column-width="false"/>
    </style:style>
    <style:style style:name="TableColumn49" style:family="table-column">
      <style:table-column-properties style:column-width="0.5208in" style:use-optimal-column-width="false"/>
    </style:style>
    <style:style style:name="TableColumn50" style:family="table-column">
      <style:table-column-properties style:column-width="0.675in" style:use-optimal-column-width="false"/>
    </style:style>
    <style:style style:name="TableColumn51" style:family="table-column">
      <style:table-column-properties style:column-width="0.6493in" style:use-optimal-column-width="false"/>
    </style:style>
    <style:style style:name="TableColumn52" style:family="table-column">
      <style:table-column-properties style:column-width="0.6479in" style:use-optimal-column-width="false"/>
    </style:style>
    <style:style style:name="TableColumn53" style:family="table-column">
      <style:table-column-properties style:column-width="0.6513in" style:use-optimal-column-width="false"/>
    </style:style>
    <style:style style:name="TableColumn54" style:family="table-column">
      <style:table-column-properties style:column-width="0.725in" style:use-optimal-column-width="false"/>
    </style:style>
    <style:style style:name="Table33" style:family="table">
      <style:table-properties style:width="11.4937in" fo:margin-left="0in" table:align="left"/>
    </style:style>
    <style:style style:name="TableRow55" style:family="table-row">
      <style:table-row-properties style:min-row-height="0.3472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9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71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7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89" style:family="table-row">
      <style:table-row-properties style:min-row-height="0.3111in" style:use-optimal-row-height="false" fo:keep-together="always"/>
    </style:style>
    <style:style style:name="TableCell90" style:family="table-cell">
      <style:table-cell-properties fo:border="0.0208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5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0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0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1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P1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2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8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 fo:letter-spacing="-0.0083in" fo:font-size="11pt" style:font-size-asian="11pt"/>
    </style:style>
    <style:style style:name="P132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6pt" style:font-size-asian="6pt" style:font-size-complex="7pt"/>
    </style:style>
    <style:style style:name="T134" style:parent-style-name="預設段落字型" style:family="text">
      <style:text-properties style:font-name-asian="標楷體" fo:font-weight="bold" style:font-weight-asian="bold" fo:font-size="6pt" style:font-size-asian="6pt" style:font-size-complex="7pt"/>
    </style:style>
    <style:style style:name="T135" style:parent-style-name="預設段落字型" style:family="text">
      <style:text-properties style:font-name-asian="標楷體" fo:font-weight="bold" style:font-weight-asian="bold" fo:letter-spacing="0.0027in" style:text-scale="79%" fo:font-size="6pt" style:font-size-asian="6pt" style:font-size-complex="7pt"/>
    </style:style>
    <style:style style:name="T136" style:parent-style-name="預設段落字型" style:family="text">
      <style:text-properties style:font-name-asian="標楷體" fo:font-weight="bold" style:font-weight-asian="bold" fo:letter-spacing="0.0027in" style:text-scale="79%" fo:font-size="7pt" style:font-size-asian="7pt" style:font-size-complex="8pt"/>
    </style:style>
    <style:style style:name="T137" style:parent-style-name="預設段落字型" style:family="text">
      <style:text-properties style:font-name-asian="標楷體" fo:font-weight="bold" style:font-weight-asian="bold" fo:letter-spacing="-0.002in" style:text-scale="79%" fo:font-size="6pt" style:font-size-asian="6pt" style:font-size-complex="7pt"/>
    </style:style>
    <style:style style:name="TableRow138" style:family="table-row">
      <style:table-row-properties style:min-row-height="0.3986in" style:use-optimal-row-height="false" fo:keep-together="always"/>
    </style:style>
    <style:style style:name="P139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P1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P15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5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5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1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P17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P18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2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P18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P19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P20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3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P2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P21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4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P2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P24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45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P25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5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53" style:family="table-row">
      <style:table-row-properties style:min-row-height="1.1027in" style:use-optimal-row-height="false" fo:keep-together="always"/>
    </style:style>
    <style:style style:name="TableCell254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57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6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6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75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7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8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284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28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2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2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2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28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29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9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2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02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0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3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4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6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7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2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2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2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7" style:parent-style-name="內文" style:family="paragraph">
      <style:text-properties style:font-name-asian="標楷體" fo:font-size="10pt" style:font-size-asian="10pt"/>
    </style:style>
    <style:style style:name="P328" style:parent-style-name="內文" style:family="paragraph">
      <style:text-properties style:font-name-asian="標楷體" fo:font-size="10pt" style:font-size-asian="10pt"/>
    </style:style>
    <style:style style:name="P329" style:parent-style-name="內文" style:family="paragraph">
      <style:text-properties style:font-name-asian="標楷體" fo:font-size="10pt" style:font-size-asian="10pt"/>
    </style:style>
    <style:style style:name="TableCell33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3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4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4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7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48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49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50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51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5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5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5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6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6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6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6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6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6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7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7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P3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4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75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37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8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3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3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3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92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93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94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3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396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3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03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04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06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07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4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0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1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1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1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17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19" style:family="table-row">
      <style:table-row-properties style:min-row-height="0.85in" style:use-optimal-row-height="false" fo:keep-together="always"/>
    </style:style>
    <style:style style:name="P4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421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3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3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52" style:family="table-cell">
      <style:table-cell-properties fo:border-top="0.0208in solid #000000" fo:border-left="none" fo:border-bottom="0.0104in solid #000000" fo:border-right="0.0034in solid #000000" fo:background-color="#FFFFFF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6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6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4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4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4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4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75" style:family="table-cell">
      <style:table-cell-properties fo:border-top="0.0208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7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47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4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8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4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4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491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9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8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9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1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2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2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53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3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3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55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64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7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71" style:parent-style-name="內文" style:family="paragraph">
      <style:paragraph-properties fo:text-align="center" fo:line-height="0.1111in"/>
    </style:style>
    <style:style style:name="T57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7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7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75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576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577" style:family="table-row">
      <style:table-row-properties style:min-row-height="0.8243in" style:use-optimal-row-height="false" fo:keep-together="always"/>
    </style:style>
    <style:style style:name="P5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5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8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58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5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03" style:family="table-cell">
      <style:table-cell-properties fo:border-top="0.0104in solid #000000" fo:border-left="none" fo:border-bottom="0.0104in solid #000000" fo:border-right="0.0138in solid #000000" fo:background-color="#FFFFFF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10pt" style:font-size-asian="10pt" style:font-size-complex="8pt"/>
    </style:style>
    <style:style style:name="P6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11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614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616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29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42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5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5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655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10pt" style:font-size-asian="10pt" style:font-size-complex="8pt"/>
    </style:style>
    <style:style style:name="P6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63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6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6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69" style:family="table-cell">
      <style:table-cell-properties fo:border-top="0.0104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7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79" style:family="table-cell">
      <style:table-cell-properties fo:border="0.0104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683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8" style:parent-style-name="預設段落字型" style:family="text">
      <style:text-properties fo:font-weight="bold" style:font-weight-asian="bold" fo:font-size="8pt" style:font-size-asian="8pt" style:font-size-complex="8pt"/>
    </style:style>
    <style:style style:name="T689" style:parent-style-name="預設段落字型" style:family="text">
      <style:text-properties fo:font-weight="bold" style:font-weight-asian="bold" fo:font-size="8pt" style:font-size-asian="8pt" style:font-size-complex="8pt"/>
    </style:style>
    <style:style style:name="T690" style:parent-style-name="預設段落字型" style:family="text">
      <style:text-properties fo:font-weight="bold" style:font-weight-asian="bold" fo:font-size="8pt" style:font-size-asian="8pt" style:font-size-complex="8pt"/>
    </style:style>
    <style:style style:name="T691" style:parent-style-name="預設段落字型" style:family="text">
      <style:text-properties fo:font-weight="bold" style:font-weight-asian="bold" fo:font-size="8pt" style:font-size-asian="8pt" style:font-size-complex="8pt"/>
    </style:style>
    <style:style style:name="P6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TableRow698" style:family="table-row">
      <style:table-row-properties style:min-row-height="0.9472in" style:use-optimal-row-height="false" fo:keep-together="always"/>
    </style:style>
    <style:style style:name="P6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700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7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07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08" style:parent-style-name="預設段落字型" style:family="text">
      <style:text-properties fo:font-weight="bold" style:font-weight-asian="bold" fo:font-size="8pt" style:font-size-asian="8pt" style:font-size-complex="8pt"/>
    </style:style>
    <style:style style:name="P7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19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20" style:parent-style-name="預設段落字型" style:family="text">
      <style:text-properties fo:font-weight="bold" style:font-weight-asian="bold" fo:font-size="8pt" style:font-size-asian="8pt" style:font-size-complex="8pt"/>
    </style:style>
    <style:style style:name="P7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27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29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3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3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3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7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74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4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748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750" style:family="table-cell">
      <style:table-cell-properties fo:border-top="0.013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58" style:family="table-cell">
      <style:table-cell-properties fo:border-top="0.013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6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6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6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6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6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770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7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7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7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81" style:family="table-cell">
      <style:table-cell-properties fo:border-top="0.013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789" style:family="table-cell">
      <style:table-cell-properties fo:border-top="0.013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91" style:family="table-cell">
      <style:table-cell-properties fo:border-top="0.013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9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9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9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0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0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1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1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817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19" style:family="table-row">
      <style:table-row-properties style:min-row-height="0.4409in" style:use-optimal-row-height="false"/>
    </style:style>
    <style:style style:name="TableCell8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22" style:parent-style-name="預設段落字型" style:family="text">
      <style:text-properties style:font-name-asian="標楷體" fo:font-weight="bold" style:font-weight-asian="bold" style:text-scale="60%"/>
    </style:style>
    <style:style style:name="P8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5" style:family="table-cell">
      <style:table-cell-properties fo:border-top="0.0208in solid #000000" fo:border-left="0.0208in solid #000000" fo:border-bottom="none" fo:border-right="0.0104in solid #000000" fo:background-color="#FFFFFF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4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6" style:family="table-cell">
      <style:table-cell-properties fo:border-top="0.0208in solid #000000" fo:border-left="none" fo:border-bottom="none" fo:border-right="0.0104in solid #000000" fo:background-color="#FFFFFF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3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4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5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53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7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858" style:parent-style-name="預設段落字型" style:family="text">
      <style:text-properties fo:font-weight="bold" style:font-weight-asian="bold" fo:font-size="8pt" style:font-size-asian="8pt" style:font-size-complex="8pt"/>
    </style:style>
    <style:style style:name="P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86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86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7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81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83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85" style:family="table-row">
      <style:table-row-properties style:min-row-height="0.7805in" style:use-optimal-row-height="false" fo:keep-together="always"/>
    </style:style>
    <style:style style:name="TableCell88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888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8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89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91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892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TableCell89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8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96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7pt"/>
    </style:style>
    <style:style style:name="P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7pt"/>
    </style:style>
    <style:style style:name="P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90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08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90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1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2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3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3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3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3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9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93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4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4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4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5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5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6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6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9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970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971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ableCell97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9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7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6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8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996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98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000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TableRow1002" style:family="table-row">
      <style:table-row-properties style:min-row-height="0.825in" style:use-optimal-row-height="false" fo:keep-together="always"/>
    </style:style>
    <style:style style:name="P10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07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1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1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23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24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P10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2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2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2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0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3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103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103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3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4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4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4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4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05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05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5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05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6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6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065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067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069" style:family="table-row">
      <style:table-row-properties style:min-row-height="0.868in" style:use-optimal-row-height="false" fo:keep-together="always"/>
    </style:style>
    <style:style style:name="P10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74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0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81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82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4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85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86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0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8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89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90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91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9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00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0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0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0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0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0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1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1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8pt"/>
    </style:style>
    <style:style style:name="P11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8pt"/>
    </style:style>
    <style:style style:name="TableCell1114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2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TableCell112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4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7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3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4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48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5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5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5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56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63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6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6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6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6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7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7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7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7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8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9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9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196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0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0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2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6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2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09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21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1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2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21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1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2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2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224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26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33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3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3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3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24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4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5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4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55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25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57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58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2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260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262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268" style:family="table-row">
      <style:table-row-properties style:min-row-height="0.4486in" style:use-optimal-row-height="false" fo:keep-together="always"/>
    </style:style>
    <style:style style:name="TableCell1269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71" style:parent-style-name="預設段落字型" style:family="text">
      <style:text-properties style:font-name-asian="標楷體" fo:font-weight="bold" style:font-weight-asian="bold" style:text-scale="60%"/>
    </style:style>
    <style:style style:name="P12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2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74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27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7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8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86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8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91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29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9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98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0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09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1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13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31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1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18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1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2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325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28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1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32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34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37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40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42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43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47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49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5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354" style:family="table-row">
      <style:table-row-properties style:min-row-height="0.9673in" style:use-optimal-row-height="false"/>
    </style:style>
    <style:style style:name="TableCell135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57" style:parent-style-name="預設段落字型" style:family="text">
      <style:text-properties style:font-name-asian="標楷體" fo:font-weight="bold" style:font-weight-asian="bold" style:text-scale="60%"/>
    </style:style>
    <style:style style:name="P13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6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6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36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66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6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7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7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7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7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7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7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7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8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8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8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8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8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9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9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95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9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9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39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0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0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0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0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40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0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6pt"/>
    </style:style>
    <style:style style:name="TableCell14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0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1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1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9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2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2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2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2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42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42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2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42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3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3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3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41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4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4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4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4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4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5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5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5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457" style:family="table-row">
      <style:table-row-properties style:min-row-height="0.5493in" style:use-optimal-row-height="false"/>
    </style:style>
    <style:style style:name="TableCell145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60" style:parent-style-name="預設段落字型" style:family="text">
      <style:text-properties style:font-name-asian="標楷體" fo:font-weight="bold" style:font-weight-asian="bold" style:text-scale="60%"/>
    </style:style>
    <style:style style:name="T1461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46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7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7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7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477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47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8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48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48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8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4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4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50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0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0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0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08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09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10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1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1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23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2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29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2" style:parent-style-name="內文" style:family="paragraph">
      <style:paragraph-properties fo:text-align="center" fo:line-height="0.1111in"/>
    </style:style>
    <style:style style:name="T15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3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3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3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3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3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4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54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55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61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62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P1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6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6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71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572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73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74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P15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76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578" style:family="table-row">
      <style:table-row-properties style:min-row-height="0.3916in" style:use-optimal-row-height="false" fo:keep-together="always"/>
    </style:style>
    <style:style style:name="TableCell157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81" style:parent-style-name="預設段落字型" style:family="text">
      <style:text-properties style:font-name-asian="標楷體" fo:font-weight="bold" style:font-weight-asian="bold" style:text-scale="60%"/>
    </style:style>
    <style:style style:name="T1582" style:parent-style-name="預設段落字型" style:family="text">
      <style:text-properties style:font-name-asian="標楷體" fo:font-weight="bold" style:font-weight-asian="bold" style:text-scale="60%"/>
    </style:style>
    <style:style style:name="T1583" style:parent-style-name="預設段落字型" style:family="text">
      <style:text-properties style:font-name-asian="標楷體" fo:font-weight="bold" style:font-weight-asian="bold" style:text-scale="60%"/>
    </style:style>
    <style:style style:name="P15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5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86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89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90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91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92" style:parent-style-name="內文" style:family="paragraph">
      <style:paragraph-properties fo:text-align="center" fo:line-height="0.1111in"/>
    </style:style>
    <style:style style:name="T1593" style:parent-style-name="預設段落字型" style:family="text">
      <style:text-properties style:font-name-asian="標楷體" fo:font-weight="bold" style:font-weight-asian="bold" style:text-scale="90%" fo:font-size="8pt" style:font-size-asian="8pt"/>
    </style:style>
    <style:style style:name="T1594" style:parent-style-name="預設段落字型" style:family="text">
      <style:text-properties style:font-name-asian="標楷體" fo:font-weight="bold" style:font-weight-asian="bold" style:text-scale="90%" fo:font-size="8pt" style:font-size-asian="8pt"/>
    </style:style>
    <style:style style:name="T1595" style:parent-style-name="預設段落字型" style:family="text">
      <style:text-properties style:font-name-asian="標楷體" fo:font-weight="bold" style:font-weight-asian="bold" style:text-scale="90%" fo:font-size="8pt" style:font-size-asian="8pt"/>
    </style:style>
    <style:style style:name="T1596" style:parent-style-name="預設段落字型" style:family="text">
      <style:text-properties style:font-name-asian="標楷體" fo:font-weight="bold" style:font-weight-asian="bold" style:text-scale="90%" fo:font-size="8pt" style:font-size-asian="8pt"/>
    </style:style>
    <style:style style:name="T1597" style:parent-style-name="預設段落字型" style:family="text">
      <style:text-properties style:font-name-asian="標楷體" fo:font-weight="bold" style:font-weight-asian="bold" style:text-scale="90%" fo:font-size="8pt" style:font-size-asian="8pt"/>
    </style:style>
    <style:style style:name="T1598" style:parent-style-name="預設段落字型" style:family="text">
      <style:text-properties style:font-name-asian="標楷體" fo:font-weight="bold" style:font-weight-asian="bold" style:text-scale="90%" fo:font-size="8pt" style:font-size-asian="8pt"/>
    </style:style>
    <style:style style:name="TableCell159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60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0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05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0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0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0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1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12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1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20" style:parent-style-name="內文" style:family="paragraph">
      <style:paragraph-properties fo:text-align="center" fo:line-height="0.1111in"/>
    </style:style>
    <style:style style:name="T16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2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2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2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25" style:parent-style-name="預設段落字型" style:family="text">
      <style:text-properties fo:font-weight="bold" style:font-weight-asian="bold" fo:font-size="8pt" style:font-size-asian="8pt" style:font-size-complex="8pt"/>
    </style:style>
    <style:style style:name="P1626" style:parent-style-name="內文" style:family="paragraph">
      <style:paragraph-properties fo:text-align="center" fo:line-height="0.1111in"/>
    </style:style>
    <style:style style:name="T1627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28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62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3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3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63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37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38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6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64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3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44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45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46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64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4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51" style:family="table-cell">
      <style:table-cell-properties fo:border="0.0208in solid #000000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653" style:family="table-row">
      <style:table-row-properties style:min-row-height="0.4083in" style:use-optimal-row-height="false" fo:keep-together="always"/>
    </style:style>
    <style:style style:name="TableCell16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5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5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58" style:parent-style-name="預設段落字型" style:family="text">
      <style:text-properties fo:font-size="8pt" style:font-size-asian="8pt" style:font-size-complex="8pt"/>
    </style:style>
    <style:style style:name="P16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60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64" style:parent-style-name="內文" style:family="paragraph">
      <style:paragraph-properties fo:text-align="center" fo:line-height="0.1111in"/>
    </style:style>
    <style:style style:name="T166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6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67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668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6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7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7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77" style:parent-style-name="內文" style:family="paragraph">
      <style:paragraph-properties fo:text-align="center" fo:line-height="0.1111in"/>
    </style:style>
    <style:style style:name="T167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7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8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8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/>
    </style:style>
    <style:style style:name="TableCell16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9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9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9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96" style:parent-style-name="內文" style:family="paragraph">
      <style:paragraph-properties fo:text-align="center" fo:line-height="0.1111in"/>
    </style:style>
    <style:style style:name="T169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9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01" style:parent-style-name="預設段落字型" style:family="text">
      <style:text-properties fo:font-weight="bold" style:font-weight-asian="bold" fo:font-size="7pt" style:font-size-asian="7pt" style:font-size-complex="8pt"/>
    </style:style>
    <style:style style:name="T1702" style:parent-style-name="預設段落字型" style:family="text">
      <style:text-properties fo:font-weight="bold" style:font-weight-asian="bold" fo:font-size="7pt" style:font-size-asian="7pt" style:font-size-complex="8pt"/>
    </style:style>
    <style:style style:name="T1703" style:parent-style-name="預設段落字型" style:family="text">
      <style:text-properties fo:font-weight="bold" style:font-weight-asian="bold" fo:font-size="7pt" style:font-size-asian="7pt" style:font-size-complex="8pt"/>
    </style:style>
    <style:style style:name="TableCell170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0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0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12" style:parent-style-name="內文" style:family="paragraph">
      <style:paragraph-properties fo:text-align="center" fo:line-height="0.1111in"/>
    </style:style>
    <style:style style:name="T171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1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71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1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1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2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723" style:family="table-row">
      <style:table-row-properties style:min-row-height="0.4319in" style:use-optimal-row-height="false" fo:keep-together="always"/>
    </style:style>
    <style:style style:name="TableCell1724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26" style:parent-style-name="預設段落字型" style:family="text">
      <style:text-properties style:font-name-asian="標楷體" fo:font-weight="bold" style:font-weight-asian="bold" style:text-scale="60%"/>
    </style:style>
    <style:style style:name="T1727" style:parent-style-name="預設段落字型" style:family="text">
      <style:text-properties style:font-name-asian="標楷體" fo:font-weight="bold" style:font-weight-asian="bold" style:text-scale="60%"/>
    </style:style>
    <style:style style:name="T1728" style:parent-style-name="預設段落字型" style:family="text">
      <style:text-properties style:font-name-asian="標楷體" fo:font-weight="bold" style:font-weight-asian="bold" style:text-scale="60%"/>
    </style:style>
    <style:style style:name="P17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7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31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32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33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34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35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7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37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4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5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5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6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6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7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7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8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8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8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10pt" style:font-size-asian="10pt" style:font-size-complex="8pt"/>
    </style:style>
    <style:style style:name="P17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86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P17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8pt"/>
    </style:style>
    <style:style style:name="P1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9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9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80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0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1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1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814" style:family="table-row">
      <style:table-row-properties style:min-row-height="0.4319in" style:use-optimal-row-height="false" fo:keep-together="always"/>
    </style:style>
    <style:style style:name="TableCell1815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17" style:parent-style-name="預設段落字型" style:family="text">
      <style:text-properties style:font-name-asian="標楷體" fo:font-weight="bold" style:font-weight-asian="bold" style:text-scale="60%"/>
    </style:style>
    <style:style style:name="P1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819" style:family="table-cell">
      <style:table-cell-properties fo:border-top="0.0104in solid #000000" fo:border-left="0.0208in solid #000000" fo:border-bottom="0.0208in solid #000000" fo:border-right="none" fo:background-color="#FFFFFF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2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22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23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24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25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26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827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1828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8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3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183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3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40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84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4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4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5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86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6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6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7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7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7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876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Row1882" style:family="table-row">
      <style:table-row-properties style:min-row-height="0.8604in" style:use-optimal-row-height="false" fo:keep-together="always"/>
    </style:style>
    <style:style style:name="TableCell18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8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0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90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90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1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1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2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2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2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3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93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4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5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5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/>
    </style:style>
    <style:style style:name="P1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6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6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70" style:family="table-row">
      <style:table-row-properties style:min-row-height="0.6625in" style:use-optimal-row-height="false" fo:keep-together="always"/>
    </style:style>
    <style:style style:name="P19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3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7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7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9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9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9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0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0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0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0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201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1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1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1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23" style:family="table-row">
      <style:table-row-properties style:min-row-height="0.6625in" style:use-optimal-row-height="false" fo:keep-together="always"/>
    </style:style>
    <style:style style:name="TableCell20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26" style:parent-style-name="預設段落字型" style:family="text">
      <style:text-properties style:font-name-asian="標楷體" fo:font-weight="bold" style:font-weight-asian="bold" style:text-scale="60%" style:font-size-complex="12pt" fo:background-color="#FFFFFF"/>
    </style:style>
    <style:style style:name="P20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2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030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 fo:background-color="#FFFFFF"/>
    </style:style>
    <style:style style:name="TableCell2031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20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9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0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</style:style>
    <style:style style:name="T204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04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204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204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05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 fo:background-color="#FFFFFF"/>
    </style:style>
    <style:style style:name="TableCell205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05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5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206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206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07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07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207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 fo:background-color="#FFFFFF"/>
    </style:style>
    <style:style style:name="TableCell207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08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8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89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</style:style>
    <style:style style:name="T2090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9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9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9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209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96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98" style:parent-style-name="內文" style:family="paragraph">
      <style:paragraph-properties fo:text-align="end" fo:line-height="0.1388in">
        <style:tab-stops>
          <style:tab-stop style:type="left" style:position="3.5833in"/>
        </style:tab-stops>
      </style:paragraph-properties>
    </style:style>
    <style:style style:name="T20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100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10pt" style:font-size-asian="10pt"/>
    </style:style>
    <style:style style:name="P2101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10pt" style:font-size-asian="10pt"/>
    </style:style>
  </office:automatic-styles>
  <office:body>
    <office:text text:use-soft-page-breaks="true">
      <text:p text:style-name="P1"><text:span text:style-name="T2">國軍</text:span><text:span text:style-name="T3">桃園總</text:span><text:span text:style-name="T4">醫院</text:span><text:span text:style-name="T5">新竹分院</text:span><text:span text:style-name="T6">1</text:span><text:span text:style-name="T7">10</text:span><text:span text:style-name="T8">年</text:span><text:span text:style-name="T9">1</text:span><text:span text:style-name="T10">1</text:span><text:span text:style-name="T11">月</text:span><text:span text:style-name="T12">份醫師門診時間表</text:span></text:p>
      <text:p text:style-name="P13"><text:span text:style-name="T14">Taoyuan Armed<text:s/></text:span><text:span text:style-name="T15">Forces<text:s/></text:span><text:span text:style-name="T16">General<text:s/></text:span><text:span text:style-name="T17">Hospital</text:span><text:span text:style-name="T18"><text:s/>Hsinchu Branch</text:span><text:span text:style-name="T19">November</text:span><text:span text:style-name="T20"><text:s/></text:span><text:span text:style-name="T21">of<text:s/></text:span><text:span text:style-name="T22"><text:s/></text:span><text:span text:style-name="T23">20</text:span><text:span text:style-name="T24">2</text:span><text:span text:style-name="T25">1</text:span><text:span text:style-name="T26"><text:s/>O</text:span><text:span text:style-name="T27">utpatient</text:span><text:span text:style-name="T28"><text:s/></text:span><text:span text:style-name="T29"><text:s/></text:span><text:span text:style-name="T30">Department<text:s/></text:span><text:span text:style-name="T31"><text:s/></text:span><text:span text:style-name="T32">Schedule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8">
            <text:p text:style-name="P57"><text:span text:style-name="T58">網路掛號</text:span></text:p>
            <text:p text:style-name="P59"><text:span text:style-name="T60">Pre-registration</text:span><text:span text:style-name="T61"><text:s/>Website</text:span></text:p>
            <text:p text:style-name="P62"><text:span text:style-name="T63">813.mnd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<text:span text:style-name="T66">語音掛號專線</text:span></text:p>
            <text:p text:style-name="P67"><text:span text:style-name="T68">The Special Line of</text:span><text:span text:style-name="T69"><text:s/>P</text:span><text:span text:style-name="T70">honetic Pre-registration</text:span></text:p>
            <text:p text:style-name="P71"><text:span text:style-name="T72">03-5335813(24hr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<text:span text:style-name="T75">人工預約專線</text:span></text:p>
            <text:p text:style-name="P76"><text:span text:style-name="T77">The Special Line of Manual Pre-registration</text:span><text:span text:style-name="T78"><text:s/>03-5420603(08:</text:span><text:span text:style-name="T79">3</text:span><text:span text:style-name="T80">0~1</text:span><text:span text:style-name="T81">1</text:span><text:span text:style-name="T82">:</text:span><text:span text:style-name="T83">3</text:span><text:span text:style-name="T84">0/13:30~1</text:span><text:span text:style-name="T85">6</text:span><text:span text:style-name="T86">:</text:span><text:span text:style-name="T87">3</text:span><text:span text:style-name="T88">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<text:span text:style-name="T92"><text:s/></text:span><text:span text:style-name="T93"><text:s text:c="5"/></text:span><text:span text:style-name="T94">時間</text:span></text:p>
            <text:p text:style-name="P95"><text:s text:c="5"/>Time</text:p>
            <text:p text:style-name="P96"><text:span text:style-name="T97">科</text:span><text:span text:style-name="T98"><text:s/></text:span><text:span text:style-name="T99">別</text:span></text:p>
            <text:p text:style-name="P100">Clinic <text:s/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星期一</text:span><text:span text:style-name="T104"><text:s text:c="2"/></text:span><text:span text:style-name="T105">Monday</text:span></text:p>
            <text:p text:style-name="P106">11月1.8.15.22.29日</text:p>
          </table:table-cell>
          <table:covered-table-cell/>
          <table:covered-table-cell/>
          <table:table-cell table:style-name="TableCell107" table:number-columns-spanned="4">
            <text:p text:style-name="P108"><text:span text:style-name="T109">星期二</text:span><text:span text:style-name="T110"><text:s text:c="2"/></text:span><text:span text:style-name="T111">Tuesday</text:span></text:p>
            <text:p text:style-name="P112">11月2.9.16.23.30日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星期三</text:span><text:span text:style-name="T116"><text:s text:c="2"/></text:span><text:span text:style-name="T117">Wednesday</text:span></text:p>
            <text:p text:style-name="P118">11月3.10.17.24日</text:p>
          </table:table-cell>
          <table:covered-table-cell/>
          <table:covered-table-cell/>
          <table:table-cell table:style-name="TableCell119" table:number-columns-spanned="4">
            <text:p text:style-name="P120"><text:span text:style-name="T121">星期四</text:span><text:span text:style-name="T122"><text:s text:c="2"/></text:span><text:span text:style-name="T123">Thursday</text:span></text:p>
            <text:p text:style-name="P124">11月4.11.18.25日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星期五<text:s text:c="2"/>Friday</text:p>
            <text:p text:style-name="P127">11月5.12.19.26日</text:p>
          </table:table-cell>
          <table:covered-table-cell/>
          <table:covered-table-cell/>
          <table:table-cell table:style-name="TableCell128">
            <text:p text:style-name="P129"><text:span text:style-name="T130">星期六</text:span><text:span text:style-name="T131">Saturday</text:span></text:p>
            <text:p text:style-name="P132"><text:span text:style-name="T133">1</text:span><text:span text:style-name="T134">1</text:span><text:span text:style-name="T135">月</text:span><text:span text:style-name="T136">6.13.20.27</text:span><text:span text:style-name="T137">日</text:span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>
            <text:p text:style-name="P141"><text:span text:style-name="T142">上</text:span><text:span text:style-name="T143"><text:s/></text:span><text:span text:style-name="T144">午</text:span></text:p>
            <text:p text:style-name="P145">Morning</text:p>
            <text:p text:style-name="P146">09:00-12:00</text:p>
          </table:table-cell>
          <table:table-cell table:style-name="TableCell147">
            <text:p text:style-name="P148"><text:span text:style-name="T149">下</text:span><text:span text:style-name="T150"><text:s/></text:span><text:span text:style-name="T151">午</text:span></text:p>
            <text:p text:style-name="P152">Afternoon</text:p>
            <text:p text:style-name="P153">14:00-17:00</text:p>
          </table:table-cell>
          <table:table-cell table:style-name="TableCell154">
            <text:p text:style-name="P155"><text:span text:style-name="T156">晚</text:span><text:span text:style-name="T157"><text:s/></text:span><text:span text:style-name="T158">間</text:span></text:p>
            <text:p text:style-name="P159">Evening</text:p>
            <text:p text:style-name="P160">18:30-21:00</text:p>
          </table:table-cell>
          <table:table-cell table:style-name="TableCell161">
            <text:p text:style-name="P162"><text:span text:style-name="T163">上</text:span><text:span text:style-name="T164"><text:s/></text:span><text:span text:style-name="T165">午</text:span></text:p>
            <text:p text:style-name="P166">Morning</text:p>
            <text:p text:style-name="P167">09:00-12:00</text:p>
          </table:table-cell>
          <table:table-cell table:style-name="TableCell168" table:number-columns-spanned="2">
            <text:p text:style-name="P169"><text:span text:style-name="T170">下</text:span><text:span text:style-name="T171"><text:s/></text:span><text:span text:style-name="T172">午</text:span></text:p>
            <text:p text:style-name="P173">Afternoon</text:p>
            <text:p text:style-name="P174">14:00-17:00</text:p>
          </table:table-cell>
          <table:covered-table-cell/>
          <table:table-cell table:style-name="TableCell175">
            <text:p text:style-name="P176"><text:span text:style-name="T177">晚</text:span><text:span text:style-name="T178"><text:s/></text:span><text:span text:style-name="T179">間</text:span></text:p>
            <text:p text:style-name="P180">Evening</text:p>
            <text:p text:style-name="P181">18:30-21:00</text:p>
          </table:table-cell>
          <table:table-cell table:style-name="TableCell182">
            <text:p text:style-name="P183"><text:span text:style-name="T184">上</text:span><text:span text:style-name="T185"><text:s/></text:span><text:span text:style-name="T186">午</text:span></text:p>
            <text:p text:style-name="P187">Morning</text:p>
            <text:p text:style-name="P188">09:00-12:00</text:p>
          </table:table-cell>
          <table:table-cell table:style-name="TableCell189">
            <text:p text:style-name="P190"><text:span text:style-name="T191">下</text:span><text:span text:style-name="T192"><text:s/></text:span><text:span text:style-name="T193">午</text:span></text:p>
            <text:p text:style-name="P194">Afternoon</text:p>
            <text:p text:style-name="P195">14:00-17:00</text:p>
          </table:table-cell>
          <table:table-cell table:style-name="TableCell196">
            <text:p text:style-name="P197"><text:span text:style-name="T198">晚</text:span><text:span text:style-name="T199"><text:s/></text:span><text:span text:style-name="T200">間</text:span></text:p>
            <text:p text:style-name="P201">Evening</text:p>
            <text:p text:style-name="P202">18:30-21:00</text:p>
          </table:table-cell>
          <table:table-cell table:style-name="TableCell203">
            <text:p text:style-name="P204"><text:span text:style-name="T205">上</text:span><text:span text:style-name="T206"><text:s/></text:span><text:span text:style-name="T207">午</text:span></text:p>
            <text:p text:style-name="P208">Morning</text:p>
            <text:p text:style-name="P209">09:00-12:00</text:p>
          </table:table-cell>
          <table:table-cell table:style-name="TableCell210" table:number-columns-spanned="2">
            <text:p text:style-name="P211"><text:span text:style-name="T212">下</text:span><text:span text:style-name="T213"><text:s/></text:span><text:span text:style-name="T214">午</text:span></text:p>
            <text:p text:style-name="P215">Afternoon</text:p>
            <text:p text:style-name="P216">14:00-17:00</text:p>
          </table:table-cell>
          <table:covered-table-cell/>
          <table:table-cell table:style-name="TableCell217">
            <text:p text:style-name="P218"><text:span text:style-name="T219">晚</text:span><text:span text:style-name="T220"><text:s/></text:span><text:span text:style-name="T221">間</text:span></text:p>
            <text:p text:style-name="P222">Evening</text:p>
            <text:p text:style-name="P223">18:30-21:00</text:p>
          </table:table-cell>
          <table:table-cell table:style-name="TableCell224">
            <text:p text:style-name="P225"><text:span text:style-name="T226">上</text:span><text:span text:style-name="T227"><text:s/></text:span><text:span text:style-name="T228">午</text:span></text:p>
            <text:p text:style-name="P229">Morning</text:p>
            <text:p text:style-name="P230">09:00-12:00</text:p>
          </table:table-cell>
          <table:table-cell table:style-name="TableCell231">
            <text:p text:style-name="P232"><text:span text:style-name="T233">下</text:span><text:span text:style-name="T234"><text:s/></text:span><text:span text:style-name="T235">午</text:span></text:p>
            <text:p text:style-name="P236">Afternoon</text:p>
            <text:p text:style-name="P237">14:00-17:00</text:p>
          </table:table-cell>
          <table:table-cell table:style-name="TableCell238">
            <text:p text:style-name="P239"><text:span text:style-name="T240">晚</text:span><text:span text:style-name="T241"><text:s/></text:span><text:span text:style-name="T242">間</text:span></text:p>
            <text:p text:style-name="P243">Evening</text:p>
            <text:p text:style-name="P244">18:30-21:00</text:p>
          </table:table-cell>
          <table:table-cell table:style-name="TableCell245">
            <text:p text:style-name="P246"><text:span text:style-name="T247">上</text:span><text:span text:style-name="T248"><text:s/></text:span><text:span text:style-name="T249">午</text:span></text:p>
            <text:p text:style-name="P250">Morning</text:p>
            <text:p text:style-name="P251"><text:span text:style-name="T252">09:00-12:00</text:span></text:p>
          </table:table-cell>
        </table:table-row>
        <table:table-row table:style-name="TableRow253">
          <table:table-cell table:style-name="TableCell254" table:number-rows-spanned="4">
            <text:p text:style-name="P255"><text:span text:style-name="T256">內科</text:span><text:span text:style-name="T257">General Medicine</text:span></text:p>
          </table:table-cell>
          <table:table-cell table:style-name="TableCell258">
            <text:p text:style-name="P259">一診</text:p>
          </table:table-cell>
          <table:table-cell table:style-name="TableCell260" table:number-rows-spanned="10">
            <text:p text:style-name="P261"/>
            <text:p text:style-name="P262"><text:span text:style-name="T263">一</text:span></text:p>
            <text:p text:style-name="P264"><text:span text:style-name="T265">樓</text:span></text:p>
            <text:p text:style-name="P266"><text:span text:style-name="T267">門</text:span></text:p>
            <text:p text:style-name="P268"><text:span text:style-name="T269">診</text:span></text:p>
            <text:p text:style-name="P270"><text:span text:style-name="T271">區</text:span></text:p>
            <text:p text:style-name="P272"><text:span text:style-name="T273">1F</text:span><text:span text:style-name="T274"><text:s/>Outpatient<text:s/></text:span><text:span text:style-name="T275">Clinic</text:span></text:p>
          </table:table-cell>
          <table:table-cell table:style-name="TableCell276">
            <text:p text:style-name="P277">0101</text:p>
            <text:p text:style-name="P278"><text:span text:style-name="T279">楊景元</text:span></text:p>
            <text:p text:style-name="P280">Yang,</text:p>
            <text:p text:style-name="P281">Ching-Yuan</text:p>
            <text:p text:style-name="P282"><text:span text:style-name="T283">(</text:span><text:span text:style-name="T284">家庭醫學科</text:span><text:span text:style-name="T285">)</text:span></text:p>
            <text:p text:style-name="P286">Family Medicine</text:p>
            <text:p text:style-name="P287">(老人醫學、戒菸及三高整合)</text:p>
            <text:p text:style-name="P288">11/15停診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0101</text:span></text:p>
            <text:p text:style-name="P296"><text:span text:style-name="T297">楊景元</text:span><text:span text:style-name="T298">Yang,</text:span></text:p>
            <text:p text:style-name="P299">Ching-Yuan</text:p>
            <text:p text:style-name="P300"><text:span text:style-name="T301">(</text:span><text:span text:style-name="T302">家庭醫學科</text:span><text:span text:style-name="T303">)</text:span></text:p>
            <text:p text:style-name="P304">Family Medicine</text:p>
            <text:p text:style-name="P305">(老人醫學、戒菸及三高整合)</text:p>
            <text:p text:style-name="P306"/>
          </table:table-cell>
          <table:table-cell table:style-name="TableCell307" table:number-columns-spanned="2">
            <text:p text:style-name="P308">0101</text:p>
            <text:p text:style-name="P309"><text:span text:style-name="T310">李易昌</text:span></text:p>
            <text:p text:style-name="P311">Li,</text:p>
            <text:p text:style-name="P312"><text:span text:style-name="T313">Y</text:span><text:span text:style-name="T314">i</text:span><text:span text:style-name="T315">-</text:span><text:span text:style-name="T316">C</text:span><text:span text:style-name="T317">hang</text:span></text:p>
            <text:p text:style-name="P318"><text:span text:style-name="T319">(</text:span><text:span text:style-name="T320">家庭醫學科</text:span><text:span text:style-name="T321">)</text:span></text:p>
            <text:p text:style-name="P322">Family Medicine</text:p>
            <text:p text:style-name="P323">(三高整合)</text:p>
            <text:p text:style-name="P324"/>
          </table:table-cell>
          <table:covered-table-cell/>
          <table:table-cell table:style-name="TableCell325">
            <text:p text:style-name="P326"/>
            <text:p text:style-name="P327"/>
            <text:p text:style-name="P328"/>
            <text:p text:style-name="P329"/>
          </table:table-cell>
          <table:table-cell table:style-name="TableCell330">
            <text:p text:style-name="P331"><text:span text:style-name="T332">0101</text:span></text:p>
            <text:p text:style-name="P333"><text:span text:style-name="T334">楊景元</text:span><text:span text:style-name="T335">Yang,</text:span></text:p>
            <text:p text:style-name="P336">Ching-Yuan</text:p>
            <text:p text:style-name="P337"><text:span text:style-name="T338">(</text:span><text:span text:style-name="T339">家庭醫學科</text:span><text:span text:style-name="T340">)</text:span></text:p>
            <text:p text:style-name="P341">Family Medicine</text:p>
            <text:p text:style-name="P342">(老人醫學、戒菸及三高整合)</text:p>
            <text:p text:style-name="P343">11/10.24停診</text:p>
          </table:table-cell>
          <table:table-cell table:style-name="TableCell344">
            <text:p text:style-name="P345">0202</text:p>
            <text:p text:style-name="P346">林世杰</text:p>
            <text:p text:style-name="P347">Lin,</text:p>
            <text:p text:style-name="P348">Shih-Chieh</text:p>
            <text:p text:style-name="P349">(腎臟內科)</text:p>
            <text:p text:style-name="P350">Nephrology</text:p>
            <text:p text:style-name="P351">限約診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0101</text:span></text:p>
            <text:p text:style-name="P357"><text:span text:style-name="T358">楊景元</text:span><text:span text:style-name="T359">Yang,</text:span></text:p>
            <text:p text:style-name="P360">Ching-Yuan</text:p>
            <text:p text:style-name="P361"><text:span text:style-name="T362">(</text:span><text:span text:style-name="T363">家庭醫學科</text:span><text:span text:style-name="T364">)</text:span></text:p>
            <text:p text:style-name="P365">Family Medicine</text:p>
            <text:p text:style-name="P366"><text:span text:style-name="T367">(</text:span><text:span text:style-name="T368">戒菸</text:span><text:span text:style-name="T369">及慢性病</text:span><text:span text:style-name="T370">門診</text:span><text:span text:style-name="T371">)</text:span></text:p>
            <text:p text:style-name="P372">Smoking Cessation</text:p>
            <text:p text:style-name="P373"><text:span text:style-name="T374">11/11.25</text:span><text:span text:style-name="T375">停診</text:span>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>0201</text:p>
            <text:p text:style-name="P382">蕭博仁</text:p>
            <text:p text:style-name="P383">Siao,</text:p>
            <text:p text:style-name="P384">Bo-Ren</text:p>
            <text:p text:style-name="P385">11/19看診</text:p>
            <text:p text:style-name="P386">蔣文芳</text:p>
            <text:p text:style-name="P387">Jiang,</text:p>
            <text:p text:style-name="P388">Wun-Fang</text:p>
            <text:p text:style-name="P389">11/12.26看診</text:p>
            <text:p text:style-name="P390"><text:span text:style-name="T391"><text:s/></text:span><text:span text:style-name="T392">(</text:span><text:span text:style-name="T393">腎臟內科</text:span><text:span text:style-name="T394">)</text:span></text:p>
            <text:p text:style-name="P395"><text:span text:style-name="T396">Nephrology</text:span></text:p>
          </table:table-cell>
          <table:table-cell table:style-name="TableCell397">
            <text:p text:style-name="P398">0101</text:p>
            <text:p text:style-name="P399"><text:span text:style-name="T400">李易昌</text:span></text:p>
            <text:p text:style-name="P401">Li,</text:p>
            <text:p text:style-name="P402"><text:span text:style-name="T403">Y</text:span><text:span text:style-name="T404">i</text:span><text:span text:style-name="T405">-</text:span><text:span text:style-name="T406">C</text:span><text:span text:style-name="T407">hang</text:span></text:p>
            <text:p text:style-name="P408"><text:span text:style-name="T409">(</text:span><text:span text:style-name="T410">家庭醫學科</text:span><text:span text:style-name="T411">)</text:span></text:p>
            <text:p text:style-name="P412">Family Medicine</text:p>
            <text:p text:style-name="P413">(三高整合)</text:p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二診</text:p>
          </table:table-cell>
          <table:covered-table-cell>
            <text:p text:style-name="P423"/>
          </table:covered-table-cell>
          <table:table-cell table:style-name="TableCell424">
            <text:p text:style-name="P425">0202</text:p>
            <text:p text:style-name="P426"><text:span text:style-name="T427">黃崇堤</text:span></text:p>
            <text:p text:style-name="P428">Huang,</text:p>
            <text:p text:style-name="P429">Chuang-Ti</text:p>
            <text:p text:style-name="P430"><text:span text:style-name="T431">(</text:span><text:span text:style-name="T432">心臟內科</text:span><text:span text:style-name="T433">)</text:span></text:p>
            <text:p text:style-name="P434">Cardiology</text:p>
            <text:p text:style-name="P435">(慢性病整合)</text:p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0202</text:p>
            <text:p text:style-name="P441"><text:span text:style-name="T442">黃崇堤</text:span></text:p>
            <text:p text:style-name="P443">Huang,</text:p>
            <text:p text:style-name="P444"><text:span text:style-name="T445">Chuang-Ti</text:span></text:p>
            <text:p text:style-name="P446"><text:span text:style-name="T447">(</text:span><text:span text:style-name="T448">心臟內科</text:span><text:span text:style-name="T449">)</text:span></text:p>
            <text:p text:style-name="P450">Cardiolog</text:p>
            <text:p text:style-name="P451"/>
          </table:table-cell>
          <table:table-cell table:style-name="TableCell452">
            <text:p text:style-name="P453">0202</text:p>
            <text:p text:style-name="P454"><text:span text:style-name="T455">黃崇堤</text:span></text:p>
            <text:p text:style-name="P456">Huang,</text:p>
            <text:p text:style-name="P457"><text:span text:style-name="T458">Chuang-Ti</text:span><text:span text:style-name="T459"><text:s text:c="2"/></text:span><text:span text:style-name="T460">(</text:span><text:span text:style-name="T461">心臟內科</text:span><text:span text:style-name="T462">)</text:span></text:p>
            <text:p text:style-name="P463">Cardiology</text:p>
            <text:p text:style-name="P464">(慢性病整合)</text:p>
            <text:p text:style-name="P465"/>
          </table:table-cell>
          <table:table-cell table:style-name="TableCell466" table:number-columns-spanned="2">
            <text:p text:style-name="P467">0202</text:p>
            <text:p text:style-name="P468">李易昌</text:p>
            <text:p text:style-name="P469">Li,</text:p>
            <text:p text:style-name="P470">Yi-Chang</text:p>
            <text:p text:style-name="P471">(失智整合門診)</text:p>
            <text:p text:style-name="P472">Integrated</text:p>
            <text:p text:style-name="P473">DementiaCare</text:p>
            <text:p text:style-name="P474">限約診</text:p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1202</text:p>
            <text:p text:style-name="P481"><text:span text:style-name="T482">程元梁</text:span><text:span text:style-name="T483">Cheng,<text:s/></text:span><text:span text:style-name="T484">Yuan-Liang</text:span><text:span text:style-name="T485"><text:s/>(</text:span><text:span text:style-name="T486">神經內科</text:span><text:span text:style-name="T487">)</text:span></text:p>
            <text:p text:style-name="P488">Neurology</text:p>
            <text:p text:style-name="P489">(三高整合)</text:p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1202</text:p>
            <text:p text:style-name="P495"><text:span text:style-name="T496">程元梁</text:span><text:span text:style-name="T497">Cheng,<text:s/></text:span><text:span text:style-name="T498">Yuan-Liang</text:span><text:span text:style-name="T499"><text:s/>(</text:span><text:span text:style-name="T500">神經內科</text:span><text:span text:style-name="T501">)</text:span></text:p>
            <text:p text:style-name="P502">Neurology</text:p>
            <text:p text:style-name="P503">(三高門診)</text:p>
            <text:p text:style-name="P504"/>
          </table:table-cell>
          <table:table-cell table:style-name="TableCell505" table:number-columns-spanned="2">
            <text:p text:style-name="P506">0202</text:p>
            <text:p text:style-name="P507"><text:span text:style-name="T508">鍾立文</text:span></text:p>
            <text:p text:style-name="P509">Chung,</text:p>
            <text:p text:style-name="P510"><text:span text:style-name="T511">Li-Wen</text:span></text:p>
            <text:p text:style-name="P512"><text:span text:style-name="T513">(</text:span><text:span text:style-name="T514">腎臟內科</text:span><text:span text:style-name="T515">)</text:span></text:p>
            <text:p text:style-name="P516">Nephrology</text:p>
            <text:p text:style-name="P517">(三高整合)</text:p>
            <text:p text:style-name="P518"/>
          </table:table-cell>
          <table:covered-table-cell/>
          <table:table-cell table:style-name="TableCell519">
            <text:p text:style-name="P520">1202</text:p>
            <text:p text:style-name="P521"><text:span text:style-name="T522">程元梁</text:span><text:span text:style-name="T523">Cheng,<text:s/></text:span><text:span text:style-name="T524">Yuan-Liang</text:span><text:span text:style-name="T525"><text:s/>(</text:span><text:span text:style-name="T526">神經內科</text:span><text:span text:style-name="T527">)</text:span></text:p>
            <text:p text:style-name="P528">Neurology</text:p>
            <text:p text:style-name="P529"/>
          </table:table-cell>
          <table:table-cell table:style-name="TableCell530">
            <text:p text:style-name="P531">0202</text:p>
            <text:p text:style-name="P532"><text:span text:style-name="T533">黃崇堤</text:span></text:p>
            <text:p text:style-name="P534">Huang,</text:p>
            <text:p text:style-name="P535">Chuang-Ti</text:p>
            <text:p text:style-name="P536"><text:span text:style-name="T537">(</text:span><text:span text:style-name="T538">心臟內科</text:span><text:span text:style-name="T539">)</text:span></text:p>
            <text:p text:style-name="P540">Cardiology</text:p>
            <text:p text:style-name="P541">(慢性病整合)</text:p>
            <text:p text:style-name="P542">晨間門診</text:p>
            <text:p text:style-name="P543">07:30-09:00<text:s/></text:p>
          </table:table-cell>
          <table:table-cell table:style-name="TableCell544">
            <text:p text:style-name="P545">0202</text:p>
            <text:p text:style-name="P546">楊仲棋</text:p>
            <text:p text:style-name="P547">Yang, Chung-Chi</text:p>
            <text:p text:style-name="P548">(心臟內科)</text:p>
            <text:p text:style-name="P549">Cardiology</text:p>
            <text:p text:style-name="P550">11/5.19停診</text:p>
          </table:table-cell>
          <table:table-cell table:style-name="TableCell551">
            <text:p text:style-name="P552">0202</text:p>
            <text:p text:style-name="P553"><text:span text:style-name="T554">鍾立文</text:span></text:p>
            <text:p text:style-name="P555">Chung,</text:p>
            <text:p text:style-name="P556"><text:span text:style-name="T557">Li-Wen</text:span></text:p>
            <text:p text:style-name="P558"><text:span text:style-name="T559">(</text:span><text:span text:style-name="T560">腎臟內科</text:span><text:span text:style-name="T561">)</text:span></text:p>
            <text:p text:style-name="P562">Nephrology</text:p>
            <text:p text:style-name="P563"><text:s/></text:p>
          </table:table-cell>
          <table:table-cell table:style-name="TableCell564">
            <text:p text:style-name="P565">0202</text:p>
            <text:p text:style-name="P566"><text:span text:style-name="T567">談遠安</text:span></text:p>
            <text:p text:style-name="P568">Tan,</text:p>
            <text:p text:style-name="P569"><text:span text:style-name="T570">Yuan-An</text:span></text:p>
            <text:p text:style-name="P571"><text:span text:style-name="T572"><text:s/>(</text:span><text:span text:style-name="T573">神經內科</text:span><text:span text:style-name="T574">)</text:span></text:p>
            <text:p text:style-name="P575">Neurology</text:p>
            <text:p text:style-name="P576">11/6停診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三診</text:p>
          </table:table-cell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>0203</text:p>
            <text:p text:style-name="P586"><text:span text:style-name="T587">林志鴻</text:span></text:p>
            <text:p text:style-name="P588">Lin,</text:p>
            <text:p text:style-name="P589"><text:span text:style-name="T590">Chih-Hung</text:span></text:p>
            <text:p text:style-name="P591"><text:span text:style-name="T592">(</text:span><text:span text:style-name="T593">肝膽腸胃內科</text:span><text:span text:style-name="T594">)</text:span></text:p>
            <text:p text:style-name="P595"><text:span text:style-name="T596">Gastroenter</text:span><text:span text:style-name="T597">o</text:span><text:span text:style-name="T598">logy</text:span></text:p>
            <text:p text:style-name="P599">(三高整合)</text:p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0203</text:p>
            <text:p text:style-name="P605">林靖傑</text:p>
            <text:p text:style-name="P606">Lin,</text:p>
            <text:p text:style-name="P607">Ching-Chieh</text:p>
            <text:p text:style-name="P608">(胸腔內科)</text:p>
            <text:p text:style-name="P609">Chest</text:p>
            <text:p text:style-name="P610"><text:s/>Medicine</text:p>
          </table:table-cell>
          <table:table-cell table:style-name="TableCell611" table:number-columns-spanned="2">
            <text:p text:style-name="P612"><text:span text:style-name="T613"><text:s/></text:span>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0203</text:p>
            <text:p text:style-name="P618"><text:span text:style-name="T619">林志鴻</text:span></text:p>
            <text:p text:style-name="P620">Lin,</text:p>
            <text:p text:style-name="P621"><text:span text:style-name="T622">Chih-Hung</text:span></text:p>
            <text:p text:style-name="P623"><text:span text:style-name="T624">(</text:span><text:span text:style-name="T625">肝膽腸胃內科</text:span><text:span text:style-name="T626">)</text:span></text:p>
            <text:p text:style-name="P627">Gastroenterology</text:p>
            <text:p text:style-name="P628">(三高整合)</text:p>
          </table:table-cell>
          <table:table-cell table:style-name="TableCell629">
            <text:p text:style-name="P630">0203</text:p>
            <text:p text:style-name="P631"><text:span text:style-name="T632">鍾立文</text:span></text:p>
            <text:p text:style-name="P633">Chung,</text:p>
            <text:p text:style-name="P634"><text:span text:style-name="T635">Li-Wen</text:span></text:p>
            <text:p text:style-name="P636"><text:span text:style-name="T637">(</text:span><text:span text:style-name="T638">腎臟內科</text:span><text:span text:style-name="T639">)</text:span></text:p>
            <text:p text:style-name="P640">Nephrology</text:p>
            <text:p text:style-name="P641">(三高整合)</text:p>
          </table:table-cell>
          <table:table-cell table:style-name="TableCell642">
            <text:p text:style-name="P643">0203</text:p>
            <text:p text:style-name="P644"><text:span text:style-name="T645">林志鴻</text:span></text:p>
            <text:p text:style-name="P646">Lin,</text:p>
            <text:p text:style-name="P647"><text:span text:style-name="T648">Chih-Hung</text:span></text:p>
            <text:p text:style-name="P649"><text:span text:style-name="T650">(</text:span><text:span text:style-name="T651">肝膽腸胃內科</text:span><text:span text:style-name="T652">)</text:span></text:p>
            <text:p text:style-name="P653">Gastroenterology</text:p>
            <text:p text:style-name="P654"/>
          </table:table-cell>
          <table:table-cell table:style-name="TableCell655">
            <text:p text:style-name="P656">0203</text:p>
            <text:p text:style-name="P657">林靖傑</text:p>
            <text:p text:style-name="P658">Lin,</text:p>
            <text:p text:style-name="P659">Ching-Chieh</text:p>
            <text:p text:style-name="P660">(胸腔內科)</text:p>
            <text:p text:style-name="P661">Chest</text:p>
            <text:p text:style-name="P662"><text:s/>Medicine</text:p>
          </table:table-cell>
          <table:table-cell table:style-name="TableCell663" table:number-columns-spanned="2">
            <text:p text:style-name="P664">0203</text:p>
            <text:p text:style-name="P665">郭泰佑</text:p>
            <text:p text:style-name="P666">Kuo, Tai-Yu</text:p>
            <text:p text:style-name="P667">(血液腫瘤科)</text:p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>0203</text:p>
            <text:p text:style-name="P673">李郁慧</text:p>
            <text:p text:style-name="P674">Li, Yu-Hui</text:p>
            <text:p text:style-name="P675">(內分泌暨</text:p>
            <text:p text:style-name="P676">新陳代謝科)</text:p>
            <text:p text:style-name="P677">Endocrinology</text:p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0203</text:p>
            <text:p text:style-name="P685">柯朝元</text:p>
            <text:p text:style-name="P686">Ko,</text:p>
            <text:p text:style-name="P687"><text:span text:style-name="T688">Ch</text:span><text:span text:style-name="T689">ao-</text:span><text:span text:style-name="T690">Y</text:span><text:span text:style-name="T691">uan</text:span></text:p>
            <text:p text:style-name="P692"><text:span text:style-name="T693">(</text:span><text:span text:style-name="T694">肝膽腸胃內科</text:span><text:span text:style-name="T695">)</text:span></text:p>
            <text:p text:style-name="P696">Gastroenterology</text:p>
            <text:p text:style-name="P697">11/6.13.20停診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五診</text:p>
          </table:table-cell>
          <table:covered-table-cell>
            <text:p text:style-name="P702"/>
          </table:covered-table-cell>
          <table:table-cell table:style-name="TableCell703">
            <text:p text:style-name="P704">0205</text:p>
            <text:p text:style-name="P705">黃曉蕙</text:p>
            <text:p text:style-name="P706"><text:span text:style-name="T707">Huang</text:span><text:span text:style-name="T708">,</text:span></text:p>
            <text:p text:style-name="P709">Shiao-Hui</text:p>
            <text:p text:style-name="P710">(內分泌暨</text:p>
            <text:p text:style-name="P711">新陳代謝科)</text:p>
            <text:p text:style-name="P712">Endocrinology</text:p>
            <text:p text:style-name="P713">(三高整合)</text:p>
            <text:p text:style-name="P714"/>
          </table:table-cell>
          <table:table-cell table:style-name="TableCell715">
            <text:p text:style-name="P716">0205</text:p>
            <text:p text:style-name="P717">黃曉蕙</text:p>
            <text:p text:style-name="P718"><text:span text:style-name="T719">Huang</text:span><text:span text:style-name="T720">,</text:span></text:p>
            <text:p text:style-name="P721">Shiao-Hui</text:p>
            <text:p text:style-name="P722">(內分泌暨</text:p>
            <text:p text:style-name="P723">新陳代謝科)</text:p>
            <text:p text:style-name="P724">Endocrinology</text:p>
            <text:p text:style-name="P725">(三高整合</text:p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1205</text:p>
            <text:p text:style-name="P731"><text:span text:style-name="T732">程元梁</text:span><text:span text:style-name="T733">Cheng,<text:s/></text:span><text:span text:style-name="T734">Yuan-Liang (</text:span><text:span text:style-name="T735">神經內科</text:span><text:span text:style-name="T736">)</text:span></text:p>
            <text:p text:style-name="P737">Neurology</text:p>
            <text:p text:style-name="P738">(三高整合)</text:p>
            <text:p text:style-name="P739"/>
          </table:table-cell>
          <table:table-cell table:style-name="TableCell740" table:number-columns-spanned="2">
            <text:p text:style-name="P741">0205</text:p>
            <text:p text:style-name="P742">廖敏策</text:p>
            <text:p text:style-name="P743">Liao,</text:p>
            <text:p text:style-name="P744">Min-Tse</text:p>
            <text:p text:style-name="P745">(腎臟內科)</text:p>
            <text:p text:style-name="P746"><text:span text:style-name="T747">Nephrology</text:span>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>0205</text:p>
            <text:p text:style-name="P752">李郁慧</text:p>
            <text:p text:style-name="P753">Li, Yu-Hui</text:p>
            <text:p text:style-name="P754">(內分泌暨</text:p>
            <text:p text:style-name="P755">新陳代謝科)</text:p>
            <text:p text:style-name="P756">Endocrinology</text:p>
            <text:p text:style-name="P757"/>
          </table:table-cell>
          <table:table-cell table:style-name="TableCell758">
            <text:p text:style-name="P759">1205</text:p>
            <text:p text:style-name="P760"><text:span text:style-name="T761">程元梁</text:span><text:span text:style-name="T762">Cheng,<text:s/></text:span><text:span text:style-name="T763">Yuan-Liang (</text:span><text:span text:style-name="T764">失智整合門診</text:span><text:span text:style-name="T765">)</text:span></text:p>
            <text:p text:style-name="P766"><text:span text:style-name="T767">Integrated Dementia Care</text:span></text:p>
            <text:p text:style-name="P768"><text:span text:style-name="T769">限約診</text:span></text:p>
          </table:table-cell>
          <table:table-cell table:style-name="TableCell770">
            <text:p text:style-name="P771">0205</text:p>
            <text:p text:style-name="P772">曾國翔</text:p>
            <text:p text:style-name="P773">Tseng,</text:p>
            <text:p text:style-name="P774">Kuo-Hsiang</text:p>
            <text:p text:style-name="P775"><text:span text:style-name="T776">(</text:span><text:span text:style-name="T777">心臟內科</text:span><text:span text:style-name="T778">)</text:span></text:p>
            <text:p text:style-name="P779">Cardiology</text:p>
            <text:p text:style-name="P780"/>
          </table:table-cell>
          <table:table-cell table:style-name="TableCell781">
            <text:p text:style-name="P782">0205</text:p>
            <text:p text:style-name="P783">廖敏策</text:p>
            <text:p text:style-name="P784">Liao,</text:p>
            <text:p text:style-name="P785">Min-Tse</text:p>
            <text:p text:style-name="P786">(腎臟內科)</text:p>
            <text:p text:style-name="P787">Nephrology</text:p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>0205</text:p>
            <text:p text:style-name="P793">曾國翔</text:p>
            <text:p text:style-name="P794">Tseng,</text:p>
            <text:p text:style-name="P795">Kuo-Hsiang</text:p>
            <text:p text:style-name="P796"><text:span text:style-name="T797">(</text:span><text:span text:style-name="T798">心臟內科</text:span><text:span text:style-name="T799">)</text:span></text:p>
            <text:p text:style-name="P800">Cardiology</text:p>
            <text:p text:style-name="P801"/>
          </table:table-cell>
          <table:table-cell table:style-name="TableCell802">
            <text:p text:style-name="P803">0205</text:p>
            <text:p text:style-name="P804">曾國翔</text:p>
            <text:p text:style-name="P805">Tseng,</text:p>
            <text:p text:style-name="P806">Kuo-Hsiang</text:p>
            <text:p text:style-name="P807"><text:span text:style-name="T808">(</text:span><text:span text:style-name="T809">心臟內科</text:span><text:span text:style-name="T810">)</text:span></text:p>
            <text:p text:style-name="P811">Cardiology</text:p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<text:span text:style-name="T822">皮膚科</text:span></text:p>
            <text:p text:style-name="P823">Dermatology</text:p>
          </table:table-cell>
          <table:covered-table-cell/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>1104</text:p>
            <text:p text:style-name="P829"><text:span text:style-name="T830">杜勝隆</text:span></text:p>
            <text:p text:style-name="P831">Tu,</text:p>
            <text:p text:style-name="P832">Sheng-Long</text:p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1104</text:p>
            <text:p text:style-name="P844"><text:span text:style-name="T845">杜勝隆</text:span></text:p>
            <text:p text:style-name="P846">Tu,</text:p>
            <text:p text:style-name="P847">Sheng-Long</text:p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0206</text:p>
            <text:p text:style-name="P855">黃曉蕙</text:p>
            <text:p text:style-name="P856"><text:span text:style-name="T857">Huang</text:span><text:span text:style-name="T858">,</text:span></text:p>
            <text:p text:style-name="P859">Shiao-Hui</text:p>
            <text:p text:style-name="P860">(內分泌暨</text:p>
            <text:p text:style-name="P861">新陳代謝科)</text:p>
            <text:p text:style-name="P862">Endocrinology</text:p>
            <text:p text:style-name="P863">(三高整合)</text:p>
          </table:table-cell>
          <table:table-cell table:style-name="TableCell864" table:number-columns-spanned="2">
            <text:p text:style-name="P865">1104 <text:s/></text:p>
            <text:p text:style-name="P866"><text:span text:style-name="T867">杜勝隆</text:span></text:p>
            <text:p text:style-name="P868">Tu,</text:p>
            <text:p text:style-name="P869">Sheng-Long</text:p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>1104</text:p>
            <text:p text:style-name="P874"><text:span text:style-name="T875">杜勝隆</text:span></text:p>
            <text:p text:style-name="P876">Tu,</text:p>
            <text:p text:style-name="P877">Sheng-Long</text:p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rows-spanned="3">
            <text:p text:style-name="P887"><text:span text:style-name="T888"><text:s/></text:span></text:p>
            <text:p text:style-name="P889">外科</text:p>
            <text:p text:style-name="P890"><text:span text:style-name="T891">General<text:s/></text:span><text:span text:style-name="T892">Surgery</text:span></text:p>
          </table:table-cell>
          <table:table-cell table:style-name="TableCell893">
            <text:p text:style-name="P894">一診</text:p>
          </table:table-cell>
          <table:covered-table-cell>
            <text:p text:style-name="P895"/>
          </table:covered-table-cell>
          <table:table-cell table:style-name="TableCell896">
            <text:p text:style-name="P897">0304</text:p>
            <text:p text:style-name="P898">齊修瑜</text:p>
            <text:p text:style-name="P899">Chi, Hsiu-Yu</text:p>
            <text:p text:style-name="P900">(心臟血管外科)</text:p>
            <text:p text:style-name="P901">Cardiovascular Surgery</text:p>
          </table:table-cell>
          <table:table-cell table:style-name="TableCell902">
            <text:p text:style-name="P903">0304</text:p>
            <text:p text:style-name="P904">曾柏榮</text:p>
            <text:p text:style-name="P905">Tseng, Po-Jung</text:p>
            <text:p text:style-name="P906">(心臟血管外科)</text:p>
            <text:p text:style-name="P907"><text:span text:style-name="T908">Cardiovascular Surgery</text:span></text:p>
          </table:table-cell>
          <table:table-cell table:style-name="TableCell909">
            <text:p text:style-name="P910">0601</text:p>
            <text:p text:style-name="P911">鄭國中</text:p>
            <text:p text:style-name="P912">Cheng, Kuo-Chung</text:p>
            <text:p text:style-name="P913">(骨科)</text:p>
            <text:p text:style-name="P914">Orthopedics</text:p>
            <text:p text:style-name="P915">11/29停診</text:p>
          </table:table-cell>
          <table:table-cell table:style-name="TableCell916">
            <text:p text:style-name="P917">0601</text:p>
            <text:p text:style-name="P918">鄭國中</text:p>
            <text:p text:style-name="P919">Cheng, Kuo-Chung</text:p>
            <text:p text:style-name="P920">(骨科)</text:p>
            <text:p text:style-name="P921">Orthopedics</text:p>
            <text:p text:style-name="P922"><text:span text:style-name="T923">08:30~11:30</text:span></text:p>
            <text:p text:style-name="P924"/>
          </table:table-cell>
          <table:table-cell table:style-name="TableCell925" table:number-columns-spanned="2">
            <text:p text:style-name="P926">0701</text:p>
            <text:p text:style-name="P927">葉士豪</text:p>
            <text:p text:style-name="P928">Yeh,</text:p>
            <text:p text:style-name="P929">Shih-Hao</text:p>
            <text:p text:style-name="P930"><text:span text:style-name="T931">(</text:span><text:span text:style-name="T932">腦神經暨</text:span></text:p>
            <text:p text:style-name="P933"><text:span text:style-name="T934">脊椎外科</text:span><text:span text:style-name="T935">)</text:span></text:p>
            <text:p text:style-name="P936">Neurosurgery</text:p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>0601</text:p>
            <text:p text:style-name="P942">郭峻郎</text:p>
            <text:p text:style-name="P943">Kuo,</text:p>
            <text:p text:style-name="P944">Chun- lang</text:p>
            <text:p text:style-name="P945">(骨科)</text:p>
            <text:p text:style-name="P946">Orthopedics</text:p>
            <text:p text:style-name="P947">(人工關節)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0304</text:p>
            <text:p text:style-name="P952">范家寧</text:p>
            <text:p text:style-name="P953">Fan, Jia-Ning</text:p>
            <text:p text:style-name="P954">(心臟血管外科)</text:p>
            <text:p text:style-name="P955">Cardiovascular Surgery</text:p>
            <text:p text:style-name="P956"/>
          </table:table-cell>
          <table:table-cell table:style-name="TableCell957">
            <text:p text:style-name="P958">0703</text:p>
            <text:p text:style-name="P959">葉士豪</text:p>
            <text:p text:style-name="P960">Yeh,</text:p>
            <text:p text:style-name="P961">Shih-Hao</text:p>
            <text:p text:style-name="P962"><text:span text:style-name="T963">(</text:span><text:span text:style-name="T964">腦神經暨</text:span></text:p>
            <text:p text:style-name="P965"><text:span text:style-name="T966">脊椎外科</text:span><text:span text:style-name="T967">)</text:span></text:p>
            <text:p text:style-name="P968"><text:span text:style-name="T969">Neurosu</text:span><text:span text:style-name="T970">r</text:span><text:span text:style-name="T971">gery</text:span></text:p>
          </table:table-cell>
          <table:table-cell table:style-name="TableCell972" table:number-columns-spanned="2">
            <text:p text:style-name="P973">0601</text:p>
            <text:p text:style-name="P974">曾俊翔</text:p>
            <text:p text:style-name="P975">Tseng,</text:p>
            <text:p text:style-name="P976">Chun-Hsiang</text:p>
            <text:p text:style-name="P977">(骨科)</text:p>
            <text:p text:style-name="P978">Orthopedics</text:p>
          </table:table-cell>
          <table:covered-table-cell/>
          <table:table-cell table:style-name="TableCell979">
            <text:p text:style-name="P980">0601</text:p>
            <text:p text:style-name="P981">郭峻郎</text:p>
            <text:p text:style-name="P982">Kuo,</text:p>
            <text:p text:style-name="P983">Chun- lang</text:p>
            <text:p text:style-name="P984">(骨科)</text:p>
            <text:p text:style-name="P985">Orthopedics</text:p>
            <text:p text:style-name="P986">(運動醫學)</text:p>
          </table:table-cell>
          <table:table-cell table:style-name="TableCell987">
            <text:p text:style-name="P988">0601</text:p>
            <text:p text:style-name="P989">郭峻郎</text:p>
            <text:p text:style-name="P990">Kuo,</text:p>
            <text:p text:style-name="P991">Chun- lang</text:p>
            <text:p text:style-name="P992">(骨科)</text:p>
            <text:p text:style-name="P993">Orthopedics</text:p>
            <text:p text:style-name="P994">限40人</text:p>
            <text:p text:style-name="P995">11/26停診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二診</text:p>
          </table:table-cell>
          <table:covered-table-cell>
            <text:p text:style-name="P1006"/>
          </table:covered-table-cell>
          <table:table-cell table:style-name="TableCell1007">
            <text:p text:style-name="P1008">0601</text:p>
            <text:p text:style-name="P1009">林忠諺</text:p>
            <text:p text:style-name="P1010">Lin, Chung-Yen</text:p>
            <text:p text:style-name="P1011">(骨科)</text:p>
            <text:p text:style-name="P1012">Orthopedics</text:p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0803</text:p>
            <text:p text:style-name="P1018"><text:span text:style-name="T1019">周勝傑</text:span></text:p>
            <text:p text:style-name="P1020">Chou,</text:p>
            <text:p text:style-name="P1021"><text:span text:style-name="T1022">Sheng</text:span><text:span text:style-name="T1023">-</text:span><text:span text:style-name="T1024">Chieh</text:span></text:p>
            <text:p text:style-name="P1025"><text:span text:style-name="T1026">(</text:span><text:span text:style-name="T1027">泌尿科</text:span><text:span text:style-name="T1028">)</text:span></text:p>
            <text:p text:style-name="P1029">Urology</text:p>
            <text:p text:style-name="P1030"><text:span text:style-name="T1031">1</text:span><text:span text:style-name="T1032">1/1.15.29</text:span><text:span text:style-name="T1033">停診</text:span></text:p>
          </table:table-cell>
          <table:table-cell table:style-name="TableCell1034">
            <text:p text:style-name="P1035">0304</text:p>
            <text:p text:style-name="P1036">曾柏榮</text:p>
            <text:p text:style-name="P1037">Tseng, Po-Jung</text:p>
            <text:p text:style-name="P1038">(心臟血管外科)</text:p>
            <text:p text:style-name="P1039">Cardiovascular Surgery</text:p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0601</text:p>
            <text:p text:style-name="P1060">林忠諺</text:p>
            <text:p text:style-name="P1061">Lin, Chung-Yen</text:p>
            <text:p text:style-name="P1062">(骨科)</text:p>
            <text:p text:style-name="P1063">Orthopedics</text:p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三診</text:p>
          </table:table-cell>
          <table:covered-table-cell>
            <text:p text:style-name="P1073"/>
          </table:covered-table-cell>
          <table:table-cell table:style-name="TableCell1074">
            <text:p text:style-name="P1075">0303</text:p>
            <text:p text:style-name="P1076">郭汶顯</text:p>
            <text:p text:style-name="P1077">Kuo,</text:p>
            <text:p text:style-name="P1078">Wen-Hsien</text:p>
            <text:p text:style-name="P1079"><text:span text:style-name="T1080">(</text:span><text:span text:style-name="T1081">消化外科</text:span><text:span text:style-name="T1082">)</text:span></text:p>
            <text:p text:style-name="P1083"><text:span text:style-name="T1084">Digestive</text:span><text:span text:style-name="T1085"><text:s/></text:span><text:span text:style-name="T1086">Surgery</text:span></text:p>
            <text:p text:style-name="P1087"><text:span text:style-name="T1088">(</text:span><text:span text:style-name="T1089">內分泌</text:span><text:span text:style-name="T1090">外科</text:span><text:span text:style-name="T1091">)</text:span></text:p>
            <text:p text:style-name="P1092">Endocrine</text:p>
          </table:table-cell>
          <table:table-cell table:style-name="TableCell1093">
            <text:p text:style-name="P1094">0803</text:p>
            <text:p text:style-name="P1095"><text:span text:style-name="T1096">黃奕烝</text:span></text:p>
            <text:p text:style-name="P1097">Huang,</text:p>
            <text:p text:style-name="P1098"><text:span text:style-name="T1099">Yi</text:span><text:span text:style-name="T1100">-C</text:span><text:span text:style-name="T1101">heng</text:span></text:p>
            <text:p text:style-name="P1102"><text:span text:style-name="T1103">(</text:span><text:span text:style-name="T1104">泌尿科</text:span><text:span text:style-name="T1105">)</text:span></text:p>
            <text:p text:style-name="P1106"><text:span text:style-name="T1107">Urology</text:span></text:p>
          </table:table-cell>
          <table:table-cell table:style-name="TableCell1108">
            <text:p text:style-name="P1109">0304</text:p>
            <text:p text:style-name="P1110">齊修瑜</text:p>
            <text:p text:style-name="P1111">Chi, Hsiu-Yu</text:p>
            <text:p text:style-name="P1112">(心臟血管外科)</text:p>
            <text:p text:style-name="P1113">Cardiovascular Surgery</text:p>
          </table:table-cell>
          <table:table-cell table:style-name="TableCell1114">
            <text:p text:style-name="P1115">0803</text:p>
            <text:p text:style-name="P1116">陳柏翰</text:p>
            <text:p text:style-name="P1117">Chen,<text:s/></text:p>
            <text:p text:style-name="P1118">Bo-Han</text:p>
            <text:p text:style-name="P1119"><text:span text:style-name="T1120">(</text:span><text:span text:style-name="T1121">泌尿科</text:span><text:span text:style-name="T1122">)</text:span></text:p>
            <text:p text:style-name="P1123">Urology</text:p>
          </table:table-cell>
          <table:table-cell table:style-name="TableCell1124" table:number-columns-spanned="2">
            <text:p text:style-name="P1125">0303</text:p>
            <text:p text:style-name="P1126">郭汶顯</text:p>
            <text:p text:style-name="P1127">Kuo,</text:p>
            <text:p text:style-name="P1128">Wen-Hsien</text:p>
            <text:p text:style-name="P1129"><text:span text:style-name="T1130">(</text:span><text:span text:style-name="T1131">消化外科</text:span><text:span text:style-name="T1132">)</text:span></text:p>
            <text:p text:style-name="P1133"><text:span text:style-name="T1134">Digestive Surgery</text:span></text:p>
            <text:p text:style-name="P1135"><text:span text:style-name="T1136">(</text:span><text:span text:style-name="T1137">內分泌</text:span><text:span text:style-name="T1138">外科</text:span><text:span text:style-name="T1139">)</text:span></text:p>
            <text:p text:style-name="P1140">Endocrine</text:p>
          </table:table-cell>
          <table:covered-table-cell/>
          <table:table-cell table:style-name="TableCell1141">
            <text:p text:style-name="P1142">0803</text:p>
            <text:p text:style-name="P1143"><text:span text:style-name="T1144">黃奕烝</text:span></text:p>
            <text:p text:style-name="P1145">Huang,</text:p>
            <text:p text:style-name="P1146"><text:span text:style-name="T1147">Yi</text:span><text:span text:style-name="T1148">-C</text:span><text:span text:style-name="T1149">heng</text:span></text:p>
            <text:p text:style-name="P1150"><text:span text:style-name="T1151">(</text:span><text:span text:style-name="T1152">泌尿科</text:span><text:span text:style-name="T1153">)</text:span></text:p>
            <text:p text:style-name="P1154">Urology</text:p>
            <text:p text:style-name="P1155"/>
          </table:table-cell>
          <table:table-cell table:style-name="TableCell1156">
            <text:p text:style-name="P1157">0803</text:p>
            <text:p text:style-name="P1158"><text:span text:style-name="T1159">黃奕烝</text:span></text:p>
            <text:p text:style-name="P1160">Huang,</text:p>
            <text:p text:style-name="P1161"><text:span text:style-name="T1162">Yi</text:span><text:span text:style-name="T1163">-C</text:span><text:span text:style-name="T1164">heng</text:span></text:p>
            <text:p text:style-name="P1165"><text:span text:style-name="T1166">(</text:span><text:span text:style-name="T1167">泌尿科</text:span><text:span text:style-name="T1168">)</text:span></text:p>
            <text:p text:style-name="P1169"><text:span text:style-name="T1170">Urology</text:span></text:p>
          </table:table-cell>
          <table:table-cell table:style-name="TableCell1171">
            <text:p text:style-name="P1172">0803</text:p>
            <text:p text:style-name="P1173">陳柏翰</text:p>
            <text:p text:style-name="P1174">Chen,<text:s/></text:p>
            <text:p text:style-name="P1175">Bo-Han</text:p>
            <text:p text:style-name="P1176"><text:span text:style-name="T1177">(</text:span><text:span text:style-name="T1178">泌尿科</text:span><text:span text:style-name="T1179">)</text:span></text:p>
            <text:p text:style-name="P1180"><text:span text:style-name="T1181">Urology</text:span></text:p>
          </table:table-cell>
          <table:table-cell table:style-name="TableCell1182">
            <text:p text:style-name="P1183">0703</text:p>
            <text:p text:style-name="P1184"><text:span text:style-name="T1185">葉坤傑</text:span></text:p>
            <text:p text:style-name="P1186">Yeh,</text:p>
            <text:p text:style-name="P1187">Kun-Chieh</text:p>
            <text:p text:style-name="P1188"><text:span text:style-name="T1189">(</text:span><text:span text:style-name="T1190">腦神經暨</text:span></text:p>
            <text:p text:style-name="P1191"><text:span text:style-name="T1192">脊椎外科</text:span><text:span text:style-name="T1193">)</text:span></text:p>
            <text:p text:style-name="P1194">Neurosurgery</text:p>
            <text:p text:style-name="P1195">限40人</text:p>
          </table:table-cell>
          <table:table-cell table:style-name="TableCell1196">
            <text:p text:style-name="P1197">0303</text:p>
            <text:p text:style-name="P1198">郭汶顯</text:p>
            <text:p text:style-name="P1199">Kuo,</text:p>
            <text:p text:style-name="P1200">Wen-Hsien</text:p>
            <text:p text:style-name="P1201"><text:span text:style-name="T1202">(</text:span><text:span text:style-name="T1203">消化外科</text:span><text:span text:style-name="T1204">)</text:span></text:p>
            <text:p text:style-name="P1205"><text:span text:style-name="T1206">Digestive Surgery</text:span></text:p>
            <text:p text:style-name="P1207"><text:span text:style-name="T1208">(</text:span><text:span text:style-name="T1209">內分泌</text:span><text:span text:style-name="T1210">外科</text:span><text:span text:style-name="T1211">)</text:span></text:p>
            <text:p text:style-name="P1212">Endocrine</text:p>
          </table:table-cell>
          <table:table-cell table:style-name="TableCell1213" table:number-columns-spanned="2">
            <text:p text:style-name="P1214">0803</text:p>
            <text:p text:style-name="P1215">陳柏翰</text:p>
            <text:p text:style-name="P1216">Chen,<text:s/></text:p>
            <text:p text:style-name="P1217">Bo-Han</text:p>
            <text:p text:style-name="P1218"><text:span text:style-name="T1219">(</text:span><text:span text:style-name="T1220">泌尿科</text:span><text:span text:style-name="T1221">)</text:span></text:p>
            <text:p text:style-name="P1222">Urology</text:p>
            <text:p text:style-name="P1223"/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>0803</text:p>
            <text:p text:style-name="P1228"><text:span text:style-name="T1229">黃奕烝</text:span></text:p>
            <text:p text:style-name="P1230">Huang,</text:p>
            <text:p text:style-name="P1231"><text:span text:style-name="T1232">Yi</text:span><text:span text:style-name="T1233">-C</text:span><text:span text:style-name="T1234">heng</text:span></text:p>
            <text:p text:style-name="P1235"><text:span text:style-name="T1236">(</text:span><text:span text:style-name="T1237">泌尿科</text:span><text:span text:style-name="T1238">)</text:span></text:p>
            <text:p text:style-name="P1239">Urology</text:p>
            <text:p text:style-name="P1240"/>
          </table:table-cell>
          <table:table-cell table:style-name="TableCell1241">
            <text:p text:style-name="P1242">0703</text:p>
            <text:p text:style-name="P1243"><text:span text:style-name="T1244">葉坤傑</text:span></text:p>
            <text:p text:style-name="P1245">Yeh,</text:p>
            <text:p text:style-name="P1246">Kun-Chieh</text:p>
            <text:p text:style-name="P1247"><text:span text:style-name="T1248">(</text:span><text:span text:style-name="T1249">腦神經暨</text:span></text:p>
            <text:p text:style-name="P1250"><text:span text:style-name="T1251">脊椎外科</text:span><text:span text:style-name="T1252">)</text:span></text:p>
            <text:p text:style-name="P1253"><text:span text:style-name="T1254">Neu</text:span><text:span text:style-name="T1255">ro</text:span><text:span text:style-name="T1256">su</text:span><text:span text:style-name="T1257">r</text:span><text:span text:style-name="T1258">gery</text:span></text:p>
            <text:p text:style-name="P1259">限60人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0303</text:p>
            <text:p text:style-name="P1264">郭汶顯</text:p>
            <text:p text:style-name="P1265">Kuo,</text:p>
            <text:p text:style-name="P1266">Wen-Hsien</text:p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婦產科</text:span></text:p>
            <text:p text:style-name="P1272">Obstetrics<text:s/>and Gynecology</text:p>
          </table:table-cell>
          <table:covered-table-cell/>
          <table:covered-table-cell>
            <text:p text:style-name="P1273"/>
          </table:covered-table-cell>
          <table:table-cell table:style-name="TableCell1274">
            <text:p text:style-name="P1275"/>
          </table:table-cell>
          <table:table-cell table:style-name="TableCell1276">
            <text:p text:style-name="P1277">0501</text:p>
            <text:p text:style-name="P1278"><text:span text:style-name="T1279">陳郁賢</text:span></text:p>
            <text:p text:style-name="P1280">Chen,</text:p>
            <text:p text:style-name="P1281">Yu- Hsian</text:p>
            <text:p text:style-name="P1282">(女性整合門診)</text:p>
            <text:p text:style-name="P1283"/>
          </table:table-cell>
          <table:table-cell table:style-name="TableCell1284">
            <text:p text:style-name="P1285">0501</text:p>
            <text:p text:style-name="P1286"><text:span text:style-name="T1287">侯文健</text:span></text:p>
            <text:p text:style-name="P1288">Hou,</text:p>
            <text:p text:style-name="P1289">Wun-Jian<text:s/></text:p>
            <text:p text:style-name="P1290">11/15停診</text:p>
          </table:table-cell>
          <table:table-cell table:style-name="TableCell1291">
            <text:p text:style-name="P1292"/>
          </table:table-cell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>0501</text:p>
            <text:p text:style-name="P1297"><text:span text:style-name="T1298">陳郁賢</text:span></text:p>
            <text:p text:style-name="P1299">Chen,</text:p>
            <text:p text:style-name="P1300">Yu- Hsian</text:p>
            <text:p text:style-name="P1301">(女性整合門診)</text:p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>0501</text:p>
            <text:p text:style-name="P1309"><text:span text:style-name="T1310">侯文健</text:span></text:p>
            <text:p text:style-name="P1311">Hou,</text:p>
            <text:p text:style-name="P1312"><text:span text:style-name="T1313">Wun-Jian</text:span><text:span text:style-name="T1314"><text:s/></text:span></text:p>
            <text:p text:style-name="P1315"/>
          </table:table-cell>
          <table:table-cell table:style-name="TableCell1316">
            <text:p text:style-name="P1317">0501</text:p>
            <text:p text:style-name="P1318"><text:span text:style-name="T1319">侯文健</text:span></text:p>
            <text:p text:style-name="P1320">Hou,</text:p>
            <text:p text:style-name="P1321">Wun-Jian<text:s/></text:p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>0501</text:p>
            <text:p text:style-name="P1327"><text:span text:style-name="T1328">陳郁賢</text:span></text:p>
            <text:p text:style-name="P1329">Chen,</text:p>
            <text:p text:style-name="P1330">Yu- Hsian</text:p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0501</text:p>
            <text:p text:style-name="P1336"><text:span text:style-name="T1337">陳郁賢</text:span></text:p>
            <text:p text:style-name="P1338">Chen,</text:p>
            <text:p text:style-name="P1339">Yu- Hsian</text:p>
          </table:table-cell>
          <table:table-cell table:style-name="TableCell1340">
            <text:p text:style-name="P1341">0501</text:p>
            <text:p text:style-name="P1342"><text:span text:style-name="T1343">侯文健</text:span></text:p>
            <text:p text:style-name="P1344">Hou,</text:p>
            <text:p text:style-name="P1345">Wun-Jian</text:p>
            <text:p text:style-name="P1346"/>
          </table:table-cell>
          <table:table-cell table:style-name="TableCell1347">
            <text:p text:style-name="P1348">0501</text:p>
            <text:p text:style-name="P1349"><text:span text:style-name="T1350">侯文健</text:span></text:p>
            <text:p text:style-name="P1351">Hou,</text:p>
            <text:p text:style-name="P1352">Wun-Jian<text:s/></text:p>
            <text:p text:style-name="P1353"/>
          </table:table-cell>
        </table:table-row>
        <table:table-row table:style-name="TableRow1354">
          <table:table-cell table:style-name="TableCell1355" table:number-columns-spanned="2">
            <text:p text:style-name="P1356"><text:span text:style-name="T1357">小兒科</text:span></text:p>
            <text:p text:style-name="P1358">Pediatrics</text:p>
            <text:p text:style-name="P1359"><text:span text:style-name="T1360">(</text:span><text:span text:style-name="T1361">健兒門診</text:span><text:span text:style-name="T1362">)</text:span></text:p>
            <text:p text:style-name="P1363"><text:span text:style-name="T1364">Pediatric vaccination</text:span></text:p>
          </table:table-cell>
          <table:covered-table-cell/>
          <table:covered-table-cell>
            <text:p text:style-name="P1365"/>
          </table:covered-table-cell>
          <table:table-cell table:style-name="TableCell1366">
            <text:p text:style-name="P1367"/>
          </table:table-cell>
          <table:table-cell table:style-name="TableCell1368">
            <text:p text:style-name="P1369">0401</text:p>
            <text:p text:style-name="P1370"><text:span text:style-name="T1371">陳柏瑞</text:span></text:p>
            <text:p text:style-name="P1372">Chen,<text:s/></text:p>
            <text:p text:style-name="P1373">Po-Jui</text:p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0401</text:p>
            <text:p text:style-name="P1379"><text:span text:style-name="T1380">陳柏瑞</text:span></text:p>
            <text:p text:style-name="P1381">Chen, Po-Jui</text:p>
            <text:p text:style-name="P1382"/>
          </table:table-cell>
          <table:table-cell table:style-name="TableCell1383" table:number-columns-spanned="2">
            <text:p text:style-name="P1384">0401</text:p>
            <text:p text:style-name="P1385"><text:span text:style-name="T1386">徐祥富</text:span></text:p>
            <text:p text:style-name="P1387"><text:span text:style-name="T1388">H</text:span><text:span text:style-name="T1389">su</text:span><text:span text:style-name="T1390">,</text:span></text:p>
            <text:p text:style-name="P1391"><text:span text:style-name="T1392">H</text:span><text:span text:style-name="T1393">siang</text:span><text:span text:style-name="T1394">-</text:span><text:span text:style-name="T1395">fu</text:span></text:p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>0401</text:p>
            <text:p text:style-name="P1401">劉復國</text:p>
            <text:p text:style-name="P1402">Liu,</text:p>
            <text:p text:style-name="P1403">Fu–Kuo</text:p>
            <text:p text:style-name="P1404">(小兒感染)</text:p>
            <text:p text:style-name="P1405">(新生兒科)</text:p>
            <text:p text:style-name="P1406">(共同照顧門診)</text:p>
          </table:table-cell>
          <table:table-cell table:style-name="TableCell1407">
            <text:p text:style-name="P1408">0401</text:p>
            <text:p text:style-name="P1409"><text:span text:style-name="T1410">徐祥富</text:span></text:p>
            <text:p text:style-name="P1411"><text:span text:style-name="T1412">H</text:span><text:span text:style-name="T1413">su</text:span><text:span text:style-name="T1414">,</text:span></text:p>
            <text:p text:style-name="P1415"><text:span text:style-name="T1416">H</text:span><text:span text:style-name="T1417">siang</text:span><text:span text:style-name="T1418">-</text:span><text:span text:style-name="T1419">fu</text:span></text:p>
            <text:p text:style-name="P1420">(雙週施打</text:p>
            <text:p text:style-name="P1421">卡介苗</text:p>
            <text:p text:style-name="P1422">11/10.24)</text:p>
            <text:p text:style-name="P1423">BCG vaccination</text:p>
            <text:p text:style-name="P1424">14:00-16:00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 table:number-columns-spanned="2">
            <text:p text:style-name="P1430">0401</text:p>
            <text:p text:style-name="P1431"><text:span text:style-name="T1432">徐祥富</text:span></text:p>
            <text:p text:style-name="P1433"><text:span text:style-name="T1434">H</text:span><text:span text:style-name="T1435">su</text:span><text:span text:style-name="T1436">,</text:span></text:p>
            <text:p text:style-name="P1437"><text:span text:style-name="T1438">H</text:span><text:span text:style-name="T1439">siang</text:span><text:span text:style-name="T1440">-</text:span><text:span text:style-name="T1441">fu</text:span></text:p>
            <text:p text:style-name="P1442"/>
          </table:table-cell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>0401</text:p>
            <text:p text:style-name="P1449"><text:span text:style-name="T1450">陳柏瑞</text:span></text:p>
            <text:p text:style-name="P1451">Chen, Po-Jui</text:p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 table:number-columns-spanned="2">
            <text:p text:style-name="P1459"><text:span text:style-name="T1460">精神科</text:span><text:span text:style-name="T1461">Psychiatry</text:span></text:p>
          </table:table-cell>
          <table:covered-table-cell/>
          <table:table-cell table:style-name="TableCell1462" table:number-rows-spanned="4">
            <text:p text:style-name="P1463"><text:span text:style-name="T1464">二</text:span></text:p>
            <text:p text:style-name="P1465"><text:span text:style-name="T1466">樓</text:span></text:p>
            <text:p text:style-name="P1467"><text:span text:style-name="T1468">門</text:span></text:p>
            <text:p text:style-name="P1469"><text:span text:style-name="T1470">診</text:span></text:p>
            <text:p text:style-name="P1471"><text:span text:style-name="T1472">區</text:span></text:p>
            <text:p text:style-name="P1473"/>
            <text:p text:style-name="P1474"><text:span text:style-name="T1475">2F</text:span><text:span text:style-name="T1476"><text:s/>Outpatient<text:s/></text:span><text:span text:style-name="T1477">Clinic</text:span></text:p>
          </table:table-cell>
          <table:table-cell table:style-name="TableCell1478">
            <text:p text:style-name="P1479">1302</text:p>
            <text:p text:style-name="P1480">林俊龍</text:p>
            <text:p text:style-name="P1481">Lin,</text:p>
            <text:p text:style-name="P1482">Juen-Long</text:p>
            <text:p text:style-name="P1483"><text:span text:style-name="T1484">(</text:span><text:span text:style-name="T1485">酒癮</text:span><text:span text:style-name="T1486">整合門診)</text:span></text:p>
          </table:table-cell>
          <table:table-cell table:style-name="TableCell1487">
            <text:p text:style-name="P1488">1301</text:p>
            <text:p text:style-name="P1489">張杰</text:p>
            <text:p text:style-name="P1490">Chang, Jie</text:p>
            <text:p text:style-name="P1491">(整合門診)</text:p>
            <text:p text:style-name="P1492"/>
          </table:table-cell>
          <table:table-cell table:style-name="TableCell1493">
            <text:p text:style-name="P1494">1301</text:p>
            <text:p text:style-name="P1495"><text:span text:style-name="T1496">林俊龍</text:span></text:p>
            <text:p text:style-name="P1497">Lin,</text:p>
            <text:p text:style-name="P1498">Juen-Long</text:p>
            <text:p text:style-name="P1499">(藥癮特別門診)</text:p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>1301</text:p>
            <text:p text:style-name="P1504">楊筌棋</text:p>
            <text:p text:style-name="P1505"><text:span text:style-name="T1506">Yang, Chuan-Chi</text:span><text:span text:style-name="T1507"><text:s/>(</text:span><text:span text:style-name="T1508">酒癮</text:span><text:span text:style-name="T1509">整合門診</text:span><text:span text:style-name="T1510">)</text:span></text:p>
          </table:table-cell>
          <table:covered-table-cell/>
          <table:table-cell table:style-name="TableCell1511">
            <text:p text:style-name="P1512">1301</text:p>
            <text:p text:style-name="P1513"><text:span text:style-name="T1514">林俊龍</text:span></text:p>
            <text:p text:style-name="P1515">Lin,</text:p>
            <text:p text:style-name="P1516">Juen-Long</text:p>
            <text:p text:style-name="P1517">(睡眠門診)</text:p>
          </table:table-cell>
          <table:table-cell table:style-name="TableCell1518">
            <text:p text:style-name="P1519">1301</text:p>
            <text:p text:style-name="P1520">張杰</text:p>
            <text:p text:style-name="P1521">Chang, Jie</text:p>
            <text:p text:style-name="P1522"><text:span text:style-name="T1523">(失智整合門診)</text:span></text:p>
          </table:table-cell>
          <table:table-cell table:style-name="TableCell1524">
            <text:p text:style-name="P1525">1301</text:p>
            <text:p text:style-name="P1526">林維哲</text:p>
            <text:p text:style-name="P1527">Lin,<text:s/>Wei-Che</text:p>
            <text:p text:style-name="P1528">(整合門診)</text:p>
          </table:table-cell>
          <table:table-cell table:style-name="TableCell1529">
            <text:p text:style-name="P1530">1301</text:p>
            <text:p text:style-name="P1531">楊筌棋</text:p>
            <text:p text:style-name="P1532"><text:span text:style-name="T1533">Yang, Chuan-Chi</text:span><text:span text:style-name="T1534"><text:s/>(</text:span><text:span text:style-name="T1535">酒癮</text:span><text:span text:style-name="T1536">整合門診</text:span><text:span text:style-name="T1537">)</text:span></text:p>
          </table:table-cell>
          <table:table-cell table:style-name="TableCell1538">
            <text:p text:style-name="P1539">1301</text:p>
            <text:p text:style-name="P1540">林維哲</text:p>
            <text:p text:style-name="P1541">Lin, Wei-Che</text:p>
            <text:p text:style-name="P1542">(整合門診)</text:p>
          </table:table-cell>
          <table:table-cell table:style-name="TableCell1543" table:number-columns-spanned="2">
            <text:p text:style-name="P1544">1301</text:p>
            <text:p text:style-name="P1545">張杰</text:p>
            <text:p text:style-name="P1546">Chang, Jie</text:p>
            <text:p text:style-name="P1547">(整合門診)</text:p>
            <text:p text:style-name="P1548"/>
          </table:table-cell>
          <table:covered-table-cell/>
          <table:table-cell table:style-name="TableCell1549">
            <text:p text:style-name="P1550">1301</text:p>
            <text:p text:style-name="P1551"><text:span text:style-name="T1552">林俊龍</text:span></text:p>
            <text:p text:style-name="P1553">Lin,</text:p>
            <text:p text:style-name="P1554">Juen-Long</text:p>
            <text:p text:style-name="P1555">(老人精神醫學門診</text:p>
          </table:table-cell>
          <table:table-cell table:style-name="TableCell1556">
            <text:p text:style-name="P1557">1301</text:p>
            <text:p text:style-name="P1558">楊筌棋</text:p>
            <text:p text:style-name="P1559"><text:span text:style-name="T1560">Yang, Chuan-Chi</text:span><text:span text:style-name="T1561"><text:s/>(失智整合門診</text:span><text:span text:style-name="T1562">)</text:span></text:p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1301</text:p>
            <text:p text:style-name="P1568">張杰</text:p>
            <text:p text:style-name="P1569">Chang, Jie</text:p>
            <text:p text:style-name="P1570"><text:span text:style-name="T1571">(</text:span><text:span text:style-name="T1572">酒癮</text:span><text:span text:style-name="T1573">整合門診</text:span><text:span text:style-name="T1574">)</text:span></text:p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 table:number-columns-spanned="2">
            <text:p text:style-name="P1580"><text:span text:style-name="T1581">眼</text:span><text:span text:style-name="T1582"><text:s text:c="2"/></text:span><text:span text:style-name="T1583">科</text:span></text:p>
            <text:p text:style-name="P1584">Ophthalmology</text:p>
          </table:table-cell>
          <table:covered-table-cell/>
          <table:covered-table-cell>
            <text:p text:style-name="P1585"/>
          </table:covered-table-cell>
          <table:table-cell table:style-name="TableCell1586">
            <text:p text:style-name="P1587">1001</text:p>
            <text:p text:style-name="P1588">謝孟韋</text:p>
            <text:p text:style-name="P1589">Hsieh,</text:p>
            <text:p text:style-name="P1590">Meng-Wei</text:p>
            <text:p text:style-name="P1591">08:30~11:30</text:p>
            <text:p text:style-name="P1592"><text:span text:style-name="T1593">1</text:span><text:span text:style-name="T1594">1/</text:span><text:span text:style-name="T1595">1.</text:span><text:span text:style-name="T1596">8.22</text:span><text:span text:style-name="T1597">停</text:span><text:span text:style-name="T1598">診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>1001</text:p>
            <text:p text:style-name="P1605">黃哲斌</text:p>
            <text:p text:style-name="P1606">Huang,</text:p>
            <text:p text:style-name="P1607">Je-Bing</text:p>
            <text:p text:style-name="P1608">11/2停診</text:p>
          </table:table-cell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1001</text:p>
            <text:p text:style-name="P1617"><text:span text:style-name="T1618">李聯昇</text:span></text:p>
            <text:p text:style-name="P1619">Lee,</text:p>
            <text:p text:style-name="P1620"><text:span text:style-name="T1621">L</text:span><text:span text:style-name="T1622">ian</text:span><text:span text:style-name="T1623">-</text:span><text:span text:style-name="T1624">S</text:span><text:span text:style-name="T1625">heng</text:span></text:p>
            <text:p text:style-name="P1626"><text:span text:style-name="T1627">11/3.17</text:span><text:span text:style-name="T1628">停診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>
            <text:p text:style-name="P1636">1001</text:p>
            <text:p text:style-name="P1637">黃哲斌</text:p>
            <text:p text:style-name="P1638">Huang,</text:p>
            <text:p text:style-name="P1639">Je-Bing</text:p>
            <text:p text:style-name="P1640">11/4停診</text:p>
          </table:table-cell>
          <table:table-cell table:style-name="TableCell1641">
            <text:p text:style-name="P1642">10/01</text:p>
            <text:p text:style-name="P1643">黃哲斌</text:p>
            <text:p text:style-name="P1644">Huang,</text:p>
            <text:p text:style-name="P1645">Je-Bing</text:p>
            <text:p text:style-name="P1646"><text:s/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 table:number-columns-spanned="2">
            <text:p text:style-name="P1655"><text:span text:style-name="T1656">耳鼻喉科</text:span></text:p>
            <text:p text:style-name="P1657"><text:span text:style-name="T1658">Otorhinolaryngology</text:span></text:p>
          </table:table-cell>
          <table:covered-table-cell/>
          <table:covered-table-cell>
            <text:p text:style-name="P1659"/>
          </table:covered-table-cell>
          <table:table-cell table:style-name="TableCell1660">
            <text:p text:style-name="P1661">0901</text:p>
            <text:p text:style-name="P1662"><text:span text:style-name="T1663">楊孟霖</text:span></text:p>
            <text:p text:style-name="P1664"><text:span text:style-name="T1665">Yang</text:span><text:span text:style-name="T1666">,</text:span></text:p>
            <text:p text:style-name="P1667">Meng-Lin</text:p>
            <text:p text:style-name="P1668"><text:s/>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0901</text:p>
            <text:p text:style-name="P1675"><text:span text:style-name="T1676">楊孟霖</text:span></text:p>
            <text:p text:style-name="P1677"><text:span text:style-name="T1678">Yang</text:span><text:span text:style-name="T1679">,</text:span></text:p>
            <text:p text:style-name="P1680">Meng-Lin</text:p>
            <text:p text:style-name="P1681"/>
          </table:table-cell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0901</text:p>
            <text:p text:style-name="P1694"><text:span text:style-name="T1695">楊孟霖</text:span></text:p>
            <text:p text:style-name="P1696"><text:span text:style-name="T1697">Yang</text:span><text:span text:style-name="T1698">,</text:span></text:p>
            <text:p text:style-name="P1699">Meng-Lin</text:p>
            <text:p text:style-name="P1700"><text:span text:style-name="T1701">11/18</text:span><text:span text:style-name="T1702">.25</text:span><text:span text:style-name="T1703">停診</text:span></text:p>
          </table:table-cell>
          <table:table-cell table:style-name="TableCell1704" table:number-columns-spanned="2">
            <text:p text:style-name="P1705"/>
          </table:table-cell>
          <table:covered-table-cell/>
          <table:table-cell table:style-name="TableCell1706">
            <text:p text:style-name="P1707"/>
          </table:table-cell>
          <table:table-cell table:style-name="TableCell1708">
            <text:p text:style-name="P1709">0901</text:p>
            <text:p text:style-name="P1710"><text:span text:style-name="T1711">楊孟霖</text:span></text:p>
            <text:p text:style-name="P1712"><text:span text:style-name="T1713">Yang</text:span><text:span text:style-name="T1714">,</text:span></text:p>
            <text:p text:style-name="P1715">Meng-Lin</text:p>
            <text:p text:style-name="P1716">11/26停診<text:s/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columns-spanned="2">
            <text:p text:style-name="P1725"><text:span text:style-name="T1726">牙</text:span><text:span text:style-name="T1727"><text:s text:c="2"/></text:span><text:span text:style-name="T1728">科</text:span></text:p>
            <text:p text:style-name="P1729">Dentistry</text:p>
            <text:p text:style-name="P1730"><text:span text:style-name="T1731">(</text:span><text:span text:style-name="T1732">不含</text:span><text:span text:style-name="T1733">12</text:span><text:span text:style-name="T1734">歲以下兒童</text:span><text:span text:style-name="T1735">)</text:span></text:p>
          </table:table-cell>
          <table:covered-table-cell/>
          <table:covered-table-cell>
            <text:p text:style-name="P1736"/>
          </table:covered-table-cell>
          <table:table-cell table:style-name="TableCell1737">
            <text:p text:style-name="P1738">4001</text:p>
            <text:p text:style-name="P1739">詹明峻</text:p>
            <text:p text:style-name="P1740">Chan,<text:s/>Ming-Chun</text:p>
            <text:p text:style-name="P1741"/>
          </table:table-cell>
          <table:table-cell table:style-name="TableCell1742">
            <text:p text:style-name="P1743">4001</text:p>
            <text:p text:style-name="P1744">詹明峻</text:p>
            <text:p text:style-name="P1745">Chan,<text:s/>Ming-Chun</text:p>
            <text:p text:style-name="P1746"><text:span text:style-name="T1747">限約診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4001</text:p>
            <text:p text:style-name="P1752">邱伯濤</text:p>
            <text:p text:style-name="P1753">Chiu, Po-Tao</text:p>
            <text:p text:style-name="P1754">11/2.9停診</text:p>
          </table:table-cell>
          <table:table-cell table:style-name="TableCell1755" table:number-columns-spanned="2">
            <text:p text:style-name="P1756">4001</text:p>
            <text:p text:style-name="P1757">吳兆鴻</text:p>
            <text:p text:style-name="P1758">Wu,</text:p>
            <text:p text:style-name="P1759"><text:span text:style-name="T1760">Jau</text:span><text:span text:style-name="T1761"><text:s/>–</text:span><text:span text:style-name="T1762">Hung</text:span></text:p>
            <text:p text:style-name="P1763">限約診</text:p>
          </table:table-cell>
          <table:covered-table-cell/>
          <table:table-cell table:style-name="TableCell1764">
            <text:p text:style-name="P1765">4001</text:p>
            <text:p text:style-name="P1766">詹明峻</text:p>
            <text:p text:style-name="P1767">Chan,<text:s/>Ming-Chun</text:p>
            <text:p text:style-name="P1768">限約診</text:p>
            <text:p text:style-name="P1769">18:00~20:30</text:p>
          </table:table-cell>
          <table:table-cell table:style-name="TableCell1770">
            <text:p text:style-name="P1771">4001</text:p>
            <text:p text:style-name="P1772">詹明峻</text:p>
            <text:p text:style-name="P1773">Chan,<text:s/>Ming-Chun</text:p>
            <text:p text:style-name="P1774"/>
          </table:table-cell>
          <table:table-cell table:style-name="TableCell1775">
            <text:p text:style-name="P1776">4001</text:p>
            <text:p text:style-name="P1777">詹明峻</text:p>
            <text:p text:style-name="P1778">Chan,<text:s/>Ming-Chun</text:p>
            <text:p text:style-name="P1779"><text:span text:style-name="T1780">限約診</text:span></text:p>
          </table:table-cell>
          <table:table-cell table:style-name="TableCell1781">
            <text:p text:style-name="P1782"><text:s/></text:p>
          </table:table-cell>
          <table:table-cell table:style-name="TableCell1783">
            <text:p text:style-name="P1784">4001</text:p>
            <text:p text:style-name="P1785"><text:span text:style-name="T1786">黃仁勇</text:span></text:p>
            <text:p text:style-name="P1787">Huang, Jen-Yung</text:p>
            <text:p text:style-name="P1788">11/4.18看診</text:p>
            <text:p text:style-name="P1789">邱伯濤</text:p>
            <text:p text:style-name="P1790">Chiu, Po-Tao</text:p>
            <text:p text:style-name="P1791">11/11.25看診</text:p>
            <text:p text:style-name="P1792">限約診</text:p>
          </table:table-cell>
          <table:table-cell table:style-name="TableCell1793" table:number-columns-spanned="2">
            <text:p text:style-name="P1794">4001</text:p>
            <text:p text:style-name="P1795">邱伯濤</text:p>
            <text:p text:style-name="P1796">Chiu, Po-Tao</text:p>
            <text:p text:style-name="P1797">11/18.25停診</text:p>
          </table:table-cell>
          <table:covered-table-cell/>
          <table:table-cell table:style-name="TableCell1798">
            <text:p text:style-name="P1799"/>
          </table:table-cell>
          <table:table-cell table:style-name="TableCell1800">
            <text:p text:style-name="P1801">4001</text:p>
            <text:p text:style-name="P1802">邱伯濤</text:p>
            <text:p text:style-name="P1803">Chiu, Po-Tao</text:p>
            <text:p text:style-name="P1804"/>
          </table:table-cell>
          <table:table-cell table:style-name="TableCell1805">
            <text:p text:style-name="P1806">4001</text:p>
            <text:p text:style-name="P1807">邱伯濤</text:p>
            <text:p text:style-name="P1808">Chiu, Po-Tao</text:p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ext:soft-page-break/>
        <table:table-row table:style-name="TableRow1814">
          <table:table-cell table:style-name="TableCell1815" table:number-columns-spanned="2">
            <text:p text:style-name="P1816"><text:span text:style-name="T1817">復健科</text:span></text:p>
            <text:p text:style-name="P1818">Physical Medicine and Rehabilitation</text:p>
          </table:table-cell>
          <table:covered-table-cell/>
          <table:table-cell table:style-name="TableCell1819" table:number-rows-spanned="4">
            <text:p text:style-name="P1820"><text:span text:style-name="T1821">地</text:span></text:p>
            <text:p text:style-name="P1822"><text:span text:style-name="T1823">下</text:span></text:p>
            <text:p text:style-name="P1824"><text:span text:style-name="T1825">室</text:span></text:p>
            <text:p text:style-name="P1826"><text:span text:style-name="T1827">B1</text:span><text:span text:style-name="T1828"><text:s/></text:span></text:p>
            <text:p text:style-name="P1829"><text:span text:style-name="T1830">Basemen</text:span></text:p>
          </table:table-cell>
          <table:table-cell table:style-name="TableCell1831">
            <text:p text:style-name="P1832">1401</text:p>
            <text:p text:style-name="P1833">何振文</text:p>
            <text:p text:style-name="P1834">He,</text:p>
            <text:p text:style-name="P1835">Jhen-Wun</text:p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1401</text:p>
            <text:p text:style-name="P1843">何振文</text:p>
            <text:p text:style-name="P1844">He,</text:p>
            <text:p text:style-name="P1845">Jhen-Wun</text:p>
            <text:p text:style-name="P1846"/>
          </table:table-cell>
          <table:table-cell table:style-name="TableCell1847" table:number-columns-spanned="2">
            <text:p text:style-name="P1848"/>
          </table:table-cell>
          <table:covered-table-cell/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1401</text:p>
            <text:p text:style-name="P1857">康琪育</text:p>
            <text:p text:style-name="P1858">Kang,</text:p>
            <text:p text:style-name="P1859">Chi-Yu</text:p>
            <text:p text:style-name="P1860"/>
          </table:table-cell>
          <table:table-cell table:style-name="TableCell1861">
            <text:p text:style-name="P1862"/>
          </table:table-cell>
          <table:table-cell table:style-name="TableCell1863" table:number-columns-spanned="2">
            <text:p text:style-name="P1864">1401</text:p>
            <text:p text:style-name="P1865">何振文</text:p>
            <text:p text:style-name="P1866">He,</text:p>
            <text:p text:style-name="P1867">Jhen-Wun</text:p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1401</text:p>
            <text:p text:style-name="P1878">康琪育</text:p>
            <text:p text:style-name="P1879">Kang,</text:p>
            <text:p text:style-name="P1880">Chi-Yu</text:p>
            <text:p text:style-name="P1881">11/13.27停診</text:p>
          </table:table-cell>
        </table:table-row>
        <table:table-row table:style-name="TableRow1882">
          <table:table-cell table:style-name="TableCell1883" table:number-columns-spanned="2" table:number-rows-spanned="2">
            <text:p text:style-name="P1884">中醫科</text:p>
            <text:p text:style-name="P1885">Chinese Medicine</text:p>
            <text:p text:style-name="P1886">(減重埋線限預約)</text:p>
          </table:table-cell>
          <table:covered-table-cell/>
          <table:covered-table-cell>
            <text:p text:style-name="P1887"/>
          </table:covered-table-cell>
          <table:table-cell table:style-name="TableCell1888">
            <text:p text:style-name="P1889">6001</text:p>
            <text:p text:style-name="P1890">沈蘊之</text:p>
            <text:p text:style-name="P1891">Shen, Yun-Jhih</text:p>
            <text:p text:style-name="P1892">(中醫美容、減重埋線門診)</text:p>
            <text:p text:style-name="P1893"/>
          </table:table-cell>
          <table:table-cell table:style-name="TableCell1894">
            <text:p text:style-name="P1895">6001</text:p>
            <text:p text:style-name="P1896">沈蘊之</text:p>
            <text:p text:style-name="P1897">Shen, Yun-Jhih</text:p>
            <text:p text:style-name="P1898">(不孕、養胎、產後調理)</text:p>
            <text:p text:style-name="P1899"><text:s/></text:p>
          </table:table-cell>
          <table:table-cell table:style-name="TableCell1900">
            <text:p text:style-name="P1901">6001</text:p>
            <text:p text:style-name="P1902">沈蘊之</text:p>
            <text:p text:style-name="P1903">Shen, Yun-Jhih</text:p>
            <text:p text:style-name="P1904">(不孕、養胎、產後調理)</text:p>
            <text:p text:style-name="P1905"><text:span text:style-name="T1906">(</text:span><text:span text:style-name="T1907">不針灸</text:span><text:span text:style-name="T1908">)</text:span></text:p>
            <text:p text:style-name="P1909">18:00~20:30</text:p>
            <text:p text:style-name="P1910"/>
          </table:table-cell>
          <table:table-cell table:style-name="TableCell1911">
            <text:p text:style-name="P1912">6001</text:p>
            <text:p text:style-name="P1913">沈蘊之</text:p>
            <text:p text:style-name="P1914">Shen, Yun-Jhih</text:p>
            <text:p text:style-name="P1915"/>
          </table:table-cell>
          <table:table-cell table:style-name="TableCell1916" table:number-columns-spanned="2">
            <text:p text:style-name="P1917">6001</text:p>
            <text:p text:style-name="P1918">高蘭馨</text:p>
            <text:p text:style-name="P1919"><text:span text:style-name="T1920">Kao, Lan-Hsin</text:span><text:span text:style-name="T1921"><text:s/></text:span></text:p>
            <text:p text:style-name="P1922"/>
          </table:table-cell>
          <table:covered-table-cell/>
          <table:table-cell table:style-name="TableCell1923">
            <text:p text:style-name="P1924">6001</text:p>
            <text:p text:style-name="P1925">高蘭馨</text:p>
            <text:p text:style-name="P1926">Kao, Lan-Hsin</text:p>
            <text:p text:style-name="P1927">18:00~20:30</text:p>
            <text:p text:style-name="P1928"/>
          </table:table-cell>
          <table:table-cell table:style-name="TableCell1929">
            <text:p text:style-name="P1930">6001</text:p>
            <text:p text:style-name="P1931">高蘭馨</text:p>
            <text:p text:style-name="P1932">Kao, Lan-Hsin</text:p>
            <text:p text:style-name="P1933"/>
          </table:table-cell>
          <table:table-cell table:style-name="TableCell1934">
            <text:p text:style-name="P1935">6001</text:p>
            <text:p text:style-name="P1936">高蘭馨</text:p>
            <text:p text:style-name="P1937">Kao, Lan-Hsin</text:p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 table:number-columns-spanned="2">
            <text:p text:style-name="P1944">6001</text:p>
            <text:p text:style-name="P1945">高蘭馨</text:p>
            <text:p text:style-name="P1946">Kao, Lan-Hsin</text:p>
            <text:p text:style-name="P1947"/>
          </table:table-cell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>6001</text:p>
            <text:p text:style-name="P1952">高蘭馨</text:p>
            <text:p text:style-name="P1953">Kao, Lan-Hsin</text:p>
            <text:p text:style-name="P1954"/>
          </table:table-cell>
          <table:table-cell table:style-name="TableCell1955">
            <text:p text:style-name="P1956">6001</text:p>
            <text:p text:style-name="P1957">沈蘊之</text:p>
            <text:p text:style-name="P1958">Shen, Yun-Jhih</text:p>
            <text:p text:style-name="P1959">(過敏特別門診)</text:p>
            <text:p text:style-name="P1960">(不針灸)</text:p>
            <text:p text:style-name="P1961">14:30-17:00</text:p>
          </table:table-cell>
          <table:table-cell table:style-name="TableCell1962">
            <text:p text:style-name="P1963">6001</text:p>
            <text:p text:style-name="P1964">沈蘊之</text:p>
            <text:p text:style-name="P1965">Shen, Yun-Jhih</text:p>
            <text:p text:style-name="P1966">18:00~20:30</text:p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covered-table-cell>
            <text:p text:style-name="P1971"/>
          </table:covered-table-cell>
          <table:covered-table-cell/>
          <table:covered-table-cell>
            <text:p text:style-name="P1972"/>
          </table:covered-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 table:number-columns-spanned="2">
            <text:p text:style-name="P1982"/>
          </table:table-cell>
          <table:covered-table-cell/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>6001</text:p>
            <text:p text:style-name="P1989">沈蘊之</text:p>
            <text:p text:style-name="P1990">Shen, Yun-Jhih</text:p>
            <text:p text:style-name="P1991"><text:span text:style-name="T1992">(</text:span><text:span text:style-name="T1993">月子調理</text:span><text:span text:style-name="T1994">)</text:span></text:p>
            <text:p text:style-name="P1995">限約診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 table:number-columns-spanned="2">
            <text:p text:style-name="P2001">6001</text:p>
            <text:p text:style-name="P2002">沈蘊之</text:p>
            <text:p text:style-name="P2003">Shen, Yun-Jhih</text:p>
            <text:p text:style-name="P2004"><text:span text:style-name="T2005">(</text:span><text:span text:style-name="T2006">月子調理</text:span><text:span text:style-name="T2007">)</text:span></text:p>
            <text:p text:style-name="P2008">限約診</text:p>
          </table:table-cell>
          <table:covered-table-cell/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>6002</text:p>
            <text:p text:style-name="P2015">高蘭馨</text:p>
            <text:p text:style-name="P2016">Kao, Lan-Hsin</text:p>
            <text:p text:style-name="P2017">(針灸)</text:p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 table:number-columns-spanned="2">
            <text:p text:style-name="P2025"><text:span text:style-name="T2026">體檢中心</text:span></text:p>
            <text:p text:style-name="P2027">Physical</text:p>
            <text:p text:style-name="P2028"><text:span text:style-name="T2029"><text:s/>Examination Center</text:span></text:p>
          </table:table-cell>
          <table:covered-table-cell/>
          <table:covered-table-cell>
            <text:p text:style-name="P2030"/>
          </table:covered-table-cell>
          <table:table-cell table:style-name="TableCell2031">
            <text:p text:style-name="P2032">張保欽</text:p>
            <text:p text:style-name="P2033">Chang,</text:p>
            <text:p text:style-name="P2034">Bau-Chin</text:p>
            <text:p text:style-name="P2035">11/22停診</text:p>
          </table:table-cell>
          <table:table-cell table:style-name="TableCell2036">
            <text:p text:style-name="P2037">李易昌</text:p>
            <text:p text:style-name="P2038">Li,</text:p>
            <text:p text:style-name="P2039">Yi-Chang</text:p>
            <text:p text:style-name="P2040"><text:span text:style-name="T2041">11/22</text:span><text:span text:style-name="T2042">停診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>張保欽</text:p>
            <text:p text:style-name="P2047">Chang,</text:p>
            <text:p text:style-name="P2048">Bau-Chin</text:p>
            <text:p text:style-name="P2049"/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>張保欽</text:p>
            <text:p text:style-name="P2056">Chang,</text:p>
            <text:p text:style-name="P2057">Bau-Chin</text:p>
            <text:p text:style-name="P2058"><text:span text:style-name="T2059">11/24</text:span><text:span text:style-name="T2060">停診</text:span></text:p>
          </table:table-cell>
          <table:table-cell table:style-name="TableCell2061">
            <text:p text:style-name="P2062">李易昌</text:p>
            <text:p text:style-name="P2063">Li,</text:p>
            <text:p text:style-name="P2064">Yi-Chang</text:p>
            <text:p text:style-name="P2065">11/17看診</text:p>
            <text:p text:style-name="P2066">張保欽</text:p>
            <text:p text:style-name="P2067">Chang,</text:p>
            <text:p text:style-name="P2068">Bau-Chin</text:p>
            <text:p text:style-name="P2069">11/3.10看診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張保欽</text:p>
            <text:p text:style-name="P2074">Chang,</text:p>
            <text:p text:style-name="P2075">Bau-Chin</text:p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  <table:table-cell table:style-name="TableCell2079">
            <text:p text:style-name="P2080"/>
          </table:table-cell>
          <table:table-cell table:style-name="TableCell2081">
            <text:p text:style-name="P2082">李易昌</text:p>
            <text:p text:style-name="P2083">Li,</text:p>
            <text:p text:style-name="P2084">Yi-Chang</text:p>
            <text:p text:style-name="P2085"/>
          </table:table-cell>
          <table:table-cell table:style-name="TableCell2086">
            <text:p text:style-name="P2087">李易昌</text:p>
            <text:p text:style-name="P2088">Li,</text:p>
            <text:p text:style-name="P2089"><text:span text:style-name="T2090">Y</text:span><text:span text:style-name="T2091">i-</text:span><text:span text:style-name="T2092">C</text:span><text:span text:style-name="T2093">hang</text:span>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</table:table>
      <text:p text:style-name="P2098"><text:span text:style-name="T2099">（醫師欄內設定數字為該診次代號，以便利預約掛號）</text:span></text:p>
      <text:p text:style-name="P2100"/>
      <text:p text:style-name="P2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新竹地區醫院門診時間表</dc:title>
    <meta:initial-creator>Medical Service Department</meta:initial-creator>
    <dc:creator>james</dc:creator>
    <meta:creation-date>2021-10-26T08:44:00Z</meta:creation-date>
    <dc:date>2021-10-26T08:45:00Z</dc:date>
    <meta:print-date>2016-05-25T03:02:00Z</meta:print-date>
    <meta:template xlink:href="Normal.dotm" xlink:type="simple"/>
    <meta:editing-cycles>2</meta:editing-cycles>
    <meta:editing-duration>PT60S</meta:editing-duration>
    <meta:document-statistic meta:page-count="2" meta:paragraph-count="15" meta:word-count="1140" meta:character-count="7624" meta:row-count="54" meta:non-whitespace-character-count="6499"/>
  </office:meta>
</office:document-meta>
</file>