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text-indent="1.8812in">
        <style:tab-stops>
          <style:tab-stop style:type="left" style:position="3.58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FF0000" fo:font-size="22pt" style:font-size-asian="22pt" style:font-size-complex="24pt" fo:background-color="#FFFFFF"/>
    </style:style>
    <style:style style:name="T3" style:parent-style-name="預設段落字型" style:family="text">
      <style:text-properties style:font-name-asian="標楷體" fo:font-weight="bold" style:font-weight-asian="bold" fo:color="#FF0000" fo:font-size="22pt" style:font-size-asian="22pt" style:font-size-complex="24pt" fo:background-color="#FFFFFF"/>
    </style:style>
    <style:style style:name="T4" style:parent-style-name="預設段落字型" style:family="text">
      <style:text-properties style:font-name-asian="標楷體" fo:font-weight="bold" style:font-weight-asian="bold" fo:color="#FF0000" fo:font-size="22pt" style:font-size-asian="22pt" style:font-size-complex="24pt" fo:background-color="#FFFFFF"/>
    </style:style>
    <style:style style:name="T5" style:parent-style-name="預設段落字型" style:family="text">
      <style:text-properties style:font-name-asian="標楷體" fo:font-weight="bold" style:font-weight-asian="bold" fo:color="#FF0000" fo:font-size="22pt" style:font-size-asian="22pt" style:font-size-complex="24pt" fo:background-color="#FFFFFF"/>
    </style:style>
    <style:style style:name="T6" style:parent-style-name="預設段落字型" style:family="text">
      <style:text-properties style:font-name-asian="標楷體" fo:font-weight="bold" style:font-weight-asian="bold" fo:color="#FF0000" fo:font-size="22pt" style:font-size-asian="22pt" style:font-size-complex="24pt" fo:background-color="#FFFFFF"/>
    </style:style>
    <style:style style:name="T7" style:parent-style-name="預設段落字型" style:family="text">
      <style:text-properties style:font-name-asian="標楷體" fo:font-weight="bold" style:font-weight-asian="bold" fo:color="#FF0000" fo:font-size="22pt" style:font-size-asian="22pt" style:font-size-complex="24pt" fo:background-color="#FFFFFF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4pt" fo:background-color="#FFFFFF"/>
    </style:style>
    <style:style style:name="T9" style:parent-style-name="預設段落字型" style:family="text">
      <style:text-properties style:font-name-asian="標楷體" fo:font-weight="bold" style:font-weight-asian="bold" fo:color="#FF0000" fo:font-size="22pt" style:font-size-asian="22pt" style:font-size-complex="24pt" fo:background-color="#FFFFFF"/>
    </style:style>
    <style:style style:name="T10" style:parent-style-name="預設段落字型" style:family="text">
      <style:text-properties style:font-name-asian="標楷體" fo:font-weight="bold" style:font-weight-asian="bold" fo:color="#FF0000" fo:font-size="22pt" style:font-size-asian="22pt" style:font-size-complex="24pt" fo:background-color="#FFFFFF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4pt" fo:background-color="#FFFFFF"/>
    </style:style>
    <style:style style:name="P12" style:parent-style-name="內文" style:family="paragraph">
      <style:paragraph-properties fo:line-height="0.3333in" fo:text-indent="1.5722in">
        <style:tab-stops>
          <style:tab-stop style:type="left" style:position="3.5833in"/>
        </style:tab-stops>
      </style:paragraph-properties>
    </style:style>
    <style:style style:name="T13" style:parent-style-name="預設段落字型" style:family="text">
      <style:text-properties style:font-name-asian="標楷體" fo:font-weight="bold" style:font-weight-asian="bold" fo:color="#FF0000" fo:letter-spacing="-0.0138in" style:text-scale="71%" fo:font-size="20pt" style:font-size-asian="20pt" style:font-size-complex="22pt" fo:background-color="#FFFFFF"/>
    </style:style>
    <style:style style:name="T14" style:parent-style-name="預設段落字型" style:family="text">
      <style:text-properties style:font-name-asian="標楷體" fo:font-weight="bold" style:font-weight-asian="bold" fo:color="#FF0000" fo:letter-spacing="-0.0138in" style:text-scale="71%" fo:font-size="20pt" style:font-size-asian="20pt" style:font-size-complex="22pt" fo:background-color="#FFFFFF"/>
    </style:style>
    <style:style style:name="T15" style:parent-style-name="預設段落字型" style:family="text">
      <style:text-properties style:font-name-asian="標楷體" fo:font-weight="bold" style:font-weight-asian="bold" fo:color="#FF0000" fo:letter-spacing="-0.0138in" style:text-scale="71%" fo:font-size="20pt" style:font-size-asian="20pt" style:font-size-complex="22pt" fo:background-color="#FFFFFF"/>
    </style:style>
    <style:style style:name="T16" style:parent-style-name="預設段落字型" style:family="text">
      <style:text-properties style:font-name-asian="標楷體" fo:font-weight="bold" style:font-weight-asian="bold" fo:color="#FF0000" fo:letter-spacing="-0.0138in" style:text-scale="71%" fo:font-size="20pt" style:font-size-asian="20pt" style:font-size-complex="22pt" fo:background-color="#FFFFFF"/>
    </style:style>
    <style:style style:name="T17" style:parent-style-name="預設段落字型" style:family="text">
      <style:text-properties style:font-name-asian="標楷體" fo:font-weight="bold" style:font-weight-asian="bold" fo:color="#FF0000" fo:letter-spacing="-0.0138in" style:text-scale="71%" fo:font-size="20pt" style:font-size-asian="20pt" style:font-size-complex="22pt" fo:background-color="#FFFFFF"/>
    </style:style>
    <style:style style:name="T18" style:parent-style-name="預設段落字型" style:family="text">
      <style:text-properties style:font-name-asian="標楷體" fo:font-weight="bold" style:font-weight-asian="bold" fo:color="#FF0000" fo:letter-spacing="-0.0138in" style:text-scale="71%" fo:font-size="20pt" style:font-size-asian="20pt" style:font-size-complex="22pt" fo:background-color="#FFFFFF"/>
    </style:style>
    <style:style style:name="T19" style:parent-style-name="預設段落字型" style:family="text">
      <style:text-properties style:font-name-asian="標楷體" fo:font-weight="bold" style:font-weight-asian="bold" fo:letter-spacing="-0.0138in" style:text-scale="71%" fo:font-size="20pt" style:font-size-asian="20pt" style:font-size-complex="22pt" fo:background-color="#FFFFFF"/>
    </style:style>
    <style:style style:name="T20" style:parent-style-name="預設段落字型" style:family="text">
      <style:text-properties style:font-name-asian="標楷體" fo:font-weight="bold" style:font-weight-asian="bold" fo:color="#FF0000" fo:letter-spacing="-0.0138in" style:text-scale="71%" fo:font-size="11pt" style:font-size-asian="11pt" style:font-size-complex="12pt" fo:background-color="#FFFFFF"/>
    </style:style>
    <style:style style:name="T21" style:parent-style-name="預設段落字型" style:family="text">
      <style:text-properties style:font-name-asian="標楷體" fo:font-weight="bold" style:font-weight-asian="bold" fo:color="#FF0000" fo:letter-spacing="-0.0138in" style:text-scale="71%" fo:font-size="20pt" style:font-size-asian="20pt" style:font-size-complex="22pt" fo:background-color="#FFFFFF"/>
    </style:style>
    <style:style style:name="T22" style:parent-style-name="預設段落字型" style:family="text">
      <style:text-properties style:font-name-asian="標楷體" fo:font-weight="bold" style:font-weight-asian="bold" fo:color="#FF0000" fo:letter-spacing="-0.0138in" style:text-scale="71%" fo:font-size="20pt" style:font-size-asian="20pt" style:font-size-complex="22pt" fo:background-color="#FFFFFF"/>
    </style:style>
    <style:style style:name="T23" style:parent-style-name="預設段落字型" style:family="text">
      <style:text-properties style:font-name-asian="標楷體" fo:font-weight="bold" style:font-weight-asian="bold" fo:color="#FF0000" fo:letter-spacing="-0.0138in" style:text-scale="71%" fo:font-size="20pt" style:font-size-asian="20pt" style:font-size-complex="22pt" fo:background-color="#FFFFFF"/>
    </style:style>
    <style:style style:name="T24" style:parent-style-name="預設段落字型" style:family="text">
      <style:text-properties style:font-name-asian="標楷體" fo:font-weight="bold" style:font-weight-asian="bold" fo:letter-spacing="-0.0138in" style:text-scale="71%" fo:font-size="20pt" style:font-size-asian="20pt" style:font-size-complex="22pt" fo:background-color="#FFFFFF"/>
    </style:style>
    <style:style style:name="T25" style:parent-style-name="預設段落字型" style:family="text">
      <style:text-properties style:font-name-asian="標楷體" fo:font-weight="bold" style:font-weight-asian="bold" fo:letter-spacing="-0.0138in" style:text-scale="71%" fo:font-size="20pt" style:font-size-asian="20pt" style:font-size-complex="22pt" fo:background-color="#FFFFFF"/>
    </style:style>
    <style:style style:name="T26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4pt" fo:background-color="#FFFFFF"/>
    </style:style>
    <style:style style:name="T27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4pt" fo:background-color="#FFFFFF"/>
    </style:style>
    <style:style style:name="T28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4pt" fo:background-color="#FFFFFF"/>
    </style:style>
    <style:style style:name="T29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4pt" fo:background-color="#FFFFFF"/>
    </style:style>
    <style:style style:name="T30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4pt" fo:background-color="#FFFFFF"/>
    </style:style>
    <style:style style:name="TableColumn32" style:family="table-column">
      <style:table-column-properties style:column-width="0.3277in" style:use-optimal-column-width="false"/>
    </style:style>
    <style:style style:name="TableColumn33" style:family="table-column">
      <style:table-column-properties style:column-width="0.3284in" style:use-optimal-column-width="false"/>
    </style:style>
    <style:style style:name="TableColumn34" style:family="table-column">
      <style:table-column-properties style:column-width="0.3687in" style:use-optimal-column-width="false"/>
    </style:style>
    <style:style style:name="TableColumn35" style:family="table-column">
      <style:table-column-properties style:column-width="0.6236in" style:use-optimal-column-width="false"/>
    </style:style>
    <style:style style:name="TableColumn36" style:family="table-column">
      <style:table-column-properties style:column-width="0.6729in" style:use-optimal-column-width="false"/>
    </style:style>
    <style:style style:name="TableColumn37" style:family="table-column">
      <style:table-column-properties style:column-width="0.6486in" style:use-optimal-column-width="false"/>
    </style:style>
    <style:style style:name="TableColumn38" style:family="table-column">
      <style:table-column-properties style:column-width="0.6493in" style:use-optimal-column-width="false"/>
    </style:style>
    <style:style style:name="TableColumn39" style:family="table-column">
      <style:table-column-properties style:column-width="0.193in" style:use-optimal-column-width="false"/>
    </style:style>
    <style:style style:name="TableColumn40" style:family="table-column">
      <style:table-column-properties style:column-width="0.4604in" style:use-optimal-column-width="false"/>
    </style:style>
    <style:style style:name="TableColumn41" style:family="table-column">
      <style:table-column-properties style:column-width="0.6493in" style:use-optimal-column-width="false"/>
    </style:style>
    <style:style style:name="TableColumn42" style:family="table-column">
      <style:table-column-properties style:column-width="0.6652in" style:use-optimal-column-width="false"/>
    </style:style>
    <style:style style:name="TableColumn43" style:family="table-column">
      <style:table-column-properties style:column-width="0.6333in" style:use-optimal-column-width="false"/>
    </style:style>
    <style:style style:name="TableColumn44" style:family="table-column">
      <style:table-column-properties style:column-width="0.6493in" style:use-optimal-column-width="false"/>
    </style:style>
    <style:style style:name="TableColumn45" style:family="table-column">
      <style:table-column-properties style:column-width="0.6493in" style:use-optimal-column-width="false"/>
    </style:style>
    <style:style style:name="TableColumn46" style:family="table-column">
      <style:table-column-properties style:column-width="0.1048in" style:use-optimal-column-width="false"/>
    </style:style>
    <style:style style:name="TableColumn47" style:family="table-column">
      <style:table-column-properties style:column-width="0.5208in" style:use-optimal-column-width="false"/>
    </style:style>
    <style:style style:name="TableColumn48" style:family="table-column">
      <style:table-column-properties style:column-width="0.675in" style:use-optimal-column-width="false"/>
    </style:style>
    <style:style style:name="TableColumn49" style:family="table-column">
      <style:table-column-properties style:column-width="0.6493in" style:use-optimal-column-width="false"/>
    </style:style>
    <style:style style:name="TableColumn50" style:family="table-column">
      <style:table-column-properties style:column-width="0.6479in" style:use-optimal-column-width="false"/>
    </style:style>
    <style:style style:name="TableColumn51" style:family="table-column">
      <style:table-column-properties style:column-width="0.6513in" style:use-optimal-column-width="false"/>
    </style:style>
    <style:style style:name="TableColumn52" style:family="table-column">
      <style:table-column-properties style:column-width="0.627in" style:use-optimal-column-width="false"/>
    </style:style>
    <style:style style:name="Table31" style:family="table">
      <style:table-properties style:width="11.3958in" fo:margin-left="0in" table:align="left"/>
    </style:style>
    <style:style style:name="TableRow53" style:family="table-row">
      <style:table-row-properties style:min-row-height="0.3472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7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8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0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5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6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8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P69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74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5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87" style:family="table-row">
      <style:table-row-properties style:min-row-height="0.3111in" style:use-optimal-row-height="false" fo:keep-together="always"/>
    </style:style>
    <style:style style:name="TableCell88" style:family="table-cell">
      <style:table-cell-properties fo:border="0.0208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</style:style>
    <style:style style:name="T90" style:parent-style-name="預設段落字型" style:family="text">
      <style:text-properties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3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8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9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P10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05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P11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11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P11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17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P12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23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P12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26" style:family="table-cell">
      <style:table-cell-properties fo:border-top="0.0208in solid #000000" fo:border-left="0.0208in solid #000000" fo:border-bottom="0.0312in solid #000000" fo:border-right="0.0208in solid #000000" fo:background-color="#FFFFFF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 fo:letter-spacing="-0.0083in" fo:font-size="11pt" style:font-size-asian="11pt"/>
    </style:style>
    <style:style style:name="P130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131" style:parent-style-name="預設段落字型" style:family="text">
      <style:text-properties style:font-name-asian="標楷體" fo:font-weight="bold" style:font-weight-asian="bold" fo:font-size="4pt" style:font-size-asian="4pt" style:font-size-complex="7pt"/>
    </style:style>
    <style:style style:name="T132" style:parent-style-name="預設段落字型" style:family="text">
      <style:text-properties style:font-name-asian="標楷體" fo:font-weight="bold" style:font-weight-asian="bold" fo:letter-spacing="0.0069in" style:text-scale="87%" fo:font-size="4pt" style:font-size-asian="4pt" style:font-size-complex="7pt"/>
    </style:style>
    <style:style style:name="T133" style:parent-style-name="預設段落字型" style:family="text">
      <style:text-properties style:font-name-asian="標楷體" fo:font-weight="bold" style:font-weight-asian="bold" fo:letter-spacing="0.0069in" style:text-scale="87%" fo:font-size="5pt" style:font-size-asian="5pt" style:font-size-complex="8pt"/>
    </style:style>
    <style:style style:name="T134" style:parent-style-name="預設段落字型" style:family="text">
      <style:text-properties style:font-name-asian="標楷體" fo:font-weight="bold" style:font-weight-asian="bold" fo:letter-spacing="-0.002in" style:text-scale="87%" fo:font-size="4pt" style:font-size-asian="4pt" style:font-size-complex="7pt"/>
    </style:style>
    <style:style style:name="TableRow135" style:family="table-row">
      <style:table-row-properties style:min-row-height="0.3986in" style:use-optimal-row-height="false" fo:keep-together="always"/>
    </style:style>
    <style:style style:name="P136" style:parent-style-name="內文" style:family="paragraph">
      <style:paragraph-properties fo:text-align="center" fo:margin-top="0.0833in" fo:line-height="0.25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P14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4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44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P14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5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51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P15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5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58" style:family="table-cell">
      <style:table-cell-properties fo:border-top="0.0208in solid #000000" fo:border-left="none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P16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6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65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P17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7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72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P17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7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79" style:family="table-cell">
      <style:table-cell-properties fo:border-top="0.0208in solid #000000" fo:border-left="none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P18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86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P19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9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93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P19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9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0" style:family="table-cell">
      <style:table-cell-properties fo:border-top="0.0208in solid #000000" fo:border-left="none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P20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7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P21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4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P21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1" style:family="table-cell">
      <style:table-cell-properties fo:border-top="0.0208in solid #000000" fo:border-left="none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P22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8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3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5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P24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4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42" style:family="table-cell">
      <style:table-cell-properties fo:border-top="0.0312in solid #000000" fo:border-left="none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P24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4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4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Row250" style:family="table-row">
      <style:table-row-properties style:min-row-height="1.1027in" style:use-optimal-row-height="false" fo:keep-together="always"/>
    </style:style>
    <style:style style:name="TableCell251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53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T254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255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257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59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1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3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5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7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71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272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273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2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2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2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8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281" style:parent-style-name="預設段落字型" style:family="text">
      <style:text-properties style:font-name-asian="標楷體" fo:font-weight="bold" style:font-weight-asian="bold" style:text-scale="60%" fo:font-size="9pt" style:font-size-asian="9pt" style:font-size-complex="8pt"/>
    </style:style>
    <style:style style:name="T28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28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28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28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8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28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28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29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92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2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2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0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01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0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0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0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0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1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1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12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13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15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16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3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1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19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2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3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2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26" style:parent-style-name="內文" style:family="paragraph">
      <style:text-properties style:font-name-asian="標楷體" fo:font-size="10pt" style:font-size-asian="10pt"/>
    </style:style>
    <style:style style:name="P327" style:parent-style-name="內文" style:family="paragraph">
      <style:text-properties style:font-name-asian="標楷體" fo:font-size="10pt" style:font-size-asian="10pt"/>
    </style:style>
    <style:style style:name="P328" style:parent-style-name="內文" style:family="paragraph">
      <style:text-properties style:font-name-asian="標楷體" fo:font-size="10pt" style:font-size-asian="10pt"/>
    </style:style>
    <style:style style:name="TableCell32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3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3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38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3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4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4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4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34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46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47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48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49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50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5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53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5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5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6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62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6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6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6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6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6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6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6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7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P37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7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7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7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77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388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79" style:parent-style-name="內文" style:family="paragraph">
      <style:paragraph-properties fo:text-align="center" fo:line-height="0.1388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0" style:parent-style-name="內文" style:family="paragraph">
      <style:paragraph-properties fo:text-align="center" fo:line-height="0.1388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1" style:parent-style-name="內文" style:family="paragraph">
      <style:paragraph-properties fo:text-align="center" fo:line-height="0.1388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2" style:parent-style-name="內文" style:family="paragraph">
      <style:paragraph-properties fo:text-align="center" fo:line-height="0.1388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383" style:parent-style-name="內文" style:family="paragraph">
      <style:paragraph-properties fo:text-align="center" fo:line-height="0.1388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4" style:parent-style-name="內文" style:family="paragraph">
      <style:paragraph-properties fo:text-align="center" fo:line-height="0.1388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5" style:parent-style-name="內文" style:family="paragraph">
      <style:paragraph-properties fo:text-align="center" fo:line-height="0.1388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6" style:parent-style-name="內文" style:family="paragraph">
      <style:paragraph-properties fo:text-align="center" fo:line-height="0.1388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8pt"/>
    </style:style>
    <style:style style:name="P387" style:parent-style-name="內文" style:family="paragraph">
      <style:paragraph-properties fo:text-align="center" fo:line-height="0.1111in" fo:background-color="#FFFFFF">
        <style:tab-stops>
          <style:tab-stop style:type="left" style:position="3.5833in"/>
        </style:tab-stops>
      </style:paragraph-properties>
    </style:style>
    <style:style style:name="T3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89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390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391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P392" style:parent-style-name="內文" style:family="paragraph">
      <style:paragraph-properties fo:text-align="center" fo:line-height="0.1111in" fo:background-color="#FFFFFF">
        <style:tab-stops>
          <style:tab-stop style:type="left" style:position="3.5833in"/>
        </style:tab-stops>
      </style:paragraph-properties>
    </style:style>
    <style:style style:name="T393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39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00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01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0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03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04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4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0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07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40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0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41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4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1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14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416" style:family="table-row">
      <style:table-row-properties style:min-row-height="0.85in" style:use-optimal-row-height="false" fo:keep-together="always"/>
    </style:style>
    <style:style style:name="P4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418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42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21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2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2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3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3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3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43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9pt" style:font-size-asian="9pt" style:font-size-complex="9pt"/>
    </style:style>
    <style:style style:name="TableCell43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5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453" style:family="table-cell">
      <style:table-cell-properties fo:border-top="0.0208in solid #000000" fo:border-left="none" fo:border-bottom="0.0104in solid #000000" fo:border-right="0.0034in solid #000000" fo:background-color="#FFFFFF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6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6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6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467" style:family="table-cell">
      <style:table-cell-properties fo:border-top="0.0208in solid #000000" fo:border-left="0.0034in solid #000000" fo:border-bottom="0.0034in solid #000000" fo:border-right="0.0034in solid #000000" fo:background-color="#FFFFFF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69" style:family="table-cell">
      <style:table-cell-properties fo:border-top="0.0208in solid #000000" fo:border-left="0.003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71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47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78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47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8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8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4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48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48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8pt" style:font-size-asian="8pt" style:font-size-complex="8pt"/>
    </style:style>
    <style:style style:name="TableCell485" style:family="table-cell">
      <style:table-cell-properties fo:border-top="0.0208in solid #000000" fo:border-left="0.0104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87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2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49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9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9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4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4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9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0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0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0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0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5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13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1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2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2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5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524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3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3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5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5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5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P5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3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5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5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5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545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5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5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58" style:family="table-cell">
      <style:table-cell-properties fo:border-top="0.0208in solid #000000" fo:border-left="none" fo:border-bottom="0.0104in solid #000000" fo:border-right="0.0208in solid #000000" fo:background-color="#FFFFFF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font-weight-complex="bold" fo:font-size="8pt" style:font-size-asian="8pt" style:font-size-complex="8pt"/>
    </style:style>
    <style:style style:name="P5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6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565" style:parent-style-name="內文" style:family="paragraph">
      <style:paragraph-properties fo:text-align="center" fo:line-height="0.1111in"/>
    </style:style>
    <style:style style:name="T56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6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6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69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P570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TableRow571" style:family="table-row">
      <style:table-row-properties style:min-row-height="0.8243in" style:use-optimal-row-height="false" fo:keep-together="always"/>
    </style:style>
    <style:style style:name="P57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5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57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6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87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88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5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91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9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5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5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9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599" style:family="table-cell">
      <style:table-cell-properties fo:border-top="0.0104in solid #000000" fo:border-left="none" fo:border-bottom="0.0104in solid #000000" fo:border-right="0.0138in solid #000000" fo:background-color="#FFFFFF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10pt" style:font-size-asian="10pt" style:font-size-complex="8pt"/>
    </style:style>
    <style:style style:name="P6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607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610" style:family="table-cell">
      <style:table-cell-properties fo:border-top="0.0104in solid #000000" fo:border-left="0.013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99CC"/>
    </style:style>
    <style:style style:name="TableCell612" style:family="table-cell">
      <style:table-cell-properties fo:border-top="0.0104in solid #000000" fo:border-left="0.0208in solid #000000" fo:border-bottom="0.0138in solid #000000" fo:border-right="0.0104in solid #000000" fo:background-color="#FFFFFF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1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1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2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625" style:family="table-cell">
      <style:table-cell-properties fo:border-top="0.0104in solid #000000" fo:border-left="0.0104in solid #000000" fo:border-bottom="0.0138in solid #000000" fo:border-right="0.0069in solid #000000" fo:background-color="#FFFFFF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6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TableCell638" style:family="table-cell">
      <style:table-cell-properties fo:border-top="0.0069in solid #000000" fo:border-left="0.0069in solid #000000" fo:border-bottom="0.0138in solid #000000" fo:border-right="0.0208in solid #000000" fo:background-color="#FFFFFF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6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47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48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651" style:family="table-cell">
      <style:table-cell-properties fo:border-top="0.0104in solid #000000" fo:border-left="0.0208in solid #000000" fo:border-bottom="0.0138in solid #000000" fo:border-right="0.0104in solid #000000" fo:background-color="#FFFFFF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10pt" style:font-size-asian="10pt" style:font-size-complex="8pt"/>
    </style:style>
    <style:style style:name="P6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659" style:family="table-cell">
      <style:table-cell-properties fo:border-top="0.0104in solid #000000" fo:border-left="0.0104in solid #000000" fo:border-bottom="0.0138in solid #000000" fo:border-right="0.0104in solid #000000" fo:background-color="#FFFFFF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6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6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65" style:family="table-cell">
      <style:table-cell-properties fo:border-top="0.0104in solid #000000" fo:border-left="0.0104in solid #000000" fo:border-bottom="0.0138in solid #000000" fo:border-right="0.0208in solid #000000" fo:background-color="#FFFFFF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6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6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6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6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75" style:family="table-cell">
      <style:table-cell-properties fo:border="0.0104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679" style:family="table-cell">
      <style:table-cell-properties fo:border-top="0.0104in solid #000000" fo:border-left="none" fo:border-bottom="0.0104in solid #000000" fo:border-right="0.0208in solid #000000" fo:background-color="#FFFFFF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81" style:parent-style-name="內文" style:family="paragraph">
      <style:paragraph-properties fo:text-align="center" fo:line-height="0.1111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82" style:parent-style-name="內文" style:family="paragraph">
      <style:paragraph-properties fo:text-align="center" fo:line-height="0.1111in" fo:background-color="#FFFFFF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83" style:parent-style-name="內文" style:family="paragraph">
      <style:paragraph-properties fo:text-align="center" fo:line-height="0.1111in" fo:background-color="#FFFFFF">
        <style:tab-stops>
          <style:tab-stop style:type="left" style:position="3.5833in"/>
        </style:tab-stops>
      </style:paragraph-properties>
    </style:style>
    <style:style style:name="T684" style:parent-style-name="預設段落字型" style:family="text">
      <style:text-properties fo:font-weight="bold" style:font-weight-asian="bold" fo:font-size="8pt" style:font-size-asian="8pt" style:font-size-complex="8pt"/>
    </style:style>
    <style:style style:name="T685" style:parent-style-name="預設段落字型" style:family="text">
      <style:text-properties fo:font-weight="bold" style:font-weight-asian="bold" fo:font-size="8pt" style:font-size-asian="8pt" style:font-size-complex="8pt"/>
    </style:style>
    <style:style style:name="T686" style:parent-style-name="預設段落字型" style:family="text">
      <style:text-properties fo:font-weight="bold" style:font-weight-asian="bold" fo:font-size="8pt" style:font-size-asian="8pt" style:font-size-complex="8pt"/>
    </style:style>
    <style:style style:name="T687" style:parent-style-name="預設段落字型" style:family="text">
      <style:text-properties fo:font-weight="bold" style:font-weight-asian="bold" fo:font-size="8pt" style:font-size-asian="8pt" style:font-size-complex="8pt"/>
    </style:style>
    <style:style style:name="P688" style:parent-style-name="內文" style:family="paragraph">
      <style:paragraph-properties fo:text-align="center" fo:line-height="0.1111in" fo:background-color="#FFFFFF">
        <style:tab-stops>
          <style:tab-stop style:type="left" style:position="3.5833in"/>
        </style:tab-stops>
      </style:paragraph-properties>
    </style:style>
    <style:style style:name="T68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9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91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92" style:parent-style-name="內文" style:family="paragraph">
      <style:paragraph-properties fo:text-align="center" fo:line-height="0.1111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93" style:parent-style-name="內文" style:family="paragraph">
      <style:paragraph-properties fo:text-align="center" fo:line-height="0.1111in" fo:background-color="#FFFFFF">
        <style:tab-stops>
          <style:tab-stop style:type="left" style:position="3.5833in"/>
        </style:tab-stops>
      </style:paragraph-properties>
    </style:style>
    <style:style style:name="T69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 fo:background-color="#FFFFFF"/>
    </style:style>
    <style:style style:name="T695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 fo:background-color="#FFFFFF"/>
    </style:style>
    <style:style style:name="TableRow696" style:family="table-row">
      <style:table-row-properties style:min-row-height="0.9472in" style:use-optimal-row-height="false" fo:keep-together="always"/>
    </style:style>
    <style:style style:name="P6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698" style:family="table-cell">
      <style:table-cell-properties fo:border-top="0.0104in solid #000000" fo:border-left="0.0104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7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05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06" style:parent-style-name="預設段落字型" style:family="text">
      <style:text-properties fo:font-weight="bold" style:font-weight-asian="bold" fo:font-size="8pt" style:font-size-asian="8pt" style:font-size-complex="8pt"/>
    </style:style>
    <style:style style:name="P7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7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1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71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71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19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20" style:parent-style-name="預設段落字型" style:family="text">
      <style:text-properties fo:font-weight="bold" style:font-weight-asian="bold" fo:font-size="8pt" style:font-size-asian="8pt" style:font-size-complex="8pt"/>
    </style:style>
    <style:style style:name="P7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7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2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72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729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31" style:family="table-cell">
      <style:table-cell-properties fo:border-top="0.0104in solid #000000" fo:border-left="none" fo:border-bottom="0.0104in solid #000000" fo:border-right="0.0138in solid #000000" fo:background-color="#FFFFFF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3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3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3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3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73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74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4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TableCell742" style:family="table-cell">
      <style:table-cell-properties fo:border-top="0.0138in solid #000000" fo:border-left="0.0138in solid #000000" fo:border-bottom="0.0208in solid #000000" fo:border-right="0.0138in solid #000000" fo:background-color="#FFFFFF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7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7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7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7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52" style:family="table-cell">
      <style:table-cell-properties fo:border-top="0.0104in solid #000000" fo:border-left="0.013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7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7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7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7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60" style:parent-style-name="預設段落字型" style:family="text">
      <style:text-properties style:font-name-asian="標楷體" fo:font-weight="bold" style:font-weight-asian="bold" fo:font-size="8pt" style:font-size-asian="8pt" fo:background-color="#FFFFFF"/>
    </style:style>
    <style:style style:name="T761" style:parent-style-name="預設段落字型" style:family="text">
      <style:text-properties style:font-name-asian="標楷體" fo:font-weight="bold" style:font-weight-asian="bold" fo:font-size="8pt" style:font-size-asian="8pt" fo:background-color="#FFFFFF"/>
    </style:style>
    <style:style style:name="TableCell762" style:family="table-cell">
      <style:table-cell-properties fo:border-top="0.013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70" style:family="table-cell">
      <style:table-cell-properties fo:border-top="0.0138in solid #000000" fo:border-left="0.0104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7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7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7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76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77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7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7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8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Cell782" style:family="table-cell">
      <style:table-cell-properties fo:border-top="0.0138in solid #000000" fo:border-left="0.0069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8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8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9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7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93" style:family="table-cell">
      <style:table-cell-properties fo:border-top="0.013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96" style:parent-style-name="內文" style:family="paragraph">
      <style:paragraph-properties fo:text-align="center" fo:line-height="0.1111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7" style:parent-style-name="內文" style:family="paragraph">
      <style:paragraph-properties fo:text-align="center" fo:line-height="0.1111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8" style:parent-style-name="內文" style:family="paragraph">
      <style:paragraph-properties fo:text-align="center" fo:line-height="0.1111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9" style:parent-style-name="內文" style:family="paragraph">
      <style:paragraph-properties fo:text-align="center" fo:line-height="0.1111in" fo:background-color="#FFFFFF">
        <style:tab-stops>
          <style:tab-stop style:type="left" style:position="3.5833in"/>
        </style:tab-stops>
      </style:paragraph-properties>
    </style:style>
    <style:style style:name="T800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801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802" style:family="table-cell">
      <style:table-cell-properties fo:border-top="0.013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04" style:family="table-cell">
      <style:table-cell-properties fo:border-top="0.013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1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1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1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8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8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1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2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2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2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8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8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2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830" style:family="table-cell">
      <style:table-cell-properties fo:border-top="0.0104in solid #000000" fo:border-left="none" fo:border-bottom="0.0104in solid #000000" fo:border-right="0.0208in solid #000000" fo:background-color="#FFFFFF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832" style:family="table-row">
      <style:table-row-properties style:min-row-height="0.4409in" style:use-optimal-row-height="false"/>
    </style:style>
    <style:style style:name="TableCell8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35" style:parent-style-name="預設段落字型" style:family="text">
      <style:text-properties style:font-name-asian="標楷體" fo:font-weight="bold" style:font-weight-asian="bold" style:text-scale="60%"/>
    </style:style>
    <style:style style:name="P83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8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38" style:family="table-cell">
      <style:table-cell-properties fo:border-top="0.0208in solid #000000" fo:border-left="0.0208in solid #000000" fo:border-bottom="none" fo:border-right="0.0104in solid #000000" fo:background-color="#FFFFFF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4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4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84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849" style:family="table-cell">
      <style:table-cell-properties fo:border-top="0.0208in solid #000000" fo:border-left="0.0104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51" style:family="table-cell">
      <style:table-cell-properties fo:border-top="0.0208in solid #000000" fo:border-left="none" fo:border-bottom="none" fo:border-right="0.0104in solid #000000" fo:background-color="#FFFFFF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5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5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57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6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66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9pt" style:font-size-asian="9pt" style:font-size-complex="9pt"/>
    </style:style>
    <style:style style:name="TableCell868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8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72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873" style:parent-style-name="預設段落字型" style:family="text">
      <style:text-properties fo:font-weight="bold" style:font-weight-asian="bold" fo:font-size="8pt" style:font-size-asian="8pt" style:font-size-complex="8pt"/>
    </style:style>
    <style:style style:name="P8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8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8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TableCell87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8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87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9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96" style:family="table-cell">
      <style:table-cell-properties fo:border-top="0.0208in solid #000000" fo:border-left="0.0104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98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900" style:family="table-row">
      <style:table-row-properties style:min-row-height="0.7805in" style:use-optimal-row-height="false" fo:keep-together="always"/>
    </style:style>
    <style:style style:name="TableCell90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903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P9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/>
    </style:style>
    <style:style style:name="P9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906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907" style:parent-style-name="預設段落字型" style:family="text">
      <style:text-properties style:font-name-asian="標楷體" fo:font-weight="bold" style:font-weight-asian="bold" style:font-weight-complex="bold" style:text-scale="60%" fo:font-size="10pt" style:font-size-asian="10pt"/>
    </style:style>
    <style:style style:name="TableCell90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91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11" style:family="table-cell">
      <style:table-cell-properties fo:border-top="0.0208in solid #000000" fo:border-left="0.0208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7pt"/>
    </style:style>
    <style:style style:name="P9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7pt"/>
    </style:style>
    <style:style style:name="P9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9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9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7pt"/>
    </style:style>
    <style:style style:name="P917" style:parent-style-name="內文" style:family="paragraph">
      <style:paragraph-properties fo:text-align="center" fo:line-height="0.1111in" fo:background-color="#FFFFFF">
        <style:tab-stops>
          <style:tab-stop style:type="left" style:position="3.5833in"/>
        </style:tab-stops>
      </style:paragraph-properties>
    </style:style>
    <style:style style:name="T91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91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9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921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9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9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2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927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ableCell92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32" style:parent-style-name="內文" style:family="paragraph">
      <style:paragraph-properties fo:text-align="center" fo:line-height="0.1388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33" style:parent-style-name="內文" style:family="paragraph">
      <style:paragraph-properties fo:text-align="center" fo:line-height="0.1388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34" style:parent-style-name="內文" style:family="paragraph">
      <style:paragraph-properties fo:text-align="center" fo:line-height="0.1388in" fo:background-color="#FFFFFF">
        <style:tab-stops>
          <style:tab-stop style:type="left" style:position="3.5833in"/>
        </style:tab-stops>
      </style:paragraph-properties>
    </style:style>
    <style:style style:name="T935" style:parent-style-name="預設段落字型" style:family="text">
      <style:text-properties style:font-name-asian="標楷體" fo:font-weight="bold" style:font-weight-asian="bold" fo:font-size="8pt" style:font-size-asian="8pt" fo:background-color="#FFFFFF"/>
    </style:style>
    <style:style style:name="T936" style:parent-style-name="預設段落字型" style:family="text">
      <style:text-properties style:font-name-asian="標楷體" fo:font-weight="bold" style:font-weight-asian="bold" fo:font-size="8pt" style:font-size-asian="8pt" fo:background-color="#FFFFFF"/>
    </style:style>
    <style:style style:name="TableCell937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41" style:parent-style-name="內文" style:family="paragraph">
      <style:paragraph-properties fo:text-align="center" fo:line-height="0.1388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42" style:parent-style-name="內文" style:family="paragraph">
      <style:paragraph-properties fo:text-align="center" fo:line-height="0.1388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43" style:parent-style-name="內文" style:family="paragraph">
      <style:paragraph-properties fo:text-align="center" fo:line-height="0.1388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 fo:background-color="#FFFFFF"/>
    </style:style>
    <style:style style:name="P944" style:parent-style-name="內文" style:family="paragraph">
      <style:paragraph-properties fo:text-align="center" fo:line-height="0.1388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94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5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5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54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55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9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7pt"/>
    </style:style>
    <style:style style:name="TableCell95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62" style:parent-style-name="內文" style:family="paragraph">
      <style:paragraph-properties fo:text-align="center" fo:line-height="0.1388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63" style:parent-style-name="內文" style:family="paragraph">
      <style:paragraph-properties fo:text-align="center" fo:line-height="0.1388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64" style:parent-style-name="內文" style:family="paragraph">
      <style:paragraph-properties fo:text-align="center" fo:line-height="0.1388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65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7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7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7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75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9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9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982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88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8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9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9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94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995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996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ableCell99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0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0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1004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0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1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11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12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1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10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02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023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025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TableRow1027" style:family="table-row">
      <style:table-row-properties style:min-row-height="0.825in" style:use-optimal-row-height="false" fo:keep-together="always"/>
    </style:style>
    <style:style style:name="P10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TableCell10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03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32" style:family="table-cell">
      <style:table-cell-properties fo:border-top="0.0208in solid #000000" fo:border-left="0.0208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3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1039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41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4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48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049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P10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5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5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5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0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5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 fo:background-color="#FFFFFF"/>
    </style:style>
    <style:style style:name="T105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 fo:background-color="#FFFFFF"/>
    </style:style>
    <style:style style:name="TableCell1058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10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06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066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68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7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72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074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07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07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80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7pt" style:font-size-asian="7pt" style:font-size-complex="7pt" fo:language="de" fo:country="DE"/>
    </style:style>
    <style:style style:name="TableCell108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8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8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089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1091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 fo:language="de" fo:country="DE"/>
    </style:style>
    <style:style style:name="TableRow1093" style:family="table-row">
      <style:table-row-properties style:min-row-height="0.868in" style:use-optimal-row-height="false" fo:keep-together="always"/>
    </style:style>
    <style:style style:name="P10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TableCell10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0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98" style:family="table-cell">
      <style:table-cell-properties fo:border-top="0.0208in solid #000000" fo:border-left="0.0208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04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105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106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1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08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109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110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P11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12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113" style:parent-style-name="預設段落字型" style:family="text">
      <style:text-properties style:font-name="標楷體" style:font-name-asian="標楷體" fo:font-weight="bold" style:font-weight-asian="bold" style:text-scale="70%" fo:font-size="6pt" style:font-size-asian="6pt" style:font-size-complex="6pt"/>
    </style:style>
    <style:style style:name="T1114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115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1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1117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2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24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2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2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2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2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2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3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32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1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1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8pt"/>
    </style:style>
    <style:style style:name="P11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8pt"/>
    </style:style>
    <style:style style:name="P11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39" style:parent-style-name="預設段落字型" style:family="text">
      <style:text-properties style:font-name-asian="標楷體" fo:font-weight="bold" style:font-weight-asian="bold" fo:font-size="7pt" style:font-size-asian="7pt" fo:background-color="#FFFFFF"/>
    </style:style>
    <style:style style:name="T1140" style:parent-style-name="預設段落字型" style:family="text">
      <style:text-properties style:font-name-asian="標楷體" fo:font-weight="bold" style:font-weight-asian="bold" fo:font-size="7pt" style:font-size-asian="7pt" fo:background-color="#FFFFFF"/>
    </style:style>
    <style:style style:name="TableCell1141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4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4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4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4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TableCell115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7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58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59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1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1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3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64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165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66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16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7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75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7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7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7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8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1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183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90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9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94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9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9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9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0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04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0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0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2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0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209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16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17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1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2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2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23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29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30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31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2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33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2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35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36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237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38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2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24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4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4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4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4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2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2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251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53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5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60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26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26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6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64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6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2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2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7pt" style:font-size-asian="7pt" style:font-size-complex="7pt" fo:language="de" fo:country="DE"/>
    </style:style>
    <style:style style:name="TableCell126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75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76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78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7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81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82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1283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84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85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P12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28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1289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 fo:language="de" fo:country="DE"/>
    </style:style>
    <style:style style:name="TableRow1295" style:family="table-row">
      <style:table-row-properties style:min-row-height="0.4486in" style:use-optimal-row-height="false" fo:keep-together="always"/>
    </style:style>
    <style:style style:name="TableCell1296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98" style:parent-style-name="預設段落字型" style:family="text">
      <style:text-properties style:font-name-asian="標楷體" fo:font-weight="bold" style:font-weight-asian="bold" style:text-scale="60%"/>
    </style:style>
    <style:style style:name="P12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3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01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30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06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1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13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14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18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TableCell132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2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25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30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33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3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36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37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40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1341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34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45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46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5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80%" fo:font-size="8pt" style:font-size-asian="8pt"/>
    </style:style>
    <style:style style:name="TableCell1352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55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58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59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6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64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6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69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70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74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76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77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Row1381" style:family="table-row">
      <style:table-row-properties style:min-row-height="0.9673in" style:use-optimal-row-height="false"/>
    </style:style>
    <style:style style:name="TableCell138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84" style:parent-style-name="預設段落字型" style:family="text">
      <style:text-properties style:font-name-asian="標楷體" fo:font-weight="bold" style:font-weight-asian="bold" style:text-scale="60%"/>
    </style:style>
    <style:style style:name="P138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3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9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9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3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93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9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9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9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0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0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0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0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0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0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0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1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1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1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1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1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1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1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1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2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2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22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2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42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Cell1426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2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2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3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3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43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3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6pt"/>
    </style:style>
    <style:style style:name="TableCell143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3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3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3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4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4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4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4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4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4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46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4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4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4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5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5%" fo:font-size="8pt" style:font-size-asian="8pt" style:font-size-complex="8pt"/>
    </style:style>
    <style:style style:name="P145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TableCell145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5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45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5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6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6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6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6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6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6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6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6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68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6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7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72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7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7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7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7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8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82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Row1484" style:family="table-row">
      <style:table-row-properties style:min-row-height="0.5493in" style:use-optimal-row-height="false"/>
    </style:style>
    <style:style style:name="TableCell148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87" style:parent-style-name="預設段落字型" style:family="text">
      <style:text-properties style:font-name-asian="標楷體" fo:font-weight="bold" style:font-weight-asian="bold" style:text-scale="60%"/>
    </style:style>
    <style:style style:name="T1488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1489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92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94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96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98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00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0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03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1504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1505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11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1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5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51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52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2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32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3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540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45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4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51" style:family="table-cell">
      <style:table-cell-properties fo:border-top="0.0208in solid #000000" fo:border-left="0.0104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54" style:parent-style-name="內文" style:family="paragraph">
      <style:paragraph-properties fo:text-align="center" fo:line-height="0.1111in"/>
    </style:style>
    <style:style style:name="T155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56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57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6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5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56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8pt" style:font-size-asian="8pt" style:font-size-complex="8pt"/>
    </style:style>
    <style:style style:name="TableCell157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7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80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81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P15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8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8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5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91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1593" style:family="table-row">
      <style:table-row-properties style:min-row-height="0.3916in" style:use-optimal-row-height="false" fo:keep-together="always"/>
    </style:style>
    <style:style style:name="TableCell159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96" style:parent-style-name="預設段落字型" style:family="text">
      <style:text-properties style:font-name-asian="標楷體" fo:font-weight="bold" style:font-weight-asian="bold" style:text-scale="60%"/>
    </style:style>
    <style:style style:name="T1597" style:parent-style-name="預設段落字型" style:family="text">
      <style:text-properties style:font-name-asian="標楷體" fo:font-weight="bold" style:font-weight-asian="bold" style:text-scale="60%"/>
    </style:style>
    <style:style style:name="T1598" style:parent-style-name="預設段落字型" style:family="text">
      <style:text-properties style:font-name-asian="標楷體" fo:font-weight="bold" style:font-weight-asian="bold" style:text-scale="60%"/>
    </style:style>
    <style:style style:name="P15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6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01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1111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603" style:parent-style-name="內文" style:family="paragraph">
      <style:paragraph-properties fo:text-align="center" fo:line-height="0.1111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604" style:parent-style-name="內文" style:family="paragraph">
      <style:paragraph-properties fo:text-align="center" fo:line-height="0.1111in" fo:background-color="#FFFFFF"/>
      <style:text-properties style:font-name-asian="標楷體" fo:font-weight="bold" style:font-weight-asian="bold" style:text-scale="90%" fo:font-size="9pt" style:font-size-asian="9pt" style:font-size-complex="8pt"/>
    </style:style>
    <style:style style:name="P1605" style:parent-style-name="內文" style:family="paragraph">
      <style:paragraph-properties fo:text-align="center" fo:line-height="0.1111in" fo:background-color="#FFFFFF"/>
      <style:text-properties style:font-name-asian="標楷體" fo:font-weight="bold" style:font-weight-asian="bold" style:text-scale="90%" fo:font-size="9pt" style:font-size-asian="9pt" style:font-size-complex="8pt"/>
    </style:style>
    <style:style style:name="P1606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607" style:parent-style-name="內文" style:family="paragraph">
      <style:paragraph-properties fo:text-align="center" fo:line-height="0.1111in"/>
    </style:style>
    <style:style style:name="T1608" style:parent-style-name="預設段落字型" style:family="text">
      <style:text-properties style:font-name-asian="標楷體" fo:font-weight="bold" style:font-weight-asian="bold" style:text-scale="90%" fo:font-size="8pt" style:font-size-asian="8pt" fo:background-color="#FFFFFF"/>
    </style:style>
    <style:style style:name="T1609" style:parent-style-name="預設段落字型" style:family="text">
      <style:text-properties style:font-name-asian="標楷體" fo:font-weight="bold" style:font-weight-asian="bold" style:text-scale="90%" fo:font-size="8pt" style:font-size-asian="8pt" fo:background-color="#FFFFFF"/>
    </style:style>
    <style:style style:name="T1610" style:parent-style-name="預設段落字型" style:family="text">
      <style:text-properties style:font-name-asian="標楷體" fo:font-weight="bold" style:font-weight-asian="bold" style:text-scale="90%" fo:font-size="8pt" style:font-size-asian="8pt" fo:background-color="#FFFFFF"/>
    </style:style>
    <style:style style:name="TableCell1611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10pt" style:font-size-asian="10pt"/>
    </style:style>
    <style:style style:name="TableCell161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1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17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18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19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20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2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622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62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624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2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2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32" style:parent-style-name="內文" style:family="paragraph">
      <style:paragraph-properties fo:text-align="center" fo:line-height="0.1111in"/>
    </style:style>
    <style:style style:name="T16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3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3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63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637" style:parent-style-name="預設段落字型" style:family="text">
      <style:text-properties fo:font-weight="bold" style:font-weight-asian="bold" fo:font-size="8pt" style:font-size-asian="8pt" style:font-size-complex="8pt"/>
    </style:style>
    <style:style style:name="P1638" style:parent-style-name="內文" style:family="paragraph">
      <style:paragraph-properties fo:text-align="center" fo:line-height="0.1111in"/>
    </style:style>
    <style:style style:name="T1639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640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164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4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4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64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49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50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6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Cell1653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55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56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57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58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TableCell165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660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6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6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663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Row1665" style:family="table-row">
      <style:table-row-properties style:min-row-height="0.4083in" style:use-optimal-row-height="false" fo:keep-together="always"/>
    </style:style>
    <style:style style:name="TableCell16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6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6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70" style:parent-style-name="預設段落字型" style:family="text">
      <style:text-properties fo:font-size="8pt" style:font-size-asian="8pt" style:font-size-complex="8pt"/>
    </style:style>
    <style:style style:name="P167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72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6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76" style:parent-style-name="內文" style:family="paragraph">
      <style:paragraph-properties fo:text-align="center" fo:line-height="0.1111in"/>
    </style:style>
    <style:style style:name="T167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7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79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P1680" style:parent-style-name="內文" style:family="paragraph">
      <style:paragraph-properties fo:text-align="center" fo:line-height="0.1111in"/>
    </style:style>
    <style:style style:name="T168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68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168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6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8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87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91" style:parent-style-name="內文" style:family="paragraph">
      <style:paragraph-properties fo:text-align="center" fo:line-height="0.1111in"/>
    </style:style>
    <style:style style:name="T169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9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9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6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9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6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00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701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/>
    </style:style>
    <style:style style:name="TableCell170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703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70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06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10" style:parent-style-name="內文" style:family="paragraph">
      <style:paragraph-properties fo:text-align="center" fo:line-height="0.1111in"/>
    </style:style>
    <style:style style:name="T171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1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7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7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1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1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17" style:parent-style-name="預設段落字型" style:family="text">
      <style:text-properties fo:font-weight="bold" style:font-weight-asian="bold" fo:font-size="7pt" style:font-size-asian="7pt" style:font-size-complex="8pt"/>
    </style:style>
    <style:style style:name="T1718" style:parent-style-name="預設段落字型" style:family="text">
      <style:text-properties fo:font-weight="bold" style:font-weight-asian="bold" fo:font-size="7pt" style:font-size-asian="7pt" style:font-size-complex="8pt"/>
    </style:style>
    <style:style style:name="TableCell171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720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72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2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7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27" style:parent-style-name="內文" style:family="paragraph">
      <style:paragraph-properties fo:text-align="center" fo:line-height="0.1111in"/>
    </style:style>
    <style:style style:name="T172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2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7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7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73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33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73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7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36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738" style:family="table-row">
      <style:table-row-properties style:min-row-height="0.4319in" style:use-optimal-row-height="false" fo:keep-together="always"/>
    </style:style>
    <style:style style:name="TableCell1739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41" style:parent-style-name="預設段落字型" style:family="text">
      <style:text-properties style:font-name-asian="標楷體" fo:font-weight="bold" style:font-weight-asian="bold" style:text-scale="60%"/>
    </style:style>
    <style:style style:name="T1742" style:parent-style-name="預設段落字型" style:family="text">
      <style:text-properties style:font-name-asian="標楷體" fo:font-weight="bold" style:font-weight-asian="bold" style:text-scale="60%"/>
    </style:style>
    <style:style style:name="T1743" style:parent-style-name="預設段落字型" style:family="text">
      <style:text-properties style:font-name-asian="標楷體" fo:font-weight="bold" style:font-weight-asian="bold" style:text-scale="60%"/>
    </style:style>
    <style:style style:name="P174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style:font-size-complex="12pt"/>
    </style:style>
    <style:style style:name="P174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46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47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48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49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50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P175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52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7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5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75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175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7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6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6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7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67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7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6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7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7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7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7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7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7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8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7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8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9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97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10pt" style:font-size-asian="10pt" style:font-size-complex="8pt"/>
    </style:style>
    <style:style style:name="P17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00" style:parent-style-name="預設段落字型" style:family="text">
      <style:text-properties style:font-name-asian="標楷體" fo:font-weight="bold" style:font-weight-asian="bold" fo:color="#000000" fo:font-size="10pt" style:font-size-asian="10pt" style:font-size-complex="8pt"/>
    </style:style>
    <style:style style:name="P18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8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8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8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8pt"/>
    </style:style>
    <style:style style:name="P18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80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8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1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size="8pt" style:font-size-asian="8pt" style:font-size-complex="8pt"/>
    </style:style>
    <style:style style:name="TableCell181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8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8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1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8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2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26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Row1828" style:family="table-row">
      <style:table-row-properties style:min-row-height="0.4319in" style:use-optimal-row-height="false" fo:keep-together="always"/>
    </style:style>
    <style:style style:name="TableCell1829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831" style:parent-style-name="預設段落字型" style:family="text">
      <style:text-properties style:font-name-asian="標楷體" fo:font-weight="bold" style:font-weight-asian="bold" style:text-scale="60%"/>
    </style:style>
    <style:style style:name="P18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TableCell1833" style:family="table-cell">
      <style:table-cell-properties fo:border-top="0.0104in solid #000000" fo:border-left="0.0208in solid #000000" fo:border-bottom="0.0208in solid #000000" fo:border-right="none" fo:background-color="#FFFFFF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35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36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37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38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39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40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1841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1842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184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84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 fo:background-color="#FFFFFF"/>
    </style:style>
    <style:style style:name="TableCell1845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46" style:parent-style-name="內文" style:family="paragraph">
      <style:paragraph-properties fo:text-align="center" fo:line-height="0.1111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7" style:parent-style-name="內文" style:family="paragraph">
      <style:paragraph-properties fo:text-align="center" fo:line-height="0.1111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8" style:parent-style-name="內文" style:family="paragraph">
      <style:paragraph-properties fo:text-align="center" fo:line-height="0.1111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49" style:parent-style-name="內文" style:family="paragraph">
      <style:paragraph-properties fo:text-align="center" fo:line-height="0.1111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50" style:parent-style-name="內文" style:family="paragraph">
      <style:paragraph-properties fo:text-align="center" fo:line-height="0.1111in" fo:background-color="#00B050">
        <style:tab-stops>
          <style:tab-stop style:type="left" style:position="3.5833in"/>
        </style:tab-stops>
      </style:paragraph-properties>
    </style:style>
    <style:style style:name="T1851" style:parent-style-name="預設段落字型" style:family="text">
      <style:text-properties style:font-name-asian="標楷體" fo:font-weight="bold" style:font-weight-asian="bold" fo:font-size="8pt" style:font-size-asian="8pt" fo:background-color="#FFFFFF"/>
    </style:style>
    <style:style style:name="T1852" style:parent-style-name="預設段落字型" style:family="text">
      <style:text-properties style:font-name-asian="標楷體" fo:font-weight="bold" style:font-weight-asian="bold" fo:font-size="8pt" style:font-size-asian="8pt" fo:background-color="#FFFFFF"/>
    </style:style>
    <style:style style:name="TableCell185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5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56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857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8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6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6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6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6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7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Cell187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7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8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86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8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8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9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language="de" fo:country="DE"/>
    </style:style>
    <style:style style:name="TableCell1892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Row1898" style:family="table-row">
      <style:table-row-properties style:min-row-height="0.8604in" style:use-optimal-row-height="false" fo:keep-together="always"/>
    </style:style>
    <style:style style:name="TableCell18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9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9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P190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04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8pt"/>
    </style:style>
    <style:style style:name="P19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1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91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191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8pt"/>
    </style:style>
    <style:style style:name="P19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1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91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192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8pt"/>
    </style:style>
    <style:style style:name="P19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2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92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92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19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3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93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193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3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4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9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4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51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5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96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7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97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7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/>
    </style:style>
    <style:style style:name="P19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9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8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90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9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992" style:family="table-row">
      <style:table-row-properties style:min-row-height="0.6625in" style:use-optimal-row-height="false" fo:keep-together="always"/>
    </style:style>
    <style:style style:name="P199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9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95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9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9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01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0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0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07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0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1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1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1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0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1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20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2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2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2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2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0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3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203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3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0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4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43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20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2045" style:family="table-row">
      <style:table-row-properties style:min-row-height="0.6625in" style:use-optimal-row-height="false" fo:keep-together="always"/>
    </style:style>
    <style:style style:name="TableCell20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48" style:parent-style-name="預設段落字型" style:family="text">
      <style:text-properties style:font-name-asian="標楷體" fo:font-weight="bold" style:font-weight-asian="bold" style:text-scale="60%" style:font-size-complex="12pt" fo:background-color="#FFFFFF"/>
    </style:style>
    <style:style style:name="P20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20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51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2052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 fo:background-color="#FFFFFF"/>
    </style:style>
    <style:style style:name="TableCell2053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205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61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</style:style>
    <style:style style:name="T2062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063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06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065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2066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00FF"/>
    </style:style>
    <style:style style:name="TableCell2068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07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 fo:background-color="#FFFFFF"/>
    </style:style>
    <style:style style:name="TableCell207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077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08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09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09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7pt"/>
    </style:style>
    <style:style style:name="TableCell209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 fo:background-color="#FFFFFF"/>
    </style:style>
    <style:style style:name="TableCell210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1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102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1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10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1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10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</style:style>
    <style:style style:name="T2111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112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113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11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211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1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117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21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119" style:parent-style-name="內文" style:family="paragraph">
      <style:paragraph-properties fo:text-align="end" fo:line-height="0.1388in">
        <style:tab-stops>
          <style:tab-stop style:type="left" style:position="3.5833in"/>
        </style:tab-stops>
      </style:paragraph-properties>
    </style:style>
    <style:style style:name="T21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121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10pt" style:font-size-asian="10pt"/>
    </style:style>
    <style:style style:name="P2122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10pt" style:font-size-asian="10pt"/>
    </style:style>
  </office:automatic-styles>
  <office:body>
    <office:text text:use-soft-page-breaks="true">
      <text:p text:style-name="P1"><text:span text:style-name="T2">國軍</text:span><text:span text:style-name="T3">桃園總</text:span><text:span text:style-name="T4">醫院</text:span><text:span text:style-name="T5">新竹分院</text:span><text:span text:style-name="T6">1</text:span><text:span text:style-name="T7">10</text:span><text:span text:style-name="T8">年</text:span><text:span text:style-name="T9">10</text:span><text:span text:style-name="T10">月</text:span><text:span text:style-name="T11">份醫師門診時間表</text:span></text:p>
      <text:p text:style-name="P12"><text:span text:style-name="T13">Taoyuan Armed<text:s/></text:span><text:span text:style-name="T14">Forces<text:s/></text:span><text:span text:style-name="T15">General<text:s/></text:span><text:span text:style-name="T16">Hospital</text:span><text:span text:style-name="T17"><text:s/>Hsinchu Branch October</text:span><text:span text:style-name="T18"><text:s/></text:span><text:span text:style-name="T19">of<text:s/></text:span><text:span text:style-name="T20"><text:s/></text:span><text:span text:style-name="T21">20</text:span><text:span text:style-name="T22">2</text:span><text:span text:style-name="T23">1</text:span><text:span text:style-name="T24"><text:s/>O</text:span><text:span text:style-name="T25">utpatient</text:span><text:span text:style-name="T26"><text:s/></text:span><text:span text:style-name="T27"><text:s/></text:span><text:span text:style-name="T28">Department<text:s/></text:span><text:span text:style-name="T29"><text:s/></text:span><text:span text:style-name="T30">Schedule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8">
            <text:p text:style-name="P55"><text:span text:style-name="T56">網路掛號</text:span></text:p>
            <text:p text:style-name="P57"><text:span text:style-name="T58">Pre-registration</text:span><text:span text:style-name="T59"><text:s/>Website</text:span></text:p>
            <text:p text:style-name="P60"><text:span text:style-name="T61">813.mnd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><text:span text:style-name="T64">語音掛號專線</text:span></text:p>
            <text:p text:style-name="P65"><text:span text:style-name="T66">The Special Line of</text:span><text:span text:style-name="T67"><text:s/>P</text:span><text:span text:style-name="T68">honetic Pre-registration</text:span></text:p>
            <text:p text:style-name="P69"><text:span text:style-name="T70">03-5335813(24hr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6">
            <text:p text:style-name="P72"><text:span text:style-name="T73">人工預約專線</text:span></text:p>
            <text:p text:style-name="P74"><text:span text:style-name="T75">The Special Line of Manual Pre-registration</text:span><text:span text:style-name="T76"><text:s/>03-5420603(08:</text:span><text:span text:style-name="T77">3</text:span><text:span text:style-name="T78">0~1</text:span><text:span text:style-name="T79">1</text:span><text:span text:style-name="T80">:</text:span><text:span text:style-name="T81">3</text:span><text:span text:style-name="T82">0/13:30~1</text:span><text:span text:style-name="T83">6</text:span><text:span text:style-name="T84">:</text:span><text:span text:style-name="T85">3</text:span><text:span text:style-name="T86">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 table:number-rows-spanned="2">
            <text:p text:style-name="P89"><text:span text:style-name="T90"><text:s/></text:span><text:span text:style-name="T91"><text:s text:c="5"/></text:span><text:span text:style-name="T92">時間</text:span></text:p>
            <text:p text:style-name="P93"><text:s text:c="5"/>Time</text:p>
            <text:p text:style-name="P94"><text:span text:style-name="T95">科</text:span><text:span text:style-name="T96"><text:s/></text:span><text:span text:style-name="T97">別</text:span></text:p>
            <text:p text:style-name="P98">Clinic <text:s/></text:p>
          </table:table-cell>
          <table:covered-table-cell/>
          <table:covered-table-cell/>
          <table:table-cell table:style-name="TableCell99" table:number-columns-spanned="3">
            <text:p text:style-name="P100"><text:span text:style-name="T101">星期一</text:span><text:span text:style-name="T102"><text:s text:c="2"/></text:span><text:span text:style-name="T103">Monday</text:span></text:p>
            <text:p text:style-name="P104">10月4.11.18.25日</text:p>
          </table:table-cell>
          <table:covered-table-cell/>
          <table:covered-table-cell/>
          <table:table-cell table:style-name="TableCell105" table:number-columns-spanned="4">
            <text:p text:style-name="P106"><text:span text:style-name="T107">星期二</text:span><text:span text:style-name="T108"><text:s text:c="2"/></text:span><text:span text:style-name="T109">Tuesday</text:span></text:p>
            <text:p text:style-name="P110">10月5.12.19.26日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<text:span text:style-name="T113">星期三</text:span><text:span text:style-name="T114"><text:s text:c="2"/></text:span><text:span text:style-name="T115">Wednesday</text:span></text:p>
            <text:p text:style-name="P116">10月6.13.20.27日</text:p>
          </table:table-cell>
          <table:covered-table-cell/>
          <table:covered-table-cell/>
          <table:table-cell table:style-name="TableCell117" table:number-columns-spanned="4">
            <text:p text:style-name="P118"><text:span text:style-name="T119">星期四</text:span><text:span text:style-name="T120"><text:s text:c="2"/></text:span><text:span text:style-name="T121">Thursday</text:span></text:p>
            <text:p text:style-name="P122">10月7.14.21.28日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星期五<text:s text:c="2"/>Friday</text:p>
            <text:p text:style-name="P125">10月1.8.15.22.29日</text:p>
          </table:table-cell>
          <table:covered-table-cell/>
          <table:covered-table-cell/>
          <table:table-cell table:style-name="TableCell126">
            <text:p text:style-name="P127"><text:span text:style-name="T128">星期六</text:span><text:span text:style-name="T129">Saturday</text:span></text:p>
            <text:p text:style-name="P130"><text:span text:style-name="T131">10</text:span><text:span text:style-name="T132">月</text:span><text:span text:style-name="T133">2.9.16.23.30</text:span><text:span text:style-name="T134">日</text:span></text:p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table-cell table:style-name="TableCell137">
            <text:p text:style-name="P138"><text:span text:style-name="T139">上</text:span><text:span text:style-name="T140"><text:s/></text:span><text:span text:style-name="T141">午</text:span></text:p>
            <text:p text:style-name="P142">Morning</text:p>
            <text:p text:style-name="P143">09:00-12:00</text:p>
          </table:table-cell>
          <table:table-cell table:style-name="TableCell144">
            <text:p text:style-name="P145"><text:span text:style-name="T146">下</text:span><text:span text:style-name="T147"><text:s/></text:span><text:span text:style-name="T148">午</text:span></text:p>
            <text:p text:style-name="P149">Afternoon</text:p>
            <text:p text:style-name="P150">14:00-17:00</text:p>
          </table:table-cell>
          <table:table-cell table:style-name="TableCell151">
            <text:p text:style-name="P152"><text:span text:style-name="T153">晚</text:span><text:span text:style-name="T154"><text:s/></text:span><text:span text:style-name="T155">間</text:span></text:p>
            <text:p text:style-name="P156">Evening</text:p>
            <text:p text:style-name="P157">18:30-21:00</text:p>
          </table:table-cell>
          <table:table-cell table:style-name="TableCell158">
            <text:p text:style-name="P159"><text:span text:style-name="T160">上</text:span><text:span text:style-name="T161"><text:s/></text:span><text:span text:style-name="T162">午</text:span></text:p>
            <text:p text:style-name="P163">Morning</text:p>
            <text:p text:style-name="P164">09:00-12:00</text:p>
          </table:table-cell>
          <table:table-cell table:style-name="TableCell165" table:number-columns-spanned="2">
            <text:p text:style-name="P166"><text:span text:style-name="T167">下</text:span><text:span text:style-name="T168"><text:s/></text:span><text:span text:style-name="T169">午</text:span></text:p>
            <text:p text:style-name="P170">Afternoon</text:p>
            <text:p text:style-name="P171">14:00-17:00</text:p>
          </table:table-cell>
          <table:covered-table-cell/>
          <table:table-cell table:style-name="TableCell172">
            <text:p text:style-name="P173"><text:span text:style-name="T174">晚</text:span><text:span text:style-name="T175"><text:s/></text:span><text:span text:style-name="T176">間</text:span></text:p>
            <text:p text:style-name="P177">Evening</text:p>
            <text:p text:style-name="P178">18:30-21:00</text:p>
          </table:table-cell>
          <table:table-cell table:style-name="TableCell179">
            <text:p text:style-name="P180"><text:span text:style-name="T181">上</text:span><text:span text:style-name="T182"><text:s/></text:span><text:span text:style-name="T183">午</text:span></text:p>
            <text:p text:style-name="P184">Morning</text:p>
            <text:p text:style-name="P185">09:00-12:00</text:p>
          </table:table-cell>
          <table:table-cell table:style-name="TableCell186">
            <text:p text:style-name="P187"><text:span text:style-name="T188">下</text:span><text:span text:style-name="T189"><text:s/></text:span><text:span text:style-name="T190">午</text:span></text:p>
            <text:p text:style-name="P191">Afternoon</text:p>
            <text:p text:style-name="P192">14:00-17:00</text:p>
          </table:table-cell>
          <table:table-cell table:style-name="TableCell193">
            <text:p text:style-name="P194"><text:span text:style-name="T195">晚</text:span><text:span text:style-name="T196"><text:s/></text:span><text:span text:style-name="T197">間</text:span></text:p>
            <text:p text:style-name="P198">Evening</text:p>
            <text:p text:style-name="P199">18:30-21:00</text:p>
          </table:table-cell>
          <table:table-cell table:style-name="TableCell200">
            <text:p text:style-name="P201"><text:span text:style-name="T202">上</text:span><text:span text:style-name="T203"><text:s/></text:span><text:span text:style-name="T204">午</text:span></text:p>
            <text:p text:style-name="P205">Morning</text:p>
            <text:p text:style-name="P206">09:00-12:00</text:p>
          </table:table-cell>
          <table:table-cell table:style-name="TableCell207" table:number-columns-spanned="2">
            <text:p text:style-name="P208"><text:span text:style-name="T209">下</text:span><text:span text:style-name="T210"><text:s/></text:span><text:span text:style-name="T211">午</text:span></text:p>
            <text:p text:style-name="P212">Afternoon</text:p>
            <text:p text:style-name="P213">14:00-17:00</text:p>
          </table:table-cell>
          <table:covered-table-cell/>
          <table:table-cell table:style-name="TableCell214">
            <text:p text:style-name="P215"><text:span text:style-name="T216">晚</text:span><text:span text:style-name="T217"><text:s/></text:span><text:span text:style-name="T218">間</text:span></text:p>
            <text:p text:style-name="P219">Evening</text:p>
            <text:p text:style-name="P220">18:30-21:00</text:p>
          </table:table-cell>
          <table:table-cell table:style-name="TableCell221">
            <text:p text:style-name="P222"><text:span text:style-name="T223">上</text:span><text:span text:style-name="T224"><text:s/></text:span><text:span text:style-name="T225">午</text:span></text:p>
            <text:p text:style-name="P226">Morning</text:p>
            <text:p text:style-name="P227">09:00-12:00</text:p>
          </table:table-cell>
          <table:table-cell table:style-name="TableCell228">
            <text:p text:style-name="P229"><text:span text:style-name="T230">下</text:span><text:span text:style-name="T231"><text:s/></text:span><text:span text:style-name="T232">午</text:span></text:p>
            <text:p text:style-name="P233">Afternoon</text:p>
            <text:p text:style-name="P234">14:00-17:00</text:p>
          </table:table-cell>
          <table:table-cell table:style-name="TableCell235">
            <text:p text:style-name="P236"><text:span text:style-name="T237">晚</text:span><text:span text:style-name="T238"><text:s/></text:span><text:span text:style-name="T239">間</text:span></text:p>
            <text:p text:style-name="P240">Evening</text:p>
            <text:p text:style-name="P241">18:30-21:00</text:p>
          </table:table-cell>
          <table:table-cell table:style-name="TableCell242">
            <text:p text:style-name="P243"><text:span text:style-name="T244">上</text:span><text:span text:style-name="T245"><text:s/></text:span><text:span text:style-name="T246">午</text:span></text:p>
            <text:p text:style-name="P247">Morning</text:p>
            <text:p text:style-name="P248"><text:span text:style-name="T249">09:00-12:00</text:span></text:p>
          </table:table-cell>
        </table:table-row>
        <table:table-row table:style-name="TableRow250">
          <table:table-cell table:style-name="TableCell251" table:number-rows-spanned="4">
            <text:p text:style-name="P252"><text:span text:style-name="T253">內科</text:span><text:span text:style-name="T254">General Medicine</text:span></text:p>
          </table:table-cell>
          <table:table-cell table:style-name="TableCell255">
            <text:p text:style-name="P256">一診</text:p>
          </table:table-cell>
          <table:table-cell table:style-name="TableCell257" table:number-rows-spanned="10">
            <text:p text:style-name="P258"/>
            <text:p text:style-name="P259"><text:span text:style-name="T260">一</text:span></text:p>
            <text:p text:style-name="P261"><text:span text:style-name="T262">樓</text:span></text:p>
            <text:p text:style-name="P263"><text:span text:style-name="T264">門</text:span></text:p>
            <text:p text:style-name="P265"><text:span text:style-name="T266">診</text:span></text:p>
            <text:p text:style-name="P267"><text:span text:style-name="T268">區</text:span></text:p>
            <text:p text:style-name="P269"><text:span text:style-name="T270">1F</text:span><text:span text:style-name="T271"><text:s/>Outpatient<text:s/></text:span><text:span text:style-name="T272">Clinic</text:span></text:p>
          </table:table-cell>
          <table:table-cell table:style-name="TableCell273">
            <text:p text:style-name="P274">0101</text:p>
            <text:p text:style-name="P275"><text:span text:style-name="T276">楊景元</text:span></text:p>
            <text:p text:style-name="P277">Yang,</text:p>
            <text:p text:style-name="P278">Ching-Yuan</text:p>
            <text:p text:style-name="P279"><text:span text:style-name="T280">(</text:span><text:span text:style-name="T281">家庭醫學科</text:span><text:span text:style-name="T282">)</text:span></text:p>
            <text:p text:style-name="P283">Family Medicine</text:p>
            <text:p text:style-name="P284">(老人醫學、戒菸及三高整合)</text:p>
            <text:p text:style-name="P285"><text:span text:style-name="T286">10/11</text:span><text:span text:style-name="T287">停診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0101</text:span></text:p>
            <text:p text:style-name="P295"><text:span text:style-name="T296">楊景元</text:span><text:span text:style-name="T297">Yang,</text:span></text:p>
            <text:p text:style-name="P298">Ching-Yuan</text:p>
            <text:p text:style-name="P299"><text:span text:style-name="T300">(</text:span><text:span text:style-name="T301">家庭醫學科</text:span><text:span text:style-name="T302">)</text:span></text:p>
            <text:p text:style-name="P303">Family Medicine</text:p>
            <text:p text:style-name="P304">(老人醫學、戒菸及三高整合)</text:p>
            <text:p text:style-name="P305">10/12停診</text:p>
          </table:table-cell>
          <table:table-cell table:style-name="TableCell306" table:number-columns-spanned="2">
            <text:p text:style-name="P307">0101</text:p>
            <text:p text:style-name="P308"><text:span text:style-name="T309">李易昌</text:span></text:p>
            <text:p text:style-name="P310">Li,</text:p>
            <text:p text:style-name="P311"><text:span text:style-name="T312">Y</text:span><text:span text:style-name="T313">i</text:span><text:span text:style-name="T314">-</text:span><text:span text:style-name="T315">C</text:span><text:span text:style-name="T316">hang</text:span></text:p>
            <text:p text:style-name="P317"><text:span text:style-name="T318">(</text:span><text:span text:style-name="T319">家庭醫學科</text:span><text:span text:style-name="T320">)</text:span></text:p>
            <text:p text:style-name="P321">Family Medicine</text:p>
            <text:p text:style-name="P322">(三高整合)</text:p>
            <text:p text:style-name="P323"/>
          </table:table-cell>
          <table:covered-table-cell/>
          <table:table-cell table:style-name="TableCell324">
            <text:p text:style-name="P325"/>
            <text:p text:style-name="P326"/>
            <text:p text:style-name="P327"/>
            <text:p text:style-name="P328"/>
          </table:table-cell>
          <table:table-cell table:style-name="TableCell329">
            <text:p text:style-name="P330"><text:span text:style-name="T331">0101</text:span></text:p>
            <text:p text:style-name="P332"><text:span text:style-name="T333">楊景元</text:span><text:span text:style-name="T334">Yang,</text:span></text:p>
            <text:p text:style-name="P335">Ching-Yuan</text:p>
            <text:p text:style-name="P336"><text:span text:style-name="T337">(</text:span><text:span text:style-name="T338">家庭醫學科</text:span><text:span text:style-name="T339">)</text:span></text:p>
            <text:p text:style-name="P340">Family Medicine</text:p>
            <text:p text:style-name="P341">(老人醫學、戒菸及三高整合)</text:p>
            <text:p text:style-name="P342">10/13停診</text:p>
          </table:table-cell>
          <table:table-cell table:style-name="TableCell343">
            <text:p text:style-name="P344">0202</text:p>
            <text:p text:style-name="P345">林世杰</text:p>
            <text:p text:style-name="P346">Lin,</text:p>
            <text:p text:style-name="P347">Shih-Chieh</text:p>
            <text:p text:style-name="P348">(腎臟內科)</text:p>
            <text:p text:style-name="P349">Nephrology</text:p>
            <text:p text:style-name="P350">限約診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0101</text:span></text:p>
            <text:p text:style-name="P356"><text:span text:style-name="T357">楊景元</text:span><text:span text:style-name="T358">Yang,</text:span></text:p>
            <text:p text:style-name="P359">Ching-Yuan</text:p>
            <text:p text:style-name="P360"><text:span text:style-name="T361">(</text:span><text:span text:style-name="T362">家庭醫學科</text:span><text:span text:style-name="T363">)</text:span></text:p>
            <text:p text:style-name="P364">Family Medicine</text:p>
            <text:p text:style-name="P365"><text:span text:style-name="T366">(</text:span><text:span text:style-name="T367">戒菸</text:span><text:span text:style-name="T368">及慢性病</text:span><text:span text:style-name="T369">門診</text:span><text:span text:style-name="T370">)</text:span></text:p>
            <text:p text:style-name="P371">Smoking Cessation</text:p>
            <text:p text:style-name="P372">10/14停診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>0201</text:p>
            <text:p text:style-name="P379">蕭博仁</text:p>
            <text:p text:style-name="P380">Siao,</text:p>
            <text:p text:style-name="P381">Bo-Ren</text:p>
            <text:p text:style-name="P382">10/8.22看診</text:p>
            <text:p text:style-name="P383">蔣文芳</text:p>
            <text:p text:style-name="P384">Jiang,</text:p>
            <text:p text:style-name="P385">Wun-Fang</text:p>
            <text:p text:style-name="P386">10/1.15.29看診</text:p>
            <text:p text:style-name="P387"><text:span text:style-name="T388"><text:s/></text:span><text:span text:style-name="T389">(</text:span><text:span text:style-name="T390">腎臟內科</text:span><text:span text:style-name="T391">)</text:span></text:p>
            <text:p text:style-name="P392"><text:span text:style-name="T393">Nephrology</text:span></text:p>
          </table:table-cell>
          <table:table-cell table:style-name="TableCell394">
            <text:p text:style-name="P395">0101</text:p>
            <text:p text:style-name="P396"><text:span text:style-name="T397">李易昌</text:span></text:p>
            <text:p text:style-name="P398">Li,</text:p>
            <text:p text:style-name="P399"><text:span text:style-name="T400">Y</text:span><text:span text:style-name="T401">i</text:span><text:span text:style-name="T402">-</text:span><text:span text:style-name="T403">C</text:span><text:span text:style-name="T404">hang</text:span></text:p>
            <text:p text:style-name="P405"><text:span text:style-name="T406">(</text:span><text:span text:style-name="T407">家庭醫學科</text:span><text:span text:style-name="T408">)</text:span></text:p>
            <text:p text:style-name="P409">Family Medicine</text:p>
            <text:p text:style-name="P410">(三高整合)</text:p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二診</text:p>
          </table:table-cell>
          <table:covered-table-cell>
            <text:p text:style-name="P420"/>
          </table:covered-table-cell>
          <table:table-cell table:style-name="TableCell421">
            <text:p text:style-name="P422">0202</text:p>
            <text:p text:style-name="P423"><text:span text:style-name="T424">黃崇堤</text:span></text:p>
            <text:p text:style-name="P425">Huang,</text:p>
            <text:p text:style-name="P426">Chuang-Ti</text:p>
            <text:p text:style-name="P427"><text:span text:style-name="T428">(</text:span><text:span text:style-name="T429">心臟內科</text:span><text:span text:style-name="T430">)</text:span></text:p>
            <text:p text:style-name="P431">Cardiology</text:p>
            <text:p text:style-name="P432">(慢性病整合)</text:p>
            <text:p text:style-name="P433"><text:span text:style-name="T434">10/11</text:span><text:span text:style-name="T435">停診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0202</text:p>
            <text:p text:style-name="P440"><text:span text:style-name="T441">黃崇堤</text:span></text:p>
            <text:p text:style-name="P442">Huang,</text:p>
            <text:p text:style-name="P443"><text:span text:style-name="T444">Chuang-Ti</text:span></text:p>
            <text:p text:style-name="P445"><text:span text:style-name="T446">(</text:span><text:span text:style-name="T447">心臟內科</text:span><text:span text:style-name="T448">)</text:span></text:p>
            <text:p text:style-name="P449">Cardiolog</text:p>
            <text:p text:style-name="P450"><text:span text:style-name="T451">10/11</text:span><text:span text:style-name="T452">停診</text:span></text:p>
          </table:table-cell>
          <table:table-cell table:style-name="TableCell453">
            <text:p text:style-name="P454">0202</text:p>
            <text:p text:style-name="P455"><text:span text:style-name="T456">黃崇堤</text:span></text:p>
            <text:p text:style-name="P457">Huang,</text:p>
            <text:p text:style-name="P458"><text:span text:style-name="T459">Chuang-Ti</text:span><text:span text:style-name="T460"><text:s text:c="2"/></text:span><text:span text:style-name="T461">(</text:span><text:span text:style-name="T462">心臟內科</text:span><text:span text:style-name="T463">)</text:span></text:p>
            <text:p text:style-name="P464">Cardiology</text:p>
            <text:p text:style-name="P465">(慢性病整合)</text:p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1202</text:p>
            <text:p text:style-name="P475"><text:span text:style-name="T476">程元梁</text:span><text:span text:style-name="T477">Cheng,<text:s/></text:span><text:span text:style-name="T478">Yuan-Liang</text:span><text:span text:style-name="T479"><text:s/>(</text:span><text:span text:style-name="T480">神經內科</text:span><text:span text:style-name="T481">)</text:span></text:p>
            <text:p text:style-name="P482">Neurology</text:p>
            <text:p text:style-name="P483">(三高整合)</text:p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1202</text:p>
            <text:p text:style-name="P489"><text:span text:style-name="T490">程元梁</text:span><text:span text:style-name="T491">Cheng,<text:s/></text:span><text:span text:style-name="T492">Yuan-Liang</text:span><text:span text:style-name="T493"><text:s/>(</text:span><text:span text:style-name="T494">神經內科</text:span><text:span text:style-name="T495">)</text:span></text:p>
            <text:p text:style-name="P496">Neurology</text:p>
            <text:p text:style-name="P497">(三高門診)</text:p>
            <text:p text:style-name="P498"/>
          </table:table-cell>
          <table:table-cell table:style-name="TableCell499" table:number-columns-spanned="2">
            <text:p text:style-name="P500">0202</text:p>
            <text:p text:style-name="P501"><text:span text:style-name="T502">鍾立文</text:span></text:p>
            <text:p text:style-name="P503">Chung,</text:p>
            <text:p text:style-name="P504"><text:span text:style-name="T505">Li-Wen</text:span></text:p>
            <text:p text:style-name="P506"><text:span text:style-name="T507">(</text:span><text:span text:style-name="T508">腎臟內科</text:span><text:span text:style-name="T509">)</text:span></text:p>
            <text:p text:style-name="P510">Nephrology</text:p>
            <text:p text:style-name="P511">(三高整合)</text:p>
            <text:p text:style-name="P512"/>
          </table:table-cell>
          <table:covered-table-cell/>
          <table:table-cell table:style-name="TableCell513">
            <text:p text:style-name="P514">1202</text:p>
            <text:p text:style-name="P515"><text:span text:style-name="T516">程元梁</text:span><text:span text:style-name="T517">Cheng,<text:s/></text:span><text:span text:style-name="T518">Yuan-Liang</text:span><text:span text:style-name="T519"><text:s/>(</text:span><text:span text:style-name="T520">神經內科</text:span><text:span text:style-name="T521">)</text:span></text:p>
            <text:p text:style-name="P522">Neurology</text:p>
            <text:p text:style-name="P523"/>
          </table:table-cell>
          <table:table-cell table:style-name="TableCell524">
            <text:p text:style-name="P525">0202</text:p>
            <text:p text:style-name="P526"><text:span text:style-name="T527">黃崇堤</text:span></text:p>
            <text:p text:style-name="P528">Huang,</text:p>
            <text:p text:style-name="P529">Chuang-Ti</text:p>
            <text:p text:style-name="P530"><text:span text:style-name="T531">(</text:span><text:span text:style-name="T532">心臟內科</text:span><text:span text:style-name="T533">)</text:span></text:p>
            <text:p text:style-name="P534">Cardiology</text:p>
            <text:p text:style-name="P535">(慢性病整合)</text:p>
            <text:p text:style-name="P536">晨間門診</text:p>
            <text:p text:style-name="P537">07:30-09:00<text:s/></text:p>
          </table:table-cell>
          <table:table-cell table:style-name="TableCell538">
            <text:p text:style-name="P539">0202</text:p>
            <text:p text:style-name="P540">楊仲棋</text:p>
            <text:p text:style-name="P541">Yang, Chung-Chi</text:p>
            <text:p text:style-name="P542">(心臟內科)</text:p>
            <text:p text:style-name="P543">Cardiology</text:p>
            <text:p text:style-name="P544">10/1.15.29停診</text:p>
          </table:table-cell>
          <table:table-cell table:style-name="TableCell545">
            <text:p text:style-name="P546">0202</text:p>
            <text:p text:style-name="P547"><text:span text:style-name="T548">鍾立文</text:span></text:p>
            <text:p text:style-name="P549">Chung,</text:p>
            <text:p text:style-name="P550"><text:span text:style-name="T551">Li-Wen</text:span></text:p>
            <text:p text:style-name="P552"><text:span text:style-name="T553">(</text:span><text:span text:style-name="T554">腎臟內科</text:span><text:span text:style-name="T555">)</text:span></text:p>
            <text:p text:style-name="P556">Nephrology</text:p>
            <text:p text:style-name="P557">10/8停診<text:s/></text:p>
          </table:table-cell>
          <table:table-cell table:style-name="TableCell558">
            <text:p text:style-name="P559">0202</text:p>
            <text:p text:style-name="P560"><text:span text:style-name="T561">談遠安</text:span></text:p>
            <text:p text:style-name="P562">Tan,</text:p>
            <text:p text:style-name="P563"><text:span text:style-name="T564">Yuan-An</text:span></text:p>
            <text:p text:style-name="P565"><text:span text:style-name="T566"><text:s/>(</text:span><text:span text:style-name="T567">神經內科</text:span><text:span text:style-name="T568">)</text:span></text:p>
            <text:p text:style-name="P569">Neurology</text:p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三診</text:p>
          </table:table-cell>
          <table:covered-table-cell>
            <text:p text:style-name="P575"/>
          </table:covered-table-cell>
          <table:table-cell table:style-name="TableCell576">
            <text:p text:style-name="P577"/>
          </table:table-cell>
          <table:table-cell table:style-name="TableCell578">
            <text:p text:style-name="P579">0203</text:p>
            <text:p text:style-name="P580"><text:span text:style-name="T581">林志鴻</text:span></text:p>
            <text:p text:style-name="P582">Lin,</text:p>
            <text:p text:style-name="P583"><text:span text:style-name="T584">Chih-Hung</text:span></text:p>
            <text:p text:style-name="P585"><text:span text:style-name="T586">(</text:span><text:span text:style-name="T587">肝膽腸胃內科</text:span><text:span text:style-name="T588">)</text:span></text:p>
            <text:p text:style-name="P589"><text:span text:style-name="T590">Gastroenter</text:span><text:span text:style-name="T591">o</text:span><text:span text:style-name="T592">logy</text:span></text:p>
            <text:p text:style-name="P593">(三高整合)</text:p>
            <text:p text:style-name="P594"><text:span text:style-name="T595">10/11</text:span><text:span text:style-name="T596">停診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0203</text:p>
            <text:p text:style-name="P601">林靖傑</text:p>
            <text:p text:style-name="P602">Lin,</text:p>
            <text:p text:style-name="P603">Ching-Chieh</text:p>
            <text:p text:style-name="P604">(胸腔內科)</text:p>
            <text:p text:style-name="P605">Chest</text:p>
            <text:p text:style-name="P606"><text:s/>Medicine</text:p>
          </table:table-cell>
          <table:table-cell table:style-name="TableCell607" table:number-columns-spanned="2">
            <text:p text:style-name="P608"><text:span text:style-name="T609"><text:s/></text:span></text:p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>0203</text:p>
            <text:p text:style-name="P614"><text:span text:style-name="T615">林志鴻</text:span></text:p>
            <text:p text:style-name="P616">Lin,</text:p>
            <text:p text:style-name="P617"><text:span text:style-name="T618">Chih-Hung</text:span></text:p>
            <text:p text:style-name="P619"><text:span text:style-name="T620">(</text:span><text:span text:style-name="T621">肝膽腸胃內科</text:span><text:span text:style-name="T622">)</text:span></text:p>
            <text:p text:style-name="P623">Gastroenterology</text:p>
            <text:p text:style-name="P624">(三高整合)</text:p>
          </table:table-cell>
          <table:table-cell table:style-name="TableCell625">
            <text:p text:style-name="P626">0203</text:p>
            <text:p text:style-name="P627"><text:span text:style-name="T628">鍾立文</text:span></text:p>
            <text:p text:style-name="P629">Chung,</text:p>
            <text:p text:style-name="P630"><text:span text:style-name="T631">Li-Wen</text:span></text:p>
            <text:p text:style-name="P632"><text:span text:style-name="T633">(</text:span><text:span text:style-name="T634">腎臟內科</text:span><text:span text:style-name="T635">)</text:span></text:p>
            <text:p text:style-name="P636">Nephrology</text:p>
            <text:p text:style-name="P637">(三高整合)</text:p>
          </table:table-cell>
          <table:table-cell table:style-name="TableCell638">
            <text:p text:style-name="P639">0203</text:p>
            <text:p text:style-name="P640"><text:span text:style-name="T641">林志鴻</text:span></text:p>
            <text:p text:style-name="P642">Lin,</text:p>
            <text:p text:style-name="P643"><text:span text:style-name="T644">Chih-Hung</text:span></text:p>
            <text:p text:style-name="P645"><text:span text:style-name="T646">(</text:span><text:span text:style-name="T647">肝膽腸胃內科</text:span><text:span text:style-name="T648">)</text:span></text:p>
            <text:p text:style-name="P649">Gastroenterology</text:p>
            <text:p text:style-name="P650"/>
          </table:table-cell>
          <table:table-cell table:style-name="TableCell651">
            <text:p text:style-name="P652">0203</text:p>
            <text:p text:style-name="P653">林靖傑</text:p>
            <text:p text:style-name="P654">Lin,</text:p>
            <text:p text:style-name="P655">Ching-Chieh</text:p>
            <text:p text:style-name="P656">(胸腔內科)</text:p>
            <text:p text:style-name="P657">Chest</text:p>
            <text:p text:style-name="P658"><text:s/>Medicine</text:p>
          </table:table-cell>
          <table:table-cell table:style-name="TableCell659" table:number-columns-spanned="2">
            <text:p text:style-name="P660">0203</text:p>
            <text:p text:style-name="P661">郭泰佑</text:p>
            <text:p text:style-name="P662">Kuo, Tai-Yu</text:p>
            <text:p text:style-name="P663">(血液腫瘤科)</text:p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>0203</text:p>
            <text:p text:style-name="P669">李郁慧</text:p>
            <text:p text:style-name="P670">Li, Yu-Hui</text:p>
            <text:p text:style-name="P671">(內分泌暨</text:p>
            <text:p text:style-name="P672">新陳代謝科)</text:p>
            <text:p text:style-name="P673">Endocrinology</text:p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0203</text:p>
            <text:p text:style-name="P681">柯朝元</text:p>
            <text:p text:style-name="P682">Ko,</text:p>
            <text:p text:style-name="P683"><text:span text:style-name="T684">Ch</text:span><text:span text:style-name="T685">ao-</text:span><text:span text:style-name="T686">Y</text:span><text:span text:style-name="T687">uan</text:span></text:p>
            <text:p text:style-name="P688"><text:span text:style-name="T689">(</text:span><text:span text:style-name="T690">肝膽腸胃內科</text:span><text:span text:style-name="T691">)</text:span></text:p>
            <text:p text:style-name="P692">Gastroenterology</text:p>
            <text:p text:style-name="P693"><text:span text:style-name="T694">10/2.9.16.30</text:span><text:span text:style-name="T695">停診</text:span>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五診</text:p>
          </table:table-cell>
          <table:covered-table-cell>
            <text:p text:style-name="P700"/>
          </table:covered-table-cell>
          <table:table-cell table:style-name="TableCell701">
            <text:p text:style-name="P702">0205</text:p>
            <text:p text:style-name="P703">黃曉蕙</text:p>
            <text:p text:style-name="P704"><text:span text:style-name="T705">Huang</text:span><text:span text:style-name="T706">,</text:span></text:p>
            <text:p text:style-name="P707">Shiao-Hui</text:p>
            <text:p text:style-name="P708">(內分泌暨</text:p>
            <text:p text:style-name="P709">新陳代謝科)</text:p>
            <text:p text:style-name="P710">Endocrinology</text:p>
            <text:p text:style-name="P711">(三高整合)</text:p>
            <text:p text:style-name="P712"><text:span text:style-name="T713">10/11</text:span><text:span text:style-name="T714">停診</text:span></text:p>
          </table:table-cell>
          <table:table-cell table:style-name="TableCell715">
            <text:p text:style-name="P716">0205</text:p>
            <text:p text:style-name="P717">黃曉蕙</text:p>
            <text:p text:style-name="P718"><text:span text:style-name="T719">Huang</text:span><text:span text:style-name="T720">,</text:span></text:p>
            <text:p text:style-name="P721">Shiao-Hui</text:p>
            <text:p text:style-name="P722">(內分泌暨</text:p>
            <text:p text:style-name="P723">新陳代謝科)</text:p>
            <text:p text:style-name="P724">Endocrinology</text:p>
            <text:p text:style-name="P725">(三高整合</text:p>
            <text:p text:style-name="P726"><text:span text:style-name="T727">10/11</text:span><text:span text:style-name="T728">停診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1205</text:p>
            <text:p text:style-name="P733"><text:span text:style-name="T734">程元梁</text:span><text:span text:style-name="T735">Cheng,<text:s/></text:span><text:span text:style-name="T736">Yuan-Liang (</text:span><text:span text:style-name="T737">神經內科</text:span><text:span text:style-name="T738">)</text:span></text:p>
            <text:p text:style-name="P739">Neurology</text:p>
            <text:p text:style-name="P740">(三高整合)</text:p>
            <text:p text:style-name="P741"/>
          </table:table-cell>
          <table:table-cell table:style-name="TableCell742" table:number-columns-spanned="2">
            <text:p text:style-name="P743">0205</text:p>
            <text:p text:style-name="P744">李易昌</text:p>
            <text:p text:style-name="P745">Li,</text:p>
            <text:p text:style-name="P746">Yi-Chang</text:p>
            <text:p text:style-name="P747">(失智整合門診)</text:p>
            <text:p text:style-name="P748">Integrated</text:p>
            <text:p text:style-name="P749">DementiaCare</text:p>
            <text:p text:style-name="P750"><text:span text:style-name="T751">限約診</text:span></text:p>
          </table:table-cell>
          <table:covered-table-cell/>
          <table:table-cell table:style-name="TableCell752">
            <text:p text:style-name="P753">0205</text:p>
            <text:p text:style-name="P754">廖敏策</text:p>
            <text:p text:style-name="P755">Liao,</text:p>
            <text:p text:style-name="P756">Min-Tse</text:p>
            <text:p text:style-name="P757">(腎臟內科)</text:p>
            <text:p text:style-name="P758">Nephrology</text:p>
            <text:p text:style-name="P759"><text:span text:style-name="T760">10/26</text:span><text:span text:style-name="T761">停診</text:span></text:p>
          </table:table-cell>
          <table:table-cell table:style-name="TableCell762">
            <text:p text:style-name="P763">0205</text:p>
            <text:p text:style-name="P764">李郁慧</text:p>
            <text:p text:style-name="P765">Li, Yu-Hui</text:p>
            <text:p text:style-name="P766">(內分泌暨</text:p>
            <text:p text:style-name="P767">新陳代謝科)</text:p>
            <text:p text:style-name="P768">Endocrinology</text:p>
            <text:p text:style-name="P769"/>
          </table:table-cell>
          <table:table-cell table:style-name="TableCell770">
            <text:p text:style-name="P771">1205</text:p>
            <text:p text:style-name="P772"><text:span text:style-name="T773">程元梁</text:span><text:span text:style-name="T774">Cheng,<text:s/></text:span><text:span text:style-name="T775">Yuan-Liang (</text:span><text:span text:style-name="T776">失智整合門診</text:span><text:span text:style-name="T777">)</text:span></text:p>
            <text:p text:style-name="P778"><text:span text:style-name="T779">Integrated Dementia Care</text:span></text:p>
            <text:p text:style-name="P780"><text:span text:style-name="T781">限約診</text:span></text:p>
          </table:table-cell>
          <table:table-cell table:style-name="TableCell782">
            <text:p text:style-name="P783">0205</text:p>
            <text:p text:style-name="P784">曾國翔</text:p>
            <text:p text:style-name="P785">Tseng,</text:p>
            <text:p text:style-name="P786">Kuo-Hsiang</text:p>
            <text:p text:style-name="P787"><text:span text:style-name="T788">(</text:span><text:span text:style-name="T789">心臟內科</text:span><text:span text:style-name="T790">)</text:span></text:p>
            <text:p text:style-name="P791">Cardiology</text:p>
            <text:p text:style-name="P792"/>
          </table:table-cell>
          <table:table-cell table:style-name="TableCell793">
            <text:p text:style-name="P794">0205</text:p>
            <text:p text:style-name="P795">廖敏策</text:p>
            <text:p text:style-name="P796">Liao, Min-Tse</text:p>
            <text:p text:style-name="P797">(腎臟內科)</text:p>
            <text:p text:style-name="P798">Nephrology</text:p>
            <text:p text:style-name="P799"><text:span text:style-name="T800">10/28</text:span><text:span text:style-name="T801">停診</text:span>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>0205</text:p>
            <text:p text:style-name="P806">曾國翔</text:p>
            <text:p text:style-name="P807">Tseng,</text:p>
            <text:p text:style-name="P808">Kuo-Hsiang</text:p>
            <text:p text:style-name="P809"><text:span text:style-name="T810">(</text:span><text:span text:style-name="T811">心臟內科</text:span><text:span text:style-name="T812">)</text:span></text:p>
            <text:p text:style-name="P813">Cardiology</text:p>
            <text:p text:style-name="P814"/>
          </table:table-cell>
          <table:table-cell table:style-name="TableCell815">
            <text:p text:style-name="P816">0205</text:p>
            <text:p text:style-name="P817">曾國翔</text:p>
            <text:p text:style-name="P818">Tseng,</text:p>
            <text:p text:style-name="P819">Kuo-Hsiang</text:p>
            <text:p text:style-name="P820"><text:span text:style-name="T821">(</text:span><text:span text:style-name="T822">心臟內科</text:span><text:span text:style-name="T823">)</text:span></text:p>
            <text:p text:style-name="P824">Cardiology</text:p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2">
            <text:p text:style-name="P834"><text:span text:style-name="T835">皮膚科</text:span></text:p>
            <text:p text:style-name="P836">Dermatology</text:p>
          </table:table-cell>
          <table:covered-table-cell/>
          <table:covered-table-cell>
            <text:p text:style-name="P837"/>
          </table:covered-table-cell>
          <table:table-cell table:style-name="TableCell838">
            <text:p text:style-name="P839"/>
          </table:table-cell>
          <table:table-cell table:style-name="TableCell840">
            <text:p text:style-name="P841">1104</text:p>
            <text:p text:style-name="P842"><text:span text:style-name="T843">杜勝隆</text:span></text:p>
            <text:p text:style-name="P844">Tu,</text:p>
            <text:p text:style-name="P845">Sheng-Long</text:p>
            <text:p text:style-name="P846"><text:span text:style-name="T847">10/11</text:span><text:span text:style-name="T848">停診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>1104</text:p>
            <text:p text:style-name="P859"><text:span text:style-name="T860">杜勝隆</text:span></text:p>
            <text:p text:style-name="P861">Tu,</text:p>
            <text:p text:style-name="P862">Sheng-Long</text:p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0206</text:p>
            <text:p text:style-name="P870">黃曉蕙</text:p>
            <text:p text:style-name="P871"><text:span text:style-name="T872">Huang</text:span><text:span text:style-name="T873">,</text:span></text:p>
            <text:p text:style-name="P874">Shiao-Hui</text:p>
            <text:p text:style-name="P875">(內分泌暨</text:p>
            <text:p text:style-name="P876">新陳代謝科)</text:p>
            <text:p text:style-name="P877">Endocrinology</text:p>
            <text:p text:style-name="P878">(三高整合)</text:p>
          </table:table-cell>
          <table:table-cell table:style-name="TableCell879" table:number-columns-spanned="2">
            <text:p text:style-name="P880">1104 <text:s/></text:p>
            <text:p text:style-name="P881"><text:span text:style-name="T882">杜勝隆</text:span></text:p>
            <text:p text:style-name="P883">Tu,</text:p>
            <text:p text:style-name="P884">Sheng-Long</text:p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>1104</text:p>
            <text:p text:style-name="P889"><text:span text:style-name="T890">杜勝隆</text:span></text:p>
            <text:p text:style-name="P891">Tu,</text:p>
            <text:p text:style-name="P892">Sheng-Long</text:p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rows-spanned="3">
            <text:p text:style-name="P902"><text:span text:style-name="T903"><text:s/></text:span></text:p>
            <text:p text:style-name="P904">外科</text:p>
            <text:p text:style-name="P905"><text:span text:style-name="T906">General<text:s/></text:span><text:span text:style-name="T907">Surgery</text:span></text:p>
          </table:table-cell>
          <table:table-cell table:style-name="TableCell908">
            <text:p text:style-name="P909">一診</text:p>
          </table:table-cell>
          <table:covered-table-cell>
            <text:p text:style-name="P910"/>
          </table:covered-table-cell>
          <table:table-cell table:style-name="TableCell911">
            <text:p text:style-name="P912">0304</text:p>
            <text:p text:style-name="P913">齊修瑜</text:p>
            <text:p text:style-name="P914">Chi, Hsiu-Yu</text:p>
            <text:p text:style-name="P915">(心臟血管外科)</text:p>
            <text:p text:style-name="P916">Cardiovascular Surgery</text:p>
            <text:p text:style-name="P917"><text:span text:style-name="T918">10/11</text:span><text:span text:style-name="T919">停診</text:span></text:p>
            <text:p text:style-name="P920"/>
          </table:table-cell>
          <table:table-cell table:style-name="TableCell921">
            <text:p text:style-name="P922">0304</text:p>
            <text:p text:style-name="P923">曾柏榮</text:p>
            <text:p text:style-name="P924">Tseng, Po-Jung</text:p>
            <text:p text:style-name="P925">(心臟血管外科)</text:p>
            <text:p text:style-name="P926"><text:span text:style-name="T927">Cardiovascular Surgery</text:span></text:p>
          </table:table-cell>
          <table:table-cell table:style-name="TableCell928">
            <text:p text:style-name="P929">0601</text:p>
            <text:p text:style-name="P930">鄭國中</text:p>
            <text:p text:style-name="P931">Cheng, Kuo-Chung</text:p>
            <text:p text:style-name="P932">(骨科)</text:p>
            <text:p text:style-name="P933">Orthopedics</text:p>
            <text:p text:style-name="P934"><text:span text:style-name="T935">10/11</text:span><text:span text:style-name="T936">停診</text:span></text:p>
          </table:table-cell>
          <table:table-cell table:style-name="TableCell937">
            <text:p text:style-name="P938">0601</text:p>
            <text:p text:style-name="P939">鄭國中</text:p>
            <text:p text:style-name="P940">Cheng, Kuo-Chung</text:p>
            <text:p text:style-name="P941">(骨科)</text:p>
            <text:p text:style-name="P942">Orthopedics</text:p>
            <text:p text:style-name="P943">08:30~11:30</text:p>
            <text:p text:style-name="P944"/>
          </table:table-cell>
          <table:table-cell table:style-name="TableCell945" table:number-columns-spanned="2">
            <text:p text:style-name="P946">0701</text:p>
            <text:p text:style-name="P947">葉士豪</text:p>
            <text:p text:style-name="P948">Yeh,</text:p>
            <text:p text:style-name="P949">Shih-Hao</text:p>
            <text:p text:style-name="P950"><text:span text:style-name="T951">(</text:span><text:span text:style-name="T952">腦神經暨</text:span></text:p>
            <text:p text:style-name="P953"><text:span text:style-name="T954">脊椎外科</text:span><text:span text:style-name="T955">)</text:span></text:p>
            <text:p text:style-name="P956">Neurosurgery</text:p>
            <text:p text:style-name="P957"/>
          </table:table-cell>
          <table:covered-table-cell/>
          <table:table-cell table:style-name="TableCell958">
            <text:p text:style-name="P959">0601</text:p>
            <text:p text:style-name="P960">鄭國中</text:p>
            <text:p text:style-name="P961">Cheng, Kuo-Chung</text:p>
            <text:p text:style-name="P962">(骨科)</text:p>
            <text:p text:style-name="P963">Orthopedics</text:p>
            <text:p text:style-name="P964"/>
          </table:table-cell>
          <table:table-cell table:style-name="TableCell965">
            <text:p text:style-name="P966">0601</text:p>
            <text:p text:style-name="P967">郭峻郎</text:p>
            <text:p text:style-name="P968">Kuo,</text:p>
            <text:p text:style-name="P969">Chun- lang</text:p>
            <text:p text:style-name="P970">(骨科)</text:p>
            <text:p text:style-name="P971">Orthopedics</text:p>
            <text:p text:style-name="P972">(人工關節)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0304</text:p>
            <text:p text:style-name="P977">范家寧</text:p>
            <text:p text:style-name="P978">Fan, Jia-Ning</text:p>
            <text:p text:style-name="P979">(心臟血管外科)</text:p>
            <text:p text:style-name="P980">Cardiovascular Surgery</text:p>
            <text:p text:style-name="P981"/>
          </table:table-cell>
          <table:table-cell table:style-name="TableCell982">
            <text:p text:style-name="P983">0703</text:p>
            <text:p text:style-name="P984">葉士豪</text:p>
            <text:p text:style-name="P985">Yeh,</text:p>
            <text:p text:style-name="P986">Shih-Hao</text:p>
            <text:p text:style-name="P987"><text:span text:style-name="T988">(</text:span><text:span text:style-name="T989">腦神經暨</text:span></text:p>
            <text:p text:style-name="P990"><text:span text:style-name="T991">脊椎外科</text:span><text:span text:style-name="T992">)</text:span></text:p>
            <text:p text:style-name="P993"><text:span text:style-name="T994">Neurosu</text:span><text:span text:style-name="T995">r</text:span><text:span text:style-name="T996">gery</text:span></text:p>
          </table:table-cell>
          <table:table-cell table:style-name="TableCell997" table:number-columns-spanned="2">
            <text:p text:style-name="P998">0601</text:p>
            <text:p text:style-name="P999">曾俊翔</text:p>
            <text:p text:style-name="P1000">Tseng,</text:p>
            <text:p text:style-name="P1001">Chun-Hsiang</text:p>
            <text:p text:style-name="P1002">(骨科)</text:p>
            <text:p text:style-name="P1003">Orthopedics</text:p>
          </table:table-cell>
          <table:covered-table-cell/>
          <table:table-cell table:style-name="TableCell1004">
            <text:p text:style-name="P1005">0601</text:p>
            <text:p text:style-name="P1006">郭峻郎</text:p>
            <text:p text:style-name="P1007">Kuo,</text:p>
            <text:p text:style-name="P1008">Chun- lang</text:p>
            <text:p text:style-name="P1009">(骨科)</text:p>
            <text:p text:style-name="P1010">Orthopedics</text:p>
            <text:p text:style-name="P1011">(運動醫學)</text:p>
          </table:table-cell>
          <table:table-cell table:style-name="TableCell1012">
            <text:p text:style-name="P1013">0601</text:p>
            <text:p text:style-name="P1014">郭峻郎</text:p>
            <text:p text:style-name="P1015">Kuo,</text:p>
            <text:p text:style-name="P1016">Chun- lang</text:p>
            <text:p text:style-name="P1017">(骨科)</text:p>
            <text:p text:style-name="P1018">Orthopedics</text:p>
            <text:p text:style-name="P1019">限40人</text:p>
            <text:p text:style-name="P1020">10/22停診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二診</text:p>
          </table:table-cell>
          <table:covered-table-cell>
            <text:p text:style-name="P1031"/>
          </table:covered-table-cell>
          <table:table-cell table:style-name="TableCell1032">
            <text:p text:style-name="P1033">0601</text:p>
            <text:p text:style-name="P1034">林忠諺</text:p>
            <text:p text:style-name="P1035">Lin, Chung-Yen</text:p>
            <text:p text:style-name="P1036">(骨科)</text:p>
            <text:p text:style-name="P1037">Orthopedics</text:p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0803</text:p>
            <text:p text:style-name="P1043"><text:span text:style-name="T1044">周勝傑</text:span></text:p>
            <text:p text:style-name="P1045">Chou,</text:p>
            <text:p text:style-name="P1046"><text:span text:style-name="T1047">Sheng</text:span><text:span text:style-name="T1048">-</text:span><text:span text:style-name="T1049">Chieh</text:span></text:p>
            <text:p text:style-name="P1050"><text:span text:style-name="T1051">(</text:span><text:span text:style-name="T1052">泌尿科</text:span><text:span text:style-name="T1053">)</text:span></text:p>
            <text:p text:style-name="P1054">Urology</text:p>
            <text:p text:style-name="P1055"><text:span text:style-name="T1056">10/11.25</text:span><text:span text:style-name="T1057">停診</text:span></text:p>
          </table:table-cell>
          <table:table-cell table:style-name="TableCell1058">
            <text:p text:style-name="P1059">0304</text:p>
            <text:p text:style-name="P1060">曾柏榮</text:p>
            <text:p text:style-name="P1061">Tseng, Po-Jung</text:p>
            <text:p text:style-name="P1062">(心臟血管外科)</text:p>
            <text:p text:style-name="P1063">Cardiovascular Surgery</text:p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0601</text:p>
            <text:p text:style-name="P1084">林忠諺</text:p>
            <text:p text:style-name="P1085">Lin, Chung-Yen</text:p>
            <text:p text:style-name="P1086">(骨科)</text:p>
            <text:p text:style-name="P1087">Orthopedics</text:p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三診</text:p>
          </table:table-cell>
          <table:covered-table-cell>
            <text:p text:style-name="P1097"/>
          </table:covered-table-cell>
          <table:table-cell table:style-name="TableCell1098">
            <text:p text:style-name="P1099">0303</text:p>
            <text:p text:style-name="P1100">郭汶顯</text:p>
            <text:p text:style-name="P1101">Kuo,</text:p>
            <text:p text:style-name="P1102">Wen-Hsien</text:p>
            <text:p text:style-name="P1103"><text:span text:style-name="T1104">(</text:span><text:span text:style-name="T1105">消化外科</text:span><text:span text:style-name="T1106">)</text:span></text:p>
            <text:p text:style-name="P1107"><text:span text:style-name="T1108">Digestive</text:span><text:span text:style-name="T1109"><text:s/></text:span><text:span text:style-name="T1110">Surgery</text:span></text:p>
            <text:p text:style-name="P1111"><text:span text:style-name="T1112">(</text:span><text:span text:style-name="T1113">內分泌</text:span><text:span text:style-name="T1114">外科</text:span><text:span text:style-name="T1115">)</text:span></text:p>
            <text:p text:style-name="P1116">Endocrine</text:p>
          </table:table-cell>
          <table:table-cell table:style-name="TableCell1117">
            <text:p text:style-name="P1118">0803</text:p>
            <text:p text:style-name="P1119"><text:span text:style-name="T1120">黃奕烝</text:span></text:p>
            <text:p text:style-name="P1121">Huang,</text:p>
            <text:p text:style-name="P1122"><text:span text:style-name="T1123">Yi</text:span><text:span text:style-name="T1124">-C</text:span><text:span text:style-name="T1125">heng</text:span></text:p>
            <text:p text:style-name="P1126"><text:span text:style-name="T1127">(</text:span><text:span text:style-name="T1128">泌尿科</text:span><text:span text:style-name="T1129">)</text:span></text:p>
            <text:p text:style-name="P1130"><text:span text:style-name="T1131">Urology</text:span></text:p>
          </table:table-cell>
          <table:table-cell table:style-name="TableCell1132">
            <text:p text:style-name="P1133">0304</text:p>
            <text:p text:style-name="P1134">齊修瑜</text:p>
            <text:p text:style-name="P1135">Chi, Hsiu-Yu</text:p>
            <text:p text:style-name="P1136">(心臟血管外科)</text:p>
            <text:p text:style-name="P1137">Cardiovascular Surgery</text:p>
            <text:p text:style-name="P1138"><text:span text:style-name="T1139">10/11.25</text:span><text:span text:style-name="T1140">停診</text:span></text:p>
          </table:table-cell>
          <table:table-cell table:style-name="TableCell1141">
            <text:p text:style-name="P1142">0803</text:p>
            <text:p text:style-name="P1143">陳柏翰</text:p>
            <text:p text:style-name="P1144">Chen,<text:s/></text:p>
            <text:p text:style-name="P1145">Bo-Han</text:p>
            <text:p text:style-name="P1146"><text:span text:style-name="T1147">(</text:span><text:span text:style-name="T1148">泌尿科</text:span><text:span text:style-name="T1149">)</text:span></text:p>
            <text:p text:style-name="P1150">Urology</text:p>
          </table:table-cell>
          <table:table-cell table:style-name="TableCell1151" table:number-columns-spanned="2">
            <text:p text:style-name="P1152">0303</text:p>
            <text:p text:style-name="P1153">郭汶顯</text:p>
            <text:p text:style-name="P1154">Kuo,</text:p>
            <text:p text:style-name="P1155">Wen-Hsien</text:p>
            <text:p text:style-name="P1156"><text:span text:style-name="T1157">(</text:span><text:span text:style-name="T1158">消化外科</text:span><text:span text:style-name="T1159">)</text:span></text:p>
            <text:p text:style-name="P1160"><text:span text:style-name="T1161">Digestive Surgery</text:span></text:p>
            <text:p text:style-name="P1162"><text:span text:style-name="T1163">(</text:span><text:span text:style-name="T1164">內分泌</text:span><text:span text:style-name="T1165">外科</text:span><text:span text:style-name="T1166">)</text:span></text:p>
            <text:p text:style-name="P1167">Endocrine</text:p>
          </table:table-cell>
          <table:covered-table-cell/>
          <table:table-cell table:style-name="TableCell1168">
            <text:p text:style-name="P1169">0803</text:p>
            <text:p text:style-name="P1170"><text:span text:style-name="T1171">黃奕烝</text:span></text:p>
            <text:p text:style-name="P1172">Huang,</text:p>
            <text:p text:style-name="P1173"><text:span text:style-name="T1174">Yi</text:span><text:span text:style-name="T1175">-C</text:span><text:span text:style-name="T1176">heng</text:span></text:p>
            <text:p text:style-name="P1177"><text:span text:style-name="T1178">(</text:span><text:span text:style-name="T1179">泌尿科</text:span><text:span text:style-name="T1180">)</text:span></text:p>
            <text:p text:style-name="P1181">Urology</text:p>
            <text:p text:style-name="P1182"/>
          </table:table-cell>
          <table:table-cell table:style-name="TableCell1183">
            <text:p text:style-name="P1184">0803</text:p>
            <text:p text:style-name="P1185"><text:span text:style-name="T1186">黃奕烝</text:span></text:p>
            <text:p text:style-name="P1187">Huang,</text:p>
            <text:p text:style-name="P1188"><text:span text:style-name="T1189">Yi</text:span><text:span text:style-name="T1190">-C</text:span><text:span text:style-name="T1191">heng</text:span></text:p>
            <text:p text:style-name="P1192"><text:span text:style-name="T1193">(</text:span><text:span text:style-name="T1194">泌尿科</text:span><text:span text:style-name="T1195">)</text:span></text:p>
            <text:p text:style-name="P1196"><text:span text:style-name="T1197">Urology</text:span></text:p>
          </table:table-cell>
          <table:table-cell table:style-name="TableCell1198">
            <text:p text:style-name="P1199">0803</text:p>
            <text:p text:style-name="P1200">陳柏翰</text:p>
            <text:p text:style-name="P1201">Chen,<text:s/></text:p>
            <text:p text:style-name="P1202">Bo-Han</text:p>
            <text:p text:style-name="P1203"><text:span text:style-name="T1204">(</text:span><text:span text:style-name="T1205">泌尿科</text:span><text:span text:style-name="T1206">)</text:span></text:p>
            <text:p text:style-name="P1207"><text:span text:style-name="T1208">Urology</text:span></text:p>
          </table:table-cell>
          <table:table-cell table:style-name="TableCell1209">
            <text:p text:style-name="P1210">0703</text:p>
            <text:p text:style-name="P1211"><text:span text:style-name="T1212">葉坤傑</text:span></text:p>
            <text:p text:style-name="P1213">Yeh,</text:p>
            <text:p text:style-name="P1214">Kun-Chieh</text:p>
            <text:p text:style-name="P1215"><text:span text:style-name="T1216">(</text:span><text:span text:style-name="T1217">腦神經暨</text:span></text:p>
            <text:p text:style-name="P1218"><text:span text:style-name="T1219">脊椎外科</text:span><text:span text:style-name="T1220">)</text:span></text:p>
            <text:p text:style-name="P1221">Neurosurgery</text:p>
            <text:p text:style-name="P1222">限40人</text:p>
          </table:table-cell>
          <table:table-cell table:style-name="TableCell1223">
            <text:p text:style-name="P1224">0303</text:p>
            <text:p text:style-name="P1225">郭汶顯</text:p>
            <text:p text:style-name="P1226">Kuo,</text:p>
            <text:p text:style-name="P1227">Wen-Hsien</text:p>
            <text:p text:style-name="P1228"><text:span text:style-name="T1229">(</text:span><text:span text:style-name="T1230">消化外科</text:span><text:span text:style-name="T1231">)</text:span></text:p>
            <text:p text:style-name="P1232"><text:span text:style-name="T1233">Digestive Surgery</text:span></text:p>
            <text:p text:style-name="P1234"><text:span text:style-name="T1235">(</text:span><text:span text:style-name="T1236">內分泌</text:span><text:span text:style-name="T1237">外科</text:span><text:span text:style-name="T1238">)</text:span></text:p>
            <text:p text:style-name="P1239">Endocrine</text:p>
          </table:table-cell>
          <table:table-cell table:style-name="TableCell1240" table:number-columns-spanned="2">
            <text:p text:style-name="P1241">0803</text:p>
            <text:p text:style-name="P1242">陳柏翰</text:p>
            <text:p text:style-name="P1243">Chen,<text:s/></text:p>
            <text:p text:style-name="P1244">Bo-Han</text:p>
            <text:p text:style-name="P1245"><text:span text:style-name="T1246">(</text:span><text:span text:style-name="T1247">泌尿科</text:span><text:span text:style-name="T1248">)</text:span></text:p>
            <text:p text:style-name="P1249">Urology</text:p>
            <text:p text:style-name="P1250"/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>0803</text:p>
            <text:p text:style-name="P1255"><text:span text:style-name="T1256">黃奕烝</text:span></text:p>
            <text:p text:style-name="P1257">Huang,</text:p>
            <text:p text:style-name="P1258"><text:span text:style-name="T1259">Yi</text:span><text:span text:style-name="T1260">-C</text:span><text:span text:style-name="T1261">heng</text:span></text:p>
            <text:p text:style-name="P1262"><text:span text:style-name="T1263">(</text:span><text:span text:style-name="T1264">泌尿科</text:span><text:span text:style-name="T1265">)</text:span></text:p>
            <text:p text:style-name="P1266">Urology</text:p>
            <text:p text:style-name="P1267"/>
          </table:table-cell>
          <table:table-cell table:style-name="TableCell1268">
            <text:p text:style-name="P1269">0703</text:p>
            <text:p text:style-name="P1270"><text:span text:style-name="T1271">葉坤傑</text:span></text:p>
            <text:p text:style-name="P1272">Yeh,</text:p>
            <text:p text:style-name="P1273">Kun-Chieh</text:p>
            <text:p text:style-name="P1274"><text:span text:style-name="T1275">(</text:span><text:span text:style-name="T1276">腦神經暨</text:span></text:p>
            <text:p text:style-name="P1277"><text:span text:style-name="T1278">脊椎外科</text:span><text:span text:style-name="T1279">)</text:span></text:p>
            <text:p text:style-name="P1280"><text:span text:style-name="T1281">Neu</text:span><text:span text:style-name="T1282">ro</text:span><text:span text:style-name="T1283">su</text:span><text:span text:style-name="T1284">r</text:span><text:span text:style-name="T1285">gery</text:span></text:p>
            <text:p text:style-name="P1286">限60人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0303</text:p>
            <text:p text:style-name="P1291">郭汶顯</text:p>
            <text:p text:style-name="P1292">Kuo,</text:p>
            <text:p text:style-name="P1293">Wen-Hsien</text:p>
            <text:p text:style-name="P1294"/>
          </table:table-cell>
        </table:table-row>
        <table:table-row table:style-name="TableRow1295">
          <table:table-cell table:style-name="TableCell1296" table:number-columns-spanned="2">
            <text:p text:style-name="P1297"><text:span text:style-name="T1298">婦產科</text:span></text:p>
            <text:p text:style-name="P1299">Obstetrics<text:s/>and Gynecology</text:p>
          </table:table-cell>
          <table:covered-table-cell/>
          <table:covered-table-cell>
            <text:p text:style-name="P1300"/>
          </table:covered-table-cell>
          <table:table-cell table:style-name="TableCell1301">
            <text:p text:style-name="P1302"/>
          </table:table-cell>
          <table:table-cell table:style-name="TableCell1303">
            <text:p text:style-name="P1304">0501</text:p>
            <text:p text:style-name="P1305"><text:span text:style-name="T1306">陳郁賢</text:span></text:p>
            <text:p text:style-name="P1307">Chen,</text:p>
            <text:p text:style-name="P1308">Yu- Hsian</text:p>
            <text:p text:style-name="P1309">(女性整合門診)</text:p>
            <text:p text:style-name="P1310"/>
          </table:table-cell>
          <table:table-cell table:style-name="TableCell1311">
            <text:p text:style-name="P1312">0501</text:p>
            <text:p text:style-name="P1313"><text:span text:style-name="T1314">侯文健</text:span></text:p>
            <text:p text:style-name="P1315">Hou,</text:p>
            <text:p text:style-name="P1316">Wun-Jian<text:s/></text:p>
            <text:p text:style-name="P1317"/>
          </table:table-cell>
          <table:table-cell table:style-name="TableCell1318">
            <text:p text:style-name="P1319"/>
          </table:table-cell>
          <table:table-cell table:style-name="TableCell1320" table:number-columns-spanned="2">
            <text:p text:style-name="P1321"/>
          </table:table-cell>
          <table:covered-table-cell/>
          <table:table-cell table:style-name="TableCell1322">
            <text:p text:style-name="P1323">0501</text:p>
            <text:p text:style-name="P1324"><text:span text:style-name="T1325">陳郁賢</text:span></text:p>
            <text:p text:style-name="P1326">Chen,</text:p>
            <text:p text:style-name="P1327">Yu- Hsian</text:p>
            <text:p text:style-name="P1328">(女性整合門診)</text:p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>0501</text:p>
            <text:p text:style-name="P1336"><text:span text:style-name="T1337">侯文健</text:span></text:p>
            <text:p text:style-name="P1338">Hou,</text:p>
            <text:p text:style-name="P1339"><text:span text:style-name="T1340">Wun-Jian</text:span><text:span text:style-name="T1341"><text:s/></text:span></text:p>
            <text:p text:style-name="P1342"/>
          </table:table-cell>
          <table:table-cell table:style-name="TableCell1343">
            <text:p text:style-name="P1344">0501</text:p>
            <text:p text:style-name="P1345"><text:span text:style-name="T1346">侯文健</text:span></text:p>
            <text:p text:style-name="P1347">Hou,</text:p>
            <text:p text:style-name="P1348">Wun-Jian<text:s/></text:p>
            <text:p text:style-name="P1349"/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>0501</text:p>
            <text:p text:style-name="P1354"><text:span text:style-name="T1355">陳郁賢</text:span></text:p>
            <text:p text:style-name="P1356">Chen,</text:p>
            <text:p text:style-name="P1357">Yu- Hsian</text:p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0501</text:p>
            <text:p text:style-name="P1363"><text:span text:style-name="T1364">陳郁賢</text:span></text:p>
            <text:p text:style-name="P1365">Chen,</text:p>
            <text:p text:style-name="P1366">Yu- Hsian</text:p>
          </table:table-cell>
          <table:table-cell table:style-name="TableCell1367">
            <text:p text:style-name="P1368">0501</text:p>
            <text:p text:style-name="P1369"><text:span text:style-name="T1370">侯文健</text:span></text:p>
            <text:p text:style-name="P1371">Hou,</text:p>
            <text:p text:style-name="P1372">Wun-Jian</text:p>
            <text:p text:style-name="P1373"/>
          </table:table-cell>
          <table:table-cell table:style-name="TableCell1374">
            <text:p text:style-name="P1375">0501</text:p>
            <text:p text:style-name="P1376"><text:span text:style-name="T1377">侯文健</text:span></text:p>
            <text:p text:style-name="P1378">Hou,</text:p>
            <text:p text:style-name="P1379">Wun-Jian<text:s/></text:p>
            <text:p text:style-name="P1380"/>
          </table:table-cell>
        </table:table-row>
        <table:table-row table:style-name="TableRow1381">
          <table:table-cell table:style-name="TableCell1382" table:number-columns-spanned="2">
            <text:p text:style-name="P1383"><text:span text:style-name="T1384">小兒科</text:span></text:p>
            <text:p text:style-name="P1385">Pediatrics</text:p>
            <text:p text:style-name="P1386"><text:span text:style-name="T1387">(</text:span><text:span text:style-name="T1388">健兒門診</text:span><text:span text:style-name="T1389">)</text:span></text:p>
            <text:p text:style-name="P1390"><text:span text:style-name="T1391">Pediatric vaccination</text:span></text:p>
          </table:table-cell>
          <table:covered-table-cell/>
          <table:covered-table-cell>
            <text:p text:style-name="P1392"/>
          </table:covered-table-cell>
          <table:table-cell table:style-name="TableCell1393">
            <text:p text:style-name="P1394"/>
          </table:table-cell>
          <table:table-cell table:style-name="TableCell1395">
            <text:p text:style-name="P1396">0401</text:p>
            <text:p text:style-name="P1397"><text:span text:style-name="T1398">陳柏瑞</text:span></text:p>
            <text:p text:style-name="P1399">Chen,<text:s/></text:p>
            <text:p text:style-name="P1400">Po-Jui</text:p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0401</text:p>
            <text:p text:style-name="P1406"><text:span text:style-name="T1407">陳柏瑞</text:span></text:p>
            <text:p text:style-name="P1408">Chen, Po-Jui</text:p>
            <text:p text:style-name="P1409"/>
          </table:table-cell>
          <table:table-cell table:style-name="TableCell1410" table:number-columns-spanned="2">
            <text:p text:style-name="P1411">0401</text:p>
            <text:p text:style-name="P1412"><text:span text:style-name="T1413">徐祥富</text:span></text:p>
            <text:p text:style-name="P1414"><text:span text:style-name="T1415">H</text:span><text:span text:style-name="T1416">su</text:span><text:span text:style-name="T1417">,</text:span></text:p>
            <text:p text:style-name="P1418"><text:span text:style-name="T1419">H</text:span><text:span text:style-name="T1420">siang</text:span><text:span text:style-name="T1421">-</text:span><text:span text:style-name="T1422">fu</text:span></text:p>
            <text:p text:style-name="P1423"/>
          </table:table-cell>
          <table:covered-table-cell/>
          <table:table-cell table:style-name="TableCell1424">
            <text:p text:style-name="P1425"/>
          </table:table-cell>
          <table:table-cell table:style-name="TableCell1426">
            <text:p text:style-name="P1427">0401</text:p>
            <text:p text:style-name="P1428">劉復國</text:p>
            <text:p text:style-name="P1429">Liu,</text:p>
            <text:p text:style-name="P1430">Fu–Kuo</text:p>
            <text:p text:style-name="P1431">(小兒感染)</text:p>
            <text:p text:style-name="P1432">(新生兒科)</text:p>
            <text:p text:style-name="P1433">(共同照顧門診)</text:p>
          </table:table-cell>
          <table:table-cell table:style-name="TableCell1434">
            <text:p text:style-name="P1435">0401</text:p>
            <text:p text:style-name="P1436"><text:span text:style-name="T1437">徐祥富</text:span></text:p>
            <text:p text:style-name="P1438"><text:span text:style-name="T1439">H</text:span><text:span text:style-name="T1440">su</text:span><text:span text:style-name="T1441">,</text:span></text:p>
            <text:p text:style-name="P1442"><text:span text:style-name="T1443">H</text:span><text:span text:style-name="T1444">siang</text:span><text:span text:style-name="T1445">-</text:span><text:span text:style-name="T1446">fu</text:span></text:p>
            <text:p text:style-name="P1447">(雙週施打</text:p>
            <text:p text:style-name="P1448">卡介苗</text:p>
            <text:p text:style-name="P1449">10/13.27)</text:p>
            <text:p text:style-name="P1450">BCG vaccination</text:p>
            <text:p text:style-name="P1451">14:00-16:00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 table:number-columns-spanned="2">
            <text:p text:style-name="P1457">0401</text:p>
            <text:p text:style-name="P1458"><text:span text:style-name="T1459">徐祥富</text:span></text:p>
            <text:p text:style-name="P1460"><text:span text:style-name="T1461">H</text:span><text:span text:style-name="T1462">su</text:span><text:span text:style-name="T1463">,</text:span></text:p>
            <text:p text:style-name="P1464"><text:span text:style-name="T1465">H</text:span><text:span text:style-name="T1466">siang</text:span><text:span text:style-name="T1467">-</text:span><text:span text:style-name="T1468">fu</text:span></text:p>
            <text:p text:style-name="P1469"/>
          </table:table-cell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>0401</text:p>
            <text:p text:style-name="P1476"><text:span text:style-name="T1477">陳柏瑞</text:span></text:p>
            <text:p text:style-name="P1478">Chen, Po-Jui</text:p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 table:number-columns-spanned="2">
            <text:p text:style-name="P1486"><text:span text:style-name="T1487">精神科</text:span><text:span text:style-name="T1488">Psychiatry</text:span></text:p>
          </table:table-cell>
          <table:covered-table-cell/>
          <table:table-cell table:style-name="TableCell1489" table:number-rows-spanned="4">
            <text:p text:style-name="P1490"><text:span text:style-name="T1491">二</text:span></text:p>
            <text:p text:style-name="P1492"><text:span text:style-name="T1493">樓</text:span></text:p>
            <text:p text:style-name="P1494"><text:span text:style-name="T1495">門</text:span></text:p>
            <text:p text:style-name="P1496"><text:span text:style-name="T1497">診</text:span></text:p>
            <text:p text:style-name="P1498"><text:span text:style-name="T1499">區</text:span></text:p>
            <text:p text:style-name="P1500"/>
            <text:p text:style-name="P1501"><text:span text:style-name="T1502">2F</text:span><text:span text:style-name="T1503"><text:s/>Outpatient<text:s/></text:span><text:span text:style-name="T1504">Clinic</text:span></text:p>
          </table:table-cell>
          <table:table-cell table:style-name="TableCell1505">
            <text:p text:style-name="P1506">1302</text:p>
            <text:p text:style-name="P1507">林俊龍</text:p>
            <text:p text:style-name="P1508">Lin,</text:p>
            <text:p text:style-name="P1509">Juen-Long</text:p>
            <text:p text:style-name="P1510"><text:span text:style-name="T1511">(失智整合門診)</text:span></text:p>
          </table:table-cell>
          <table:table-cell table:style-name="TableCell1512">
            <text:p text:style-name="P1513">1301</text:p>
            <text:p text:style-name="P1514">張杰</text:p>
            <text:p text:style-name="P1515">Chang, Jie</text:p>
            <text:p text:style-name="P1516">(整合門診)</text:p>
            <text:p text:style-name="P1517"/>
          </table:table-cell>
          <table:table-cell table:style-name="TableCell1518">
            <text:p text:style-name="P1519">1301</text:p>
            <text:p text:style-name="P1520"><text:span text:style-name="T1521">林俊龍</text:span></text:p>
            <text:p text:style-name="P1522">Lin,</text:p>
            <text:p text:style-name="P1523">Juen-Long</text:p>
            <text:p text:style-name="P1524">(藥癮特別門診)</text:p>
          </table:table-cell>
          <table:table-cell table:style-name="TableCell1525">
            <text:p text:style-name="P1526"/>
          </table:table-cell>
          <table:table-cell table:style-name="TableCell1527" table:number-columns-spanned="2">
            <text:p text:style-name="P1528">1301</text:p>
            <text:p text:style-name="P1529">楊筌棋</text:p>
            <text:p text:style-name="P1530"><text:span text:style-name="T1531">Yang, Chuan-Chi</text:span><text:span text:style-name="T1532"><text:s/>(失智整合門診)</text:span></text:p>
          </table:table-cell>
          <table:covered-table-cell/>
          <table:table-cell table:style-name="TableCell1533">
            <text:p text:style-name="P1534">1301</text:p>
            <text:p text:style-name="P1535"><text:span text:style-name="T1536">林俊龍</text:span></text:p>
            <text:p text:style-name="P1537">Lin,</text:p>
            <text:p text:style-name="P1538">Juen-Long</text:p>
            <text:p text:style-name="P1539">(睡眠門診)</text:p>
          </table:table-cell>
          <table:table-cell table:style-name="TableCell1540">
            <text:p text:style-name="P1541">1301</text:p>
            <text:p text:style-name="P1542">張杰</text:p>
            <text:p text:style-name="P1543">Chang, Jie</text:p>
            <text:p text:style-name="P1544"><text:span text:style-name="T1545">(失智整合門診)</text:span></text:p>
          </table:table-cell>
          <table:table-cell table:style-name="TableCell1546">
            <text:p text:style-name="P1547">1301</text:p>
            <text:p text:style-name="P1548">林維哲</text:p>
            <text:p text:style-name="P1549">Lin,<text:s/>Wei-Che</text:p>
            <text:p text:style-name="P1550">(整合門診)</text:p>
          </table:table-cell>
          <table:table-cell table:style-name="TableCell1551">
            <text:p text:style-name="P1552">1301</text:p>
            <text:p text:style-name="P1553">楊筌棋</text:p>
            <text:p text:style-name="P1554"><text:span text:style-name="T1555">Yang, Chuan-Chi</text:span><text:span text:style-name="T1556"><text:s/>(失智整合門診)</text:span></text:p>
          </table:table-cell>
          <table:table-cell table:style-name="TableCell1557">
            <text:p text:style-name="P1558">1301</text:p>
            <text:p text:style-name="P1559">林維哲</text:p>
            <text:p text:style-name="P1560">Lin, Wei-Che</text:p>
            <text:p text:style-name="P1561">(整合門診)</text:p>
          </table:table-cell>
          <table:table-cell table:style-name="TableCell1562" table:number-columns-spanned="2">
            <text:p text:style-name="P1563">1301</text:p>
            <text:p text:style-name="P1564">張杰</text:p>
            <text:p text:style-name="P1565">Chang, Jie</text:p>
            <text:p text:style-name="P1566">(整合門診)</text:p>
            <text:p text:style-name="P1567"/>
          </table:table-cell>
          <table:covered-table-cell/>
          <table:table-cell table:style-name="TableCell1568">
            <text:p text:style-name="P1569">1301</text:p>
            <text:p text:style-name="P1570"><text:span text:style-name="T1571">林俊龍</text:span></text:p>
            <text:p text:style-name="P1572">Lin,</text:p>
            <text:p text:style-name="P1573">Juen-Long</text:p>
            <text:p text:style-name="P1574">(老人精神醫學門診</text:p>
          </table:table-cell>
          <table:table-cell table:style-name="TableCell1575">
            <text:p text:style-name="P1576">1301</text:p>
            <text:p text:style-name="P1577">楊筌棋</text:p>
            <text:p text:style-name="P1578"><text:span text:style-name="T1579">Yang, Chuan-Chi</text:span><text:span text:style-name="T1580"><text:s/>(失智整合門診</text:span><text:span text:style-name="T1581">)</text:span></text:p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>1301</text:p>
            <text:p text:style-name="P1587">張杰</text:p>
            <text:p text:style-name="P1588">Chang, Jie</text:p>
            <text:p text:style-name="P1589">(整合門診)</text:p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 table:number-columns-spanned="2">
            <text:p text:style-name="P1595"><text:span text:style-name="T1596">眼</text:span><text:span text:style-name="T1597"><text:s text:c="2"/></text:span><text:span text:style-name="T1598">科</text:span></text:p>
            <text:p text:style-name="P1599">Ophthalmology</text:p>
          </table:table-cell>
          <table:covered-table-cell/>
          <table:covered-table-cell>
            <text:p text:style-name="P1600"/>
          </table:covered-table-cell>
          <table:table-cell table:style-name="TableCell1601">
            <text:p text:style-name="P1602">1001</text:p>
            <text:p text:style-name="P1603">謝孟韋</text:p>
            <text:p text:style-name="P1604">Hsieh,</text:p>
            <text:p text:style-name="P1605">Meng-Wei</text:p>
            <text:p text:style-name="P1606">08:30~11:30</text:p>
            <text:p text:style-name="P1607"><text:span text:style-name="T1608">10/11.25</text:span><text:span text:style-name="T1609">停</text:span><text:span text:style-name="T1610">診</text:span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1001</text:p>
            <text:p text:style-name="P1617">黃哲斌</text:p>
            <text:p text:style-name="P1618">Huang,</text:p>
            <text:p text:style-name="P1619">Je-Bing</text:p>
            <text:p text:style-name="P1620"/>
          </table:table-cell>
          <table:table-cell table:style-name="TableCell1621" table:number-columns-spanned="2">
            <text:p text:style-name="P1622"/>
          </table:table-cell>
          <table:covered-table-cell/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1001</text:p>
            <text:p text:style-name="P1629"><text:span text:style-name="T1630">李聯昇</text:span></text:p>
            <text:p text:style-name="P1631">Lee,</text:p>
            <text:p text:style-name="P1632"><text:span text:style-name="T1633">L</text:span><text:span text:style-name="T1634">ian</text:span><text:span text:style-name="T1635">-</text:span><text:span text:style-name="T1636">S</text:span><text:span text:style-name="T1637">heng</text:span></text:p>
            <text:p text:style-name="P1638"><text:span text:style-name="T1639">10/6.20</text:span><text:span text:style-name="T1640">停診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 table:number-columns-spanned="2">
            <text:p text:style-name="P1646"/>
          </table:table-cell>
          <table:covered-table-cell/>
          <table:table-cell table:style-name="TableCell1647">
            <text:p text:style-name="P1648">1001</text:p>
            <text:p text:style-name="P1649">黃哲斌</text:p>
            <text:p text:style-name="P1650">Huang,</text:p>
            <text:p text:style-name="P1651">Je-Bing</text:p>
            <text:p text:style-name="P1652"/>
          </table:table-cell>
          <table:table-cell table:style-name="TableCell1653">
            <text:p text:style-name="P1654">10/01</text:p>
            <text:p text:style-name="P1655">黃哲斌</text:p>
            <text:p text:style-name="P1656">Huang,</text:p>
            <text:p text:style-name="P1657">Je-Bing</text:p>
            <text:p text:style-name="P1658"><text:s/>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 table:number-columns-spanned="2">
            <text:p text:style-name="P1667"><text:span text:style-name="T1668">耳鼻喉科</text:span></text:p>
            <text:p text:style-name="P1669"><text:span text:style-name="T1670">Otorhinolaryngology</text:span></text:p>
          </table:table-cell>
          <table:covered-table-cell/>
          <table:covered-table-cell>
            <text:p text:style-name="P1671"/>
          </table:covered-table-cell>
          <table:table-cell table:style-name="TableCell1672">
            <text:p text:style-name="P1673">0901</text:p>
            <text:p text:style-name="P1674"><text:span text:style-name="T1675">楊孟霖</text:span></text:p>
            <text:p text:style-name="P1676"><text:span text:style-name="T1677">Yang</text:span><text:span text:style-name="T1678">,</text:span></text:p>
            <text:p text:style-name="P1679">Meng-Lin</text:p>
            <text:p text:style-name="P1680"><text:span text:style-name="T1681">10/11</text:span><text:span text:style-name="T1682">停診</text:span>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0901</text:p>
            <text:p text:style-name="P1689"><text:span text:style-name="T1690">楊孟霖</text:span></text:p>
            <text:p text:style-name="P1691"><text:span text:style-name="T1692">Yang</text:span><text:span text:style-name="T1693">,</text:span></text:p>
            <text:p text:style-name="P1694">Meng-Lin</text:p>
            <text:p text:style-name="P1695"/>
          </table:table-cell>
          <table:table-cell table:style-name="TableCell1696" table:number-columns-spanned="2">
            <text:p text:style-name="P1697"/>
          </table:table-cell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0901</text:p>
            <text:p text:style-name="P1708"><text:span text:style-name="T1709">楊孟霖</text:span></text:p>
            <text:p text:style-name="P1710"><text:span text:style-name="T1711">Yang</text:span><text:span text:style-name="T1712">,</text:span></text:p>
            <text:p text:style-name="P1713">Meng-Lin</text:p>
            <text:p text:style-name="P1714"><text:span text:style-name="T1715">(</text:span><text:span text:style-name="T1716">10/28</text:span><text:span text:style-name="T1717">無聽力檢測</text:span><text:span text:style-name="T1718">)</text:span></text:p>
          </table:table-cell>
          <table:table-cell table:style-name="TableCell1719" table:number-columns-spanned="2">
            <text:p text:style-name="P1720"/>
          </table:table-cell>
          <table:covered-table-cell/>
          <table:table-cell table:style-name="TableCell1721">
            <text:p text:style-name="P1722"/>
          </table:table-cell>
          <table:table-cell table:style-name="TableCell1723">
            <text:p text:style-name="P1724">0901</text:p>
            <text:p text:style-name="P1725"><text:span text:style-name="T1726">楊孟霖</text:span></text:p>
            <text:p text:style-name="P1727"><text:span text:style-name="T1728">Yang</text:span><text:span text:style-name="T1729">,</text:span></text:p>
            <text:p text:style-name="P1730">Meng-Lin</text:p>
            <text:p text:style-name="P1731">10/29停診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 table:number-columns-spanned="2">
            <text:p text:style-name="P1740"><text:span text:style-name="T1741">牙</text:span><text:span text:style-name="T1742"><text:s text:c="2"/></text:span><text:span text:style-name="T1743">科</text:span></text:p>
            <text:p text:style-name="P1744">Dentistry</text:p>
            <text:p text:style-name="P1745"><text:span text:style-name="T1746">(</text:span><text:span text:style-name="T1747">不含</text:span><text:span text:style-name="T1748">12</text:span><text:span text:style-name="T1749">歲以下兒童</text:span><text:span text:style-name="T1750">)</text:span></text:p>
          </table:table-cell>
          <table:covered-table-cell/>
          <table:covered-table-cell>
            <text:p text:style-name="P1751"/>
          </table:covered-table-cell>
          <table:table-cell table:style-name="TableCell1752">
            <text:p text:style-name="P1753">4001</text:p>
            <text:p text:style-name="P1754">詹明峻</text:p>
            <text:p text:style-name="P1755">Chan,<text:s/>Ming-Chun</text:p>
            <text:p text:style-name="P1756"><text:span text:style-name="T1757">10/11</text:span><text:span text:style-name="T1758">停診</text:span></text:p>
          </table:table-cell>
          <table:table-cell table:style-name="TableCell1759">
            <text:p text:style-name="P1760">4001</text:p>
            <text:p text:style-name="P1761">詹明峻</text:p>
            <text:p text:style-name="P1762">Chan,<text:s/>Ming-Chun</text:p>
            <text:p text:style-name="P1763"><text:span text:style-name="T1764">限約診</text:span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 table:number-columns-spanned="2">
            <text:p text:style-name="P1770">4001</text:p>
            <text:p text:style-name="P1771">吳兆鴻</text:p>
            <text:p text:style-name="P1772">Wu,</text:p>
            <text:p text:style-name="P1773"><text:span text:style-name="T1774">Jau</text:span><text:span text:style-name="T1775"><text:s/>–</text:span><text:span text:style-name="T1776">Hung</text:span></text:p>
            <text:p text:style-name="P1777">限約診</text:p>
          </table:table-cell>
          <table:covered-table-cell/>
          <table:table-cell table:style-name="TableCell1778">
            <text:p text:style-name="P1779">4001</text:p>
            <text:p text:style-name="P1780">詹明峻</text:p>
            <text:p text:style-name="P1781">Chan,<text:s/>Ming-Chun</text:p>
            <text:p text:style-name="P1782">限約診</text:p>
            <text:p text:style-name="P1783">18:00~20:30</text:p>
          </table:table-cell>
          <table:table-cell table:style-name="TableCell1784">
            <text:p text:style-name="P1785">4001</text:p>
            <text:p text:style-name="P1786">詹明峻</text:p>
            <text:p text:style-name="P1787">Chan,<text:s/>Ming-Chun</text:p>
            <text:p text:style-name="P1788"/>
          </table:table-cell>
          <table:table-cell table:style-name="TableCell1789">
            <text:p text:style-name="P1790">4001</text:p>
            <text:p text:style-name="P1791">詹明峻</text:p>
            <text:p text:style-name="P1792">Chan,<text:s/>Ming-Chun</text:p>
            <text:p text:style-name="P1793"><text:span text:style-name="T1794">限約診</text:span></text:p>
          </table:table-cell>
          <table:table-cell table:style-name="TableCell1795">
            <text:p text:style-name="P1796"><text:s/></text:p>
          </table:table-cell>
          <table:table-cell table:style-name="TableCell1797">
            <text:p text:style-name="P1798">4001</text:p>
            <text:p text:style-name="P1799"><text:span text:style-name="T1800">黃仁勇</text:span></text:p>
            <text:p text:style-name="P1801">Huang, Jen-Yung</text:p>
            <text:p text:style-name="P1802">10/7.21看診</text:p>
            <text:p text:style-name="P1803">邱伯濤</text:p>
            <text:p text:style-name="P1804">Chiu, Po-Tao</text:p>
            <text:p text:style-name="P1805">10/14.28看診</text:p>
            <text:p text:style-name="P1806">限約診</text:p>
          </table:table-cell>
          <table:table-cell table:style-name="TableCell1807" table:number-columns-spanned="2">
            <text:p text:style-name="P1808">4001</text:p>
            <text:p text:style-name="P1809">邱伯濤</text:p>
            <text:p text:style-name="P1810">Chiu, Po-Tao</text:p>
            <text:p text:style-name="P1811"/>
          </table:table-cell>
          <table:covered-table-cell/>
          <table:table-cell table:style-name="TableCell1812">
            <text:p text:style-name="P1813"/>
          </table:table-cell>
          <table:table-cell table:style-name="TableCell1814">
            <text:p text:style-name="P1815">4001</text:p>
            <text:p text:style-name="P1816">邱伯濤</text:p>
            <text:p text:style-name="P1817">Chiu, Po-Tao</text:p>
            <text:p text:style-name="P1818"/>
          </table:table-cell>
          <table:table-cell table:style-name="TableCell1819">
            <text:p text:style-name="P1820">4001</text:p>
            <text:p text:style-name="P1821">邱伯濤</text:p>
            <text:p text:style-name="P1822">Chiu, Po-Tao</text:p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 table:number-columns-spanned="2">
            <text:p text:style-name="P1830"><text:span text:style-name="T1831">復健科</text:span></text:p>
            <text:p text:style-name="P1832">Physical Medicine and Rehabilitation</text:p>
          </table:table-cell>
          <table:covered-table-cell/>
          <table:table-cell table:style-name="TableCell1833" table:number-rows-spanned="4">
            <text:p text:style-name="P1834"><text:span text:style-name="T1835">地</text:span></text:p>
            <text:p text:style-name="P1836"><text:span text:style-name="T1837">下</text:span></text:p>
            <text:p text:style-name="P1838"><text:span text:style-name="T1839">室</text:span></text:p>
            <text:p text:style-name="P1840"><text:span text:style-name="T1841">B1</text:span><text:span text:style-name="T1842"><text:s/></text:span></text:p>
            <text:p text:style-name="P1843"><text:span text:style-name="T1844">Basemen</text:span></text:p>
          </table:table-cell>
          <table:table-cell table:style-name="TableCell1845">
            <text:p text:style-name="P1846">1401</text:p>
            <text:p text:style-name="P1847">何振文</text:p>
            <text:p text:style-name="P1848">He,</text:p>
            <text:p text:style-name="P1849">Jhen-Wun</text:p>
            <text:p text:style-name="P1850"><text:span text:style-name="T1851">10/11</text:span><text:span text:style-name="T1852">停診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>1401</text:p>
            <text:p text:style-name="P1859">何振文</text:p>
            <text:p text:style-name="P1860">He,</text:p>
            <text:p text:style-name="P1861">Jhen-Wun</text:p>
            <text:p text:style-name="P1862"/>
          </table:table-cell>
          <table:table-cell table:style-name="TableCell1863" table:number-columns-spanned="2">
            <text:p text:style-name="P1864"/>
          </table:table-cell>
          <table:covered-table-cell/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1401</text:p>
            <text:p text:style-name="P1873">康琪育</text:p>
            <text:p text:style-name="P1874">Kang,</text:p>
            <text:p text:style-name="P1875">Chi-Yu</text:p>
            <text:p text:style-name="P1876"/>
          </table:table-cell>
          <table:table-cell table:style-name="TableCell1877">
            <text:p text:style-name="P1878"/>
          </table:table-cell>
          <table:table-cell table:style-name="TableCell1879" table:number-columns-spanned="2">
            <text:p text:style-name="P1880">1401</text:p>
            <text:p text:style-name="P1881">何振文</text:p>
            <text:p text:style-name="P1882">He,</text:p>
            <text:p text:style-name="P1883">Jhen-Wun</text:p>
          </table:table-cell>
          <table:covered-table-cell/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>1401</text:p>
            <text:p text:style-name="P1894">康琪育</text:p>
            <text:p text:style-name="P1895">Kang,</text:p>
            <text:p text:style-name="P1896">Chi-Yu</text:p>
            <text:p text:style-name="P1897">10/9.23停診</text:p>
          </table:table-cell>
        </table:table-row>
        <text:soft-page-break/>
        <table:table-row table:style-name="TableRow1898">
          <table:table-cell table:style-name="TableCell1899" table:number-columns-spanned="2" table:number-rows-spanned="2">
            <text:p text:style-name="P1900">中醫科</text:p>
            <text:p text:style-name="P1901">Chinese Medicine</text:p>
            <text:p text:style-name="P1902">(減重埋線限預約)</text:p>
          </table:table-cell>
          <table:covered-table-cell/>
          <table:covered-table-cell>
            <text:p text:style-name="P1903"/>
          </table:covered-table-cell>
          <table:table-cell table:style-name="TableCell1904">
            <text:p text:style-name="P1905">6001</text:p>
            <text:p text:style-name="P1906">沈蘊之</text:p>
            <text:p text:style-name="P1907">Shen, Yun-Jhih</text:p>
            <text:p text:style-name="P1908">(中醫美容、減重埋線門診)</text:p>
            <text:p text:style-name="P1909"><text:span text:style-name="T1910">10/11</text:span><text:span text:style-name="T1911">停診</text:span></text:p>
          </table:table-cell>
          <table:table-cell table:style-name="TableCell1912">
            <text:p text:style-name="P1913">6001</text:p>
            <text:p text:style-name="P1914">沈蘊之</text:p>
            <text:p text:style-name="P1915">Shen, Yun-Jhih</text:p>
            <text:p text:style-name="P1916">(不孕、養胎、產後調理)</text:p>
            <text:p text:style-name="P1917"><text:span text:style-name="T1918">10/11</text:span><text:span text:style-name="T1919">停診</text:span></text:p>
          </table:table-cell>
          <table:table-cell table:style-name="TableCell1920">
            <text:p text:style-name="P1921">6001</text:p>
            <text:p text:style-name="P1922">沈蘊之</text:p>
            <text:p text:style-name="P1923">Shen, Yun-Jhih</text:p>
            <text:p text:style-name="P1924">(不孕、養胎、產後調理)</text:p>
            <text:p text:style-name="P1925"><text:span text:style-name="T1926">(</text:span><text:span text:style-name="T1927">不針灸</text:span><text:span text:style-name="T1928">)</text:span></text:p>
            <text:p text:style-name="P1929">18:00~20:30</text:p>
            <text:p text:style-name="P1930"><text:span text:style-name="T1931">10/11</text:span><text:span text:style-name="T1932">停診</text:span></text:p>
          </table:table-cell>
          <table:table-cell table:style-name="TableCell1933">
            <text:p text:style-name="P1934">6001</text:p>
            <text:p text:style-name="P1935">沈蘊之</text:p>
            <text:p text:style-name="P1936">Shen, Yun-Jhih</text:p>
            <text:p text:style-name="P1937"/>
          </table:table-cell>
          <table:table-cell table:style-name="TableCell1938" table:number-columns-spanned="2">
            <text:p text:style-name="P1939">6001</text:p>
            <text:p text:style-name="P1940">高蘭馨</text:p>
            <text:p text:style-name="P1941"><text:span text:style-name="T1942">Kao, Lan-Hsin</text:span><text:span text:style-name="T1943"><text:s/></text:span></text:p>
            <text:p text:style-name="P1944"/>
          </table:table-cell>
          <table:covered-table-cell/>
          <table:table-cell table:style-name="TableCell1945">
            <text:p text:style-name="P1946">6001</text:p>
            <text:p text:style-name="P1947">高蘭馨</text:p>
            <text:p text:style-name="P1948">Kao, Lan-Hsin</text:p>
            <text:p text:style-name="P1949">18:00~20:30</text:p>
            <text:p text:style-name="P1950"/>
          </table:table-cell>
          <table:table-cell table:style-name="TableCell1951">
            <text:p text:style-name="P1952">6001</text:p>
            <text:p text:style-name="P1953">高蘭馨</text:p>
            <text:p text:style-name="P1954">Kao, Lan-Hsin</text:p>
            <text:p text:style-name="P1955"/>
          </table:table-cell>
          <table:table-cell table:style-name="TableCell1956">
            <text:p text:style-name="P1957">6001</text:p>
            <text:p text:style-name="P1958">高蘭馨</text:p>
            <text:p text:style-name="P1959">Kao, Lan-Hsin</text:p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 table:number-columns-spanned="2">
            <text:p text:style-name="P1966">6001</text:p>
            <text:p text:style-name="P1967">高蘭馨</text:p>
            <text:p text:style-name="P1968">Kao, Lan-Hsin</text:p>
            <text:p text:style-name="P1969"/>
          </table:table-cell>
          <table:covered-table-cell/>
          <table:table-cell table:style-name="TableCell1970">
            <text:p text:style-name="P1971"/>
          </table:table-cell>
          <table:table-cell table:style-name="TableCell1972">
            <text:p text:style-name="P1973">6001</text:p>
            <text:p text:style-name="P1974">高蘭馨</text:p>
            <text:p text:style-name="P1975">Kao, Lan-Hsin</text:p>
            <text:p text:style-name="P1976"/>
          </table:table-cell>
          <table:table-cell table:style-name="TableCell1977">
            <text:p text:style-name="P1978">6001</text:p>
            <text:p text:style-name="P1979">沈蘊之</text:p>
            <text:p text:style-name="P1980">Shen, Yun-Jhih</text:p>
            <text:p text:style-name="P1981">(過敏特別門診)</text:p>
            <text:p text:style-name="P1982">(不針灸)</text:p>
            <text:p text:style-name="P1983">14:30-17:00</text:p>
          </table:table-cell>
          <table:table-cell table:style-name="TableCell1984">
            <text:p text:style-name="P1985">6001</text:p>
            <text:p text:style-name="P1986">沈蘊之</text:p>
            <text:p text:style-name="P1987">Shen, Yun-Jhih</text:p>
            <text:p text:style-name="P1988">18:00~20:30</text:p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covered-table-cell>
            <text:p text:style-name="P1993"/>
          </table:covered-table-cell>
          <table:covered-table-cell/>
          <table:covered-table-cell>
            <text:p text:style-name="P1994"/>
          </table:covered-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 table:number-columns-spanned="2">
            <text:p text:style-name="P2004"/>
          </table:table-cell>
          <table:covered-table-cell/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6001</text:p>
            <text:p text:style-name="P2011">沈蘊之</text:p>
            <text:p text:style-name="P2012">Shen, Yun-Jhih</text:p>
            <text:p text:style-name="P2013"><text:span text:style-name="T2014">(</text:span><text:span text:style-name="T2015">月子調理</text:span><text:span text:style-name="T2016">)</text:span></text:p>
            <text:p text:style-name="P2017">限約診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 table:number-columns-spanned="2">
            <text:p text:style-name="P2023">6001</text:p>
            <text:p text:style-name="P2024">沈蘊之</text:p>
            <text:p text:style-name="P2025">Shen, Yun-Jhih</text:p>
            <text:p text:style-name="P2026"><text:span text:style-name="T2027">(</text:span><text:span text:style-name="T2028">月子調理</text:span><text:span text:style-name="T2029">)</text:span></text:p>
            <text:p text:style-name="P2030">限約診</text:p>
          </table:table-cell>
          <table:covered-table-cell/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>6002</text:p>
            <text:p text:style-name="P2037">高蘭馨</text:p>
            <text:p text:style-name="P2038">Kao, Lan-Hsin</text:p>
            <text:p text:style-name="P2039">(針灸)</text:p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 table:number-columns-spanned="2">
            <text:p text:style-name="P2047"><text:span text:style-name="T2048">體檢中心</text:span></text:p>
            <text:p text:style-name="P2049">Physical</text:p>
            <text:p text:style-name="P2050"><text:span text:style-name="T2051"><text:s/>Examination Center</text:span></text:p>
          </table:table-cell>
          <table:covered-table-cell/>
          <table:covered-table-cell>
            <text:p text:style-name="P2052"/>
          </table:covered-table-cell>
          <table:table-cell table:style-name="TableCell2053">
            <text:p text:style-name="P2054">張保欽</text:p>
            <text:p text:style-name="P2055">Chang,</text:p>
            <text:p text:style-name="P2056">Bau-Chin</text:p>
            <text:p text:style-name="P2057"/>
          </table:table-cell>
          <table:table-cell table:style-name="TableCell2058">
            <text:p text:style-name="P2059">李易昌</text:p>
            <text:p text:style-name="P2060">Li,</text:p>
            <text:p text:style-name="P2061"><text:span text:style-name="T2062">Y</text:span><text:span text:style-name="T2063">i-</text:span><text:span text:style-name="T2064">C</text:span><text:span text:style-name="T2065">hang</text:span>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張保欽</text:p>
            <text:p text:style-name="P2070">Chang,</text:p>
            <text:p text:style-name="P2071">Bau-Chin</text:p>
            <text:p text:style-name="P2072"/>
          </table:table-cell>
          <table:table-cell table:style-name="TableCell2073" table:number-columns-spanned="2">
            <text:p text:style-name="P2074"/>
          </table:table-cell>
          <table:covered-table-cell/>
          <table:table-cell table:style-name="TableCell2075">
            <text:p text:style-name="P2076"/>
          </table:table-cell>
          <table:table-cell table:style-name="TableCell2077">
            <text:p text:style-name="P2078">張保欽</text:p>
            <text:p text:style-name="P2079">Chang,</text:p>
            <text:p text:style-name="P2080">Bau-Chin</text:p>
            <text:p text:style-name="P2081"/>
          </table:table-cell>
          <table:table-cell table:style-name="TableCell2082">
            <text:p text:style-name="P2083">李易昌</text:p>
            <text:p text:style-name="P2084">Li,</text:p>
            <text:p text:style-name="P2085">Yi-Chang</text:p>
            <text:p text:style-name="P2086">10/13.20.27看診</text:p>
            <text:p text:style-name="P2087">張保欽</text:p>
            <text:p text:style-name="P2088">Chang,</text:p>
            <text:p text:style-name="P2089">Bau-Chin</text:p>
            <text:p text:style-name="P2090">10/6看診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>張保欽</text:p>
            <text:p text:style-name="P2095">Chang,</text:p>
            <text:p text:style-name="P2096">Bau-Chin</text:p>
            <text:p text:style-name="P2097"/>
          </table:table-cell>
          <table:table-cell table:style-name="TableCell2098" table:number-columns-spanned="2">
            <text:p text:style-name="P2099"/>
          </table:table-cell>
          <table:covered-table-cell/>
          <table:table-cell table:style-name="TableCell2100">
            <text:p text:style-name="P2101"/>
          </table:table-cell>
          <table:table-cell table:style-name="TableCell2102">
            <text:p text:style-name="P2103">李易昌</text:p>
            <text:p text:style-name="P2104">Li,</text:p>
            <text:p text:style-name="P2105">Yi-Chang</text:p>
            <text:p text:style-name="P2106"/>
          </table:table-cell>
          <table:table-cell table:style-name="TableCell2107">
            <text:p text:style-name="P2108">李易昌</text:p>
            <text:p text:style-name="P2109">Li,</text:p>
            <text:p text:style-name="P2110"><text:span text:style-name="T2111">Y</text:span><text:span text:style-name="T2112">i-</text:span><text:span text:style-name="T2113">C</text:span><text:span text:style-name="T2114">hang</text:span>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</table:table>
      <text:p text:style-name="P2119"><text:span text:style-name="T2120">（醫師欄內設定數字為該診次代號，以便利預約掛號）</text:span></text:p>
      <text:p text:style-name="P2121"/>
      <text:p text:style-name="P2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BoxesHeading1" style:display-name="Boxes Heading1" style:family="paragraph">
      <style:paragraph-properties style:punctuation-wrap="simple" style:text-autospace="none" fo:text-align="center" style:vertical-align="baseline" fo:background-color="#000000"/>
      <style:text-properties style:font-name="Bookman Old Style" fo:font-weight="bold" style:font-weight-asian="bold" fo:font-size="28pt" style:font-size-asian="28pt" fo:hyphenate="false"/>
    </style:style>
    <style:style style:name="BoxesHeading6" style:display-name="Boxes Heading6" style:family="paragraph" style:parent-style-name="內文">
      <style:paragraph-properties fo:widows="2" fo:orphans="2" style:punctuation-wrap="simple" style:text-autospace="none" fo:margin-top="0.5555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style:font-name="細明體" fo:font-size="18pt" style:font-size-asian="18pt" fo:hyphenate="false"/>
    </style:style>
    <style:style style:name="Boxes11A4" style:display-name="Boxes11A4" style:family="paragraph" style:parent-style-name="內文">
      <style:paragraph-properties fo:widows="2" fo:orphans="2" style:punctuation-wrap="simple" style:text-autospace="none" style:vertical-align="middle" fo:margin-top="0.25in" fo:margin-bottom="0.0833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fo:font-weight="bold" style:font-weight-asian="bold" fo:font-size="36pt" style:font-size-asian="36pt" fo:hyphenate="false"/>
    </style:style>
    <style:style style:name="本文" style:display-name="本文" style:family="paragraph" style:parent-style-name="內文">
      <style:paragraph-properties fo:line-height="0.25in"/>
      <style:text-properties style:font-name="標楷體" style:font-name-asian="標楷體" fo:font-weight="bold" style:font-weight-asian="bold" fo:font-size="8pt" style:font-size-asian="8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標楷體" style:font-name-asian="標楷體" fo:font-weight="bold" style:font-weight-asian="bold" fo:letter-spacing="-0.0097in" fo:font-size="9pt" style:font-size-asian="9pt" fo:hyphenate="false"/>
    </style:style>
    <style:style style:name="本文3" style:display-name="本文 3" style:family="paragraph" style:parent-style-name="內文">
      <style:paragraph-properties fo:line-height="0.1805in"/>
      <style:text-properties style:font-name="標楷體" style:font-name-asian="標楷體" fo:font-weight="bold" style:font-weight-asian="bold" fo:color="#000000" fo:letter-spacing="-0.0097in" fo:font-size="9pt" style:font-size-asian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apple-converted-space" style:display-name="apple-converted-space" style:family="text" style:parent-style-name="預設段落字型"/>
    <style:style style:name="short_text" style:display-name="short_text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text-scale="60%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3937in" fo:margin-left="0.209in" fo:margin-bottom="0.1694in" fo:margin-right="0.2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軍新竹地區醫院門診時間表</dc:title>
    <meta:initial-creator>Medical Service Department</meta:initial-creator>
    <dc:creator>james</dc:creator>
    <meta:creation-date>2021-09-30T03:16:00Z</meta:creation-date>
    <dc:date>2021-09-30T03:16:00Z</dc:date>
    <meta:print-date>2016-05-25T03:02:00Z</meta:print-date>
    <meta:template xlink:href="Normal.dotm" xlink:type="simple"/>
    <meta:editing-cycles>2</meta:editing-cycles>
    <meta:editing-duration>PT60S</meta:editing-duration>
    <meta:document-statistic meta:page-count="2" meta:paragraph-count="15" meta:word-count="1153" meta:character-count="7711" meta:row-count="54" meta:non-whitespace-character-count="6573"/>
  </office:meta>
</office:document-meta>
</file>