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病歷資料影印委託同意書</text:p>
      <text:p text:style-name="P2"><text:span text:style-name="T3"><text:s text:c="4"/>本人</text:span><text:span text:style-name="T4"><text:s text:c="13"/></text:span><text:span text:style-name="T5">身分證號</text:span><text:span text:style-name="T6"><text:s text:c="17"/></text:span><text:span text:style-name="T7">病歷號</text:span><text:span text:style-name="T8"><text:s text:c="11"/></text:span></text:p>
      <text:p text:style-name="P9"><text:span text:style-name="T10">因</text:span><text:span text:style-name="T11"><text:s text:c="21"/>之目的，申請□出院病歷摘要□檢驗（查）報告□門急診資料，區間 <text:s text:c="4"/>年 <text:s text:c="3"/>月 <text:s text:c="3"/>日至 <text:s text:c="4"/>年 <text:s text:c="3"/>月 <text:s text:c="3"/>日病歷資料。特授權被委託人</text:span><text:span text:style-name="T12"><text:s text:c="13"/></text:span><text:span text:style-name="T13">，代理本人向 <text:s/>貴院申請上揭資料。</text:span></text:p>
      <text:p text:style-name="P14">此致</text:p>
      <text:p text:style-name="P15"/>
      <text:p text:style-name="P16">國軍桃園總醫院新竹分院附設民眾診療服務處</text:p>
      <text:p text:style-name="P17"/>
      <text:p text:style-name="P18">委 託 人（簽名或蓋章）：</text:p>
      <text:p text:style-name="P19">住 <text:s text:c="3"/>址：</text:p>
      <text:p text:style-name="P20">被委託人（簽名或蓋章）：</text:p>
      <text:p text:style-name="P21">身分證號：</text:p>
      <text:p text:style-name="P22">住 <text:s text:c="3"/>址：</text:p>
      <text:p text:style-name="P23"/>
      <text:p text:style-name="P24">中華民國 <text:s text:c="7"/>年 <text:s text:c="5"/>月 <text:s text:c="5"/>日</text:p>
      <text:p text:style-name="P25"/>
      <text:p text:style-name="P26">病歷資料影印委託同意書</text:p>
      <text:p text:style-name="P27"><text:span text:style-name="T28"><text:s text:c="4"/>本人</text:span><text:span text:style-name="T29"><text:s text:c="13"/></text:span><text:span text:style-name="T30">身分證號</text:span><text:span text:style-name="T31"><text:s text:c="17"/></text:span><text:span text:style-name="T32">病歷號</text:span><text:span text:style-name="T33"><text:s text:c="11"/></text:span></text:p>
      <text:p text:style-name="P34"><text:span text:style-name="T35">因</text:span><text:span text:style-name="T36"><text:s text:c="21"/>之目的，申請□出院病歷摘要□檢驗（查）報告□門急診資料，區間 <text:s text:c="4"/>年 <text:s text:c="3"/>月 <text:s text:c="3"/>日至 <text:s text:c="4"/>年 <text:s text:c="3"/>月 <text:s text:c="3"/>日病歷資料。特授權被委託人</text:span><text:span text:style-name="T37"><text:s text:c="13"/></text:span><text:span text:style-name="T38">，代理本人向 <text:s/>貴院申請上揭資料。</text:span></text:p>
      <text:p text:style-name="P39">此致</text:p>
      <text:p text:style-name="P40"/>
      <text:p text:style-name="P41">國軍桃園總醫院新竹分院附設民眾診療服務處</text:p>
      <text:p text:style-name="P42"/>
      <text:p text:style-name="P43">委 託 人（簽名或蓋章）：</text:p>
      <text:p text:style-name="P44">住 <text:s text:c="3"/>址：</text:p>
      <text:p text:style-name="P45">被委託人（簽名或蓋章）：</text:p>
      <text:p text:style-name="P46">身分證號：</text:p>
      <text:p text:style-name="P47">住 <text:s text:c="3"/>址：</text:p>
      <text:p text:style-name="P48"/>
      <text:p text:style-name="P49">中華民國 <text:s text:c="7"/>年 <text:s text:c="5"/>月 <text:s text:c="5"/>日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6694in" fo:margin-left="1.1812in" fo:margin-bottom="0.5513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ames</dc:creator>
    <meta:creation-date>2021-07-29T02:07:00Z</meta:creation-date>
    <dc:date>2021-07-29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