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6729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93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4604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6652in" style:use-optimal-column-width="false"/>
    </style:style>
    <style:style style:name="TableColumn40" style:family="table-column">
      <style:table-column-properties style:column-width="0.6333in" style:use-optimal-column-width="false"/>
    </style:style>
    <style:style style:name="TableColumn41" style:family="table-column">
      <style:table-column-properties style:column-width="0.649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1048in" style:use-optimal-column-width="false"/>
    </style:style>
    <style:style style:name="TableColumn44" style:family="table-column">
      <style:table-column-properties style:column-width="0.5208in" style:use-optimal-column-width="false"/>
    </style:style>
    <style:style style:name="TableColumn45" style:family="table-column">
      <style:table-column-properties style:column-width="0.675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79in" style:use-optimal-column-width="false"/>
    </style:style>
    <style:style style:name="TableColumn48" style:family="table-column">
      <style:table-column-properties style:column-width="0.6513in" style:use-optimal-column-width="false"/>
    </style:style>
    <style:style style:name="TableColumn49" style:family="table-column">
      <style:table-column-properties style:column-width="0.627in" style:use-optimal-column-width="false"/>
    </style:style>
    <style:style style:name="Table28" style:family="table">
      <style:table-properties style:width="11.3958in" fo:margin-left="0in" table:align="left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111in" style:use-optimal-row-height="false" fo:keep-together="always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2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29" style:parent-style-name="預設段落字型" style:family="text">
      <style:text-properties style:font-name-asian="標楷體" fo:font-weight="bold" style:font-weight-asian="bold" fo:letter-spacing="0.0055in" style:text-scale="64%" fo:font-size="7pt" style:font-size-asian="7pt" style:font-size-complex="7pt"/>
    </style:style>
    <style:style style:name="T130" style:parent-style-name="預設段落字型" style:family="text">
      <style:text-properties style:font-name-asian="標楷體" fo:font-weight="bold" style:font-weight-asian="bold" fo:letter-spacing="0.0055in" style:text-scale="64%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letter-spacing="-0.0034in" style:text-scale="64%" fo:font-size="7pt" style:font-size-asian="7pt" style:font-size-complex="7pt"/>
    </style:style>
    <style:style style:name="TableRow132" style:family="table-row">
      <style:table-row-properties style:min-row-height="0.3986in" style:use-optimal-row-height="false" fo:keep-together="always"/>
    </style:style>
    <style:style style:name="P133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7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9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47" style:family="table-row">
      <style:table-row-properties style:min-row-height="1.1027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0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0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1" style:family="table-row">
      <style:table-row-properties style:min-row-height="0.85in" style:use-optimal-row-height="false" fo:keep-together="always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4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0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9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3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0" style:parent-style-name="內文" style:family="paragraph">
      <style:paragraph-properties fo:text-align="center" fo:line-height="0.1111in"/>
    </style:style>
    <style:style style:name="T5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6" style:family="table-row">
      <style:table-row-properties style:min-row-height="0.8243in" style:use-optimal-row-height="false" fo:keep-together="always"/>
    </style:style>
    <style:style style:name="P5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1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0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7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0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3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61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4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78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96" style:family="table-row">
      <style:table-row-properties style:min-row-height="0.9472in" style:use-optimal-row-height="false" fo:keep-together="always"/>
    </style:style>
    <style:style style:name="P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98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8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5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70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87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9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7" style:family="table-row">
      <style:table-row-properties style:min-row-height="0.4409in" style:use-optimal-row-height="false"/>
    </style:style>
    <style:style style:name="TableCell8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text-scale="60%"/>
    </style:style>
    <style:style style:name="P8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2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4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6" style:parent-style-name="預設段落字型" style:family="text">
      <style:text-properties fo:font-weight="bold" style:font-weight-asian="bold" fo:font-size="8pt" style:font-size-asian="8pt" style:font-size-complex="8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3" style:family="table-row">
      <style:table-row-properties style:min-row-height="0.7805in" style:use-optimal-row-height="false" fo:keep-together="always"/>
    </style:style>
    <style:style style:name="TableCell8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8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0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4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0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6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6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0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03" style:family="table-row">
      <style:table-row-properties style:min-row-height="0.825in" style:use-optimal-row-height="false" fo:keep-together="always"/>
    </style:style>
    <style:style style:name="P10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8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1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3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4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50" style:family="table-row">
      <style:table-row-properties style:min-row-height="0.868in" style:use-optimal-row-height="false" fo:keep-together="always"/>
    </style:style>
    <style:style style:name="P10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5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5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6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0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7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7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8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8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8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2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3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3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7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9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0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0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3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4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50" style:family="table-row">
      <style:table-row-properties style:min-row-height="0.4486in" style:use-optimal-row-height="false" fo:keep-together="always"/>
    </style:style>
    <style:style style:name="TableCell125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3" style:parent-style-name="預設段落字型" style:family="text">
      <style:text-properties style:font-name-asian="標楷體" fo:font-weight="bold" style:font-weight-asian="bold" style:text-scale="60%"/>
    </style:style>
    <style:style style:name="P12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5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6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9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4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36" style:family="table-row">
      <style:table-row-properties style:min-row-height="0.9673in" style:use-optimal-row-height="false"/>
    </style:style>
    <style:style style:name="TableCell13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9" style:parent-style-name="預設段落字型" style:family="text">
      <style:text-properties style:font-name-asian="標楷體" fo:font-weight="bold" style:font-weight-asian="bold" style:text-scale="60%"/>
    </style:style>
    <style:style style:name="P1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8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3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39" style:family="table-row">
      <style:table-row-properties style:min-row-height="0.5493in" style:use-optimal-row-height="false"/>
    </style:style>
    <style:style style:name="TableCell14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2" style:parent-style-name="預設段落字型" style:family="text">
      <style:text-properties style:font-name-asian="標楷體" fo:font-weight="bold" style:font-weight-asian="bold" style:text-scale="60%"/>
    </style:style>
    <style:style style:name="T1443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4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5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06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9" style:parent-style-name="內文" style:family="paragraph">
      <style:paragraph-properties fo:text-align="center" fo:line-height="0.1111in"/>
    </style:style>
    <style:style style:name="T1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48" style:family="table-row">
      <style:table-row-properties style:min-row-height="0.3916in" style:use-optimal-row-height="false" fo:keep-together="always"/>
    </style:style>
    <style:style style:name="TableCell15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51" style:parent-style-name="預設段落字型" style:family="text">
      <style:text-properties style:font-name-asian="標楷體" fo:font-weight="bold" style:font-weight-asian="bold" style:text-scale="60%"/>
    </style:style>
    <style:style style:name="T1552" style:parent-style-name="預設段落字型" style:family="text">
      <style:text-properties style:font-name-asian="標楷體" fo:font-weight="bold" style:font-weight-asian="bold" style:text-scale="60%"/>
    </style:style>
    <style:style style:name="T1553" style:parent-style-name="預設段落字型" style:family="text">
      <style:text-properties style:font-name-asian="標楷體" fo:font-weight="bold" style:font-weight-asian="bold" style:text-scale="60%"/>
    </style:style>
    <style:style style:name="P15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5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6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69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4" style:parent-style-name="內文" style:family="paragraph">
      <style:paragraph-properties fo:text-align="center" fo:line-height="0.1111in"/>
    </style:style>
    <style:style style:name="T15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8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</style:style>
    <style:style style:name="T159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9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0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14" style:family="table-cell">
      <style:table-cell-properties fo:border="0.0208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16" style:family="table-row">
      <style:table-row-properties style:min-row-height="0.4083in" style:use-optimal-row-height="false" fo:keep-together="always"/>
    </style:style>
    <style:style style:name="TableCell16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1" style:parent-style-name="預設段落字型" style:family="text">
      <style:text-properties fo:font-size="8pt" style:font-size-asian="8pt" style:font-size-complex="8pt"/>
    </style:style>
    <style:style style:name="P16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7" style:parent-style-name="內文" style:family="paragraph">
      <style:paragraph-properties fo:text-align="center" fo:line-height="0.1111in"/>
    </style:style>
    <style:style style:name="T16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31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3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3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1" style:parent-style-name="內文" style:family="paragraph">
      <style:paragraph-properties fo:text-align="center" fo:line-height="0.1111in"/>
    </style:style>
    <style:style style:name="T16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4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45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4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6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3" style:parent-style-name="內文" style:family="paragraph">
      <style:paragraph-properties fo:text-align="center" fo:line-height="0.1111in"/>
    </style:style>
    <style:style style:name="T16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1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72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6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81" style:parent-style-name="內文" style:family="paragraph">
      <style:paragraph-properties fo:text-align="center" fo:line-height="0.1111in"/>
    </style:style>
    <style:style style:name="T16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7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88" style:parent-style-name="預設段落字型" style:family="text">
      <style:text-properties fo:font-weight="bold" style:font-weight-asian="bold" fo:font-size="7pt" style:font-size-asian="7pt" style:font-size-complex="8pt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96" style:family="table-row">
      <style:table-row-properties style:min-row-height="0.4319in" style:use-optimal-row-height="false" fo:keep-together="always"/>
    </style:style>
    <style:style style:name="TableCell1697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9" style:parent-style-name="預設段落字型" style:family="text">
      <style:text-properties style:font-name-asian="標楷體" fo:font-weight="bold" style:font-weight-asian="bold" style:text-scale="60%"/>
    </style:style>
    <style:style style:name="T1700" style:parent-style-name="預設段落字型" style:family="text">
      <style:text-properties style:font-name-asian="標楷體" fo:font-weight="bold" style:font-weight-asian="bold" style:text-scale="60%"/>
    </style:style>
    <style:style style:name="T1701" style:parent-style-name="預設段落字型" style:family="text">
      <style:text-properties style:font-name-asian="標楷體" fo:font-weight="bold" style:font-weight-asian="bold" style:text-scale="60%"/>
    </style:style>
    <style:style style:name="P17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2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6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82" style:family="table-row">
      <style:table-row-properties style:min-row-height="0.4319in" style:use-optimal-row-height="false" fo:keep-together="always"/>
    </style:style>
    <style:style style:name="TableCell178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85" style:parent-style-name="預設段落字型" style:family="text">
      <style:text-properties style:font-name-asian="標楷體" fo:font-weight="bold" style:font-weight-asian="bold" style:text-scale="60%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87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9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9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9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9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9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9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79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7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79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4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50" style:family="table-row">
      <style:table-row-properties style:min-row-height="0.8604in" style:use-optimal-row-height="false" fo:keep-together="always"/>
    </style:style>
    <style:style style:name="TableCell18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7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0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3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37" style:family="table-row">
      <style:table-row-properties style:min-row-height="0.6625in" style:use-optimal-row-height="false" fo:keep-together="always"/>
    </style:style>
    <style:style style:name="P19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4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7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90" style:family="table-row">
      <style:table-row-properties style:min-row-height="0.6625in" style:use-optimal-row-height="false" fo:keep-together="always"/>
    </style:style>
    <style:style style:name="TableCell19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3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9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199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6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0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0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0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1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1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1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2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3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3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0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4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5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5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5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5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5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0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6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  <style:style style:name="P206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</text:span><text:span text:style-name="T6">10</text:span><text:span text:style-name="T7">年</text:span><text:span text:style-name="T8">8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August</text:span><text:span text:style-name="T14"><text:s/></text:span><text:span text:style-name="T15">of<text:s/></text:span><text:span text:style-name="T16"><text:s/></text:span><text:span text:style-name="T17">20</text:span><text:span text:style-name="T18">2</text:span><text:span text:style-name="T19">1</text:span><text:span text:style-name="T20"><text:s/>O</text:span><text:span text:style-name="T21">utpat</text:span><text:span text:style-name="T22">ient</text:span><text:span text:style-name="T23"><text:s/></text:span><text:span text:style-name="T24"><text:s/></text:span><text:span text:style-name="T25">Departm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<text:span text:style-name="T53">網路掛號</text:span></text:p>
            <text:p text:style-name="P54"><text:span text:style-name="T55">Pre-registration</text:span><text:span text:style-name="T56"><text:s/>Website</text:span></text:p>
            <text:p text:style-name="P57"><text:span text:style-name="T58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語音掛號專線</text:span></text:p>
            <text:p text:style-name="P62"><text:span text:style-name="T63">The Special Line of</text:span><text:span text:style-name="T64"><text:s/>P</text:span><text:span text:style-name="T65">honetic Pre-registration</text:span></text:p>
            <text:p text:style-name="P66"><text:span text:style-name="T67">03-5335813(24hr) or 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人工預約專線</text:span></text:p>
            <text:p text:style-name="P71"><text:span text:style-name="T72">The Special Line of Manual Pre-registration</text:span><text:span text:style-name="T73"><text:s/>03-5420603(08:</text:span><text:span text:style-name="T74">3</text:span><text:span text:style-name="T75">0~1</text:span><text:span text:style-name="T76">1</text:span><text:span text:style-name="T77">:</text:span><text:span text:style-name="T78">3</text:span><text:span text:style-name="T79">0/13:30~1</text:span><text:span text:style-name="T80">6</text:span><text:span text:style-name="T81">:</text:span><text:span text:style-name="T82">3</text:span><text:span text:style-name="T83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2">
            <text:p text:style-name="P86"><text:span text:style-name="T87"><text:s/></text:span><text:span text:style-name="T88"><text:s text:c="5"/></text:span><text:span text:style-name="T89">時間</text:span></text:p>
            <text:p text:style-name="P90"><text:s text:c="5"/>Time</text:p>
            <text:p text:style-name="P91"><text:span text:style-name="T92">科</text:span><text:span text:style-name="T93"><text:s/></text:span><text:span text:style-name="T94">別</text:span></text:p>
            <text:p text:style-name="P95">Clinic <text:s/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星期一</text:span><text:span text:style-name="T99"><text:s text:c="2"/></text:span><text:span text:style-name="T100">Monday</text:span></text:p>
            <text:p text:style-name="P101">8月2.9.16.23.30日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星期二</text:span><text:span text:style-name="T105"><text:s text:c="2"/></text:span><text:span text:style-name="T106">Tuesday</text:span></text:p>
            <text:p text:style-name="P107">8月3.10.17.24.31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星期三</text:span><text:span text:style-name="T111"><text:s text:c="2"/></text:span><text:span text:style-name="T112">Wednesday</text:span></text:p>
            <text:p text:style-name="P113">8月4.11.18.25日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星期四</text:span><text:span text:style-name="T117"><text:s text:c="2"/></text:span><text:span text:style-name="T118">Thursday</text:span></text:p>
            <text:p text:style-name="P119">8月5.12.19.26日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星期五<text:s text:c="2"/>Friday</text:p>
            <text:p text:style-name="P122">8月6.13.20.27日</text:p>
          </table:table-cell>
          <table:covered-table-cell/>
          <table:covered-table-cell/>
          <table:table-cell table:style-name="TableCell123">
            <text:p text:style-name="P124"><text:span text:style-name="T125">星期六</text:span><text:span text:style-name="T126">Saturday</text:span></text:p>
            <text:p text:style-name="P127"><text:span text:style-name="T128">8</text:span><text:span text:style-name="T129">月</text:span><text:span text:style-name="T130">7.14.21.28</text:span><text:span text:style-name="T131">日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<text:span text:style-name="T136">上</text:span><text:span text:style-name="T137"><text:s/></text:span><text:span text:style-name="T138">午</text:span></text:p>
            <text:p text:style-name="P139">Morning</text:p>
            <text:p text:style-name="P140">09:00-12:00</text:p>
          </table:table-cell>
          <table:table-cell table:style-name="TableCell141">
            <text:p text:style-name="P142"><text:span text:style-name="T143">下</text:span><text:span text:style-name="T144"><text:s/></text:span><text:span text:style-name="T145">午</text:span></text:p>
            <text:p text:style-name="P146">Afternoon</text:p>
            <text:p text:style-name="P147">14:00-17:00</text:p>
          </table:table-cell>
          <table:table-cell table:style-name="TableCell148">
            <text:p text:style-name="P149"><text:span text:style-name="T150">晚</text:span><text:span text:style-name="T151"><text:s/></text:span><text:span text:style-name="T152">間</text:span></text:p>
            <text:p text:style-name="P153">Evening</text:p>
            <text:p text:style-name="P154">18:30-21:00</text:p>
          </table:table-cell>
          <table:table-cell table:style-name="TableCell155">
            <text:p text:style-name="P156"><text:span text:style-name="T157">上</text:span><text:span text:style-name="T158"><text:s/></text:span><text:span text:style-name="T159">午</text:span></text:p>
            <text:p text:style-name="P160">Morning</text:p>
            <text:p text:style-name="P161">09:00-12:00</text:p>
          </table:table-cell>
          <table:table-cell table:style-name="TableCell162" table:number-columns-spanned="2">
            <text:p text:style-name="P163"><text:span text:style-name="T164">下</text:span><text:span text:style-name="T165"><text:s/></text:span><text:span text:style-name="T166">午</text:span></text:p>
            <text:p text:style-name="P167">Afternoon</text:p>
            <text:p text:style-name="P168">14:00-17:00</text:p>
          </table:table-cell>
          <table:covered-table-cell/>
          <table:table-cell table:style-name="TableCell169">
            <text:p text:style-name="P170"><text:span text:style-name="T171">晚</text:span><text:span text:style-name="T172"><text:s/></text:span><text:span text:style-name="T173">間</text:span></text:p>
            <text:p text:style-name="P174">Evening</text:p>
            <text:p text:style-name="P175">18:30-21:00</text:p>
          </table:table-cell>
          <table:table-cell table:style-name="TableCell176">
            <text:p text:style-name="P177"><text:span text:style-name="T178">上</text:span><text:span text:style-name="T179"><text:s/></text:span><text:span text:style-name="T180">午</text:span></text:p>
            <text:p text:style-name="P181">Morning</text:p>
            <text:p text:style-name="P182">09:00-12:00</text:p>
          </table:table-cell>
          <table:table-cell table:style-name="TableCell183">
            <text:p text:style-name="P184"><text:span text:style-name="T185">下</text:span><text:span text:style-name="T186"><text:s/></text:span><text:span text:style-name="T187">午</text:span></text:p>
            <text:p text:style-name="P188">Afternoon</text:p>
            <text:p text:style-name="P189">14:00-17:00</text:p>
          </table:table-cell>
          <table:table-cell table:style-name="TableCell190">
            <text:p text:style-name="P191"><text:span text:style-name="T192">晚</text:span><text:span text:style-name="T193"><text:s/></text:span><text:span text:style-name="T194">間</text:span></text:p>
            <text:p text:style-name="P195">Evening</text:p>
            <text:p text:style-name="P196">18:30-21:00</text:p>
          </table:table-cell>
          <table:table-cell table:style-name="TableCell197">
            <text:p text:style-name="P198"><text:span text:style-name="T199">上</text:span><text:span text:style-name="T200"><text:s/></text:span><text:span text:style-name="T201">午</text:span></text:p>
            <text:p text:style-name="P202">Morning</text:p>
            <text:p text:style-name="P203">09:00-12:00</text:p>
          </table:table-cell>
          <table:table-cell table:style-name="TableCell204" table:number-columns-spanned="2">
            <text:p text:style-name="P205"><text:span text:style-name="T206">下</text:span><text:span text:style-name="T207"><text:s/></text:span><text:span text:style-name="T208">午</text:span></text:p>
            <text:p text:style-name="P209">Afternoon</text:p>
            <text:p text:style-name="P210">14:00-17:00</text:p>
          </table:table-cell>
          <table:covered-table-cell/>
          <table:table-cell table:style-name="TableCell211">
            <text:p text:style-name="P212"><text:span text:style-name="T213">晚</text:span><text:span text:style-name="T214"><text:s/></text:span><text:span text:style-name="T215">間</text:span></text:p>
            <text:p text:style-name="P216">Evening</text:p>
            <text:p text:style-name="P217">18:30-21:00</text:p>
          </table:table-cell>
          <table:table-cell table:style-name="TableCell218">
            <text:p text:style-name="P219"><text:span text:style-name="T220">上</text:span><text:span text:style-name="T221"><text:s/></text:span><text:span text:style-name="T222">午</text:span></text:p>
            <text:p text:style-name="P223">Morning</text:p>
            <text:p text:style-name="P224">09:00-12:00</text:p>
          </table:table-cell>
          <table:table-cell table:style-name="TableCell225">
            <text:p text:style-name="P226"><text:span text:style-name="T227">下</text:span><text:span text:style-name="T228"><text:s/></text:span><text:span text:style-name="T229">午</text:span></text:p>
            <text:p text:style-name="P230">Afternoon</text:p>
            <text:p text:style-name="P231">14:00-17:00</text:p>
          </table:table-cell>
          <table:table-cell table:style-name="TableCell232">
            <text:p text:style-name="P233"><text:span text:style-name="T234">晚</text:span><text:span text:style-name="T235"><text:s/></text:span><text:span text:style-name="T236">間</text:span></text:p>
            <text:p text:style-name="P237">Evening</text:p>
            <text:p text:style-name="P238">18:30-21:00</text:p>
          </table:table-cell>
          <table:table-cell table:style-name="TableCell239">
            <text:p text:style-name="P240"><text:span text:style-name="T241">上</text:span><text:span text:style-name="T242"><text:s/></text:span><text:span text:style-name="T243">午</text:span></text:p>
            <text:p text:style-name="P244">Morning</text:p>
            <text:p text:style-name="P245"><text:span text:style-name="T246">09:00-12:00</text:span></text:p>
          </table:table-cell>
        </table:table-row>
        <table:table-row table:style-name="TableRow247">
          <table:table-cell table:style-name="TableCell248" table:number-rows-spanned="4">
            <text:p text:style-name="P249"><text:span text:style-name="T250">內科</text:span><text:span text:style-name="T251">General Medicine</text:span></text:p>
          </table:table-cell>
          <table:table-cell table:style-name="TableCell252">
            <text:p text:style-name="P253">一診</text:p>
          </table:table-cell>
          <table:table-cell table:style-name="TableCell254" table:number-rows-spanned="10">
            <text:p text:style-name="P255"/>
            <text:p text:style-name="P256"><text:span text:style-name="T257">一</text:span></text:p>
            <text:p text:style-name="P258"><text:span text:style-name="T259">樓</text:span></text:p>
            <text:p text:style-name="P260"><text:span text:style-name="T261">門</text:span></text:p>
            <text:p text:style-name="P262"><text:span text:style-name="T263">診</text:span></text:p>
            <text:p text:style-name="P264"><text:span text:style-name="T265">區</text:span></text:p>
            <text:p text:style-name="P266"><text:span text:style-name="T267">1F</text:span><text:span text:style-name="T268"><text:s/>Outpatient<text:s/></text:span><text:span text:style-name="T269">Clinic</text:span></text:p>
          </table:table-cell>
          <table:table-cell table:style-name="TableCell270">
            <text:p text:style-name="P271">0101</text:p>
            <text:p text:style-name="P272"><text:span text:style-name="T273">楊景元</text:span></text:p>
            <text:p text:style-name="P274">Yang,</text:p>
            <text:p text:style-name="P275">Ching-Yuan</text:p>
            <text:p text:style-name="P276"><text:span text:style-name="T277">(</text:span><text:span text:style-name="T278">家庭醫學科</text:span><text:span text:style-name="T279">)</text:span></text:p>
            <text:p text:style-name="P280">Family Medicine</text:p>
            <text:p text:style-name="P281">(老人醫學、戒菸及三高整合)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0101</text:span></text:p>
            <text:p text:style-name="P290"><text:span text:style-name="T291">楊景元</text:span><text:span text:style-name="T292">Yang,</text:span></text:p>
            <text:p text:style-name="P293">Ching-Yuan</text:p>
            <text:p text:style-name="P294"><text:span text:style-name="T295">(</text:span><text:span text:style-name="T296">家庭醫學科</text:span><text:span text:style-name="T297">)</text:span></text:p>
            <text:p text:style-name="P298">Family Medicine</text:p>
            <text:p text:style-name="P299">(老人醫學、戒菸及三高整合)</text:p>
            <text:p text:style-name="P300">8/3停診</text:p>
          </table:table-cell>
          <table:table-cell table:style-name="TableCell301" table:number-columns-spanned="2">
            <text:p text:style-name="P302">0101</text:p>
            <text:p text:style-name="P303"><text:span text:style-name="T304">李易昌</text:span></text:p>
            <text:p text:style-name="P305">Li,</text:p>
            <text:p text:style-name="P306"><text:span text:style-name="T307">Y</text:span><text:span text:style-name="T308">i</text:span><text:span text:style-name="T309">-</text:span><text:span text:style-name="T310">C</text:span><text:span text:style-name="T311">hang</text:span></text:p>
            <text:p text:style-name="P312"><text:span text:style-name="T313">(</text:span><text:span text:style-name="T314">家庭醫學科</text:span><text:span text:style-name="T315">)</text:span></text:p>
            <text:p text:style-name="P316">Family Medicine</text:p>
            <text:p text:style-name="P317">(三高整合)</text:p>
            <text:p text:style-name="P318"/>
          </table:table-cell>
          <table:covered-table-cell/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><text:span text:style-name="T326">0101</text:span></text:p>
            <text:p text:style-name="P327"><text:span text:style-name="T328">楊景元</text:span><text:span text:style-name="T329">Yang,</text:span></text:p>
            <text:p text:style-name="P330">Ching-Yuan</text:p>
            <text:p text:style-name="P331"><text:span text:style-name="T332">(</text:span><text:span text:style-name="T333">家庭醫學科</text:span><text:span text:style-name="T334">)</text:span></text:p>
            <text:p text:style-name="P335">Family Medicine</text:p>
            <text:p text:style-name="P336">(老人醫學、戒菸及三高整合)</text:p>
            <text:p text:style-name="P337">8/18停診</text:p>
          </table:table-cell>
          <table:table-cell table:style-name="TableCell338">
            <text:p text:style-name="P339">0202</text:p>
            <text:p text:style-name="P340">林世杰</text:p>
            <text:p text:style-name="P341">Lin,</text:p>
            <text:p text:style-name="P342">Shih-Chieh</text:p>
            <text:p text:style-name="P343">(腎臟內科)</text:p>
            <text:p text:style-name="P344">Nephrology</text:p>
            <text:p text:style-name="P345">限約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0101</text:span></text:p>
            <text:p text:style-name="P351"><text:span text:style-name="T352">楊景元</text:span><text:span text:style-name="T353">Yang,</text:span></text:p>
            <text:p text:style-name="P354">Ching-Yuan</text:p>
            <text:p text:style-name="P355"><text:span text:style-name="T356">(</text:span><text:span text:style-name="T357">家庭醫學科</text:span><text:span text:style-name="T358">)</text:span></text:p>
            <text:p text:style-name="P359">Family Medicine</text:p>
            <text:p text:style-name="P360"><text:span text:style-name="T361">(</text:span><text:span text:style-name="T362">戒菸</text:span><text:span text:style-name="T363">及慢性病</text:span><text:span text:style-name="T364">門診</text:span><text:span text:style-name="T365">)</text:span></text:p>
            <text:p text:style-name="P366">Smoking Cessation</text:p>
            <text:p text:style-name="P367">8/19.26停診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0201</text:p>
            <text:p text:style-name="P374">蕭博仁</text:p>
            <text:p text:style-name="P375">Siao,</text:p>
            <text:p text:style-name="P376">Bo-Ren</text:p>
            <text:p text:style-name="P377">8/13.27看診</text:p>
            <text:p text:style-name="P378">蔣文芳</text:p>
            <text:p text:style-name="P379">Jiang,</text:p>
            <text:p text:style-name="P380">Wun-Fang</text:p>
            <text:p text:style-name="P381">8/6.20看診</text:p>
            <text:p text:style-name="P382"><text:span text:style-name="T383"><text:s/></text:span><text:span text:style-name="T384">(</text:span><text:span text:style-name="T385">腎臟內科</text:span><text:span text:style-name="T386">)</text:span></text:p>
            <text:p text:style-name="P387"><text:span text:style-name="T388">Nephrology</text:span></text:p>
          </table:table-cell>
          <table:table-cell table:style-name="TableCell389">
            <text:p text:style-name="P390">0101</text:p>
            <text:p text:style-name="P391"><text:span text:style-name="T392">李易昌</text:span></text:p>
            <text:p text:style-name="P393">Li,</text:p>
            <text:p text:style-name="P394"><text:span text:style-name="T395">Y</text:span><text:span text:style-name="T396">i</text:span><text:span text:style-name="T397">-</text:span><text:span text:style-name="T398">C</text:span><text:span text:style-name="T399">hang</text:span></text:p>
            <text:p text:style-name="P400"><text:span text:style-name="T401">(</text:span><text:span text:style-name="T402">家庭醫學科</text:span><text:span text:style-name="T403">)</text:span></text:p>
            <text:p text:style-name="P404">Family Medicine</text:p>
            <text:p text:style-name="P405">(三高整合)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二診</text:p>
          </table:table-cell>
          <table:covered-table-cell>
            <text:p text:style-name="P415"/>
          </table:covered-table-cell>
          <table:table-cell table:style-name="TableCell416">
            <text:p text:style-name="P417">0202</text:p>
            <text:p text:style-name="P418"><text:span text:style-name="T419">黃崇堤</text:span></text:p>
            <text:p text:style-name="P420">Huang,</text:p>
            <text:p text:style-name="P421">Chuang-Ti</text:p>
            <text:p text:style-name="P422"><text:span text:style-name="T423">(</text:span><text:span text:style-name="T424">心臟內科</text:span><text:span text:style-name="T425">)</text:span></text:p>
            <text:p text:style-name="P426">Cardiology</text:p>
            <text:p text:style-name="P427">(慢性病整合)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0202</text:p>
            <text:p text:style-name="P433"><text:span text:style-name="T434">黃崇堤</text:span></text:p>
            <text:p text:style-name="P435">Huang,</text:p>
            <text:p text:style-name="P436"><text:span text:style-name="T437">Chuang-Ti</text:span></text:p>
            <text:p text:style-name="P438"><text:span text:style-name="T439">(</text:span><text:span text:style-name="T440">心臟內科</text:span><text:span text:style-name="T441">)</text:span></text:p>
            <text:p text:style-name="P442">Cardiolog</text:p>
            <text:p text:style-name="P443"/>
          </table:table-cell>
          <table:table-cell table:style-name="TableCell444">
            <text:p text:style-name="P445">0202</text:p>
            <text:p text:style-name="P446"><text:span text:style-name="T447">黃崇堤</text:span></text:p>
            <text:p text:style-name="P448">Huang,</text:p>
            <text:p text:style-name="P449"><text:span text:style-name="T450">Chuang-Ti</text:span><text:span text:style-name="T451"><text:s text:c="2"/></text:span><text:span text:style-name="T452">(</text:span><text:span text:style-name="T453">心臟內科</text:span><text:span text:style-name="T454">)</text:span></text:p>
            <text:p text:style-name="P455">Cardiology</text:p>
            <text:p text:style-name="P456">(慢性病整合)</text:p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0202</text:p>
            <text:p text:style-name="P464"><text:span text:style-name="T465">鍾立文</text:span></text:p>
            <text:p text:style-name="P466">Chung,</text:p>
            <text:p text:style-name="P467"><text:span text:style-name="T468">Li-Wen</text:span></text:p>
            <text:p text:style-name="P469"><text:span text:style-name="T470">(</text:span><text:span text:style-name="T471">腎臟內科</text:span><text:span text:style-name="T472">)</text:span></text:p>
            <text:p text:style-name="P473">Nephrology</text:p>
            <text:p text:style-name="P474"><text:span text:style-name="T475">(</text:span><text:span text:style-name="T476">三高整合</text:span><text:span text:style-name="T477">)</text:span></text:p>
          </table:table-cell>
          <table:table-cell table:style-name="TableCell478">
            <text:p text:style-name="P479">1202</text:p>
            <text:p text:style-name="P480"><text:span text:style-name="T481">程元梁</text:span><text:span text:style-name="T482">Cheng,<text:s/></text:span><text:span text:style-name="T483">Yuan-Liang</text:span><text:span text:style-name="T484"><text:s/>(</text:span><text:span text:style-name="T485">神經內科</text:span><text:span text:style-name="T486">)</text:span></text:p>
            <text:p text:style-name="P487">Neurology</text:p>
            <text:p text:style-name="P488">(三高整合)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202</text:p>
            <text:p text:style-name="P494"><text:span text:style-name="T495">程元梁</text:span><text:span text:style-name="T496">Cheng,<text:s/></text:span><text:span text:style-name="T497">Yuan-Liang</text:span><text:span text:style-name="T498"><text:s/>(</text:span><text:span text:style-name="T499">神經內科</text:span><text:span text:style-name="T500">)</text:span></text:p>
            <text:p text:style-name="P501">Neurology</text:p>
            <text:p text:style-name="P502">(三高門診)</text:p>
            <text:p text:style-name="P503"/>
          </table:table-cell>
          <table:table-cell table:style-name="TableCell504" table:number-columns-spanned="2">
            <text:p text:style-name="P505">0202</text:p>
            <text:p text:style-name="P506"><text:span text:style-name="T507">鍾立文</text:span></text:p>
            <text:p text:style-name="P508">Chung,</text:p>
            <text:p text:style-name="P509"><text:span text:style-name="T510">Li-Wen</text:span></text:p>
            <text:p text:style-name="P511"><text:span text:style-name="T512">(</text:span><text:span text:style-name="T513">腎臟內科</text:span><text:span text:style-name="T514">)</text:span></text:p>
            <text:p text:style-name="P515">Nephrology</text:p>
            <text:p text:style-name="P516">(三高整合)</text:p>
            <text:p text:style-name="P517"/>
          </table:table-cell>
          <table:covered-table-cell/>
          <table:table-cell table:style-name="TableCell518">
            <text:p text:style-name="P519">1202</text:p>
            <text:p text:style-name="P520"><text:span text:style-name="T521">程元梁</text:span><text:span text:style-name="T522">Cheng,<text:s/></text:span><text:span text:style-name="T523">Yuan-Liang</text:span><text:span text:style-name="T524"><text:s/>(</text:span><text:span text:style-name="T525">神經內科</text:span><text:span text:style-name="T526">)</text:span></text:p>
            <text:p text:style-name="P527">Neurology</text:p>
            <text:p text:style-name="P528"/>
          </table:table-cell>
          <table:table-cell table:style-name="TableCell529">
            <text:p text:style-name="P530">0202</text:p>
            <text:p text:style-name="P531"><text:span text:style-name="T532">黃崇堤</text:span></text:p>
            <text:p text:style-name="P533">Huang,</text:p>
            <text:p text:style-name="P534">Chuang-Ti</text:p>
            <text:p text:style-name="P535"><text:span text:style-name="T536">(</text:span><text:span text:style-name="T537">心臟內科</text:span><text:span text:style-name="T538">)</text:span></text:p>
            <text:p text:style-name="P539">Cardiology</text:p>
            <text:p text:style-name="P540">(慢性病整合)</text:p>
            <text:p text:style-name="P541">晨間門診</text:p>
            <text:p text:style-name="P542">07:30-09:00</text:p>
          </table:table-cell>
          <table:table-cell table:style-name="TableCell543">
            <text:p text:style-name="P544">0202</text:p>
            <text:p text:style-name="P545">楊仲棋</text:p>
            <text:p text:style-name="P546">Yang, Chung-Chi</text:p>
            <text:p text:style-name="P547">(心臟內科)</text:p>
            <text:p text:style-name="P548">Cardiology</text:p>
            <text:p text:style-name="P549">8/6.20停診</text:p>
          </table:table-cell>
          <table:table-cell table:style-name="TableCell550">
            <text:p text:style-name="P551">0202</text:p>
            <text:p text:style-name="P552"><text:span text:style-name="T553">鍾立文</text:span></text:p>
            <text:p text:style-name="P554">Chung,</text:p>
            <text:p text:style-name="P555"><text:span text:style-name="T556">Li-Wen</text:span></text:p>
            <text:p text:style-name="P557"><text:span text:style-name="T558">(</text:span><text:span text:style-name="T559">腎臟內科</text:span><text:span text:style-name="T560">)</text:span></text:p>
            <text:p text:style-name="P561">Nephrology</text:p>
            <text:p text:style-name="P562"><text:s/></text:p>
          </table:table-cell>
          <table:table-cell table:style-name="TableCell563">
            <text:p text:style-name="P564">0202</text:p>
            <text:p text:style-name="P565"><text:span text:style-name="T566">談遠安</text:span></text:p>
            <text:p text:style-name="P567">Tan,</text:p>
            <text:p text:style-name="P568"><text:span text:style-name="T569">Yuan-An</text:span></text:p>
            <text:p text:style-name="P570"><text:span text:style-name="T571"><text:s/>(</text:span><text:span text:style-name="T572">神經內科</text:span><text:span text:style-name="T573">)</text:span></text:p>
            <text:p text:style-name="P574">Neurology</text:p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三診</text:p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0203</text:p>
            <text:p text:style-name="P585"><text:span text:style-name="T586">林志鴻</text:span></text:p>
            <text:p text:style-name="P587">Lin,</text:p>
            <text:p text:style-name="P588"><text:span text:style-name="T589">Chih-Hung</text:span></text:p>
            <text:p text:style-name="P590"><text:span text:style-name="T591">(</text:span><text:span text:style-name="T592">肝膽腸胃內科</text:span><text:span text:style-name="T593">)</text:span></text:p>
            <text:p text:style-name="P594"><text:span text:style-name="T595">Gastroenter</text:span><text:span text:style-name="T596">o</text:span><text:span text:style-name="T597">logy</text:span></text:p>
            <text:p text:style-name="P598">(三高整合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0203</text:p>
            <text:p text:style-name="P603">林靖傑</text:p>
            <text:p text:style-name="P604">Lin,</text:p>
            <text:p text:style-name="P605">Ching-Chieh</text:p>
            <text:p text:style-name="P606">(胸腔內科)</text:p>
            <text:p text:style-name="P607">Chest</text:p>
            <text:p text:style-name="P608"><text:s/>Medicine</text:p>
          </table:table-cell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0203</text:p>
            <text:p text:style-name="P616"><text:span text:style-name="T617">林志鴻</text:span></text:p>
            <text:p text:style-name="P618">Lin,</text:p>
            <text:p text:style-name="P619"><text:span text:style-name="T620">Chih-Hung</text:span></text:p>
            <text:p text:style-name="P621"><text:span text:style-name="T622">(</text:span><text:span text:style-name="T623">肝膽腸胃內科</text:span><text:span text:style-name="T624">)</text:span></text:p>
            <text:p text:style-name="P625">Gastroenterology</text:p>
            <text:p text:style-name="P626">(三高整合)</text:p>
          </table:table-cell>
          <table:table-cell table:style-name="TableCell627">
            <text:p text:style-name="P628">0203</text:p>
            <text:p text:style-name="P629"><text:span text:style-name="T630">鍾立文</text:span></text:p>
            <text:p text:style-name="P631">Chung,</text:p>
            <text:p text:style-name="P632"><text:span text:style-name="T633">Li-Wen</text:span></text:p>
            <text:p text:style-name="P634"><text:span text:style-name="T635">(</text:span><text:span text:style-name="T636">腎臟內科</text:span><text:span text:style-name="T637">)</text:span></text:p>
            <text:p text:style-name="P638">Nephrology</text:p>
            <text:p text:style-name="P639">(三高整合)</text:p>
          </table:table-cell>
          <table:table-cell table:style-name="TableCell640">
            <text:p text:style-name="P641">0203</text:p>
            <text:p text:style-name="P642"><text:span text:style-name="T643">林志鴻</text:span></text:p>
            <text:p text:style-name="P644">Lin,</text:p>
            <text:p text:style-name="P645"><text:span text:style-name="T646">Chih-Hung</text:span></text:p>
            <text:p text:style-name="P647"><text:span text:style-name="T648">(</text:span><text:span text:style-name="T649">肝膽腸胃內科</text:span><text:span text:style-name="T650">)</text:span></text:p>
            <text:p text:style-name="P651">Gastroenterology</text:p>
            <text:p text:style-name="P652"/>
          </table:table-cell>
          <table:table-cell table:style-name="TableCell653">
            <text:p text:style-name="P654">0203</text:p>
            <text:p text:style-name="P655">林靖傑</text:p>
            <text:p text:style-name="P656">Lin,</text:p>
            <text:p text:style-name="P657">Ching-Chieh</text:p>
            <text:p text:style-name="P658">(胸腔內科)</text:p>
            <text:p text:style-name="P659">Chest</text:p>
            <text:p text:style-name="P660"><text:s/>Medicine</text:p>
          </table:table-cell>
          <table:table-cell table:style-name="TableCell661" table:number-columns-spanned="2">
            <text:p text:style-name="P662"/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0203</text:p>
            <text:p text:style-name="P668">李郁慧</text:p>
            <text:p text:style-name="P669">Li, Yu-Hui</text:p>
            <text:p text:style-name="P670">(內分泌暨</text:p>
            <text:p text:style-name="P671">新陳代謝科)</text:p>
            <text:p text:style-name="P672">Endocrinology</text:p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0203</text:p>
            <text:p text:style-name="P680">柯朝元</text:p>
            <text:p text:style-name="P681">Ko,</text:p>
            <text:p text:style-name="P682"><text:span text:style-name="T683">Ch</text:span><text:span text:style-name="T684">ao-</text:span><text:span text:style-name="T685">Y</text:span><text:span text:style-name="T686">uan</text:span></text:p>
            <text:p text:style-name="P687"><text:span text:style-name="T688">(</text:span><text:span text:style-name="T689">肝膽腸胃內科</text:span><text:span text:style-name="T690">)</text:span></text:p>
            <text:p text:style-name="P691">Gastroenterology</text:p>
            <text:p text:style-name="P692"><text:span text:style-name="T693">8/7.14.21</text:span><text:span text:style-name="T694">停診</text:span><text:span text:style-name="T695"><text:s/>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五診</text:p>
          </table:table-cell>
          <table:covered-table-cell>
            <text:p text:style-name="P700"/>
          </table:covered-table-cell>
          <table:table-cell table:style-name="TableCell701">
            <text:p text:style-name="P702">0205</text:p>
            <text:p text:style-name="P703">黃曉蕙</text:p>
            <text:p text:style-name="P704"><text:span text:style-name="T705">Huang</text:span><text:span text:style-name="T706">,</text:span></text:p>
            <text:p text:style-name="P707">Shiao-Hui</text:p>
            <text:p text:style-name="P708">(內分泌暨</text:p>
            <text:p text:style-name="P709">新陳代謝科)</text:p>
            <text:p text:style-name="P710">Endocrinology</text:p>
            <text:p text:style-name="P711">(三高整合)</text:p>
            <text:p text:style-name="P712"/>
          </table:table-cell>
          <table:table-cell table:style-name="TableCell713">
            <text:p text:style-name="P714">0205</text:p>
            <text:p text:style-name="P715">黃曉蕙</text:p>
            <text:p text:style-name="P716"><text:span text:style-name="T717">Huang</text:span><text:span text:style-name="T718">,</text:span></text:p>
            <text:p text:style-name="P719">Shiao-Hui</text:p>
            <text:p text:style-name="P720">(內分泌暨</text:p>
            <text:p text:style-name="P721">新陳代謝科)</text:p>
            <text:p text:style-name="P722">Endocrinology</text:p>
            <text:p text:style-name="P723">(三高整合</text:p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205</text:p>
            <text:p text:style-name="P729"><text:span text:style-name="T730">程元梁</text:span><text:span text:style-name="T731">Cheng,<text:s/></text:span><text:span text:style-name="T732">Yuan-Liang (</text:span><text:span text:style-name="T733">神經內科</text:span><text:span text:style-name="T734">)</text:span></text:p>
            <text:p text:style-name="P735">Neurology</text:p>
            <text:p text:style-name="P736">(三高整合)</text:p>
            <text:p text:style-name="P737">8/24停診</text:p>
          </table:table-cell>
          <table:table-cell table:style-name="TableCell738" table:number-columns-spanned="2">
            <text:p text:style-name="P739">0205</text:p>
            <text:p text:style-name="P740">李易昌</text:p>
            <text:p text:style-name="P741">Li,</text:p>
            <text:p text:style-name="P742">Yi-Chang</text:p>
            <text:p text:style-name="P743">(失智整合門診)</text:p>
            <text:p text:style-name="P744">Integrated</text:p>
            <text:p text:style-name="P745">DementiaCare</text:p>
            <text:p text:style-name="P746"><text:span text:style-name="T747">限約診</text:span></text:p>
          </table:table-cell>
          <table:covered-table-cell/>
          <table:table-cell table:style-name="TableCell748">
            <text:p text:style-name="P749">0205</text:p>
            <text:p text:style-name="P750">廖敏策</text:p>
            <text:p text:style-name="P751">Liao,</text:p>
            <text:p text:style-name="P752">Min-Tse</text:p>
            <text:p text:style-name="P753">(腎臟內科)</text:p>
            <text:p text:style-name="P754"><text:span text:style-name="T755">Nephrology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205</text:p>
            <text:p text:style-name="P760"><text:span text:style-name="T761">程元梁</text:span><text:span text:style-name="T762">Cheng,<text:s/></text:span><text:span text:style-name="T763">Yuan-Liang (</text:span><text:span text:style-name="T764">失智整合門診</text:span><text:span text:style-name="T765">)</text:span></text:p>
            <text:p text:style-name="P766"><text:span text:style-name="T767">Integrated Dementia Care</text:span></text:p>
            <text:p text:style-name="P768"><text:span text:style-name="T769">限約診</text:span></text:p>
          </table:table-cell>
          <table:table-cell table:style-name="TableCell770">
            <text:p text:style-name="P771">0205</text:p>
            <text:p text:style-name="P772">曾國翔</text:p>
            <text:p text:style-name="P773">Tseng,</text:p>
            <text:p text:style-name="P774">Kuo-Hsiang</text:p>
            <text:p text:style-name="P775"><text:span text:style-name="T776">(</text:span><text:span text:style-name="T777">心臟內科</text:span><text:span text:style-name="T778">)</text:span></text:p>
            <text:p text:style-name="P779">Cardiology</text:p>
            <text:p text:style-name="P780"/>
          </table:table-cell>
          <table:table-cell table:style-name="TableCell781">
            <text:p text:style-name="P782">0205</text:p>
            <text:p text:style-name="P783">廖敏策</text:p>
            <text:p text:style-name="P784">Liao, Min-Tse</text:p>
            <text:p text:style-name="P785">(腎臟內科)</text:p>
            <text:p text:style-name="P786">Nephrology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0205</text:p>
            <text:p text:style-name="P791">曾國翔</text:p>
            <text:p text:style-name="P792">Tseng,</text:p>
            <text:p text:style-name="P793">Kuo-Hsiang</text:p>
            <text:p text:style-name="P794"><text:span text:style-name="T795">(</text:span><text:span text:style-name="T796">心臟內科</text:span><text:span text:style-name="T797">)</text:span></text:p>
            <text:p text:style-name="P798">Cardiology</text:p>
            <text:p text:style-name="P799"/>
          </table:table-cell>
          <table:table-cell table:style-name="TableCell800">
            <text:p text:style-name="P801">0205</text:p>
            <text:p text:style-name="P802">曾國翔</text:p>
            <text:p text:style-name="P803">Tseng,</text:p>
            <text:p text:style-name="P804">Kuo-Hsiang</text:p>
            <text:p text:style-name="P805"><text:span text:style-name="T806">(</text:span><text:span text:style-name="T807">心臟內科</text:span><text:span text:style-name="T808">)</text:span></text:p>
            <text:p text:style-name="P809">Cardiology</text:p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皮膚科</text:span></text:p>
            <text:p text:style-name="P821">Dermatology</text:p>
          </table:table-cell>
          <table:covered-table-cell/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>1104</text:p>
            <text:p text:style-name="P827"><text:span text:style-name="T828">杜勝隆</text:span></text:p>
            <text:p text:style-name="P829">Tu,</text:p>
            <text:p text:style-name="P830">Sheng-Long</text:p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1104</text:p>
            <text:p text:style-name="P842"><text:span text:style-name="T843">杜勝隆</text:span></text:p>
            <text:p text:style-name="P844">Tu,</text:p>
            <text:p text:style-name="P845">Sheng-Long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0206</text:p>
            <text:p text:style-name="P853">黃曉蕙</text:p>
            <text:p text:style-name="P854"><text:span text:style-name="T855">Huang</text:span><text:span text:style-name="T856">,</text:span></text:p>
            <text:p text:style-name="P857">Shiao-Hui</text:p>
            <text:p text:style-name="P858">(內分泌暨</text:p>
            <text:p text:style-name="P859">新陳代謝科)</text:p>
            <text:p text:style-name="P860">Endocrinology</text:p>
            <text:p text:style-name="P861">(三高整合)</text:p>
          </table:table-cell>
          <table:table-cell table:style-name="TableCell862" table:number-columns-spanned="2">
            <text:p text:style-name="P863">1104 <text:s/></text:p>
            <text:p text:style-name="P864"><text:span text:style-name="T865">杜勝隆</text:span></text:p>
            <text:p text:style-name="P866">Tu,</text:p>
            <text:p text:style-name="P867">Sheng-Long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1104</text:p>
            <text:p text:style-name="P872"><text:span text:style-name="T873">杜勝隆</text:span></text:p>
            <text:p text:style-name="P874">Tu,</text:p>
            <text:p text:style-name="P875">Sheng-Long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3">
            <text:p text:style-name="P885"><text:span text:style-name="T886"><text:s/></text:span></text:p>
            <text:p text:style-name="P887">外科</text:p>
            <text:p text:style-name="P888"><text:span text:style-name="T889">General<text:s/></text:span><text:span text:style-name="T890">Surgery</text:span></text:p>
          </table:table-cell>
          <table:table-cell table:style-name="TableCell891">
            <text:p text:style-name="P892">一診</text:p>
          </table:table-cell>
          <table:covered-table-cell>
            <text:p text:style-name="P893"/>
          </table:covered-table-cell>
          <table:table-cell table:style-name="TableCell894">
            <text:p text:style-name="P895">0304</text:p>
            <text:p text:style-name="P896">齊修瑜</text:p>
            <text:p text:style-name="P897">Chi, Hsiu-Yu</text:p>
            <text:p text:style-name="P898">(心臟血管外科)</text:p>
            <text:p text:style-name="P899">Cardiovascular Surgery</text:p>
            <text:p text:style-name="P900"/>
          </table:table-cell>
          <table:table-cell table:style-name="TableCell901">
            <text:p text:style-name="P902">0601</text:p>
            <text:p text:style-name="P903">林忠諺</text:p>
            <text:p text:style-name="P904">Lin, Chung-Yen</text:p>
            <text:p text:style-name="P905">(骨科)</text:p>
            <text:p text:style-name="P906">Orthopedics</text:p>
            <text:p text:style-name="P907"/>
          </table:table-cell>
          <table:table-cell table:style-name="TableCell908">
            <text:p text:style-name="P909">0601</text:p>
            <text:p text:style-name="P910">鄭國中</text:p>
            <text:p text:style-name="P911">Cheng, Kuo-Chung</text:p>
            <text:p text:style-name="P912">(骨科)</text:p>
            <text:p text:style-name="P913">Orthopedics</text:p>
            <text:p text:style-name="P914"/>
          </table:table-cell>
          <table:table-cell table:style-name="TableCell915">
            <text:p text:style-name="P916">0601</text:p>
            <text:p text:style-name="P917">鄭國中</text:p>
            <text:p text:style-name="P918">Cheng, Kuo-Chung</text:p>
            <text:p text:style-name="P919">(骨科)</text:p>
            <text:p text:style-name="P920">Orthopedics</text:p>
            <text:p text:style-name="P921">08:30~11:30</text:p>
          </table:table-cell>
          <table:table-cell table:style-name="TableCell922" table:number-columns-spanned="2">
            <text:p text:style-name="P923">0701</text:p>
            <text:p text:style-name="P924">葉士豪</text:p>
            <text:p text:style-name="P925">Yeh,</text:p>
            <text:p text:style-name="P926">Shih-Hao</text:p>
            <text:p text:style-name="P927"><text:span text:style-name="T928">(</text:span><text:span text:style-name="T929">腦神經暨</text:span></text:p>
            <text:p text:style-name="P930"><text:span text:style-name="T931">脊椎外科</text:span><text:span text:style-name="T932">)</text:span></text:p>
            <text:p text:style-name="P933">Neurosurgery</text:p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>0601</text:p>
            <text:p text:style-name="P939">郭峻郎</text:p>
            <text:p text:style-name="P940">Kuo,</text:p>
            <text:p text:style-name="P941">Chun- lang</text:p>
            <text:p text:style-name="P942">(骨科)</text:p>
            <text:p text:style-name="P943">Orthopedics</text:p>
            <text:p text:style-name="P944">(人工關節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0304</text:p>
            <text:p text:style-name="P949">范家寧</text:p>
            <text:p text:style-name="P950">Fan, Jia-Ning</text:p>
            <text:p text:style-name="P951">(心臟血管外科)</text:p>
            <text:p text:style-name="P952">Cardiovascular Surgery</text:p>
            <text:p text:style-name="P953"/>
          </table:table-cell>
          <table:table-cell table:style-name="TableCell954">
            <text:p text:style-name="P955">0703</text:p>
            <text:p text:style-name="P956">葉士豪</text:p>
            <text:p text:style-name="P957">Yeh,</text:p>
            <text:p text:style-name="P958">Shih-Hao</text:p>
            <text:p text:style-name="P959"><text:span text:style-name="T960">(</text:span><text:span text:style-name="T961">腦神經暨</text:span></text:p>
            <text:p text:style-name="P962"><text:span text:style-name="T963">脊椎外科</text:span><text:span text:style-name="T964">)</text:span></text:p>
            <text:p text:style-name="P965"><text:span text:style-name="T966">Neurosu</text:span><text:span text:style-name="T967">r</text:span><text:span text:style-name="T968">gery</text:span></text:p>
          </table:table-cell>
          <table:table-cell table:style-name="TableCell969" table:number-columns-spanned="2">
            <text:p text:style-name="P970">0601</text:p>
            <text:p text:style-name="P971">曾俊翔</text:p>
            <text:p text:style-name="P972">Tseng,</text:p>
            <text:p text:style-name="P973">Chun-Hsiang</text:p>
            <text:p text:style-name="P974">(骨科)</text:p>
            <text:p text:style-name="P975">Orthopedics</text:p>
            <text:p text:style-name="P976"/>
          </table:table-cell>
          <table:covered-table-cell/>
          <table:table-cell table:style-name="TableCell977">
            <text:p text:style-name="P978">0601</text:p>
            <text:p text:style-name="P979">郭峻郎</text:p>
            <text:p text:style-name="P980">Kuo,</text:p>
            <text:p text:style-name="P981">Chun- lang</text:p>
            <text:p text:style-name="P982">(骨科)</text:p>
            <text:p text:style-name="P983">Orthopedics</text:p>
            <text:p text:style-name="P984">(運動醫學)</text:p>
          </table:table-cell>
          <table:table-cell table:style-name="TableCell985">
            <text:p text:style-name="P986">0601</text:p>
            <text:p text:style-name="P987">郭峻郎</text:p>
            <text:p text:style-name="P988">Kuo,</text:p>
            <text:p text:style-name="P989">Chun- lang</text:p>
            <text:p text:style-name="P990">(骨科)</text:p>
            <text:p text:style-name="P991">Orthopedics</text:p>
            <text:p text:style-name="P992">限40人</text:p>
          </table:table-cell>
          <table:table-cell table:style-name="TableCell993">
            <text:p text:style-name="P994">0304</text:p>
            <text:p text:style-name="P995">曾柏榮</text:p>
            <text:p text:style-name="P996">Tseng, Po-Jung</text:p>
            <text:p text:style-name="P997">(心臟血管外科)</text:p>
            <text:p text:style-name="P998">Cardiovascular Surgery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二診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0304</text:p>
            <text:p text:style-name="P1016">曾柏榮</text:p>
            <text:p text:style-name="P1017">Tseng, Po-Jung</text:p>
            <text:p text:style-name="P1018">(心臟血管外科)</text:p>
            <text:p text:style-name="P1019">Cardiovascular Surgery</text:p>
            <text:p text:style-name="P1020">8/3停診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0601</text:p>
            <text:p text:style-name="P1041">林忠諺</text:p>
            <text:p text:style-name="P1042">Lin, Chung-Yen</text:p>
            <text:p text:style-name="P1043">(骨科)</text:p>
            <text:p text:style-name="P1044">Orthopedics</text:p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三診</text:p>
          </table:table-cell>
          <table:covered-table-cell>
            <text:p text:style-name="P1054"/>
          </table:covered-table-cell>
          <table:table-cell table:style-name="TableCell1055">
            <text:p text:style-name="P1056">0303</text:p>
            <text:p text:style-name="P1057">郭汶顯</text:p>
            <text:p text:style-name="P1058">Kuo,</text:p>
            <text:p text:style-name="P1059">Wen-Hsien</text:p>
            <text:p text:style-name="P1060"><text:span text:style-name="T1061">(</text:span><text:span text:style-name="T1062">消化外科</text:span><text:span text:style-name="T1063">)</text:span></text:p>
            <text:p text:style-name="P1064"><text:span text:style-name="T1065">Digestive</text:span><text:span text:style-name="T1066"><text:s/></text:span><text:span text:style-name="T1067">Surgery</text:span></text:p>
            <text:p text:style-name="P1068"><text:span text:style-name="T1069">(</text:span><text:span text:style-name="T1070">內分泌</text:span><text:span text:style-name="T1071">外科</text:span><text:span text:style-name="T1072">)</text:span></text:p>
            <text:p text:style-name="P1073">Endocrine</text:p>
          </table:table-cell>
          <table:table-cell table:style-name="TableCell1074">
            <text:p text:style-name="P1075">0803</text:p>
            <text:p text:style-name="P1076"><text:span text:style-name="T1077">黃奕烝</text:span></text:p>
            <text:p text:style-name="P1078">Huang,</text:p>
            <text:p text:style-name="P1079"><text:span text:style-name="T1080">Yi</text:span><text:span text:style-name="T1081">-C</text:span><text:span text:style-name="T1082">heng</text:span></text:p>
            <text:p text:style-name="P1083"><text:span text:style-name="T1084">(</text:span><text:span text:style-name="T1085">泌尿科</text:span><text:span text:style-name="T1086">)</text:span></text:p>
            <text:p text:style-name="P1087"><text:span text:style-name="T1088">Urology</text:span></text:p>
          </table:table-cell>
          <table:table-cell table:style-name="TableCell1089">
            <text:p text:style-name="P1090">0304</text:p>
            <text:p text:style-name="P1091">齊修瑜</text:p>
            <text:p text:style-name="P1092">Chi, Hsiu-Yu</text:p>
            <text:p text:style-name="P1093">(心臟血管外科)</text:p>
            <text:p text:style-name="P1094">Cardiovascular Surgery</text:p>
            <text:p text:style-name="P1095"/>
          </table:table-cell>
          <table:table-cell table:style-name="TableCell1096">
            <text:p text:style-name="P1097">0803</text:p>
            <text:p text:style-name="P1098">陳柏翰</text:p>
            <text:p text:style-name="P1099">Chen,<text:s/></text:p>
            <text:p text:style-name="P1100">Bo-Han</text:p>
            <text:p text:style-name="P1101"><text:span text:style-name="T1102">(</text:span><text:span text:style-name="T1103">泌尿科</text:span><text:span text:style-name="T1104">)</text:span></text:p>
            <text:p text:style-name="P1105">Urology</text:p>
          </table:table-cell>
          <table:table-cell table:style-name="TableCell1106" table:number-columns-spanned="2">
            <text:p text:style-name="P1107">0303</text:p>
            <text:p text:style-name="P1108">郭汶顯</text:p>
            <text:p text:style-name="P1109">Kuo,</text:p>
            <text:p text:style-name="P1110">Wen-Hsien</text:p>
            <text:p text:style-name="P1111"><text:span text:style-name="T1112">(</text:span><text:span text:style-name="T1113">消化外科</text:span><text:span text:style-name="T1114">)</text:span></text:p>
            <text:p text:style-name="P1115"><text:span text:style-name="T1116">Digestive Surgery</text:span></text:p>
            <text:p text:style-name="P1117"><text:span text:style-name="T1118">(</text:span><text:span text:style-name="T1119">內分泌</text:span><text:span text:style-name="T1120">外科</text:span><text:span text:style-name="T1121">)</text:span></text:p>
            <text:p text:style-name="P1122">Endocrine</text:p>
          </table:table-cell>
          <table:covered-table-cell/>
          <table:table-cell table:style-name="TableCell1123">
            <text:p text:style-name="P1124">0803</text:p>
            <text:p text:style-name="P1125"><text:span text:style-name="T1126">黃奕烝</text:span></text:p>
            <text:p text:style-name="P1127">Huang,</text:p>
            <text:p text:style-name="P1128"><text:span text:style-name="T1129">Yi</text:span><text:span text:style-name="T1130">-C</text:span><text:span text:style-name="T1131">heng</text:span></text:p>
            <text:p text:style-name="P1132"><text:span text:style-name="T1133">(</text:span><text:span text:style-name="T1134">泌尿科</text:span><text:span text:style-name="T1135">)</text:span></text:p>
            <text:p text:style-name="P1136">Urology</text:p>
            <text:p text:style-name="P1137"/>
          </table:table-cell>
          <table:table-cell table:style-name="TableCell1138">
            <text:p text:style-name="P1139">0803</text:p>
            <text:p text:style-name="P1140"><text:span text:style-name="T1141">黃奕烝</text:span></text:p>
            <text:p text:style-name="P1142">Huang,</text:p>
            <text:p text:style-name="P1143"><text:span text:style-name="T1144">Yi</text:span><text:span text:style-name="T1145">-C</text:span><text:span text:style-name="T1146">heng</text:span></text:p>
            <text:p text:style-name="P1147"><text:span text:style-name="T1148">(</text:span><text:span text:style-name="T1149">泌尿科</text:span><text:span text:style-name="T1150">)</text:span></text:p>
            <text:p text:style-name="P1151"><text:span text:style-name="T1152">Urology</text:span></text:p>
          </table:table-cell>
          <table:table-cell table:style-name="TableCell1153">
            <text:p text:style-name="P1154">0803</text:p>
            <text:p text:style-name="P1155">陳柏翰</text:p>
            <text:p text:style-name="P1156">Chen,<text:s/></text:p>
            <text:p text:style-name="P1157">Bo-Han</text:p>
            <text:p text:style-name="P1158"><text:span text:style-name="T1159">(</text:span><text:span text:style-name="T1160">泌尿科</text:span><text:span text:style-name="T1161">)</text:span></text:p>
            <text:p text:style-name="P1162"><text:span text:style-name="T1163">Urology</text:span></text:p>
          </table:table-cell>
          <table:table-cell table:style-name="TableCell1164">
            <text:p text:style-name="P1165">0703</text:p>
            <text:p text:style-name="P1166"><text:span text:style-name="T1167">葉坤傑</text:span></text:p>
            <text:p text:style-name="P1168">Yeh,</text:p>
            <text:p text:style-name="P1169">Kun-Chieh</text:p>
            <text:p text:style-name="P1170"><text:span text:style-name="T1171">(</text:span><text:span text:style-name="T1172">腦神經暨</text:span></text:p>
            <text:p text:style-name="P1173"><text:span text:style-name="T1174">脊椎外科</text:span><text:span text:style-name="T1175">)</text:span></text:p>
            <text:p text:style-name="P1176">Neurosurgery</text:p>
            <text:p text:style-name="P1177">限40人</text:p>
          </table:table-cell>
          <table:table-cell table:style-name="TableCell1178">
            <text:p text:style-name="P1179">0303</text:p>
            <text:p text:style-name="P1180">郭汶顯</text:p>
            <text:p text:style-name="P1181">Kuo,</text:p>
            <text:p text:style-name="P1182">Wen-Hsien</text:p>
            <text:p text:style-name="P1183"><text:span text:style-name="T1184">(</text:span><text:span text:style-name="T1185">消化外科</text:span><text:span text:style-name="T1186">)</text:span></text:p>
            <text:p text:style-name="P1187"><text:span text:style-name="T1188">Digestive Surgery</text:span></text:p>
            <text:p text:style-name="P1189"><text:span text:style-name="T1190">(</text:span><text:span text:style-name="T1191">內分泌</text:span><text:span text:style-name="T1192">外科</text:span><text:span text:style-name="T1193">)</text:span></text:p>
            <text:p text:style-name="P1194">Endocrine</text:p>
          </table:table-cell>
          <table:table-cell table:style-name="TableCell1195" table:number-columns-spanned="2">
            <text:p text:style-name="P1196">0803</text:p>
            <text:p text:style-name="P1197">陳柏翰</text:p>
            <text:p text:style-name="P1198">Chen,<text:s/></text:p>
            <text:p text:style-name="P1199">Bo-Han</text:p>
            <text:p text:style-name="P1200"><text:span text:style-name="T1201">(</text:span><text:span text:style-name="T1202">泌尿科</text:span><text:span text:style-name="T1203">)</text:span></text:p>
            <text:p text:style-name="P1204">Urology</text:p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0803</text:p>
            <text:p text:style-name="P1210"><text:span text:style-name="T1211">黃奕烝</text:span></text:p>
            <text:p text:style-name="P1212">Huang,</text:p>
            <text:p text:style-name="P1213"><text:span text:style-name="T1214">Yi</text:span><text:span text:style-name="T1215">-C</text:span><text:span text:style-name="T1216">heng</text:span></text:p>
            <text:p text:style-name="P1217"><text:span text:style-name="T1218">(</text:span><text:span text:style-name="T1219">泌尿科</text:span><text:span text:style-name="T1220">)</text:span></text:p>
            <text:p text:style-name="P1221">Urology</text:p>
            <text:p text:style-name="P1222"/>
          </table:table-cell>
          <table:table-cell table:style-name="TableCell1223">
            <text:p text:style-name="P1224">0703</text:p>
            <text:p text:style-name="P1225"><text:span text:style-name="T1226">葉坤傑</text:span></text:p>
            <text:p text:style-name="P1227">Yeh,</text:p>
            <text:p text:style-name="P1228">Kun-Chieh</text:p>
            <text:p text:style-name="P1229"><text:span text:style-name="T1230">(</text:span><text:span text:style-name="T1231">腦神經暨</text:span></text:p>
            <text:p text:style-name="P1232"><text:span text:style-name="T1233">脊椎外科</text:span><text:span text:style-name="T1234">)</text:span></text:p>
            <text:p text:style-name="P1235"><text:span text:style-name="T1236">Neu</text:span><text:span text:style-name="T1237">ro</text:span><text:span text:style-name="T1238">su</text:span><text:span text:style-name="T1239">r</text:span><text:span text:style-name="T1240">gery</text:span></text:p>
            <text:p text:style-name="P1241">限60人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0303</text:p>
            <text:p text:style-name="P1246">郭汶顯</text:p>
            <text:p text:style-name="P1247">Kuo,</text:p>
            <text:p text:style-name="P1248">Wen-Hsien</text:p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婦產科</text:span></text:p>
            <text:p text:style-name="P1254">Obstetrics<text:s/>and Gynecology</text:p>
          </table:table-cell>
          <table:covered-table-cell/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>0501</text:p>
            <text:p text:style-name="P1260"><text:span text:style-name="T1261">陳郁賢</text:span></text:p>
            <text:p text:style-name="P1262">Chen,</text:p>
            <text:p text:style-name="P1263">Yu- Hsian</text:p>
            <text:p text:style-name="P1264">(女性整合門診)</text:p>
            <text:p text:style-name="P1265"/>
          </table:table-cell>
          <table:table-cell table:style-name="TableCell1266">
            <text:p text:style-name="P1267">0501</text:p>
            <text:p text:style-name="P1268"><text:span text:style-name="T1269">侯文健</text:span></text:p>
            <text:p text:style-name="P1270">Hou,</text:p>
            <text:p text:style-name="P1271">Wun-Jian<text:s/></text:p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0501</text:p>
            <text:p text:style-name="P1279"><text:span text:style-name="T1280">陳郁賢</text:span></text:p>
            <text:p text:style-name="P1281">Chen,</text:p>
            <text:p text:style-name="P1282">Yu- Hsian</text:p>
            <text:p text:style-name="P1283">(女性整合門診)</text:p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0501</text:p>
            <text:p text:style-name="P1291"><text:span text:style-name="T1292">侯文健</text:span></text:p>
            <text:p text:style-name="P1293">Hou,</text:p>
            <text:p text:style-name="P1294"><text:span text:style-name="T1295">Wun-Jian</text:span><text:span text:style-name="T1296"><text:s/></text:span></text:p>
            <text:p text:style-name="P1297"/>
          </table:table-cell>
          <table:table-cell table:style-name="TableCell1298">
            <text:p text:style-name="P1299">0501</text:p>
            <text:p text:style-name="P1300"><text:span text:style-name="T1301">侯文健</text:span></text:p>
            <text:p text:style-name="P1302">Hou,</text:p>
            <text:p text:style-name="P1303">Wun-Jian<text:s/></text:p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>0501</text:p>
            <text:p text:style-name="P1309"><text:span text:style-name="T1310">陳郁賢</text:span></text:p>
            <text:p text:style-name="P1311">Chen,</text:p>
            <text:p text:style-name="P1312">Yu- Hsian</text:p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0501</text:p>
            <text:p text:style-name="P1318"><text:span text:style-name="T1319">陳郁賢</text:span></text:p>
            <text:p text:style-name="P1320">Chen,</text:p>
            <text:p text:style-name="P1321">Yu- Hsian</text:p>
          </table:table-cell>
          <table:table-cell table:style-name="TableCell1322">
            <text:p text:style-name="P1323">0501</text:p>
            <text:p text:style-name="P1324"><text:span text:style-name="T1325">侯文健</text:span></text:p>
            <text:p text:style-name="P1326">Hou,</text:p>
            <text:p text:style-name="P1327">Wun-Jian</text:p>
            <text:p text:style-name="P1328"/>
          </table:table-cell>
          <table:table-cell table:style-name="TableCell1329">
            <text:p text:style-name="P1330">0501</text:p>
            <text:p text:style-name="P1331"><text:span text:style-name="T1332">侯文健</text:span></text:p>
            <text:p text:style-name="P1333">Hou,</text:p>
            <text:p text:style-name="P1334">Wun-Jian<text:s/></text:p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<text:span text:style-name="T1339">小兒科</text:span></text:p>
            <text:p text:style-name="P1340">Pediatrics</text:p>
            <text:p text:style-name="P1341"><text:span text:style-name="T1342">(</text:span><text:span text:style-name="T1343">健兒門診</text:span><text:span text:style-name="T1344">)</text:span></text:p>
            <text:p text:style-name="P1345"><text:span text:style-name="T1346">Pediatric vaccination</text:span></text:p>
          </table:table-cell>
          <table:covered-table-cell/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>0401</text:p>
            <text:p text:style-name="P1352"><text:span text:style-name="T1353">陳柏瑞</text:span></text:p>
            <text:p text:style-name="P1354">Chen,<text:s/></text:p>
            <text:p text:style-name="P1355">Po-Jui</text:p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0401</text:p>
            <text:p text:style-name="P1361"><text:span text:style-name="T1362">陳柏瑞</text:span></text:p>
            <text:p text:style-name="P1363">Chen, Po-Jui</text:p>
            <text:p text:style-name="P1364"/>
          </table:table-cell>
          <table:table-cell table:style-name="TableCell1365" table:number-columns-spanned="2">
            <text:p text:style-name="P1366">0401</text:p>
            <text:p text:style-name="P1367"><text:span text:style-name="T1368">徐祥富</text:span></text:p>
            <text:p text:style-name="P1369"><text:span text:style-name="T1370">H</text:span><text:span text:style-name="T1371">su</text:span><text:span text:style-name="T1372">,</text:span></text:p>
            <text:p text:style-name="P1373"><text:span text:style-name="T1374">H</text:span><text:span text:style-name="T1375">siang</text:span><text:span text:style-name="T1376">-</text:span><text:span text:style-name="T1377">fu</text:span></text:p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0401</text:p>
            <text:p text:style-name="P1383">劉復國</text:p>
            <text:p text:style-name="P1384">Liu,</text:p>
            <text:p text:style-name="P1385">Fu–Kuo</text:p>
            <text:p text:style-name="P1386">(小兒感染)</text:p>
            <text:p text:style-name="P1387">(新生兒科)</text:p>
            <text:p text:style-name="P1388">(共同照顧門診)</text:p>
          </table:table-cell>
          <table:table-cell table:style-name="TableCell1389">
            <text:p text:style-name="P1390">0401</text:p>
            <text:p text:style-name="P1391"><text:span text:style-name="T1392">徐祥富</text:span></text:p>
            <text:p text:style-name="P1393"><text:span text:style-name="T1394">H</text:span><text:span text:style-name="T1395">su</text:span><text:span text:style-name="T1396">,</text:span></text:p>
            <text:p text:style-name="P1397"><text:span text:style-name="T1398">H</text:span><text:span text:style-name="T1399">siang</text:span><text:span text:style-name="T1400">-</text:span><text:span text:style-name="T1401">fu</text:span></text:p>
            <text:p text:style-name="P1402">(雙週施打</text:p>
            <text:p text:style-name="P1403">卡介苗</text:p>
            <text:p text:style-name="P1404">8/11.25)</text:p>
            <text:p text:style-name="P1405">BCG vaccination</text:p>
            <text:p text:style-name="P1406">14:00-16: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>0401</text:p>
            <text:p text:style-name="P1413"><text:span text:style-name="T1414">徐祥富</text:span></text:p>
            <text:p text:style-name="P1415"><text:span text:style-name="T1416">H</text:span><text:span text:style-name="T1417">su</text:span><text:span text:style-name="T1418">,</text:span></text:p>
            <text:p text:style-name="P1419"><text:span text:style-name="T1420">H</text:span><text:span text:style-name="T1421">siang</text:span><text:span text:style-name="T1422">-</text:span><text:span text:style-name="T1423">fu</text:span></text:p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0401</text:p>
            <text:p text:style-name="P1431"><text:span text:style-name="T1432">陳柏瑞</text:span></text:p>
            <text:p text:style-name="P1433">Chen, Po-Jui</text:p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精神科</text:span><text:span text:style-name="T1443">Psychiatry</text:span></text:p>
          </table:table-cell>
          <table:covered-table-cell/>
          <table:table-cell table:style-name="TableCell1444" table:number-rows-spanned="4">
            <text:p text:style-name="P1445"><text:span text:style-name="T1446">二</text:span></text:p>
            <text:p text:style-name="P1447"><text:span text:style-name="T1448">樓</text:span></text:p>
            <text:p text:style-name="P1449"><text:span text:style-name="T1450">門</text:span></text:p>
            <text:p text:style-name="P1451"><text:span text:style-name="T1452">診</text:span></text:p>
            <text:p text:style-name="P1453"><text:span text:style-name="T1454">區</text:span></text:p>
            <text:p text:style-name="P1455"/>
            <text:p text:style-name="P1456"><text:span text:style-name="T1457">2F</text:span><text:span text:style-name="T1458"><text:s/>Outpatient<text:s/></text:span><text:span text:style-name="T1459">Clinic</text:span></text:p>
          </table:table-cell>
          <table:table-cell table:style-name="TableCell1460">
            <text:p text:style-name="P1461">1302</text:p>
            <text:p text:style-name="P1462">林俊龍</text:p>
            <text:p text:style-name="P1463">Lin,</text:p>
            <text:p text:style-name="P1464">Juen-Long</text:p>
            <text:p text:style-name="P1465"><text:span text:style-name="T1466">(失智整合門診)</text:span></text:p>
          </table:table-cell>
          <table:table-cell table:style-name="TableCell1467">
            <text:p text:style-name="P1468">1301</text:p>
            <text:p text:style-name="P1469">張杰</text:p>
            <text:p text:style-name="P1470">Chang, Jie</text:p>
            <text:p text:style-name="P1471">(整合門診)</text:p>
            <text:p text:style-name="P1472"/>
          </table:table-cell>
          <table:table-cell table:style-name="TableCell1473">
            <text:p text:style-name="P1474">1301</text:p>
            <text:p text:style-name="P1475"><text:span text:style-name="T1476">林俊龍</text:span></text:p>
            <text:p text:style-name="P1477">Lin,</text:p>
            <text:p text:style-name="P1478">Juen-Long</text:p>
            <text:p text:style-name="P1479">(藥癮特別門診)</text:p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1301</text:p>
            <text:p text:style-name="P1484">楊筌棋</text:p>
            <text:p text:style-name="P1485"><text:span text:style-name="T1486">Yang, Chuan-Chi</text:span><text:span text:style-name="T1487"><text:s/>(失智整合門診)</text:span></text:p>
          </table:table-cell>
          <table:covered-table-cell/>
          <table:table-cell table:style-name="TableCell1488">
            <text:p text:style-name="P1489">1301</text:p>
            <text:p text:style-name="P1490"><text:span text:style-name="T1491">林俊龍</text:span></text:p>
            <text:p text:style-name="P1492">Lin,</text:p>
            <text:p text:style-name="P1493">Juen-Long</text:p>
            <text:p text:style-name="P1494">(睡眠門診)</text:p>
          </table:table-cell>
          <table:table-cell table:style-name="TableCell1495">
            <text:p text:style-name="P1496">1301</text:p>
            <text:p text:style-name="P1497">張杰</text:p>
            <text:p text:style-name="P1498">Chang, Jie</text:p>
            <text:p text:style-name="P1499"><text:span text:style-name="T1500">(失智整合門診)</text:span></text:p>
          </table:table-cell>
          <table:table-cell table:style-name="TableCell1501">
            <text:p text:style-name="P1502">1301</text:p>
            <text:p text:style-name="P1503">林維哲</text:p>
            <text:p text:style-name="P1504">Lin,<text:s/>Wei-Che</text:p>
            <text:p text:style-name="P1505">(整合門診)</text:p>
          </table:table-cell>
          <table:table-cell table:style-name="TableCell1506">
            <text:p text:style-name="P1507">1301</text:p>
            <text:p text:style-name="P1508">楊筌棋</text:p>
            <text:p text:style-name="P1509"><text:span text:style-name="T1510">Yang, Chuan-Chi</text:span><text:span text:style-name="T1511"><text:s/>(失智整合門診)</text:span></text:p>
          </table:table-cell>
          <table:table-cell table:style-name="TableCell1512">
            <text:p text:style-name="P1513">1301</text:p>
            <text:p text:style-name="P1514">林維哲</text:p>
            <text:p text:style-name="P1515">Lin, Wei-Che</text:p>
            <text:p text:style-name="P1516">(整合門診)</text:p>
          </table:table-cell>
          <table:table-cell table:style-name="TableCell1517" table:number-columns-spanned="2">
            <text:p text:style-name="P1518">1301</text:p>
            <text:p text:style-name="P1519">張杰</text:p>
            <text:p text:style-name="P1520">Chang, Jie</text:p>
            <text:p text:style-name="P1521">(整合門診)</text:p>
            <text:p text:style-name="P1522"/>
          </table:table-cell>
          <table:covered-table-cell/>
          <table:table-cell table:style-name="TableCell1523">
            <text:p text:style-name="P1524">1301</text:p>
            <text:p text:style-name="P1525"><text:span text:style-name="T1526">林俊龍</text:span></text:p>
            <text:p text:style-name="P1527">Lin,</text:p>
            <text:p text:style-name="P1528">Juen-Long</text:p>
            <text:p text:style-name="P1529">(老人精神醫學門診</text:p>
          </table:table-cell>
          <table:table-cell table:style-name="TableCell1530">
            <text:p text:style-name="P1531">1301</text:p>
            <text:p text:style-name="P1532">楊筌棋</text:p>
            <text:p text:style-name="P1533"><text:span text:style-name="T1534">Yang, Chuan-Chi</text:span><text:span text:style-name="T1535"><text:s/>(失智整合門診</text:span><text:span text:style-name="T1536">)</text:span></text:p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1301</text:p>
            <text:p text:style-name="P1542">張杰</text:p>
            <text:p text:style-name="P1543">Chang, Jie</text:p>
            <text:p text:style-name="P1544">(整合門診)</text:p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<text:span text:style-name="T1551">眼</text:span><text:span text:style-name="T1552"><text:s text:c="2"/></text:span><text:span text:style-name="T1553">科</text:span></text:p>
            <text:p text:style-name="P1554">Ophthalmology</text:p>
          </table:table-cell>
          <table:covered-table-cell/>
          <table:covered-table-cell>
            <text:p text:style-name="P1555"/>
          </table:covered-table-cell>
          <table:table-cell table:style-name="TableCell1556">
            <text:p text:style-name="P1557">1001</text:p>
            <text:p text:style-name="P1558">謝孟韋</text:p>
            <text:p text:style-name="P1559">Hsieh,</text:p>
            <text:p text:style-name="P1560">Meng-Wei</text:p>
            <text:p text:style-name="P1561">08:30~11:30</text:p>
            <text:p text:style-name="P1562">8/9.16.23停診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001</text:p>
            <text:p text:style-name="P1569">黃哲斌</text:p>
            <text:p text:style-name="P1570">Huang,</text:p>
            <text:p text:style-name="P1571">Je-Bing</text:p>
            <text:p text:style-name="P1572">8/31停診</text:p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1001</text:p>
            <text:p text:style-name="P1581"><text:span text:style-name="T1582">李聯昇</text:span></text:p>
            <text:p text:style-name="P1583">Lee,</text:p>
            <text:p text:style-name="P1584"><text:span text:style-name="T1585">L</text:span><text:span text:style-name="T1586">ian</text:span><text:span text:style-name="T1587">-</text:span><text:span text:style-name="T1588">S</text:span><text:span text:style-name="T1589">heng</text:span></text:p>
            <text:p text:style-name="P1590"><text:span text:style-name="T1591">8/4.18</text:span><text:span text:style-name="T1592">停診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>1001</text:p>
            <text:p text:style-name="P1601">黃哲斌</text:p>
            <text:p text:style-name="P1602">Huang,</text:p>
            <text:p text:style-name="P1603">Je-Bing</text:p>
          </table:table-cell>
          <table:table-cell table:style-name="TableCell1604">
            <text:p text:style-name="P1605">10/01</text:p>
            <text:p text:style-name="P1606">黃哲斌</text:p>
            <text:p text:style-name="P1607">Huang,</text:p>
            <text:p text:style-name="P1608">Je-Bing</text:p>
            <text:p text:style-name="P1609"><text:s/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<text:span text:style-name="T1619">耳鼻喉科</text:span></text:p>
            <text:p text:style-name="P1620"><text:span text:style-name="T1621">Otorhinolaryngology</text:span></text:p>
          </table:table-cell>
          <table:covered-table-cell/>
          <table:covered-table-cell>
            <text:p text:style-name="P1622"/>
          </table:covered-table-cell>
          <table:table-cell table:style-name="TableCell1623">
            <text:p text:style-name="P1624">0901</text:p>
            <text:p text:style-name="P1625"><text:span text:style-name="T1626">楊孟霖</text:span></text:p>
            <text:p text:style-name="P1627"><text:span text:style-name="T1628">Yang</text:span><text:span text:style-name="T1629">,</text:span></text:p>
            <text:p text:style-name="P1630">Meng-Lin</text:p>
            <text:p text:style-name="P1631">(無聽力檢測)</text:p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0901</text:p>
            <text:p text:style-name="P1639"><text:span text:style-name="T1640">楊孟霖</text:span></text:p>
            <text:p text:style-name="P1641"><text:span text:style-name="T1642">Yang</text:span><text:span text:style-name="T1643">,</text:span></text:p>
            <text:p text:style-name="P1644">Meng-Lin</text:p>
            <text:p text:style-name="P1645">(無聽力檢測)</text:p>
            <text:p text:style-name="P1646"><text:span text:style-name="T1647">8/17</text:span><text:span text:style-name="T1648">停診</text:span></text:p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0901</text:p>
            <text:p text:style-name="P1661"><text:span text:style-name="T1662">楊孟霖</text:span></text:p>
            <text:p text:style-name="P1663"><text:span text:style-name="T1664">Yang</text:span><text:span text:style-name="T1665">,</text:span></text:p>
            <text:p text:style-name="P1666">Meng-Lin</text:p>
            <text:p text:style-name="P1667"><text:span text:style-name="T1668">(</text:span><text:span text:style-name="T1669">8</text:span><text:span text:style-name="T1670">/26</text:span><text:span text:style-name="T1671">無聽力檢測</text:span><text:span text:style-name="T1672">)</text:span></text:p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>0901</text:p>
            <text:p text:style-name="P1679"><text:span text:style-name="T1680">楊孟霖</text:span></text:p>
            <text:p text:style-name="P1681"><text:span text:style-name="T1682">Yang</text:span><text:span text:style-name="T1683">,</text:span></text:p>
            <text:p text:style-name="P1684">Meng-Lin</text:p>
            <text:p text:style-name="P1685"><text:span text:style-name="T1686">(</text:span><text:span text:style-name="T1687">無聽力檢測</text:span><text:span text:style-name="T1688">)</text:span></text:p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2">
            <text:p text:style-name="P1698"><text:span text:style-name="T1699">牙</text:span><text:span text:style-name="T1700"><text:s text:c="2"/></text:span><text:span text:style-name="T1701">科</text:span></text:p>
            <text:p text:style-name="P1702">Dentistry</text:p>
            <text:p text:style-name="P1703"><text:span text:style-name="T1704">(</text:span><text:span text:style-name="T1705">不含</text:span><text:span text:style-name="T1706">12</text:span><text:span text:style-name="T1707">歲以下兒童</text:span><text:span text:style-name="T1708">)</text:span></text:p>
          </table:table-cell>
          <table:covered-table-cell/>
          <table:covered-table-cell>
            <text:p text:style-name="P1709"/>
          </table:covered-table-cell>
          <table:table-cell table:style-name="TableCell1710">
            <text:p text:style-name="P1711">4001</text:p>
            <text:p text:style-name="P1712">詹明峻</text:p>
            <text:p text:style-name="P1713">Chan,<text:s/>Ming-Chun</text:p>
            <text:p text:style-name="P1714"/>
          </table:table-cell>
          <table:table-cell table:style-name="TableCell1715">
            <text:p text:style-name="P1716">4001</text:p>
            <text:p text:style-name="P1717">詹明峻</text:p>
            <text:p text:style-name="P1718">Chan,<text:s/>Ming-Chun</text:p>
            <text:p text:style-name="P1719"><text:span text:style-name="T1720">限約診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>4001</text:p>
            <text:p text:style-name="P1727">吳兆鴻</text:p>
            <text:p text:style-name="P1728">Wu,</text:p>
            <text:p text:style-name="P1729"><text:span text:style-name="T1730">Jau</text:span><text:span text:style-name="T1731"><text:s/>–</text:span><text:span text:style-name="T1732">Hung</text:span></text:p>
            <text:p text:style-name="P1733">限約診</text:p>
          </table:table-cell>
          <table:covered-table-cell/>
          <table:table-cell table:style-name="TableCell1734">
            <text:p text:style-name="P1735">4001</text:p>
            <text:p text:style-name="P1736">詹明峻</text:p>
            <text:p text:style-name="P1737">Chan,<text:s/>Ming-Chun</text:p>
            <text:p text:style-name="P1738">限約診</text:p>
            <text:p text:style-name="P1739">18:00~20:30</text:p>
          </table:table-cell>
          <table:table-cell table:style-name="TableCell1740">
            <text:p text:style-name="P1741">4001</text:p>
            <text:p text:style-name="P1742">詹明峻</text:p>
            <text:p text:style-name="P1743">Chan,<text:s/>Ming-Chun</text:p>
            <text:p text:style-name="P1744"/>
          </table:table-cell>
          <table:table-cell table:style-name="TableCell1745">
            <text:p text:style-name="P1746">4001</text:p>
            <text:p text:style-name="P1747">詹明峻</text:p>
            <text:p text:style-name="P1748">Chan,<text:s/>Ming-Chun</text:p>
            <text:p text:style-name="P1749"><text:span text:style-name="T1750">限約診</text:span></text:p>
          </table:table-cell>
          <table:table-cell table:style-name="TableCell1751">
            <text:p text:style-name="P1752"><text:s/></text:p>
          </table:table-cell>
          <table:table-cell table:style-name="TableCell1753">
            <text:p text:style-name="P1754">4001</text:p>
            <text:p text:style-name="P1755"><text:span text:style-name="T1756">黃仁勇</text:span></text:p>
            <text:p text:style-name="P1757">Huang, Jen-Yung</text:p>
            <text:p text:style-name="P1758">8/5.19停診</text:p>
          </table:table-cell>
          <table:table-cell table:style-name="TableCell1759" table:number-columns-spanned="2">
            <text:p text:style-name="P1760">4001</text:p>
            <text:p text:style-name="P1761">邱伯濤</text:p>
            <text:p text:style-name="P1762">Chiu, Po-Tao</text:p>
            <text:p text:style-name="P1763">8/5停診</text:p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>4001</text:p>
            <text:p text:style-name="P1768">邱伯濤</text:p>
            <text:p text:style-name="P1769">Chiu, Po-Tao</text:p>
            <text:p text:style-name="P1770">8/6停診</text:p>
          </table:table-cell>
          <table:table-cell table:style-name="TableCell1771">
            <text:p text:style-name="P1772">4001</text:p>
            <text:p text:style-name="P1773">邱伯濤</text:p>
            <text:p text:style-name="P1774">Chiu, Po-Tao</text:p>
            <text:p text:style-name="P1775"><text:span text:style-name="T1776">8/6</text:span><text:span text:style-name="T1777">停診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<text:span text:style-name="T1785">復健科</text:span></text:p>
            <text:p text:style-name="P1786">Physical Medicine and Rehabilitation</text:p>
          </table:table-cell>
          <table:covered-table-cell/>
          <table:table-cell table:style-name="TableCell1787" table:number-rows-spanned="4">
            <text:p text:style-name="P1788"><text:span text:style-name="T1789">地</text:span></text:p>
            <text:p text:style-name="P1790"><text:span text:style-name="T1791">下</text:span></text:p>
            <text:p text:style-name="P1792"><text:span text:style-name="T1793">室</text:span></text:p>
            <text:p text:style-name="P1794"><text:span text:style-name="T1795">B1</text:span><text:span text:style-name="T1796"><text:s/></text:span></text:p>
            <text:p text:style-name="P1797"><text:span text:style-name="T1798">Basemen</text:span></text:p>
          </table:table-cell>
          <table:table-cell table:style-name="TableCell1799">
            <text:p text:style-name="P1800">1401</text:p>
            <text:p text:style-name="P1801">何振文</text:p>
            <text:p text:style-name="P1802">He,</text:p>
            <text:p text:style-name="P1803">Jhen-Wun</text:p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1401</text:p>
            <text:p text:style-name="P1811">何振文</text:p>
            <text:p text:style-name="P1812">He,</text:p>
            <text:p text:style-name="P1813">Jhen-Wun</text:p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401</text:p>
            <text:p text:style-name="P1825">康琪育</text:p>
            <text:p text:style-name="P1826">Kang,</text:p>
            <text:p text:style-name="P1827">Chi-Yu</text:p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>1401</text:p>
            <text:p text:style-name="P1833">何振文</text:p>
            <text:p text:style-name="P1834">He,</text:p>
            <text:p text:style-name="P1835">Jhen-Wun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1401</text:p>
            <text:p text:style-name="P1846">康琪育</text:p>
            <text:p text:style-name="P1847">Kang,</text:p>
            <text:p text:style-name="P1848">Chi-Yu</text:p>
            <text:p text:style-name="P1849">8/14.28停診</text:p>
          </table:table-cell>
        </table:table-row>
        <text:soft-page-break/>
        <table:table-row table:style-name="TableRow1850">
          <table:table-cell table:style-name="TableCell1851" table:number-columns-spanned="2" table:number-rows-spanned="2">
            <text:p text:style-name="P1852">中醫科</text:p>
            <text:p text:style-name="P1853">Chinese Medicine</text:p>
            <text:p text:style-name="P1854">(減重埋線限預約)</text:p>
          </table:table-cell>
          <table:covered-table-cell/>
          <table:covered-table-cell>
            <text:p text:style-name="P1855"/>
          </table:covered-table-cell>
          <table:table-cell table:style-name="TableCell1856">
            <text:p text:style-name="P1857">6001</text:p>
            <text:p text:style-name="P1858">沈蘊之</text:p>
            <text:p text:style-name="P1859">Shen, Yun-Jhih</text:p>
            <text:p text:style-name="P1860">(中醫美容、減重埋線門診)</text:p>
            <text:p text:style-name="P1861"/>
          </table:table-cell>
          <table:table-cell table:style-name="TableCell1862">
            <text:p text:style-name="P1863">6001</text:p>
            <text:p text:style-name="P1864">沈蘊之</text:p>
            <text:p text:style-name="P1865">Shen, Yun-Jhih</text:p>
            <text:p text:style-name="P1866">(不孕、養胎、產後調理)</text:p>
            <text:p text:style-name="P1867"/>
          </table:table-cell>
          <table:table-cell table:style-name="TableCell1868">
            <text:p text:style-name="P1869">6001</text:p>
            <text:p text:style-name="P1870">沈蘊之</text:p>
            <text:p text:style-name="P1871">Shen, Yun-Jhih</text:p>
            <text:p text:style-name="P1872">(不孕、養胎、產後調理)</text:p>
            <text:p text:style-name="P1873"><text:span text:style-name="T1874">(</text:span><text:span text:style-name="T1875">不針灸</text:span><text:span text:style-name="T1876">)</text:span></text:p>
            <text:p text:style-name="P1877">18:00~20:30</text:p>
          </table:table-cell>
          <table:table-cell table:style-name="TableCell1878">
            <text:p text:style-name="P1879">6001</text:p>
            <text:p text:style-name="P1880">沈蘊之</text:p>
            <text:p text:style-name="P1881">Shen, Yun-Jhih</text:p>
            <text:p text:style-name="P1882"/>
          </table:table-cell>
          <table:table-cell table:style-name="TableCell1883" table:number-columns-spanned="2">
            <text:p text:style-name="P1884">6001</text:p>
            <text:p text:style-name="P1885">高蘭馨</text:p>
            <text:p text:style-name="P1886"><text:span text:style-name="T1887">Kao, Lan-Hsin</text:span><text:span text:style-name="T1888"><text:s/></text:span></text:p>
            <text:p text:style-name="P1889"/>
          </table:table-cell>
          <table:covered-table-cell/>
          <table:table-cell table:style-name="TableCell1890">
            <text:p text:style-name="P1891">6001</text:p>
            <text:p text:style-name="P1892">高蘭馨</text:p>
            <text:p text:style-name="P1893">Kao, Lan-Hsin</text:p>
            <text:p text:style-name="P1894">18:00~20:30</text:p>
            <text:p text:style-name="P1895"/>
          </table:table-cell>
          <table:table-cell table:style-name="TableCell1896">
            <text:p text:style-name="P1897">6001</text:p>
            <text:p text:style-name="P1898">高蘭馨</text:p>
            <text:p text:style-name="P1899">Kao, Lan-Hsin</text:p>
            <text:p text:style-name="P1900"/>
          </table:table-cell>
          <table:table-cell table:style-name="TableCell1901">
            <text:p text:style-name="P1902">6001</text:p>
            <text:p text:style-name="P1903">高蘭馨</text:p>
            <text:p text:style-name="P1904">Kao, Lan-Hsin</text:p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>6001</text:p>
            <text:p text:style-name="P1912">高蘭馨</text:p>
            <text:p text:style-name="P1913">Kao, Lan-Hsin</text:p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>6001</text:p>
            <text:p text:style-name="P1919">高蘭馨</text:p>
            <text:p text:style-name="P1920">Kao, Lan-Hsin</text:p>
            <text:p text:style-name="P1921"/>
          </table:table-cell>
          <table:table-cell table:style-name="TableCell1922">
            <text:p text:style-name="P1923">6001</text:p>
            <text:p text:style-name="P1924">沈蘊之</text:p>
            <text:p text:style-name="P1925">Shen, Yun-Jhih</text:p>
            <text:p text:style-name="P1926">(過敏特別門診)</text:p>
            <text:p text:style-name="P1927">(不針灸)</text:p>
            <text:p text:style-name="P1928">14:30-17:00</text:p>
          </table:table-cell>
          <table:table-cell table:style-name="TableCell1929">
            <text:p text:style-name="P1930">6001</text:p>
            <text:p text:style-name="P1931">沈蘊之</text:p>
            <text:p text:style-name="P1932">Shen, Yun-Jhih</text:p>
            <text:p text:style-name="P1933">18:00~20:30</text:p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6001</text:p>
            <text:p text:style-name="P1956">沈蘊之</text:p>
            <text:p text:style-name="P1957">Shen, Yun-Jhih</text:p>
            <text:p text:style-name="P1958"><text:span text:style-name="T1959">(</text:span><text:span text:style-name="T1960">月子調理</text:span><text:span text:style-name="T1961">)</text:span></text:p>
            <text:p text:style-name="P1962">限約診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>6001</text:p>
            <text:p text:style-name="P1969">沈蘊之</text:p>
            <text:p text:style-name="P1970">Shen, Yun-Jhih</text:p>
            <text:p text:style-name="P1971"><text:span text:style-name="T1972">(</text:span><text:span text:style-name="T1973">月子調理</text:span><text:span text:style-name="T1974">)</text:span></text:p>
            <text:p text:style-name="P1975">限約診</text:p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6002</text:p>
            <text:p text:style-name="P1982">高蘭馨</text:p>
            <text:p text:style-name="P1983">Kao, Lan-Hsin</text:p>
            <text:p text:style-name="P1984">(針灸)</text:p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2">
            <text:p text:style-name="P1992"><text:span text:style-name="T1993">體檢中心</text:span></text:p>
            <text:p text:style-name="P1994">Physical</text:p>
            <text:p text:style-name="P1995"><text:span text:style-name="T1996"><text:s/>Examination Center</text:span></text:p>
          </table:table-cell>
          <table:covered-table-cell/>
          <table:covered-table-cell>
            <text:p text:style-name="P1997"/>
          </table:covered-table-cell>
          <table:table-cell table:style-name="TableCell1998">
            <text:p text:style-name="P1999">張保欽</text:p>
            <text:p text:style-name="P2000">Chang,</text:p>
            <text:p text:style-name="P2001">Bau-Chin</text:p>
            <text:p text:style-name="P2002"/>
          </table:table-cell>
          <table:table-cell table:style-name="TableCell2003">
            <text:p text:style-name="P2004">李易昌</text:p>
            <text:p text:style-name="P2005">Li,</text:p>
            <text:p text:style-name="P2006"><text:span text:style-name="T2007">Y</text:span><text:span text:style-name="T2008">i-</text:span><text:span text:style-name="T2009">C</text:span><text:span text:style-name="T2010">hang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張保欽</text:p>
            <text:p text:style-name="P2015">Chang,</text:p>
            <text:p text:style-name="P2016">Bau-Chin</text:p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>張保欽</text:p>
            <text:p text:style-name="P2024">Chang,</text:p>
            <text:p text:style-name="P2025">Bau-Chin</text:p>
            <text:p text:style-name="P2026"/>
          </table:table-cell>
          <table:table-cell table:style-name="TableCell2027">
            <text:p text:style-name="P2028">李易昌</text:p>
            <text:p text:style-name="P2029">Li,</text:p>
            <text:p text:style-name="P2030">Yi-Chang</text:p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張保欽</text:p>
            <text:p text:style-name="P2036">Chang,</text:p>
            <text:p text:style-name="P2037">Bau-Chin</text:p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>李易昌</text:p>
            <text:p text:style-name="P2045">Li,</text:p>
            <text:p text:style-name="P2046">Yi-Chang</text:p>
            <text:p text:style-name="P2047"/>
          </table:table-cell>
          <table:table-cell table:style-name="TableCell2048">
            <text:p text:style-name="P2049">李易昌</text:p>
            <text:p text:style-name="P2050">Li,</text:p>
            <text:p text:style-name="P2051"><text:span text:style-name="T2052">Y</text:span><text:span text:style-name="T2053">i-</text:span><text:span text:style-name="T2054">C</text:span><text:span text:style-name="T2055">hang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><text:span text:style-name="T2061">（醫師欄內設定數字為該診次代號，以便利預約掛號）</text:span></text:p>
      <text:p text:style-name="P2062"/>
      <text:p text:style-name="P2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7-28T07:51:00Z</meta:creation-date>
    <dc:date>2021-07-28T07:51:00Z</dc:date>
    <meta:print-date>2021-07-28T04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6" meta:character-count="7399" meta:row-count="52" meta:non-whitespace-character-count="6307"/>
  </office:meta>
</office:document-meta>
</file>