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01, 02, 03, ..." text:start-value="10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 fo:text-indent="1.668in">
        <style:tab-stops>
          <style:tab-stop style:type="left" style:position="3.5833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6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7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9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10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1" style:parent-style-name="內文" style:family="paragraph">
      <style:paragraph-properties fo:line-height="0.3333in" fo:text-indent="1.7951in">
        <style:tab-stops>
          <style:tab-stop style:type="left" style:position="3.5833in"/>
        </style:tab-stops>
      </style:paragraph-properties>
    </style:style>
    <style:style style:name="T12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13" style:parent-style-name="預設段落字型" style:family="text">
      <style:text-properties style:font-name-asian="標楷體" fo:font-weight="bold" style:font-weight-asian="bold" fo:color="#FF0000" fo:letter-spacing="-0.0138in" style:text-scale="71%" fo:font-size="22pt" style:font-size-asian="22pt" style:font-size-complex="22pt"/>
    </style:style>
    <style:style style:name="T14" style:parent-style-name="預設段落字型" style:family="text">
      <style:text-properties style:font-name-asian="標楷體" fo:font-weight="bold" style:font-weight-asian="bold" fo:color="#FF0000" fo:letter-spacing="-0.0138in" style:text-scale="71%" fo:font-size="22pt" style:font-size-asian="22pt" style:font-size-complex="22pt"/>
    </style:style>
    <style:style style:name="T15" style:parent-style-name="預設段落字型" style:family="text">
      <style:text-properties style:font-name-asian="標楷體" fo:font-weight="bold" style:font-weight-asian="bold" fo:color="#FF0000" fo:letter-spacing="-0.0138in" style:text-scale="71%" fo:font-size="22pt" style:font-size-asian="22pt" style:font-size-complex="22pt"/>
    </style:style>
    <style:style style:name="T16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17" style:parent-style-name="預設段落字型" style:family="text">
      <style:text-properties style:font-name-asian="標楷體" fo:font-weight="bold" style:font-weight-asian="bold" fo:color="#FF0000" fo:letter-spacing="-0.0138in" style:text-scale="71%" style:font-size-complex="12pt"/>
    </style:style>
    <style:style style:name="T18" style:parent-style-name="預設段落字型" style:family="text">
      <style:text-properties style:font-name-asian="標楷體" fo:font-weight="bold" style:font-weight-asian="bold" fo:color="#FF0000" fo:letter-spacing="-0.0138in" style:text-scale="71%" fo:font-size="22pt" style:font-size-asian="22pt" style:font-size-complex="22pt"/>
    </style:style>
    <style:style style:name="T19" style:parent-style-name="預設段落字型" style:family="text">
      <style:text-properties style:font-name-asian="標楷體" fo:font-weight="bold" style:font-weight-asian="bold" fo:color="#FF0000" fo:letter-spacing="-0.0138in" style:text-scale="71%" fo:font-size="22pt" style:font-size-asian="22pt" style:font-size-complex="22pt"/>
    </style:style>
    <style:style style:name="T20" style:parent-style-name="預設段落字型" style:family="text">
      <style:text-properties style:font-name-asian="標楷體" fo:font-weight="bold" style:font-weight-asian="bold" fo:color="#FF0000" fo:letter-spacing="-0.0138in" style:text-scale="71%" fo:font-size="22pt" style:font-size-asian="22pt" style:font-size-complex="22pt"/>
    </style:style>
    <style:style style:name="T21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22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23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24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25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26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27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28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ableColumn30" style:family="table-column">
      <style:table-column-properties style:column-width="0.3277in" style:use-optimal-column-width="false"/>
    </style:style>
    <style:style style:name="TableColumn31" style:family="table-column">
      <style:table-column-properties style:column-width="0.3284in" style:use-optimal-column-width="false"/>
    </style:style>
    <style:style style:name="TableColumn32" style:family="table-column">
      <style:table-column-properties style:column-width="0.3687in" style:use-optimal-column-width="false"/>
    </style:style>
    <style:style style:name="TableColumn33" style:family="table-column">
      <style:table-column-properties style:column-width="0.6236in" style:use-optimal-column-width="false"/>
    </style:style>
    <style:style style:name="TableColumn34" style:family="table-column">
      <style:table-column-properties style:column-width="0.6909in" style:use-optimal-column-width="false"/>
    </style:style>
    <style:style style:name="TableColumn35" style:family="table-column">
      <style:table-column-properties style:column-width="0.6305in" style:use-optimal-column-width="false"/>
    </style:style>
    <style:style style:name="TableColumn36" style:family="table-column">
      <style:table-column-properties style:column-width="0.6493in" style:use-optimal-column-width="false"/>
    </style:style>
    <style:style style:name="TableColumn37" style:family="table-column">
      <style:table-column-properties style:column-width="0.193in" style:use-optimal-column-width="false"/>
    </style:style>
    <style:style style:name="TableColumn38" style:family="table-column">
      <style:table-column-properties style:column-width="0.4604in" style:use-optimal-column-width="false"/>
    </style:style>
    <style:style style:name="TableColumn39" style:family="table-column">
      <style:table-column-properties style:column-width="0.6493in" style:use-optimal-column-width="false"/>
    </style:style>
    <style:style style:name="TableColumn40" style:family="table-column">
      <style:table-column-properties style:column-width="0.6652in" style:use-optimal-column-width="false"/>
    </style:style>
    <style:style style:name="TableColumn41" style:family="table-column">
      <style:table-column-properties style:column-width="0.6333in" style:use-optimal-column-width="false"/>
    </style:style>
    <style:style style:name="TableColumn42" style:family="table-column">
      <style:table-column-properties style:column-width="0.6493in" style:use-optimal-column-width="false"/>
    </style:style>
    <style:style style:name="TableColumn43" style:family="table-column">
      <style:table-column-properties style:column-width="0.6493in" style:use-optimal-column-width="false"/>
    </style:style>
    <style:style style:name="TableColumn44" style:family="table-column">
      <style:table-column-properties style:column-width="0.1048in" style:use-optimal-column-width="false"/>
    </style:style>
    <style:style style:name="TableColumn45" style:family="table-column">
      <style:table-column-properties style:column-width="0.5208in" style:use-optimal-column-width="false"/>
    </style:style>
    <style:style style:name="TableColumn46" style:family="table-column">
      <style:table-column-properties style:column-width="0.675in" style:use-optimal-column-width="false"/>
    </style:style>
    <style:style style:name="TableColumn47" style:family="table-column">
      <style:table-column-properties style:column-width="0.6493in" style:use-optimal-column-width="false"/>
    </style:style>
    <style:style style:name="TableColumn48" style:family="table-column">
      <style:table-column-properties style:column-width="0.6479in" style:use-optimal-column-width="false"/>
    </style:style>
    <style:style style:name="TableColumn49" style:family="table-column">
      <style:table-column-properties style:column-width="0.6513in" style:use-optimal-column-width="false"/>
    </style:style>
    <style:style style:name="TableColumn50" style:family="table-column">
      <style:table-column-properties style:column-width="0.627in" style:use-optimal-column-width="false"/>
    </style:style>
    <style:style style:name="Table29" style:family="table">
      <style:table-properties style:width="11.3958in" fo:margin-left="0in" table:align="left"/>
    </style:style>
    <style:style style:name="TableRow51" style:family="table-row">
      <style:table-row-properties style:min-row-height="0.3472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5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56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8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3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64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6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P67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72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73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85" style:family="table-row">
      <style:table-row-properties style:min-row-height="0.3111in" style:use-optimal-row-height="false" fo:keep-together="always"/>
    </style:style>
    <style:style style:name="TableCell86" style:family="table-cell">
      <style:table-cell-properties fo:border="0.0208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>
        <style:tab-stops>
          <style:tab-stop style:type="left" style:position="3.5833in"/>
        </style:tab-stops>
      </style:paragraph-properties>
    </style:style>
    <style:style style:name="T88" style:parent-style-name="預設段落字型" style:family="text">
      <style:text-properties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91" style:parent-style-name="內文" style:family="paragraph">
      <style:paragraph-properties fo:text-align="center" fo:line-height="0.1944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2" style:parent-style-name="內文" style:family="paragraph">
      <style:paragraph-properties fo:line-height="0.1944in">
        <style:tab-stops>
          <style:tab-stop style:type="left" style:position="3.5833in"/>
        </style:tab-stops>
      </style:paragraph-properties>
    </style:style>
    <style:style style:name="T9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96" style:parent-style-name="內文" style:family="paragraph">
      <style:paragraph-properties fo:line-height="0.1944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9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P10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0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P10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0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P11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1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P12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2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P12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24" style:family="table-cell">
      <style:table-cell-properties fo:border-top="0.0208in solid #000000" fo:border-left="0.0208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 fo:letter-spacing="-0.0083in"/>
    </style:style>
    <style:style style:name="P128" style:parent-style-name="內文" style:family="paragraph">
      <style:paragraph-properties fo:line-height="0.1388in">
        <style:tab-stops>
          <style:tab-stop style:type="left" style:position="3.5833in"/>
        </style:tab-stops>
      </style:paragraph-properties>
    </style:style>
    <style:style style:name="T129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130" style:parent-style-name="預設段落字型" style:family="text">
      <style:text-properties style:font-name-asian="標楷體" fo:font-weight="bold" style:font-weight-asian="bold" fo:letter-spacing="0.0048in" style:text-scale="53%" fo:font-size="7pt" style:font-size-asian="7pt" style:font-size-complex="7pt"/>
    </style:style>
    <style:style style:name="T131" style:parent-style-name="預設段落字型" style:family="text">
      <style:text-properties style:font-name-asian="標楷體" fo:font-weight="bold" style:font-weight-asian="bold" fo:letter-spacing="0.0048in" style:text-scale="53%" fo:font-size="8pt" style:font-size-asian="8pt" style:font-size-complex="8pt"/>
    </style:style>
    <style:style style:name="T132" style:parent-style-name="預設段落字型" style:family="text">
      <style:text-properties style:font-name-asian="標楷體" fo:font-weight="bold" style:font-weight-asian="bold" fo:letter-spacing="-0.0034in" style:text-scale="53%" fo:font-size="7pt" style:font-size-asian="7pt" style:font-size-complex="7pt"/>
    </style:style>
    <style:style style:name="TableRow133" style:family="table-row">
      <style:table-row-properties style:min-row-height="0.3986in" style:use-optimal-row-height="false" fo:keep-together="always"/>
    </style:style>
    <style:style style:name="P134" style:parent-style-name="內文" style:family="paragraph">
      <style:paragraph-properties fo:text-align="center" fo:margin-top="0.0833in" fo:line-height="0.25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3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P14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4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4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P14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4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49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P15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5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56" style:family="table-cell">
      <style:table-cell-properties fo:border-top="0.0208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P16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6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6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P16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6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70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P17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7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77" style:family="table-cell">
      <style:table-cell-properties fo:border-top="0.0208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P18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8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8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P18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9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91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P19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9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98" style:family="table-cell">
      <style:table-cell-properties fo:border-top="0.0208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P20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0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0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P21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P21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9" style:family="table-cell">
      <style:table-cell-properties fo:border-top="0.0208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P22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2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P23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3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33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P23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3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40" style:family="table-cell">
      <style:table-cell-properties fo:border-top="0.0312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P24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4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47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ableRow248" style:family="table-row">
      <style:table-row-properties style:min-row-height="1.1027in" style:use-optimal-row-height="false" fo:keep-together="always"/>
    </style:style>
    <style:style style:name="TableCell249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51" style:parent-style-name="預設段落字型" style:family="text">
      <style:text-properties style:font-name-asian="標楷體" fo:font-weight="bold" style:font-weight-asian="bold" style:text-scale="60%" style:font-size-complex="12pt"/>
    </style:style>
    <style:style style:name="T252" style:parent-style-name="預設段落字型" style:family="text">
      <style:text-properties style:font-name-asian="標楷體" fo:font-weight="bold" style:font-weight-asian="bold" style:text-scale="60%" fo:font-size="10pt" style:font-size-asian="10pt"/>
    </style:style>
    <style:style style:name="TableCell253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255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57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59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61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63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65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6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6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69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270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ableCell271" style:family="table-cell">
      <style:table-cell-properties fo:border-top="0.0208in solid #000000" fo:border-left="0.0208in solid #000000" fo:border-bottom="0.0069in solid #000000" fo:border-right="0.0104in solid #000000" fo:background-color="#FFFFFF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27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7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27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27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78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279" style:parent-style-name="預設段落字型" style:family="text">
      <style:text-properties style:font-name-asian="標楷體" fo:font-weight="bold" style:font-weight-asian="bold" style:text-scale="60%" fo:font-size="9pt" style:font-size-asian="9pt" style:font-size-complex="8pt"/>
    </style:style>
    <style:style style:name="T280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28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28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P28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TableCell28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TableCell286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88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9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9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9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9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29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29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9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297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298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29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0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P30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30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0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0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0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0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08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09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1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11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12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P31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14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15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31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1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1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31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2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22" style:parent-style-name="內文" style:family="paragraph">
      <style:text-properties style:font-name-asian="標楷體" fo:font-size="10pt" style:font-size-asian="10pt"/>
    </style:style>
    <style:style style:name="P323" style:parent-style-name="內文" style:family="paragraph">
      <style:text-properties style:font-name-asian="標楷體" fo:font-size="10pt" style:font-size-asian="10pt"/>
    </style:style>
    <style:style style:name="P324" style:parent-style-name="內文" style:family="paragraph">
      <style:text-properties style:font-name-asian="標楷體" fo:font-size="10pt" style:font-size-asian="10pt"/>
    </style:style>
    <style:style style:name="TableCell325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2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2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2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3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33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33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33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34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335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3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3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P33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TableCell33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42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343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344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45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46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4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49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5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5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5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35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35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57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58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359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6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6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62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T363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T36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T365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T366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P36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6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36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7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73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111in" fo:background-color="#FFFFFF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37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7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7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8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81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82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8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84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85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P38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87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88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389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9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9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3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9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395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397" style:family="table-row">
      <style:table-row-properties style:min-row-height="0.85in" style:use-optimal-row-height="false" fo:keep-together="always"/>
    </style:style>
    <style:style style:name="P39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399" style:family="table-cell">
      <style:table-cell-properties fo:border-top="0.0069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40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02" style:family="table-cell">
      <style:table-cell-properties fo:border-top="0.0069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0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09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10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11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4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415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9pt" style:font-size-asian="9pt" style:font-size-complex="9pt"/>
    </style:style>
    <style:style style:name="TableCell417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2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4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25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2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27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4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30" style:family="table-cell">
      <style:table-cell-properties fo:border-top="0.0208in solid #000000" fo:border-left="none" fo:border-bottom="0.0104in solid #000000" fo:border-right="0.0034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3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3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3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38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39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40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4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10pt" style:font-size-asian="10pt"/>
    </style:style>
    <style:style style:name="TableCell444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46" style:family="table-cell">
      <style:table-cell-properties fo:border-top="0.0208in solid #000000" fo:border-left="0.0034in solid #000000" fo:border-bottom="0.0104in solid #000000" fo:border-right="0.0208in solid #000000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48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5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5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4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5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5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5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4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4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6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462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46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46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6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69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470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471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472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4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47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47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476" style:parent-style-name="預設段落字型" style:family="text">
      <style:text-properties style:font-name-asian="標楷體" fo:font-weight="bold" style:font-weight-asian="bold" style:text-scale="55%" fo:font-size="9pt" style:font-size-asian="9pt" style:font-size-complex="8pt"/>
    </style:style>
    <style:style style:name="T477" style:parent-style-name="預設段落字型" style:family="text">
      <style:text-properties style:font-name-asian="標楷體" fo:font-weight="bold" style:font-weight-asian="bold" style:text-scale="55%" fo:font-size="9pt" style:font-size-asian="9pt" style:font-size-complex="8pt"/>
    </style:style>
    <style:style style:name="TableCell478" style:family="table-cell">
      <style:table-cell-properties fo:border-top="0.020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80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8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85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486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487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48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4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4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92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493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ableCell49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9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0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0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0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0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5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50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1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13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14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515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516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P5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1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521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28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529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530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5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5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8pt"/>
    </style:style>
    <style:style style:name="P5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P5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53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53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4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4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4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4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4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551" style:family="table-cell">
      <style:table-cell-properties fo:border-top="0.0208in solid #000000" fo:border-left="none" fo:border-bottom="0.0104in solid #000000" fo:border-right="0.0208in solid #000000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font-weight-complex="bold" fo:font-size="8pt" style:font-size-asian="8pt" style:font-size-complex="8pt"/>
    </style:style>
    <style:style style:name="P5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57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P558" style:parent-style-name="內文" style:family="paragraph">
      <style:paragraph-properties fo:text-align="center" fo:line-height="0.1111in"/>
    </style:style>
    <style:style style:name="T559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60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61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562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8pt" style:font-size-asian="8pt" style:font-size-complex="8pt"/>
    </style:style>
    <style:style style:name="P563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8pt" style:font-size-asian="8pt" style:font-size-complex="8pt"/>
    </style:style>
    <style:style style:name="TableRow564" style:family="table-row">
      <style:table-row-properties style:min-row-height="0.8243in" style:use-optimal-row-height="false" fo:keep-together="always"/>
    </style:style>
    <style:style style:name="P56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56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5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TableCell571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7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79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580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581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5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83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584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585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5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5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TableCell590" style:family="table-cell">
      <style:table-cell-properties fo:border-top="0.0104in solid #000000" fo:border-left="none" fo:border-bottom="0.0104in solid #000000" fo:border-right="0.0138in solid #000000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5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5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5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5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P5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P5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TableCell599" style:family="table-cell">
      <style:table-cell-properties fo:border-top="0.003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01" style:parent-style-name="預設段落字型" style:family="text"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TableCell602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 fo:background-color="#FF99CC"/>
    </style:style>
    <style:style style:name="TableCell604" style:family="table-cell">
      <style:table-cell-properties fo:border-top="0.0104in solid #000000" fo:border-left="0.0208in solid #000000" fo:border-bottom="0.0138in solid #000000" fo:border-right="0.0104in solid #000000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1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12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13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14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6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8pt" style:font-size-asian="8pt" style:font-size-complex="8pt"/>
    </style:style>
    <style:style style:name="P61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1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618" style:family="table-cell">
      <style:table-cell-properties fo:border-top="0.0104in solid #000000" fo:border-left="0.0104in solid #000000" fo:border-bottom="0.0138in solid #000000" fo:border-right="0.0069in solid #000000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2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2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2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2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6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TableCell631" style:family="table-cell">
      <style:table-cell-properties fo:border-top="0.0069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3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3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39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40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41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6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8pt" style:font-size-asian="8pt" style:font-size-complex="8pt"/>
    </style:style>
    <style:style style:name="P64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10pt" style:font-size-asian="10pt"/>
    </style:style>
    <style:style style:name="TableCell644" style:family="table-cell">
      <style:table-cell-properties fo:border-top="0.0104in solid #000000" fo:border-left="0.0208in solid #000000" fo:border-bottom="0.0138in solid #000000" fo:border-right="0.0104in solid #000000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P6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P6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TableCell653" style:family="table-cell">
      <style:table-cell-properties fo:border-top="0.0104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6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TableCell656" style:family="table-cell">
      <style:table-cell-properties fo:border-top="0.0104in solid #000000" fo:border-left="0.0104in solid #000000" fo:border-bottom="0.0138in solid #000000" fo:border-right="0.0208in solid #000000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658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6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6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6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666" style:family="table-cell">
      <style:table-cell-properties fo:border="0.0104in solid #000000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6%" fo:font-size="9pt" style:font-size-asian="9pt" style:font-size-complex="9pt"/>
    </style:style>
    <style:style style:name="TableCell6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10pt" style:font-size-asian="10pt"/>
    </style:style>
    <style:style style:name="TableCell670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8pt" style:font-size-asian="8pt" style:font-size-complex="8pt"/>
    </style:style>
    <style:style style:name="TableRow672" style:family="table-row">
      <style:table-row-properties style:min-row-height="0.9472in" style:use-optimal-row-height="false" fo:keep-together="always"/>
    </style:style>
    <style:style style:name="P67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674" style:family="table-cell">
      <style:table-cell-properties fo:border-top="0.0104in solid #000000" fo:border-left="0.0104in solid #000000" fo:border-bottom="none" fo:border-right="0.0208in solid #000000" fo:background-color="#FFFFFF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67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6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10pt" style:font-size-asian="10pt"/>
    </style:style>
    <style:style style:name="P6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81" style:parent-style-name="預設段落字型" style:family="text">
      <style:text-properties style:font-name-asian="標楷體" fo:font-weight="bold" style:font-weight-asian="bold" style:text-scale="85%" fo:font-size="10pt" style:font-size-asian="10pt"/>
    </style:style>
    <style:style style:name="T682" style:parent-style-name="預設段落字型" style:family="text">
      <style:text-properties fo:font-weight="bold" style:font-weight-asian="bold" fo:font-size="8pt" style:font-size-asian="8pt" style:font-size-complex="8pt"/>
    </style:style>
    <style:style style:name="P6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6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6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6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6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/>
    </style:style>
    <style:style style:name="P6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689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10pt" style:font-size-asian="10pt"/>
    </style:style>
    <style:style style:name="P6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93" style:parent-style-name="預設段落字型" style:family="text">
      <style:text-properties style:font-name-asian="標楷體" fo:font-weight="bold" style:font-weight-asian="bold" style:text-scale="85%" fo:font-size="10pt" style:font-size-asian="10pt"/>
    </style:style>
    <style:style style:name="T694" style:parent-style-name="預設段落字型" style:family="text">
      <style:text-properties fo:font-weight="bold" style:font-weight-asian="bold" fo:font-size="8pt" style:font-size-asian="8pt" style:font-size-complex="8pt"/>
    </style:style>
    <style:style style:name="P6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6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6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6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6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/>
    </style:style>
    <style:style style:name="P7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01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03" style:family="table-cell">
      <style:table-cell-properties fo:border-top="0.0104in solid #000000" fo:border-left="none" fo:border-bottom="0.0104in solid #000000" fo:border-right="0.0138in solid #000000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0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70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0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0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709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710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71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71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1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TableCell714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7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7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7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7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2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724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TableCell726" style:family="table-cell">
      <style:table-cell-properties fo:border-top="0.013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28" style:family="table-cell">
      <style:table-cell-properties fo:border-top="0.0138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3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73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3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33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734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735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73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737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7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39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ableCell740" style:family="table-cell">
      <style:table-cell-properties fo:border-top="0.013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4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747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748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7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7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51" style:family="table-cell">
      <style:table-cell-properties fo:border-top="0.013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1111in" fo:background-color="#FFFFFF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753" style:family="table-cell">
      <style:table-cell-properties fo:border-top="0.013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55" style:family="table-cell">
      <style:table-cell-properties fo:border-top="0.013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61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762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763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7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7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6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72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773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774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7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7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777" style:family="table-cell">
      <style:table-cell-properties fo:border="0.0104in solid #000000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6%" fo:font-size="9pt" style:font-size-asian="9pt" style:font-size-complex="9pt"/>
    </style:style>
    <style:style style:name="TableCell7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10pt" style:font-size-asian="10pt"/>
    </style:style>
    <style:style style:name="TableCell781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783" style:family="table-row">
      <style:table-row-properties style:min-row-height="0.4409in" style:use-optimal-row-height="false"/>
    </style:style>
    <style:style style:name="TableCell78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786" style:parent-style-name="預設段落字型" style:family="text">
      <style:text-properties style:font-name-asian="標楷體" fo:font-weight="bold" style:font-weight-asian="bold" style:text-scale="60%"/>
    </style:style>
    <style:style style:name="P78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78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89" style:family="table-cell">
      <style:table-cell-properties fo:border-top="0.0208in solid #000000" fo:border-left="0.0208in solid #000000" fo:border-bottom="none" fo:border-right="0.0104in solid #000000" fo:background-color="#FFFFFF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9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9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7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7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798" style:family="table-cell">
      <style:table-cell-properties fo:border-top="0.0208in solid #000000" fo:border-left="0.0104in solid #000000" fo:border-bottom="0.0069in solid #000000" fo:border-right="0.0208in solid #000000" fo:background-color="#FFFFFF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00" style:family="table-cell">
      <style:table-cell-properties fo:border-top="0.0208in solid #000000" fo:border-left="none" fo:border-bottom="none" fo:border-right="0.0104in solid #000000" fo:background-color="#FFFFFF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80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0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0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8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13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15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style:text-scale="90%" fo:font-size="9pt" style:font-size-asian="9pt" style:font-size-complex="9pt"/>
    </style:style>
    <style:style style:name="TableCell817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10pt" style:font-size-asian="10pt"/>
    </style:style>
    <style:style style:name="P8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21" style:parent-style-name="預設段落字型" style:family="text">
      <style:text-properties style:font-name-asian="標楷體" fo:font-weight="bold" style:font-weight-asian="bold" style:text-scale="85%" fo:font-size="10pt" style:font-size-asian="10pt"/>
    </style:style>
    <style:style style:name="T822" style:parent-style-name="預設段落字型" style:family="text">
      <style:text-properties fo:font-weight="bold" style:font-weight-asian="bold" fo:font-size="8pt" style:font-size-asian="8pt" style:font-size-complex="8pt"/>
    </style:style>
    <style:style style:name="P8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8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8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8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82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/>
    </style:style>
    <style:style style:name="TableCell82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3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34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36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3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8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43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45" style:family="table-cell">
      <style:table-cell-properties fo:border-top="0.0208in solid #000000" fo:border-left="0.0104in solid #000000" fo:border-bottom="0.0069in solid #000000" fo:border-right="0.0208in solid #000000" fo:background-color="#FFFFFF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47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849" style:family="table-row">
      <style:table-row-properties style:min-row-height="0.7805in" style:use-optimal-row-height="false" fo:keep-together="always"/>
    </style:style>
    <style:style style:name="TableCell85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line-height="0.1388in">
        <style:tab-stops>
          <style:tab-stop style:type="left" style:position="3.5833in"/>
        </style:tab-stops>
      </style:paragraph-properties>
    </style:style>
    <style:style style:name="T852" style:parent-style-name="預設段落字型" style:family="text">
      <style:text-properties style:font-name-asian="標楷體" fo:font-weight="bold" style:font-weight-asian="bold" style:text-scale="60%" style:font-size-complex="12pt"/>
    </style:style>
    <style:style style:name="P85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style:font-size-complex="12pt"/>
    </style:style>
    <style:style style:name="P85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855" style:parent-style-name="預設段落字型" style:family="text">
      <style:text-properties style:font-name-asian="標楷體" fo:font-weight="bold" style:font-weight-asian="bold" style:text-scale="60%" fo:font-size="10pt" style:font-size-asian="10pt"/>
    </style:style>
    <style:style style:name="T856" style:parent-style-name="預設段落字型" style:family="text">
      <style:text-properties style:font-name-asian="標楷體" fo:font-weight="bold" style:font-weight-asian="bold" style:font-weight-complex="bold" style:text-scale="60%" fo:font-size="10pt" style:font-size-asian="10pt"/>
    </style:style>
    <style:style style:name="TableCell857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85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60" style:family="table-cell">
      <style:table-cell-properties fo:border-top="0.0208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862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864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865" style:parent-style-name="內文" style:family="paragraph">
      <style:paragraph-properties fo:line-height="0.1388in" fo:background-color="#FFFFFF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FFFF" fo:font-size="8pt" style:font-size-asian="8pt" style:font-size-complex="8pt"/>
    </style:style>
    <style:style style:name="TableCell866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1388in" fo:background-color="#FFFFFF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FFFF" fo:letter-spacing="-0.0097in" style:text-scale="85%" fo:font-size="8pt" style:font-size-asian="8pt" style:font-size-complex="9pt"/>
    </style:style>
    <style:style style:name="TableCell86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74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875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8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77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878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8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8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6pt" style:font-size-asian="6pt" style:font-size-complex="7pt"/>
    </style:style>
    <style:style style:name="TableCell88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83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8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88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88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8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89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9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897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898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899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01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90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904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90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ableCell90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1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1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15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916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2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2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TableCell92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9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9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92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93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931" style:parent-style-name="預設段落字型" style:family="text">
      <style:text-properties style:font-name-asian="標楷體" fo:font-weight="bold" style:font-weight-asian="bold" fo:font-size="7pt" style:font-size-asian="7pt" style:font-size-complex="7pt" fo:background-color="#FFFFFF"/>
    </style:style>
    <style:style style:name="T932" style:parent-style-name="預設段落字型" style:family="text">
      <style:text-properties style:font-name-asian="標楷體" fo:font-weight="bold" style:font-weight-asian="bold" fo:font-size="7pt" style:font-size-asian="7pt" style:font-size-complex="7pt" fo:background-color="#FFFFFF"/>
    </style:style>
    <style:style style:name="TableCell93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935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TableRow937" style:family="table-row">
      <style:table-row-properties style:min-row-height="0.825in" style:use-optimal-row-height="false" fo:keep-together="always"/>
    </style:style>
    <style:style style:name="P93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TableCell93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94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942" style:family="table-cell">
      <style:table-cell-properties fo:border-top="0.0208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6pt" style:font-size-asian="6pt" style:font-size-complex="6pt"/>
    </style:style>
    <style:style style:name="TableCell944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94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948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9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9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9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9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55" style:parent-style-name="預設段落字型" style:family="text">
      <style:text-properties style:font-name-asian="標楷體" fo:font-weight="bold" style:font-weight-asian="bold" fo:font-size="7pt" style:font-size-asian="7pt" style:font-size-complex="7pt" fo:background-color="#FFFFFF"/>
    </style:style>
    <style:style style:name="T956" style:parent-style-name="預設段落字型" style:family="text">
      <style:text-properties style:font-name-asian="標楷體" fo:font-weight="bold" style:font-weight-asian="bold" fo:font-size="7pt" style:font-size-asian="7pt" style:font-size-complex="7pt" fo:background-color="#FFFFFF"/>
    </style:style>
    <style:style style:name="TableCell95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7pt" style:font-size-asian="7pt" style:font-size-complex="7pt"/>
    </style:style>
    <style:style style:name="TableCell95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961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96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96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967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7pt" style:font-size-asian="7pt" style:font-size-complex="7pt"/>
    </style:style>
    <style:style style:name="TableCell96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style:text-scale="80%" fo:font-size="10pt" style:font-size-asian="10pt"/>
    </style:style>
    <style:style style:name="TableCell97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973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7pt" style:font-size-asian="7pt" style:font-size-complex="7pt" fo:language="de" fo:country="DE"/>
    </style:style>
    <style:style style:name="TableCell97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TableCell97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10pt" style:font-size-asian="10pt"/>
    </style:style>
    <style:style style:name="TableCell979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 fo:language="de" fo:country="DE"/>
    </style:style>
    <style:style style:name="TableRow981" style:family="table-row">
      <style:table-row-properties style:min-row-height="0.868in" style:use-optimal-row-height="false" fo:keep-together="always"/>
    </style:style>
    <style:style style:name="P98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TableCell98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98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986" style:family="table-cell">
      <style:table-cell-properties fo:border-top="0.0208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92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993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994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P9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96" style:parent-style-name="預設段落字型" style:family="text">
      <style:text-properties style:font-name-asian="標楷體" fo:font-weight="bold" style:font-weight-asian="bold" style:font-weight-complex="bold" style:text-scale="80%" fo:font-size="6pt" style:font-size-asian="6pt" style:font-size-complex="6pt"/>
    </style:style>
    <style:style style:name="T997" style:parent-style-name="預設段落字型" style:family="text">
      <style:text-properties style:font-name-asian="標楷體" fo:font-weight="bold" style:font-weight-asian="bold" style:font-weight-complex="bold" style:text-scale="80%" fo:font-size="6pt" style:font-size-asian="6pt" style:font-size-complex="6pt"/>
    </style:style>
    <style:style style:name="T998" style:parent-style-name="預設段落字型" style:family="text">
      <style:text-properties style:font-name-asian="標楷體" fo:font-weight="bold" style:font-weight-asian="bold" style:font-weight-complex="bold" style:text-scale="80%" fo:font-size="6pt" style:font-size-asian="6pt" style:font-size-complex="6pt"/>
    </style:style>
    <style:style style:name="P9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00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01" style:parent-style-name="預設段落字型" style:family="text">
      <style:text-properties style:font-name="標楷體" style:font-name-asian="標楷體" fo:font-weight="bold" style:font-weight-asian="bold" style:text-scale="70%" fo:font-size="6pt" style:font-size-asian="6pt" style:font-size-complex="6pt"/>
    </style:style>
    <style:style style:name="T1002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03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P10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6pt" style:font-size-asian="6pt" style:font-size-complex="6pt"/>
    </style:style>
    <style:style style:name="TableCell1005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0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1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012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01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01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015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016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017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19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1020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022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2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028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029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030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9pt"/>
    </style:style>
    <style:style style:name="TableCell103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38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039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040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0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42" style:parent-style-name="預設段落字型" style:family="text">
      <style:text-properties style:font-name-asian="標楷體" fo:font-weight="bold" style:font-weight-asian="bold" style:font-weight-complex="bold" style:text-scale="80%" fo:font-size="7pt" style:font-size-asian="7pt" style:font-size-complex="7pt"/>
    </style:style>
    <style:style style:name="P10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44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045" style:parent-style-name="預設段落字型" style:family="text">
      <style:text-properties style:font-name="標楷體" style:font-name-asian="標楷體" fo:font-weight="bold" style:font-weight-asian="bold" style:text-scale="70%" fo:font-size="7pt" style:font-size-asian="7pt" style:font-size-complex="7pt"/>
    </style:style>
    <style:style style:name="T1046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047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0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7pt" style:font-size-asian="7pt" style:font-size-complex="7pt"/>
    </style:style>
    <style:style style:name="TableCell104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5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0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5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056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05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05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059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060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061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9pt"/>
    </style:style>
    <style:style style:name="P10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064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0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7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071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07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07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074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075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076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7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107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85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086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0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88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089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0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9pt" style:font-size-asian="9pt" style:font-size-complex="9pt"/>
    </style:style>
    <style:style style:name="P1091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09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9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0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99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100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1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02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103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1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9pt" style:font-size-asian="9pt" style:font-size-complex="9pt"/>
    </style:style>
    <style:style style:name="P11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106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12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13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14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1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16" style:parent-style-name="預設段落字型" style:family="text">
      <style:text-properties style:font-name-asian="標楷體" fo:font-weight="bold" style:font-weight-asian="bold" style:font-weight-complex="bold" style:text-scale="80%" fo:font-size="7pt" style:font-size-asian="7pt" style:font-size-complex="7pt"/>
    </style:style>
    <style:style style:name="P11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18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19" style:parent-style-name="預設段落字型" style:family="text">
      <style:text-properties style:font-name="標楷體" style:font-name-asian="標楷體" fo:font-weight="bold" style:font-weight-asian="bold" style:text-scale="70%" fo:font-size="7pt" style:font-size-asian="7pt" style:font-size-complex="7pt"/>
    </style:style>
    <style:style style:name="T1120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21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1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7pt" style:font-size-asian="7pt" style:font-size-complex="7pt"/>
    </style:style>
    <style:style style:name="TableCell112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2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129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30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31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1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9pt"/>
    </style:style>
    <style:style style:name="P11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style:text-scale="80%" fo:font-size="10pt" style:font-size-asian="10pt"/>
    </style:style>
    <style:style style:name="TableCell113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136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1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3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4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143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14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14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146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47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48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1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9pt"/>
    </style:style>
    <style:style style:name="P11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7pt" style:font-size-asian="7pt" style:font-size-complex="7pt" fo:language="de" fo:country="DE"/>
    </style:style>
    <style:style style:name="TableCell115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58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159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1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61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162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1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64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1165" style:parent-style-name="預設段落字型" style:family="text">
      <style:text-properties style:font-name-asian="標楷體" style:text-scale="80%" fo:font-size="9pt" style:font-size-asian="9pt" style:font-size-complex="9pt"/>
    </style:style>
    <style:style style:name="T1166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1167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1168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P11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TableCell1170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10pt" style:font-size-asian="10pt"/>
    </style:style>
    <style:style style:name="TableCell1172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 fo:language="de" fo:country="DE"/>
    </style:style>
    <style:style style:name="TableRow1178" style:family="table-row">
      <style:table-row-properties style:min-row-height="0.4486in" style:use-optimal-row-height="false" fo:keep-together="always"/>
    </style:style>
    <style:style style:name="TableCell1179" style:family="table-cell">
      <style:table-cell-properties fo:border-top="none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181" style:parent-style-name="預設段落字型" style:family="text">
      <style:text-properties style:font-name-asian="標楷體" fo:font-weight="bold" style:font-weight-asian="bold" style:text-scale="60%"/>
    </style:style>
    <style:style style:name="P118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118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184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18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1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89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1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1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1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1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19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1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196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197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1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1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01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TableCell120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0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2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08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2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13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2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TableCell121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1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219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220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2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23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1224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2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TableCell122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228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229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2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3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style:text-scale="80%" fo:font-size="8pt" style:font-size-asian="8pt"/>
    </style:style>
    <style:style style:name="TableCell123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2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38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2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41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42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2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4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2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47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2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50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252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253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2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57" style:family="table-cell">
      <style:table-cell-properties fo:border="0.0208in solid #000000" fo:background-color="#FFFFFF" fo:padding-top="0in" fo:padding-left="0.0194in" fo:padding-bottom="0in" fo:padding-right="0.0194in"/>
    </style:style>
    <style:style style:name="P12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259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260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2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Row1264" style:family="table-row">
      <style:table-row-properties style:min-row-height="0.9673in" style:use-optimal-row-height="false"/>
    </style:style>
    <style:style style:name="TableCell126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267" style:parent-style-name="預設段落字型" style:family="text">
      <style:text-properties style:font-name-asian="標楷體" fo:font-weight="bold" style:font-weight-asian="bold" style:text-scale="60%"/>
    </style:style>
    <style:style style:name="P126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12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7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27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27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27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27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27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276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278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8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2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28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283" style:parent-style-name="預設段落字型" style:family="text">
      <style:text-properties fo:font-weight="bold" style:font-weight-asian="bold" fo:font-size="8pt" style:font-size-asian="8pt" style:font-size-complex="8pt"/>
    </style:style>
    <style:style style:name="T1284" style:parent-style-name="預設段落字型" style:family="text">
      <style:text-properties fo:font-weight="bold" style:font-weight-asian="bold" fo:font-size="8pt" style:font-size-asian="8pt" style:font-size-complex="8pt"/>
    </style:style>
    <style:style style:name="T128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28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28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288" style:parent-style-name="預設段落字型" style:family="text">
      <style:text-properties fo:font-weight="bold" style:font-weight-asian="bold" fo:font-size="8pt" style:font-size-asian="8pt" style:font-size-complex="8pt"/>
    </style:style>
    <style:style style:name="T128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290" style:parent-style-name="預設段落字型" style:family="text">
      <style:text-properties fo:font-weight="bold" style:font-weight-asian="bold" fo:font-size="8pt" style:font-size-asian="8pt" style:font-size-complex="8pt"/>
    </style:style>
    <style:style style:name="P129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29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294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29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9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2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30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01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02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0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30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0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06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0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08" style:parent-style-name="預設段落字型" style:family="text">
      <style:text-properties fo:font-weight="bold" style:font-weight-asian="bold" fo:font-size="8pt" style:font-size-asian="8pt" style:font-size-complex="8pt"/>
    </style:style>
    <style:style style:name="P130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31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8pt" style:font-size-asian="8pt" style:font-size-complex="8pt"/>
    </style:style>
    <style:style style:name="TableCell1312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1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1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31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31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1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31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6pt" style:font-size-asian="6pt" style:font-size-complex="6pt"/>
    </style:style>
    <style:style style:name="TableCell132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2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2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32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25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26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2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32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2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30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3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32" style:parent-style-name="預設段落字型" style:family="text">
      <style:text-properties fo:font-weight="bold" style:font-weight-asian="bold" fo:font-size="8pt" style:font-size-asian="8pt" style:font-size-complex="8pt"/>
    </style:style>
    <style:style style:name="P133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33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33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33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5%" fo:font-size="8pt" style:font-size-asian="8pt" style:font-size-complex="8pt"/>
    </style:style>
    <style:style style:name="P133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/>
    </style:style>
    <style:style style:name="TableCell133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340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style:text-scale="80%" fo:font-size="10pt" style:font-size-asian="10pt"/>
    </style:style>
    <style:style style:name="TableCell134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4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4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34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47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48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4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35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5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52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5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54" style:parent-style-name="預設段落字型" style:family="text">
      <style:text-properties fo:font-weight="bold" style:font-weight-asian="bold" fo:font-size="8pt" style:font-size-asian="8pt" style:font-size-complex="8pt"/>
    </style:style>
    <style:style style:name="P135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35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358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36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36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364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8pt" style:font-size-asian="8pt" style:font-size-complex="8pt"/>
    </style:style>
    <style:style style:name="TableRow1366" style:family="table-row">
      <style:table-row-properties style:min-row-height="0.5493in" style:use-optimal-row-height="false"/>
    </style:style>
    <style:style style:name="TableCell136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369" style:parent-style-name="預設段落字型" style:family="text">
      <style:text-properties style:font-name-asian="標楷體" fo:font-weight="bold" style:font-weight-asian="bold" style:text-scale="60%"/>
    </style:style>
    <style:style style:name="T1370" style:parent-style-name="預設段落字型" style:family="text">
      <style:text-properties style:font-name-asian="標楷體" fo:font-weight="bold" style:font-weight-asian="bold" style:text-scale="60%" fo:font-size="10pt" style:font-size-asian="10pt"/>
    </style:style>
    <style:style style:name="TableCell1371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3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374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3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376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3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378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3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380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3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382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8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38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85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1386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ableCell1387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3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3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3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3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3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93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ableCell139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3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P13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40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4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407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4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40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41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14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ableCell141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41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422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4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427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ableCell142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433" style:family="table-cell">
      <style:table-cell-properties fo:border-top="0.0208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14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36" style:parent-style-name="內文" style:family="paragraph">
      <style:paragraph-properties fo:text-align="center" fo:line-height="0.1111in"/>
    </style:style>
    <style:style style:name="T143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38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ableCell143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4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44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4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P14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450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4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4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6%" fo:font-size="8pt" style:font-size-asian="8pt" style:font-size-complex="8pt"/>
    </style:style>
    <style:style style:name="TableCell1457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4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46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62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1463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P14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46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4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467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4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P14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473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14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Row1475" style:family="table-row">
      <style:table-row-properties style:min-row-height="0.3916in" style:use-optimal-row-height="false" fo:keep-together="always"/>
    </style:style>
    <style:style style:name="TableCell147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478" style:parent-style-name="預設段落字型" style:family="text">
      <style:text-properties style:font-name-asian="標楷體" fo:font-weight="bold" style:font-weight-asian="bold" style:text-scale="60%"/>
    </style:style>
    <style:style style:name="T1479" style:parent-style-name="預設段落字型" style:family="text">
      <style:text-properties style:font-name-asian="標楷體" fo:font-weight="bold" style:font-weight-asian="bold" style:text-scale="60%"/>
    </style:style>
    <style:style style:name="T1480" style:parent-style-name="預設段落字型" style:family="text">
      <style:text-properties style:font-name-asian="標楷體" fo:font-weight="bold" style:font-weight-asian="bold" style:text-scale="60%"/>
    </style:style>
    <style:style style:name="P148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148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483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484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9pt" style:font-size-asian="9pt" style:font-size-complex="8pt"/>
    </style:style>
    <style:style style:name="TableCell1485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4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style:text-scale="90%" fo:font-size="10pt" style:font-size-asian="10pt"/>
    </style:style>
    <style:style style:name="TableCell148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48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490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 style:font-size-complex="8pt"/>
    </style:style>
    <style:style style:name="P1491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 style:font-size-complex="8pt"/>
    </style:style>
    <style:style style:name="P1492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493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494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49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96" style:parent-style-name="內文" style:family="paragraph">
      <style:paragraph-properties fo:text-align="center" fo:line-height="0.1111in"/>
      <style:text-properties fo:font-weight="bold" style:font-weight-asian="bold" fo:font-size="8pt" style:font-size-asian="8pt" style:font-size-complex="8pt"/>
    </style:style>
    <style:style style:name="TableCell149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98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49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00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50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06" style:parent-style-name="內文" style:family="paragraph">
      <style:paragraph-properties fo:text-align="center" fo:line-height="0.1111in"/>
    </style:style>
    <style:style style:name="T150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508" style:parent-style-name="預設段落字型" style:family="text">
      <style:text-properties fo:font-weight="bold" style:font-weight-asian="bold" fo:font-size="8pt" style:font-size-asian="8pt" style:font-size-complex="8pt"/>
    </style:style>
    <style:style style:name="T1509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1510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1511" style:parent-style-name="預設段落字型" style:family="text">
      <style:text-properties fo:font-weight="bold" style:font-weight-asian="bold" fo:font-size="8pt" style:font-size-asian="8pt" style:font-size-complex="8pt"/>
    </style:style>
    <style:style style:name="P1512" style:parent-style-name="內文" style:family="paragraph">
      <style:paragraph-properties fo:text-align="center" fo:line-height="0.1111in"/>
    </style:style>
    <style:style style:name="T1513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1514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ableCell151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16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517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18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51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TableCell152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22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523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 style:font-size-complex="8pt"/>
    </style:style>
    <style:style style:name="P1524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P15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TableCell1526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527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528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 style:font-size-complex="8pt"/>
    </style:style>
    <style:style style:name="P1529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P1530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P1531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TableCell153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33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53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536" style:family="table-cell">
      <style:table-cell-properties fo:border="0.0208in solid #000000" fo:padding-top="0in" fo:padding-left="0.0194in" fo:padding-bottom="0in" fo:padding-right="0.0194in"/>
    </style:style>
    <style:style style:name="P1537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Row1538" style:family="table-row">
      <style:table-row-properties style:min-row-height="0.4083in" style:use-optimal-row-height="false" fo:keep-together="always"/>
    </style:style>
    <style:style style:name="TableCell153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41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54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543" style:parent-style-name="預設段落字型" style:family="text">
      <style:text-properties fo:font-size="8pt" style:font-size-asian="8pt" style:font-size-complex="8pt"/>
    </style:style>
    <style:style style:name="P154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545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5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4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49" style:parent-style-name="內文" style:family="paragraph">
      <style:paragraph-properties fo:text-align="center" fo:line-height="0.1111in"/>
    </style:style>
    <style:style style:name="T1550" style:parent-style-name="預設段落字型" style:family="text">
      <style:text-properties fo:font-weight="bold" style:font-weight-asian="bold" fo:font-size="8pt" style:font-size-asian="8pt" style:font-size-complex="8pt"/>
    </style:style>
    <style:style style:name="T1551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552" style:parent-style-name="內文" style:family="paragraph">
      <style:paragraph-properties fo:text-align="center" fo:line-height="0.1111in"/>
      <style:text-properties fo:font-weight="bold" style:font-weight-asian="bold" fo:font-size="8pt" style:font-size-asian="8pt" style:font-size-complex="8pt"/>
    </style:style>
    <style:style style:name="P1553" style:parent-style-name="內文" style:family="paragraph">
      <style:paragraph-properties fo:text-align="center" fo:line-height="0.1111in"/>
      <style:text-properties fo:font-weight="bold" style:font-weight-asian="bold" fo:font-size="7pt" style:font-size-asian="7pt" style:font-size-complex="8pt"/>
    </style:style>
    <style:style style:name="P1554" style:parent-style-name="內文" style:family="paragraph">
      <style:paragraph-properties fo:text-align="center" fo:line-height="0.1111in"/>
      <style:text-properties fo:font-weight="bold" style:font-weight-asian="bold" fo:font-size="8pt" style:font-size-asian="8pt" style:font-size-complex="8pt"/>
    </style:style>
    <style:style style:name="TableCell1555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55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55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63" style:parent-style-name="內文" style:family="paragraph">
      <style:paragraph-properties fo:text-align="center" fo:line-height="0.1111in"/>
    </style:style>
    <style:style style:name="T1564" style:parent-style-name="預設段落字型" style:family="text">
      <style:text-properties fo:font-weight="bold" style:font-weight-asian="bold" fo:font-size="8pt" style:font-size-asian="8pt" style:font-size-complex="8pt"/>
    </style:style>
    <style:style style:name="T1565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5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567" style:parent-style-name="內文" style:family="paragraph">
      <style:paragraph-properties fo:text-align="center" fo:line-height="0.1111in"/>
      <style:text-properties fo:font-weight="bold" style:font-weight-asian="bold" fo:font-size="7pt" style:font-size-asian="7pt" style:font-size-complex="8pt"/>
    </style:style>
    <style:style style:name="P15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56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57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573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76" style:parent-style-name="內文" style:family="paragraph">
      <style:paragraph-properties fo:text-align="center" fo:line-height="0.1111in"/>
      <style:text-properties fo:font-weight="bold" style:font-weight-asian="bold" fo:font-size="8pt" style:font-size-asian="8pt" style:font-size-complex="8pt"/>
    </style:style>
    <style:style style:name="P1577" style:parent-style-name="內文" style:family="paragraph">
      <style:paragraph-properties fo:text-align="center" fo:line-height="0.1111in"/>
      <style:text-properties fo:font-weight="bold" style:font-weight-asian="bold" fo:font-size="7pt" style:font-size-asian="7pt" style:font-size-complex="8pt"/>
    </style:style>
    <style:style style:name="P1578" style:parent-style-name="內文" style:family="paragraph">
      <style:paragraph-properties fo:text-align="center" fo:line-height="0.1111in"/>
    </style:style>
    <style:style style:name="T1579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1580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ableCell158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82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58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84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585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8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89" style:parent-style-name="內文" style:family="paragraph">
      <style:paragraph-properties fo:text-align="center" fo:line-height="0.1111in"/>
    </style:style>
    <style:style style:name="T1590" style:parent-style-name="預設段落字型" style:family="text">
      <style:text-properties fo:font-weight="bold" style:font-weight-asian="bold" fo:font-size="8pt" style:font-size-asian="8pt" style:font-size-complex="8pt"/>
    </style:style>
    <style:style style:name="T1591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5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5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94" style:parent-style-name="預設段落字型" style:family="text">
      <style:text-properties fo:font-weight="bold" style:font-weight-asian="bold" fo:font-size="8pt" style:font-size-asian="8pt" style:font-size-complex="8pt"/>
    </style:style>
    <style:style style:name="T1595" style:parent-style-name="預設段落字型" style:family="text">
      <style:text-properties fo:font-weight="bold" style:font-weight-asian="bold" fo:font-size="8pt" style:font-size-asian="8pt" style:font-size-complex="8pt"/>
    </style:style>
    <style:style style:name="T1596" style:parent-style-name="預設段落字型" style:family="text">
      <style:text-properties fo:font-weight="bold" style:font-weight-asian="bold" fo:font-size="7pt" style:font-size-asian="7pt" style:font-size-complex="8pt"/>
    </style:style>
    <style:style style:name="T1597" style:parent-style-name="預設段落字型" style:family="text">
      <style:text-properties fo:font-weight="bold" style:font-weight-asian="bold" fo:font-size="7pt" style:font-size-asian="7pt" style:font-size-complex="8pt"/>
    </style:style>
    <style:style style:name="TableCell159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99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0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02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0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06" style:parent-style-name="內文" style:family="paragraph">
      <style:paragraph-properties fo:text-align="center" fo:line-height="0.1111in"/>
    </style:style>
    <style:style style:name="T1607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0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6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6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11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12" style:parent-style-name="預設段落字型" style:family="text">
      <style:text-properties fo:font-weight="bold" style:font-weight-asian="bold" fo:font-size="7pt" style:font-size-asian="7pt" style:font-size-complex="8pt"/>
    </style:style>
    <style:style style:name="T1613" style:parent-style-name="預設段落字型" style:family="text">
      <style:text-properties fo:font-weight="bold" style:font-weight-asian="bold" fo:font-size="7pt" style:font-size-asian="7pt" style:font-size-complex="8pt"/>
    </style:style>
    <style:style style:name="P16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61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16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1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19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16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1621" style:family="table-row">
      <style:table-row-properties style:min-row-height="0.4319in" style:use-optimal-row-height="false" fo:keep-together="always"/>
    </style:style>
    <style:style style:name="TableCell1622" style:family="table-cell">
      <style:table-cell-properties fo:border-top="0.0208in solid #000000" fo:border-left="0.0208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624" style:parent-style-name="預設段落字型" style:family="text">
      <style:text-properties style:font-name-asian="標楷體" fo:font-weight="bold" style:font-weight-asian="bold" style:text-scale="60%"/>
    </style:style>
    <style:style style:name="T1625" style:parent-style-name="預設段落字型" style:family="text">
      <style:text-properties style:font-name-asian="標楷體" fo:font-weight="bold" style:font-weight-asian="bold" style:text-scale="60%"/>
    </style:style>
    <style:style style:name="T1626" style:parent-style-name="預設段落字型" style:family="text">
      <style:text-properties style:font-name-asian="標楷體" fo:font-weight="bold" style:font-weight-asian="bold" style:text-scale="60%"/>
    </style:style>
    <style:style style:name="P162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style:font-size-complex="12pt"/>
    </style:style>
    <style:style style:name="P162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629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630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631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632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633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P163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35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6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6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164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6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4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64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1648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65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6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55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5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65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6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65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6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6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665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6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67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6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7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67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78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10pt" style:font-size-asian="10pt" style:font-size-complex="8pt"/>
    </style:style>
    <style:style style:name="P16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6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6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168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6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88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8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69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6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6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69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size="8pt" style:font-size-asian="8pt" style:font-size-complex="8pt"/>
    </style:style>
    <style:style style:name="TableCell1695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69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9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01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1702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Row1703" style:family="table-row">
      <style:table-row-properties style:min-row-height="0.4319in" style:use-optimal-row-height="false" fo:keep-together="always"/>
    </style:style>
    <style:style style:name="TableCell1704" style:family="table-cell">
      <style:table-cell-properties fo:border="0.0208in solid #000000" fo:background-color="#FFFFFF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706" style:parent-style-name="預設段落字型" style:family="text">
      <style:text-properties style:font-name-asian="標楷體" fo:font-weight="bold" style:font-weight-asian="bold" style:text-scale="60%"/>
    </style:style>
    <style:style style:name="P17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8pt" style:font-size-asian="8pt" style:font-size-complex="8pt"/>
    </style:style>
    <style:style style:name="TableCell1708" style:family="table-cell">
      <style:table-cell-properties fo:border-top="0.0104in solid #000000" fo:border-left="0.0208in solid #000000" fo:border-bottom="0.0208in solid #000000" fo:border-right="none" fo:background-color="#FFFFFF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 fo:line-height="0.0972in" fo:background-color="#FFFFFF">
        <style:tab-stops>
          <style:tab-stop style:type="left" style:position="3.5833in"/>
        </style:tab-stops>
      </style:paragraph-properties>
    </style:style>
    <style:style style:name="T1710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1711" style:parent-style-name="內文" style:family="paragraph">
      <style:paragraph-properties fo:text-align="center" fo:line-height="0.0972in" fo:background-color="#FFFFFF">
        <style:tab-stops>
          <style:tab-stop style:type="left" style:position="3.5833in"/>
        </style:tab-stops>
      </style:paragraph-properties>
    </style:style>
    <style:style style:name="T1712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1713" style:parent-style-name="內文" style:family="paragraph">
      <style:paragraph-properties fo:text-align="center" fo:line-height="0.0972in" fo:background-color="#FFFFFF">
        <style:tab-stops>
          <style:tab-stop style:type="left" style:position="3.5833in"/>
        </style:tab-stops>
      </style:paragraph-properties>
    </style:style>
    <style:style style:name="T1714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1715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</style:style>
    <style:style style:name="T1716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T1717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 fo:background-color="#FFFFFF"/>
    </style:style>
    <style:style style:name="P171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719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 fo:background-color="#FFFFFF"/>
    </style:style>
    <style:style style:name="TableCell1720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7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7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7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72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2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29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1730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7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7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73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3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40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4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4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7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7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TableCell1750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5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7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75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5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76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6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language="de" fo:country="DE"/>
    </style:style>
    <style:style style:name="TableCell1765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17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7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7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TableRow1771" style:family="table-row">
      <style:table-row-properties style:min-row-height="0.8604in" style:use-optimal-row-height="false" fo:keep-together="always"/>
    </style:style>
    <style:style style:name="TableCell177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77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77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8pt" style:font-size-asian="8pt" style:font-size-complex="8pt"/>
    </style:style>
    <style:style style:name="P177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77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7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8pt"/>
    </style:style>
    <style:style style:name="P17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8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8pt"/>
    </style:style>
    <style:style style:name="P17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89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7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8pt"/>
    </style:style>
    <style:style style:name="P17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95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796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797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P17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9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0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80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8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8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1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8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8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17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8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2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8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827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8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29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8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3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8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3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TableCell1838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8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4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6pt" style:font-size-asian="6pt"/>
    </style:style>
    <style:style style:name="P18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5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8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856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18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1858" style:family="table-row">
      <style:table-row-properties style:min-row-height="0.6625in" style:use-optimal-row-height="false" fo:keep-together="always"/>
    </style:style>
    <style:style style:name="P185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86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61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8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63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8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65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8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867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8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69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8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71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8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73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8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7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8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880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188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1882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18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84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8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86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8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8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89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1894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189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18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9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TableCell189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9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0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0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05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19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1907" style:family="table-row">
      <style:table-row-properties style:min-row-height="0.6625in" style:use-optimal-row-height="false" fo:keep-together="always"/>
    </style:style>
    <style:style style:name="TableCell190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910" style:parent-style-name="預設段落字型" style:family="text">
      <style:text-properties style:font-name-asian="標楷體" fo:font-weight="bold" style:font-weight-asian="bold" style:text-scale="60%" style:font-size-complex="12pt" fo:background-color="#FFFFFF"/>
    </style:style>
    <style:style style:name="P19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8pt" style:font-size-asian="8pt" style:font-size-complex="8pt" fo:background-color="#FFFFFF"/>
    </style:style>
    <style:style style:name="P19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913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 fo:background-color="#FFFFFF"/>
    </style:style>
    <style:style style:name="P1914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10pt" style:font-size-asian="10pt" fo:background-color="#FFFFFF"/>
    </style:style>
    <style:style style:name="TableCell1915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9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9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9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920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9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923" style:parent-style-name="內文" style:family="paragraph">
      <style:paragraph-properties fo:text-align="center" fo:line-height="0.1111in">
        <style:tab-stops>
          <style:tab-stop style:type="center" style:position="0.3166in"/>
          <style:tab-stop style:type="left" style:position="3.5833in"/>
        </style:tab-stops>
      </style:paragraph-properties>
    </style:style>
    <style:style style:name="T1924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1925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1926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1927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ableCell1928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00FF"/>
    </style:style>
    <style:style style:name="TableCell1930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9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9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9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9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193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 fo:background-color="#FFFFFF"/>
    </style:style>
    <style:style style:name="TableCell1937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FFFF"/>
    </style:style>
    <style:style style:name="TableCell1939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9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9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9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9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194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9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9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9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1949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FFFF"/>
    </style:style>
    <style:style style:name="TableCell1951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9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9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9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9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7pt" style:font-size-asian="7pt" style:font-size-complex="7pt"/>
    </style:style>
    <style:style style:name="TableCell1956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6pt" style:font-size-asian="6pt" style:font-size-complex="6pt" fo:background-color="#FFFFFF"/>
    </style:style>
    <style:style style:name="TableCell1958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FFFF"/>
    </style:style>
    <style:style style:name="TableCell1960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9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9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9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9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6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9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968" style:parent-style-name="內文" style:family="paragraph">
      <style:paragraph-properties fo:text-align="center" fo:line-height="0.1111in">
        <style:tab-stops>
          <style:tab-stop style:type="center" style:position="0.3166in"/>
          <style:tab-stop style:type="left" style:position="3.5833in"/>
        </style:tab-stops>
      </style:paragraph-properties>
    </style:style>
    <style:style style:name="T1969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1970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1971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1972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ableCell1973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75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19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77" style:parent-style-name="內文" style:family="paragraph">
      <style:paragraph-properties fo:text-align="end" fo:line-height="0.1388in">
        <style:tab-stops>
          <style:tab-stop style:type="left" style:position="3.5833in"/>
        </style:tab-stops>
      </style:paragraph-properties>
    </style:style>
    <style:style style:name="T19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979" style:parent-style-name="內文" style:family="paragraph">
      <style:paragraph-properties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10pt" style:font-size-asian="10pt"/>
    </style:style>
  </office:automatic-styles>
  <office:body>
    <office:text text:use-soft-page-breaks="true">
      <text:p text:style-name="P1"><text:span text:style-name="T2">國軍新竹</text:span><text:span text:style-name="T3">地區</text:span><text:span text:style-name="T4">醫院</text:span><text:span text:style-name="T5">1</text:span><text:span text:style-name="T6">10</text:span><text:span text:style-name="T7">年</text:span><text:span text:style-name="T8">7</text:span><text:span text:style-name="T9">月</text:span><text:span text:style-name="T10">份醫師門診時間表</text:span></text:p>
      <text:p text:style-name="P11"><text:span text:style-name="T12">Hsinchu Armed Forces Hospital</text:span><text:span text:style-name="T13">J</text:span><text:span text:style-name="T14">uly</text:span><text:span text:style-name="T15"><text:s/></text:span><text:span text:style-name="T16">of<text:s/></text:span><text:span text:style-name="T17"><text:s/></text:span><text:span text:style-name="T18">20</text:span><text:span text:style-name="T19">2</text:span><text:span text:style-name="T20">1</text:span><text:span text:style-name="T21"><text:s/>O</text:span><text:span text:style-name="T22">utpati</text:span><text:span text:style-name="T23">ent</text:span><text:span text:style-name="T24"><text:s/></text:span><text:span text:style-name="T25"><text:s/></text:span><text:span text:style-name="T26">Department<text:s/></text:span><text:span text:style-name="T27"><text:s/></text:span><text:span text:style-name="T28">Schedule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8">
            <text:p text:style-name="P53"><text:span text:style-name="T54">網路掛號</text:span></text:p>
            <text:p text:style-name="P55"><text:span text:style-name="T56">Pre-registration</text:span><text:span text:style-name="T57"><text:s/>Website</text:span></text:p>
            <text:p text:style-name="P58"><text:span text:style-name="T59">813.mnd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7">
            <text:p text:style-name="P61"><text:span text:style-name="T62">語音掛號專線</text:span></text:p>
            <text:p text:style-name="P63"><text:span text:style-name="T64">The Special Line of</text:span><text:span text:style-name="T65"><text:s/>P</text:span><text:span text:style-name="T66">honetic Pre-registration</text:span></text:p>
            <text:p text:style-name="P67"><text:span text:style-name="T68">03-5335813(24hr) or 03-5348181-2888~288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6">
            <text:p text:style-name="P70"><text:span text:style-name="T71">人工預約專線</text:span></text:p>
            <text:p text:style-name="P72"><text:span text:style-name="T73">The Special Line of Manual Pre-registration</text:span><text:span text:style-name="T74"><text:s/>03-5420603(08:</text:span><text:span text:style-name="T75">3</text:span><text:span text:style-name="T76">0~1</text:span><text:span text:style-name="T77">1</text:span><text:span text:style-name="T78">:</text:span><text:span text:style-name="T79">3</text:span><text:span text:style-name="T80">0/13:30~1</text:span><text:span text:style-name="T81">6</text:span><text:span text:style-name="T82">:</text:span><text:span text:style-name="T83">3</text:span><text:span text:style-name="T84">0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 table:number-rows-spanned="2">
            <text:p text:style-name="P87"><text:span text:style-name="T88"><text:s/></text:span><text:span text:style-name="T89"><text:s text:c="5"/></text:span><text:span text:style-name="T90">時間</text:span></text:p>
            <text:p text:style-name="P91"><text:s text:c="5"/>Time</text:p>
            <text:p text:style-name="P92"><text:span text:style-name="T93">科</text:span><text:span text:style-name="T94"><text:s/></text:span><text:span text:style-name="T95">別</text:span></text:p>
            <text:p text:style-name="P96">Clinic <text:s/></text:p>
          </table:table-cell>
          <table:covered-table-cell/>
          <table:covered-table-cell/>
          <table:table-cell table:style-name="TableCell97" table:number-columns-spanned="3">
            <text:p text:style-name="P98"><text:span text:style-name="T99">星期一</text:span><text:span text:style-name="T100"><text:s text:c="2"/></text:span><text:span text:style-name="T101">Monday</text:span></text:p>
            <text:p text:style-name="P102">7月5.12.19.26日</text:p>
          </table:table-cell>
          <table:covered-table-cell/>
          <table:covered-table-cell/>
          <table:table-cell table:style-name="TableCell103" table:number-columns-spanned="4">
            <text:p text:style-name="P104"><text:span text:style-name="T105">星期二</text:span><text:span text:style-name="T106"><text:s text:c="2"/></text:span><text:span text:style-name="T107">Tuesday</text:span></text:p>
            <text:p text:style-name="P108">7月6.13.20.27日</text:p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><text:span text:style-name="T111">星期三</text:span><text:span text:style-name="T112"><text:s text:c="2"/></text:span><text:span text:style-name="T113">Wednesday</text:span></text:p>
            <text:p text:style-name="P114">7月7.14.21.28日</text:p>
          </table:table-cell>
          <table:covered-table-cell/>
          <table:covered-table-cell/>
          <table:table-cell table:style-name="TableCell115" table:number-columns-spanned="4">
            <text:p text:style-name="P116"><text:span text:style-name="T117">星期四</text:span><text:span text:style-name="T118"><text:s text:c="2"/></text:span><text:span text:style-name="T119">Thursday</text:span></text:p>
            <text:p text:style-name="P120">7月1.8.15.22.29日</text:p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>星期五<text:s text:c="2"/>Friday</text:p>
            <text:p text:style-name="P123">7月2.9.16.23.30日</text:p>
          </table:table-cell>
          <table:covered-table-cell/>
          <table:covered-table-cell/>
          <table:table-cell table:style-name="TableCell124">
            <text:p text:style-name="P125"><text:span text:style-name="T126">星期六</text:span><text:span text:style-name="T127">Saturday</text:span></text:p>
            <text:p text:style-name="P128"><text:span text:style-name="T129">7</text:span><text:span text:style-name="T130">月</text:span><text:span text:style-name="T131">3.10.17.24.31</text:span><text:span text:style-name="T132">日</text:span></text:p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table-cell table:style-name="TableCell135">
            <text:p text:style-name="P136"><text:span text:style-name="T137">上</text:span><text:span text:style-name="T138"><text:s/></text:span><text:span text:style-name="T139">午</text:span></text:p>
            <text:p text:style-name="P140">Morning</text:p>
            <text:p text:style-name="P141">09:00-12:00</text:p>
          </table:table-cell>
          <table:table-cell table:style-name="TableCell142">
            <text:p text:style-name="P143"><text:span text:style-name="T144">下</text:span><text:span text:style-name="T145"><text:s/></text:span><text:span text:style-name="T146">午</text:span></text:p>
            <text:p text:style-name="P147">Afternoon</text:p>
            <text:p text:style-name="P148">14:00-17:00</text:p>
          </table:table-cell>
          <table:table-cell table:style-name="TableCell149">
            <text:p text:style-name="P150"><text:span text:style-name="T151">晚</text:span><text:span text:style-name="T152"><text:s/></text:span><text:span text:style-name="T153">間</text:span></text:p>
            <text:p text:style-name="P154">Evening</text:p>
            <text:p text:style-name="P155">18:30-21:00</text:p>
          </table:table-cell>
          <table:table-cell table:style-name="TableCell156">
            <text:p text:style-name="P157"><text:span text:style-name="T158">上</text:span><text:span text:style-name="T159"><text:s/></text:span><text:span text:style-name="T160">午</text:span></text:p>
            <text:p text:style-name="P161">Morning</text:p>
            <text:p text:style-name="P162">09:00-12:00</text:p>
          </table:table-cell>
          <table:table-cell table:style-name="TableCell163" table:number-columns-spanned="2">
            <text:p text:style-name="P164"><text:span text:style-name="T165">下</text:span><text:span text:style-name="T166"><text:s/></text:span><text:span text:style-name="T167">午</text:span></text:p>
            <text:p text:style-name="P168">Afternoon</text:p>
            <text:p text:style-name="P169">14:00-17:00</text:p>
          </table:table-cell>
          <table:covered-table-cell/>
          <table:table-cell table:style-name="TableCell170">
            <text:p text:style-name="P171"><text:span text:style-name="T172">晚</text:span><text:span text:style-name="T173"><text:s/></text:span><text:span text:style-name="T174">間</text:span></text:p>
            <text:p text:style-name="P175">Evening</text:p>
            <text:p text:style-name="P176">18:30-21:00</text:p>
          </table:table-cell>
          <table:table-cell table:style-name="TableCell177">
            <text:p text:style-name="P178"><text:span text:style-name="T179">上</text:span><text:span text:style-name="T180"><text:s/></text:span><text:span text:style-name="T181">午</text:span></text:p>
            <text:p text:style-name="P182">Morning</text:p>
            <text:p text:style-name="P183">09:00-12:00</text:p>
          </table:table-cell>
          <table:table-cell table:style-name="TableCell184">
            <text:p text:style-name="P185"><text:span text:style-name="T186">下</text:span><text:span text:style-name="T187"><text:s/></text:span><text:span text:style-name="T188">午</text:span></text:p>
            <text:p text:style-name="P189">Afternoon</text:p>
            <text:p text:style-name="P190">14:00-17:00</text:p>
          </table:table-cell>
          <table:table-cell table:style-name="TableCell191">
            <text:p text:style-name="P192"><text:span text:style-name="T193">晚</text:span><text:span text:style-name="T194"><text:s/></text:span><text:span text:style-name="T195">間</text:span></text:p>
            <text:p text:style-name="P196">Evening</text:p>
            <text:p text:style-name="P197">18:30-21:00</text:p>
          </table:table-cell>
          <table:table-cell table:style-name="TableCell198">
            <text:p text:style-name="P199"><text:span text:style-name="T200">上</text:span><text:span text:style-name="T201"><text:s/></text:span><text:span text:style-name="T202">午</text:span></text:p>
            <text:p text:style-name="P203">Morning</text:p>
            <text:p text:style-name="P204">09:00-12:00</text:p>
          </table:table-cell>
          <table:table-cell table:style-name="TableCell205" table:number-columns-spanned="2">
            <text:p text:style-name="P206"><text:span text:style-name="T207">下</text:span><text:span text:style-name="T208"><text:s/></text:span><text:span text:style-name="T209">午</text:span></text:p>
            <text:p text:style-name="P210">Afternoon</text:p>
            <text:p text:style-name="P211">14:00-17:00</text:p>
          </table:table-cell>
          <table:covered-table-cell/>
          <table:table-cell table:style-name="TableCell212">
            <text:p text:style-name="P213"><text:span text:style-name="T214">晚</text:span><text:span text:style-name="T215"><text:s/></text:span><text:span text:style-name="T216">間</text:span></text:p>
            <text:p text:style-name="P217">Evening</text:p>
            <text:p text:style-name="P218">18:30-21:00</text:p>
          </table:table-cell>
          <table:table-cell table:style-name="TableCell219">
            <text:p text:style-name="P220"><text:span text:style-name="T221">上</text:span><text:span text:style-name="T222"><text:s/></text:span><text:span text:style-name="T223">午</text:span></text:p>
            <text:p text:style-name="P224">Morning</text:p>
            <text:p text:style-name="P225">09:00-12:00</text:p>
          </table:table-cell>
          <table:table-cell table:style-name="TableCell226">
            <text:p text:style-name="P227"><text:span text:style-name="T228">下</text:span><text:span text:style-name="T229"><text:s/></text:span><text:span text:style-name="T230">午</text:span></text:p>
            <text:p text:style-name="P231">Afternoon</text:p>
            <text:p text:style-name="P232">14:00-17:00</text:p>
          </table:table-cell>
          <table:table-cell table:style-name="TableCell233">
            <text:p text:style-name="P234"><text:span text:style-name="T235">晚</text:span><text:span text:style-name="T236"><text:s/></text:span><text:span text:style-name="T237">間</text:span></text:p>
            <text:p text:style-name="P238">Evening</text:p>
            <text:p text:style-name="P239">18:30-21:00</text:p>
          </table:table-cell>
          <table:table-cell table:style-name="TableCell240">
            <text:p text:style-name="P241"><text:span text:style-name="T242">上</text:span><text:span text:style-name="T243"><text:s/></text:span><text:span text:style-name="T244">午</text:span></text:p>
            <text:p text:style-name="P245">Morning</text:p>
            <text:p text:style-name="P246"><text:span text:style-name="T247">09:00-12:00</text:span></text:p>
          </table:table-cell>
        </table:table-row>
        <table:table-row table:style-name="TableRow248">
          <table:table-cell table:style-name="TableCell249" table:number-rows-spanned="4">
            <text:p text:style-name="P250"><text:span text:style-name="T251">內科</text:span><text:span text:style-name="T252">General Medicine</text:span></text:p>
          </table:table-cell>
          <table:table-cell table:style-name="TableCell253">
            <text:p text:style-name="P254">一診</text:p>
          </table:table-cell>
          <table:table-cell table:style-name="TableCell255" table:number-rows-spanned="10">
            <text:p text:style-name="P256"/>
            <text:p text:style-name="P257"><text:span text:style-name="T258">一</text:span></text:p>
            <text:p text:style-name="P259"><text:span text:style-name="T260">樓</text:span></text:p>
            <text:p text:style-name="P261"><text:span text:style-name="T262">門</text:span></text:p>
            <text:p text:style-name="P263"><text:span text:style-name="T264">診</text:span></text:p>
            <text:p text:style-name="P265"><text:span text:style-name="T266">區</text:span></text:p>
            <text:p text:style-name="P267"><text:span text:style-name="T268">1F</text:span><text:span text:style-name="T269"><text:s/>Outpatient<text:s/></text:span><text:span text:style-name="T270">Clinic</text:span></text:p>
          </table:table-cell>
          <table:table-cell table:style-name="TableCell271">
            <text:p text:style-name="P272">0101</text:p>
            <text:p text:style-name="P273"><text:span text:style-name="T274">楊景元</text:span></text:p>
            <text:p text:style-name="P275">Yang,</text:p>
            <text:p text:style-name="P276">Ching-Yuan</text:p>
            <text:p text:style-name="P277"><text:span text:style-name="T278">(</text:span><text:span text:style-name="T279">家庭醫學科</text:span><text:span text:style-name="T280">)</text:span></text:p>
            <text:p text:style-name="P281">Family Medicine</text:p>
            <text:p text:style-name="P282">(老人醫學、戒菸及三高整合)</text:p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0101</text:span></text:p>
            <text:p text:style-name="P291"><text:span text:style-name="T292">楊景元</text:span><text:span text:style-name="T293">Yang,</text:span></text:p>
            <text:p text:style-name="P294">Ching-Yuan</text:p>
            <text:p text:style-name="P295"><text:span text:style-name="T296">(</text:span><text:span text:style-name="T297">家庭醫學科</text:span><text:span text:style-name="T298">)</text:span></text:p>
            <text:p text:style-name="P299">Family Medicine</text:p>
            <text:p text:style-name="P300">(老人醫學、戒菸及三高整合)</text:p>
            <text:p text:style-name="P301">7/6停診</text:p>
          </table:table-cell>
          <table:table-cell table:style-name="TableCell302" table:number-columns-spanned="2">
            <text:p text:style-name="P303">0101</text:p>
            <text:p text:style-name="P304"><text:span text:style-name="T305">李易昌</text:span></text:p>
            <text:p text:style-name="P306">Li,</text:p>
            <text:p text:style-name="P307"><text:span text:style-name="T308">Y</text:span><text:span text:style-name="T309">i</text:span><text:span text:style-name="T310">-</text:span><text:span text:style-name="T311">C</text:span><text:span text:style-name="T312">hang</text:span></text:p>
            <text:p text:style-name="P313"><text:span text:style-name="T314">(</text:span><text:span text:style-name="T315">家庭醫學科</text:span><text:span text:style-name="T316">)</text:span></text:p>
            <text:p text:style-name="P317">Family Medicine</text:p>
            <text:p text:style-name="P318">(三高整合)</text:p>
            <text:p text:style-name="P319"/>
          </table:table-cell>
          <table:covered-table-cell/>
          <table:table-cell table:style-name="TableCell320">
            <text:p text:style-name="P321"/>
            <text:p text:style-name="P322"/>
            <text:p text:style-name="P323"/>
            <text:p text:style-name="P324"/>
          </table:table-cell>
          <table:table-cell table:style-name="TableCell325">
            <text:p text:style-name="P326"><text:span text:style-name="T327">0101</text:span></text:p>
            <text:p text:style-name="P328"><text:span text:style-name="T329">楊景元</text:span><text:span text:style-name="T330">Yang,</text:span></text:p>
            <text:p text:style-name="P331">Ching-Yuan</text:p>
            <text:p text:style-name="P332"><text:span text:style-name="T333">(</text:span><text:span text:style-name="T334">家庭醫學科</text:span><text:span text:style-name="T335">)</text:span></text:p>
            <text:p text:style-name="P336">Family Medicine</text:p>
            <text:p text:style-name="P337">(老人醫學、戒菸及三高整合)</text:p>
            <text:p text:style-name="P338">7/21停診</text:p>
          </table:table-cell>
          <table:table-cell table:style-name="TableCell339">
            <text:p text:style-name="P340">0202</text:p>
            <text:p text:style-name="P341">林世杰</text:p>
            <text:p text:style-name="P342">Lin,</text:p>
            <text:p text:style-name="P343">Shih-Chieh</text:p>
            <text:p text:style-name="P344">(腎臟內科)</text:p>
            <text:p text:style-name="P345">Nephrology</text:p>
            <text:p text:style-name="P346">限約診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0101</text:span></text:p>
            <text:p text:style-name="P352"><text:span text:style-name="T353">楊景元</text:span><text:span text:style-name="T354">Yang,</text:span></text:p>
            <text:p text:style-name="P355">Ching-Yuan</text:p>
            <text:p text:style-name="P356"><text:span text:style-name="T357">(</text:span><text:span text:style-name="T358">家庭醫學科</text:span><text:span text:style-name="T359">)</text:span></text:p>
            <text:p text:style-name="P360">Family Medicine</text:p>
            <text:p text:style-name="P361"><text:span text:style-name="T362">(</text:span><text:span text:style-name="T363">戒菸</text:span><text:span text:style-name="T364">及慢性病</text:span><text:span text:style-name="T365">門診</text:span><text:span text:style-name="T366">)</text:span></text:p>
            <text:p text:style-name="P367">Smoking Cessation</text:p>
            <text:p text:style-name="P368">7/22停診</text:p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0101</text:p>
            <text:p text:style-name="P377"><text:span text:style-name="T378">李易昌</text:span></text:p>
            <text:p text:style-name="P379">Li,</text:p>
            <text:p text:style-name="P380"><text:span text:style-name="T381">Y</text:span><text:span text:style-name="T382">i</text:span><text:span text:style-name="T383">-</text:span><text:span text:style-name="T384">C</text:span><text:span text:style-name="T385">hang</text:span></text:p>
            <text:p text:style-name="P386"><text:span text:style-name="T387">(</text:span><text:span text:style-name="T388">家庭醫學科</text:span><text:span text:style-name="T389">)</text:span></text:p>
            <text:p text:style-name="P390">Family Medicine</text:p>
            <text:p text:style-name="P391">(三高整合)</text:p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二診</text:p>
          </table:table-cell>
          <table:covered-table-cell>
            <text:p text:style-name="P401"/>
          </table:covered-table-cell>
          <table:table-cell table:style-name="TableCell402">
            <text:p text:style-name="P403">0202</text:p>
            <text:p text:style-name="P404"><text:span text:style-name="T405">黃崇堤</text:span></text:p>
            <text:p text:style-name="P406">Huang,</text:p>
            <text:p text:style-name="P407">Chuang-Ti</text:p>
            <text:p text:style-name="P408"><text:span text:style-name="T409">(</text:span><text:span text:style-name="T410">心臟內科</text:span><text:span text:style-name="T411">)</text:span></text:p>
            <text:p text:style-name="P412">Cardiology</text:p>
            <text:p text:style-name="P413">(慢性病整合)</text:p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0202</text:p>
            <text:p text:style-name="P419"><text:span text:style-name="T420">黃崇堤</text:span></text:p>
            <text:p text:style-name="P421">Huang,</text:p>
            <text:p text:style-name="P422"><text:span text:style-name="T423">Chuang-Ti</text:span></text:p>
            <text:p text:style-name="P424"><text:span text:style-name="T425">(</text:span><text:span text:style-name="T426">心臟內科</text:span><text:span text:style-name="T427">)</text:span></text:p>
            <text:p text:style-name="P428">Cardiolog</text:p>
            <text:p text:style-name="P429"/>
          </table:table-cell>
          <table:table-cell table:style-name="TableCell430">
            <text:p text:style-name="P431">0202</text:p>
            <text:p text:style-name="P432"><text:span text:style-name="T433">黃崇堤</text:span></text:p>
            <text:p text:style-name="P434">Huang,</text:p>
            <text:p text:style-name="P435"><text:span text:style-name="T436">Chuang-Ti</text:span><text:span text:style-name="T437"><text:s text:c="2"/></text:span><text:span text:style-name="T438">(</text:span><text:span text:style-name="T439">心臟內科</text:span><text:span text:style-name="T440">)</text:span></text:p>
            <text:p text:style-name="P441">Cardiology</text:p>
            <text:p text:style-name="P442">(慢性病整合)</text:p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>0202</text:p>
            <text:p text:style-name="P450"><text:span text:style-name="T451">鍾立文</text:span></text:p>
            <text:p text:style-name="P452">Chung,</text:p>
            <text:p text:style-name="P453"><text:span text:style-name="T454">Li-Wen</text:span></text:p>
            <text:p text:style-name="P455"><text:span text:style-name="T456">(</text:span><text:span text:style-name="T457">腎臟內科</text:span><text:span text:style-name="T458">)</text:span></text:p>
            <text:p text:style-name="P459">Nephrology</text:p>
            <text:p text:style-name="P460"><text:span text:style-name="T461">(</text:span><text:span text:style-name="T462">三高整合</text:span><text:span text:style-name="T463">)</text:span></text:p>
          </table:table-cell>
          <table:table-cell table:style-name="TableCell464">
            <text:p text:style-name="P465">1202</text:p>
            <text:p text:style-name="P466"><text:span text:style-name="T467">程元梁</text:span><text:span text:style-name="T468">Cheng,<text:s/></text:span><text:span text:style-name="T469">Yuan-Liang</text:span><text:span text:style-name="T470"><text:s/>(</text:span><text:span text:style-name="T471">神經內科</text:span><text:span text:style-name="T472">)</text:span></text:p>
            <text:p text:style-name="P473">Neurology</text:p>
            <text:p text:style-name="P474">(三高整合)</text:p>
            <text:p text:style-name="P475"><text:span text:style-name="T476">7/14</text:span><text:span text:style-name="T477">停診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1202</text:p>
            <text:p text:style-name="P482"><text:span text:style-name="T483">程元梁</text:span><text:span text:style-name="T484">Cheng,<text:s/></text:span><text:span text:style-name="T485">Yuan-Liang</text:span><text:span text:style-name="T486"><text:s/>(</text:span><text:span text:style-name="T487">神經內科</text:span><text:span text:style-name="T488">)</text:span></text:p>
            <text:p text:style-name="P489">Neurology</text:p>
            <text:p text:style-name="P490">(三高門診)</text:p>
            <text:p text:style-name="P491"><text:span text:style-name="T492">7/15</text:span><text:span text:style-name="T493">停診</text:span></text:p>
          </table:table-cell>
          <table:table-cell table:style-name="TableCell494" table:number-columns-spanned="2">
            <text:p text:style-name="P495">0202</text:p>
            <text:p text:style-name="P496"><text:span text:style-name="T497">鍾立文</text:span></text:p>
            <text:p text:style-name="P498">Chung,</text:p>
            <text:p text:style-name="P499"><text:span text:style-name="T500">Li-Wen</text:span></text:p>
            <text:p text:style-name="P501"><text:span text:style-name="T502">(</text:span><text:span text:style-name="T503">腎臟內科</text:span><text:span text:style-name="T504">)</text:span></text:p>
            <text:p text:style-name="P505">Nephrology</text:p>
            <text:p text:style-name="P506">(三高整合)</text:p>
            <text:p text:style-name="P507"/>
          </table:table-cell>
          <table:covered-table-cell/>
          <table:table-cell table:style-name="TableCell508">
            <text:p text:style-name="P509">1202</text:p>
            <text:p text:style-name="P510"><text:span text:style-name="T511">程元梁</text:span><text:span text:style-name="T512">Cheng,<text:s/></text:span><text:span text:style-name="T513">Yuan-Liang</text:span><text:span text:style-name="T514"><text:s/>(</text:span><text:span text:style-name="T515">神經內科</text:span><text:span text:style-name="T516">)</text:span></text:p>
            <text:p text:style-name="P517">Neurology</text:p>
            <text:p text:style-name="P518"><text:span text:style-name="T519">7/15</text:span><text:span text:style-name="T520">停診</text:span></text:p>
          </table:table-cell>
          <table:table-cell table:style-name="TableCell521">
            <text:p text:style-name="P522">0202</text:p>
            <text:p text:style-name="P523"><text:span text:style-name="T524">黃崇堤</text:span></text:p>
            <text:p text:style-name="P525">Huang,</text:p>
            <text:p text:style-name="P526">Chuang-Ti</text:p>
            <text:p text:style-name="P527"><text:span text:style-name="T528">(</text:span><text:span text:style-name="T529">心臟內科</text:span><text:span text:style-name="T530">)</text:span></text:p>
            <text:p text:style-name="P531">Cardiology</text:p>
            <text:p text:style-name="P532">(慢性病整合)</text:p>
            <text:p text:style-name="P533">晨間門診</text:p>
            <text:p text:style-name="P534">07:30-09:00</text:p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0202</text:p>
            <text:p text:style-name="P540"><text:span text:style-name="T541">鍾立文</text:span></text:p>
            <text:p text:style-name="P542">Chung,</text:p>
            <text:p text:style-name="P543"><text:span text:style-name="T544">Li-Wen</text:span></text:p>
            <text:p text:style-name="P545"><text:span text:style-name="T546">(</text:span><text:span text:style-name="T547">腎臟內科</text:span><text:span text:style-name="T548">)</text:span></text:p>
            <text:p text:style-name="P549">Nephrology</text:p>
            <text:p text:style-name="P550"><text:s/></text:p>
          </table:table-cell>
          <table:table-cell table:style-name="TableCell551">
            <text:p text:style-name="P552">0202</text:p>
            <text:p text:style-name="P553"><text:span text:style-name="T554">談遠安</text:span></text:p>
            <text:p text:style-name="P555">Tan,</text:p>
            <text:p text:style-name="P556"><text:span text:style-name="T557">Yuan-An</text:span></text:p>
            <text:p text:style-name="P558"><text:span text:style-name="T559"><text:s/>(</text:span><text:span text:style-name="T560">神經內科</text:span><text:span text:style-name="T561">)</text:span></text:p>
            <text:p text:style-name="P562">Neurology</text:p>
            <text:p text:style-name="P563">7/3.10停診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三診</text:p>
          </table:table-cell>
          <table:covered-table-cell>
            <text:p text:style-name="P568"/>
          </table:covered-table-cell>
          <table:table-cell table:style-name="TableCell569">
            <text:p text:style-name="P570"/>
          </table:table-cell>
          <table:table-cell table:style-name="TableCell571">
            <text:p text:style-name="P572">0203</text:p>
            <text:p text:style-name="P573"><text:span text:style-name="T574">林志鴻</text:span></text:p>
            <text:p text:style-name="P575">Lin,</text:p>
            <text:p text:style-name="P576"><text:span text:style-name="T577">Chih-Hung</text:span></text:p>
            <text:p text:style-name="P578"><text:span text:style-name="T579">(</text:span><text:span text:style-name="T580">肝膽腸胃內科</text:span><text:span text:style-name="T581">)</text:span></text:p>
            <text:p text:style-name="P582"><text:span text:style-name="T583">Gastroenter</text:span><text:span text:style-name="T584">o</text:span><text:span text:style-name="T585">logy</text:span></text:p>
            <text:p text:style-name="P586">(三高整合)</text:p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0203</text:p>
            <text:p text:style-name="P592">林靖傑</text:p>
            <text:p text:style-name="P593">Lin,</text:p>
            <text:p text:style-name="P594">Ching-Chieh</text:p>
            <text:p text:style-name="P595">(胸腔內科)</text:p>
            <text:p text:style-name="P596">Chest</text:p>
            <text:p text:style-name="P597"><text:s/>Medicine</text:p>
            <text:p text:style-name="P598"/>
          </table:table-cell>
          <table:table-cell table:style-name="TableCell599" table:number-columns-spanned="2">
            <text:p text:style-name="P600"><text:span text:style-name="T601"><text:s/></text:span></text:p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>0203</text:p>
            <text:p text:style-name="P606"><text:span text:style-name="T607">林志鴻</text:span></text:p>
            <text:p text:style-name="P608">Lin,</text:p>
            <text:p text:style-name="P609"><text:span text:style-name="T610">Chih-Hung</text:span></text:p>
            <text:p text:style-name="P611"><text:span text:style-name="T612">(</text:span><text:span text:style-name="T613">肝膽腸胃內科</text:span><text:span text:style-name="T614">)</text:span></text:p>
            <text:p text:style-name="P615">Gastroenterology</text:p>
            <text:p text:style-name="P616">(三高整合)</text:p>
            <text:p text:style-name="P617"/>
          </table:table-cell>
          <table:table-cell table:style-name="TableCell618">
            <text:p text:style-name="P619">0203</text:p>
            <text:p text:style-name="P620"><text:span text:style-name="T621">鍾立文</text:span></text:p>
            <text:p text:style-name="P622">Chung,</text:p>
            <text:p text:style-name="P623"><text:span text:style-name="T624">Li-Wen</text:span></text:p>
            <text:p text:style-name="P625"><text:span text:style-name="T626">(</text:span><text:span text:style-name="T627">腎臟內科</text:span><text:span text:style-name="T628">)</text:span></text:p>
            <text:p text:style-name="P629">Nephrology</text:p>
            <text:p text:style-name="P630">(三高整合)</text:p>
          </table:table-cell>
          <table:table-cell table:style-name="TableCell631">
            <text:p text:style-name="P632">0203</text:p>
            <text:p text:style-name="P633"><text:span text:style-name="T634">林志鴻</text:span></text:p>
            <text:p text:style-name="P635">Lin,</text:p>
            <text:p text:style-name="P636"><text:span text:style-name="T637">Chih-Hung</text:span></text:p>
            <text:p text:style-name="P638"><text:span text:style-name="T639">(</text:span><text:span text:style-name="T640">肝膽腸胃內科</text:span><text:span text:style-name="T641">)</text:span></text:p>
            <text:p text:style-name="P642">Gastroenterology</text:p>
            <text:p text:style-name="P643"/>
          </table:table-cell>
          <table:table-cell table:style-name="TableCell644">
            <text:p text:style-name="P645">0203</text:p>
            <text:p text:style-name="P646">林靖傑</text:p>
            <text:p text:style-name="P647">Lin,</text:p>
            <text:p text:style-name="P648">Ching-Chieh</text:p>
            <text:p text:style-name="P649">(胸腔內科)</text:p>
            <text:p text:style-name="P650">Chest</text:p>
            <text:p text:style-name="P651"><text:s/>Medicine</text:p>
            <text:p text:style-name="P652"/>
          </table:table-cell>
          <table:table-cell table:style-name="TableCell653" table:number-columns-spanned="2">
            <text:p text:style-name="P654"/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>
            <text:p text:style-name="P659">0203</text:p>
            <text:p text:style-name="P660">李郁慧</text:p>
            <text:p text:style-name="P661">Li, Yu-Hui</text:p>
            <text:p text:style-name="P662">(內分泌暨</text:p>
            <text:p text:style-name="P663">新陳代謝科)</text:p>
            <text:p text:style-name="P664">Endocrinology</text:p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五診</text:p>
          </table:table-cell>
          <table:covered-table-cell>
            <text:p text:style-name="P676"/>
          </table:covered-table-cell>
          <table:table-cell table:style-name="TableCell677">
            <text:p text:style-name="P678">0205</text:p>
            <text:p text:style-name="P679">黃曉蕙</text:p>
            <text:p text:style-name="P680"><text:span text:style-name="T681">Huang</text:span><text:span text:style-name="T682">,</text:span></text:p>
            <text:p text:style-name="P683">Shiao-Hui</text:p>
            <text:p text:style-name="P684">(內分泌暨</text:p>
            <text:p text:style-name="P685">新陳代謝科)</text:p>
            <text:p text:style-name="P686">Endocrinology</text:p>
            <text:p text:style-name="P687">(三高整合)</text:p>
            <text:p text:style-name="P688"/>
          </table:table-cell>
          <table:table-cell table:style-name="TableCell689">
            <text:p text:style-name="P690">0205</text:p>
            <text:p text:style-name="P691">黃曉蕙</text:p>
            <text:p text:style-name="P692"><text:span text:style-name="T693">Huang</text:span><text:span text:style-name="T694">,</text:span></text:p>
            <text:p text:style-name="P695">Shiao-Hui</text:p>
            <text:p text:style-name="P696">(內分泌暨</text:p>
            <text:p text:style-name="P697">新陳代謝科)</text:p>
            <text:p text:style-name="P698">Endocrinology</text:p>
            <text:p text:style-name="P699">(三高整合</text:p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1205</text:p>
            <text:p text:style-name="P705"><text:span text:style-name="T706">程元梁</text:span><text:span text:style-name="T707">Cheng,<text:s/></text:span><text:span text:style-name="T708">Yuan-Liang (</text:span><text:span text:style-name="T709">神經內科</text:span><text:span text:style-name="T710">)</text:span></text:p>
            <text:p text:style-name="P711">Neurology</text:p>
            <text:p text:style-name="P712">(三高整合)</text:p>
            <text:p text:style-name="P713">7/13停診</text:p>
          </table:table-cell>
          <table:table-cell table:style-name="TableCell714" table:number-columns-spanned="2">
            <text:p text:style-name="P715">0205</text:p>
            <text:p text:style-name="P716">李易昌</text:p>
            <text:p text:style-name="P717">Li,</text:p>
            <text:p text:style-name="P718">Yi-Chang</text:p>
            <text:p text:style-name="P719">(失智整合門診)</text:p>
            <text:p text:style-name="P720">Integrated</text:p>
            <text:p text:style-name="P721">DementiaCare</text:p>
            <text:p text:style-name="P722"><text:span text:style-name="T723">限約診</text:span></text:p>
          </table:table-cell>
          <table:covered-table-cell/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1205</text:p>
            <text:p text:style-name="P730"><text:span text:style-name="T731">程元梁</text:span><text:span text:style-name="T732">Cheng,<text:s/></text:span><text:span text:style-name="T733">Yuan-Liang (</text:span><text:span text:style-name="T734">失智整合門診</text:span><text:span text:style-name="T735">)</text:span></text:p>
            <text:p text:style-name="P736"><text:span text:style-name="T737">Integrated Dementia Care</text:span></text:p>
            <text:p text:style-name="P738"><text:span text:style-name="T739">限約診</text:span></text:p>
          </table:table-cell>
          <table:table-cell table:style-name="TableCell740">
            <text:p text:style-name="P741">0205</text:p>
            <text:p text:style-name="P742">曾國翔</text:p>
            <text:p text:style-name="P743">Tseng,</text:p>
            <text:p text:style-name="P744">Kuo-Hsiang</text:p>
            <text:p text:style-name="P745"><text:span text:style-name="T746">(</text:span><text:span text:style-name="T747">心臟內科</text:span><text:span text:style-name="T748">)</text:span></text:p>
            <text:p text:style-name="P749">Cardiology</text:p>
            <text:p text:style-name="P750"/>
          </table:table-cell>
          <table:table-cell table:style-name="TableCell751">
            <text:p text:style-name="P752"/>
          </table:table-cell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>0205</text:p>
            <text:p text:style-name="P757">曾國翔</text:p>
            <text:p text:style-name="P758">Tseng,</text:p>
            <text:p text:style-name="P759">Kuo-Hsiang</text:p>
            <text:p text:style-name="P760"><text:span text:style-name="T761">(</text:span><text:span text:style-name="T762">心臟內科</text:span><text:span text:style-name="T763">)</text:span></text:p>
            <text:p text:style-name="P764">Cardiology</text:p>
            <text:p text:style-name="P765"/>
          </table:table-cell>
          <table:table-cell table:style-name="TableCell766">
            <text:p text:style-name="P767">0205</text:p>
            <text:p text:style-name="P768">曾國翔</text:p>
            <text:p text:style-name="P769">Tseng,</text:p>
            <text:p text:style-name="P770">Kuo-Hsiang</text:p>
            <text:p text:style-name="P771"><text:span text:style-name="T772">(</text:span><text:span text:style-name="T773">心臟內科</text:span><text:span text:style-name="T774">)</text:span></text:p>
            <text:p text:style-name="P775">Cardiology</text:p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 table:number-columns-spanned="2">
            <text:p text:style-name="P785"><text:span text:style-name="T786">皮膚科</text:span></text:p>
            <text:p text:style-name="P787">Dermatology</text:p>
          </table:table-cell>
          <table:covered-table-cell/>
          <table:covered-table-cell>
            <text:p text:style-name="P788"/>
          </table:covered-table-cell>
          <table:table-cell table:style-name="TableCell789">
            <text:p text:style-name="P790"/>
          </table:table-cell>
          <table:table-cell table:style-name="TableCell791">
            <text:p text:style-name="P792">1104</text:p>
            <text:p text:style-name="P793"><text:span text:style-name="T794">杜勝隆</text:span></text:p>
            <text:p text:style-name="P795">Tu,</text:p>
            <text:p text:style-name="P796">Sheng-Long</text:p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/>
          </table:table-cell>
          <table:table-cell table:style-name="TableCell806">
            <text:p text:style-name="P807">1104</text:p>
            <text:p text:style-name="P808"><text:span text:style-name="T809">杜勝隆</text:span></text:p>
            <text:p text:style-name="P810">Tu,</text:p>
            <text:p text:style-name="P811">Sheng-Long</text:p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0206</text:p>
            <text:p text:style-name="P819">黃曉蕙</text:p>
            <text:p text:style-name="P820"><text:span text:style-name="T821">Huang</text:span><text:span text:style-name="T822">,</text:span></text:p>
            <text:p text:style-name="P823">Shiao-Hui</text:p>
            <text:p text:style-name="P824">(內分泌暨</text:p>
            <text:p text:style-name="P825">新陳代謝科)</text:p>
            <text:p text:style-name="P826">Endocrinology</text:p>
            <text:p text:style-name="P827">(三高整合)</text:p>
          </table:table-cell>
          <table:table-cell table:style-name="TableCell828" table:number-columns-spanned="2">
            <text:p text:style-name="P829">1104 <text:s/></text:p>
            <text:p text:style-name="P830"><text:span text:style-name="T831">杜勝隆</text:span></text:p>
            <text:p text:style-name="P832">Tu,</text:p>
            <text:p text:style-name="P833">Sheng-Long</text:p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>1104</text:p>
            <text:p text:style-name="P838"><text:span text:style-name="T839">杜勝隆</text:span></text:p>
            <text:p text:style-name="P840">Tu,</text:p>
            <text:p text:style-name="P841">Sheng-Long</text:p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 table:number-rows-spanned="3">
            <text:p text:style-name="P851"><text:span text:style-name="T852"><text:s/></text:span></text:p>
            <text:p text:style-name="P853">外科</text:p>
            <text:p text:style-name="P854"><text:span text:style-name="T855">General<text:s/></text:span><text:span text:style-name="T856">Surgery</text:span></text:p>
          </table:table-cell>
          <table:table-cell table:style-name="TableCell857">
            <text:p text:style-name="P858">一診</text:p>
          </table:table-cell>
          <table:covered-table-cell>
            <text:p text:style-name="P859"/>
          </table:covered-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 table:number-columns-spanned="2">
            <text:p text:style-name="P869">0701</text:p>
            <text:p text:style-name="P870">葉士豪</text:p>
            <text:p text:style-name="P871">Yeh,</text:p>
            <text:p text:style-name="P872">Shih-Hao</text:p>
            <text:p text:style-name="P873"><text:span text:style-name="T874">(</text:span><text:span text:style-name="T875">腦神經暨</text:span></text:p>
            <text:p text:style-name="P876"><text:span text:style-name="T877">脊椎外科</text:span><text:span text:style-name="T878">)</text:span></text:p>
            <text:p text:style-name="P879">Neurosurgery</text:p>
            <text:p text:style-name="P880"/>
          </table:table-cell>
          <table:covered-table-cell/>
          <table:table-cell table:style-name="TableCell881">
            <text:p text:style-name="P882"/>
          </table:table-cell>
          <table:table-cell table:style-name="TableCell883">
            <text:p text:style-name="P884">0601</text:p>
            <text:p text:style-name="P885">郭峻郎</text:p>
            <text:p text:style-name="P886">Kuo,</text:p>
            <text:p text:style-name="P887">Chun- lang</text:p>
            <text:p text:style-name="P888">(骨科)</text:p>
            <text:p text:style-name="P889">Orthopedics</text:p>
            <text:p text:style-name="P890">(人工關節)</text:p>
          </table:table-cell>
          <table:table-cell table:style-name="TableCell891">
            <text:p text:style-name="P892">0801</text:p>
            <text:p text:style-name="P893">陳柏翰</text:p>
            <text:p text:style-name="P894">Chen,<text:s/></text:p>
            <text:p text:style-name="P895">Bo-Han</text:p>
            <text:p text:style-name="P896"><text:span text:style-name="T897">(</text:span><text:span text:style-name="T898">泌尿科</text:span><text:span text:style-name="T899">)</text:span></text:p>
            <text:p text:style-name="P900"><text:span text:style-name="T901">Urology</text:span>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 table:number-columns-spanned="2">
            <text:p text:style-name="P907"/>
          </table:table-cell>
          <table:covered-table-cell/>
          <table:table-cell table:style-name="TableCell908">
            <text:p text:style-name="P909">0601</text:p>
            <text:p text:style-name="P910">郭峻郎</text:p>
            <text:p text:style-name="P911">Kuo,</text:p>
            <text:p text:style-name="P912">Chun- lang</text:p>
            <text:p text:style-name="P913">(骨科)</text:p>
            <text:p text:style-name="P914">Orthopedics</text:p>
            <text:p text:style-name="P915">(運動醫學)</text:p>
          </table:table-cell>
          <table:table-cell table:style-name="TableCell916">
            <text:p text:style-name="P917">0601</text:p>
            <text:p text:style-name="P918">郭峻郎</text:p>
            <text:p text:style-name="P919">Kuo,</text:p>
            <text:p text:style-name="P920">Chun- lang</text:p>
            <text:p text:style-name="P921">(骨科)</text:p>
            <text:p text:style-name="P922">Orthopedics</text:p>
            <text:p text:style-name="P923">限40人</text:p>
          </table:table-cell>
          <table:table-cell table:style-name="TableCell924">
            <text:p text:style-name="P925">0304</text:p>
            <text:p text:style-name="P926">曾柏榮</text:p>
            <text:p text:style-name="P927">Tseng, Po-Jung</text:p>
            <text:p text:style-name="P928">(心臟血管外科)</text:p>
            <text:p text:style-name="P929">Cardiovascular Surgery</text:p>
            <text:p text:style-name="P930"><text:span text:style-name="T931">7/16</text:span><text:span text:style-name="T932">停診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二診</text:p>
          </table:table-cell>
          <table:covered-table-cell>
            <text:p text:style-name="P941"/>
          </table:covered-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0304</text:p>
            <text:p text:style-name="P950">曾柏榮</text:p>
            <text:p text:style-name="P951">Tseng, Po-Jung</text:p>
            <text:p text:style-name="P952">(心臟血管外科)</text:p>
            <text:p text:style-name="P953">Cardiovascular Surgery</text:p>
            <text:p text:style-name="P954"><text:span text:style-name="T955">7/13</text:span><text:span text:style-name="T956">停診</text:span></text:p>
          </table:table-cell>
          <table:table-cell table:style-name="TableCell957" table:number-columns-spanned="2">
            <text:p text:style-name="P958"/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covered-table-cell>
            <text:p text:style-name="P982"/>
          </table:covered-table-cell>
          <table:table-cell table:style-name="TableCell983">
            <text:p text:style-name="P984">三診</text:p>
          </table:table-cell>
          <table:covered-table-cell>
            <text:p text:style-name="P985"/>
          </table:covered-table-cell>
          <table:table-cell table:style-name="TableCell986">
            <text:p text:style-name="P987">0303</text:p>
            <text:p text:style-name="P988">郭汶顯</text:p>
            <text:p text:style-name="P989">Kuo,</text:p>
            <text:p text:style-name="P990">Wen-Hsien</text:p>
            <text:p text:style-name="P991"><text:span text:style-name="T992">(</text:span><text:span text:style-name="T993">消化外科</text:span><text:span text:style-name="T994">)</text:span></text:p>
            <text:p text:style-name="P995"><text:span text:style-name="T996">Digestive</text:span><text:span text:style-name="T997"><text:s/></text:span><text:span text:style-name="T998">Surgery</text:span></text:p>
            <text:p text:style-name="P999"><text:span text:style-name="T1000">(</text:span><text:span text:style-name="T1001">內分泌</text:span><text:span text:style-name="T1002">外科</text:span><text:span text:style-name="T1003">)</text:span></text:p>
            <text:p text:style-name="P1004">Endocrine</text:p>
          </table:table-cell>
          <table:table-cell table:style-name="TableCell1005">
            <text:p text:style-name="P1006">0803</text:p>
            <text:p text:style-name="P1007"><text:span text:style-name="T1008">黃奕烝</text:span></text:p>
            <text:p text:style-name="P1009">Huang,</text:p>
            <text:p text:style-name="P1010"><text:span text:style-name="T1011">Yi</text:span><text:span text:style-name="T1012">-C</text:span><text:span text:style-name="T1013">heng</text:span></text:p>
            <text:p text:style-name="P1014"><text:span text:style-name="T1015">(</text:span><text:span text:style-name="T1016">泌尿科</text:span><text:span text:style-name="T1017">)</text:span></text:p>
            <text:p text:style-name="P1018"><text:span text:style-name="T1019">Urology</text:span>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0803</text:p>
            <text:p text:style-name="P1024">陳柏翰</text:p>
            <text:p text:style-name="P1025">Chen,<text:s/></text:p>
            <text:p text:style-name="P1026">Bo-Han</text:p>
            <text:p text:style-name="P1027"><text:span text:style-name="T1028">(</text:span><text:span text:style-name="T1029">泌尿科</text:span><text:span text:style-name="T1030">)</text:span></text:p>
            <text:p text:style-name="P1031">Urology</text:p>
          </table:table-cell>
          <table:table-cell table:style-name="TableCell1032" table:number-columns-spanned="2">
            <text:p text:style-name="P1033">0303</text:p>
            <text:p text:style-name="P1034">郭汶顯</text:p>
            <text:p text:style-name="P1035">Kuo,</text:p>
            <text:p text:style-name="P1036">Wen-Hsien</text:p>
            <text:p text:style-name="P1037"><text:span text:style-name="T1038">(</text:span><text:span text:style-name="T1039">消化外科</text:span><text:span text:style-name="T1040">)</text:span></text:p>
            <text:p text:style-name="P1041"><text:span text:style-name="T1042">Digestive Surgery</text:span></text:p>
            <text:p text:style-name="P1043"><text:span text:style-name="T1044">(</text:span><text:span text:style-name="T1045">內分泌</text:span><text:span text:style-name="T1046">外科</text:span><text:span text:style-name="T1047">)</text:span></text:p>
            <text:p text:style-name="P1048">Endocrine</text:p>
          </table:table-cell>
          <table:covered-table-cell/>
          <table:table-cell table:style-name="TableCell1049">
            <text:p text:style-name="P1050">0803</text:p>
            <text:p text:style-name="P1051"><text:span text:style-name="T1052">黃奕烝</text:span></text:p>
            <text:p text:style-name="P1053">Huang,</text:p>
            <text:p text:style-name="P1054"><text:span text:style-name="T1055">Yi</text:span><text:span text:style-name="T1056">-C</text:span><text:span text:style-name="T1057">heng</text:span></text:p>
            <text:p text:style-name="P1058"><text:span text:style-name="T1059">(</text:span><text:span text:style-name="T1060">泌尿科</text:span><text:span text:style-name="T1061">)</text:span></text:p>
            <text:p text:style-name="P1062">Urology</text:p>
            <text:p text:style-name="P1063"/>
          </table:table-cell>
          <table:table-cell table:style-name="TableCell1064">
            <text:p text:style-name="P1065">0803</text:p>
            <text:p text:style-name="P1066"><text:span text:style-name="T1067">黃奕烝</text:span></text:p>
            <text:p text:style-name="P1068">Huang,</text:p>
            <text:p text:style-name="P1069"><text:span text:style-name="T1070">Yi</text:span><text:span text:style-name="T1071">-C</text:span><text:span text:style-name="T1072">heng</text:span></text:p>
            <text:p text:style-name="P1073"><text:span text:style-name="T1074">(</text:span><text:span text:style-name="T1075">泌尿科</text:span><text:span text:style-name="T1076">)</text:span></text:p>
            <text:p text:style-name="P1077"><text:span text:style-name="T1078">Urology</text:span></text:p>
          </table:table-cell>
          <table:table-cell table:style-name="TableCell1079">
            <text:p text:style-name="P1080">0703</text:p>
            <text:p text:style-name="P1081">葉士豪</text:p>
            <text:p text:style-name="P1082">Yeh,</text:p>
            <text:p text:style-name="P1083">Shih-Hao</text:p>
            <text:p text:style-name="P1084"><text:span text:style-name="T1085">(</text:span><text:span text:style-name="T1086">腦神經暨</text:span></text:p>
            <text:p text:style-name="P1087"><text:span text:style-name="T1088">脊椎外科</text:span><text:span text:style-name="T1089">)</text:span></text:p>
            <text:p text:style-name="P1090">Neurosurgery</text:p>
            <text:p text:style-name="P1091"/>
          </table:table-cell>
          <table:table-cell table:style-name="TableCell1092">
            <text:p text:style-name="P1093">0703</text:p>
            <text:p text:style-name="P1094"><text:span text:style-name="T1095">葉坤傑</text:span></text:p>
            <text:p text:style-name="P1096">Yeh,</text:p>
            <text:p text:style-name="P1097">Kun-Chieh</text:p>
            <text:p text:style-name="P1098"><text:span text:style-name="T1099">(</text:span><text:span text:style-name="T1100">腦神經暨</text:span></text:p>
            <text:p text:style-name="P1101"><text:span text:style-name="T1102">脊椎外科</text:span><text:span text:style-name="T1103">)</text:span></text:p>
            <text:p text:style-name="P1104">Neurosurgery</text:p>
            <text:p text:style-name="P1105">限40人</text:p>
          </table:table-cell>
          <table:table-cell table:style-name="TableCell1106">
            <text:p text:style-name="P1107">0303</text:p>
            <text:p text:style-name="P1108">郭汶顯</text:p>
            <text:p text:style-name="P1109">Kuo,</text:p>
            <text:p text:style-name="P1110">Wen-Hsien</text:p>
            <text:p text:style-name="P1111"><text:span text:style-name="T1112">(</text:span><text:span text:style-name="T1113">消化外科</text:span><text:span text:style-name="T1114">)</text:span></text:p>
            <text:p text:style-name="P1115"><text:span text:style-name="T1116">Digestive Surgery</text:span></text:p>
            <text:p text:style-name="P1117"><text:span text:style-name="T1118">(</text:span><text:span text:style-name="T1119">內分泌</text:span><text:span text:style-name="T1120">外科</text:span><text:span text:style-name="T1121">)</text:span></text:p>
            <text:p text:style-name="P1122">Endocrine</text:p>
          </table:table-cell>
          <table:table-cell table:style-name="TableCell1123" table:number-columns-spanned="2">
            <text:p text:style-name="P1124">0803</text:p>
            <text:p text:style-name="P1125">陳柏翰</text:p>
            <text:p text:style-name="P1126">Chen,<text:s/></text:p>
            <text:p text:style-name="P1127">Bo-Han</text:p>
            <text:p text:style-name="P1128"><text:span text:style-name="T1129">(</text:span><text:span text:style-name="T1130">泌尿科</text:span><text:span text:style-name="T1131">)</text:span></text:p>
            <text:p text:style-name="P1132">Urology</text:p>
            <text:p text:style-name="P1133"/>
          </table:table-cell>
          <table:covered-table-cell/>
          <table:table-cell table:style-name="TableCell1134">
            <text:p text:style-name="P1135"/>
          </table:table-cell>
          <table:table-cell table:style-name="TableCell1136">
            <text:p text:style-name="P1137">0803</text:p>
            <text:p text:style-name="P1138"><text:span text:style-name="T1139">黃奕烝</text:span></text:p>
            <text:p text:style-name="P1140">Huang,</text:p>
            <text:p text:style-name="P1141"><text:span text:style-name="T1142">Yi</text:span><text:span text:style-name="T1143">-C</text:span><text:span text:style-name="T1144">heng</text:span></text:p>
            <text:p text:style-name="P1145"><text:span text:style-name="T1146">(</text:span><text:span text:style-name="T1147">泌尿科</text:span><text:span text:style-name="T1148">)</text:span></text:p>
            <text:p text:style-name="P1149">Urology</text:p>
            <text:p text:style-name="P1150"/>
          </table:table-cell>
          <table:table-cell table:style-name="TableCell1151">
            <text:p text:style-name="P1152">0703</text:p>
            <text:p text:style-name="P1153"><text:span text:style-name="T1154">葉坤傑</text:span></text:p>
            <text:p text:style-name="P1155">Yeh,</text:p>
            <text:p text:style-name="P1156">Kun-Chieh</text:p>
            <text:p text:style-name="P1157"><text:span text:style-name="T1158">(</text:span><text:span text:style-name="T1159">腦神經暨</text:span></text:p>
            <text:p text:style-name="P1160"><text:span text:style-name="T1161">脊椎外科</text:span><text:span text:style-name="T1162">)</text:span></text:p>
            <text:p text:style-name="P1163"><text:span text:style-name="T1164">Neu</text:span><text:span text:style-name="T1165">ro</text:span><text:span text:style-name="T1166">su</text:span><text:span text:style-name="T1167">r</text:span><text:span text:style-name="T1168">gery</text:span></text:p>
            <text:p text:style-name="P1169">限60人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>0303</text:p>
            <text:p text:style-name="P1174">郭汶顯</text:p>
            <text:p text:style-name="P1175">Kuo,</text:p>
            <text:p text:style-name="P1176">Wen-Hsien</text:p>
            <text:p text:style-name="P1177"/>
          </table:table-cell>
        </table:table-row>
        <table:table-row table:style-name="TableRow1178">
          <table:table-cell table:style-name="TableCell1179" table:number-columns-spanned="2">
            <text:p text:style-name="P1180"><text:span text:style-name="T1181">婦產科</text:span></text:p>
            <text:p text:style-name="P1182">Obstetrics<text:s/>and Gynecology</text:p>
          </table:table-cell>
          <table:covered-table-cell/>
          <table:covered-table-cell>
            <text:p text:style-name="P1183"/>
          </table:covered-table-cell>
          <table:table-cell table:style-name="TableCell1184">
            <text:p text:style-name="P1185"/>
          </table:table-cell>
          <table:table-cell table:style-name="TableCell1186">
            <text:p text:style-name="P1187">0501</text:p>
            <text:p text:style-name="P1188"><text:span text:style-name="T1189">陳郁賢</text:span></text:p>
            <text:p text:style-name="P1190">Chen,</text:p>
            <text:p text:style-name="P1191">Yu- Hsian</text:p>
            <text:p text:style-name="P1192">(女性整合門診)</text:p>
            <text:p text:style-name="P1193"/>
          </table:table-cell>
          <table:table-cell table:style-name="TableCell1194">
            <text:p text:style-name="P1195">0501</text:p>
            <text:p text:style-name="P1196"><text:span text:style-name="T1197">侯文健</text:span></text:p>
            <text:p text:style-name="P1198">Hou,</text:p>
            <text:p text:style-name="P1199">Wun-Jian<text:s/></text:p>
            <text:p text:style-name="P1200"/>
          </table:table-cell>
          <table:table-cell table:style-name="TableCell1201">
            <text:p text:style-name="P1202"/>
          </table:table-cell>
          <table:table-cell table:style-name="TableCell1203" table:number-columns-spanned="2">
            <text:p text:style-name="P1204"/>
          </table:table-cell>
          <table:covered-table-cell/>
          <table:table-cell table:style-name="TableCell1205">
            <text:p text:style-name="P1206">0501</text:p>
            <text:p text:style-name="P1207"><text:span text:style-name="T1208">陳郁賢</text:span></text:p>
            <text:p text:style-name="P1209">Chen,</text:p>
            <text:p text:style-name="P1210">Yu- Hsian</text:p>
            <text:p text:style-name="P1211">(女性整合門診)</text:p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>0501</text:p>
            <text:p text:style-name="P1219"><text:span text:style-name="T1220">侯文健</text:span></text:p>
            <text:p text:style-name="P1221">Hou,</text:p>
            <text:p text:style-name="P1222"><text:span text:style-name="T1223">Wun-Jian</text:span><text:span text:style-name="T1224"><text:s/></text:span></text:p>
            <text:p text:style-name="P1225"/>
          </table:table-cell>
          <table:table-cell table:style-name="TableCell1226">
            <text:p text:style-name="P1227">0501</text:p>
            <text:p text:style-name="P1228"><text:span text:style-name="T1229">侯文健</text:span></text:p>
            <text:p text:style-name="P1230">Hou,</text:p>
            <text:p text:style-name="P1231">Wun-Jian<text:s/></text:p>
            <text:p text:style-name="P1232"/>
          </table:table-cell>
          <table:table-cell table:style-name="TableCell1233" table:number-columns-spanned="2">
            <text:p text:style-name="P1234"/>
          </table:table-cell>
          <table:covered-table-cell/>
          <table:table-cell table:style-name="TableCell1235">
            <text:p text:style-name="P1236">0501</text:p>
            <text:p text:style-name="P1237"><text:span text:style-name="T1238">陳郁賢</text:span></text:p>
            <text:p text:style-name="P1239">Chen,</text:p>
            <text:p text:style-name="P1240">Yu- Hsian</text:p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>0501</text:p>
            <text:p text:style-name="P1246"><text:span text:style-name="T1247">陳郁賢</text:span></text:p>
            <text:p text:style-name="P1248">Chen,</text:p>
            <text:p text:style-name="P1249">Yu- Hsian</text:p>
          </table:table-cell>
          <table:table-cell table:style-name="TableCell1250">
            <text:p text:style-name="P1251">0501</text:p>
            <text:p text:style-name="P1252"><text:span text:style-name="T1253">侯文健</text:span></text:p>
            <text:p text:style-name="P1254">Hou,</text:p>
            <text:p text:style-name="P1255">Wun-Jian</text:p>
            <text:p text:style-name="P1256"/>
          </table:table-cell>
          <table:table-cell table:style-name="TableCell1257">
            <text:p text:style-name="P1258">0501</text:p>
            <text:p text:style-name="P1259"><text:span text:style-name="T1260">侯文健</text:span></text:p>
            <text:p text:style-name="P1261">Hou,</text:p>
            <text:p text:style-name="P1262">Wun-Jian<text:s/></text:p>
            <text:p text:style-name="P1263"/>
          </table:table-cell>
        </table:table-row>
        <table:table-row table:style-name="TableRow1264">
          <table:table-cell table:style-name="TableCell1265" table:number-columns-spanned="2">
            <text:p text:style-name="P1266"><text:span text:style-name="T1267">小兒科</text:span></text:p>
            <text:p text:style-name="P1268">Pediatrics</text:p>
            <text:p text:style-name="P1269"><text:span text:style-name="T1270">(</text:span><text:span text:style-name="T1271">健兒門診</text:span><text:span text:style-name="T1272">)</text:span></text:p>
            <text:p text:style-name="P1273"><text:span text:style-name="T1274">Pediatric vaccination</text:span></text:p>
          </table:table-cell>
          <table:covered-table-cell/>
          <table:covered-table-cell>
            <text:p text:style-name="P1275"/>
          </table:covered-table-cell>
          <table:table-cell table:style-name="TableCell1276">
            <text:p text:style-name="P1277"/>
          </table:table-cell>
          <table:table-cell table:style-name="TableCell1278">
            <text:p text:style-name="P1279">0401</text:p>
            <text:p text:style-name="P1280"><text:span text:style-name="T1281">徐祥富</text:span></text:p>
            <text:p text:style-name="P1282"><text:span text:style-name="T1283">H</text:span><text:span text:style-name="T1284">su</text:span><text:span text:style-name="T1285">,</text:span></text:p>
            <text:p text:style-name="P1286"><text:span text:style-name="T1287">H</text:span><text:span text:style-name="T1288">siang</text:span><text:span text:style-name="T1289">-</text:span><text:span text:style-name="T1290">fu</text:span></text:p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 table:number-columns-spanned="2">
            <text:p text:style-name="P1297">0401</text:p>
            <text:p text:style-name="P1298"><text:span text:style-name="T1299">徐祥富</text:span></text:p>
            <text:p text:style-name="P1300"><text:span text:style-name="T1301">H</text:span><text:span text:style-name="T1302">su</text:span><text:span text:style-name="T1303">,</text:span></text:p>
            <text:p text:style-name="P1304"><text:span text:style-name="T1305">H</text:span><text:span text:style-name="T1306">siang</text:span><text:span text:style-name="T1307">-</text:span><text:span text:style-name="T1308">fu</text:span></text:p>
            <text:p text:style-name="P1309"/>
          </table:table-cell>
          <table:covered-table-cell/>
          <table:table-cell table:style-name="TableCell1310">
            <text:p text:style-name="P1311"/>
          </table:table-cell>
          <table:table-cell table:style-name="TableCell1312">
            <text:p text:style-name="P1313">0401</text:p>
            <text:p text:style-name="P1314">劉復國</text:p>
            <text:p text:style-name="P1315">Liu,</text:p>
            <text:p text:style-name="P1316">Fu–Kuo</text:p>
            <text:p text:style-name="P1317">(小兒感染)</text:p>
            <text:p text:style-name="P1318">(新生兒科)</text:p>
            <text:p text:style-name="P1319">(共同照顧門診)</text:p>
          </table:table-cell>
          <table:table-cell table:style-name="TableCell1320">
            <text:p text:style-name="P1321">0401</text:p>
            <text:p text:style-name="P1322"><text:span text:style-name="T1323">徐祥富</text:span></text:p>
            <text:p text:style-name="P1324"><text:span text:style-name="T1325">H</text:span><text:span text:style-name="T1326">su</text:span><text:span text:style-name="T1327">,</text:span></text:p>
            <text:p text:style-name="P1328"><text:span text:style-name="T1329">H</text:span><text:span text:style-name="T1330">siang</text:span><text:span text:style-name="T1331">-</text:span><text:span text:style-name="T1332">fu</text:span></text:p>
            <text:p text:style-name="P1333">(雙週施打</text:p>
            <text:p text:style-name="P1334">卡介苗</text:p>
            <text:p text:style-name="P1335">7/14.28)</text:p>
            <text:p text:style-name="P1336">BCG vaccination</text:p>
            <text:p text:style-name="P1337">14:00-16:00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 table:number-columns-spanned="2">
            <text:p text:style-name="P1343">0401</text:p>
            <text:p text:style-name="P1344"><text:span text:style-name="T1345">徐祥富</text:span></text:p>
            <text:p text:style-name="P1346"><text:span text:style-name="T1347">H</text:span><text:span text:style-name="T1348">su</text:span><text:span text:style-name="T1349">,</text:span></text:p>
            <text:p text:style-name="P1350"><text:span text:style-name="T1351">H</text:span><text:span text:style-name="T1352">siang</text:span><text:span text:style-name="T1353">-</text:span><text:span text:style-name="T1354">fu</text:span></text:p>
            <text:p text:style-name="P1355"/>
          </table:table-cell>
          <table:covered-table-cell/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 table:number-columns-spanned="2">
            <text:p text:style-name="P1368"><text:span text:style-name="T1369">精神科</text:span><text:span text:style-name="T1370">Psychiatry</text:span></text:p>
          </table:table-cell>
          <table:covered-table-cell/>
          <table:table-cell table:style-name="TableCell1371" table:number-rows-spanned="4">
            <text:p text:style-name="P1372"><text:span text:style-name="T1373">二</text:span></text:p>
            <text:p text:style-name="P1374"><text:span text:style-name="T1375">樓</text:span></text:p>
            <text:p text:style-name="P1376"><text:span text:style-name="T1377">門</text:span></text:p>
            <text:p text:style-name="P1378"><text:span text:style-name="T1379">診</text:span></text:p>
            <text:p text:style-name="P1380"><text:span text:style-name="T1381">區</text:span></text:p>
            <text:p text:style-name="P1382"/>
            <text:p text:style-name="P1383"><text:span text:style-name="T1384">2F</text:span><text:span text:style-name="T1385"><text:s/>Outpatient<text:s/></text:span><text:span text:style-name="T1386">Clinic</text:span></text:p>
          </table:table-cell>
          <table:table-cell table:style-name="TableCell1387">
            <text:p text:style-name="P1388">1302</text:p>
            <text:p text:style-name="P1389">林俊龍</text:p>
            <text:p text:style-name="P1390">Lin,</text:p>
            <text:p text:style-name="P1391">Juen-Long</text:p>
            <text:p text:style-name="P1392"><text:span text:style-name="T1393">(失智整合門診)</text:span></text:p>
          </table:table-cell>
          <table:table-cell table:style-name="TableCell1394">
            <text:p text:style-name="P1395">1301</text:p>
            <text:p text:style-name="P1396">張杰</text:p>
            <text:p text:style-name="P1397">Chang, Jie</text:p>
            <text:p text:style-name="P1398">(整合門診)</text:p>
            <text:p text:style-name="P1399"/>
          </table:table-cell>
          <table:table-cell table:style-name="TableCell1400">
            <text:p text:style-name="P1401">1301</text:p>
            <text:p text:style-name="P1402"><text:span text:style-name="T1403">林俊龍</text:span></text:p>
            <text:p text:style-name="P1404">Lin,</text:p>
            <text:p text:style-name="P1405">Juen-Long</text:p>
            <text:p text:style-name="P1406">(藥癮特別門診)</text:p>
          </table:table-cell>
          <table:table-cell table:style-name="TableCell1407">
            <text:p text:style-name="P1408"/>
          </table:table-cell>
          <table:table-cell table:style-name="TableCell1409" table:number-columns-spanned="2">
            <text:p text:style-name="P1410">1301</text:p>
            <text:p text:style-name="P1411">楊筌棋</text:p>
            <text:p text:style-name="P1412"><text:span text:style-name="T1413">Yang, Chuan-Chi</text:span><text:span text:style-name="T1414"><text:s/>(失智整合門診)</text:span></text:p>
          </table:table-cell>
          <table:covered-table-cell/>
          <table:table-cell table:style-name="TableCell1415">
            <text:p text:style-name="P1416">1301</text:p>
            <text:p text:style-name="P1417"><text:span text:style-name="T1418">林俊龍</text:span></text:p>
            <text:p text:style-name="P1419">Lin,</text:p>
            <text:p text:style-name="P1420">Juen-Long</text:p>
            <text:p text:style-name="P1421">(睡眠門診)</text:p>
          </table:table-cell>
          <table:table-cell table:style-name="TableCell1422">
            <text:p text:style-name="P1423">1301</text:p>
            <text:p text:style-name="P1424">張杰</text:p>
            <text:p text:style-name="P1425">Chang, Jie</text:p>
            <text:p text:style-name="P1426"><text:span text:style-name="T1427">(失智整合門診)</text:span></text:p>
          </table:table-cell>
          <table:table-cell table:style-name="TableCell1428">
            <text:p text:style-name="P1429">1301</text:p>
            <text:p text:style-name="P1430">林維哲</text:p>
            <text:p text:style-name="P1431">Lin,<text:s/>Wei-Che</text:p>
            <text:p text:style-name="P1432">(整合門診)</text:p>
          </table:table-cell>
          <table:table-cell table:style-name="TableCell1433">
            <text:p text:style-name="P1434">1301</text:p>
            <text:p text:style-name="P1435">楊筌棋</text:p>
            <text:p text:style-name="P1436"><text:span text:style-name="T1437">Yang, Chuan-Chi</text:span><text:span text:style-name="T1438"><text:s/>(失智整合門診)</text:span></text:p>
          </table:table-cell>
          <table:table-cell table:style-name="TableCell1439">
            <text:p text:style-name="P1440">1301</text:p>
            <text:p text:style-name="P1441">林維哲</text:p>
            <text:p text:style-name="P1442">Lin, Wei-Che</text:p>
            <text:p text:style-name="P1443">(整合門診)</text:p>
          </table:table-cell>
          <table:table-cell table:style-name="TableCell1444" table:number-columns-spanned="2">
            <text:p text:style-name="P1445">1301</text:p>
            <text:p text:style-name="P1446">張杰</text:p>
            <text:p text:style-name="P1447">Chang, Jie</text:p>
            <text:p text:style-name="P1448">(整合門診)</text:p>
            <text:p text:style-name="P1449"/>
          </table:table-cell>
          <table:covered-table-cell/>
          <table:table-cell table:style-name="TableCell1450">
            <text:p text:style-name="P1451">1301</text:p>
            <text:p text:style-name="P1452"><text:span text:style-name="T1453">林俊龍</text:span></text:p>
            <text:p text:style-name="P1454">Lin,</text:p>
            <text:p text:style-name="P1455">Juen-Long</text:p>
            <text:p text:style-name="P1456">(老人精神醫學門診</text:p>
          </table:table-cell>
          <table:table-cell table:style-name="TableCell1457">
            <text:p text:style-name="P1458">1301</text:p>
            <text:p text:style-name="P1459">楊筌棋</text:p>
            <text:p text:style-name="P1460"><text:span text:style-name="T1461">Yang, Chuan-Chi</text:span><text:span text:style-name="T1462"><text:s/>(失智整合門診</text:span><text:span text:style-name="T1463">)</text:span></text:p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>1301</text:p>
            <text:p text:style-name="P1469">張杰</text:p>
            <text:p text:style-name="P1470">Chang, Jie</text:p>
            <text:p text:style-name="P1471">(整合門診)</text:p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 table:number-columns-spanned="2">
            <text:p text:style-name="P1477"><text:span text:style-name="T1478">眼</text:span><text:span text:style-name="T1479"><text:s text:c="2"/></text:span><text:span text:style-name="T1480">科</text:span></text:p>
            <text:p text:style-name="P1481">Ophthalmology</text:p>
          </table:table-cell>
          <table:covered-table-cell/>
          <table:covered-table-cell>
            <text:p text:style-name="P1482"/>
          </table:covered-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>1001</text:p>
            <text:p text:style-name="P1491">黃哲斌</text:p>
            <text:p text:style-name="P1492">Huang,</text:p>
            <text:p text:style-name="P1493">Je-Bing</text:p>
            <text:p text:style-name="P1494"/>
          </table:table-cell>
          <table:table-cell table:style-name="TableCell1495" table:number-columns-spanned="2">
            <text:p text:style-name="P1496"/>
          </table:table-cell>
          <table:covered-table-cell/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>1001</text:p>
            <text:p text:style-name="P1503"><text:span text:style-name="T1504">李聯昇</text:span></text:p>
            <text:p text:style-name="P1505">Lee,</text:p>
            <text:p text:style-name="P1506"><text:span text:style-name="T1507">L</text:span><text:span text:style-name="T1508">ian</text:span><text:span text:style-name="T1509">-</text:span><text:span text:style-name="T1510">S</text:span><text:span text:style-name="T1511">heng</text:span></text:p>
            <text:p text:style-name="P1512"><text:span text:style-name="T1513">7/7.21</text:span><text:span text:style-name="T1514">停診</text:span>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 table:number-columns-spanned="2">
            <text:p text:style-name="P1520"/>
          </table:table-cell>
          <table:covered-table-cell/>
          <table:table-cell table:style-name="TableCell1521">
            <text:p text:style-name="P1522">1001</text:p>
            <text:p text:style-name="P1523">黃哲斌</text:p>
            <text:p text:style-name="P1524">Huang,</text:p>
            <text:p text:style-name="P1525">Je-Bing</text:p>
          </table:table-cell>
          <table:table-cell table:style-name="TableCell1526">
            <text:p text:style-name="P1527">10/01</text:p>
            <text:p text:style-name="P1528">黃哲斌</text:p>
            <text:p text:style-name="P1529">Huang,</text:p>
            <text:p text:style-name="P1530">Je-Bing</text:p>
            <text:p text:style-name="P1531"><text:s/>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 table:number-columns-spanned="2">
            <text:p text:style-name="P1540"><text:span text:style-name="T1541">耳鼻喉科</text:span></text:p>
            <text:p text:style-name="P1542"><text:span text:style-name="T1543">Otorhinolaryngology</text:span></text:p>
          </table:table-cell>
          <table:covered-table-cell/>
          <table:covered-table-cell>
            <text:p text:style-name="P1544"/>
          </table:covered-table-cell>
          <table:table-cell table:style-name="TableCell1545">
            <text:p text:style-name="P1546">0901</text:p>
            <text:p text:style-name="P1547"><text:span text:style-name="T1548">楊孟霖</text:span></text:p>
            <text:p text:style-name="P1549"><text:span text:style-name="T1550">Yang</text:span><text:span text:style-name="T1551">,</text:span></text:p>
            <text:p text:style-name="P1552">Meng-Lin</text:p>
            <text:p text:style-name="P1553">(無聽力檢測)</text:p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>0901</text:p>
            <text:p text:style-name="P1561"><text:span text:style-name="T1562">楊孟霖</text:span></text:p>
            <text:p text:style-name="P1563"><text:span text:style-name="T1564">Yang</text:span><text:span text:style-name="T1565">,</text:span></text:p>
            <text:p text:style-name="P1566">Meng-Lin</text:p>
            <text:p text:style-name="P1567">(無聽力檢測)</text:p>
            <text:p text:style-name="P1568">7/6停診</text:p>
          </table:table-cell>
          <table:table-cell table:style-name="TableCell1569" table:number-columns-spanned="2">
            <text:p text:style-name="P1570"/>
          </table:table-cell>
          <table:covered-table-cell/>
          <table:table-cell table:style-name="TableCell1571">
            <text:p text:style-name="P1572"/>
          </table:table-cell>
          <table:table-cell table:style-name="TableCell1573">
            <text:p text:style-name="P1574">0901</text:p>
            <text:p text:style-name="P1575">劉得懿</text:p>
            <text:p text:style-name="P1576">Liu,<text:s/>Te-Yi</text:p>
            <text:p text:style-name="P1577">(無聽力檢測)</text:p>
            <text:p text:style-name="P1578"><text:span text:style-name="T1579">7/7.14.28</text:span><text:span text:style-name="T1580">停診</text:span>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>0901</text:p>
            <text:p text:style-name="P1587"><text:span text:style-name="T1588">楊孟霖</text:span></text:p>
            <text:p text:style-name="P1589"><text:span text:style-name="T1590">Yang</text:span><text:span text:style-name="T1591">,</text:span></text:p>
            <text:p text:style-name="P1592">Meng-Lin</text:p>
            <text:p text:style-name="P1593"><text:span text:style-name="T1594">(</text:span><text:span text:style-name="T1595">7/29</text:span><text:span text:style-name="T1596">無聽力檢測</text:span><text:span text:style-name="T1597">)</text:span></text:p>
          </table:table-cell>
          <table:table-cell table:style-name="TableCell1598" table:number-columns-spanned="2">
            <text:p text:style-name="P1599"/>
          </table:table-cell>
          <table:covered-table-cell/>
          <table:table-cell table:style-name="TableCell1600">
            <text:p text:style-name="P1601"/>
          </table:table-cell>
          <table:table-cell table:style-name="TableCell1602">
            <text:p text:style-name="P1603">0901</text:p>
            <text:p text:style-name="P1604"><text:span text:style-name="T1605">楊孟霖</text:span></text:p>
            <text:p text:style-name="P1606"><text:span text:style-name="T1607">Yang</text:span><text:span text:style-name="T1608">,</text:span></text:p>
            <text:p text:style-name="P1609">Meng-Lin</text:p>
            <text:p text:style-name="P1610"><text:span text:style-name="T1611">(</text:span><text:span text:style-name="T1612">無聽力檢測</text:span><text:span text:style-name="T1613">)</text:span></text:p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 table:number-columns-spanned="2">
            <text:p text:style-name="P1623"><text:span text:style-name="T1624">牙</text:span><text:span text:style-name="T1625"><text:s text:c="2"/></text:span><text:span text:style-name="T1626">科</text:span></text:p>
            <text:p text:style-name="P1627">Dentistry</text:p>
            <text:p text:style-name="P1628"><text:span text:style-name="T1629">(</text:span><text:span text:style-name="T1630">不含</text:span><text:span text:style-name="T1631">12</text:span><text:span text:style-name="T1632">歲以下兒童</text:span><text:span text:style-name="T1633">)</text:span></text:p>
          </table:table-cell>
          <table:covered-table-cell/>
          <table:covered-table-cell>
            <text:p text:style-name="P1634"/>
          </table:covered-table-cell>
          <table:table-cell table:style-name="TableCell1635">
            <text:p text:style-name="P1636">4001</text:p>
            <text:p text:style-name="P1637">詹明峻</text:p>
            <text:p text:style-name="P1638">Chan,<text:s/>Ming-Chun</text:p>
            <text:p text:style-name="P1639"/>
          </table:table-cell>
          <table:table-cell table:style-name="TableCell1640">
            <text:p text:style-name="P1641">4001</text:p>
            <text:p text:style-name="P1642">詹明峻</text:p>
            <text:p text:style-name="P1643">Chan,<text:s/>Ming-Chun</text:p>
            <text:p text:style-name="P1644"><text:span text:style-name="T1645">限約診</text:span>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 table:number-columns-spanned="2">
            <text:p text:style-name="P1651">4001</text:p>
            <text:p text:style-name="P1652">吳兆鴻</text:p>
            <text:p text:style-name="P1653">Wu,</text:p>
            <text:p text:style-name="P1654"><text:span text:style-name="T1655">Jau</text:span><text:span text:style-name="T1656"><text:s/>–</text:span><text:span text:style-name="T1657">Hung</text:span></text:p>
            <text:p text:style-name="P1658">限約診</text:p>
          </table:table-cell>
          <table:covered-table-cell/>
          <table:table-cell table:style-name="TableCell1659">
            <text:p text:style-name="P1660">4001</text:p>
            <text:p text:style-name="P1661">詹明峻</text:p>
            <text:p text:style-name="P1662">Chan,<text:s/>Ming-Chun</text:p>
            <text:p text:style-name="P1663">限約診</text:p>
            <text:p text:style-name="P1664">18:00~20:30</text:p>
          </table:table-cell>
          <table:table-cell table:style-name="TableCell1665">
            <text:p text:style-name="P1666">4001</text:p>
            <text:p text:style-name="P1667">詹明峻</text:p>
            <text:p text:style-name="P1668">Chan,<text:s/>Ming-Chun</text:p>
            <text:p text:style-name="P1669"/>
          </table:table-cell>
          <table:table-cell table:style-name="TableCell1670">
            <text:p text:style-name="P1671">4001</text:p>
            <text:p text:style-name="P1672">詹明峻</text:p>
            <text:p text:style-name="P1673">Chan,<text:s/>Ming-Chun</text:p>
            <text:p text:style-name="P1674"><text:span text:style-name="T1675">限約診</text:span></text:p>
          </table:table-cell>
          <table:table-cell table:style-name="TableCell1676">
            <text:p text:style-name="P1677"><text:s/></text:p>
          </table:table-cell>
          <table:table-cell table:style-name="TableCell1678">
            <text:p text:style-name="P1679">4001</text:p>
            <text:p text:style-name="P1680">黃仁勇</text:p>
            <text:p text:style-name="P1681">Huang, Jen-Yung</text:p>
            <text:p text:style-name="P1682">7/1.8.22停診</text:p>
          </table:table-cell>
          <table:table-cell table:style-name="TableCell1683" table:number-columns-spanned="2">
            <text:p text:style-name="P1684">4001</text:p>
            <text:p text:style-name="P1685">吳兆鴻</text:p>
            <text:p text:style-name="P1686">Wu,</text:p>
            <text:p text:style-name="P1687"><text:span text:style-name="T1688">Jau</text:span><text:span text:style-name="T1689"><text:s/>–</text:span><text:span text:style-name="T1690">Hung</text:span></text:p>
            <text:p text:style-name="P1691">限約診</text:p>
            <text:p text:style-name="P1692">7/1.15.29停診</text:p>
          </table:table-cell>
          <table:covered-table-cell/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 table:number-columns-spanned="2">
            <text:p text:style-name="P1705"><text:span text:style-name="T1706">復健科</text:span></text:p>
            <text:p text:style-name="P1707">Physical Medicine and Rehabilitation</text:p>
          </table:table-cell>
          <table:covered-table-cell/>
          <table:table-cell table:style-name="TableCell1708" table:number-rows-spanned="4">
            <text:p text:style-name="P1709"><text:span text:style-name="T1710">地</text:span></text:p>
            <text:p text:style-name="P1711"><text:span text:style-name="T1712">下</text:span></text:p>
            <text:p text:style-name="P1713"><text:span text:style-name="T1714">室</text:span></text:p>
            <text:p text:style-name="P1715"><text:span text:style-name="T1716">B1</text:span><text:span text:style-name="T1717"><text:s/></text:span></text:p>
            <text:p text:style-name="P1718"><text:span text:style-name="T1719">Basemen</text:span></text:p>
          </table:table-cell>
          <table:table-cell table:style-name="TableCell1720">
            <text:p text:style-name="P1721">1401</text:p>
            <text:p text:style-name="P1722">何振文</text:p>
            <text:p text:style-name="P1723">He,</text:p>
            <text:p text:style-name="P1724">Jhen-Wun</text:p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>1401</text:p>
            <text:p text:style-name="P1732">何振文</text:p>
            <text:p text:style-name="P1733">He,</text:p>
            <text:p text:style-name="P1734">Jhen-Wun</text:p>
            <text:p text:style-name="P1735"/>
          </table:table-cell>
          <table:table-cell table:style-name="TableCell1736" table:number-columns-spanned="2">
            <text:p text:style-name="P1737"/>
          </table:table-cell>
          <table:covered-table-cell/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>1401</text:p>
            <text:p text:style-name="P1746">康琪育</text:p>
            <text:p text:style-name="P1747">Kang,</text:p>
            <text:p text:style-name="P1748">Chi-Yu</text:p>
            <text:p text:style-name="P1749"/>
          </table:table-cell>
          <table:table-cell table:style-name="TableCell1750">
            <text:p text:style-name="P1751"/>
          </table:table-cell>
          <table:table-cell table:style-name="TableCell1752" table:number-columns-spanned="2">
            <text:p text:style-name="P1753">1401</text:p>
            <text:p text:style-name="P1754">何振文</text:p>
            <text:p text:style-name="P1755">He,</text:p>
            <text:p text:style-name="P1756">Jhen-Wun</text:p>
          </table:table-cell>
          <table:covered-table-cell/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>1401</text:p>
            <text:p text:style-name="P1767">康琪育</text:p>
            <text:p text:style-name="P1768">Kang,</text:p>
            <text:p text:style-name="P1769">Chi-Yu</text:p>
            <text:p text:style-name="P1770">7/10.24停診</text:p>
          </table:table-cell>
        </table:table-row>
        <text:soft-page-break/>
        <table:table-row table:style-name="TableRow1771">
          <table:table-cell table:style-name="TableCell1772" table:number-columns-spanned="2" table:number-rows-spanned="2">
            <text:p text:style-name="P1773">中醫科</text:p>
            <text:p text:style-name="P1774">Chinese Medicine</text:p>
            <text:p text:style-name="P1775">(減重埋線限預約)</text:p>
          </table:table-cell>
          <table:covered-table-cell/>
          <table:covered-table-cell>
            <text:p text:style-name="P1776"/>
          </table:covered-table-cell>
          <table:table-cell table:style-name="TableCell1777">
            <text:p text:style-name="P1778">6001</text:p>
            <text:p text:style-name="P1779">沈蘊之</text:p>
            <text:p text:style-name="P1780">Shen, Yun-Jhih</text:p>
            <text:p text:style-name="P1781">(中醫美容、減重埋線門診)</text:p>
            <text:p text:style-name="P1782"/>
          </table:table-cell>
          <table:table-cell table:style-name="TableCell1783">
            <text:p text:style-name="P1784">6001</text:p>
            <text:p text:style-name="P1785">沈蘊之</text:p>
            <text:p text:style-name="P1786">Shen, Yun-Jhih</text:p>
            <text:p text:style-name="P1787">(不孕、養胎、產後調理)</text:p>
            <text:p text:style-name="P1788"/>
          </table:table-cell>
          <table:table-cell table:style-name="TableCell1789">
            <text:p text:style-name="P1790">6001</text:p>
            <text:p text:style-name="P1791">沈蘊之</text:p>
            <text:p text:style-name="P1792">Shen, Yun-Jhih</text:p>
            <text:p text:style-name="P1793">(不孕、養胎、產後調理)</text:p>
            <text:p text:style-name="P1794"><text:span text:style-name="T1795">(</text:span><text:span text:style-name="T1796">不針灸</text:span><text:span text:style-name="T1797">)</text:span></text:p>
            <text:p text:style-name="P1798">18:00~20:30</text:p>
          </table:table-cell>
          <table:table-cell table:style-name="TableCell1799">
            <text:p text:style-name="P1800">6001</text:p>
            <text:p text:style-name="P1801">沈蘊之</text:p>
            <text:p text:style-name="P1802">Shen, Yun-Jhih</text:p>
            <text:p text:style-name="P1803"/>
          </table:table-cell>
          <table:table-cell table:style-name="TableCell1804" table:number-columns-spanned="2">
            <text:p text:style-name="P1805">6001</text:p>
            <text:p text:style-name="P1806">高蘭馨</text:p>
            <text:p text:style-name="P1807"><text:span text:style-name="T1808">Kao, Lan-Hsin</text:span><text:span text:style-name="T1809"><text:s/></text:span></text:p>
            <text:p text:style-name="P1810"/>
          </table:table-cell>
          <table:covered-table-cell/>
          <table:table-cell table:style-name="TableCell1811">
            <text:p text:style-name="P1812">6001</text:p>
            <text:p text:style-name="P1813">高蘭馨</text:p>
            <text:p text:style-name="P1814">Kao, Lan-Hsin</text:p>
            <text:p text:style-name="P1815">18:00~20:30</text:p>
            <text:p text:style-name="P1816"/>
          </table:table-cell>
          <table:table-cell table:style-name="TableCell1817">
            <text:p text:style-name="P1818">6001</text:p>
            <text:p text:style-name="P1819">高蘭馨</text:p>
            <text:p text:style-name="P1820">Kao, Lan-Hsin</text:p>
            <text:p text:style-name="P1821"/>
          </table:table-cell>
          <table:table-cell table:style-name="TableCell1822">
            <text:p text:style-name="P1823">6001</text:p>
            <text:p text:style-name="P1824">高蘭馨</text:p>
            <text:p text:style-name="P1825">Kao, Lan-Hsin</text:p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 table:number-columns-spanned="2">
            <text:p text:style-name="P1832">6001</text:p>
            <text:p text:style-name="P1833">高蘭馨</text:p>
            <text:p text:style-name="P1834">Kao, Lan-Hsin</text:p>
            <text:p text:style-name="P1835">7/1停診</text:p>
          </table:table-cell>
          <table:covered-table-cell/>
          <table:table-cell table:style-name="TableCell1836">
            <text:p text:style-name="P1837"/>
          </table:table-cell>
          <table:table-cell table:style-name="TableCell1838">
            <text:p text:style-name="P1839">6001</text:p>
            <text:p text:style-name="P1840">高蘭馨</text:p>
            <text:p text:style-name="P1841">Kao, Lan-Hsin</text:p>
            <text:p text:style-name="P1842">7/2停診</text:p>
          </table:table-cell>
          <table:table-cell table:style-name="TableCell1843">
            <text:p text:style-name="P1844">6001</text:p>
            <text:p text:style-name="P1845">沈蘊之</text:p>
            <text:p text:style-name="P1846">Shen, Yun-Jhih</text:p>
            <text:p text:style-name="P1847">(過敏特別門診)</text:p>
            <text:p text:style-name="P1848">(不針灸)</text:p>
            <text:p text:style-name="P1849">14:30-17:00</text:p>
          </table:table-cell>
          <table:table-cell table:style-name="TableCell1850">
            <text:p text:style-name="P1851">6001</text:p>
            <text:p text:style-name="P1852">沈蘊之</text:p>
            <text:p text:style-name="P1853">Shen, Yun-Jhih</text:p>
            <text:p text:style-name="P1854">18:00~20:30</text:p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covered-table-cell>
            <text:p text:style-name="P1859"/>
          </table:covered-table-cell>
          <table:covered-table-cell/>
          <table:covered-table-cell>
            <text:p text:style-name="P1860"/>
          </table:covered-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 table:number-columns-spanned="2">
            <text:p text:style-name="P1870"/>
          </table:table-cell>
          <table:covered-table-cell/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>6001</text:p>
            <text:p text:style-name="P1877">沈蘊之</text:p>
            <text:p text:style-name="P1878">Shen, Yun-Jhih</text:p>
            <text:p text:style-name="P1879"><text:span text:style-name="T1880">(</text:span><text:span text:style-name="T1881">月子調理</text:span><text:span text:style-name="T1882">)</text:span></text:p>
            <text:p text:style-name="P1883">限約診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 table:number-columns-spanned="2">
            <text:p text:style-name="P1889">6001</text:p>
            <text:p text:style-name="P1890">沈蘊之</text:p>
            <text:p text:style-name="P1891">Shen, Yun-Jhih</text:p>
            <text:p text:style-name="P1892"><text:span text:style-name="T1893">(</text:span><text:span text:style-name="T1894">月子調理</text:span><text:span text:style-name="T1895">)</text:span></text:p>
            <text:p text:style-name="P1896">限約診</text:p>
          </table:table-cell>
          <table:covered-table-cell/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 table:number-columns-spanned="2">
            <text:p text:style-name="P1909"><text:span text:style-name="T1910">體檢中心</text:span></text:p>
            <text:p text:style-name="P1911">Physical</text:p>
            <text:p text:style-name="P1912"><text:span text:style-name="T1913"><text:s/>Examination Center</text:span></text:p>
          </table:table-cell>
          <table:covered-table-cell/>
          <table:covered-table-cell>
            <text:p text:style-name="P1914"/>
          </table:covered-table-cell>
          <table:table-cell table:style-name="TableCell1915">
            <text:p text:style-name="P1916">張保欽</text:p>
            <text:p text:style-name="P1917">Chang,</text:p>
            <text:p text:style-name="P1918">Bau-Chin</text:p>
            <text:p text:style-name="P1919"/>
          </table:table-cell>
          <table:table-cell table:style-name="TableCell1920">
            <text:p text:style-name="P1921">李易昌</text:p>
            <text:p text:style-name="P1922">Li,</text:p>
            <text:p text:style-name="P1923"><text:span text:style-name="T1924">Y</text:span><text:span text:style-name="T1925">i-</text:span><text:span text:style-name="T1926">C</text:span><text:span text:style-name="T1927">hang</text:span>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>張保欽</text:p>
            <text:p text:style-name="P1932">Chang,</text:p>
            <text:p text:style-name="P1933">Bau-Chin</text:p>
            <text:p text:style-name="P1934"/>
          </table:table-cell>
          <table:table-cell table:style-name="TableCell1935" table:number-columns-spanned="2">
            <text:p text:style-name="P1936"/>
          </table:table-cell>
          <table:covered-table-cell/>
          <table:table-cell table:style-name="TableCell1937">
            <text:p text:style-name="P1938"/>
          </table:table-cell>
          <table:table-cell table:style-name="TableCell1939">
            <text:p text:style-name="P1940">張保欽</text:p>
            <text:p text:style-name="P1941">Chang,</text:p>
            <text:p text:style-name="P1942">Bau-Chin</text:p>
            <text:p text:style-name="P1943"/>
          </table:table-cell>
          <table:table-cell table:style-name="TableCell1944">
            <text:p text:style-name="P1945">李易昌</text:p>
            <text:p text:style-name="P1946">Li,</text:p>
            <text:p text:style-name="P1947">Yi-Chang</text:p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>張保欽</text:p>
            <text:p text:style-name="P1953">Chang,</text:p>
            <text:p text:style-name="P1954">Bau-Chin</text:p>
            <text:p text:style-name="P1955"/>
          </table:table-cell>
          <table:table-cell table:style-name="TableCell1956" table:number-columns-spanned="2">
            <text:p text:style-name="P1957"/>
          </table:table-cell>
          <table:covered-table-cell/>
          <table:table-cell table:style-name="TableCell1958">
            <text:p text:style-name="P1959"/>
          </table:table-cell>
          <table:table-cell table:style-name="TableCell1960">
            <text:p text:style-name="P1961">李易昌</text:p>
            <text:p text:style-name="P1962">Li,</text:p>
            <text:p text:style-name="P1963">Yi-Chang</text:p>
            <text:p text:style-name="P1964"/>
          </table:table-cell>
          <table:table-cell table:style-name="TableCell1965">
            <text:p text:style-name="P1966">李易昌</text:p>
            <text:p text:style-name="P1967">Li,</text:p>
            <text:p text:style-name="P1968"><text:span text:style-name="T1969">Y</text:span><text:span text:style-name="T1970">i-</text:span><text:span text:style-name="T1971">C</text:span><text:span text:style-name="T1972">hang</text:span>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</table:table-row>
      </table:table>
      <text:p text:style-name="P1977"><text:span text:style-name="T1978">（醫師欄內設定數字為該診次代號，以便利預約掛號）</text:span></text:p>
      <text:p text:style-name="P19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BoxesHeading1" style:display-name="Boxes Heading1" style:family="paragraph">
      <style:paragraph-properties style:punctuation-wrap="simple" style:text-autospace="none" fo:text-align="center" style:vertical-align="baseline" fo:background-color="#000000"/>
      <style:text-properties style:font-name="Bookman Old Style" fo:font-weight="bold" style:font-weight-asian="bold" fo:font-size="28pt" style:font-size-asian="28pt" fo:hyphenate="false"/>
    </style:style>
    <style:style style:name="BoxesHeading6" style:display-name="Boxes Heading6" style:family="paragraph" style:parent-style-name="內文">
      <style:paragraph-properties fo:widows="2" fo:orphans="2" style:punctuation-wrap="simple" style:text-autospace="none" fo:margin-top="0.5555in" fo:line-height="100%">
        <style:tab-stops>
          <style:tab-stop style:type="center" style:position="0.625in"/>
          <style:tab-stop style:type="center" style:position="2.125in"/>
          <style:tab-stop style:type="center" style:position="3.625in"/>
          <style:tab-stop style:type="center" style:position="5.125in"/>
          <style:tab-stop style:type="center" style:position="6.625in"/>
          <style:tab-stop style:type="center" style:position="8.125in"/>
          <style:tab-stop style:type="center" style:position="9.625in"/>
        </style:tab-stops>
      </style:paragraph-properties>
      <style:text-properties style:font-name="細明體" fo:font-size="18pt" style:font-size-asian="18pt" fo:hyphenate="false"/>
    </style:style>
    <style:style style:name="Boxes11A4" style:display-name="Boxes11A4" style:family="paragraph" style:parent-style-name="內文">
      <style:paragraph-properties fo:widows="2" fo:orphans="2" style:punctuation-wrap="simple" style:text-autospace="none" style:vertical-align="middle" fo:margin-top="0.25in" fo:margin-bottom="0.0833in" fo:line-height="100%">
        <style:tab-stops>
          <style:tab-stop style:type="center" style:position="0.625in"/>
          <style:tab-stop style:type="center" style:position="2.125in"/>
          <style:tab-stop style:type="center" style:position="3.625in"/>
          <style:tab-stop style:type="center" style:position="5.125in"/>
          <style:tab-stop style:type="center" style:position="6.625in"/>
          <style:tab-stop style:type="center" style:position="8.125in"/>
          <style:tab-stop style:type="center" style:position="9.625in"/>
        </style:tab-stops>
      </style:paragraph-properties>
      <style:text-properties fo:font-weight="bold" style:font-weight-asian="bold" fo:font-size="36pt" style:font-size-asian="36pt" fo:hyphenate="false"/>
    </style:style>
    <style:style style:name="本文" style:display-name="本文" style:family="paragraph" style:parent-style-name="內文">
      <style:paragraph-properties fo:line-height="0.25in"/>
      <style:text-properties style:font-name="標楷體" style:font-name-asian="標楷體" fo:font-weight="bold" style:font-weight-asian="bold" fo:font-size="8pt" style:font-size-asian="8pt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style:font-name="標楷體" style:font-name-asian="標楷體" fo:font-weight="bold" style:font-weight-asian="bold" fo:letter-spacing="-0.0097in" fo:font-size="9pt" style:font-size-asian="9pt" fo:hyphenate="false"/>
    </style:style>
    <style:style style:name="本文3" style:display-name="本文 3" style:family="paragraph" style:parent-style-name="內文">
      <style:paragraph-properties fo:line-height="0.1805in"/>
      <style:text-properties style:font-name="標楷體" style:font-name-asian="標楷體" fo:font-weight="bold" style:font-weight-asian="bold" fo:color="#000000" fo:letter-spacing="-0.0097in" fo:font-size="9pt" style:font-size-asian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apple-converted-space" style:display-name="apple-converted-space" style:family="text" style:parent-style-name="預設段落字型"/>
    <style:style style:name="short_text" style:display-name="short_text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text-scale="60%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01, 02, 03, ..." text:start-value="10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16.5375in" style:print-orientation="portrait" fo:margin-top="0.3937in" fo:margin-left="0.209in" fo:margin-bottom="0.1694in" fo:margin-right="0.2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軍新竹地區醫院門診時間表</dc:title>
    <meta:initial-creator>Medical Service Department</meta:initial-creator>
    <dc:creator>james</dc:creator>
    <meta:creation-date>2021-07-13T06:05:00Z</meta:creation-date>
    <dc:date>2021-07-13T06:05:00Z</dc:date>
    <meta:print-date>2021-07-13T06:0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995" meta:character-count="6660" meta:row-count="47" meta:non-whitespace-character-count="5678"/>
  </office:meta>
</office:document-meta>
</file>