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6729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93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4604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6652in" style:use-optimal-column-width="false"/>
    </style:style>
    <style:style style:name="TableColumn40" style:family="table-column">
      <style:table-column-properties style:column-width="0.6333in" style:use-optimal-column-width="false"/>
    </style:style>
    <style:style style:name="TableColumn41" style:family="table-column">
      <style:table-column-properties style:column-width="0.649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1048in" style:use-optimal-column-width="false"/>
    </style:style>
    <style:style style:name="TableColumn44" style:family="table-column">
      <style:table-column-properties style:column-width="0.5208in" style:use-optimal-column-width="false"/>
    </style:style>
    <style:style style:name="TableColumn45" style:family="table-column">
      <style:table-column-properties style:column-width="0.675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79in" style:use-optimal-column-width="false"/>
    </style:style>
    <style:style style:name="TableColumn48" style:family="table-column">
      <style:table-column-properties style:column-width="0.6513in" style:use-optimal-column-width="false"/>
    </style:style>
    <style:style style:name="TableColumn49" style:family="table-column">
      <style:table-column-properties style:column-width="0.627in" style:use-optimal-column-width="false"/>
    </style:style>
    <style:style style:name="Table28" style:family="table">
      <style:table-properties style:width="11.3958in" fo:margin-left="0in" table:align="left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111in" style:use-optimal-row-height="false" fo:keep-together="always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letter-spacing="-0.0083in"/>
    </style:style>
    <style:style style:name="P12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29" style:parent-style-name="預設段落字型" style:family="text">
      <style:text-properties style:font-name-asian="標楷體" fo:font-weight="bold" style:font-weight-asian="bold" style:text-scale="57%" fo:font-size="7pt" style:font-size-asian="7pt" style:font-size-complex="7pt"/>
    </style:style>
    <style:style style:name="T130" style:parent-style-name="預設段落字型" style:family="text">
      <style:text-properties style:font-name-asian="標楷體" fo:font-weight="bold" style:font-weight-asian="bold" style:text-scale="57%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letter-spacing="0.0312in" style:text-scale="57%" fo:font-size="7pt" style:font-size-asian="7pt" style:font-size-complex="7pt"/>
    </style:style>
    <style:style style:name="TableRow132" style:family="table-row">
      <style:table-row-properties style:min-row-height="0.3986in" style:use-optimal-row-height="false" fo:keep-together="always"/>
    </style:style>
    <style:style style:name="P133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7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9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47" style:family="table-row">
      <style:table-row-properties style:min-row-height="1.1027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0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0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1" style:family="table-row">
      <style:table-row-properties style:min-row-height="0.85in" style:use-optimal-row-height="false" fo:keep-together="always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4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0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9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4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1" style:parent-style-name="內文" style:family="paragraph">
      <style:paragraph-properties fo:text-align="center" fo:line-height="0.1111in"/>
    </style:style>
    <style:style style:name="T5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7" style:family="table-row">
      <style:table-row-properties style:min-row-height="0.8243in" style:use-optimal-row-height="false" fo:keep-together="always"/>
    </style:style>
    <style:style style:name="P5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3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17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7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6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697" style:family="table-row">
      <style:table-row-properties style:min-row-height="0.9472in" style:use-optimal-row-height="false" fo:keep-together="always"/>
    </style:style>
    <style:style style:name="P6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99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6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7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8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9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8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5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3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5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65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87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9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7" style:family="table-row">
      <style:table-row-properties style:min-row-height="0.4409in" style:use-optimal-row-height="false"/>
    </style:style>
    <style:style style:name="TableCell8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text-scale="60%"/>
    </style:style>
    <style:style style:name="P8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2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4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6" style:parent-style-name="預設段落字型" style:family="text">
      <style:text-properties fo:font-weight="bold" style:font-weight-asian="bold" fo:font-size="8pt" style:font-size-asian="8pt" style:font-size-complex="8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9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3" style:family="table-row">
      <style:table-row-properties style:min-row-height="0.7805in" style:use-optimal-row-height="false" fo:keep-together="always"/>
    </style:style>
    <style:style style:name="TableCell8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8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0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4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0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1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2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2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994" style:family="table-row">
      <style:table-row-properties style:min-row-height="0.825in" style:use-optimal-row-height="false" fo:keep-together="always"/>
    </style:style>
    <style:style style:name="P9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99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0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0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2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3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3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35" style:family="table-row">
      <style:table-row-properties style:min-row-height="0.868in" style:use-optimal-row-height="false" fo:keep-together="always"/>
    </style:style>
    <style:style style:name="P10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0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1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5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5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5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6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6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8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8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4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1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2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3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5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6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5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8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7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9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0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1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2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2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3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37" style:family="table-row">
      <style:table-row-properties style:min-row-height="0.4486in" style:use-optimal-row-height="false" fo:keep-together="always"/>
    </style:style>
    <style:style style:name="TableCell123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0" style:parent-style-name="預設段落字型" style:family="text">
      <style:text-properties style:font-name-asian="標楷體" fo:font-weight="bold" style:font-weight-asian="bold" style:text-scale="60%"/>
    </style:style>
    <style:style style:name="P12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43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4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8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7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8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29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6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23" style:family="table-row">
      <style:table-row-properties style:min-row-height="0.9673in" style:use-optimal-row-height="false"/>
    </style:style>
    <style:style style:name="TableCell13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6" style:parent-style-name="預設段落字型" style:family="text">
      <style:text-properties style:font-name-asian="標楷體" fo:font-weight="bold" style:font-weight-asian="bold" style:text-scale="60%"/>
    </style:style>
    <style:style style:name="P1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5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7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3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25" style:family="table-row">
      <style:table-row-properties style:min-row-height="0.7597in" style:use-optimal-row-height="false"/>
    </style:style>
    <style:style style:name="TableCell14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28" style:parent-style-name="預設段落字型" style:family="text">
      <style:text-properties style:font-name-asian="標楷體" fo:font-weight="bold" style:font-weight-asian="bold" style:text-scale="60%"/>
    </style:style>
    <style:style style:name="T1429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4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4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8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92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5" style:parent-style-name="內文" style:family="paragraph">
      <style:paragraph-properties fo:text-align="center" fo:line-height="0.1111in"/>
    </style:style>
    <style:style style:name="T1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34" style:family="table-row">
      <style:table-row-properties style:min-row-height="0.3916in" style:use-optimal-row-height="false" fo:keep-together="always"/>
    </style:style>
    <style:style style:name="TableCell15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37" style:parent-style-name="預設段落字型" style:family="text">
      <style:text-properties style:font-name-asian="標楷體" fo:font-weight="bold" style:font-weight-asian="bold" style:text-scale="60%"/>
    </style:style>
    <style:style style:name="T1538" style:parent-style-name="預設段落字型" style:family="text">
      <style:text-properties style:font-name-asian="標楷體" fo:font-weight="bold" style:font-weight-asian="bold" style:text-scale="60%"/>
    </style:style>
    <style:style style:name="T1539" style:parent-style-name="預設段落字型" style:family="text">
      <style:text-properties style:font-name-asian="標楷體" fo:font-weight="bold" style:font-weight-asian="bold" style:text-scale="60%"/>
    </style:style>
    <style:style style:name="P15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4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4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4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4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5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5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5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5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/>
    </style:style>
    <style:style style:name="T15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7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7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76" style:parent-style-name="內文" style:family="paragraph">
      <style:paragraph-properties fo:text-align="center" fo:line-height="0.1111in"/>
    </style:style>
    <style:style style:name="T157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7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8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59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59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93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59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0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03" style:family="table-row">
      <style:table-row-properties style:min-row-height="0.4083in" style:use-optimal-row-height="false" fo:keep-together="always"/>
    </style:style>
    <style:style style:name="TableCell16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08" style:parent-style-name="預設段落字型" style:family="text">
      <style:text-properties fo:font-size="8pt" style:font-size-asian="8pt" style:font-size-complex="8pt"/>
    </style:style>
    <style:style style:name="P16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14" style:parent-style-name="內文" style:family="paragraph">
      <style:paragraph-properties fo:text-align="center" fo:line-height="0.1111in"/>
    </style:style>
    <style:style style:name="T16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1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1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7" style:parent-style-name="內文" style:family="paragraph">
      <style:paragraph-properties fo:text-align="center" fo:line-height="0.1111in"/>
    </style:style>
    <style:style style:name="T16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40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41" style:parent-style-name="內文" style:family="paragraph">
      <style:paragraph-properties fo:text-align="center" fo:line-height="0.1111in"/>
    </style:style>
    <style:style style:name="T164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4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4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2" style:parent-style-name="內文" style:family="paragraph">
      <style:paragraph-properties fo:text-align="center" fo:line-height="0.1111in"/>
    </style:style>
    <style:style style:name="T16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9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60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6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9" style:parent-style-name="內文" style:family="paragraph">
      <style:paragraph-properties fo:text-align="center" fo:line-height="0.1111in"/>
    </style:style>
    <style:style style:name="T16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80" style:family="table-row">
      <style:table-row-properties style:min-row-height="0.4319in" style:use-optimal-row-height="false" fo:keep-together="always"/>
    </style:style>
    <style:style style:name="TableCell168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83" style:parent-style-name="預設段落字型" style:family="text">
      <style:text-properties style:font-name-asian="標楷體" fo:font-weight="bold" style:font-weight-asian="bold" style:text-scale="60%"/>
    </style:style>
    <style:style style:name="T1684" style:parent-style-name="預設段落字型" style:family="text">
      <style:text-properties style:font-name-asian="標楷體" fo:font-weight="bold" style:font-weight-asian="bold" style:text-scale="60%"/>
    </style:style>
    <style:style style:name="T1685" style:parent-style-name="預設段落字型" style:family="text">
      <style:text-properties style:font-name-asian="標楷體" fo:font-weight="bold" style:font-weight-asian="bold" style:text-scale="60%"/>
    </style:style>
    <style:style style:name="P16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8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8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6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6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62" style:family="table-row">
      <style:table-row-properties style:min-row-height="0.4319in" style:use-optimal-row-height="false" fo:keep-together="always"/>
    </style:style>
    <style:style style:name="TableCell176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65" style:parent-style-name="預設段落字型" style:family="text">
      <style:text-properties style:font-name-asian="標楷體" fo:font-weight="bold" style:font-weight-asian="bold" style:text-scale="60%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67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17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ableCell177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7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2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3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83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1833" style:family="table-row">
      <style:table-row-properties style:min-row-height="0.8604in" style:use-optimal-row-height="false" fo:keep-together="always"/>
    </style:style>
    <style:style style:name="TableCell18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5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5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5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88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0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1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20" style:family="table-row">
      <style:table-row-properties style:min-row-height="0.6625in" style:use-optimal-row-height="false" fo:keep-together="always"/>
    </style:style>
    <style:style style:name="P1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2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6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73" style:family="table-row">
      <style:table-row-properties style:min-row-height="0.6625in" style:use-optimal-row-height="false" fo:keep-together="always"/>
    </style:style>
    <style:style style:name="TableCell1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198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98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8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199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9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9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9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199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199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0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200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20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8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3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4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7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50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</text:span><text:span text:style-name="T6">10</text:span><text:span text:style-name="T7">年</text:span><text:span text:style-name="T8">5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May</text:span><text:span text:style-name="T14"><text:s/></text:span><text:span text:style-name="T15">of<text:s/></text:span><text:span text:style-name="T16"><text:s/></text:span><text:span text:style-name="T17">20</text:span><text:span text:style-name="T18">2</text:span><text:span text:style-name="T19">1</text:span><text:span text:style-name="T20"><text:s/>O</text:span><text:span text:style-name="T21">utpat</text:span><text:span text:style-name="T22">ient</text:span><text:span text:style-name="T23"><text:s/></text:span><text:span text:style-name="T24"><text:s/></text:span><text:span text:style-name="T25">Departm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<text:span text:style-name="T53">網路掛號</text:span></text:p>
            <text:p text:style-name="P54"><text:span text:style-name="T55">Pre-registration</text:span><text:span text:style-name="T56"><text:s/>Website</text:span></text:p>
            <text:p text:style-name="P57"><text:span text:style-name="T58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語音掛號專線</text:span></text:p>
            <text:p text:style-name="P62"><text:span text:style-name="T63">The Special Line of</text:span><text:span text:style-name="T64"><text:s/>P</text:span><text:span text:style-name="T65">honetic Pre-registration</text:span></text:p>
            <text:p text:style-name="P66"><text:span text:style-name="T67">03-5335813(24hr) or 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人工預約專線</text:span></text:p>
            <text:p text:style-name="P71"><text:span text:style-name="T72">The Special Line of Manual Pre-registration</text:span><text:span text:style-name="T73"><text:s/>03-5420603(08:</text:span><text:span text:style-name="T74">3</text:span><text:span text:style-name="T75">0~1</text:span><text:span text:style-name="T76">1</text:span><text:span text:style-name="T77">:</text:span><text:span text:style-name="T78">3</text:span><text:span text:style-name="T79">0/13:30~1</text:span><text:span text:style-name="T80">6</text:span><text:span text:style-name="T81">:</text:span><text:span text:style-name="T82">3</text:span><text:span text:style-name="T83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2">
            <text:p text:style-name="P86"><text:span text:style-name="T87"><text:s/></text:span><text:span text:style-name="T88"><text:s text:c="5"/></text:span><text:span text:style-name="T89">時間</text:span></text:p>
            <text:p text:style-name="P90"><text:s text:c="5"/>Time</text:p>
            <text:p text:style-name="P91"><text:span text:style-name="T92">科</text:span><text:span text:style-name="T93"><text:s/></text:span><text:span text:style-name="T94">別</text:span></text:p>
            <text:p text:style-name="P95">Clinic <text:s/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星期一</text:span><text:span text:style-name="T99"><text:s text:c="2"/></text:span><text:span text:style-name="T100">Monday</text:span></text:p>
            <text:p text:style-name="P101">5月3.10.17.24.31日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星期二</text:span><text:span text:style-name="T105"><text:s text:c="2"/></text:span><text:span text:style-name="T106">Tuesday</text:span></text:p>
            <text:p text:style-name="P107">5月4.11.18.25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星期三</text:span><text:span text:style-name="T111"><text:s text:c="2"/></text:span><text:span text:style-name="T112">Wednesday</text:span></text:p>
            <text:p text:style-name="P113">5月5.12.19.26日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星期四</text:span><text:span text:style-name="T117"><text:s text:c="2"/></text:span><text:span text:style-name="T118">Thursday</text:span></text:p>
            <text:p text:style-name="P119">5月6.13.20.27日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星期五<text:s text:c="2"/>Friday</text:p>
            <text:p text:style-name="P122">5月7.14.21.28日</text:p>
          </table:table-cell>
          <table:covered-table-cell/>
          <table:covered-table-cell/>
          <table:table-cell table:style-name="TableCell123">
            <text:p text:style-name="P124"><text:span text:style-name="T125">星期六</text:span><text:span text:style-name="T126">Saturday</text:span></text:p>
            <text:p text:style-name="P127"><text:span text:style-name="T128">5</text:span><text:span text:style-name="T129">月</text:span><text:span text:style-name="T130">1.8.15.22.29</text:span><text:span text:style-name="T131">日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<text:span text:style-name="T136">上</text:span><text:span text:style-name="T137"><text:s/></text:span><text:span text:style-name="T138">午</text:span></text:p>
            <text:p text:style-name="P139">Morning</text:p>
            <text:p text:style-name="P140">09:00-12:00</text:p>
          </table:table-cell>
          <table:table-cell table:style-name="TableCell141">
            <text:p text:style-name="P142"><text:span text:style-name="T143">下</text:span><text:span text:style-name="T144"><text:s/></text:span><text:span text:style-name="T145">午</text:span></text:p>
            <text:p text:style-name="P146">Afternoon</text:p>
            <text:p text:style-name="P147">14:00-17:00</text:p>
          </table:table-cell>
          <table:table-cell table:style-name="TableCell148">
            <text:p text:style-name="P149"><text:span text:style-name="T150">晚</text:span><text:span text:style-name="T151"><text:s/></text:span><text:span text:style-name="T152">間</text:span></text:p>
            <text:p text:style-name="P153">Evening</text:p>
            <text:p text:style-name="P154">18:30-21:00</text:p>
          </table:table-cell>
          <table:table-cell table:style-name="TableCell155">
            <text:p text:style-name="P156"><text:span text:style-name="T157">上</text:span><text:span text:style-name="T158"><text:s/></text:span><text:span text:style-name="T159">午</text:span></text:p>
            <text:p text:style-name="P160">Morning</text:p>
            <text:p text:style-name="P161">09:00-12:00</text:p>
          </table:table-cell>
          <table:table-cell table:style-name="TableCell162" table:number-columns-spanned="2">
            <text:p text:style-name="P163"><text:span text:style-name="T164">下</text:span><text:span text:style-name="T165"><text:s/></text:span><text:span text:style-name="T166">午</text:span></text:p>
            <text:p text:style-name="P167">Afternoon</text:p>
            <text:p text:style-name="P168">14:00-17:00</text:p>
          </table:table-cell>
          <table:covered-table-cell/>
          <table:table-cell table:style-name="TableCell169">
            <text:p text:style-name="P170"><text:span text:style-name="T171">晚</text:span><text:span text:style-name="T172"><text:s/></text:span><text:span text:style-name="T173">間</text:span></text:p>
            <text:p text:style-name="P174">Evening</text:p>
            <text:p text:style-name="P175">18:30-21:00</text:p>
          </table:table-cell>
          <table:table-cell table:style-name="TableCell176">
            <text:p text:style-name="P177"><text:span text:style-name="T178">上</text:span><text:span text:style-name="T179"><text:s/></text:span><text:span text:style-name="T180">午</text:span></text:p>
            <text:p text:style-name="P181">Morning</text:p>
            <text:p text:style-name="P182">09:00-12:00</text:p>
          </table:table-cell>
          <table:table-cell table:style-name="TableCell183">
            <text:p text:style-name="P184"><text:span text:style-name="T185">下</text:span><text:span text:style-name="T186"><text:s/></text:span><text:span text:style-name="T187">午</text:span></text:p>
            <text:p text:style-name="P188">Afternoon</text:p>
            <text:p text:style-name="P189">14:00-17:00</text:p>
          </table:table-cell>
          <table:table-cell table:style-name="TableCell190">
            <text:p text:style-name="P191"><text:span text:style-name="T192">晚</text:span><text:span text:style-name="T193"><text:s/></text:span><text:span text:style-name="T194">間</text:span></text:p>
            <text:p text:style-name="P195">Evening</text:p>
            <text:p text:style-name="P196">18:30-21:00</text:p>
          </table:table-cell>
          <table:table-cell table:style-name="TableCell197">
            <text:p text:style-name="P198"><text:span text:style-name="T199">上</text:span><text:span text:style-name="T200"><text:s/></text:span><text:span text:style-name="T201">午</text:span></text:p>
            <text:p text:style-name="P202">Morning</text:p>
            <text:p text:style-name="P203">09:00-12:00</text:p>
          </table:table-cell>
          <table:table-cell table:style-name="TableCell204" table:number-columns-spanned="2">
            <text:p text:style-name="P205"><text:span text:style-name="T206">下</text:span><text:span text:style-name="T207"><text:s/></text:span><text:span text:style-name="T208">午</text:span></text:p>
            <text:p text:style-name="P209">Afternoon</text:p>
            <text:p text:style-name="P210">14:00-17:00</text:p>
          </table:table-cell>
          <table:covered-table-cell/>
          <table:table-cell table:style-name="TableCell211">
            <text:p text:style-name="P212"><text:span text:style-name="T213">晚</text:span><text:span text:style-name="T214"><text:s/></text:span><text:span text:style-name="T215">間</text:span></text:p>
            <text:p text:style-name="P216">Evening</text:p>
            <text:p text:style-name="P217">18:30-21:00</text:p>
          </table:table-cell>
          <table:table-cell table:style-name="TableCell218">
            <text:p text:style-name="P219"><text:span text:style-name="T220">上</text:span><text:span text:style-name="T221"><text:s/></text:span><text:span text:style-name="T222">午</text:span></text:p>
            <text:p text:style-name="P223">Morning</text:p>
            <text:p text:style-name="P224">09:00-12:00</text:p>
          </table:table-cell>
          <table:table-cell table:style-name="TableCell225">
            <text:p text:style-name="P226"><text:span text:style-name="T227">下</text:span><text:span text:style-name="T228"><text:s/></text:span><text:span text:style-name="T229">午</text:span></text:p>
            <text:p text:style-name="P230">Afternoon</text:p>
            <text:p text:style-name="P231">14:00-17:00</text:p>
          </table:table-cell>
          <table:table-cell table:style-name="TableCell232">
            <text:p text:style-name="P233"><text:span text:style-name="T234">晚</text:span><text:span text:style-name="T235"><text:s/></text:span><text:span text:style-name="T236">間</text:span></text:p>
            <text:p text:style-name="P237">Evening</text:p>
            <text:p text:style-name="P238">18:30-21:00</text:p>
          </table:table-cell>
          <table:table-cell table:style-name="TableCell239">
            <text:p text:style-name="P240"><text:span text:style-name="T241">上</text:span><text:span text:style-name="T242"><text:s/></text:span><text:span text:style-name="T243">午</text:span></text:p>
            <text:p text:style-name="P244">Morning</text:p>
            <text:p text:style-name="P245"><text:span text:style-name="T246">09:00-12:00</text:span></text:p>
          </table:table-cell>
        </table:table-row>
        <table:table-row table:style-name="TableRow247">
          <table:table-cell table:style-name="TableCell248" table:number-rows-spanned="4">
            <text:p text:style-name="P249"><text:span text:style-name="T250">內科</text:span><text:span text:style-name="T251">General Medicine</text:span></text:p>
          </table:table-cell>
          <table:table-cell table:style-name="TableCell252">
            <text:p text:style-name="P253">一診</text:p>
          </table:table-cell>
          <table:table-cell table:style-name="TableCell254" table:number-rows-spanned="10">
            <text:p text:style-name="P255"/>
            <text:p text:style-name="P256"><text:span text:style-name="T257">一</text:span></text:p>
            <text:p text:style-name="P258"><text:span text:style-name="T259">樓</text:span></text:p>
            <text:p text:style-name="P260"><text:span text:style-name="T261">門</text:span></text:p>
            <text:p text:style-name="P262"><text:span text:style-name="T263">診</text:span></text:p>
            <text:p text:style-name="P264"><text:span text:style-name="T265">區</text:span></text:p>
            <text:p text:style-name="P266"><text:span text:style-name="T267">1F</text:span><text:span text:style-name="T268"><text:s/>Outpatient<text:s/></text:span><text:span text:style-name="T269">Clinic</text:span></text:p>
          </table:table-cell>
          <table:table-cell table:style-name="TableCell270">
            <text:p text:style-name="P271">0101</text:p>
            <text:p text:style-name="P272"><text:span text:style-name="T273">楊景元</text:span></text:p>
            <text:p text:style-name="P274">Yang,</text:p>
            <text:p text:style-name="P275">Ching-Yuan</text:p>
            <text:p text:style-name="P276"><text:span text:style-name="T277">(</text:span><text:span text:style-name="T278">家庭醫學科</text:span><text:span text:style-name="T279">)</text:span></text:p>
            <text:p text:style-name="P280">Family Medicine</text:p>
            <text:p text:style-name="P281">(老人醫學、戒菸及三高整合)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0101</text:span></text:p>
            <text:p text:style-name="P290"><text:span text:style-name="T291">楊景元</text:span><text:span text:style-name="T292">Yang,</text:span></text:p>
            <text:p text:style-name="P293">Ching-Yuan</text:p>
            <text:p text:style-name="P294"><text:span text:style-name="T295">(</text:span><text:span text:style-name="T296">家庭醫學科</text:span><text:span text:style-name="T297">)</text:span></text:p>
            <text:p text:style-name="P298">Family Medicine</text:p>
            <text:p text:style-name="P299">(老人醫學、戒菸及三高整合)</text:p>
            <text:p text:style-name="P300">5/11停診</text:p>
          </table:table-cell>
          <table:table-cell table:style-name="TableCell301" table:number-columns-spanned="2">
            <text:p text:style-name="P302">0101</text:p>
            <text:p text:style-name="P303"><text:span text:style-name="T304">李易昌</text:span></text:p>
            <text:p text:style-name="P305">Li,</text:p>
            <text:p text:style-name="P306"><text:span text:style-name="T307">Y</text:span><text:span text:style-name="T308">i</text:span><text:span text:style-name="T309">-</text:span><text:span text:style-name="T310">C</text:span><text:span text:style-name="T311">hang</text:span></text:p>
            <text:p text:style-name="P312"><text:span text:style-name="T313">(</text:span><text:span text:style-name="T314">家庭醫學科</text:span><text:span text:style-name="T315">)</text:span></text:p>
            <text:p text:style-name="P316">Family Medicine</text:p>
            <text:p text:style-name="P317">(三高整合)</text:p>
            <text:p text:style-name="P318"/>
          </table:table-cell>
          <table:covered-table-cell/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><text:span text:style-name="T326">0101</text:span></text:p>
            <text:p text:style-name="P327"><text:span text:style-name="T328">楊景元</text:span><text:span text:style-name="T329">Yang,</text:span></text:p>
            <text:p text:style-name="P330">Ching-Yuan</text:p>
            <text:p text:style-name="P331"><text:span text:style-name="T332">(</text:span><text:span text:style-name="T333">家庭醫學科</text:span><text:span text:style-name="T334">)</text:span></text:p>
            <text:p text:style-name="P335">Family Medicine</text:p>
            <text:p text:style-name="P336">(老人醫學、戒菸及三高整合)</text:p>
            <text:p text:style-name="P337">5/26停診</text:p>
          </table:table-cell>
          <table:table-cell table:style-name="TableCell338">
            <text:p text:style-name="P339">0202</text:p>
            <text:p text:style-name="P340">林世杰</text:p>
            <text:p text:style-name="P341">Lin,</text:p>
            <text:p text:style-name="P342">Shih-Chieh</text:p>
            <text:p text:style-name="P343">(腎臟內科)</text:p>
            <text:p text:style-name="P344">Nephrology</text:p>
            <text:p text:style-name="P345">限約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0101</text:span></text:p>
            <text:p text:style-name="P351"><text:span text:style-name="T352">楊景元</text:span><text:span text:style-name="T353">Yang,</text:span></text:p>
            <text:p text:style-name="P354">Ching-Yuan</text:p>
            <text:p text:style-name="P355"><text:span text:style-name="T356">(</text:span><text:span text:style-name="T357">家庭醫學科</text:span><text:span text:style-name="T358">)</text:span></text:p>
            <text:p text:style-name="P359">Family Medicine</text:p>
            <text:p text:style-name="P360"><text:span text:style-name="T361">(</text:span><text:span text:style-name="T362">戒菸</text:span><text:span text:style-name="T363">及慢性病</text:span><text:span text:style-name="T364">門診</text:span><text:span text:style-name="T365">)</text:span></text:p>
            <text:p text:style-name="P366">Smoking Cessation</text:p>
            <text:p text:style-name="P367">5/27停診<text:s/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0201</text:p>
            <text:p text:style-name="P374">蕭博仁</text:p>
            <text:p text:style-name="P375">Siao,</text:p>
            <text:p text:style-name="P376">Bo-Ren</text:p>
            <text:p text:style-name="P377">5/7.21看診</text:p>
            <text:p text:style-name="P378">蔣文芳</text:p>
            <text:p text:style-name="P379">Jiang,</text:p>
            <text:p text:style-name="P380">Wun-Fang</text:p>
            <text:p text:style-name="P381">5/14.28看診</text:p>
            <text:p text:style-name="P382"><text:span text:style-name="T383"><text:s/></text:span><text:span text:style-name="T384">(</text:span><text:span text:style-name="T385">腎臟內科</text:span><text:span text:style-name="T386">)</text:span></text:p>
            <text:p text:style-name="P387"><text:span text:style-name="T388">Nephrology</text:span></text:p>
          </table:table-cell>
          <table:table-cell table:style-name="TableCell389">
            <text:p text:style-name="P390">0101</text:p>
            <text:p text:style-name="P391"><text:span text:style-name="T392">李易昌</text:span></text:p>
            <text:p text:style-name="P393">Li,</text:p>
            <text:p text:style-name="P394"><text:span text:style-name="T395">Y</text:span><text:span text:style-name="T396">i</text:span><text:span text:style-name="T397">-</text:span><text:span text:style-name="T398">C</text:span><text:span text:style-name="T399">hang</text:span></text:p>
            <text:p text:style-name="P400"><text:span text:style-name="T401">(</text:span><text:span text:style-name="T402">家庭醫學科</text:span><text:span text:style-name="T403">)</text:span></text:p>
            <text:p text:style-name="P404">Family Medicine</text:p>
            <text:p text:style-name="P405">(三高整合)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二診</text:p>
          </table:table-cell>
          <table:covered-table-cell>
            <text:p text:style-name="P415"/>
          </table:covered-table-cell>
          <table:table-cell table:style-name="TableCell416">
            <text:p text:style-name="P417">0202</text:p>
            <text:p text:style-name="P418"><text:span text:style-name="T419">黃崇堤</text:span></text:p>
            <text:p text:style-name="P420">Huang,</text:p>
            <text:p text:style-name="P421">Chuang-Ti</text:p>
            <text:p text:style-name="P422"><text:span text:style-name="T423">(</text:span><text:span text:style-name="T424">心臟內科</text:span><text:span text:style-name="T425">)</text:span></text:p>
            <text:p text:style-name="P426">Cardiology</text:p>
            <text:p text:style-name="P427">(慢性病整合)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0202</text:p>
            <text:p text:style-name="P433"><text:span text:style-name="T434">黃崇堤</text:span></text:p>
            <text:p text:style-name="P435">Huang,</text:p>
            <text:p text:style-name="P436"><text:span text:style-name="T437">Chuang-Ti</text:span></text:p>
            <text:p text:style-name="P438"><text:span text:style-name="T439">(</text:span><text:span text:style-name="T440">心臟內科</text:span><text:span text:style-name="T441">)</text:span></text:p>
            <text:p text:style-name="P442">Cardiolog</text:p>
            <text:p text:style-name="P443"/>
          </table:table-cell>
          <table:table-cell table:style-name="TableCell444">
            <text:p text:style-name="P445">0202</text:p>
            <text:p text:style-name="P446"><text:span text:style-name="T447">黃崇堤</text:span></text:p>
            <text:p text:style-name="P448">Huang,</text:p>
            <text:p text:style-name="P449"><text:span text:style-name="T450">Chuang-Ti</text:span><text:span text:style-name="T451"><text:s text:c="2"/></text:span><text:span text:style-name="T452">(</text:span><text:span text:style-name="T453">心臟內科</text:span><text:span text:style-name="T454">)</text:span></text:p>
            <text:p text:style-name="P455">Cardiology</text:p>
            <text:p text:style-name="P456">(慢性病整合)</text:p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0202</text:p>
            <text:p text:style-name="P464"><text:span text:style-name="T465">鍾立文</text:span></text:p>
            <text:p text:style-name="P466">Chung,</text:p>
            <text:p text:style-name="P467"><text:span text:style-name="T468">Li-Wen</text:span></text:p>
            <text:p text:style-name="P469"><text:span text:style-name="T470">(</text:span><text:span text:style-name="T471">腎臟內科</text:span><text:span text:style-name="T472">)</text:span></text:p>
            <text:p text:style-name="P473">Nephrology</text:p>
            <text:p text:style-name="P474"><text:span text:style-name="T475">(</text:span><text:span text:style-name="T476">三高整合</text:span><text:span text:style-name="T477">)</text:span></text:p>
          </table:table-cell>
          <table:table-cell table:style-name="TableCell478">
            <text:p text:style-name="P479">1202</text:p>
            <text:p text:style-name="P480"><text:span text:style-name="T481">程元梁</text:span><text:span text:style-name="T482">Cheng,<text:s/></text:span><text:span text:style-name="T483">Yuan-Liang</text:span><text:span text:style-name="T484"><text:s/>(</text:span><text:span text:style-name="T485">神經內科</text:span><text:span text:style-name="T486">)</text:span></text:p>
            <text:p text:style-name="P487">Neurology</text:p>
            <text:p text:style-name="P488">(三高整合)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202</text:p>
            <text:p text:style-name="P494"><text:span text:style-name="T495">程元梁</text:span><text:span text:style-name="T496">Cheng,<text:s/></text:span><text:span text:style-name="T497">Yuan-Liang</text:span><text:span text:style-name="T498"><text:s/>(</text:span><text:span text:style-name="T499">神經內科</text:span><text:span text:style-name="T500">)</text:span></text:p>
            <text:p text:style-name="P501">Neurology</text:p>
            <text:p text:style-name="P502">(三高門診)</text:p>
            <text:p text:style-name="P503"/>
          </table:table-cell>
          <table:table-cell table:style-name="TableCell504" table:number-columns-spanned="2">
            <text:p text:style-name="P505">0202</text:p>
            <text:p text:style-name="P506"><text:span text:style-name="T507">鍾立文</text:span></text:p>
            <text:p text:style-name="P508">Chung,</text:p>
            <text:p text:style-name="P509"><text:span text:style-name="T510">Li-Wen</text:span></text:p>
            <text:p text:style-name="P511"><text:span text:style-name="T512">(</text:span><text:span text:style-name="T513">腎臟內科</text:span><text:span text:style-name="T514">)</text:span></text:p>
            <text:p text:style-name="P515">Nephrology</text:p>
            <text:p text:style-name="P516">(三高整合)</text:p>
            <text:p text:style-name="P517"/>
          </table:table-cell>
          <table:covered-table-cell/>
          <table:table-cell table:style-name="TableCell518">
            <text:p text:style-name="P519">1202</text:p>
            <text:p text:style-name="P520"><text:span text:style-name="T521">程元梁</text:span><text:span text:style-name="T522">Cheng,<text:s/></text:span><text:span text:style-name="T523">Yuan-Liang</text:span><text:span text:style-name="T524"><text:s/>(</text:span><text:span text:style-name="T525">神經內科</text:span><text:span text:style-name="T526">)</text:span></text:p>
            <text:p text:style-name="P527">Neurology</text:p>
            <text:p text:style-name="P528"/>
          </table:table-cell>
          <table:table-cell table:style-name="TableCell529">
            <text:p text:style-name="P530">0202</text:p>
            <text:p text:style-name="P531"><text:span text:style-name="T532">黃崇堤</text:span></text:p>
            <text:p text:style-name="P533">Huang,</text:p>
            <text:p text:style-name="P534">Chuang-Ti</text:p>
            <text:p text:style-name="P535"><text:span text:style-name="T536">(</text:span><text:span text:style-name="T537">心臟內科</text:span><text:span text:style-name="T538">)</text:span></text:p>
            <text:p text:style-name="P539">Cardiology</text:p>
            <text:p text:style-name="P540">(慢性病整合)</text:p>
            <text:p text:style-name="P541">晨間門診</text:p>
            <text:p text:style-name="P542">07:30-09:00</text:p>
            <text:p text:style-name="P543"/>
          </table:table-cell>
          <table:table-cell table:style-name="TableCell544">
            <text:p text:style-name="P545">0202</text:p>
            <text:p text:style-name="P546">楊仲棋</text:p>
            <text:p text:style-name="P547">Yang, Chung-Chi</text:p>
            <text:p text:style-name="P548">(心臟內科)</text:p>
            <text:p text:style-name="P549">Cardiology</text:p>
            <text:p text:style-name="P550">5/7.21停診</text:p>
          </table:table-cell>
          <table:table-cell table:style-name="TableCell551">
            <text:p text:style-name="P552">0202</text:p>
            <text:p text:style-name="P553"><text:span text:style-name="T554">鍾立文</text:span></text:p>
            <text:p text:style-name="P555">Chung,</text:p>
            <text:p text:style-name="P556"><text:span text:style-name="T557">Li-Wen</text:span></text:p>
            <text:p text:style-name="P558"><text:span text:style-name="T559">(</text:span><text:span text:style-name="T560">腎臟內科</text:span><text:span text:style-name="T561">)</text:span></text:p>
            <text:p text:style-name="P562">Nephrology</text:p>
            <text:p text:style-name="P563"><text:s/></text:p>
          </table:table-cell>
          <table:table-cell table:style-name="TableCell564">
            <text:p text:style-name="P565">0202</text:p>
            <text:p text:style-name="P566"><text:span text:style-name="T567">談遠安</text:span></text:p>
            <text:p text:style-name="P568">Tan,</text:p>
            <text:p text:style-name="P569"><text:span text:style-name="T570">Yuan-An</text:span></text:p>
            <text:p text:style-name="P571"><text:span text:style-name="T572"><text:s/>(</text:span><text:span text:style-name="T573">神經內科</text:span><text:span text:style-name="T574">)</text:span></text:p>
            <text:p text:style-name="P575">Neurology</text:p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三診</text:p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0203</text:p>
            <text:p text:style-name="P586"><text:span text:style-name="T587">林志鴻</text:span></text:p>
            <text:p text:style-name="P588">Lin,</text:p>
            <text:p text:style-name="P589"><text:span text:style-name="T590">Chih-Hung</text:span></text:p>
            <text:p text:style-name="P591"><text:span text:style-name="T592">(</text:span><text:span text:style-name="T593">肝膽腸胃內科</text:span><text:span text:style-name="T594">)</text:span></text:p>
            <text:p text:style-name="P595"><text:span text:style-name="T596">Gastroenter</text:span><text:span text:style-name="T597">o</text:span><text:span text:style-name="T598">logy</text:span></text:p>
            <text:p text:style-name="P599">(三高整合)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203</text:p>
            <text:p text:style-name="P605">林靖傑</text:p>
            <text:p text:style-name="P606">Lin,</text:p>
            <text:p text:style-name="P607">Ching-Chieh</text:p>
            <text:p text:style-name="P608">(胸腔內科)</text:p>
            <text:p text:style-name="P609">Chest</text:p>
            <text:p text:style-name="P610"><text:s/>Medicine</text:p>
            <text:p text:style-name="P611"/>
          </table:table-cell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0203</text:p>
            <text:p text:style-name="P619"><text:span text:style-name="T620">林志鴻</text:span></text:p>
            <text:p text:style-name="P621">Lin,</text:p>
            <text:p text:style-name="P622"><text:span text:style-name="T623">Chih-Hung</text:span></text:p>
            <text:p text:style-name="P624"><text:span text:style-name="T625">(</text:span><text:span text:style-name="T626">肝膽腸胃內科</text:span><text:span text:style-name="T627">)</text:span></text:p>
            <text:p text:style-name="P628">Gastroenterology</text:p>
            <text:p text:style-name="P629">(三高整合)</text:p>
            <text:p text:style-name="P630"/>
          </table:table-cell>
          <table:table-cell table:style-name="TableCell631">
            <text:p text:style-name="P632">0203</text:p>
            <text:p text:style-name="P633"><text:span text:style-name="T634">鍾立文</text:span></text:p>
            <text:p text:style-name="P635">Chung,</text:p>
            <text:p text:style-name="P636"><text:span text:style-name="T637">Li-Wen</text:span></text:p>
            <text:p text:style-name="P638"><text:span text:style-name="T639">(</text:span><text:span text:style-name="T640">腎臟內科</text:span><text:span text:style-name="T641">)</text:span></text:p>
            <text:p text:style-name="P642">Nephrology</text:p>
            <text:p text:style-name="P643">(三高整合)</text:p>
          </table:table-cell>
          <table:table-cell table:style-name="TableCell644">
            <text:p text:style-name="P645">0203</text:p>
            <text:p text:style-name="P646"><text:span text:style-name="T647">林志鴻</text:span></text:p>
            <text:p text:style-name="P648">Lin,</text:p>
            <text:p text:style-name="P649"><text:span text:style-name="T650">Chih-Hung</text:span></text:p>
            <text:p text:style-name="P651"><text:span text:style-name="T652">(</text:span><text:span text:style-name="T653">肝膽腸胃內科</text:span><text:span text:style-name="T654">)</text:span></text:p>
            <text:p text:style-name="P655">Gastroenterology</text:p>
            <text:p text:style-name="P656"/>
          </table:table-cell>
          <table:table-cell table:style-name="TableCell657">
            <text:p text:style-name="P658">0203</text:p>
            <text:p text:style-name="P659">林靖傑</text:p>
            <text:p text:style-name="P660">Lin,</text:p>
            <text:p text:style-name="P661">Ching-Chieh</text:p>
            <text:p text:style-name="P662">(胸腔內科)</text:p>
            <text:p text:style-name="P663">Chest</text:p>
            <text:p text:style-name="P664"><text:s/>Medicine</text:p>
            <text:p text:style-name="P665"/>
          </table:table-cell>
          <table:table-cell table:style-name="TableCell666" table:number-columns-spanned="2">
            <text:p text:style-name="P667"/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0203</text:p>
            <text:p text:style-name="P673">李郁慧</text:p>
            <text:p text:style-name="P674">Li, Yu-Hui</text:p>
            <text:p text:style-name="P675">(內分泌暨</text:p>
            <text:p text:style-name="P676">新陳代謝科)</text:p>
            <text:p text:style-name="P677">Endocrinology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203</text:p>
            <text:p text:style-name="P685">柯朝元</text:p>
            <text:p text:style-name="P686">Ko,</text:p>
            <text:p text:style-name="P687"><text:span text:style-name="T688">Chao-</text:span><text:span text:style-name="T689">Y</text:span><text:span text:style-name="T690">uan</text:span></text:p>
            <text:p text:style-name="P691"><text:span text:style-name="T692">(</text:span><text:span text:style-name="T693">肝膽腸胃內科</text:span><text:span text:style-name="T694">)</text:span></text:p>
            <text:p text:style-name="P695">Gastroenterology</text:p>
            <text:p text:style-name="P696">5/1.8.15.29停診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五診</text:p>
          </table:table-cell>
          <table:covered-table-cell>
            <text:p text:style-name="P701"/>
          </table:covered-table-cell>
          <table:table-cell table:style-name="TableCell702">
            <text:p text:style-name="P703">0205</text:p>
            <text:p text:style-name="P704">黃曉蕙</text:p>
            <text:p text:style-name="P705"><text:span text:style-name="T706">Huang</text:span><text:span text:style-name="T707">,</text:span></text:p>
            <text:p text:style-name="P708">Shiao-Hui</text:p>
            <text:p text:style-name="P709">(內分泌暨</text:p>
            <text:p text:style-name="P710">新陳代謝科)</text:p>
            <text:p text:style-name="P711">Endocrinology</text:p>
            <text:p text:style-name="P712">(三高整合)</text:p>
            <text:p text:style-name="P713"/>
          </table:table-cell>
          <table:table-cell table:style-name="TableCell714">
            <text:p text:style-name="P715">0205</text:p>
            <text:p text:style-name="P716">黃曉蕙</text:p>
            <text:p text:style-name="P717"><text:span text:style-name="T718">Huang</text:span><text:span text:style-name="T719">,</text:span></text:p>
            <text:p text:style-name="P720">Shiao-Hui</text:p>
            <text:p text:style-name="P721">(內分泌暨</text:p>
            <text:p text:style-name="P722">新陳代謝科)</text:p>
            <text:p text:style-name="P723">Endocrinology</text:p>
            <text:p text:style-name="P724">(三高整合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205</text:p>
            <text:p text:style-name="P730"><text:span text:style-name="T731">程元梁</text:span><text:span text:style-name="T732">Cheng,<text:s/></text:span><text:span text:style-name="T733">Yuan-Liang (</text:span><text:span text:style-name="T734">神經內科</text:span><text:span text:style-name="T735">)</text:span></text:p>
            <text:p text:style-name="P736">Neurology</text:p>
            <text:p text:style-name="P737">(三高整合)</text:p>
            <text:p text:style-name="P738"/>
          </table:table-cell>
          <table:table-cell table:style-name="TableCell739" table:number-columns-spanned="2">
            <text:p text:style-name="P740">0205</text:p>
            <text:p text:style-name="P741">李易昌</text:p>
            <text:p text:style-name="P742">Li,</text:p>
            <text:p text:style-name="P743">Yi-Chang</text:p>
            <text:p text:style-name="P744">(失智整合門診)</text:p>
            <text:p text:style-name="P745">Integrated</text:p>
            <text:p text:style-name="P746">DementiaCare</text:p>
            <text:p text:style-name="P747"><text:span text:style-name="T748">限約診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205</text:p>
            <text:p text:style-name="P755"><text:span text:style-name="T756">程元梁</text:span><text:span text:style-name="T757">Cheng,<text:s/></text:span><text:span text:style-name="T758">Yuan-Liang (</text:span><text:span text:style-name="T759">失智整合門診</text:span><text:span text:style-name="T760">)</text:span></text:p>
            <text:p text:style-name="P761"><text:span text:style-name="T762">Integrated Dementia Care</text:span></text:p>
            <text:p text:style-name="P763"><text:span text:style-name="T764">限約診</text:span></text:p>
          </table:table-cell>
          <table:table-cell table:style-name="TableCell765">
            <text:p text:style-name="P766">0205</text:p>
            <text:p text:style-name="P767">曾國翔</text:p>
            <text:p text:style-name="P768">Tseng,</text:p>
            <text:p text:style-name="P769">Kuo-Hsiang</text:p>
            <text:p text:style-name="P770"><text:span text:style-name="T771">(</text:span><text:span text:style-name="T772">心臟內科</text:span><text:span text:style-name="T773">)</text:span></text:p>
            <text:p text:style-name="P774">Cardiology</text:p>
            <text:p text:style-name="P775"/>
          </table:table-cell>
          <table:table-cell table:style-name="TableCell776">
            <text:p text:style-name="P777">0205</text:p>
            <text:p text:style-name="P778">廖敏策</text:p>
            <text:p text:style-name="P779">Liao,</text:p>
            <text:p text:style-name="P780">Min-Tse</text:p>
            <text:p text:style-name="P781">(腎臟內科)</text:p>
            <text:p text:style-name="P782">Nephrology</text:p>
            <text:p text:style-name="P783"><text:span text:style-name="T784">5/6</text:span><text:span text:style-name="T785">停診</text:span><text:span text:style-name="T786"><text:s/></text:span>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0205</text:p>
            <text:p text:style-name="P791">曾國翔</text:p>
            <text:p text:style-name="P792">Tseng,</text:p>
            <text:p text:style-name="P793">Kuo-Hsiang</text:p>
            <text:p text:style-name="P794"><text:span text:style-name="T795">(</text:span><text:span text:style-name="T796">心臟內科</text:span><text:span text:style-name="T797">)</text:span></text:p>
            <text:p text:style-name="P798">Cardiology</text:p>
            <text:p text:style-name="P799"/>
          </table:table-cell>
          <table:table-cell table:style-name="TableCell800">
            <text:p text:style-name="P801">0205</text:p>
            <text:p text:style-name="P802">曾國翔</text:p>
            <text:p text:style-name="P803">Tseng,</text:p>
            <text:p text:style-name="P804">Kuo-Hsiang</text:p>
            <text:p text:style-name="P805"><text:span text:style-name="T806">(</text:span><text:span text:style-name="T807">心臟內科</text:span><text:span text:style-name="T808">)</text:span></text:p>
            <text:p text:style-name="P809">Cardiology</text:p>
            <text:p text:style-name="P810">5/7停診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皮膚科</text:span></text:p>
            <text:p text:style-name="P821">Dermatology</text:p>
          </table:table-cell>
          <table:covered-table-cell/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>1104</text:p>
            <text:p text:style-name="P827"><text:span text:style-name="T828">杜勝隆</text:span></text:p>
            <text:p text:style-name="P829">Tu,</text:p>
            <text:p text:style-name="P830">Sheng-Long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1104</text:p>
            <text:p text:style-name="P842"><text:span text:style-name="T843">杜勝隆</text:span></text:p>
            <text:p text:style-name="P844">Tu,</text:p>
            <text:p text:style-name="P845">Sheng-Long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0206</text:p>
            <text:p text:style-name="P853">黃曉蕙</text:p>
            <text:p text:style-name="P854"><text:span text:style-name="T855">Huang</text:span><text:span text:style-name="T856">,</text:span></text:p>
            <text:p text:style-name="P857">Shiao-Hui</text:p>
            <text:p text:style-name="P858">(內分泌暨</text:p>
            <text:p text:style-name="P859">新陳代謝科)</text:p>
            <text:p text:style-name="P860">Endocrinology</text:p>
            <text:p text:style-name="P861">(三高整合)</text:p>
          </table:table-cell>
          <table:table-cell table:style-name="TableCell862" table:number-columns-spanned="2">
            <text:p text:style-name="P863">1104 <text:s/></text:p>
            <text:p text:style-name="P864"><text:span text:style-name="T865">杜勝隆</text:span></text:p>
            <text:p text:style-name="P866">Tu,</text:p>
            <text:p text:style-name="P867">Sheng-Long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1104</text:p>
            <text:p text:style-name="P872"><text:span text:style-name="T873">杜勝隆</text:span></text:p>
            <text:p text:style-name="P874">Tu,</text:p>
            <text:p text:style-name="P875">Sheng-Long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3">
            <text:p text:style-name="P885"><text:span text:style-name="T886"><text:s/></text:span></text:p>
            <text:p text:style-name="P887">外科</text:p>
            <text:p text:style-name="P888"><text:span text:style-name="T889">General<text:s/></text:span><text:span text:style-name="T890">Surgery</text:span></text:p>
          </table:table-cell>
          <table:table-cell table:style-name="TableCell891">
            <text:p text:style-name="P892">一診</text:p>
          </table:table-cell>
          <table:covered-table-cell>
            <text:p text:style-name="P893"/>
          </table:covered-table-cell>
          <table:table-cell table:style-name="TableCell894">
            <text:p text:style-name="P895">0304</text:p>
            <text:p text:style-name="P896">齊修瑜</text:p>
            <text:p text:style-name="P897">Chi, Hsiu-Yu</text:p>
            <text:p text:style-name="P898">(心臟血管外科)</text:p>
            <text:p text:style-name="P899">Cardiovascular Surgery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0601</text:p>
            <text:p text:style-name="P904">鄭國中</text:p>
            <text:p text:style-name="P905">Cheng, Kuo-Chung</text:p>
            <text:p text:style-name="P906">(骨科)</text:p>
            <text:p text:style-name="P907"><text:span text:style-name="T908">Orthopedics</text:span><text:span text:style-name="T909"><text:s/></text:span></text:p>
          </table:table-cell>
          <table:table-cell table:style-name="TableCell910">
            <text:p text:style-name="P911">0601</text:p>
            <text:p text:style-name="P912">鄭國中</text:p>
            <text:p text:style-name="P913">Cheng, Kuo-Chung</text:p>
            <text:p text:style-name="P914">(骨科)</text:p>
            <text:p text:style-name="P915">Orthopedics</text:p>
            <text:p text:style-name="P916">08:30~11:30</text:p>
          </table:table-cell>
          <table:table-cell table:style-name="TableCell917" table:number-columns-spanned="2">
            <text:p text:style-name="P918">0701</text:p>
            <text:p text:style-name="P919">葉士豪</text:p>
            <text:p text:style-name="P920">Yeh,</text:p>
            <text:p text:style-name="P921">Shih-Hao</text:p>
            <text:p text:style-name="P922"><text:span text:style-name="T923">(</text:span><text:span text:style-name="T924">腦神經暨</text:span></text:p>
            <text:p text:style-name="P925"><text:span text:style-name="T926">脊椎外科</text:span><text:span text:style-name="T927">)</text:span></text:p>
            <text:p text:style-name="P928">Neurosurgery</text:p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>0601</text:p>
            <text:p text:style-name="P934">郭峻郎</text:p>
            <text:p text:style-name="P935">Kuo,</text:p>
            <text:p text:style-name="P936">Chun- lang</text:p>
            <text:p text:style-name="P937">(骨科)</text:p>
            <text:p text:style-name="P938">Orthopedics</text:p>
            <text:p text:style-name="P939">(人工關節)</text:p>
          </table:table-cell>
          <table:table-cell table:style-name="TableCell940">
            <text:p text:style-name="P941">0801</text:p>
            <text:p text:style-name="P942">陳柏翰</text:p>
            <text:p text:style-name="P943">Chen,<text:s/></text:p>
            <text:p text:style-name="P944">Bo-Han</text:p>
            <text:p text:style-name="P945"><text:span text:style-name="T946">(</text:span><text:span text:style-name="T947">泌尿科</text:span><text:span text:style-name="T948">)</text:span></text:p>
            <text:p text:style-name="P949"><text:span text:style-name="T950">Urology</text:span></text:p>
          </table:table-cell>
          <table:table-cell table:style-name="TableCell951">
            <text:p text:style-name="P952">0304</text:p>
            <text:p text:style-name="P953">范家寧</text:p>
            <text:p text:style-name="P954">Fan, Jia-Ning</text:p>
            <text:p text:style-name="P955">(心臟血管外科)</text:p>
            <text:p text:style-name="P956">Cardiovascular Surgery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>0601</text:p>
            <text:p text:style-name="P962">曾俊翔</text:p>
            <text:p text:style-name="P963">Tseng,</text:p>
            <text:p text:style-name="P964">Chun-Hsiang</text:p>
            <text:p text:style-name="P965">(骨科)</text:p>
            <text:p text:style-name="P966">Orthopedics</text:p>
            <text:p text:style-name="P967">5/20停診</text:p>
          </table:table-cell>
          <table:covered-table-cell/>
          <table:table-cell table:style-name="TableCell968">
            <text:p text:style-name="P969">0601</text:p>
            <text:p text:style-name="P970">郭峻郎</text:p>
            <text:p text:style-name="P971">Kuo,</text:p>
            <text:p text:style-name="P972">Chun- lang</text:p>
            <text:p text:style-name="P973">(骨科)</text:p>
            <text:p text:style-name="P974">Orthopedics</text:p>
            <text:p text:style-name="P975">(運動醫學)</text:p>
          </table:table-cell>
          <table:table-cell table:style-name="TableCell976">
            <text:p text:style-name="P977">0601</text:p>
            <text:p text:style-name="P978">郭峻郎</text:p>
            <text:p text:style-name="P979">Kuo,</text:p>
            <text:p text:style-name="P980">Chun- lang</text:p>
            <text:p text:style-name="P981">(骨科)</text:p>
            <text:p text:style-name="P982">Orthopedics</text:p>
            <text:p text:style-name="P983">限40人</text:p>
          </table:table-cell>
          <table:table-cell table:style-name="TableCell984">
            <text:p text:style-name="P985">0304</text:p>
            <text:p text:style-name="P986">曾柏榮</text:p>
            <text:p text:style-name="P987">Tseng, Po-Jung</text:p>
            <text:p text:style-name="P988">(心臟血管外科)</text:p>
            <text:p text:style-name="P989">Cardiovascular Surgery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二診</text:p>
          </table: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0304</text:p>
            <text:p text:style-name="P1007">曾柏榮</text:p>
            <text:p text:style-name="P1008">Tseng, Po-Jung</text:p>
            <text:p text:style-name="P1009">(心臟血管外科)</text:p>
            <text:p text:style-name="P1010">Cardiovascular Surgery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三診</text:p>
          </table:table-cell>
          <table:covered-table-cell>
            <text:p text:style-name="P1039"/>
          </table:covered-table-cell>
          <table:table-cell table:style-name="TableCell1040">
            <text:p text:style-name="P1041">0303</text:p>
            <text:p text:style-name="P1042">郭汶顯</text:p>
            <text:p text:style-name="P1043">Kuo,</text:p>
            <text:p text:style-name="P1044">Wen-Hsien</text:p>
            <text:p text:style-name="P1045"><text:span text:style-name="T1046">(</text:span><text:span text:style-name="T1047">消化外科</text:span><text:span text:style-name="T1048">)</text:span></text:p>
            <text:p text:style-name="P1049"><text:span text:style-name="T1050">Digestive</text:span><text:span text:style-name="T1051"><text:s/></text:span><text:span text:style-name="T1052">Surgery</text:span></text:p>
            <text:p text:style-name="P1053"><text:span text:style-name="T1054">(</text:span><text:span text:style-name="T1055">內分泌</text:span><text:span text:style-name="T1056">外科</text:span><text:span text:style-name="T1057">)</text:span></text:p>
            <text:p text:style-name="P1058">Endocrine</text:p>
          </table:table-cell>
          <table:table-cell table:style-name="TableCell1059">
            <text:p text:style-name="P1060">0803</text:p>
            <text:p text:style-name="P1061"><text:span text:style-name="T1062">黃奕烝</text:span></text:p>
            <text:p text:style-name="P1063">Huang,</text:p>
            <text:p text:style-name="P1064"><text:span text:style-name="T1065">Yi</text:span><text:span text:style-name="T1066">-C</text:span><text:span text:style-name="T1067">heng</text:span></text:p>
            <text:p text:style-name="P1068"><text:span text:style-name="T1069">(</text:span><text:span text:style-name="T1070">泌尿科</text:span><text:span text:style-name="T1071">)</text:span></text:p>
            <text:p text:style-name="P1072"><text:span text:style-name="T1073">Urology</text:span></text:p>
          </table:table-cell>
          <table:table-cell table:style-name="TableCell1074">
            <text:p text:style-name="P1075">0304</text:p>
            <text:p text:style-name="P1076">齊修瑜</text:p>
            <text:p text:style-name="P1077">Chi, Hsiu-Yu</text:p>
            <text:p text:style-name="P1078">(心臟血管外科)</text:p>
            <text:p text:style-name="P1079">Cardiovascular Surgery</text:p>
            <text:p text:style-name="P1080"/>
          </table:table-cell>
          <table:table-cell table:style-name="TableCell1081">
            <text:p text:style-name="P1082">0803</text:p>
            <text:p text:style-name="P1083">陳柏翰</text:p>
            <text:p text:style-name="P1084">Chen,<text:s/></text:p>
            <text:p text:style-name="P1085">Bo-Han</text:p>
            <text:p text:style-name="P1086"><text:span text:style-name="T1087">(</text:span><text:span text:style-name="T1088">泌尿科</text:span><text:span text:style-name="T1089">)</text:span></text:p>
            <text:p text:style-name="P1090">Urology</text:p>
          </table:table-cell>
          <table:table-cell table:style-name="TableCell1091" table:number-columns-spanned="2">
            <text:p text:style-name="P1092">0303</text:p>
            <text:p text:style-name="P1093">郭汶顯</text:p>
            <text:p text:style-name="P1094">Kuo,</text:p>
            <text:p text:style-name="P1095">Wen-Hsien</text:p>
            <text:p text:style-name="P1096"><text:span text:style-name="T1097">(</text:span><text:span text:style-name="T1098">消化外科</text:span><text:span text:style-name="T1099">)</text:span></text:p>
            <text:p text:style-name="P1100"><text:span text:style-name="T1101">Digestive Surgery</text:span></text:p>
            <text:p text:style-name="P1102"><text:span text:style-name="T1103">(</text:span><text:span text:style-name="T1104">內分泌</text:span><text:span text:style-name="T1105">外科</text:span><text:span text:style-name="T1106">)</text:span></text:p>
            <text:p text:style-name="P1107">Endocrine</text:p>
          </table:table-cell>
          <table:covered-table-cell/>
          <table:table-cell table:style-name="TableCell1108">
            <text:p text:style-name="P1109">0803</text:p>
            <text:p text:style-name="P1110"><text:span text:style-name="T1111">黃奕烝</text:span></text:p>
            <text:p text:style-name="P1112">Huang,</text:p>
            <text:p text:style-name="P1113"><text:span text:style-name="T1114">Yi</text:span><text:span text:style-name="T1115">-C</text:span><text:span text:style-name="T1116">heng</text:span></text:p>
            <text:p text:style-name="P1117"><text:span text:style-name="T1118">(</text:span><text:span text:style-name="T1119">泌尿科</text:span><text:span text:style-name="T1120">)</text:span></text:p>
            <text:p text:style-name="P1121">Urology</text:p>
            <text:p text:style-name="P1122"/>
          </table:table-cell>
          <table:table-cell table:style-name="TableCell1123">
            <text:p text:style-name="P1124">0803</text:p>
            <text:p text:style-name="P1125"><text:span text:style-name="T1126">黃奕烝</text:span></text:p>
            <text:p text:style-name="P1127">Huang,</text:p>
            <text:p text:style-name="P1128"><text:span text:style-name="T1129">Yi</text:span><text:span text:style-name="T1130">-C</text:span><text:span text:style-name="T1131">heng</text:span></text:p>
            <text:p text:style-name="P1132"><text:span text:style-name="T1133">(</text:span><text:span text:style-name="T1134">泌尿科</text:span><text:span text:style-name="T1135">)</text:span></text:p>
            <text:p text:style-name="P1136"><text:span text:style-name="T1137">Urology</text:span></text:p>
          </table:table-cell>
          <table:table-cell table:style-name="TableCell1138">
            <text:p text:style-name="P1139">0703</text:p>
            <text:p text:style-name="P1140">葉士豪</text:p>
            <text:p text:style-name="P1141">Yeh,</text:p>
            <text:p text:style-name="P1142">Shih-Hao</text:p>
            <text:p text:style-name="P1143"><text:span text:style-name="T1144">(</text:span><text:span text:style-name="T1145">腦神經暨</text:span></text:p>
            <text:p text:style-name="P1146"><text:span text:style-name="T1147">脊椎外科</text:span><text:span text:style-name="T1148">)</text:span></text:p>
            <text:p text:style-name="P1149">Neurosurgery</text:p>
            <text:p text:style-name="P1150">5/12停診</text:p>
          </table:table-cell>
          <table:table-cell table:style-name="TableCell1151">
            <text:p text:style-name="P1152">0703</text:p>
            <text:p text:style-name="P1153"><text:span text:style-name="T1154">葉坤傑</text:span></text:p>
            <text:p text:style-name="P1155">Yeh,</text:p>
            <text:p text:style-name="P1156">Kun-Chieh</text:p>
            <text:p text:style-name="P1157"><text:span text:style-name="T1158">(</text:span><text:span text:style-name="T1159">腦神經暨</text:span></text:p>
            <text:p text:style-name="P1160"><text:span text:style-name="T1161">脊椎外科</text:span><text:span text:style-name="T1162">)</text:span></text:p>
            <text:p text:style-name="P1163">Neurosurgery</text:p>
            <text:p text:style-name="P1164">限40人</text:p>
          </table:table-cell>
          <table:table-cell table:style-name="TableCell1165">
            <text:p text:style-name="P1166">0303</text:p>
            <text:p text:style-name="P1167">郭汶顯</text:p>
            <text:p text:style-name="P1168">Kuo,</text:p>
            <text:p text:style-name="P1169">Wen-Hsien</text:p>
            <text:p text:style-name="P1170"><text:span text:style-name="T1171">(</text:span><text:span text:style-name="T1172">消化外科</text:span><text:span text:style-name="T1173">)</text:span></text:p>
            <text:p text:style-name="P1174"><text:span text:style-name="T1175">Digestive Surgery</text:span></text:p>
            <text:p text:style-name="P1176"><text:span text:style-name="T1177">(</text:span><text:span text:style-name="T1178">內分泌</text:span><text:span text:style-name="T1179">外科</text:span><text:span text:style-name="T1180">)</text:span></text:p>
            <text:p text:style-name="P1181">Endocrine</text:p>
          </table:table-cell>
          <table:table-cell table:style-name="TableCell1182" table:number-columns-spanned="2">
            <text:p text:style-name="P1183">0803</text:p>
            <text:p text:style-name="P1184">陳柏翰</text:p>
            <text:p text:style-name="P1185">Chen,<text:s/></text:p>
            <text:p text:style-name="P1186">Bo-Han</text:p>
            <text:p text:style-name="P1187"><text:span text:style-name="T1188">(</text:span><text:span text:style-name="T1189">泌尿科</text:span><text:span text:style-name="T1190">)</text:span></text:p>
            <text:p text:style-name="P1191">Urology</text:p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>0803</text:p>
            <text:p text:style-name="P1197"><text:span text:style-name="T1198">黃奕烝</text:span></text:p>
            <text:p text:style-name="P1199">Huang,</text:p>
            <text:p text:style-name="P1200"><text:span text:style-name="T1201">Yi</text:span><text:span text:style-name="T1202">-C</text:span><text:span text:style-name="T1203">heng</text:span></text:p>
            <text:p text:style-name="P1204"><text:span text:style-name="T1205">(</text:span><text:span text:style-name="T1206">泌尿科</text:span><text:span text:style-name="T1207">)</text:span></text:p>
            <text:p text:style-name="P1208">Urology</text:p>
            <text:p text:style-name="P1209"/>
          </table:table-cell>
          <table:table-cell table:style-name="TableCell1210">
            <text:p text:style-name="P1211">0703</text:p>
            <text:p text:style-name="P1212"><text:span text:style-name="T1213">葉坤傑</text:span></text:p>
            <text:p text:style-name="P1214">Yeh,</text:p>
            <text:p text:style-name="P1215">Kun-Chieh</text:p>
            <text:p text:style-name="P1216"><text:span text:style-name="T1217">(</text:span><text:span text:style-name="T1218">腦神經暨</text:span></text:p>
            <text:p text:style-name="P1219"><text:span text:style-name="T1220">脊椎外科</text:span><text:span text:style-name="T1221">)</text:span></text:p>
            <text:p text:style-name="P1222"><text:span text:style-name="T1223">Neu</text:span><text:span text:style-name="T1224">ro</text:span><text:span text:style-name="T1225">su</text:span><text:span text:style-name="T1226">r</text:span><text:span text:style-name="T1227">gery</text:span></text:p>
            <text:p text:style-name="P1228">限60人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303</text:p>
            <text:p text:style-name="P1233">郭汶顯</text:p>
            <text:p text:style-name="P1234">Kuo,</text:p>
            <text:p text:style-name="P1235">Wen-Hsien</text:p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<text:span text:style-name="T1240">婦產科</text:span></text:p>
            <text:p text:style-name="P1241">Obstetrics<text:s/>and Gynecology</text:p>
          </table:table-cell>
          <table:covered-table-cell/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>0501</text:p>
            <text:p text:style-name="P1247"><text:span text:style-name="T1248">陳郁賢</text:span></text:p>
            <text:p text:style-name="P1249">Chen,</text:p>
            <text:p text:style-name="P1250">Yu- Hsian</text:p>
            <text:p text:style-name="P1251">(女性整合門診)</text:p>
            <text:p text:style-name="P1252"/>
          </table:table-cell>
          <table:table-cell table:style-name="TableCell1253">
            <text:p text:style-name="P1254">0501</text:p>
            <text:p text:style-name="P1255"><text:span text:style-name="T1256">侯文健</text:span></text:p>
            <text:p text:style-name="P1257">Hou,</text:p>
            <text:p text:style-name="P1258">Wun-Jian<text:s/></text:p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0501</text:p>
            <text:p text:style-name="P1266"><text:span text:style-name="T1267">陳郁賢</text:span></text:p>
            <text:p text:style-name="P1268">Chen,</text:p>
            <text:p text:style-name="P1269">Yu- Hsian</text:p>
            <text:p text:style-name="P1270">(女性整合門診)</text:p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0501</text:p>
            <text:p text:style-name="P1278"><text:span text:style-name="T1279">侯文健</text:span></text:p>
            <text:p text:style-name="P1280">Hou,</text:p>
            <text:p text:style-name="P1281"><text:span text:style-name="T1282">Wun-Jian</text:span><text:span text:style-name="T1283"><text:s/></text:span></text:p>
            <text:p text:style-name="P1284"/>
          </table:table-cell>
          <table:table-cell table:style-name="TableCell1285">
            <text:p text:style-name="P1286">0501</text:p>
            <text:p text:style-name="P1287"><text:span text:style-name="T1288">侯文健</text:span></text:p>
            <text:p text:style-name="P1289">Hou,</text:p>
            <text:p text:style-name="P1290">Wun-Jian<text:s/></text:p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>0501</text:p>
            <text:p text:style-name="P1296"><text:span text:style-name="T1297">陳郁賢</text:span></text:p>
            <text:p text:style-name="P1298">Chen,</text:p>
            <text:p text:style-name="P1299">Yu- Hsian</text:p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0501</text:p>
            <text:p text:style-name="P1305"><text:span text:style-name="T1306">陳郁賢</text:span></text:p>
            <text:p text:style-name="P1307">Chen,</text:p>
            <text:p text:style-name="P1308">Yu- Hsian</text:p>
          </table:table-cell>
          <table:table-cell table:style-name="TableCell1309">
            <text:p text:style-name="P1310">0501</text:p>
            <text:p text:style-name="P1311"><text:span text:style-name="T1312">侯文健</text:span></text:p>
            <text:p text:style-name="P1313">Hou,</text:p>
            <text:p text:style-name="P1314">Wun-Jian</text:p>
            <text:p text:style-name="P1315"/>
          </table:table-cell>
          <table:table-cell table:style-name="TableCell1316">
            <text:p text:style-name="P1317">0501</text:p>
            <text:p text:style-name="P1318"><text:span text:style-name="T1319">侯文健</text:span></text:p>
            <text:p text:style-name="P1320">Hou,</text:p>
            <text:p text:style-name="P1321">Wun-Jian<text:s/></text:p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<text:span text:style-name="T1326">小兒科</text:span></text:p>
            <text:p text:style-name="P1327">Pediatrics</text:p>
            <text:p text:style-name="P1328"><text:span text:style-name="T1329">(</text:span><text:span text:style-name="T1330">健兒門診</text:span><text:span text:style-name="T1331">)</text:span></text:p>
            <text:p text:style-name="P1332"><text:span text:style-name="T1333">Pediatric vaccination</text:span></text:p>
          </table:table-cell>
          <table:covered-table-cell/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>0401</text:p>
            <text:p text:style-name="P1339"><text:span text:style-name="T1340">徐祥富</text:span></text:p>
            <text:p text:style-name="P1341"><text:span text:style-name="T1342">H</text:span><text:span text:style-name="T1343">su</text:span><text:span text:style-name="T1344">,</text:span></text:p>
            <text:p text:style-name="P1345"><text:span text:style-name="T1346">H</text:span><text:span text:style-name="T1347">siang</text:span><text:span text:style-name="T1348">-</text:span><text:span text:style-name="T1349">fu</text:span></text:p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0401</text:p>
            <text:p text:style-name="P1357"><text:span text:style-name="T1358">徐祥富</text:span></text:p>
            <text:p text:style-name="P1359"><text:span text:style-name="T1360">H</text:span><text:span text:style-name="T1361">su</text:span><text:span text:style-name="T1362">,</text:span></text:p>
            <text:p text:style-name="P1363"><text:span text:style-name="T1364">H</text:span><text:span text:style-name="T1365">siang</text:span><text:span text:style-name="T1366">-</text:span><text:span text:style-name="T1367">fu</text:span></text:p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>0401</text:p>
            <text:p text:style-name="P1373">劉復國</text:p>
            <text:p text:style-name="P1374">Liu,</text:p>
            <text:p text:style-name="P1375">Fu–Kuo</text:p>
            <text:p text:style-name="P1376">(小兒感染)</text:p>
            <text:p text:style-name="P1377">(新生兒科)</text:p>
            <text:p text:style-name="P1378">(共同照顧門診)</text:p>
          </table:table-cell>
          <table:table-cell table:style-name="TableCell1379">
            <text:p text:style-name="P1380">0401</text:p>
            <text:p text:style-name="P1381"><text:span text:style-name="T1382">徐祥富</text:span></text:p>
            <text:p text:style-name="P1383"><text:span text:style-name="T1384">H</text:span><text:span text:style-name="T1385">su</text:span><text:span text:style-name="T1386">,</text:span></text:p>
            <text:p text:style-name="P1387"><text:span text:style-name="T1388">H</text:span><text:span text:style-name="T1389">siang</text:span><text:span text:style-name="T1390">-</text:span><text:span text:style-name="T1391">fu</text:span></text:p>
            <text:p text:style-name="P1392">(雙週施打</text:p>
            <text:p text:style-name="P1393">卡介苗</text:p>
            <text:p text:style-name="P1394">5/12.26)</text:p>
            <text:p text:style-name="P1395">BCG vaccination</text:p>
            <text:p text:style-name="P1396">14:00-16:0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>0401</text:p>
            <text:p text:style-name="P1403"><text:span text:style-name="T1404">徐祥富</text:span></text:p>
            <text:p text:style-name="P1405"><text:span text:style-name="T1406">H</text:span><text:span text:style-name="T1407">su</text:span><text:span text:style-name="T1408">,</text:span></text:p>
            <text:p text:style-name="P1409"><text:span text:style-name="T1410">H</text:span><text:span text:style-name="T1411">siang</text:span><text:span text:style-name="T1412">-</text:span><text:span text:style-name="T1413">fu</text:span></text:p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<text:span text:style-name="T1428">精神科</text:span><text:span text:style-name="T1429">Psychiatry</text:span></text:p>
          </table:table-cell>
          <table:covered-table-cell/>
          <table:table-cell table:style-name="TableCell1430" table:number-rows-spanned="4">
            <text:p text:style-name="P1431"><text:span text:style-name="T1432">二</text:span></text:p>
            <text:p text:style-name="P1433"><text:span text:style-name="T1434">樓</text:span></text:p>
            <text:p text:style-name="P1435"><text:span text:style-name="T1436">門</text:span></text:p>
            <text:p text:style-name="P1437"><text:span text:style-name="T1438">診</text:span></text:p>
            <text:p text:style-name="P1439"><text:span text:style-name="T1440">區</text:span></text:p>
            <text:p text:style-name="P1441"/>
            <text:p text:style-name="P1442"><text:span text:style-name="T1443">2F</text:span><text:span text:style-name="T1444"><text:s/>Outpatient<text:s/></text:span><text:span text:style-name="T1445">Clinic</text:span></text:p>
          </table:table-cell>
          <table:table-cell table:style-name="TableCell1446">
            <text:p text:style-name="P1447">1302</text:p>
            <text:p text:style-name="P1448">林俊龍</text:p>
            <text:p text:style-name="P1449">Lin,</text:p>
            <text:p text:style-name="P1450">Juen-Long</text:p>
            <text:p text:style-name="P1451"><text:span text:style-name="T1452">(失智整合門診)</text:span></text:p>
          </table:table-cell>
          <table:table-cell table:style-name="TableCell1453">
            <text:p text:style-name="P1454">1301</text:p>
            <text:p text:style-name="P1455">張杰</text:p>
            <text:p text:style-name="P1456">Chang, Jie</text:p>
            <text:p text:style-name="P1457">(整合門診)</text:p>
            <text:p text:style-name="P1458">5/24停診</text:p>
          </table:table-cell>
          <table:table-cell table:style-name="TableCell1459">
            <text:p text:style-name="P1460">1301</text:p>
            <text:p text:style-name="P1461"><text:span text:style-name="T1462">林俊龍</text:span></text:p>
            <text:p text:style-name="P1463">Lin,</text:p>
            <text:p text:style-name="P1464">Juen-Long</text:p>
            <text:p text:style-name="P1465">(藥癮特別門診)</text:p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>1301</text:p>
            <text:p text:style-name="P1470">楊筌棋</text:p>
            <text:p text:style-name="P1471"><text:span text:style-name="T1472">Yang, Chuan-Chi</text:span><text:span text:style-name="T1473"><text:s/>(失智整合門診)</text:span></text:p>
          </table:table-cell>
          <table:covered-table-cell/>
          <table:table-cell table:style-name="TableCell1474">
            <text:p text:style-name="P1475">1301</text:p>
            <text:p text:style-name="P1476"><text:span text:style-name="T1477">林俊龍</text:span></text:p>
            <text:p text:style-name="P1478">Lin,</text:p>
            <text:p text:style-name="P1479">Juen-Long</text:p>
            <text:p text:style-name="P1480">(睡眠門診)</text:p>
          </table:table-cell>
          <table:table-cell table:style-name="TableCell1481">
            <text:p text:style-name="P1482">1301</text:p>
            <text:p text:style-name="P1483">張杰</text:p>
            <text:p text:style-name="P1484">Chang, Jie</text:p>
            <text:p text:style-name="P1485"><text:span text:style-name="T1486">(失智整合門診)</text:span></text:p>
          </table:table-cell>
          <table:table-cell table:style-name="TableCell1487">
            <text:p text:style-name="P1488">1301</text:p>
            <text:p text:style-name="P1489">林維哲</text:p>
            <text:p text:style-name="P1490">Lin,<text:s/>Wei-Che</text:p>
            <text:p text:style-name="P1491">(整合門診)</text:p>
          </table:table-cell>
          <table:table-cell table:style-name="TableCell1492">
            <text:p text:style-name="P1493">1301</text:p>
            <text:p text:style-name="P1494">楊筌棋</text:p>
            <text:p text:style-name="P1495"><text:span text:style-name="T1496">Yang, Chuan-Chi</text:span><text:span text:style-name="T1497"><text:s/>(失智整合門診)</text:span></text:p>
          </table:table-cell>
          <table:table-cell table:style-name="TableCell1498">
            <text:p text:style-name="P1499">1301</text:p>
            <text:p text:style-name="P1500">林維哲</text:p>
            <text:p text:style-name="P1501">Lin, Wei-Che</text:p>
            <text:p text:style-name="P1502">(整合門診)</text:p>
          </table:table-cell>
          <table:table-cell table:style-name="TableCell1503" table:number-columns-spanned="2">
            <text:p text:style-name="P1504">1301</text:p>
            <text:p text:style-name="P1505">張杰</text:p>
            <text:p text:style-name="P1506">Chang, Jie</text:p>
            <text:p text:style-name="P1507">(整合門診)</text:p>
            <text:p text:style-name="P1508"/>
          </table:table-cell>
          <table:covered-table-cell/>
          <table:table-cell table:style-name="TableCell1509">
            <text:p text:style-name="P1510">1301</text:p>
            <text:p text:style-name="P1511"><text:span text:style-name="T1512">林俊龍</text:span></text:p>
            <text:p text:style-name="P1513">Lin,</text:p>
            <text:p text:style-name="P1514">Juen-Long</text:p>
            <text:p text:style-name="P1515">(老人精神醫學門診</text:p>
          </table:table-cell>
          <table:table-cell table:style-name="TableCell1516">
            <text:p text:style-name="P1517">1301</text:p>
            <text:p text:style-name="P1518">楊筌棋</text:p>
            <text:p text:style-name="P1519"><text:span text:style-name="T1520">Yang, Chuan-Chi</text:span><text:span text:style-name="T1521"><text:s/>(失智整合門診</text:span><text:span text:style-name="T1522">)</text:span></text:p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301</text:p>
            <text:p text:style-name="P1528">張杰</text:p>
            <text:p text:style-name="P1529">Chang, Jie</text:p>
            <text:p text:style-name="P1530">(整合門診)</text:p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眼</text:span><text:span text:style-name="T1538"><text:s text:c="2"/></text:span><text:span text:style-name="T1539">科</text:span></text:p>
            <text:p text:style-name="P1540">Ophthalmology</text:p>
          </table:table-cell>
          <table:covered-table-cell/>
          <table:covered-table-cell>
            <text:p text:style-name="P1541"/>
          </table:covered-table-cell>
          <table:table-cell table:style-name="TableCell1542">
            <text:p text:style-name="P1543">1001</text:p>
            <text:p text:style-name="P1544">謝孟韋</text:p>
            <text:p text:style-name="P1545">Hsieh,</text:p>
            <text:p text:style-name="P1546">Meng-Wei</text:p>
            <text:p text:style-name="P1547">08:30~11:30</text:p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001</text:p>
            <text:p text:style-name="P1555">黃哲斌</text:p>
            <text:p text:style-name="P1556">Huang,</text:p>
            <text:p text:style-name="P1557">Je-Bing</text:p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1001</text:p>
            <text:p text:style-name="P1567"><text:span text:style-name="T1568">李聯昇</text:span></text:p>
            <text:p text:style-name="P1569">Lee,</text:p>
            <text:p text:style-name="P1570"><text:span text:style-name="T1571">L</text:span><text:span text:style-name="T1572">ian</text:span><text:span text:style-name="T1573">-</text:span><text:span text:style-name="T1574">S</text:span><text:span text:style-name="T1575">heng</text:span></text:p>
            <text:p text:style-name="P1576"><text:span text:style-name="T1577">5/5.19</text:span><text:span text:style-name="T1578">停診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>1001</text:p>
            <text:p text:style-name="P1587">黃哲斌</text:p>
            <text:p text:style-name="P1588">Huang,</text:p>
            <text:p text:style-name="P1589">Je-Bing</text:p>
            <text:p text:style-name="P1590"/>
          </table:table-cell>
          <table:table-cell table:style-name="TableCell1591">
            <text:p text:style-name="P1592">10/01</text:p>
            <text:p text:style-name="P1593">黃哲斌</text:p>
            <text:p text:style-name="P1594">Huang,</text:p>
            <text:p text:style-name="P1595">Je-Bing</text:p>
            <text:p text:style-name="P1596"><text:s/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耳鼻喉科</text:span></text:p>
            <text:p text:style-name="P1607"><text:span text:style-name="T1608">Otorhinolaryngology</text:span></text:p>
          </table:table-cell>
          <table:covered-table-cell/>
          <table:covered-table-cell>
            <text:p text:style-name="P1609"/>
          </table:covered-table-cell>
          <table:table-cell table:style-name="TableCell1610">
            <text:p text:style-name="P1611">0901</text:p>
            <text:p text:style-name="P1612"><text:span text:style-name="T1613">楊孟霖</text:span></text:p>
            <text:p text:style-name="P1614"><text:span text:style-name="T1615">Yang</text:span><text:span text:style-name="T1616">,</text:span></text:p>
            <text:p text:style-name="P1617">Meng-Lin</text:p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0901</text:p>
            <text:p text:style-name="P1625"><text:span text:style-name="T1626">楊孟霖</text:span></text:p>
            <text:p text:style-name="P1627"><text:span text:style-name="T1628">Yang</text:span><text:span text:style-name="T1629">,</text:span></text:p>
            <text:p text:style-name="P1630">Meng-Lin</text:p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0901</text:p>
            <text:p text:style-name="P1638">劉得懿</text:p>
            <text:p text:style-name="P1639">Liu, Te-Yi</text:p>
            <text:p text:style-name="P1640">(無聽力檢測)</text:p>
            <text:p text:style-name="P1641"><text:span text:style-name="T1642">5/12.26</text:span><text:span text:style-name="T1643">停診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0901</text:p>
            <text:p text:style-name="P1650"><text:span text:style-name="T1651">楊孟霖</text:span></text:p>
            <text:p text:style-name="P1652"><text:span text:style-name="T1653">Yang</text:span><text:span text:style-name="T1654">,</text:span></text:p>
            <text:p text:style-name="P1655">Meng-Lin</text:p>
            <text:p text:style-name="P1656"><text:span text:style-name="T1657">(</text:span><text:span text:style-name="T1658">5/27</text:span><text:span text:style-name="T1659">無聽力檢測</text:span><text:span text:style-name="T1660">)</text:span>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>0901</text:p>
            <text:p text:style-name="P1667"><text:span text:style-name="T1668">楊孟霖</text:span></text:p>
            <text:p text:style-name="P1669"><text:span text:style-name="T1670">Yang</text:span><text:span text:style-name="T1671">,</text:span></text:p>
            <text:p text:style-name="P1672">Meng-Lin</text:p>
            <text:p text:style-name="P1673">5/21停診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牙</text:span><text:span text:style-name="T1684"><text:s text:c="2"/></text:span><text:span text:style-name="T1685">科</text:span></text:p>
            <text:p text:style-name="P1686">Dentistry</text:p>
            <text:p text:style-name="P1687"><text:span text:style-name="T1688">(</text:span><text:span text:style-name="T1689">不含</text:span><text:span text:style-name="T1690">12</text:span><text:span text:style-name="T1691">歲以下兒童</text:span><text:span text:style-name="T1692">)</text:span></text:p>
          </table:table-cell>
          <table:covered-table-cell/>
          <table:covered-table-cell>
            <text:p text:style-name="P1693"/>
          </table:covered-table-cell>
          <table:table-cell table:style-name="TableCell1694">
            <text:p text:style-name="P1695">4001</text:p>
            <text:p text:style-name="P1696">詹明峻</text:p>
            <text:p text:style-name="P1697">Chan,<text:s/>Ming-Chun</text:p>
            <text:p text:style-name="P1698"/>
          </table:table-cell>
          <table:table-cell table:style-name="TableCell1699">
            <text:p text:style-name="P1700">4001</text:p>
            <text:p text:style-name="P1701">詹明峻</text:p>
            <text:p text:style-name="P1702">Chan,<text:s/>Ming-Chun</text:p>
            <text:p text:style-name="P1703"><text:span text:style-name="T1704">限約診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>4001</text:p>
            <text:p text:style-name="P1711">吳兆鴻</text:p>
            <text:p text:style-name="P1712">Wu,</text:p>
            <text:p text:style-name="P1713"><text:span text:style-name="T1714">Jau</text:span><text:span text:style-name="T1715"><text:s/>–</text:span><text:span text:style-name="T1716">Hung</text:span></text:p>
            <text:p text:style-name="P1717">限約診</text:p>
          </table:table-cell>
          <table:covered-table-cell/>
          <table:table-cell table:style-name="TableCell1718">
            <text:p text:style-name="P1719">4001</text:p>
            <text:p text:style-name="P1720">詹明峻</text:p>
            <text:p text:style-name="P1721">Chan,<text:s/>Ming-Chun</text:p>
            <text:p text:style-name="P1722">限約診</text:p>
            <text:p text:style-name="P1723">18:00~20:30</text:p>
          </table:table-cell>
          <table:table-cell table:style-name="TableCell1724">
            <text:p text:style-name="P1725">4001</text:p>
            <text:p text:style-name="P1726">詹明峻</text:p>
            <text:p text:style-name="P1727">Chan,<text:s/>Ming-Chun</text:p>
            <text:p text:style-name="P1728"/>
          </table:table-cell>
          <table:table-cell table:style-name="TableCell1729">
            <text:p text:style-name="P1730">4001</text:p>
            <text:p text:style-name="P1731">詹明峻</text:p>
            <text:p text:style-name="P1732">Chan,<text:s/>Ming-Chun</text:p>
            <text:p text:style-name="P1733"><text:span text:style-name="T1734">限約診</text:span></text:p>
          </table:table-cell>
          <table:table-cell table:style-name="TableCell1735">
            <text:p text:style-name="P1736"><text:s/></text:p>
          </table:table-cell>
          <table:table-cell table:style-name="TableCell1737">
            <text:p text:style-name="P1738">4001</text:p>
            <text:p text:style-name="P1739">黃仁勇</text:p>
            <text:p text:style-name="P1740">Huang, Jen-Yung</text:p>
            <text:p text:style-name="P1741">5/13.27</text:p>
            <text:p text:style-name="P1742">停診</text:p>
          </table:table-cell>
          <table:table-cell table:style-name="TableCell1743" table:number-columns-spanned="2">
            <text:p text:style-name="P1744">4001</text:p>
            <text:p text:style-name="P1745">吳兆鴻</text:p>
            <text:p text:style-name="P1746">Wu,</text:p>
            <text:p text:style-name="P1747"><text:span text:style-name="T1748">Jau</text:span><text:span text:style-name="T1749"><text:s/>–</text:span><text:span text:style-name="T1750">Hung</text:span></text:p>
            <text:p text:style-name="P1751">限約診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><text:span text:style-name="T1765">復健科</text:span></text:p>
            <text:p text:style-name="P1766">Physical Medicine and Rehabilitation</text:p>
          </table:table-cell>
          <table:covered-table-cell/>
          <table:table-cell table:style-name="TableCell1767" table:number-rows-spanned="4">
            <text:p text:style-name="P1768"><text:span text:style-name="T1769">地</text:span></text:p>
            <text:p text:style-name="P1770"><text:span text:style-name="T1771">下</text:span></text:p>
            <text:p text:style-name="P1772"><text:span text:style-name="T1773">室</text:span></text:p>
            <text:p text:style-name="P1774"><text:span text:style-name="T1775">B1</text:span><text:span text:style-name="T1776"><text:s/></text:span></text:p>
            <text:p text:style-name="P1777"><text:span text:style-name="T1778">Basemen</text:span></text:p>
          </table:table-cell>
          <table:table-cell table:style-name="TableCell1779">
            <text:p text:style-name="P1780">1401</text:p>
            <text:p text:style-name="P1781">何振文</text:p>
            <text:p text:style-name="P1782">He,</text:p>
            <text:p text:style-name="P1783">Jhen-Wun</text:p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1401</text:p>
            <text:p text:style-name="P1791">何振文</text:p>
            <text:p text:style-name="P1792">He,</text:p>
            <text:p text:style-name="P1793">Jhen-Wun</text:p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1401</text:p>
            <text:p text:style-name="P1805">康琪育</text:p>
            <text:p text:style-name="P1806">Kang,</text:p>
            <text:p text:style-name="P1807">Chi-Yu</text:p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>1401</text:p>
            <text:p text:style-name="P1813">何振文</text:p>
            <text:p text:style-name="P1814">He,</text:p>
            <text:p text:style-name="P1815">Jhen-Wun</text:p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1401</text:p>
            <text:p text:style-name="P1827">康琪育</text:p>
            <text:p text:style-name="P1828">Kang,</text:p>
            <text:p text:style-name="P1829">Chi-Yu</text:p>
            <text:p text:style-name="P1830"><text:span text:style-name="T1831">5/8.22</text:span><text:span text:style-name="T1832">停診</text:span></text:p>
          </table:table-cell>
        </table:table-row>
        <text:soft-page-break/>
        <table:table-row table:style-name="TableRow1833">
          <table:table-cell table:style-name="TableCell1834" table:number-columns-spanned="2" table:number-rows-spanned="2">
            <text:p text:style-name="P1835">中醫科</text:p>
            <text:p text:style-name="P1836">Chinese Medicine</text:p>
            <text:p text:style-name="P1837">(減重埋線限預約)</text:p>
          </table:table-cell>
          <table:covered-table-cell/>
          <table:covered-table-cell>
            <text:p text:style-name="P1838"/>
          </table:covered-table-cell>
          <table:table-cell table:style-name="TableCell1839">
            <text:p text:style-name="P1840">6001</text:p>
            <text:p text:style-name="P1841">沈蘊之</text:p>
            <text:p text:style-name="P1842">Shen, Yun-Jhih</text:p>
            <text:p text:style-name="P1843">(中醫美容、減重埋線門診)</text:p>
            <text:p text:style-name="P1844"/>
          </table:table-cell>
          <table:table-cell table:style-name="TableCell1845">
            <text:p text:style-name="P1846">6001</text:p>
            <text:p text:style-name="P1847">沈蘊之</text:p>
            <text:p text:style-name="P1848">Shen, Yun-Jhih</text:p>
            <text:p text:style-name="P1849">(不孕、養胎、產後調理)</text:p>
            <text:p text:style-name="P1850"/>
          </table:table-cell>
          <table:table-cell table:style-name="TableCell1851">
            <text:p text:style-name="P1852">6001</text:p>
            <text:p text:style-name="P1853">沈蘊之</text:p>
            <text:p text:style-name="P1854">Shen, Yun-Jhih</text:p>
            <text:p text:style-name="P1855">(不孕、養胎、產後調理)</text:p>
            <text:p text:style-name="P1856"><text:span text:style-name="T1857">(</text:span><text:span text:style-name="T1858">不針灸</text:span><text:span text:style-name="T1859">)</text:span></text:p>
            <text:p text:style-name="P1860">18:00~20:30</text:p>
          </table:table-cell>
          <table:table-cell table:style-name="TableCell1861">
            <text:p text:style-name="P1862">6001</text:p>
            <text:p text:style-name="P1863">沈蘊之</text:p>
            <text:p text:style-name="P1864">Shen, Yun-Jhih</text:p>
            <text:p text:style-name="P1865"/>
          </table:table-cell>
          <table:table-cell table:style-name="TableCell1866" table:number-columns-spanned="2">
            <text:p text:style-name="P1867">6001</text:p>
            <text:p text:style-name="P1868">高蘭馨</text:p>
            <text:p text:style-name="P1869"><text:span text:style-name="T1870">Kao, Lan-Hsin</text:span><text:span text:style-name="T1871"><text:s/></text:span></text:p>
            <text:p text:style-name="P1872"/>
          </table:table-cell>
          <table:covered-table-cell/>
          <table:table-cell table:style-name="TableCell1873">
            <text:p text:style-name="P1874">6001</text:p>
            <text:p text:style-name="P1875">高蘭馨</text:p>
            <text:p text:style-name="P1876">Kao, Lan-Hsin</text:p>
            <text:p text:style-name="P1877">18:00~20:30</text:p>
            <text:p text:style-name="P1878"/>
          </table:table-cell>
          <table:table-cell table:style-name="TableCell1879">
            <text:p text:style-name="P1880">6001</text:p>
            <text:p text:style-name="P1881">高蘭馨</text:p>
            <text:p text:style-name="P1882">Kao, Lan-Hsin</text:p>
            <text:p text:style-name="P1883"/>
          </table:table-cell>
          <table:table-cell table:style-name="TableCell1884">
            <text:p text:style-name="P1885">6001</text:p>
            <text:p text:style-name="P1886">高蘭馨</text:p>
            <text:p text:style-name="P1887">Kao, Lan-Hsin</text:p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columns-spanned="2">
            <text:p text:style-name="P1894">6001</text:p>
            <text:p text:style-name="P1895">高蘭馨</text:p>
            <text:p text:style-name="P1896">Kao, Lan-Hsin</text:p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>6001</text:p>
            <text:p text:style-name="P1902">高蘭馨</text:p>
            <text:p text:style-name="P1903">Kao, Lan-Hsin</text:p>
            <text:p text:style-name="P1904"/>
          </table:table-cell>
          <table:table-cell table:style-name="TableCell1905">
            <text:p text:style-name="P1906">6001</text:p>
            <text:p text:style-name="P1907">沈蘊之</text:p>
            <text:p text:style-name="P1908">Shen, Yun-Jhih</text:p>
            <text:p text:style-name="P1909">(過敏特別門診)</text:p>
            <text:p text:style-name="P1910">(不針灸)</text:p>
            <text:p text:style-name="P1911">14:30-17:00</text:p>
          </table:table-cell>
          <table:table-cell table:style-name="TableCell1912">
            <text:p text:style-name="P1913">6001</text:p>
            <text:p text:style-name="P1914">沈蘊之</text:p>
            <text:p text:style-name="P1915">Shen, Yun-Jhih</text:p>
            <text:p text:style-name="P1916">18:00~20:30</text:p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6001</text:p>
            <text:p text:style-name="P1939">沈蘊之</text:p>
            <text:p text:style-name="P1940">Shen, Yun-Jhih</text:p>
            <text:p text:style-name="P1941"><text:span text:style-name="T1942">(</text:span><text:span text:style-name="T1943">月子調理</text:span><text:span text:style-name="T1944">)</text:span></text:p>
            <text:p text:style-name="P1945">限約診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>6001</text:p>
            <text:p text:style-name="P1952">沈蘊之</text:p>
            <text:p text:style-name="P1953">Shen, Yun-Jhih</text:p>
            <text:p text:style-name="P1954"><text:span text:style-name="T1955">(</text:span><text:span text:style-name="T1956">月子調理</text:span><text:span text:style-name="T1957">)</text:span></text:p>
            <text:p text:style-name="P1958">限約診</text:p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6002</text:p>
            <text:p text:style-name="P1965">高蘭馨</text:p>
            <text:p text:style-name="P1966">Kao, Lan-Hsin</text:p>
            <text:p text:style-name="P1967">(針灸)</text:p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<text:span text:style-name="T1976">體檢中心</text:span></text:p>
            <text:p text:style-name="P1977">Physical</text:p>
            <text:p text:style-name="P1978"><text:span text:style-name="T1979"><text:s/>Examination Center</text:span></text:p>
          </table:table-cell>
          <table:covered-table-cell/>
          <table:covered-table-cell>
            <text:p text:style-name="P1980"/>
          </table:covered-table-cell>
          <table:table-cell table:style-name="TableCell1981">
            <text:p text:style-name="P1982">張保欽</text:p>
            <text:p text:style-name="P1983">Chang,</text:p>
            <text:p text:style-name="P1984">Bau-Chin</text:p>
            <text:p text:style-name="P1985"/>
          </table:table-cell>
          <table:table-cell table:style-name="TableCell1986">
            <text:p text:style-name="P1987">李易昌</text:p>
            <text:p text:style-name="P1988">Li,</text:p>
            <text:p text:style-name="P1989"><text:span text:style-name="T1990">Y</text:span><text:span text:style-name="T1991">i-</text:span><text:span text:style-name="T1992">C</text:span><text:span text:style-name="T1993">hang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張保欽</text:p>
            <text:p text:style-name="P1998">Chang,</text:p>
            <text:p text:style-name="P1999">Bau-Chin</text:p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>張保欽</text:p>
            <text:p text:style-name="P2007">Chang,</text:p>
            <text:p text:style-name="P2008">Bau-Chin</text:p>
            <text:p text:style-name="P2009"/>
          </table:table-cell>
          <table:table-cell table:style-name="TableCell2010">
            <text:p text:style-name="P2011">李易昌</text:p>
            <text:p text:style-name="P2012">Li,</text:p>
            <text:p text:style-name="P2013">Yi-Chang</text:p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張保欽</text:p>
            <text:p text:style-name="P2019">Chang,</text:p>
            <text:p text:style-name="P2020">Bau-Chin</text:p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>李易昌</text:p>
            <text:p text:style-name="P2028">Li,</text:p>
            <text:p text:style-name="P2029">Yi-Chang</text:p>
            <text:p text:style-name="P2030">5/7.14.28d04看診</text:p>
            <text:p text:style-name="P2031">張保欽</text:p>
            <text:p text:style-name="P2032">Chang,</text:p>
            <text:p text:style-name="P2033">Bau-Chin</text:p>
            <text:p text:style-name="P2034">5/21看診</text:p>
          </table:table-cell>
          <table:table-cell table:style-name="TableCell2035">
            <text:p text:style-name="P2036">李易昌</text:p>
            <text:p text:style-name="P2037">Li,</text:p>
            <text:p text:style-name="P2038"><text:span text:style-name="T2039">Y</text:span><text:span text:style-name="T2040">i-</text:span><text:span text:style-name="T2041">C</text:span><text:span text:style-name="T2042">hang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</table:table>
      <text:p text:style-name="P2047"><text:span text:style-name="T2048">（醫師欄內設定數字為該診次代號，以</text:span><text:span text:style-name="T2049">便利預約掛號）</text:span></text:p>
      <text:p text:style-name="P2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4-29T06:37:00Z</meta:creation-date>
    <dc:date>2021-04-29T06:37:00Z</dc:date>
    <meta:print-date>2021-04-29T06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2" meta:character-count="7238" meta:row-count="51" meta:non-whitespace-character-count="6170"/>
  </office:meta>
</office:document-meta>
</file>