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668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line-height="0.3333in" fo:text-indent="1.7951in">
        <style:tab-stops>
          <style:tab-stop style:type="left" style:position="3.5833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fo:color="#FF0000" fo:letter-spacing="-0.0138in" style:text-scale="71%" style:font-size-complex="12pt"/>
    </style:style>
    <style:style style:name="T18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4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8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ableColumn30" style:family="table-column">
      <style:table-column-properties style:column-width="0.3277in" style:use-optimal-column-width="false"/>
    </style:style>
    <style:style style:name="TableColumn31" style:family="table-column">
      <style:table-column-properties style:column-width="0.3284in" style:use-optimal-column-width="false"/>
    </style:style>
    <style:style style:name="TableColumn32" style:family="table-column">
      <style:table-column-properties style:column-width="0.3687in" style:use-optimal-column-width="false"/>
    </style:style>
    <style:style style:name="TableColumn33" style:family="table-column">
      <style:table-column-properties style:column-width="0.6236in" style:use-optimal-column-width="false"/>
    </style:style>
    <style:style style:name="TableColumn34" style:family="table-column">
      <style:table-column-properties style:column-width="0.6729in" style:use-optimal-column-width="false"/>
    </style:style>
    <style:style style:name="TableColumn35" style:family="table-column">
      <style:table-column-properties style:column-width="0.6486in" style:use-optimal-column-width="false"/>
    </style:style>
    <style:style style:name="TableColumn36" style:family="table-column">
      <style:table-column-properties style:column-width="0.6493in" style:use-optimal-column-width="false"/>
    </style:style>
    <style:style style:name="TableColumn37" style:family="table-column">
      <style:table-column-properties style:column-width="0.193in" style:use-optimal-column-width="false"/>
    </style:style>
    <style:style style:name="TableColumn38" style:family="table-column">
      <style:table-column-properties style:column-width="0.4604in" style:use-optimal-column-width="false"/>
    </style:style>
    <style:style style:name="TableColumn39" style:family="table-column">
      <style:table-column-properties style:column-width="0.6493in" style:use-optimal-column-width="false"/>
    </style:style>
    <style:style style:name="TableColumn40" style:family="table-column">
      <style:table-column-properties style:column-width="0.6652in" style:use-optimal-column-width="false"/>
    </style:style>
    <style:style style:name="TableColumn41" style:family="table-column">
      <style:table-column-properties style:column-width="0.6333in" style:use-optimal-column-width="false"/>
    </style:style>
    <style:style style:name="TableColumn42" style:family="table-column">
      <style:table-column-properties style:column-width="0.6493in" style:use-optimal-column-width="false"/>
    </style:style>
    <style:style style:name="TableColumn43" style:family="table-column">
      <style:table-column-properties style:column-width="0.6493in" style:use-optimal-column-width="false"/>
    </style:style>
    <style:style style:name="TableColumn44" style:family="table-column">
      <style:table-column-properties style:column-width="0.1048in" style:use-optimal-column-width="false"/>
    </style:style>
    <style:style style:name="TableColumn45" style:family="table-column">
      <style:table-column-properties style:column-width="0.5208in" style:use-optimal-column-width="false"/>
    </style:style>
    <style:style style:name="TableColumn46" style:family="table-column">
      <style:table-column-properties style:column-width="0.675in" style:use-optimal-column-width="false"/>
    </style:style>
    <style:style style:name="TableColumn47" style:family="table-column">
      <style:table-column-properties style:column-width="0.6493in" style:use-optimal-column-width="false"/>
    </style:style>
    <style:style style:name="TableColumn48" style:family="table-column">
      <style:table-column-properties style:column-width="0.6479in" style:use-optimal-column-width="false"/>
    </style:style>
    <style:style style:name="TableColumn49" style:family="table-column">
      <style:table-column-properties style:column-width="0.6513in" style:use-optimal-column-width="false"/>
    </style:style>
    <style:style style:name="TableColumn50" style:family="table-column">
      <style:table-column-properties style:column-width="0.627in" style:use-optimal-column-width="false"/>
    </style:style>
    <style:style style:name="Table29" style:family="table">
      <style:table-properties style:width="11.3958in" fo:margin-left="0in" table:align="left"/>
    </style:style>
    <style:style style:name="TableRow51" style:family="table-row">
      <style:table-row-properties style:min-row-height="0.347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3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6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2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5" style:family="table-row">
      <style:table-row-properties style:min-row-height="0.3111in" style:use-optimal-row-height="false" fo:keep-together="always"/>
    </style:style>
    <style:style style:name="TableCell86" style:family="table-cell">
      <style:table-cell-properties fo:border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1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6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0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1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4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 fo:letter-spacing="-0.0083in"/>
    </style:style>
    <style:style style:name="P128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30" style:parent-style-name="預設段落字型" style:family="text">
      <style:text-properties style:font-name-asian="標楷體" fo:font-weight="bold" style:font-weight-asian="bold" fo:letter-spacing="0.0055in" style:text-scale="64%" fo:font-size="7pt" style:font-size-asian="7pt" style:font-size-complex="7pt"/>
    </style:style>
    <style:style style:name="T131" style:parent-style-name="預設段落字型" style:family="text">
      <style:text-properties style:font-name-asian="標楷體" fo:font-weight="bold" style:font-weight-asian="bold" fo:letter-spacing="0.0055in" style:text-scale="64%" fo:font-size="8pt" style:font-size-asian="8pt" style:font-size-complex="8pt"/>
    </style:style>
    <style:style style:name="T132" style:parent-style-name="預設段落字型" style:family="text">
      <style:text-properties style:font-name-asian="標楷體" fo:font-weight="bold" style:font-weight-asian="bold" fo:letter-spacing="-0.0034in" style:text-scale="64%" fo:font-size="7pt" style:font-size-asian="7pt" style:font-size-complex="7pt"/>
    </style:style>
    <style:style style:name="TableRow133" style:family="table-row">
      <style:table-row-properties style:min-row-height="0.3986in" style:use-optimal-row-height="false" fo:keep-together="always"/>
    </style:style>
    <style:style style:name="P134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P1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4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P15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5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56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P16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P17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7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P1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8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P2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P2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9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P2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0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48" style:family="table-row">
      <style:table-row-properties style:min-row-height="1.1027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52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5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5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5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70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71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279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28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2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2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2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2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28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8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2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29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9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2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09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1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1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2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2" style:parent-style-name="內文" style:family="paragraph">
      <style:text-properties style:font-name-asian="標楷體" fo:font-size="10pt" style:font-size-asian="10pt"/>
    </style:style>
    <style:style style:name="P323" style:parent-style-name="內文" style:family="paragraph">
      <style:text-properties style:font-name-asian="標楷體" fo:font-size="10pt" style:font-size-asian="10pt"/>
    </style:style>
    <style:style style:name="P324" style:parent-style-name="內文" style:family="paragraph">
      <style:text-properties style:font-name-asian="標楷體" fo:font-size="10pt" style:font-size-asian="10pt"/>
    </style:style>
    <style:style style:name="TableCell32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3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2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3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4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45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46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58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5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6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3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3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3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85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86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87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3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3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96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97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99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00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0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0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0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0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1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12" style:family="table-row">
      <style:table-row-properties style:min-row-height="0.85in" style:use-optimal-row-height="false" fo:keep-together="always"/>
    </style:style>
    <style:style style:name="P4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14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17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2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3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47" style:family="table-cell">
      <style:table-cell-properties fo:border-top="0.0208in solid #000000" fo:border-left="none" fo:border-bottom="0.0104in solid #000000" fo:border-right="0.0034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6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63" style:family="table-cell">
      <style:table-cell-properties fo:border-top="0.0208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6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7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8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8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493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9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0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0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2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3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4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4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55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69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76" style:parent-style-name="內文" style:family="paragraph">
      <style:paragraph-properties fo:text-align="center" fo:line-height="0.1111in"/>
    </style:style>
    <style:style style:name="T57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7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7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80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581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582" style:family="table-row">
      <style:table-row-properties style:min-row-height="0.8243in" style:use-optimal-row-height="false" fo:keep-together="always"/>
    </style:style>
    <style:style style:name="P5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5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0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0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08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17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62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22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3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3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36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49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5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5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62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71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74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7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84" style:family="table-cell">
      <style:table-cell-properties fo:border="0.0104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688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3" style:parent-style-name="預設段落字型" style:family="text">
      <style:text-properties fo:font-weight="bold" style:font-weight-asian="bold" fo:font-size="8pt" style:font-size-asian="8pt" style:font-size-complex="8pt"/>
    </style:style>
    <style:style style:name="T694" style:parent-style-name="預設段落字型" style:family="text">
      <style:text-properties fo:font-weight="bold" style:font-weight-asian="bold" fo:font-size="8pt" style:font-size-asian="8pt" style:font-size-complex="8pt"/>
    </style:style>
    <style:style style:name="T695" style:parent-style-name="預設段落字型" style:family="text">
      <style:text-properties fo:font-weight="bold" style:font-weight-asian="bold" fo:font-size="8pt" style:font-size-asian="8pt" style:font-size-complex="8pt"/>
    </style:style>
    <style:style style:name="P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7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0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0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0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706" style:family="table-row">
      <style:table-row-properties style:min-row-height="0.9472in" style:use-optimal-row-height="false" fo:keep-together="always"/>
    </style:style>
    <style:style style:name="P7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708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15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16" style:parent-style-name="預設段落字型" style:family="text">
      <style:text-properties fo:font-weight="bold" style:font-weight-asian="bold" fo:font-size="8pt" style:font-size-asian="8pt" style:font-size-complex="8pt"/>
    </style:style>
    <style:style style:name="P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7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28" style:parent-style-name="預設段落字型" style:family="text">
      <style:text-properties fo:font-weight="bold" style:font-weight-asian="bold" fo:font-size="8pt" style:font-size-asian="8pt" style:font-size-complex="8pt"/>
    </style:style>
    <style:style style:name="P7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3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37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4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4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4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74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74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5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TableCell760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62" style:family="table-cell">
      <style:table-cell-properties fo:border-top="0.013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6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68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6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7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7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74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8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8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8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5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94" style:family="table-cell">
      <style:table-cell-properties fo:border-top="0.013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96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0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1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1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1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22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24" style:family="table-row">
      <style:table-row-properties style:min-row-height="0.4409in" style:use-optimal-row-height="false"/>
    </style:style>
    <style:style style:name="TableCell8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27" style:parent-style-name="預設段落字型" style:family="text">
      <style:text-properties style:font-name-asian="標楷體" fo:font-weight="bold" style:font-weight-asian="bold" style:text-scale="60%"/>
    </style:style>
    <style:style style:name="P8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0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9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41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5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5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5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62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63" style:parent-style-name="預設段落字型" style:family="text">
      <style:text-properties fo:font-weight="bold" style:font-weight-asian="bold" fo:font-size="8pt" style:font-size-asian="8pt" style:font-size-complex="8pt"/>
    </style:style>
    <style:style style:name="P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8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6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90" style:family="table-row">
      <style:table-row-properties style:min-row-height="0.7805in" style:use-optimal-row-height="false" fo:keep-together="always"/>
    </style:style>
    <style:style style:name="TableCell89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893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8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8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96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897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89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9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01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0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0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1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3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3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3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3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3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5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5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5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5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95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6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6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9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7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0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8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98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9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997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99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000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1002" style:family="table-row">
      <style:table-row-properties style:min-row-height="0.825in" style:use-optimal-row-height="false" fo:keep-together="always"/>
    </style:style>
    <style:style style:name="P10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07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0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1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1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2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2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02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03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3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03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3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041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043" style:family="table-row">
      <style:table-row-properties style:min-row-height="0.868in" style:use-optimal-row-height="false" fo:keep-together="always"/>
    </style:style>
    <style:style style:name="P10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48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55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56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8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59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60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2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63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6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65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6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74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0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7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7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7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8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0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0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8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9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9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9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TableCell109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0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07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9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12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1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1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1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23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2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3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38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4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4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4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5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5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5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6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7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7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8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8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3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86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87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8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9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9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9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9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20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0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10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1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1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1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2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2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2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1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32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33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34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35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3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39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45" style:family="table-row">
      <style:table-row-properties style:min-row-height="0.4486in" style:use-optimal-row-height="false" fo:keep-together="always"/>
    </style:style>
    <style:style style:name="TableCell124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48" style:parent-style-name="預設段落字型" style:family="text">
      <style:text-properties style:font-name-asian="標楷體" fo:font-weight="bold" style:font-weight-asian="bold" style:text-scale="60%"/>
    </style:style>
    <style:style style:name="P12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2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51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25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6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63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6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6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27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7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75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8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8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8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86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8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90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29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9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95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9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30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05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8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1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9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2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24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26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2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331" style:family="table-row">
      <style:table-row-properties style:min-row-height="0.9673in" style:use-optimal-row-height="false"/>
    </style:style>
    <style:style style:name="TableCell133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34" style:parent-style-name="預設段落字型" style:family="text">
      <style:text-properties style:font-name-asian="標楷體" fo:font-weight="bold" style:font-weight-asian="bold" style:text-scale="60%"/>
    </style:style>
    <style:style style:name="P13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4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3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43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4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4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4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5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5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5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5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6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6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6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6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6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7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7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7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7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7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37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8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8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8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38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6pt"/>
    </style:style>
    <style:style style:name="TableCell13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9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9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9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99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0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0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0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0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40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40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0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1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1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1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1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2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2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2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31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433" style:family="table-row">
      <style:table-row-properties style:min-row-height="0.5493in" style:use-optimal-row-height="false"/>
    </style:style>
    <style:style style:name="TableCell143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36" style:parent-style-name="預設段落字型" style:family="text">
      <style:text-properties style:font-name-asian="標楷體" fo:font-weight="bold" style:font-weight-asian="bold" style:text-scale="60%"/>
    </style:style>
    <style:style style:name="T1437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438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4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4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4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4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4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52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453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454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6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46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47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81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8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8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9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9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00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3" style:parent-style-name="內文" style:family="paragraph">
      <style:paragraph-properties fo:text-align="center" fo:line-height="0.1111in"/>
    </style:style>
    <style:style style:name="T15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0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0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1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52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29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30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1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3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40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542" style:family="table-row">
      <style:table-row-properties style:min-row-height="0.3916in" style:use-optimal-row-height="false" fo:keep-together="always"/>
    </style:style>
    <style:style style:name="TableCell154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45" style:parent-style-name="預設段落字型" style:family="text">
      <style:text-properties style:font-name-asian="標楷體" fo:font-weight="bold" style:font-weight-asian="bold" style:text-scale="60%"/>
    </style:style>
    <style:style style:name="T1546" style:parent-style-name="預設段落字型" style:family="text">
      <style:text-properties style:font-name-asian="標楷體" fo:font-weight="bold" style:font-weight-asian="bold" style:text-scale="60%"/>
    </style:style>
    <style:style style:name="T1547" style:parent-style-name="預設段落字型" style:family="text">
      <style:text-properties style:font-name-asian="標楷體" fo:font-weight="bold" style:font-weight-asian="bold" style:text-scale="60%"/>
    </style:style>
    <style:style style:name="P15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5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5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53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54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5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56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TableCell155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55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6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63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6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6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6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56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70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7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8" style:parent-style-name="內文" style:family="paragraph">
      <style:paragraph-properties fo:text-align="center" fo:line-height="0.1111in"/>
    </style:style>
    <style:style style:name="T15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8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8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8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83" style:parent-style-name="預設段落字型" style:family="text">
      <style:text-properties fo:font-weight="bold" style:font-weight-asian="bold" fo:font-size="8pt" style:font-size-asian="8pt" style:font-size-complex="8pt"/>
    </style:style>
    <style:style style:name="P1584" style:parent-style-name="內文" style:family="paragraph">
      <style:paragraph-properties fo:text-align="center" fo:line-height="0.1111in"/>
    </style:style>
    <style:style style:name="T1585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1586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1587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1588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ableCell158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9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9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59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97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98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600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60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03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04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05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06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6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0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11" style:family="table-cell">
      <style:table-cell-properties fo:border="0.0208in solid #000000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13" style:family="table-row">
      <style:table-row-properties style:min-row-height="0.4083in" style:use-optimal-row-height="false" fo:keep-together="always"/>
    </style:style>
    <style:style style:name="TableCell16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1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18" style:parent-style-name="預設段落字型" style:family="text">
      <style:text-properties fo:font-size="8pt" style:font-size-asian="8pt" style:font-size-complex="8pt"/>
    </style:style>
    <style:style style:name="P16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2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24" style:parent-style-name="內文" style:family="paragraph">
      <style:paragraph-properties fo:text-align="center" fo:line-height="0.1111in"/>
    </style:style>
    <style:style style:name="T162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2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27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28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2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37" style:parent-style-name="內文" style:family="paragraph">
      <style:paragraph-properties fo:text-align="center" fo:line-height="0.1111in"/>
    </style:style>
    <style:style style:name="T163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3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4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4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49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50" style:parent-style-name="內文" style:family="paragraph">
      <style:paragraph-properties fo:text-align="center" fo:line-height="0.1111in"/>
      <style:text-properties fo:font-weight="bold" style:font-weight-asian="bold" fo:font-size="7pt" style:font-size-asian="7pt" style:font-size-complex="8pt"/>
    </style:style>
    <style:style style:name="P1651" style:parent-style-name="內文" style:family="paragraph">
      <style:paragraph-properties fo:text-align="center" fo:line-height="0.1111in"/>
    </style:style>
    <style:style style:name="T1652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53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65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5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5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62" style:parent-style-name="內文" style:family="paragraph">
      <style:paragraph-properties fo:text-align="center" fo:line-height="0.1111in"/>
    </style:style>
    <style:style style:name="T166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6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66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6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74" style:parent-style-name="內文" style:family="paragraph">
      <style:paragraph-properties fo:text-align="center" fo:line-height="0.1111in"/>
    </style:style>
    <style:style style:name="T167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7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79" style:parent-style-name="預設段落字型" style:family="text">
      <style:text-properties fo:font-weight="bold" style:font-weight-asian="bold" fo:font-size="8pt" style:font-size-asian="8pt"/>
    </style:style>
    <style:style style:name="T1680" style:parent-style-name="預設段落字型" style:family="text">
      <style:text-properties fo:font-weight="bold" style:font-weight-asian="bold" fo:font-size="8pt" style:font-size-asian="8pt"/>
    </style:style>
    <style:style style:name="TableCell16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8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8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687" style:family="table-row">
      <style:table-row-properties style:min-row-height="0.4319in" style:use-optimal-row-height="false" fo:keep-together="always"/>
    </style:style>
    <style:style style:name="TableCell1688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90" style:parent-style-name="預設段落字型" style:family="text">
      <style:text-properties style:font-name-asian="標楷體" fo:font-weight="bold" style:font-weight-asian="bold" style:text-scale="60%"/>
    </style:style>
    <style:style style:name="T1691" style:parent-style-name="預設段落字型" style:family="text">
      <style:text-properties style:font-name-asian="標楷體" fo:font-weight="bold" style:font-weight-asian="bold" style:text-scale="60%"/>
    </style:style>
    <style:style style:name="T1692" style:parent-style-name="預設段落字型" style:family="text">
      <style:text-properties style:font-name-asian="標楷體" fo:font-weight="bold" style:font-weight-asian="bold" style:text-scale="60%"/>
    </style:style>
    <style:style style:name="P16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6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95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96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97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98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99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0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1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1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2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3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3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4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5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10pt" style:font-size-asian="10pt" style:font-size-complex="8pt"/>
    </style:style>
    <style:style style:name="P1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5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76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6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6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7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777" style:family="table-row">
      <style:table-row-properties style:min-row-height="0.4319in" style:use-optimal-row-height="false" fo:keep-together="always"/>
    </style:style>
    <style:style style:name="TableCell1778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80" style:parent-style-name="預設段落字型" style:family="text">
      <style:text-properties style:font-name-asian="標楷體" fo:font-weight="bold" style:font-weight-asian="bold" style:text-scale="60%"/>
    </style:style>
    <style:style style:name="P1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782" style:family="table-cell">
      <style:table-cell-properties fo:border-top="0.0104in solid #000000" fo:border-left="0.0208in solid #000000" fo:border-bottom="0.0208in solid #000000" fo:border-right="none" fo:background-color="#FFFFFF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85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87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89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7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P17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9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ableCell179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7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0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03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80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1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1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1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82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3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84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46" style:parent-style-name="預設段落字型" style:family="text">
      <style:text-properties fo:font-weight="bold" style:font-weight-asian="bold" fo:font-size="7pt" style:font-size-asian="7pt"/>
    </style:style>
    <style:style style:name="T1847" style:parent-style-name="預設段落字型" style:family="text">
      <style:text-properties fo:font-weight="bold" style:font-weight-asian="bold" fo:font-size="7pt" style:font-size-asian="7pt"/>
    </style:style>
    <style:style style:name="TableRow1848" style:family="table-row">
      <style:table-row-properties style:min-row-height="0.8604in" style:use-optimal-row-height="false" fo:keep-together="always"/>
    </style:style>
    <style:style style:name="TableCell18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8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7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7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7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7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9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90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1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1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2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/>
    </style:style>
    <style:style style:name="P1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2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34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36" style:family="table-row">
      <style:table-row-properties style:min-row-height="0.6625in" style:use-optimal-row-height="false" fo:keep-together="always"/>
    </style:style>
    <style:style style:name="P19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4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5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5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6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7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7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7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7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7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89" style:family="table-row">
      <style:table-row-properties style:min-row-height="0.6625in" style:use-optimal-row-height="false" fo:keep-together="always"/>
    </style:style>
    <style:style style:name="TableCell19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92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1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9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P1996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997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00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2004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0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00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1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201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1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2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03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203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4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4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2048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4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51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53" style:parent-style-name="內文" style:family="paragraph">
      <style:paragraph-properties fo:text-align="end" fo:line-height="0.1388in">
        <style:tab-stops>
          <style:tab-stop style:type="left" style:position="3.5833in"/>
        </style:tab-stops>
      </style:paragraph-properties>
    </style:style>
    <style:style style:name="T20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056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10pt" style:font-size-asian="10pt"/>
    </style:style>
  </office:automatic-styles>
  <office:body>
    <office:text text:use-soft-page-breaks="true">
      <text:p text:style-name="P1"><text:span text:style-name="T2">國軍新竹</text:span><text:span text:style-name="T3">地區</text:span><text:span text:style-name="T4">醫</text:span><text:span text:style-name="T5">院</text:span><text:span text:style-name="T6">1</text:span><text:span text:style-name="T7">10</text:span><text:span text:style-name="T8">年</text:span><text:span text:style-name="T9">4</text:span><text:span text:style-name="T10">月</text:span><text:span text:style-name="T11">份醫師門診時間表</text:span></text:p>
      <text:p text:style-name="P12"><text:span text:style-name="T13">Hsinchu Armed Forces Hospital</text:span><text:span text:style-name="T14">April</text:span><text:span text:style-name="T15"><text:s/></text:span><text:span text:style-name="T16">of<text:s/></text:span><text:span text:style-name="T17"><text:s/></text:span><text:span text:style-name="T18">20</text:span><text:span text:style-name="T19">2</text:span><text:span text:style-name="T20">1</text:span><text:span text:style-name="T21"><text:s/>O</text:span><text:span text:style-name="T22">utpatie</text:span><text:span text:style-name="T23">nt</text:span><text:span text:style-name="T24"><text:s/></text:span><text:span text:style-name="T25"><text:s/></text:span><text:span text:style-name="T26">Department<text:s/></text:span><text:span text:style-name="T27"><text:s/></text:span><text:span text:style-name="T28">Schedule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8">
            <text:p text:style-name="P53"><text:span text:style-name="T54">網路掛號</text:span></text:p>
            <text:p text:style-name="P55"><text:span text:style-name="T56">Pre-registration</text:span><text:span text:style-name="T57"><text:s/>Website</text:span></text:p>
            <text:p text:style-name="P58"><text:span text:style-name="T59">813.mnd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<text:span text:style-name="T62">語音掛號專線</text:span></text:p>
            <text:p text:style-name="P63"><text:span text:style-name="T64">The Special Line of</text:span><text:span text:style-name="T65"><text:s/>P</text:span><text:span text:style-name="T66">honetic Pre-registration</text:span></text:p>
            <text:p text:style-name="P67"><text:span text:style-name="T68">03-5335813(24hr) or 03-5348181-2888~28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<text:span text:style-name="T71">人工預約專線</text:span></text:p>
            <text:p text:style-name="P72"><text:span text:style-name="T73">The Special Line of Manual Pre-registration</text:span><text:span text:style-name="T74"><text:s/>03-5420603(08:</text:span><text:span text:style-name="T75">3</text:span><text:span text:style-name="T76">0~1</text:span><text:span text:style-name="T77">1</text:span><text:span text:style-name="T78">:</text:span><text:span text:style-name="T79">3</text:span><text:span text:style-name="T80">0/13:30~1</text:span><text:span text:style-name="T81">6</text:span><text:span text:style-name="T82">:</text:span><text:span text:style-name="T83">3</text:span><text:span text:style-name="T84">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<text:span text:style-name="T88"><text:s/></text:span><text:span text:style-name="T89"><text:s text:c="5"/></text:span><text:span text:style-name="T90">時間</text:span></text:p>
            <text:p text:style-name="P91"><text:s text:c="5"/>Time</text:p>
            <text:p text:style-name="P92"><text:span text:style-name="T93">科</text:span><text:span text:style-name="T94"><text:s/></text:span><text:span text:style-name="T95">別</text:span></text:p>
            <text:p text:style-name="P96">Clinic <text:s/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星期一</text:span><text:span text:style-name="T100"><text:s text:c="2"/></text:span><text:span text:style-name="T101">Monday</text:span></text:p>
            <text:p text:style-name="P102">4月5.12.19.26日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星期二</text:span><text:span text:style-name="T106"><text:s text:c="2"/></text:span><text:span text:style-name="T107">Tuesday</text:span></text:p>
            <text:p text:style-name="P108">4月6.13.20.27日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星期三</text:span><text:span text:style-name="T112"><text:s text:c="2"/></text:span><text:span text:style-name="T113">Wednesday</text:span></text:p>
            <text:p text:style-name="P114">4月7.14.21.28日</text:p>
          </table:table-cell>
          <table:covered-table-cell/>
          <table:covered-table-cell/>
          <table:table-cell table:style-name="TableCell115" table:number-columns-spanned="4">
            <text:p text:style-name="P116"><text:span text:style-name="T117">星期四</text:span><text:span text:style-name="T118"><text:s text:c="2"/></text:span><text:span text:style-name="T119">Thursday</text:span></text:p>
            <text:p text:style-name="P120">4月1.8.15.22.29日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星期五<text:s text:c="2"/>Friday</text:p>
            <text:p text:style-name="P123">4月2.9.16.23.30日</text:p>
          </table:table-cell>
          <table:covered-table-cell/>
          <table:covered-table-cell/>
          <table:table-cell table:style-name="TableCell124">
            <text:p text:style-name="P125"><text:span text:style-name="T126">星期六</text:span><text:span text:style-name="T127">Saturday</text:span></text:p>
            <text:p text:style-name="P128"><text:span text:style-name="T129">4</text:span><text:span text:style-name="T130">月</text:span><text:span text:style-name="T131">3.10.17.24</text:span><text:span text:style-name="T132">日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><text:span text:style-name="T137">上</text:span><text:span text:style-name="T138"><text:s/></text:span><text:span text:style-name="T139">午</text:span></text:p>
            <text:p text:style-name="P140">Morning</text:p>
            <text:p text:style-name="P141">09:00-12:00</text:p>
          </table:table-cell>
          <table:table-cell table:style-name="TableCell142">
            <text:p text:style-name="P143"><text:span text:style-name="T144">下</text:span><text:span text:style-name="T145"><text:s/></text:span><text:span text:style-name="T146">午</text:span></text:p>
            <text:p text:style-name="P147">Afternoon</text:p>
            <text:p text:style-name="P148">14:00-17:00</text:p>
          </table:table-cell>
          <table:table-cell table:style-name="TableCell149">
            <text:p text:style-name="P150"><text:span text:style-name="T151">晚</text:span><text:span text:style-name="T152"><text:s/></text:span><text:span text:style-name="T153">間</text:span></text:p>
            <text:p text:style-name="P154">Evening</text:p>
            <text:p text:style-name="P155">18:30-21:00</text:p>
          </table:table-cell>
          <table:table-cell table:style-name="TableCell156">
            <text:p text:style-name="P157"><text:span text:style-name="T158">上</text:span><text:span text:style-name="T159"><text:s/></text:span><text:span text:style-name="T160">午</text:span></text:p>
            <text:p text:style-name="P161">Morning</text:p>
            <text:p text:style-name="P162">09:00-12:00</text:p>
          </table:table-cell>
          <table:table-cell table:style-name="TableCell163" table:number-columns-spanned="2">
            <text:p text:style-name="P164"><text:span text:style-name="T165">下</text:span><text:span text:style-name="T166"><text:s/></text:span><text:span text:style-name="T167">午</text:span></text:p>
            <text:p text:style-name="P168">Afternoon</text:p>
            <text:p text:style-name="P169">14:00-17:00</text:p>
          </table:table-cell>
          <table:covered-table-cell/>
          <table:table-cell table:style-name="TableCell170">
            <text:p text:style-name="P171"><text:span text:style-name="T172">晚</text:span><text:span text:style-name="T173"><text:s/></text:span><text:span text:style-name="T174">間</text:span></text:p>
            <text:p text:style-name="P175">Evening</text:p>
            <text:p text:style-name="P176">18:30-21:00</text:p>
          </table:table-cell>
          <table:table-cell table:style-name="TableCell177">
            <text:p text:style-name="P178"><text:span text:style-name="T179">上</text:span><text:span text:style-name="T180"><text:s/></text:span><text:span text:style-name="T181">午</text:span></text:p>
            <text:p text:style-name="P182">Morning</text:p>
            <text:p text:style-name="P183">09:00-12:00</text:p>
          </table:table-cell>
          <table:table-cell table:style-name="TableCell184">
            <text:p text:style-name="P185"><text:span text:style-name="T186">下</text:span><text:span text:style-name="T187"><text:s/></text:span><text:span text:style-name="T188">午</text:span></text:p>
            <text:p text:style-name="P189">Afternoon</text:p>
            <text:p text:style-name="P190">14:00-17:00</text:p>
          </table:table-cell>
          <table:table-cell table:style-name="TableCell191">
            <text:p text:style-name="P192"><text:span text:style-name="T193">晚</text:span><text:span text:style-name="T194"><text:s/></text:span><text:span text:style-name="T195">間</text:span></text:p>
            <text:p text:style-name="P196">Evening</text:p>
            <text:p text:style-name="P197">18:30-21:00</text:p>
          </table:table-cell>
          <table:table-cell table:style-name="TableCell198">
            <text:p text:style-name="P199"><text:span text:style-name="T200">上</text:span><text:span text:style-name="T201"><text:s/></text:span><text:span text:style-name="T202">午</text:span></text:p>
            <text:p text:style-name="P203">Morning</text:p>
            <text:p text:style-name="P204">09:00-12:00</text:p>
          </table:table-cell>
          <table:table-cell table:style-name="TableCell205" table:number-columns-spanned="2">
            <text:p text:style-name="P206"><text:span text:style-name="T207">下</text:span><text:span text:style-name="T208"><text:s/></text:span><text:span text:style-name="T209">午</text:span></text:p>
            <text:p text:style-name="P210">Afternoon</text:p>
            <text:p text:style-name="P211">14:00-17:00</text:p>
          </table:table-cell>
          <table:covered-table-cell/>
          <table:table-cell table:style-name="TableCell212">
            <text:p text:style-name="P213"><text:span text:style-name="T214">晚</text:span><text:span text:style-name="T215"><text:s/></text:span><text:span text:style-name="T216">間</text:span></text:p>
            <text:p text:style-name="P217">Evening</text:p>
            <text:p text:style-name="P218">18:30-21:00</text:p>
          </table:table-cell>
          <table:table-cell table:style-name="TableCell219">
            <text:p text:style-name="P220"><text:span text:style-name="T221">上</text:span><text:span text:style-name="T222"><text:s/></text:span><text:span text:style-name="T223">午</text:span></text:p>
            <text:p text:style-name="P224">Morning</text:p>
            <text:p text:style-name="P225">09:00-12:00</text:p>
          </table:table-cell>
          <table:table-cell table:style-name="TableCell226">
            <text:p text:style-name="P227"><text:span text:style-name="T228">下</text:span><text:span text:style-name="T229"><text:s/></text:span><text:span text:style-name="T230">午</text:span></text:p>
            <text:p text:style-name="P231">Afternoon</text:p>
            <text:p text:style-name="P232">14:00-17:00</text:p>
          </table:table-cell>
          <table:table-cell table:style-name="TableCell233">
            <text:p text:style-name="P234"><text:span text:style-name="T235">晚</text:span><text:span text:style-name="T236"><text:s/></text:span><text:span text:style-name="T237">間</text:span></text:p>
            <text:p text:style-name="P238">Evening</text:p>
            <text:p text:style-name="P239">18:30-21:00</text:p>
          </table:table-cell>
          <table:table-cell table:style-name="TableCell240">
            <text:p text:style-name="P241"><text:span text:style-name="T242">上</text:span><text:span text:style-name="T243"><text:s/></text:span><text:span text:style-name="T244">午</text:span></text:p>
            <text:p text:style-name="P245">Morning</text:p>
            <text:p text:style-name="P246"><text:span text:style-name="T247">09:00-12:00</text:span></text:p>
          </table:table-cell>
        </table:table-row>
        <table:table-row table:style-name="TableRow248">
          <table:table-cell table:style-name="TableCell249" table:number-rows-spanned="4">
            <text:p text:style-name="P250"><text:span text:style-name="T251">內科</text:span><text:span text:style-name="T252">General Medicine</text:span></text:p>
          </table:table-cell>
          <table:table-cell table:style-name="TableCell253">
            <text:p text:style-name="P254">一診</text:p>
          </table:table-cell>
          <table:table-cell table:style-name="TableCell255" table:number-rows-spanned="10">
            <text:p text:style-name="P256"/>
            <text:p text:style-name="P257"><text:span text:style-name="T258">一</text:span></text:p>
            <text:p text:style-name="P259"><text:span text:style-name="T260">樓</text:span></text:p>
            <text:p text:style-name="P261"><text:span text:style-name="T262">門</text:span></text:p>
            <text:p text:style-name="P263"><text:span text:style-name="T264">診</text:span></text:p>
            <text:p text:style-name="P265"><text:span text:style-name="T266">區</text:span></text:p>
            <text:p text:style-name="P267"><text:span text:style-name="T268">1F</text:span><text:span text:style-name="T269"><text:s/>Outpatient<text:s/></text:span><text:span text:style-name="T270">Clinic</text:span></text:p>
          </table:table-cell>
          <table:table-cell table:style-name="TableCell271">
            <text:p text:style-name="P272">0101</text:p>
            <text:p text:style-name="P273"><text:span text:style-name="T274">楊景元</text:span></text:p>
            <text:p text:style-name="P275">Yang,</text:p>
            <text:p text:style-name="P276">Ching-Yuan</text:p>
            <text:p text:style-name="P277"><text:span text:style-name="T278">(</text:span><text:span text:style-name="T279">家庭醫學科</text:span><text:span text:style-name="T280">)</text:span></text:p>
            <text:p text:style-name="P281">Family Medicine</text:p>
            <text:p text:style-name="P282">(老人醫學、戒菸及三高整合)</text:p>
            <text:p text:style-name="P283">4/5停診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0101</text:span></text:p>
            <text:p text:style-name="P291"><text:span text:style-name="T292">楊景元</text:span><text:span text:style-name="T293">Yang,</text:span></text:p>
            <text:p text:style-name="P294">Ching-Yuan</text:p>
            <text:p text:style-name="P295"><text:span text:style-name="T296">(</text:span><text:span text:style-name="T297">家庭醫學科</text:span><text:span text:style-name="T298">)</text:span></text:p>
            <text:p text:style-name="P299">Family Medicine</text:p>
            <text:p text:style-name="P300">(老人醫學、戒菸及三高整合)</text:p>
            <text:p text:style-name="P301"/>
          </table:table-cell>
          <table:table-cell table:style-name="TableCell302" table:number-columns-spanned="2">
            <text:p text:style-name="P303">0101</text:p>
            <text:p text:style-name="P304"><text:span text:style-name="T305">李易昌</text:span></text:p>
            <text:p text:style-name="P306">Li,</text:p>
            <text:p text:style-name="P307"><text:span text:style-name="T308">Y</text:span><text:span text:style-name="T309">i</text:span><text:span text:style-name="T310">-</text:span><text:span text:style-name="T311">C</text:span><text:span text:style-name="T312">hang</text:span></text:p>
            <text:p text:style-name="P313"><text:span text:style-name="T314">(</text:span><text:span text:style-name="T315">家庭醫學科</text:span><text:span text:style-name="T316">)</text:span></text:p>
            <text:p text:style-name="P317">Family Medicine</text:p>
            <text:p text:style-name="P318">(三高整合)</text:p>
            <text:p text:style-name="P319"/>
          </table:table-cell>
          <table:covered-table-cell/>
          <table:table-cell table:style-name="TableCell320"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P326"><text:span text:style-name="T327">0101</text:span></text:p>
            <text:p text:style-name="P328"><text:span text:style-name="T329">楊景元</text:span><text:span text:style-name="T330">Yang,</text:span></text:p>
            <text:p text:style-name="P331">Ching-Yuan</text:p>
            <text:p text:style-name="P332"><text:span text:style-name="T333">(</text:span><text:span text:style-name="T334">家庭醫學科</text:span><text:span text:style-name="T335">)</text:span></text:p>
            <text:p text:style-name="P336">Family Medicine</text:p>
            <text:p text:style-name="P337">(老人醫學、戒菸及三高整合)</text:p>
            <text:p text:style-name="P338"/>
          </table:table-cell>
          <table:table-cell table:style-name="TableCell339">
            <text:p text:style-name="P340">0202</text:p>
            <text:p text:style-name="P341">林世杰</text:p>
            <text:p text:style-name="P342">Lin,</text:p>
            <text:p text:style-name="P343">Shih-Chieh</text:p>
            <text:p text:style-name="P344">(腎臟內科)</text:p>
            <text:p text:style-name="P345">Nephrology</text:p>
            <text:p text:style-name="P346">限約診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0101</text:span></text:p>
            <text:p text:style-name="P352"><text:span text:style-name="T353">楊景元</text:span><text:span text:style-name="T354">Yang,</text:span></text:p>
            <text:p text:style-name="P355">Ching-Yuan</text:p>
            <text:p text:style-name="P356"><text:span text:style-name="T357">(</text:span><text:span text:style-name="T358">家庭醫學科</text:span><text:span text:style-name="T359">)</text:span></text:p>
            <text:p text:style-name="P360">Family Medicine</text:p>
            <text:p text:style-name="P361"><text:span text:style-name="T362">(</text:span><text:span text:style-name="T363">戒菸</text:span><text:span text:style-name="T364">及慢性病</text:span><text:span text:style-name="T365">門診</text:span><text:span text:style-name="T366">)</text:span></text:p>
            <text:p text:style-name="P367">Smoking Cessation</text:p>
            <text:p text:style-name="P368"><text:s/>4/1.29停診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0201</text:p>
            <text:p text:style-name="P375">蕭博仁</text:p>
            <text:p text:style-name="P376">Siao,</text:p>
            <text:p text:style-name="P377">Bo-Ren</text:p>
            <text:p text:style-name="P378">4/9.23看診</text:p>
            <text:p text:style-name="P379">蔣文芳</text:p>
            <text:p text:style-name="P380">Jiang,</text:p>
            <text:p text:style-name="P381">Wun-Fang</text:p>
            <text:p text:style-name="P382">4/16.30看診</text:p>
            <text:p text:style-name="P383"><text:span text:style-name="T384"><text:s/></text:span><text:span text:style-name="T385">(</text:span><text:span text:style-name="T386">腎臟內科</text:span><text:span text:style-name="T387">)</text:span></text:p>
            <text:p text:style-name="P388"><text:span text:style-name="T389">Nephrology</text:span></text:p>
          </table:table-cell>
          <table:table-cell table:style-name="TableCell390">
            <text:p text:style-name="P391">0101</text:p>
            <text:p text:style-name="P392"><text:span text:style-name="T393">李易昌</text:span></text:p>
            <text:p text:style-name="P394">Li,</text:p>
            <text:p text:style-name="P395"><text:span text:style-name="T396">Y</text:span><text:span text:style-name="T397">i</text:span><text:span text:style-name="T398">-</text:span><text:span text:style-name="T399">C</text:span><text:span text:style-name="T400">hang</text:span></text:p>
            <text:p text:style-name="P401"><text:span text:style-name="T402">(</text:span><text:span text:style-name="T403">家庭醫學科</text:span><text:span text:style-name="T404">)</text:span></text:p>
            <text:p text:style-name="P405">Family Medicine</text:p>
            <text:p text:style-name="P406">(三高整合)</text:p>
            <text:p text:style-name="P407">4/23停診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二診</text:p>
          </table:table-cell>
          <table:covered-table-cell>
            <text:p text:style-name="P416"/>
          </table:covered-table-cell>
          <table:table-cell table:style-name="TableCell417">
            <text:p text:style-name="P418">0202</text:p>
            <text:p text:style-name="P419"><text:span text:style-name="T420">黃崇堤</text:span></text:p>
            <text:p text:style-name="P421">Huang,</text:p>
            <text:p text:style-name="P422">Chuang-Ti</text:p>
            <text:p text:style-name="P423"><text:span text:style-name="T424">(</text:span><text:span text:style-name="T425">心臟內科</text:span><text:span text:style-name="T426">)</text:span></text:p>
            <text:p text:style-name="P427">Cardiology</text:p>
            <text:p text:style-name="P428">(慢性病整合)</text:p>
            <text:p text:style-name="P429">4/5停診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0202</text:p>
            <text:p text:style-name="P434"><text:span text:style-name="T435">黃崇堤</text:span></text:p>
            <text:p text:style-name="P436">Huang,</text:p>
            <text:p text:style-name="P437"><text:span text:style-name="T438">Chuang-Ti</text:span></text:p>
            <text:p text:style-name="P439"><text:span text:style-name="T440">(</text:span><text:span text:style-name="T441">心臟內科</text:span><text:span text:style-name="T442">)</text:span></text:p>
            <text:p text:style-name="P443">Cardiolog</text:p>
            <text:p text:style-name="P444"><text:span text:style-name="T445">4/5</text:span><text:span text:style-name="T446">停診</text:span></text:p>
          </table:table-cell>
          <table:table-cell table:style-name="TableCell447">
            <text:p text:style-name="P448">0202</text:p>
            <text:p text:style-name="P449"><text:span text:style-name="T450">黃崇堤</text:span></text:p>
            <text:p text:style-name="P451">Huang,</text:p>
            <text:p text:style-name="P452"><text:span text:style-name="T453">Chuang-Ti</text:span><text:span text:style-name="T454"><text:s text:c="2"/></text:span><text:span text:style-name="T455">(</text:span><text:span text:style-name="T456">心臟內科</text:span><text:span text:style-name="T457">)</text:span></text:p>
            <text:p text:style-name="P458">Cardiology</text:p>
            <text:p text:style-name="P459">(慢性病整合)</text:p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>0202</text:p>
            <text:p text:style-name="P467"><text:span text:style-name="T468">鍾立文</text:span></text:p>
            <text:p text:style-name="P469">Chung,</text:p>
            <text:p text:style-name="P470"><text:span text:style-name="T471">Li-Wen</text:span></text:p>
            <text:p text:style-name="P472"><text:span text:style-name="T473">(</text:span><text:span text:style-name="T474">腎臟內科</text:span><text:span text:style-name="T475">)</text:span></text:p>
            <text:p text:style-name="P476">Nephrology</text:p>
            <text:p text:style-name="P477"><text:span text:style-name="T478">(</text:span><text:span text:style-name="T479">三高整合</text:span><text:span text:style-name="T480">)</text:span></text:p>
          </table:table-cell>
          <table:table-cell table:style-name="TableCell481">
            <text:p text:style-name="P482">1202</text:p>
            <text:p text:style-name="P483"><text:span text:style-name="T484">程元梁</text:span><text:span text:style-name="T485">Cheng,<text:s/></text:span><text:span text:style-name="T486">Yuan-Liang</text:span><text:span text:style-name="T487"><text:s/>(</text:span><text:span text:style-name="T488">神經內科</text:span><text:span text:style-name="T489">)</text:span></text:p>
            <text:p text:style-name="P490">Neurology</text:p>
            <text:p text:style-name="P491">(三高整合)</text:p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1202</text:p>
            <text:p text:style-name="P497"><text:span text:style-name="T498">程元梁</text:span><text:span text:style-name="T499">Cheng,<text:s/></text:span><text:span text:style-name="T500">Yuan-Liang</text:span><text:span text:style-name="T501"><text:s/>(</text:span><text:span text:style-name="T502">神經內科</text:span><text:span text:style-name="T503">)</text:span></text:p>
            <text:p text:style-name="P504">Neurology</text:p>
            <text:p text:style-name="P505">(三高門診)</text:p>
            <text:p text:style-name="P506"/>
          </table:table-cell>
          <table:table-cell table:style-name="TableCell507" table:number-columns-spanned="2">
            <text:p text:style-name="P508">0202</text:p>
            <text:p text:style-name="P509"><text:span text:style-name="T510">鍾立文</text:span></text:p>
            <text:p text:style-name="P511">Chung,</text:p>
            <text:p text:style-name="P512"><text:span text:style-name="T513">Li-Wen</text:span></text:p>
            <text:p text:style-name="P514"><text:span text:style-name="T515">(</text:span><text:span text:style-name="T516">腎臟內科</text:span><text:span text:style-name="T517">)</text:span></text:p>
            <text:p text:style-name="P518">Nephrology</text:p>
            <text:p text:style-name="P519">(三高整合)</text:p>
            <text:p text:style-name="P520"/>
          </table:table-cell>
          <table:covered-table-cell/>
          <table:table-cell table:style-name="TableCell521">
            <text:p text:style-name="P522">1202</text:p>
            <text:p text:style-name="P523"><text:span text:style-name="T524">程元梁</text:span><text:span text:style-name="T525">Cheng,<text:s/></text:span><text:span text:style-name="T526">Yuan-Liang</text:span><text:span text:style-name="T527"><text:s/>(</text:span><text:span text:style-name="T528">神經內科</text:span><text:span text:style-name="T529">)</text:span></text:p>
            <text:p text:style-name="P530">Neurology</text:p>
            <text:p text:style-name="P531"/>
          </table:table-cell>
          <table:table-cell table:style-name="TableCell532">
            <text:p text:style-name="P533">0202</text:p>
            <text:p text:style-name="P534"><text:span text:style-name="T535">黃崇堤</text:span></text:p>
            <text:p text:style-name="P536">Huang,</text:p>
            <text:p text:style-name="P537">Chuang-Ti</text:p>
            <text:p text:style-name="P538"><text:span text:style-name="T539">(</text:span><text:span text:style-name="T540">心臟內科</text:span><text:span text:style-name="T541">)</text:span></text:p>
            <text:p text:style-name="P542">Cardiology</text:p>
            <text:p text:style-name="P543">(慢性病整合)</text:p>
            <text:p text:style-name="P544">晨間門診</text:p>
            <text:p text:style-name="P545">07:30-09:00</text:p>
            <text:p text:style-name="P546">4/2停診</text:p>
          </table:table-cell>
          <table:table-cell table:style-name="TableCell547">
            <text:p text:style-name="P548">0202</text:p>
            <text:p text:style-name="P549">楊仲棋</text:p>
            <text:p text:style-name="P550">Yang, Chung-Chi</text:p>
            <text:p text:style-name="P551">(心臟內科)</text:p>
            <text:p text:style-name="P552">Cardiology</text:p>
            <text:p text:style-name="P553">4/2.16.30</text:p>
            <text:p text:style-name="P554"><text:span text:style-name="T555">停診</text:span></text:p>
          </table:table-cell>
          <table:table-cell table:style-name="TableCell556">
            <text:p text:style-name="P557">0202</text:p>
            <text:p text:style-name="P558"><text:span text:style-name="T559">鍾立文</text:span></text:p>
            <text:p text:style-name="P560">Chung,</text:p>
            <text:p text:style-name="P561"><text:span text:style-name="T562">Li-Wen</text:span></text:p>
            <text:p text:style-name="P563"><text:span text:style-name="T564">(</text:span><text:span text:style-name="T565">腎臟內科</text:span><text:span text:style-name="T566">)</text:span></text:p>
            <text:p text:style-name="P567">Nephrology</text:p>
            <text:p text:style-name="P568">4/2停診<text:s/></text:p>
          </table:table-cell>
          <table:table-cell table:style-name="TableCell569">
            <text:p text:style-name="P570">0202</text:p>
            <text:p text:style-name="P571"><text:span text:style-name="T572">談遠安</text:span></text:p>
            <text:p text:style-name="P573">Tan,</text:p>
            <text:p text:style-name="P574"><text:span text:style-name="T575">Yuan-An</text:span></text:p>
            <text:p text:style-name="P576"><text:span text:style-name="T577"><text:s/>(</text:span><text:span text:style-name="T578">神經內科</text:span><text:span text:style-name="T579">)</text:span></text:p>
            <text:p text:style-name="P580">Neurology</text:p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三診</text:p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>0203</text:p>
            <text:p text:style-name="P591"><text:span text:style-name="T592">林志鴻</text:span></text:p>
            <text:p text:style-name="P593">Lin,</text:p>
            <text:p text:style-name="P594"><text:span text:style-name="T595">Chih-Hung</text:span></text:p>
            <text:p text:style-name="P596"><text:span text:style-name="T597">(</text:span><text:span text:style-name="T598">肝膽腸胃內科</text:span><text:span text:style-name="T599">)</text:span></text:p>
            <text:p text:style-name="P600"><text:span text:style-name="T601">Gastroenter</text:span><text:span text:style-name="T602">o</text:span><text:span text:style-name="T603">logy</text:span></text:p>
            <text:p text:style-name="P604">(三高整合)</text:p>
            <text:p text:style-name="P605">4/5停診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0203</text:p>
            <text:p text:style-name="P610">林靖傑</text:p>
            <text:p text:style-name="P611">Lin,</text:p>
            <text:p text:style-name="P612">Ching-Chieh</text:p>
            <text:p text:style-name="P613">(胸腔內科)</text:p>
            <text:p text:style-name="P614">Chest</text:p>
            <text:p text:style-name="P615"><text:s/>Medicine</text:p>
            <text:p text:style-name="P616"/>
          </table:table-cell>
          <table:table-cell table:style-name="TableCell617" table:number-columns-spanned="2">
            <text:p text:style-name="P618"><text:span text:style-name="T619"><text:s/></text:span>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>0203</text:p>
            <text:p text:style-name="P624"><text:span text:style-name="T625">林志鴻</text:span></text:p>
            <text:p text:style-name="P626">Lin,</text:p>
            <text:p text:style-name="P627"><text:span text:style-name="T628">Chih-Hung</text:span></text:p>
            <text:p text:style-name="P629"><text:span text:style-name="T630">(</text:span><text:span text:style-name="T631">肝膽腸胃內科</text:span><text:span text:style-name="T632">)</text:span></text:p>
            <text:p text:style-name="P633">Gastroenterology</text:p>
            <text:p text:style-name="P634">(三高整合)</text:p>
            <text:p text:style-name="P635"/>
          </table:table-cell>
          <table:table-cell table:style-name="TableCell636">
            <text:p text:style-name="P637">0203</text:p>
            <text:p text:style-name="P638"><text:span text:style-name="T639">鍾立文</text:span></text:p>
            <text:p text:style-name="P640">Chung,</text:p>
            <text:p text:style-name="P641"><text:span text:style-name="T642">Li-Wen</text:span></text:p>
            <text:p text:style-name="P643"><text:span text:style-name="T644">(</text:span><text:span text:style-name="T645">腎臟內科</text:span><text:span text:style-name="T646">)</text:span></text:p>
            <text:p text:style-name="P647">Nephrology</text:p>
            <text:p text:style-name="P648">(三高整合)</text:p>
          </table:table-cell>
          <table:table-cell table:style-name="TableCell649">
            <text:p text:style-name="P650">0203</text:p>
            <text:p text:style-name="P651"><text:span text:style-name="T652">林志鴻</text:span></text:p>
            <text:p text:style-name="P653">Lin,</text:p>
            <text:p text:style-name="P654"><text:span text:style-name="T655">Chih-Hung</text:span></text:p>
            <text:p text:style-name="P656"><text:span text:style-name="T657">(</text:span><text:span text:style-name="T658">肝膽腸胃內科</text:span><text:span text:style-name="T659">)</text:span></text:p>
            <text:p text:style-name="P660">Gastroenterology</text:p>
            <text:p text:style-name="P661"/>
          </table:table-cell>
          <table:table-cell table:style-name="TableCell662">
            <text:p text:style-name="P663">0203</text:p>
            <text:p text:style-name="P664">林靖傑</text:p>
            <text:p text:style-name="P665">Lin,</text:p>
            <text:p text:style-name="P666">Ching-Chieh</text:p>
            <text:p text:style-name="P667">(胸腔內科)</text:p>
            <text:p text:style-name="P668">Chest</text:p>
            <text:p text:style-name="P669"><text:s/>Medicine</text:p>
            <text:p text:style-name="P670"/>
          </table:table-cell>
          <table:table-cell table:style-name="TableCell671" table:number-columns-spanned="2">
            <text:p text:style-name="P672"/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>0203</text:p>
            <text:p text:style-name="P678">李郁慧</text:p>
            <text:p text:style-name="P679">Li, Yu-Hui</text:p>
            <text:p text:style-name="P680">(內分泌暨</text:p>
            <text:p text:style-name="P681">新陳代謝科)</text:p>
            <text:p text:style-name="P682">Endocrinology</text:p>
            <text:p text:style-name="P683">4/2停診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0203</text:p>
            <text:p text:style-name="P690">柯朝元</text:p>
            <text:p text:style-name="P691">Ko,</text:p>
            <text:p text:style-name="P692"><text:span text:style-name="T693">Chao-</text:span><text:span text:style-name="T694">Y</text:span><text:span text:style-name="T695">uan</text:span></text:p>
            <text:p text:style-name="P696"><text:span text:style-name="T697">(</text:span><text:span text:style-name="T698">肝膽腸胃內科</text:span><text:span text:style-name="T699">)</text:span></text:p>
            <text:p text:style-name="P700">Gastroenterology</text:p>
            <text:p text:style-name="P701"><text:span text:style-name="T702">4/</text:span><text:span text:style-name="T703">10.17</text:span><text:span text:style-name="T704">停診</text:span><text:span text:style-name="T705"><text:s/>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五診</text:p>
          </table:table-cell>
          <table:covered-table-cell>
            <text:p text:style-name="P710"/>
          </table:covered-table-cell>
          <table:table-cell table:style-name="TableCell711">
            <text:p text:style-name="P712">0205</text:p>
            <text:p text:style-name="P713">黃曉蕙</text:p>
            <text:p text:style-name="P714"><text:span text:style-name="T715">Huang</text:span><text:span text:style-name="T716">,</text:span></text:p>
            <text:p text:style-name="P717">Shiao-Hui</text:p>
            <text:p text:style-name="P718">(內分泌暨</text:p>
            <text:p text:style-name="P719">新陳代謝科)</text:p>
            <text:p text:style-name="P720">Endocrinology</text:p>
            <text:p text:style-name="P721">(三高整合)</text:p>
            <text:p text:style-name="P722">4/5停診</text:p>
          </table:table-cell>
          <table:table-cell table:style-name="TableCell723">
            <text:p text:style-name="P724">0205</text:p>
            <text:p text:style-name="P725">黃曉蕙</text:p>
            <text:p text:style-name="P726"><text:span text:style-name="T727">Huang</text:span><text:span text:style-name="T728">,</text:span></text:p>
            <text:p text:style-name="P729">Shiao-Hui</text:p>
            <text:p text:style-name="P730">(內分泌暨</text:p>
            <text:p text:style-name="P731">新陳代謝科)</text:p>
            <text:p text:style-name="P732">Endocrinology</text:p>
            <text:p text:style-name="P733">(三高整合</text:p>
            <text:p text:style-name="P734">4/5停診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1205</text:p>
            <text:p text:style-name="P739"><text:span text:style-name="T740">程元梁</text:span><text:span text:style-name="T741">Cheng,<text:s/></text:span><text:span text:style-name="T742">Yuan-Liang (</text:span><text:span text:style-name="T743">神經內科</text:span><text:span text:style-name="T744">)</text:span></text:p>
            <text:p text:style-name="P745">Neurology</text:p>
            <text:p text:style-name="P746">(三高整合)</text:p>
            <text:p text:style-name="P747"/>
          </table:table-cell>
          <table:table-cell table:style-name="TableCell748" table:number-columns-spanned="2">
            <text:p text:style-name="P749">0205</text:p>
            <text:p text:style-name="P750">李易昌</text:p>
            <text:p text:style-name="P751">Li,</text:p>
            <text:p text:style-name="P752">Yi-Chang</text:p>
            <text:p text:style-name="P753">(失智整合門診)</text:p>
            <text:p text:style-name="P754">Integrated</text:p>
            <text:p text:style-name="P755">DementiaCare</text:p>
            <text:p text:style-name="P756"><text:span text:style-name="T757">限約診</text:span>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1205</text:p>
            <text:p text:style-name="P764"><text:span text:style-name="T765">程元梁</text:span><text:span text:style-name="T766">Cheng,<text:s/></text:span><text:span text:style-name="T767">Yuan-Liang (</text:span><text:span text:style-name="T768">失智整合門診</text:span><text:span text:style-name="T769">)</text:span></text:p>
            <text:p text:style-name="P770"><text:span text:style-name="T771">Integrated Dementia Care</text:span></text:p>
            <text:p text:style-name="P772"><text:span text:style-name="T773">限約診</text:span></text:p>
          </table:table-cell>
          <table:table-cell table:style-name="TableCell774">
            <text:p text:style-name="P775">0205</text:p>
            <text:p text:style-name="P776">曾國翔</text:p>
            <text:p text:style-name="P777">Tseng,</text:p>
            <text:p text:style-name="P778">Kuo-Hsiang</text:p>
            <text:p text:style-name="P779"><text:span text:style-name="T780">(</text:span><text:span text:style-name="T781">心臟內科</text:span><text:span text:style-name="T782">)</text:span></text:p>
            <text:p text:style-name="P783">Cardiology</text:p>
            <text:p text:style-name="P784"/>
          </table:table-cell>
          <table:table-cell table:style-name="TableCell785">
            <text:p text:style-name="P786">0205</text:p>
            <text:p text:style-name="P787">廖敏策</text:p>
            <text:p text:style-name="P788">Liao,</text:p>
            <text:p text:style-name="P789">Min-Tse</text:p>
            <text:p text:style-name="P790">(腎臟內科)</text:p>
            <text:p text:style-name="P791"><text:span text:style-name="T792">Nephrology</text:span><text:span text:style-name="T793"><text:s/></text:span>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>0205</text:p>
            <text:p text:style-name="P798">曾國翔</text:p>
            <text:p text:style-name="P799">Tseng,</text:p>
            <text:p text:style-name="P800">Kuo-Hsiang</text:p>
            <text:p text:style-name="P801"><text:span text:style-name="T802">(</text:span><text:span text:style-name="T803">心臟內科</text:span><text:span text:style-name="T804">)</text:span></text:p>
            <text:p text:style-name="P805">Cardiology</text:p>
            <text:p text:style-name="P806"/>
          </table:table-cell>
          <table:table-cell table:style-name="TableCell807">
            <text:p text:style-name="P808">0205</text:p>
            <text:p text:style-name="P809">曾國翔</text:p>
            <text:p text:style-name="P810">Tseng,</text:p>
            <text:p text:style-name="P811">Kuo-Hsiang</text:p>
            <text:p text:style-name="P812"><text:span text:style-name="T813">(</text:span><text:span text:style-name="T814">心臟內科</text:span><text:span text:style-name="T815">)</text:span></text:p>
            <text:p text:style-name="P816">Cardiology</text:p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皮膚科</text:span></text:p>
            <text:p text:style-name="P828">Dermatology</text:p>
          </table:table-cell>
          <table:covered-table-cell/>
          <table:covered-table-cell>
            <text:p text:style-name="P829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>1104</text:p>
            <text:p text:style-name="P834"><text:span text:style-name="T835">杜勝隆</text:span></text:p>
            <text:p text:style-name="P836">Tu,</text:p>
            <text:p text:style-name="P837">Sheng-Long</text:p>
            <text:p text:style-name="P838">4/5停診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>1104</text:p>
            <text:p text:style-name="P849"><text:span text:style-name="T850">杜勝隆</text:span></text:p>
            <text:p text:style-name="P851">Tu,</text:p>
            <text:p text:style-name="P852">Sheng-Long</text:p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0206</text:p>
            <text:p text:style-name="P860">黃曉蕙</text:p>
            <text:p text:style-name="P861"><text:span text:style-name="T862">Huang</text:span><text:span text:style-name="T863">,</text:span></text:p>
            <text:p text:style-name="P864">Shiao-Hui</text:p>
            <text:p text:style-name="P865">(內分泌暨</text:p>
            <text:p text:style-name="P866">新陳代謝科)</text:p>
            <text:p text:style-name="P867">Endocrinology</text:p>
            <text:p text:style-name="P868">(三高整合)</text:p>
          </table:table-cell>
          <table:table-cell table:style-name="TableCell869" table:number-columns-spanned="2">
            <text:p text:style-name="P870">1104 <text:s/></text:p>
            <text:p text:style-name="P871"><text:span text:style-name="T872">杜勝隆</text:span></text:p>
            <text:p text:style-name="P873">Tu,</text:p>
            <text:p text:style-name="P874">Sheng-Long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>1104</text:p>
            <text:p text:style-name="P879"><text:span text:style-name="T880">杜勝隆</text:span></text:p>
            <text:p text:style-name="P881">Tu,</text:p>
            <text:p text:style-name="P882">Sheng-Long</text:p>
            <text:p text:style-name="P883">4/2停診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rows-spanned="3">
            <text:p text:style-name="P892"><text:span text:style-name="T893"><text:s/></text:span></text:p>
            <text:p text:style-name="P894">外科</text:p>
            <text:p text:style-name="P895"><text:span text:style-name="T896">General<text:s/></text:span><text:span text:style-name="T897">Surgery</text:span></text:p>
          </table:table-cell>
          <table:table-cell table:style-name="TableCell898">
            <text:p text:style-name="P899">一診</text:p>
          </table:table-cell>
          <table:covered-table-cell>
            <text:p text:style-name="P900"/>
          </table:covered-table-cell>
          <table:table-cell table:style-name="TableCell901">
            <text:p text:style-name="P902">0304</text:p>
            <text:p text:style-name="P903">齊修瑜</text:p>
            <text:p text:style-name="P904">Chi, Hsiu-Yu</text:p>
            <text:p text:style-name="P905">(心臟血管外科)</text:p>
            <text:p text:style-name="P906">Cardiovascular Surgery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0601</text:p>
            <text:p text:style-name="P911">鄭國中</text:p>
            <text:p text:style-name="P912">Cheng, Kuo-Chung</text:p>
            <text:p text:style-name="P913">(骨科)</text:p>
            <text:p text:style-name="P914">Orthopedics</text:p>
            <text:p text:style-name="P915">4/5停診</text:p>
          </table:table-cell>
          <table:table-cell table:style-name="TableCell916">
            <text:p text:style-name="P917">0601</text:p>
            <text:p text:style-name="P918">鄭國中</text:p>
            <text:p text:style-name="P919">Cheng, Kuo-Chung</text:p>
            <text:p text:style-name="P920">(骨科)</text:p>
            <text:p text:style-name="P921">Orthopedics</text:p>
            <text:p text:style-name="P922">08:30~11:30</text:p>
          </table:table-cell>
          <table:table-cell table:style-name="TableCell923" table:number-columns-spanned="2">
            <text:p text:style-name="P924">0701</text:p>
            <text:p text:style-name="P925">葉士豪</text:p>
            <text:p text:style-name="P926">Yeh,</text:p>
            <text:p text:style-name="P927">Shih-Hao</text:p>
            <text:p text:style-name="P928"><text:span text:style-name="T929">(</text:span><text:span text:style-name="T930">腦神經暨</text:span></text:p>
            <text:p text:style-name="P931"><text:span text:style-name="T932">脊椎外科</text:span><text:span text:style-name="T933">)</text:span></text:p>
            <text:p text:style-name="P934">Neurosurgery</text:p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0601</text:p>
            <text:p text:style-name="P940">郭峻郎</text:p>
            <text:p text:style-name="P941">Kuo,</text:p>
            <text:p text:style-name="P942">Chun- lang</text:p>
            <text:p text:style-name="P943">(骨科)</text:p>
            <text:p text:style-name="P944">Orthopedics</text:p>
            <text:p text:style-name="P945">(人工關節)</text:p>
          </table:table-cell>
          <table:table-cell table:style-name="TableCell946">
            <text:p text:style-name="P947">0801</text:p>
            <text:p text:style-name="P948">陳柏翰</text:p>
            <text:p text:style-name="P949">Chen,<text:s/></text:p>
            <text:p text:style-name="P950">Bo-Han</text:p>
            <text:p text:style-name="P951"><text:span text:style-name="T952">(</text:span><text:span text:style-name="T953">泌尿科</text:span><text:span text:style-name="T954">)</text:span></text:p>
            <text:p text:style-name="P955"><text:span text:style-name="T956">Urology</text:span></text:p>
          </table:table-cell>
          <table:table-cell table:style-name="TableCell957">
            <text:p text:style-name="P958">0304</text:p>
            <text:p text:style-name="P959">范家寧</text:p>
            <text:p text:style-name="P960">Fan, Jia-Ning</text:p>
            <text:p text:style-name="P961">(心臟血管外科)</text:p>
            <text:p text:style-name="P962">Cardiovascular Surgery</text:p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>0601</text:p>
            <text:p text:style-name="P968">曾俊翔</text:p>
            <text:p text:style-name="P969">Tseng,</text:p>
            <text:p text:style-name="P970">Chun-Hsiang</text:p>
            <text:p text:style-name="P971">(骨科)</text:p>
            <text:p text:style-name="P972">Orthopedics</text:p>
          </table:table-cell>
          <table:covered-table-cell/>
          <table:table-cell table:style-name="TableCell973">
            <text:p text:style-name="P974">0601</text:p>
            <text:p text:style-name="P975">郭峻郎</text:p>
            <text:p text:style-name="P976">Kuo,</text:p>
            <text:p text:style-name="P977">Chun- lang</text:p>
            <text:p text:style-name="P978">(骨科)</text:p>
            <text:p text:style-name="P979">Orthopedics</text:p>
            <text:p text:style-name="P980">(運動醫學)</text:p>
          </table:table-cell>
          <table:table-cell table:style-name="TableCell981">
            <text:p text:style-name="P982">0601</text:p>
            <text:p text:style-name="P983">郭峻郎</text:p>
            <text:p text:style-name="P984">Kuo,</text:p>
            <text:p text:style-name="P985">Chun- lang</text:p>
            <text:p text:style-name="P986">(骨科)</text:p>
            <text:p text:style-name="P987">Orthopedics</text:p>
            <text:p text:style-name="P988">限40人</text:p>
          </table:table-cell>
          <table:table-cell table:style-name="TableCell989">
            <text:p text:style-name="P990">0304</text:p>
            <text:p text:style-name="P991">曾柏榮</text:p>
            <text:p text:style-name="P992">Tseng, Po-Jung</text:p>
            <text:p text:style-name="P993">(心臟血管外科)</text:p>
            <text:p text:style-name="P994">Cardiovascular Surgery</text:p>
            <text:p text:style-name="P995"><text:span text:style-name="T996">4/2</text:span><text:span text:style-name="T997">停軫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二診</text:p>
          </table:table-cell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0304</text:p>
            <text:p text:style-name="P1015">曾柏榮</text:p>
            <text:p text:style-name="P1016">Tseng, Po-Jung</text:p>
            <text:p text:style-name="P1017">(心臟血管外科)</text:p>
            <text:p text:style-name="P1018">Cardiovascular Surgery</text:p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三診</text:p>
          </table:table-cell>
          <table:covered-table-cell>
            <text:p text:style-name="P1047"/>
          </table:covered-table-cell>
          <table:table-cell table:style-name="TableCell1048">
            <text:p text:style-name="P1049">0303</text:p>
            <text:p text:style-name="P1050">郭汶顯</text:p>
            <text:p text:style-name="P1051">Kuo,</text:p>
            <text:p text:style-name="P1052">Wen-Hsien</text:p>
            <text:p text:style-name="P1053"><text:span text:style-name="T1054">(</text:span><text:span text:style-name="T1055">消化外科</text:span><text:span text:style-name="T1056">)</text:span></text:p>
            <text:p text:style-name="P1057"><text:span text:style-name="T1058">Digestive</text:span><text:span text:style-name="T1059"><text:s/></text:span><text:span text:style-name="T1060">Surgery</text:span></text:p>
            <text:p text:style-name="P1061"><text:span text:style-name="T1062">(</text:span><text:span text:style-name="T1063">內分泌</text:span><text:span text:style-name="T1064">外科</text:span><text:span text:style-name="T1065">)</text:span></text:p>
            <text:p text:style-name="P1066">Endocrine</text:p>
          </table:table-cell>
          <table:table-cell table:style-name="TableCell1067">
            <text:p text:style-name="P1068">0803</text:p>
            <text:p text:style-name="P1069"><text:span text:style-name="T1070">黃奕烝</text:span></text:p>
            <text:p text:style-name="P1071">Huang,</text:p>
            <text:p text:style-name="P1072"><text:span text:style-name="T1073">Yi</text:span><text:span text:style-name="T1074">-C</text:span><text:span text:style-name="T1075">heng</text:span></text:p>
            <text:p text:style-name="P1076"><text:span text:style-name="T1077">(</text:span><text:span text:style-name="T1078">泌尿科</text:span><text:span text:style-name="T1079">)</text:span></text:p>
            <text:p text:style-name="P1080"><text:span text:style-name="T1081">Urology</text:span></text:p>
          </table:table-cell>
          <table:table-cell table:style-name="TableCell1082">
            <text:p text:style-name="P1083">0304</text:p>
            <text:p text:style-name="P1084">齊修瑜</text:p>
            <text:p text:style-name="P1085">Chi, Hsiu-Yu</text:p>
            <text:p text:style-name="P1086">(心臟血管外科)</text:p>
            <text:p text:style-name="P1087">Cardiovascular Surgery</text:p>
            <text:p text:style-name="P1088"/>
          </table:table-cell>
          <table:table-cell table:style-name="TableCell1089">
            <text:p text:style-name="P1090">0803</text:p>
            <text:p text:style-name="P1091">陳柏翰</text:p>
            <text:p text:style-name="P1092">Chen,<text:s/></text:p>
            <text:p text:style-name="P1093">Bo-Han</text:p>
            <text:p text:style-name="P1094"><text:span text:style-name="T1095">(</text:span><text:span text:style-name="T1096">泌尿科</text:span><text:span text:style-name="T1097">)</text:span></text:p>
            <text:p text:style-name="P1098">Urology</text:p>
          </table:table-cell>
          <table:table-cell table:style-name="TableCell1099" table:number-columns-spanned="2">
            <text:p text:style-name="P1100">0303</text:p>
            <text:p text:style-name="P1101">郭汶顯</text:p>
            <text:p text:style-name="P1102">Kuo,</text:p>
            <text:p text:style-name="P1103">Wen-Hsien</text:p>
            <text:p text:style-name="P1104"><text:span text:style-name="T1105">(</text:span><text:span text:style-name="T1106">消化外科</text:span><text:span text:style-name="T1107">)</text:span></text:p>
            <text:p text:style-name="P1108"><text:span text:style-name="T1109">Digestive Surgery</text:span></text:p>
            <text:p text:style-name="P1110"><text:span text:style-name="T1111">(</text:span><text:span text:style-name="T1112">內分泌</text:span><text:span text:style-name="T1113">外科</text:span><text:span text:style-name="T1114">)</text:span></text:p>
            <text:p text:style-name="P1115">Endocrine</text:p>
          </table:table-cell>
          <table:covered-table-cell/>
          <table:table-cell table:style-name="TableCell1116">
            <text:p text:style-name="P1117">0803</text:p>
            <text:p text:style-name="P1118"><text:span text:style-name="T1119">黃奕烝</text:span></text:p>
            <text:p text:style-name="P1120">Huang,</text:p>
            <text:p text:style-name="P1121"><text:span text:style-name="T1122">Yi</text:span><text:span text:style-name="T1123">-C</text:span><text:span text:style-name="T1124">heng</text:span></text:p>
            <text:p text:style-name="P1125"><text:span text:style-name="T1126">(</text:span><text:span text:style-name="T1127">泌尿科</text:span><text:span text:style-name="T1128">)</text:span></text:p>
            <text:p text:style-name="P1129">Urology</text:p>
            <text:p text:style-name="P1130"/>
          </table:table-cell>
          <table:table-cell table:style-name="TableCell1131">
            <text:p text:style-name="P1132">0803</text:p>
            <text:p text:style-name="P1133"><text:span text:style-name="T1134">黃奕烝</text:span></text:p>
            <text:p text:style-name="P1135">Huang,</text:p>
            <text:p text:style-name="P1136"><text:span text:style-name="T1137">Yi</text:span><text:span text:style-name="T1138">-C</text:span><text:span text:style-name="T1139">heng</text:span></text:p>
            <text:p text:style-name="P1140"><text:span text:style-name="T1141">(</text:span><text:span text:style-name="T1142">泌尿科</text:span><text:span text:style-name="T1143">)</text:span></text:p>
            <text:p text:style-name="P1144"><text:span text:style-name="T1145">Urology</text:span></text:p>
          </table:table-cell>
          <table:table-cell table:style-name="TableCell1146">
            <text:p text:style-name="P1147">0703</text:p>
            <text:p text:style-name="P1148">葉士豪</text:p>
            <text:p text:style-name="P1149">Yeh,</text:p>
            <text:p text:style-name="P1150">Shih-Hao</text:p>
            <text:p text:style-name="P1151"><text:span text:style-name="T1152">(</text:span><text:span text:style-name="T1153">腦神經暨</text:span></text:p>
            <text:p text:style-name="P1154"><text:span text:style-name="T1155">脊椎外科</text:span><text:span text:style-name="T1156">)</text:span></text:p>
            <text:p text:style-name="P1157">Neurosurgery</text:p>
            <text:p text:style-name="P1158"/>
          </table:table-cell>
          <table:table-cell table:style-name="TableCell1159">
            <text:p text:style-name="P1160">0703</text:p>
            <text:p text:style-name="P1161"><text:span text:style-name="T1162">葉坤傑</text:span></text:p>
            <text:p text:style-name="P1163">Yeh,</text:p>
            <text:p text:style-name="P1164">Kun-Chieh</text:p>
            <text:p text:style-name="P1165"><text:span text:style-name="T1166">(</text:span><text:span text:style-name="T1167">腦神經暨</text:span></text:p>
            <text:p text:style-name="P1168"><text:span text:style-name="T1169">脊椎外科</text:span><text:span text:style-name="T1170">)</text:span></text:p>
            <text:p text:style-name="P1171">Neurosurgery</text:p>
            <text:p text:style-name="P1172">限40人</text:p>
          </table:table-cell>
          <table:table-cell table:style-name="TableCell1173">
            <text:p text:style-name="P1174">0303</text:p>
            <text:p text:style-name="P1175">郭汶顯</text:p>
            <text:p text:style-name="P1176">Kuo,</text:p>
            <text:p text:style-name="P1177">Wen-Hsien</text:p>
            <text:p text:style-name="P1178"><text:span text:style-name="T1179">(</text:span><text:span text:style-name="T1180">消化外科</text:span><text:span text:style-name="T1181">)</text:span></text:p>
            <text:p text:style-name="P1182"><text:span text:style-name="T1183">Digestive Surgery</text:span></text:p>
            <text:p text:style-name="P1184"><text:span text:style-name="T1185">(</text:span><text:span text:style-name="T1186">內分泌</text:span><text:span text:style-name="T1187">外科</text:span><text:span text:style-name="T1188">)</text:span></text:p>
            <text:p text:style-name="P1189">Endocrine</text:p>
          </table:table-cell>
          <table:table-cell table:style-name="TableCell1190" table:number-columns-spanned="2">
            <text:p text:style-name="P1191">0803</text:p>
            <text:p text:style-name="P1192">陳柏翰</text:p>
            <text:p text:style-name="P1193">Chen,<text:s/></text:p>
            <text:p text:style-name="P1194">Bo-Han</text:p>
            <text:p text:style-name="P1195"><text:span text:style-name="T1196">(</text:span><text:span text:style-name="T1197">泌尿科</text:span><text:span text:style-name="T1198">)</text:span></text:p>
            <text:p text:style-name="P1199">Urology</text:p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>0803</text:p>
            <text:p text:style-name="P1205"><text:span text:style-name="T1206">黃奕烝</text:span></text:p>
            <text:p text:style-name="P1207">Huang,</text:p>
            <text:p text:style-name="P1208"><text:span text:style-name="T1209">Yi</text:span><text:span text:style-name="T1210">-C</text:span><text:span text:style-name="T1211">heng</text:span></text:p>
            <text:p text:style-name="P1212"><text:span text:style-name="T1213">(</text:span><text:span text:style-name="T1214">泌尿科</text:span><text:span text:style-name="T1215">)</text:span></text:p>
            <text:p text:style-name="P1216">Urology</text:p>
            <text:p text:style-name="P1217">4/2停診</text:p>
          </table:table-cell>
          <table:table-cell table:style-name="TableCell1218">
            <text:p text:style-name="P1219">0703</text:p>
            <text:p text:style-name="P1220"><text:span text:style-name="T1221">葉坤傑</text:span></text:p>
            <text:p text:style-name="P1222">Yeh,</text:p>
            <text:p text:style-name="P1223">Kun-Chieh</text:p>
            <text:p text:style-name="P1224"><text:span text:style-name="T1225">(</text:span><text:span text:style-name="T1226">腦神經暨</text:span></text:p>
            <text:p text:style-name="P1227"><text:span text:style-name="T1228">脊椎外科</text:span><text:span text:style-name="T1229">)</text:span></text:p>
            <text:p text:style-name="P1230"><text:span text:style-name="T1231">Neu</text:span><text:span text:style-name="T1232">ro</text:span><text:span text:style-name="T1233">su</text:span><text:span text:style-name="T1234">r</text:span><text:span text:style-name="T1235">gery</text:span></text:p>
            <text:p text:style-name="P1236">限60人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0303</text:p>
            <text:p text:style-name="P1241">郭汶顯</text:p>
            <text:p text:style-name="P1242">Kuo,</text:p>
            <text:p text:style-name="P1243">Wen-Hsien</text:p>
            <text:p text:style-name="P1244"/>
          </table:table-cell>
        </table:table-row>
        <table:table-row table:style-name="TableRow1245">
          <table:table-cell table:style-name="TableCell1246" table:number-columns-spanned="2">
            <text:p text:style-name="P1247"><text:span text:style-name="T1248">婦產科</text:span></text:p>
            <text:p text:style-name="P1249">Obstetrics<text:s/>and Gynecology</text:p>
          </table:table-cell>
          <table:covered-table-cell/>
          <table:covered-table-cell>
            <text:p text:style-name="P1250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>0501</text:p>
            <text:p text:style-name="P1255"><text:span text:style-name="T1256">陳郁賢</text:span></text:p>
            <text:p text:style-name="P1257">Chen,</text:p>
            <text:p text:style-name="P1258">Yu- Hsian</text:p>
            <text:p text:style-name="P1259">(女性整合門診)</text:p>
            <text:p text:style-name="P1260">4/5停診</text:p>
          </table:table-cell>
          <table:table-cell table:style-name="TableCell1261">
            <text:p text:style-name="P1262">0501</text:p>
            <text:p text:style-name="P1263"><text:span text:style-name="T1264">侯文健</text:span></text:p>
            <text:p text:style-name="P1265">Hou,</text:p>
            <text:p text:style-name="P1266">Wun-Jian<text:s/></text:p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>0501</text:p>
            <text:p text:style-name="P1274"><text:span text:style-name="T1275">陳郁賢</text:span></text:p>
            <text:p text:style-name="P1276">Chen,</text:p>
            <text:p text:style-name="P1277">Yu- Hsian</text:p>
            <text:p text:style-name="P1278">(女性整合門診)</text:p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0501</text:p>
            <text:p text:style-name="P1286"><text:span text:style-name="T1287">侯文健</text:span></text:p>
            <text:p text:style-name="P1288">Hou,</text:p>
            <text:p text:style-name="P1289"><text:span text:style-name="T1290">Wun-Jian</text:span><text:span text:style-name="T1291"><text:s/></text:span></text:p>
            <text:p text:style-name="P1292"/>
          </table:table-cell>
          <table:table-cell table:style-name="TableCell1293">
            <text:p text:style-name="P1294">0501</text:p>
            <text:p text:style-name="P1295"><text:span text:style-name="T1296">侯文健</text:span></text:p>
            <text:p text:style-name="P1297">Hou,</text:p>
            <text:p text:style-name="P1298">Wun-Jian<text:s/></text:p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>0501</text:p>
            <text:p text:style-name="P1304"><text:span text:style-name="T1305">陳郁賢</text:span></text:p>
            <text:p text:style-name="P1306">Chen,</text:p>
            <text:p text:style-name="P1307">Yu- Hsian</text:p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0501</text:p>
            <text:p text:style-name="P1313"><text:span text:style-name="T1314">陳郁賢</text:span></text:p>
            <text:p text:style-name="P1315">Chen,</text:p>
            <text:p text:style-name="P1316">Yu- Hsian</text:p>
          </table:table-cell>
          <table:table-cell table:style-name="TableCell1317">
            <text:p text:style-name="P1318">0501</text:p>
            <text:p text:style-name="P1319"><text:span text:style-name="T1320">侯文健</text:span></text:p>
            <text:p text:style-name="P1321">Hou,</text:p>
            <text:p text:style-name="P1322">Wun-Jian</text:p>
            <text:p text:style-name="P1323"/>
          </table:table-cell>
          <table:table-cell table:style-name="TableCell1324">
            <text:p text:style-name="P1325">0501</text:p>
            <text:p text:style-name="P1326"><text:span text:style-name="T1327">侯文健</text:span></text:p>
            <text:p text:style-name="P1328">Hou,</text:p>
            <text:p text:style-name="P1329">Wun-Jian<text:s/></text:p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P1333"><text:span text:style-name="T1334">小兒科</text:span></text:p>
            <text:p text:style-name="P1335">Pediatrics</text:p>
            <text:p text:style-name="P1336"><text:span text:style-name="T1337">(</text:span><text:span text:style-name="T1338">健兒門診</text:span><text:span text:style-name="T1339">)</text:span></text:p>
            <text:p text:style-name="P1340"><text:span text:style-name="T1341">Pediatric vaccination</text:span></text:p>
          </table:table-cell>
          <table:covered-table-cell/>
          <table:covered-table-cell>
            <text:p text:style-name="P1342"/>
          </table:covered-table-cell>
          <table:table-cell table:style-name="TableCell1343">
            <text:p text:style-name="P1344"/>
          </table:table-cell>
          <table:table-cell table:style-name="TableCell1345">
            <text:p text:style-name="P1346">0401</text:p>
            <text:p text:style-name="P1347"><text:span text:style-name="T1348">徐祥富</text:span></text:p>
            <text:p text:style-name="P1349"><text:span text:style-name="T1350">H</text:span><text:span text:style-name="T1351">su</text:span><text:span text:style-name="T1352">,</text:span></text:p>
            <text:p text:style-name="P1353"><text:span text:style-name="T1354">H</text:span><text:span text:style-name="T1355">siang</text:span><text:span text:style-name="T1356">-</text:span><text:span text:style-name="T1357">fu</text:span></text:p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>0401</text:p>
            <text:p text:style-name="P1365"><text:span text:style-name="T1366">徐祥富</text:span></text:p>
            <text:p text:style-name="P1367"><text:span text:style-name="T1368">H</text:span><text:span text:style-name="T1369">su</text:span><text:span text:style-name="T1370">,</text:span></text:p>
            <text:p text:style-name="P1371"><text:span text:style-name="T1372">H</text:span><text:span text:style-name="T1373">siang</text:span><text:span text:style-name="T1374">-</text:span><text:span text:style-name="T1375">fu</text:span></text:p>
            <text:p text:style-name="P1376"/>
          </table:table-cell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>0401</text:p>
            <text:p text:style-name="P1381">劉復國</text:p>
            <text:p text:style-name="P1382">Liu,</text:p>
            <text:p text:style-name="P1383">Fu–Kuo</text:p>
            <text:p text:style-name="P1384">(小兒感染)</text:p>
            <text:p text:style-name="P1385">(新生兒科)</text:p>
            <text:p text:style-name="P1386">(共同照顧門診)</text:p>
          </table:table-cell>
          <table:table-cell table:style-name="TableCell1387">
            <text:p text:style-name="P1388">0401</text:p>
            <text:p text:style-name="P1389"><text:span text:style-name="T1390">徐祥富</text:span></text:p>
            <text:p text:style-name="P1391"><text:span text:style-name="T1392">H</text:span><text:span text:style-name="T1393">su</text:span><text:span text:style-name="T1394">,</text:span></text:p>
            <text:p text:style-name="P1395"><text:span text:style-name="T1396">H</text:span><text:span text:style-name="T1397">siang</text:span><text:span text:style-name="T1398">-</text:span><text:span text:style-name="T1399">fu</text:span></text:p>
            <text:p text:style-name="P1400">(雙週施打</text:p>
            <text:p text:style-name="P1401">卡介苗</text:p>
            <text:p text:style-name="P1402">4/14.28)</text:p>
            <text:p text:style-name="P1403">BCG vaccination</text:p>
            <text:p text:style-name="P1404">14:00-16:0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 table:number-columns-spanned="2">
            <text:p text:style-name="P1410">0401</text:p>
            <text:p text:style-name="P1411"><text:span text:style-name="T1412">徐祥富</text:span></text:p>
            <text:p text:style-name="P1413"><text:span text:style-name="T1414">H</text:span><text:span text:style-name="T1415">su</text:span><text:span text:style-name="T1416">,</text:span></text:p>
            <text:p text:style-name="P1417"><text:span text:style-name="T1418">H</text:span><text:span text:style-name="T1419">siang</text:span><text:span text:style-name="T1420">-</text:span><text:span text:style-name="T1421">fu</text:span></text:p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2">
            <text:p text:style-name="P1435"><text:span text:style-name="T1436">精神科</text:span><text:span text:style-name="T1437">Psychiatry</text:span></text:p>
          </table:table-cell>
          <table:covered-table-cell/>
          <table:table-cell table:style-name="TableCell1438" table:number-rows-spanned="4">
            <text:p text:style-name="P1439"><text:span text:style-name="T1440">二</text:span></text:p>
            <text:p text:style-name="P1441"><text:span text:style-name="T1442">樓</text:span></text:p>
            <text:p text:style-name="P1443"><text:span text:style-name="T1444">門</text:span></text:p>
            <text:p text:style-name="P1445"><text:span text:style-name="T1446">診</text:span></text:p>
            <text:p text:style-name="P1447"><text:span text:style-name="T1448">區</text:span></text:p>
            <text:p text:style-name="P1449"/>
            <text:p text:style-name="P1450"><text:span text:style-name="T1451">2F</text:span><text:span text:style-name="T1452"><text:s/>Outpatient<text:s/></text:span><text:span text:style-name="T1453">Clinic</text:span></text:p>
          </table:table-cell>
          <table:table-cell table:style-name="TableCell1454">
            <text:p text:style-name="P1455">1302</text:p>
            <text:p text:style-name="P1456">林俊龍</text:p>
            <text:p text:style-name="P1457">Lin,</text:p>
            <text:p text:style-name="P1458">Juen-Long</text:p>
            <text:p text:style-name="P1459"><text:span text:style-name="T1460">(失智整合門診)</text:span></text:p>
          </table:table-cell>
          <table:table-cell table:style-name="TableCell1461">
            <text:p text:style-name="P1462">1301</text:p>
            <text:p text:style-name="P1463">張杰</text:p>
            <text:p text:style-name="P1464">Chang, Jie</text:p>
            <text:p text:style-name="P1465">(整合門診)</text:p>
            <text:p text:style-name="P1466"/>
          </table:table-cell>
          <table:table-cell table:style-name="TableCell1467">
            <text:p text:style-name="P1468">1301</text:p>
            <text:p text:style-name="P1469"><text:span text:style-name="T1470">林俊龍</text:span></text:p>
            <text:p text:style-name="P1471">Lin,</text:p>
            <text:p text:style-name="P1472">Juen-Long</text:p>
            <text:p text:style-name="P1473">(藥癮特別門診)</text:p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>1301</text:p>
            <text:p text:style-name="P1478">楊筌棋</text:p>
            <text:p text:style-name="P1479"><text:span text:style-name="T1480">Yang, Chuan-Chi</text:span><text:span text:style-name="T1481"><text:s/>(失智整合門診)</text:span></text:p>
          </table:table-cell>
          <table:covered-table-cell/>
          <table:table-cell table:style-name="TableCell1482">
            <text:p text:style-name="P1483">1301</text:p>
            <text:p text:style-name="P1484"><text:span text:style-name="T1485">林俊龍</text:span></text:p>
            <text:p text:style-name="P1486">Lin,</text:p>
            <text:p text:style-name="P1487">Juen-Long</text:p>
            <text:p text:style-name="P1488">(睡眠門診)</text:p>
          </table:table-cell>
          <table:table-cell table:style-name="TableCell1489">
            <text:p text:style-name="P1490">1301</text:p>
            <text:p text:style-name="P1491">張杰</text:p>
            <text:p text:style-name="P1492">Chang, Jie</text:p>
            <text:p text:style-name="P1493"><text:span text:style-name="T1494">(失智整合門診)</text:span></text:p>
          </table:table-cell>
          <table:table-cell table:style-name="TableCell1495">
            <text:p text:style-name="P1496">1301</text:p>
            <text:p text:style-name="P1497">盧申樺</text:p>
            <text:p text:style-name="P1498">Lu, Shen-Hua</text:p>
            <text:p text:style-name="P1499">(整合門診)</text:p>
          </table:table-cell>
          <table:table-cell table:style-name="TableCell1500">
            <text:p text:style-name="P1501">1301</text:p>
            <text:p text:style-name="P1502">楊筌棋</text:p>
            <text:p text:style-name="P1503"><text:span text:style-name="T1504">Yang, Chuan-Chi</text:span><text:span text:style-name="T1505"><text:s/>(失智整合門診)</text:span></text:p>
          </table:table-cell>
          <table:table-cell table:style-name="TableCell1506">
            <text:p text:style-name="P1507">1301</text:p>
            <text:p text:style-name="P1508">盧申樺</text:p>
            <text:p text:style-name="P1509">Lu, Shen-Hua</text:p>
            <text:p text:style-name="P1510">(整合門診)</text:p>
          </table:table-cell>
          <table:table-cell table:style-name="TableCell1511" table:number-columns-spanned="2">
            <text:p text:style-name="P1512">1301</text:p>
            <text:p text:style-name="P1513">張杰</text:p>
            <text:p text:style-name="P1514">Chang, Jie</text:p>
            <text:p text:style-name="P1515">(整合門診)</text:p>
            <text:p text:style-name="P1516"/>
          </table:table-cell>
          <table:covered-table-cell/>
          <table:table-cell table:style-name="TableCell1517">
            <text:p text:style-name="P1518">1301</text:p>
            <text:p text:style-name="P1519"><text:span text:style-name="T1520">林俊龍</text:span></text:p>
            <text:p text:style-name="P1521">Lin,</text:p>
            <text:p text:style-name="P1522">Juen-Long</text:p>
            <text:p text:style-name="P1523">(老人精神醫學門診</text:p>
          </table:table-cell>
          <table:table-cell table:style-name="TableCell1524">
            <text:p text:style-name="P1525">1301</text:p>
            <text:p text:style-name="P1526">楊筌棋</text:p>
            <text:p text:style-name="P1527"><text:span text:style-name="T1528">Yang, Chuan-Chi</text:span><text:span text:style-name="T1529"><text:s/>(失智整合門診</text:span><text:span text:style-name="T1530">)</text:span></text:p>
            <text:p text:style-name="P1531">4/2停診<text:s/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1301</text:p>
            <text:p text:style-name="P1536">張杰</text:p>
            <text:p text:style-name="P1537">Chang, Jie</text:p>
            <text:p text:style-name="P1538">(整合門診)</text:p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2">
            <text:p text:style-name="P1544"><text:span text:style-name="T1545">眼</text:span><text:span text:style-name="T1546"><text:s text:c="2"/></text:span><text:span text:style-name="T1547">科</text:span></text:p>
            <text:p text:style-name="P1548">Ophthalmology</text:p>
          </table:table-cell>
          <table:covered-table-cell/>
          <table:covered-table-cell>
            <text:p text:style-name="P1549"/>
          </table:covered-table-cell>
          <table:table-cell table:style-name="TableCell1550">
            <text:p text:style-name="P1551">1001</text:p>
            <text:p text:style-name="P1552">謝孟韋</text:p>
            <text:p text:style-name="P1553">Hsieh,</text:p>
            <text:p text:style-name="P1554">Meng-Wei</text:p>
            <text:p text:style-name="P1555">08:30~11:30</text:p>
            <text:p text:style-name="P1556">4/5停診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1001</text:p>
            <text:p text:style-name="P1563">黃哲斌</text:p>
            <text:p text:style-name="P1564">Huang,</text:p>
            <text:p text:style-name="P1565">Je-Bing</text:p>
            <text:p text:style-name="P1566"/>
          </table:table-cell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1001</text:p>
            <text:p text:style-name="P1575"><text:span text:style-name="T1576">李聯昇</text:span></text:p>
            <text:p text:style-name="P1577">Lee,</text:p>
            <text:p text:style-name="P1578"><text:span text:style-name="T1579">L</text:span><text:span text:style-name="T1580">ian</text:span><text:span text:style-name="T1581">-</text:span><text:span text:style-name="T1582">S</text:span><text:span text:style-name="T1583">heng</text:span></text:p>
            <text:p text:style-name="P1584"><text:span text:style-name="T1585">4/7.</text:span><text:span text:style-name="T1586">14.</text:span><text:span text:style-name="T1587">21</text:span><text:span text:style-name="T1588">停診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>1001</text:p>
            <text:p text:style-name="P1597">黃哲斌</text:p>
            <text:p text:style-name="P1598">Huang,</text:p>
            <text:p text:style-name="P1599">Je-Bing</text:p>
            <text:p text:style-name="P1600"/>
          </table:table-cell>
          <table:table-cell table:style-name="TableCell1601">
            <text:p text:style-name="P1602">10/01</text:p>
            <text:p text:style-name="P1603">黃哲斌</text:p>
            <text:p text:style-name="P1604">Huang,</text:p>
            <text:p text:style-name="P1605">Je-Bing</text:p>
            <text:p text:style-name="P1606"><text:s/>4/2停診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 table:number-columns-spanned="2">
            <text:p text:style-name="P1615"><text:span text:style-name="T1616">耳鼻喉科</text:span></text:p>
            <text:p text:style-name="P1617"><text:span text:style-name="T1618">Otorhinolaryngology</text:span></text:p>
          </table:table-cell>
          <table:covered-table-cell/>
          <table:covered-table-cell>
            <text:p text:style-name="P1619"/>
          </table:covered-table-cell>
          <table:table-cell table:style-name="TableCell1620">
            <text:p text:style-name="P1621">0901</text:p>
            <text:p text:style-name="P1622"><text:span text:style-name="T1623">楊孟霖</text:span></text:p>
            <text:p text:style-name="P1624"><text:span text:style-name="T1625">Yang</text:span><text:span text:style-name="T1626">,</text:span></text:p>
            <text:p text:style-name="P1627">Meng-Lin</text:p>
            <text:p text:style-name="P1628">4/5停診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0901</text:p>
            <text:p text:style-name="P1635"><text:span text:style-name="T1636">楊孟霖</text:span></text:p>
            <text:p text:style-name="P1637"><text:span text:style-name="T1638">Yang</text:span><text:span text:style-name="T1639">,</text:span></text:p>
            <text:p text:style-name="P1640">Meng-Lin</text:p>
            <text:p text:style-name="P1641"/>
          </table:table-cell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>0901</text:p>
            <text:p text:style-name="P1648">劉得懿</text:p>
            <text:p text:style-name="P1649">Liu, Te-Yi</text:p>
            <text:p text:style-name="P1650">(無聽力檢測)</text:p>
            <text:p text:style-name="P1651"><text:span text:style-name="T1652">4/14.28</text:span><text:span text:style-name="T1653">停診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0901</text:p>
            <text:p text:style-name="P1660"><text:span text:style-name="T1661">楊孟霖</text:span></text:p>
            <text:p text:style-name="P1662"><text:span text:style-name="T1663">Yang</text:span><text:span text:style-name="T1664">,</text:span></text:p>
            <text:p text:style-name="P1665">Meng-Lin</text:p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>0901</text:p>
            <text:p text:style-name="P1672"><text:span text:style-name="T1673">楊孟霖</text:span></text:p>
            <text:p text:style-name="P1674"><text:span text:style-name="T1675">Yang</text:span><text:span text:style-name="T1676">,</text:span></text:p>
            <text:p text:style-name="P1677">Meng-Lin</text:p>
            <text:p text:style-name="P1678"><text:span text:style-name="T1679">4/2</text:span><text:span text:style-name="T1680">停診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columns-spanned="2">
            <text:p text:style-name="P1689"><text:span text:style-name="T1690">牙</text:span><text:span text:style-name="T1691"><text:s text:c="2"/></text:span><text:span text:style-name="T1692">科</text:span></text:p>
            <text:p text:style-name="P1693">Dentistry</text:p>
            <text:p text:style-name="P1694"><text:span text:style-name="T1695">(</text:span><text:span text:style-name="T1696">不含</text:span><text:span text:style-name="T1697">12</text:span><text:span text:style-name="T1698">歲以下兒童</text:span><text:span text:style-name="T1699">)</text:span></text:p>
          </table:table-cell>
          <table:covered-table-cell/>
          <table:covered-table-cell>
            <text:p text:style-name="P1700"/>
          </table:covered-table-cell>
          <table:table-cell table:style-name="TableCell1701">
            <text:p text:style-name="P1702">4001</text:p>
            <text:p text:style-name="P1703">詹明峻</text:p>
            <text:p text:style-name="P1704">Chan,<text:s/>Ming-Chun</text:p>
            <text:p text:style-name="P1705"/>
          </table:table-cell>
          <table:table-cell table:style-name="TableCell1706">
            <text:p text:style-name="P1707">4001</text:p>
            <text:p text:style-name="P1708">詹明峻</text:p>
            <text:p text:style-name="P1709">Chan,<text:s/>Ming-Chun</text:p>
            <text:p text:style-name="P1710"><text:span text:style-name="T1711">限約診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4001</text:p>
            <text:p text:style-name="P1716">吳兆鴻</text:p>
            <text:p text:style-name="P1717">Wu,</text:p>
            <text:p text:style-name="P1718"><text:span text:style-name="T1719">Jau</text:span><text:span text:style-name="T1720"><text:s/>–</text:span><text:span text:style-name="T1721">Hung</text:span></text:p>
            <text:p text:style-name="P1722"/>
          </table:table-cell>
          <table:table-cell table:style-name="TableCell1723" table:number-columns-spanned="2">
            <text:p text:style-name="P1724">4001</text:p>
            <text:p text:style-name="P1725">吳兆鴻</text:p>
            <text:p text:style-name="P1726">Wu,</text:p>
            <text:p text:style-name="P1727"><text:span text:style-name="T1728">Jau</text:span><text:span text:style-name="T1729"><text:s/>–</text:span><text:span text:style-name="T1730">Hung</text:span></text:p>
            <text:p text:style-name="P1731"/>
          </table:table-cell>
          <table:covered-table-cell/>
          <table:table-cell table:style-name="TableCell1732">
            <text:p text:style-name="P1733">4001</text:p>
            <text:p text:style-name="P1734">詹明峻</text:p>
            <text:p text:style-name="P1735">Chan,<text:s/>Ming-Chun</text:p>
            <text:p text:style-name="P1736">限約診</text:p>
            <text:p text:style-name="P1737">18:00~20:30</text:p>
          </table:table-cell>
          <table:table-cell table:style-name="TableCell1738">
            <text:p text:style-name="P1739">4001</text:p>
            <text:p text:style-name="P1740">詹明峻</text:p>
            <text:p text:style-name="P1741">Chan,<text:s/>Ming-Chun</text:p>
            <text:p text:style-name="P1742"/>
          </table:table-cell>
          <table:table-cell table:style-name="TableCell1743">
            <text:p text:style-name="P1744">4001</text:p>
            <text:p text:style-name="P1745">詹明峻</text:p>
            <text:p text:style-name="P1746">Chan,<text:s/>Ming-Chun</text:p>
            <text:p text:style-name="P1747"><text:span text:style-name="T1748">限約診</text:span></text:p>
          </table:table-cell>
          <table:table-cell table:style-name="TableCell1749">
            <text:p text:style-name="P1750"><text:s/></text:p>
          </table:table-cell>
          <table:table-cell table:style-name="TableCell1751">
            <text:p text:style-name="P1752">4001</text:p>
            <text:p text:style-name="P1753">黃仁勇</text:p>
            <text:p text:style-name="P1754">Huang, Jen-Yung</text:p>
            <text:p text:style-name="P1755">4/1.15.29</text:p>
            <text:p text:style-name="P1756">停診</text:p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4001</text:p>
            <text:p text:style-name="P1765">吳兆鴻</text:p>
            <text:p text:style-name="P1766">Wu,</text:p>
            <text:p text:style-name="P1767"><text:span text:style-name="T1768">Jau</text:span><text:span text:style-name="T1769"><text:s/>–</text:span><text:span text:style-name="T1770">Hung</text:span></text:p>
            <text:p text:style-name="P1771">限約診</text:p>
            <text:p text:style-name="P1772">4/2停診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columns-spanned="2">
            <text:p text:style-name="P1779"><text:span text:style-name="T1780">復健科</text:span></text:p>
            <text:p text:style-name="P1781">Physical Medicine and Rehabilitation</text:p>
          </table:table-cell>
          <table:covered-table-cell/>
          <table:table-cell table:style-name="TableCell1782" table:number-rows-spanned="4">
            <text:p text:style-name="P1783"><text:span text:style-name="T1784">地</text:span></text:p>
            <text:p text:style-name="P1785"><text:span text:style-name="T1786">下</text:span></text:p>
            <text:p text:style-name="P1787"><text:span text:style-name="T1788">室</text:span></text:p>
            <text:p text:style-name="P1789"><text:span text:style-name="T1790">B1</text:span><text:span text:style-name="T1791"><text:s/></text:span></text:p>
            <text:p text:style-name="P1792"><text:span text:style-name="T1793">Basemen</text:span></text:p>
          </table:table-cell>
          <table:table-cell table:style-name="TableCell1794">
            <text:p text:style-name="P1795">1401</text:p>
            <text:p text:style-name="P1796">何振文</text:p>
            <text:p text:style-name="P1797">He,</text:p>
            <text:p text:style-name="P1798">Jhen-Wun</text:p>
            <text:p text:style-name="P1799">4/5停診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1401</text:p>
            <text:p text:style-name="P1806">何振文</text:p>
            <text:p text:style-name="P1807">He,</text:p>
            <text:p text:style-name="P1808">Jhen-Wun</text:p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1401</text:p>
            <text:p text:style-name="P1820">康琪育</text:p>
            <text:p text:style-name="P1821">Kang,</text:p>
            <text:p text:style-name="P1822">Chi-Yu</text:p>
            <text:p text:style-name="P1823"/>
          </table:table-cell>
          <table:table-cell table:style-name="TableCell1824">
            <text:p text:style-name="P1825"/>
          </table:table-cell>
          <table:table-cell table:style-name="TableCell1826" table:number-columns-spanned="2">
            <text:p text:style-name="P1827">1401</text:p>
            <text:p text:style-name="P1828">何振文</text:p>
            <text:p text:style-name="P1829">He,</text:p>
            <text:p text:style-name="P1830">Jhen-Wun</text:p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1401</text:p>
            <text:p text:style-name="P1842">康琪育</text:p>
            <text:p text:style-name="P1843">Kang,</text:p>
            <text:p text:style-name="P1844">Chi-Yu</text:p>
            <text:p text:style-name="P1845"><text:span text:style-name="T1846">4/10</text:span><text:span text:style-name="T1847">停診</text:span></text:p>
          </table:table-cell>
        </table:table-row>
        <text:soft-page-break/>
        <table:table-row table:style-name="TableRow1848">
          <table:table-cell table:style-name="TableCell1849" table:number-columns-spanned="2" table:number-rows-spanned="2">
            <text:p text:style-name="P1850">中醫科</text:p>
            <text:p text:style-name="P1851">Chinese Medicine</text:p>
            <text:p text:style-name="P1852">(減重埋線限預約)</text:p>
          </table:table-cell>
          <table:covered-table-cell/>
          <table:covered-table-cell>
            <text:p text:style-name="P1853"/>
          </table:covered-table-cell>
          <table:table-cell table:style-name="TableCell1854">
            <text:p text:style-name="P1855">6001</text:p>
            <text:p text:style-name="P1856">沈蘊之</text:p>
            <text:p text:style-name="P1857">Shen, Yun-Jhih</text:p>
            <text:p text:style-name="P1858">(中醫美容、減重埋線門診)</text:p>
            <text:p text:style-name="P1859"/>
          </table:table-cell>
          <table:table-cell table:style-name="TableCell1860">
            <text:p text:style-name="P1861">6001</text:p>
            <text:p text:style-name="P1862">沈蘊之</text:p>
            <text:p text:style-name="P1863">Shen, Yun-Jhih</text:p>
            <text:p text:style-name="P1864">(不孕、養胎、產後調理)</text:p>
            <text:p text:style-name="P1865"/>
          </table:table-cell>
          <table:table-cell table:style-name="TableCell1866">
            <text:p text:style-name="P1867">6001</text:p>
            <text:p text:style-name="P1868">沈蘊之</text:p>
            <text:p text:style-name="P1869">Shen, Yun-Jhih</text:p>
            <text:p text:style-name="P1870">(不孕、養胎、產後調理)</text:p>
            <text:p text:style-name="P1871"><text:span text:style-name="T1872">(</text:span><text:span text:style-name="T1873">不針灸</text:span><text:span text:style-name="T1874">)</text:span></text:p>
            <text:p text:style-name="P1875">18:00~20:30</text:p>
            <text:p text:style-name="P1876">4/5停診</text:p>
          </table:table-cell>
          <table:table-cell table:style-name="TableCell1877">
            <text:p text:style-name="P1878">6001</text:p>
            <text:p text:style-name="P1879">沈蘊之</text:p>
            <text:p text:style-name="P1880">Shen, Yun-Jhih</text:p>
            <text:p text:style-name="P1881"/>
          </table:table-cell>
          <table:table-cell table:style-name="TableCell1882" table:number-columns-spanned="2">
            <text:p text:style-name="P1883">6001</text:p>
            <text:p text:style-name="P1884">高蘭馨</text:p>
            <text:p text:style-name="P1885"><text:span text:style-name="T1886">Kao, Lan-Hsin</text:span><text:span text:style-name="T1887"><text:s/></text:span></text:p>
            <text:p text:style-name="P1888"/>
          </table:table-cell>
          <table:covered-table-cell/>
          <table:table-cell table:style-name="TableCell1889">
            <text:p text:style-name="P1890">6001</text:p>
            <text:p text:style-name="P1891">高蘭馨</text:p>
            <text:p text:style-name="P1892">Kao, Lan-Hsin</text:p>
            <text:p text:style-name="P1893">18:00~20:30</text:p>
            <text:p text:style-name="P1894"/>
          </table:table-cell>
          <table:table-cell table:style-name="TableCell1895">
            <text:p text:style-name="P1896">6001</text:p>
            <text:p text:style-name="P1897">高蘭馨</text:p>
            <text:p text:style-name="P1898">Kao, Lan-Hsin</text:p>
            <text:p text:style-name="P1899"/>
          </table:table-cell>
          <table:table-cell table:style-name="TableCell1900">
            <text:p text:style-name="P1901">6001</text:p>
            <text:p text:style-name="P1902">高蘭馨</text:p>
            <text:p text:style-name="P1903">Kao, Lan-Hsin</text:p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 table:number-columns-spanned="2">
            <text:p text:style-name="P1910">6001</text:p>
            <text:p text:style-name="P1911">高蘭馨</text:p>
            <text:p text:style-name="P1912">Kao, Lan-Hsin</text:p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>6001</text:p>
            <text:p text:style-name="P1918">高蘭馨</text:p>
            <text:p text:style-name="P1919">Kao, Lan-Hsin</text:p>
            <text:p text:style-name="P1920"/>
          </table:table-cell>
          <table:table-cell table:style-name="TableCell1921">
            <text:p text:style-name="P1922">6001</text:p>
            <text:p text:style-name="P1923">沈蘊之</text:p>
            <text:p text:style-name="P1924">Shen, Yun-Jhih</text:p>
            <text:p text:style-name="P1925">(過敏特別門診)</text:p>
            <text:p text:style-name="P1926">(不針灸)</text:p>
            <text:p text:style-name="P1927">14:30-17:00</text:p>
          </table:table-cell>
          <table:table-cell table:style-name="TableCell1928">
            <text:p text:style-name="P1929">6001</text:p>
            <text:p text:style-name="P1930">沈蘊之</text:p>
            <text:p text:style-name="P1931">Shen, Yun-Jhih</text:p>
            <text:p text:style-name="P1932">18:00~20:30</text:p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covered-table-cell>
            <text:p text:style-name="P1937"/>
          </table:covered-table-cell>
          <table:covered-table-cell/>
          <table:covered-table-cell>
            <text:p text:style-name="P1938"/>
          </table:covered-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6001</text:p>
            <text:p text:style-name="P1955">沈蘊之</text:p>
            <text:p text:style-name="P1956">Shen, Yun-Jhih</text:p>
            <text:p text:style-name="P1957"><text:span text:style-name="T1958">(</text:span><text:span text:style-name="T1959">月子調理</text:span><text:span text:style-name="T1960">)</text:span></text:p>
            <text:p text:style-name="P1961">限約診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 table:number-columns-spanned="2">
            <text:p text:style-name="P1967">6001</text:p>
            <text:p text:style-name="P1968">沈蘊之</text:p>
            <text:p text:style-name="P1969">Shen, Yun-Jhih</text:p>
            <text:p text:style-name="P1970"><text:span text:style-name="T1971">(</text:span><text:span text:style-name="T1972">月子調理</text:span><text:span text:style-name="T1973">)</text:span></text:p>
            <text:p text:style-name="P1974">限約診</text:p>
          </table:table-cell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6002</text:p>
            <text:p text:style-name="P1981">高蘭馨</text:p>
            <text:p text:style-name="P1982">Kao, Lan-Hsin</text:p>
            <text:p text:style-name="P1983">(針灸)</text:p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2">
            <text:p text:style-name="P1991"><text:span text:style-name="T1992">體檢中心</text:span></text:p>
            <text:p text:style-name="P1993">Physical</text:p>
            <text:p text:style-name="P1994"><text:span text:style-name="T1995"><text:s/>Examination Center</text:span></text:p>
          </table:table-cell>
          <table:covered-table-cell/>
          <table:covered-table-cell>
            <text:p text:style-name="P1996"/>
          </table:covered-table-cell>
          <table:table-cell table:style-name="TableCell1997">
            <text:p text:style-name="P1998">張保欽</text:p>
            <text:p text:style-name="P1999">Chang,</text:p>
            <text:p text:style-name="P2000">Bau-Chin</text:p>
            <text:p text:style-name="P2001"/>
          </table:table-cell>
          <table:table-cell table:style-name="TableCell2002">
            <text:p text:style-name="P2003">楊筌棋</text:p>
            <text:p text:style-name="P2004">Yang, Chuan-Chi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張保欽</text:p>
            <text:p text:style-name="P2009">Chang,</text:p>
            <text:p text:style-name="P2010">Bau-Chin</text:p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  <table:table-cell table:style-name="TableCell2016">
            <text:p text:style-name="P2017">張保欽</text:p>
            <text:p text:style-name="P2018">Chang,</text:p>
            <text:p text:style-name="P2019">Bau-Chin</text:p>
            <text:p text:style-name="P2020"/>
          </table:table-cell>
          <table:table-cell table:style-name="TableCell2021">
            <text:p text:style-name="P2022">李易昌</text:p>
            <text:p text:style-name="P2023">Li,</text:p>
            <text:p text:style-name="P2024">Yi-Chang</text:p>
            <text:p text:style-name="P2025">4/14.28看診</text:p>
            <text:p text:style-name="P2026">李郁慧</text:p>
            <text:p text:style-name="P2027">Li, Yu-Hui</text:p>
            <text:p text:style-name="P2028">4/7.21看診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張保欽</text:p>
            <text:p text:style-name="P2033">Chang,</text:p>
            <text:p text:style-name="P2034">Bau-Chin</text:p>
            <text:p text:style-name="P2035"/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>李易昌</text:p>
            <text:p text:style-name="P2042">Li,</text:p>
            <text:p text:style-name="P2043">Yi-Chang</text:p>
            <text:p text:style-name="P2044"/>
          </table:table-cell>
          <table:table-cell table:style-name="TableCell2045">
            <text:p text:style-name="P2046"><text:span text:style-name="T2047">楊筌棋</text:span></text:p>
            <text:p text:style-name="P2048">Yang, Chuan-Chi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</table:table>
      <text:p text:style-name="P2053"><text:span text:style-name="T2054">（醫師欄內設定數字為該診次代號，以便利預約掛</text:span><text:span text:style-name="T2055">號）</text:span></text:p>
      <text:p text:style-name="P2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新竹地區醫院門診時間表</dc:title>
    <meta:initial-creator>Medical Service Department</meta:initial-creator>
    <dc:creator>james</dc:creator>
    <meta:creation-date>2021-03-26T07:33:00Z</meta:creation-date>
    <dc:date>2021-03-26T07:33:00Z</dc:date>
    <meta:print-date>2021-03-26T07:0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95" meta:character-count="7328" meta:row-count="52" meta:non-whitespace-character-count="6247"/>
  </office:meta>
</office:document-meta>
</file>