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668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line-height="0.3333in" fo:text-indent="1.7951in">
        <style:tab-stops>
          <style:tab-stop style:type="left" style:position="3.583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color="#FF0000" fo:letter-spacing="-0.0138in" style:text-scale="71%" style:font-size-complex="12pt"/>
    </style:style>
    <style:style style:name="T17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3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0.3284in" style:use-optimal-column-width="false"/>
    </style:style>
    <style:style style:name="TableColumn29" style:family="table-column">
      <style:table-column-properties style:column-width="0.3687in" style:use-optimal-column-width="false"/>
    </style:style>
    <style:style style:name="TableColumn30" style:family="table-column">
      <style:table-column-properties style:column-width="0.6236in" style:use-optimal-column-width="false"/>
    </style:style>
    <style:style style:name="TableColumn31" style:family="table-column">
      <style:table-column-properties style:column-width="0.0243in" style:use-optimal-column-width="false"/>
    </style:style>
    <style:style style:name="TableColumn32" style:family="table-column">
      <style:table-column-properties style:column-width="0.6486in" style:use-optimal-column-width="false"/>
    </style:style>
    <style:style style:name="TableColumn33" style:family="table-column">
      <style:table-column-properties style:column-width="0.6486in" style:use-optimal-column-width="false"/>
    </style:style>
    <style:style style:name="TableColumn34" style:family="table-column">
      <style:table-column-properties style:column-width="0.6493in" style:use-optimal-column-width="false"/>
    </style:style>
    <style:style style:name="TableColumn35" style:family="table-column">
      <style:table-column-properties style:column-width="0.193in" style:use-optimal-column-width="false"/>
    </style:style>
    <style:style style:name="TableColumn36" style:family="table-column">
      <style:table-column-properties style:column-width="0.4604in" style:use-optimal-column-width="false"/>
    </style:style>
    <style:style style:name="TableColumn37" style:family="table-column">
      <style:table-column-properties style:column-width="0.6493in" style:use-optimal-column-width="false"/>
    </style:style>
    <style:style style:name="TableColumn38" style:family="table-column">
      <style:table-column-properties style:column-width="0.6493in" style:use-optimal-column-width="false"/>
    </style:style>
    <style:style style:name="TableColumn39" style:family="table-column">
      <style:table-column-properties style:column-width="0.0159in" style:use-optimal-column-width="false"/>
    </style:style>
    <style:style style:name="TableColumn40" style:family="table-column">
      <style:table-column-properties style:column-width="0.6333in" style:use-optimal-column-width="false"/>
    </style:style>
    <style:style style:name="TableColumn41" style:family="table-column">
      <style:table-column-properties style:column-width="0.6493in" style:use-optimal-column-width="false"/>
    </style:style>
    <style:style style:name="TableColumn42" style:family="table-column">
      <style:table-column-properties style:column-width="0.6493in" style:use-optimal-column-width="false"/>
    </style:style>
    <style:style style:name="TableColumn43" style:family="table-column">
      <style:table-column-properties style:column-width="0.1048in" style:use-optimal-column-width="false"/>
    </style:style>
    <style:style style:name="TableColumn44" style:family="table-column">
      <style:table-column-properties style:column-width="0.5208in" style:use-optimal-column-width="false"/>
    </style:style>
    <style:style style:name="TableColumn45" style:family="table-column">
      <style:table-column-properties style:column-width="0.675in" style:use-optimal-column-width="false"/>
    </style:style>
    <style:style style:name="TableColumn46" style:family="table-column">
      <style:table-column-properties style:column-width="0.6493in" style:use-optimal-column-width="false"/>
    </style:style>
    <style:style style:name="TableColumn47" style:family="table-column">
      <style:table-column-properties style:column-width="0.6479in" style:use-optimal-column-width="false"/>
    </style:style>
    <style:style style:name="TableColumn48" style:family="table-column">
      <style:table-column-properties style:column-width="0.6513in" style:use-optimal-column-width="false"/>
    </style:style>
    <style:style style:name="TableColumn49" style:family="table-column">
      <style:table-column-properties style:column-width="0.6729in" style:use-optimal-column-width="false"/>
    </style:style>
    <style:style style:name="TableColumn50" style:family="table-column">
      <style:table-column-properties style:column-width="0.6493in" style:use-optimal-column-width="false"/>
    </style:style>
    <style:style style:name="Table26" style:family="table">
      <style:table-properties style:width="12.0909in" fo:margin-left="0in" table:align="left"/>
    </style:style>
    <style:style style:name="TableRow51" style:family="table-row">
      <style:table-row-properties style:min-row-height="0.3472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9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7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08" style:family="table-row">
      <style:table-row-properties style:min-row-height="0.3111in" style:use-optimal-row-height="false" fo:keep-together="always"/>
    </style:style>
    <style:style style:name="TableCell109" style:family="table-cell">
      <style:table-cell-properties fo:border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111" style:parent-style-name="預設段落字型" style:family="text">
      <style:text-properties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4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9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P1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7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 fo:letter-spacing="-0.0083in"/>
    </style:style>
    <style:style style:name="P151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52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5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54" style:parent-style-name="預設段落字型" style:family="text">
      <style:text-properties style:font-name-asian="標楷體" fo:font-weight="bold" style:font-weight-asian="bold" style:text-scale="64%" fo:font-size="7pt" style:font-size-asian="7pt" style:font-size-complex="7pt"/>
    </style:style>
    <style:style style:name="T155" style:parent-style-name="預設段落字型" style:family="text">
      <style:text-properties style:font-name-asian="標楷體" fo:font-weight="bold" style:font-weight-asian="bold" style:text-scale="64%" fo:font-size="8pt" style:font-size-asian="8pt" style:font-size-complex="8pt"/>
    </style:style>
    <style:style style:name="T156" style:parent-style-name="預設段落字型" style:family="text">
      <style:text-properties style:font-name-asian="標楷體" fo:font-weight="bold" style:font-weight-asian="bold" style:text-scale="64%" fo:font-size="7pt" style:font-size-asian="7pt" style:font-size-complex="7pt"/>
    </style:style>
    <style:style style:name="TableRow157" style:family="table-row">
      <style:table-row-properties style:min-row-height="0.3986in" style:use-optimal-row-height="false" fo:keep-together="always"/>
    </style:style>
    <style:style style:name="P158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P1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0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1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P21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2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P2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3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64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P26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7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72" style:family="table-row">
      <style:table-row-properties style:min-row-height="1.1027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76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79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8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94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95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03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30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1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1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2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6" style:parent-style-name="預設段落字型" style:family="text">
      <style:text-properties style:font-name-asian="標楷體" fo:font-weight="bold" style:font-weight-asian="bold" style:text-scale="60%" fo:font-size="9pt" style:font-size-asian="9pt" style:font-size-complex="9pt"/>
    </style:style>
    <style:style style:name="T327" style:parent-style-name="預設段落字型" style:family="text">
      <style:text-properties style:font-name-asian="標楷體" fo:font-weight="bold" style:font-weight-asian="bold" style:text-scale="60%" fo:font-size="9pt" style:font-size-asian="9pt" style:font-size-complex="9pt"/>
    </style:style>
    <style:style style:name="TableCell3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7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4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4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4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8" style:parent-style-name="內文" style:family="paragraph">
      <style:text-properties style:font-name-asian="標楷體" fo:font-size="10pt" style:font-size-asian="10pt"/>
    </style:style>
    <style:style style:name="P349" style:parent-style-name="內文" style:family="paragraph">
      <style:text-properties style:font-name-asian="標楷體" fo:font-size="10pt" style:font-size-asian="10pt"/>
    </style:style>
    <style:style style:name="P350" style:parent-style-name="內文" style:family="paragraph">
      <style:text-properties style:font-name-asian="標楷體" fo:font-size="10pt" style:font-size-asian="10pt"/>
    </style:style>
    <style:style style:name="TableCell35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6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6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6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8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9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70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1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8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8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9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9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9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text-scale="60%" fo:font-size="9pt" style:font-size-asian="9pt" style:font-size-complex="9pt"/>
    </style:style>
    <style:style style:name="T396" style:parent-style-name="預設段落字型" style:family="text">
      <style:text-properties style:font-name-asian="標楷體" fo:font-weight="bold" style:font-weight-asian="bold" style:text-scale="60%" fo:font-size="9pt" style:font-size-asian="9pt" style:font-size-complex="9pt"/>
    </style:style>
    <style:style style:name="TableCell3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0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4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13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14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15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4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1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41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2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5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7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3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3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3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3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40" style:family="table-row">
      <style:table-row-properties style:min-row-height="0.85in" style:use-optimal-row-height="false" fo:keep-together="always"/>
    </style:style>
    <style:style style:name="P4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42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45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6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7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73" style:family="table-cell">
      <style:table-cell-properties fo:border-top="0.0208in solid #000000" fo:border-left="none" fo:border-bottom="0.0104in solid #000000" fo:border-right="0.0034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8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8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8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9" style:family="table-cell">
      <style:table-cell-properties fo:border-top="0.0208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9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0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0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2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1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1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1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519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2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2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5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5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8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8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8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58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97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3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604" style:parent-style-name="內文" style:family="paragraph">
      <style:paragraph-properties fo:text-align="center" fo:line-height="0.1111in"/>
    </style:style>
    <style:style style:name="T60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60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60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608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609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610" style:family="table-row">
      <style:table-row-properties style:min-row-height="0.8243in" style:use-optimal-row-height="false" fo:keep-together="always"/>
    </style:style>
    <style:style style:name="P6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6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3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3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36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645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46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649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51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6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6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6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65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67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7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7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80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89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92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9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02" style:family="table-cell">
      <style:table-cell-properties fo:border="0.0104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706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11" style:parent-style-name="預設段落字型" style:family="text">
      <style:text-properties fo:font-weight="bold" style:font-weight-asian="bold" fo:font-size="8pt" style:font-size-asian="8pt" style:font-size-complex="8pt"/>
    </style:style>
    <style:style style:name="T712" style:parent-style-name="預設段落字型" style:family="text">
      <style:text-properties fo:font-weight="bold" style:font-weight-asian="bold" fo:font-size="8pt" style:font-size-asian="8pt" style:font-size-complex="8pt"/>
    </style:style>
    <style:style style:name="T7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714" style:parent-style-name="預設段落字型" style:family="text">
      <style:text-properties fo:font-weight="bold" style:font-weight-asian="bold" fo:font-size="8pt" style:font-size-asian="8pt" style:font-size-complex="8pt"/>
    </style:style>
    <style:style style:name="P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1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1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1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2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2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725" style:family="table-row">
      <style:table-row-properties style:min-row-height="0.6493in" style:use-optimal-row-height="false" fo:keep-together="always"/>
    </style:style>
    <style:style style:name="P7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727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34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35" style:parent-style-name="預設段落字型" style:family="text">
      <style:text-properties fo:font-weight="bold" style:font-weight-asian="bold" fo:font-size="8pt" style:font-size-asian="8pt" style:font-size-complex="8pt"/>
    </style:style>
    <style:style style:name="P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1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42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43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44" style:family="table-cell">
      <style:table-cell-properties fo:border="0.0104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8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49" style:parent-style-name="預設段落字型" style:family="text">
      <style:text-properties fo:font-weight="bold" style:font-weight-asian="bold" fo:font-size="8pt" style:font-size-asian="8pt" style:font-size-complex="8pt"/>
    </style:style>
    <style:style style:name="P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55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56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59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6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6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6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7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6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77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8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TableCell782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4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8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9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9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9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96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0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7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8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16" style:family="table-cell">
      <style:table-cell-properties fo:border-top="0.013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8" style:family="table-cell">
      <style:table-cell-properties fo:border-top="0.013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2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2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2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3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3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3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40" style:family="table-cell">
      <style:table-cell-properties fo:border="0.0104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44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46" style:family="table-row">
      <style:table-row-properties style:min-row-height="0.4409in" style:use-optimal-row-height="false"/>
    </style:style>
    <style:style style:name="TableCell8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49" style:parent-style-name="預設段落字型" style:family="text">
      <style:text-properties style:font-name-asian="標楷體" fo:font-weight="bold" style:font-weight-asian="bold" style:text-scale="60%"/>
    </style:style>
    <style:style style:name="P8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52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6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66" style:family="table-cell">
      <style:table-cell-properties fo:border-top="0.0208in solid #000000" fo:border-left="none" fo:border-bottom="none" fo:border-right="0.0104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7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7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8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7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88" style:parent-style-name="預設段落字型" style:family="text">
      <style:text-properties fo:font-weight="bold" style:font-weight-asian="bold" fo:font-size="8pt" style:font-size-asian="8pt" style:font-size-complex="8pt"/>
    </style:style>
    <style:style style:name="P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8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9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90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9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15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1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919" style:family="table-row">
      <style:table-row-properties style:min-row-height="0.95in" style:use-optimal-row-height="false" fo:keep-together="always"/>
    </style:style>
    <style:style style:name="TableCell920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922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9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9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25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926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927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9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30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3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3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4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6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6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6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6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7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8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8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8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8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98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9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9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00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0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1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1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2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2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02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1027" style:family="table-row">
      <style:table-row-properties style:min-row-height="0.868in" style:use-optimal-row-height="false" fo:keep-together="always"/>
    </style:style>
    <style:style style:name="P10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2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32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38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39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40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2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43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44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6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47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48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49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5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58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6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6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6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6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0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0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7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7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8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8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8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9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9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0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4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0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97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09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09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0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08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1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1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1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1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23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2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3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4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4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5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5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5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6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6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8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71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7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7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7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8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8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8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18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8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95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9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9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0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20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1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1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17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1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1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20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2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2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30" style:family="table-row">
      <style:table-row-properties style:min-row-height="0.4486in" style:use-optimal-row-height="false" fo:keep-together="always"/>
    </style:style>
    <style:style style:name="TableCell123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33" style:parent-style-name="預設段落字型" style:family="text">
      <style:text-properties style:font-name-asian="標楷體" fo:font-weight="bold" style:font-weight-asian="bold" style:text-scale="60%"/>
    </style:style>
    <style:style style:name="P12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2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3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23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4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47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48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5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25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5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6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6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6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69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7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73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27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7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78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7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28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88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9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9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9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3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0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8" style:family="table-cell">
      <style:table-cell-properties fo:border="0.0208in solid #000000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0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1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315" style:family="table-row">
      <style:table-row-properties style:min-row-height="0.9673in" style:use-optimal-row-height="false"/>
    </style:style>
    <style:style style:name="TableCell13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18" style:parent-style-name="預設段落字型" style:family="text">
      <style:text-properties style:font-name-asian="標楷體" fo:font-weight="bold" style:font-weight-asian="bold" style:text-scale="60%"/>
    </style:style>
    <style:style style:name="P13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2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3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27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2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3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3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3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3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3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3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1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4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4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4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4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5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5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5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6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6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36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6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6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6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6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6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37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6pt"/>
    </style:style>
    <style:style style:name="TableCell13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7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7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7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7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7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7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8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83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8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38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38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38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38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38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39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39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9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0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0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0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0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0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0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0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1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1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417" style:family="table-row">
      <style:table-row-properties style:min-row-height="0.5493in" style:use-optimal-row-height="false"/>
    </style:style>
    <style:style style:name="TableCell141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20" style:parent-style-name="預設段落字型" style:family="text">
      <style:text-properties style:font-name-asian="標楷體" fo:font-weight="bold" style:font-weight-asian="bold" style:text-scale="60%"/>
    </style:style>
    <style:style style:name="T1421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42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2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2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2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437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43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4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45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5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6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6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46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6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7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79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8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485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8" style:parent-style-name="內文" style:family="paragraph">
      <style:paragraph-properties fo:text-align="center" fo:line-height="0.1111in"/>
    </style:style>
    <style:style style:name="T14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9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9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4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0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50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1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15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1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1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2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527" style:family="table-row">
      <style:table-row-properties style:min-row-height="0.3916in" style:use-optimal-row-height="false" fo:keep-together="always"/>
    </style:style>
    <style:style style:name="TableCell15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30" style:parent-style-name="預設段落字型" style:family="text">
      <style:text-properties style:font-name-asian="標楷體" fo:font-weight="bold" style:font-weight-asian="bold" style:text-scale="60%"/>
    </style:style>
    <style:style style:name="T1531" style:parent-style-name="預設段落字型" style:family="text">
      <style:text-properties style:font-name-asian="標楷體" fo:font-weight="bold" style:font-weight-asian="bold" style:text-scale="60%"/>
    </style:style>
    <style:style style:name="T1532" style:parent-style-name="預設段落字型" style:family="text">
      <style:text-properties style:font-name-asian="標楷體" fo:font-weight="bold" style:font-weight-asian="bold" style:text-scale="60%"/>
    </style:style>
    <style:style style:name="P15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5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35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38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39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40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TableCell154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54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4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47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4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4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5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5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55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54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5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62" style:parent-style-name="內文" style:family="paragraph">
      <style:paragraph-properties fo:text-align="center" fo:line-height="0.1111in"/>
    </style:style>
    <style:style style:name="T156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6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6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6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567" style:parent-style-name="預設段落字型" style:family="text">
      <style:text-properties fo:font-weight="bold" style:font-weight-asian="bold" fo:font-size="8pt" style:font-size-asian="8pt" style:font-size-complex="8pt"/>
    </style:style>
    <style:style style:name="P1568" style:parent-style-name="內文" style:family="paragraph">
      <style:paragraph-properties fo:text-align="center" fo:line-height="0.1111in"/>
    </style:style>
    <style:style style:name="T1569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1570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1571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1572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1573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ableCell157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7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7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58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82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83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585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58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88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89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590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591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5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96" style:family="table-cell">
      <style:table-cell-properties fo:border="0.0208in solid #000000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598" style:family="table-row">
      <style:table-row-properties style:min-row-height="0.4083in" style:use-optimal-row-height="false" fo:keep-together="always"/>
    </style:style>
    <style:style style:name="TableCell15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0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03" style:parent-style-name="預設段落字型" style:family="text">
      <style:text-properties fo:font-size="8pt" style:font-size-asian="8pt" style:font-size-complex="8pt"/>
    </style:style>
    <style:style style:name="P16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05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09" style:parent-style-name="內文" style:family="paragraph">
      <style:paragraph-properties fo:text-align="center" fo:line-height="0.1111in"/>
    </style:style>
    <style:style style:name="T161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1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12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13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1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1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1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22" style:parent-style-name="內文" style:family="paragraph">
      <style:paragraph-properties fo:text-align="center" fo:line-height="0.1111in"/>
    </style:style>
    <style:style style:name="T162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2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2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6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35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36" style:parent-style-name="內文" style:family="paragraph">
      <style:paragraph-properties fo:text-align="center" fo:line-height="0.1111in"/>
    </style:style>
    <style:style style:name="T163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3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3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40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64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4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4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49" style:parent-style-name="內文" style:family="paragraph">
      <style:paragraph-properties fo:text-align="center" fo:line-height="0.1111in"/>
    </style:style>
    <style:style style:name="T165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5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5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5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62" style:parent-style-name="內文" style:family="paragraph">
      <style:paragraph-properties fo:text-align="center" fo:line-height="0.1111in"/>
    </style:style>
    <style:style style:name="T166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6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6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6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673" style:family="table-row">
      <style:table-row-properties style:min-row-height="0.4319in" style:use-optimal-row-height="false" fo:keep-together="always"/>
    </style:style>
    <style:style style:name="TableCell1674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76" style:parent-style-name="預設段落字型" style:family="text">
      <style:text-properties style:font-name-asian="標楷體" fo:font-weight="bold" style:font-weight-asian="bold" style:text-scale="60%"/>
    </style:style>
    <style:style style:name="T1677" style:parent-style-name="預設段落字型" style:family="text">
      <style:text-properties style:font-name-asian="標楷體" fo:font-weight="bold" style:font-weight-asian="bold" style:text-scale="60%"/>
    </style:style>
    <style:style style:name="T1678" style:parent-style-name="預設段落字型" style:family="text">
      <style:text-properties style:font-name-asian="標楷體" fo:font-weight="bold" style:font-weight-asian="bold" style:text-scale="60%"/>
    </style:style>
    <style:style style:name="P16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6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81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82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83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84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685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6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8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69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0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0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2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2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3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4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4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49" style:parent-style-name="預設段落字型" style:family="text">
      <style:text-properties style:font-name-asian="標楷體" fo:font-weight="bold" style:font-weight-asian="bold" fo:color="#000000" fo:font-size="7pt" style:font-size-asian="7pt" style:font-size-complex="8pt"/>
    </style:style>
    <style:style style:name="T1750" style:parent-style-name="預設段落字型" style:family="text">
      <style:text-properties style:font-name-asian="標楷體" fo:font-weight="bold" style:font-weight-asian="bold" fo:color="#000000" fo:font-size="7pt" style:font-size-asian="7pt" style:font-size-complex="8pt"/>
    </style:style>
    <style:style style:name="T1751" style:parent-style-name="預設段落字型" style:family="text">
      <style:text-properties style:font-name-asian="標楷體" fo:font-weight="bold" style:font-weight-asian="bold" fo:color="#000000" fo:font-size="7pt" style:font-size-asian="7pt" style:font-size-complex="8pt"/>
    </style:style>
    <style:style style:name="T1752" style:parent-style-name="預設段落字型" style:family="text">
      <style:text-properties style:font-name-asian="標楷體" fo:font-weight="bold" style:font-weight-asian="bold" fo:color="#000000" fo:font-size="7pt" style:font-size-asian="7pt" style:font-size-complex="8pt"/>
    </style:style>
    <style:style style:name="TableCell17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5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75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5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6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6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7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774" style:family="table-row">
      <style:table-row-properties style:min-row-height="0.4319in" style:use-optimal-row-height="false" fo:keep-together="always"/>
    </style:style>
    <style:style style:name="TableCell1775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77" style:parent-style-name="預設段落字型" style:family="text">
      <style:text-properties style:font-name-asian="標楷體" fo:font-weight="bold" style:font-weight-asian="bold" style:text-scale="60%"/>
    </style:style>
    <style:style style:name="P1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779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8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782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83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784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85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786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78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788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7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9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79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7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7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9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00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0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0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1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1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82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2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3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84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847" style:family="table-row">
      <style:table-row-properties style:min-row-height="0.8604in" style:use-optimal-row-height="false" fo:keep-together="always"/>
    </style:style>
    <style:style style:name="TableCell184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8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59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1860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18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67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1868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186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77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1878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187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8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8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18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0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0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1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1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91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920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9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2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93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946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48" style:family="table-row">
      <style:table-row-properties style:min-row-height="0.6625in" style:use-optimal-row-height="false" fo:keep-together="always"/>
    </style:style>
    <style:style style:name="P19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195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5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7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7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7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8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8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8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9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02" style:family="table-row">
      <style:table-row-properties style:min-row-height="0.6625in" style:use-optimal-row-height="false" fo:keep-together="always"/>
    </style:style>
    <style:style style:name="TableCell2003" style:family="table-cell">
      <style:table-cell-properties fo:border-top="0.0208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05" style:family="table-row">
      <style:table-row-properties style:min-row-height="0.4708in" style:use-optimal-row-height="false"/>
    </style:style>
    <style:style style:name="TableCell200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00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12" style:parent-style-name="預設段落字型" style:family="text">
      <style:text-properties style:font-name-asian="標楷體" fo:font-weight="bold" style:font-weight-asian="bold"/>
    </style:style>
    <style:style style:name="T2013" style:parent-style-name="預設段落字型" style:family="text">
      <style:text-properties style:font-name-asian="標楷體" fo:font-weight="bold" style:font-weight-asian="bold"/>
    </style:style>
    <style:style style:name="T2014" style:parent-style-name="預設段落字型" style:family="text">
      <style:text-properties style:font-name-asian="標楷體" fo:font-weight="bold" style:font-weight-asian="bold"/>
    </style:style>
    <style:style style:name="TableCell201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17" style:parent-style-name="預設段落字型" style:family="text">
      <style:text-properties style:font-name-asian="標楷體" fo:font-weight="bold" style:font-weight-asian="bold"/>
    </style:style>
    <style:style style:name="T2018" style:parent-style-name="預設段落字型" style:family="text">
      <style:text-properties style:font-name-asian="標楷體" fo:font-weight="bold" style:font-weight-asian="bold"/>
    </style:style>
    <style:style style:name="T2019" style:parent-style-name="預設段落字型" style:family="text">
      <style:text-properties style:font-name-asian="標楷體" fo:font-weight="bold" style:font-weight-asian="bold"/>
    </style:style>
    <style:style style:name="TableCell202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22" style:parent-style-name="預設段落字型" style:family="text">
      <style:text-properties style:font-name-asian="標楷體" fo:font-weight="bold" style:font-weight-asian="bold"/>
    </style:style>
    <style:style style:name="T2023" style:parent-style-name="預設段落字型" style:family="text">
      <style:text-properties style:font-name-asian="標楷體" fo:font-weight="bold" style:font-weight-asian="bold"/>
    </style:style>
    <style:style style:name="T2024" style:parent-style-name="預設段落字型" style:family="text">
      <style:text-properties style:font-name-asian="標楷體" fo:font-weight="bold" style:font-weight-asian="bold"/>
    </style:style>
    <style:style style:name="TableCell202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27" style:parent-style-name="預設段落字型" style:family="text">
      <style:text-properties style:font-name-asian="標楷體" fo:font-weight="bold" style:font-weight-asian="bold"/>
    </style:style>
    <style:style style:name="T2028" style:parent-style-name="預設段落字型" style:family="text">
      <style:text-properties style:font-name-asian="標楷體" fo:font-weight="bold" style:font-weight-asian="bold"/>
    </style:style>
    <style:style style:name="T2029" style:parent-style-name="預設段落字型" style:family="text">
      <style:text-properties style:font-name-asian="標楷體" fo:font-weight="bold" style:font-weight-asian="bold"/>
    </style:style>
    <style:style style:name="TableCell203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Row2032" style:family="table-row">
      <style:table-row-properties style:min-row-height="0.4708in" style:use-optimal-row-height="false"/>
    </style:style>
    <style:style style:name="TableCell203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03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39" style:parent-style-name="預設段落字型" style:family="text">
      <style:text-properties style:font-name-asian="標楷體" fo:font-weight="bold" style:font-weight-asian="bold"/>
    </style:style>
    <style:style style:name="T2040" style:parent-style-name="預設段落字型" style:family="text">
      <style:text-properties style:font-name-asian="標楷體" fo:font-weight="bold" style:font-weight-asian="bold"/>
    </style:style>
    <style:style style:name="T2041" style:parent-style-name="預設段落字型" style:family="text">
      <style:text-properties style:font-name-asian="標楷體" fo:font-weight="bold" style:font-weight-asian="bold"/>
    </style:style>
    <style:style style:name="P20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46" style:parent-style-name="預設段落字型" style:family="text">
      <style:text-properties style:font-name-asian="標楷體" fo:font-weight="bold" style:font-weight-asian="bold"/>
    </style:style>
    <style:style style:name="T2047" style:parent-style-name="預設段落字型" style:family="text">
      <style:text-properties style:font-name-asian="標楷體" fo:font-weight="bold" style:font-weight-asian="bold"/>
    </style:style>
    <style:style style:name="T2048" style:parent-style-name="預設段落字型" style:family="text">
      <style:text-properties style:font-name-asian="標楷體" fo:font-weight="bold" style:font-weight-asian="bold"/>
    </style:style>
    <style:style style:name="P20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5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53" style:parent-style-name="預設段落字型" style:family="text">
      <style:text-properties style:font-name-asian="標楷體" fo:font-weight="bold" style:font-weight-asian="bold"/>
    </style:style>
    <style:style style:name="T2054" style:parent-style-name="預設段落字型" style:family="text">
      <style:text-properties style:font-name-asian="標楷體" fo:font-weight="bold" style:font-weight-asian="bold"/>
    </style:style>
    <style:style style:name="T2055" style:parent-style-name="預設段落字型" style:family="text">
      <style:text-properties style:font-name-asian="標楷體" fo:font-weight="bold" style:font-weight-asian="bold"/>
    </style:style>
    <style:style style:name="P20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5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5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60" style:parent-style-name="預設段落字型" style:family="text">
      <style:text-properties style:font-name-asian="標楷體" fo:font-weight="bold" style:font-weight-asian="bold"/>
    </style:style>
    <style:style style:name="T2061" style:parent-style-name="預設段落字型" style:family="text">
      <style:text-properties style:font-name-asian="標楷體" fo:font-weight="bold" style:font-weight-asian="bold"/>
    </style:style>
    <style:style style:name="T2062" style:parent-style-name="預設段落字型" style:family="text">
      <style:text-properties style:font-name-asian="標楷體" fo:font-weight="bold" style:font-weight-asian="bold"/>
    </style:style>
    <style:style style:name="P20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6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67" style:parent-style-name="預設段落字型" style:family="text">
      <style:text-properties style:font-name-asian="標楷體" fo:font-weight="bold" style:font-weight-asian="bold"/>
    </style:style>
    <style:style style:name="T2068" style:parent-style-name="預設段落字型" style:family="text">
      <style:text-properties style:font-name-asian="標楷體" fo:font-weight="bold" style:font-weight-asian="bold"/>
    </style:style>
    <style:style style:name="T2069" style:parent-style-name="預設段落字型" style:family="text">
      <style:text-properties style:font-name-asian="標楷體" fo:font-weight="bold" style:font-weight-asian="bold"/>
    </style:style>
    <style:style style:name="P20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7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74" style:parent-style-name="預設段落字型" style:family="text">
      <style:text-properties style:font-name-asian="標楷體" fo:font-weight="bold" style:font-weight-asian="bold"/>
    </style:style>
    <style:style style:name="T2075" style:parent-style-name="預設段落字型" style:family="text">
      <style:text-properties style:font-name-asian="標楷體" fo:font-weight="bold" style:font-weight-asian="bold"/>
    </style:style>
    <style:style style:name="T2076" style:parent-style-name="預設段落字型" style:family="text">
      <style:text-properties style:font-name-asian="標楷體" fo:font-weight="bold" style:font-weight-asian="bold"/>
    </style:style>
    <style:style style:name="P207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7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79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1" style:parent-style-name="預設段落字型" style:family="text">
      <style:text-properties style:font-name-asian="標楷體" fo:font-weight="bold" style:font-weight-asian="bold"/>
    </style:style>
    <style:style style:name="T2082" style:parent-style-name="預設段落字型" style:family="text">
      <style:text-properties style:font-name-asian="標楷體" fo:font-weight="bold" style:font-weight-asian="bold"/>
    </style:style>
    <style:style style:name="T2083" style:parent-style-name="預設段落字型" style:family="text">
      <style:text-properties style:font-name-asian="標楷體" fo:font-weight="bold" style:font-weight-asian="bold"/>
    </style:style>
    <style:style style:name="P208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8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8" style:parent-style-name="預設段落字型" style:family="text">
      <style:text-properties style:font-name-asian="標楷體" fo:font-weight="bold" style:font-weight-asian="bold"/>
    </style:style>
    <style:style style:name="T2089" style:parent-style-name="預設段落字型" style:family="text">
      <style:text-properties style:font-name-asian="標楷體" fo:font-weight="bold" style:font-weight-asian="bold"/>
    </style:style>
    <style:style style:name="T2090" style:parent-style-name="預設段落字型" style:family="text">
      <style:text-properties style:font-name-asian="標楷體" fo:font-weight="bold" style:font-weight-asian="bold"/>
    </style:style>
    <style:style style:name="P209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9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9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95" style:parent-style-name="預設段落字型" style:family="text">
      <style:text-properties style:font-name-asian="標楷體" fo:font-weight="bold" style:font-weight-asian="bold"/>
    </style:style>
    <style:style style:name="T2096" style:parent-style-name="預設段落字型" style:family="text">
      <style:text-properties style:font-name-asian="標楷體" fo:font-weight="bold" style:font-weight-asian="bold"/>
    </style:style>
    <style:style style:name="T2097" style:parent-style-name="預設段落字型" style:family="text">
      <style:text-properties style:font-name-asian="標楷體" fo:font-weight="bold" style:font-weight-asian="bold"/>
    </style:style>
    <style:style style:name="P209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9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00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2" style:parent-style-name="預設段落字型" style:family="text">
      <style:text-properties style:font-name-asian="標楷體" fo:font-weight="bold" style:font-weight-asian="bold"/>
    </style:style>
    <style:style style:name="T2103" style:parent-style-name="預設段落字型" style:family="text">
      <style:text-properties style:font-name-asian="標楷體" fo:font-weight="bold" style:font-weight-asian="bold"/>
    </style:style>
    <style:style style:name="T2104" style:parent-style-name="預設段落字型" style:family="text">
      <style:text-properties style:font-name-asian="標楷體" fo:font-weight="bold" style:font-weight-asian="bold"/>
    </style:style>
    <style:style style:name="P210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0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0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9" style:parent-style-name="預設段落字型" style:family="text">
      <style:text-properties style:font-name-asian="標楷體" fo:font-weight="bold" style:font-weight-asian="bold"/>
    </style:style>
    <style:style style:name="T2110" style:parent-style-name="預設段落字型" style:family="text">
      <style:text-properties style:font-name-asian="標楷體" fo:font-weight="bold" style:font-weight-asian="bold"/>
    </style:style>
    <style:style style:name="T2111" style:parent-style-name="預設段落字型" style:family="text">
      <style:text-properties style:font-name-asian="標楷體" fo:font-weight="bold" style:font-weight-asian="bold"/>
    </style:style>
    <style:style style:name="P211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1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1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6" style:parent-style-name="預設段落字型" style:family="text">
      <style:text-properties style:font-name-asian="標楷體" fo:font-weight="bold" style:font-weight-asian="bold"/>
    </style:style>
    <style:style style:name="T2117" style:parent-style-name="預設段落字型" style:family="text">
      <style:text-properties style:font-name-asian="標楷體" fo:font-weight="bold" style:font-weight-asian="bold"/>
    </style:style>
    <style:style style:name="T2118" style:parent-style-name="預設段落字型" style:family="text">
      <style:text-properties style:font-name-asian="標楷體" fo:font-weight="bold" style:font-weight-asian="bold"/>
    </style:style>
    <style:style style:name="P211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21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3" style:parent-style-name="預設段落字型" style:family="text">
      <style:text-properties style:font-name-asian="標楷體" fo:font-weight="bold" style:font-weight-asian="bold"/>
    </style:style>
    <style:style style:name="T2124" style:parent-style-name="預設段落字型" style:family="text">
      <style:text-properties style:font-name-asian="標楷體" fo:font-weight="bold" style:font-weight-asian="bold"/>
    </style:style>
    <style:style style:name="T2125" style:parent-style-name="預設段落字型" style:family="text">
      <style:text-properties style:font-name-asian="標楷體" fo:font-weight="bold" style:font-weight-asian="bold"/>
    </style:style>
    <style:style style:name="P21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0" style:parent-style-name="預設段落字型" style:family="text">
      <style:text-properties style:font-name-asian="標楷體" fo:font-weight="bold" style:font-weight-asian="bold"/>
    </style:style>
    <style:style style:name="T2131" style:parent-style-name="預設段落字型" style:family="text">
      <style:text-properties style:font-name-asian="標楷體" fo:font-weight="bold" style:font-weight-asian="bold"/>
    </style:style>
    <style:style style:name="T2132" style:parent-style-name="預設段落字型" style:family="text">
      <style:text-properties style:font-name-asian="標楷體" fo:font-weight="bold" style:font-weight-asian="bold"/>
    </style:style>
    <style:style style:name="P21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3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3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7" style:parent-style-name="預設段落字型" style:family="text">
      <style:text-properties style:font-name-asian="標楷體" fo:font-weight="bold" style:font-weight-asian="bold"/>
    </style:style>
    <style:style style:name="T2138" style:parent-style-name="預設段落字型" style:family="text">
      <style:text-properties style:font-name-asian="標楷體" fo:font-weight="bold" style:font-weight-asian="bold"/>
    </style:style>
    <style:style style:name="T2139" style:parent-style-name="預設段落字型" style:family="text">
      <style:text-properties style:font-name-asian="標楷體" fo:font-weight="bold" style:font-weight-asian="bold"/>
    </style:style>
    <style:style style:name="P21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Row2142" style:family="table-row">
      <style:table-row-properties style:min-row-height="0.6312in" style:use-optimal-row-height="false"/>
    </style:style>
    <style:style style:name="TableCell2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145" style:parent-style-name="預設段落字型" style:family="text">
      <style:text-properties style:font-name-asian="標楷體" fo:font-weight="bold" style:font-weight-asian="bold" style:text-scale="60%" style:font-size-complex="12pt" fo:background-color="#FFFFFF"/>
    </style:style>
    <style:style style:name="P21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1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148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TableCell21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5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152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53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154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55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156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5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2158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15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16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2161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16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2168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16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17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1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 fo:background-color="#FFFFFF"/>
    </style:style>
    <style:style style:name="TableCell217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18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1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19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19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1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1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 fo:background-color="#FFFFFF"/>
    </style:style>
    <style:style style:name="TableCell219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0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0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20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2209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1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P221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221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216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221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1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1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2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2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2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2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224" style:parent-style-name="預設段落字型" style:family="text">
      <style:text-properties style:font-name-asian="標楷體" fo:font-weight="bold" style:font-weight-asian="bold" fo:color="#FF0000" fo:font-size="10pt" style:font-size-asian="10pt"/>
    </style:style>
  </office:automatic-styles>
  <office:body>
    <office:text text:use-soft-page-breaks="true">
      <text:p text:style-name="P1"><text:span text:style-name="T2">國軍新竹</text:span><text:span text:style-name="T3">地區</text:span><text:span text:style-name="T4">醫院</text:span><text:span text:style-name="T5">10</text:span><text:span text:style-name="T6">9</text:span><text:span text:style-name="T7">年</text:span><text:span text:style-name="T8">12</text:span><text:span text:style-name="T9">月</text:span><text:span text:style-name="T10">份醫師門診時間表</text:span></text:p>
      <text:p text:style-name="P11"><text:span text:style-name="T12">Hsinchu Armed Forces Hospital</text:span><text:span text:style-name="T13">December</text:span><text:span text:style-name="T14"><text:s/></text:span><text:span text:style-name="T15">of<text:s/></text:span><text:span text:style-name="T16"><text:s/></text:span><text:span text:style-name="T17">20</text:span><text:span text:style-name="T18">20</text:span><text:span text:style-name="T19"><text:s/>O</text:span><text:span text:style-name="T20">utpatient</text:span><text:span text:style-name="T21"><text:s/></text:span><text:span text:style-name="T22"><text:s/></text:span><text:span text:style-name="T23">Department<text:s/></text:span><text:span text:style-name="T24"><text:s/></text:span><text:span text:style-name="T25">Schedule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9">
            <text:p text:style-name="P53"><text:span text:style-name="T54">網路掛號</text:span></text:p>
            <text:p text:style-name="P55"><text:span text:style-name="T56">P</text:span><text:span text:style-name="T57">re-registration</text:span><text:span text:style-name="T58"><text:s/>Website</text:span></text:p>
            <text:p text:style-name="P59"><text:span text:style-name="T60">813.</text:span><text:span text:style-name="T61">mnd.gov</text:span><text:span text:style-name="T62">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8">
            <text:p text:style-name="P64"><text:span text:style-name="T65">語音掛號專線</text:span></text:p>
            <text:p text:style-name="P66"><text:span text:style-name="T67">The Special<text:s/></text:span><text:span text:style-name="T68">L</text:span><text:span text:style-name="T69">ine of</text:span><text:span text:style-name="T70"><text:s/></text:span><text:span text:style-name="T71">P</text:span><text:span text:style-name="T72">honetic<text:s/></text:span><text:span text:style-name="T73">P</text:span><text:span text:style-name="T74">re-registration</text:span></text:p>
            <text:p text:style-name="P75"><text:span text:style-name="T76">03-5335813</text:span><text:span text:style-name="T77">(24hr)<text:s/></text:span><text:span text:style-name="T78">or</text:span><text:span text:style-name="T79"><text:s/>03-5348181-2888~28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<text:span text:style-name="T82">人工預約專線</text:span></text:p>
            <text:p text:style-name="P83"><text:span text:style-name="T84">The Special<text:s/></text:span><text:span text:style-name="T85">L</text:span><text:span text:style-name="T86">ine of<text:s/></text:span><text:span text:style-name="T87">M</text:span><text:span text:style-name="T88">anual<text:s/></text:span><text:span text:style-name="T89">P</text:span><text:span text:style-name="T90">re-registration</text:span><text:span text:style-name="T91"><text:s/>03-5420603(08</text:span><text:span text:style-name="T92">:</text:span><text:span text:style-name="T93">3</text:span><text:span text:style-name="T94">0</text:span><text:span text:style-name="T95">~1</text:span><text:span text:style-name="T96">1</text:span><text:span text:style-name="T97">:</text:span><text:span text:style-name="T98">3</text:span><text:span text:style-name="T99">0</text:span><text:span text:style-name="T100">/</text:span><text:span text:style-name="T101">13</text:span><text:span text:style-name="T102">:</text:span><text:span text:style-name="T103">30~1</text:span><text:span text:style-name="T104">6</text:span><text:span text:style-name="T105">:</text:span><text:span text:style-name="T106">3</text:span><text:span text:style-name="T107">0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108">
          <table:table-cell table:style-name="TableCell109" table:number-columns-spanned="3" table:number-rows-spanned="2">
            <text:p text:style-name="P110"><text:span text:style-name="T111"><text:s/></text:span><text:span text:style-name="T112"><text:s text:c="5"/></text:span><text:span text:style-name="T113">時間</text:span></text:p>
            <text:p text:style-name="P114"><text:s text:c="5"/>Time</text:p>
            <text:p text:style-name="P115"><text:span text:style-name="T116">科</text:span><text:span text:style-name="T117"><text:s/></text:span><text:span text:style-name="T118">別</text:span></text:p>
            <text:p text:style-name="P119">Clinic<text:s/><text:s/></text:p>
          </table:table-cell>
          <table:covered-table-cell/>
          <table:covered-table-cell/>
          <table:table-cell table:style-name="TableCell120" table:number-columns-spanned="4">
            <text:p text:style-name="P121"><text:span text:style-name="T122">星期一</text:span><text:span text:style-name="T123"><text:s text:c="2"/></text:span><text:span text:style-name="T124">Monday</text:span></text:p>
            <text:p text:style-name="P125">12月7.14.21.28日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星期二</text:span><text:span text:style-name="T129"><text:s text:c="2"/></text:span><text:span text:style-name="T130">Tuesday</text:span></text:p>
            <text:p text:style-name="P131">12月1.8.15.22.29日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星期三</text:span><text:span text:style-name="T135"><text:s text:c="2"/></text:span><text:span text:style-name="T136">Wednesday</text:span></text:p>
            <text:p text:style-name="P137">12月2.9.16.23.30日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星期四</text:span><text:span text:style-name="T141"><text:s text:c="2"/></text:span><text:span text:style-name="T142">Thursday</text:span></text:p>
            <text:p text:style-name="P143">12月3.10.17.24.31日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星期五<text:s text:c="2"/>Friday</text:p>
            <text:p text:style-name="P146">12月4.11.18.25日</text:p>
          </table:table-cell>
          <table:covered-table-cell/>
          <table:covered-table-cell/>
          <table:table-cell table:style-name="TableCell147">
            <text:p text:style-name="P148"><text:span text:style-name="T149">星期六</text:span><text:span text:style-name="T150">Saturday</text:span></text:p>
            <text:p text:style-name="P151"><text:span text:style-name="T152">1</text:span><text:span text:style-name="T153">2</text:span><text:span text:style-name="T154">月</text:span><text:span text:style-name="T155">5.12.19.26</text:span><text:span text:style-name="T156">日</text:span></text:p>
          </table:table-cell>
          <table:table-cell>
            <text:p text:style-name="P151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>
            <text:p text:style-name="P160"><text:span text:style-name="T161">上</text:span><text:span text:style-name="T162"><text:s/></text:span><text:span text:style-name="T163">午</text:span></text:p>
            <text:p text:style-name="P164">Morning</text:p>
            <text:p text:style-name="P165">09:00-12:00</text:p>
          </table:table-cell>
          <table:table-cell table:style-name="TableCell166" table:number-columns-spanned="2">
            <text:p text:style-name="P167"><text:span text:style-name="T168">下</text:span><text:span text:style-name="T169"><text:s/></text:span><text:span text:style-name="T170">午</text:span></text:p>
            <text:p text:style-name="P171">Afternoon</text:p>
            <text:p text:style-name="P172">14:00-17:00</text:p>
          </table:table-cell>
          <table:covered-table-cell/>
          <table:table-cell table:style-name="TableCell173">
            <text:p text:style-name="P174"><text:span text:style-name="T175">晚</text:span><text:span text:style-name="T176"><text:s/></text:span><text:span text:style-name="T177">間</text:span></text:p>
            <text:p text:style-name="P178">Evening</text:p>
            <text:p text:style-name="P179">18:30-21:00</text:p>
          </table:table-cell>
          <table:table-cell table:style-name="TableCell180">
            <text:p text:style-name="P181"><text:span text:style-name="T182">上</text:span><text:span text:style-name="T183"><text:s/></text:span><text:span text:style-name="T184">午</text:span></text:p>
            <text:p text:style-name="P185">Morning</text:p>
            <text:p text:style-name="P186">09:00-12:00</text:p>
          </table:table-cell>
          <table:table-cell table:style-name="TableCell187" table:number-columns-spanned="2">
            <text:p text:style-name="P188"><text:span text:style-name="T189">下</text:span><text:span text:style-name="T190"><text:s/></text:span><text:span text:style-name="T191">午</text:span></text:p>
            <text:p text:style-name="P192">Afternoon</text:p>
            <text:p text:style-name="P193">14:00-17:00</text:p>
          </table:table-cell>
          <table:covered-table-cell/>
          <table:table-cell table:style-name="TableCell194">
            <text:p text:style-name="P195"><text:span text:style-name="T196">晚</text:span><text:span text:style-name="T197"><text:s/></text:span><text:span text:style-name="T198">間</text:span></text:p>
            <text:p text:style-name="P199">Evening</text:p>
            <text:p text:style-name="P200">18:30-21:00</text:p>
          </table:table-cell>
          <table:table-cell table:style-name="TableCell201" table:number-columns-spanned="2">
            <text:p text:style-name="P202"><text:span text:style-name="T203">上</text:span><text:span text:style-name="T204"><text:s/></text:span><text:span text:style-name="T205">午</text:span></text:p>
            <text:p text:style-name="P206">Morning</text:p>
            <text:p text:style-name="P207">09:00-12:00</text:p>
          </table:table-cell>
          <table:covered-table-cell/>
          <table:table-cell table:style-name="TableCell208">
            <text:p text:style-name="P209"><text:span text:style-name="T210">下</text:span><text:span text:style-name="T211"><text:s/></text:span><text:span text:style-name="T212">午</text:span></text:p>
            <text:p text:style-name="P213">Afternoon</text:p>
            <text:p text:style-name="P214">14:00-17:00</text:p>
          </table:table-cell>
          <table:table-cell table:style-name="TableCell215">
            <text:p text:style-name="P216"><text:span text:style-name="T217">晚</text:span><text:span text:style-name="T218"><text:s/></text:span><text:span text:style-name="T219">間</text:span></text:p>
            <text:p text:style-name="P220">Evening</text:p>
            <text:p text:style-name="P221">18:30-21:00</text:p>
          </table:table-cell>
          <table:table-cell table:style-name="TableCell222">
            <text:p text:style-name="P223"><text:span text:style-name="T224">上</text:span><text:span text:style-name="T225"><text:s/></text:span><text:span text:style-name="T226">午</text:span></text:p>
            <text:p text:style-name="P227">Morning</text:p>
            <text:p text:style-name="P228">09:00-12:00</text:p>
          </table:table-cell>
          <table:table-cell table:style-name="TableCell229" table:number-columns-spanned="2">
            <text:p text:style-name="P230"><text:span text:style-name="T231">下</text:span><text:span text:style-name="T232"><text:s/></text:span><text:span text:style-name="T233">午</text:span></text:p>
            <text:p text:style-name="P234">Afternoon</text:p>
            <text:p text:style-name="P235">14:00-17:00</text:p>
          </table:table-cell>
          <table:covered-table-cell/>
          <table:table-cell table:style-name="TableCell236">
            <text:p text:style-name="P237"><text:span text:style-name="T238">晚</text:span><text:span text:style-name="T239"><text:s/></text:span><text:span text:style-name="T240">間</text:span></text:p>
            <text:p text:style-name="P241">Evening</text:p>
            <text:p text:style-name="P242">18:30-21:00</text:p>
          </table:table-cell>
          <table:table-cell table:style-name="TableCell243">
            <text:p text:style-name="P244"><text:span text:style-name="T245">上</text:span><text:span text:style-name="T246"><text:s/></text:span><text:span text:style-name="T247">午</text:span></text:p>
            <text:p text:style-name="P248">Morning</text:p>
            <text:p text:style-name="P249">09:00-12:00</text:p>
          </table:table-cell>
          <table:table-cell table:style-name="TableCell250">
            <text:p text:style-name="P251"><text:span text:style-name="T252">下</text:span><text:span text:style-name="T253"><text:s/></text:span><text:span text:style-name="T254">午</text:span></text:p>
            <text:p text:style-name="P255">Afternoon</text:p>
            <text:p text:style-name="P256">14:00-17:00</text:p>
          </table:table-cell>
          <table:table-cell table:style-name="TableCell257">
            <text:p text:style-name="P258"><text:span text:style-name="T259">晚</text:span><text:span text:style-name="T260"><text:s/></text:span><text:span text:style-name="T261">間</text:span></text:p>
            <text:p text:style-name="P262">Evening</text:p>
            <text:p text:style-name="P263">18:30-21:00</text:p>
          </table:table-cell>
          <table:table-cell table:style-name="TableCell264">
            <text:p text:style-name="P265"><text:span text:style-name="T266">上</text:span><text:span text:style-name="T267"><text:s/></text:span><text:span text:style-name="T268">午</text:span></text:p>
            <text:p text:style-name="P269">Morning</text:p>
            <text:p text:style-name="P270"><text:span text:style-name="T271">09:00-12:00</text:span></text:p>
          </table:table-cell>
          <table:table-cell>
            <text:p text:style-name="P270"/>
          </table:table-cell>
        </table:table-row>
        <table:table-row table:style-name="TableRow272">
          <table:table-cell table:style-name="TableCell273" table:number-rows-spanned="4">
            <text:p text:style-name="P274"><text:span text:style-name="T275">內科</text:span><text:span text:style-name="T276">General Medicine</text:span></text:p>
          </table:table-cell>
          <table:table-cell table:style-name="TableCell277">
            <text:p text:style-name="P278">一診</text:p>
          </table:table-cell>
          <table:table-cell table:style-name="TableCell279" table:number-rows-spanned="9">
            <text:p text:style-name="P280"/>
            <text:p text:style-name="P281"><text:span text:style-name="T282">一</text:span></text:p>
            <text:p text:style-name="P283"><text:span text:style-name="T284">樓</text:span></text:p>
            <text:p text:style-name="P285"><text:span text:style-name="T286">門</text:span></text:p>
            <text:p text:style-name="P287"><text:span text:style-name="T288">診</text:span></text:p>
            <text:p text:style-name="P289"><text:span text:style-name="T290">區</text:span></text:p>
            <text:p text:style-name="P291"><text:span text:style-name="T292">1F</text:span><text:span text:style-name="T293"><text:s/>Outpatient<text:s/></text:span><text:span text:style-name="T294">Clinic</text:span></text:p>
          </table:table-cell>
          <table:table-cell table:style-name="TableCell295">
            <text:p text:style-name="P296">0101</text:p>
            <text:p text:style-name="P297"><text:span text:style-name="T298">楊景元</text:span></text:p>
            <text:p text:style-name="P299">Yang,</text:p>
            <text:p text:style-name="P300">Ching-Yuan</text:p>
            <text:p text:style-name="P301"><text:span text:style-name="T302">(</text:span><text:span text:style-name="T303">家庭醫學科</text:span><text:span text:style-name="T304">)</text:span></text:p>
            <text:p text:style-name="P305">Family Medicine</text:p>
            <text:p text:style-name="P306">(老人醫學、戒菸及三高整合)</text:p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<text:span text:style-name="T314">0101</text:span></text:p>
            <text:p text:style-name="P315"><text:span text:style-name="T316">楊景元</text:span><text:span text:style-name="T317">Yang,</text:span></text:p>
            <text:p text:style-name="P318">Ching-Yuan</text:p>
            <text:p text:style-name="P319"><text:span text:style-name="T320">(</text:span><text:span text:style-name="T321">家庭醫學科</text:span><text:span text:style-name="T322">)</text:span></text:p>
            <text:p text:style-name="P323">Family Medicine</text:p>
            <text:p text:style-name="P324">(老人醫學、戒菸及三高整合)</text:p>
            <text:p text:style-name="P325"><text:span text:style-name="T326">12/22.29</text:span><text:span text:style-name="T327">停診</text:span></text:p>
          </table:table-cell>
          <table:table-cell table:style-name="TableCell328" table:number-columns-spanned="2">
            <text:p text:style-name="P329">0101</text:p>
            <text:p text:style-name="P330"><text:span text:style-name="T331">李易昌</text:span></text:p>
            <text:p text:style-name="P332">Li,</text:p>
            <text:p text:style-name="P333"><text:span text:style-name="T334">Y</text:span><text:span text:style-name="T335">i</text:span><text:span text:style-name="T336">-</text:span><text:span text:style-name="T337">C</text:span><text:span text:style-name="T338">hang</text:span></text:p>
            <text:p text:style-name="P339"><text:span text:style-name="T340">(</text:span><text:span text:style-name="T341">家庭醫學科</text:span><text:span text:style-name="T342">)</text:span></text:p>
            <text:p text:style-name="P343">Family Medicine</text:p>
            <text:p text:style-name="P344">(三高整合)</text:p>
            <text:p text:style-name="P345"/>
          </table:table-cell>
          <table:covered-table-cell/>
          <table:table-cell table:style-name="TableCell346">
            <text:p text:style-name="P347"/>
            <text:p text:style-name="P348"/>
            <text:p text:style-name="P349"/>
            <text:p text:style-name="P350"/>
          </table:table-cell>
          <table:table-cell table:style-name="TableCell351" table:number-columns-spanned="2">
            <text:p text:style-name="P352"><text:span text:style-name="T353">0101</text:span></text:p>
            <text:p text:style-name="P354"><text:span text:style-name="T355">楊景元</text:span><text:span text:style-name="T356">Yang,</text:span></text:p>
            <text:p text:style-name="P357">Ching-Yuan</text:p>
            <text:p text:style-name="P358"><text:span text:style-name="T359">(</text:span><text:span text:style-name="T360">家庭醫學科</text:span><text:span text:style-name="T361">)</text:span></text:p>
            <text:p text:style-name="P362">Family Medicine</text:p>
            <text:p text:style-name="P363">(老人醫學、戒菸及三高整合)</text:p>
            <text:p text:style-name="P364">12/23.30停診</text:p>
          </table:table-cell>
          <table:covered-table-cell/>
          <table:table-cell table:style-name="TableCell365">
            <text:p text:style-name="P366">0202</text:p>
            <text:p text:style-name="P367">林世杰</text:p>
            <text:p text:style-name="P368">Lin,</text:p>
            <text:p text:style-name="P369">Shih-Chieh</text:p>
            <text:p text:style-name="P370">(腎臟內科)</text:p>
            <text:p text:style-name="P371">Nephrology</text:p>
            <text:p text:style-name="P372">限約診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0101</text:span></text:p>
            <text:p text:style-name="P378"><text:span text:style-name="T379">楊景元</text:span><text:span text:style-name="T380">Yang,</text:span></text:p>
            <text:p text:style-name="P381">Ching-Yuan</text:p>
            <text:p text:style-name="P382"><text:span text:style-name="T383">(</text:span><text:span text:style-name="T384">家庭醫學科</text:span><text:span text:style-name="T385">)</text:span></text:p>
            <text:p text:style-name="P386">Family Medicine</text:p>
            <text:p text:style-name="P387"><text:span text:style-name="T388">(</text:span><text:span text:style-name="T389">戒菸</text:span><text:span text:style-name="T390">及慢性病</text:span><text:span text:style-name="T391">門診</text:span><text:span text:style-name="T392">)</text:span></text:p>
            <text:p text:style-name="P393">Smoking Cessation</text:p>
            <text:p text:style-name="P394"><text:span text:style-name="T395">12/24.31</text:span><text:span text:style-name="T396">停診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0201</text:p>
            <text:p text:style-name="P403">蕭博仁</text:p>
            <text:p text:style-name="P404">Siao,</text:p>
            <text:p text:style-name="P405">Bo-Ren</text:p>
            <text:p text:style-name="P406">12/4.18看診</text:p>
            <text:p text:style-name="P407">蔣文芳</text:p>
            <text:p text:style-name="P408">Jiang,</text:p>
            <text:p text:style-name="P409">Wun-Fang</text:p>
            <text:p text:style-name="P410">12/11.25看診</text:p>
            <text:p text:style-name="P411"><text:span text:style-name="T412"><text:s/></text:span><text:span text:style-name="T413">(</text:span><text:span text:style-name="T414">腎臟內科</text:span><text:span text:style-name="T415">)</text:span></text:p>
            <text:p text:style-name="P416"><text:span text:style-name="T417">Nephrology</text:span></text:p>
          </table:table-cell>
          <table:table-cell table:style-name="TableCell418">
            <text:p text:style-name="P419">0101</text:p>
            <text:p text:style-name="P420"><text:span text:style-name="T421">李易昌</text:span></text:p>
            <text:p text:style-name="P422">Li,</text:p>
            <text:p text:style-name="P423"><text:span text:style-name="T424">Y</text:span><text:span text:style-name="T425">i</text:span><text:span text:style-name="T426">-</text:span><text:span text:style-name="T427">C</text:span><text:span text:style-name="T428">hang</text:span></text:p>
            <text:p text:style-name="P429"><text:span text:style-name="T430">(</text:span><text:span text:style-name="T431">家庭醫學科</text:span><text:span text:style-name="T432">)</text:span></text:p>
            <text:p text:style-name="P433">Family Medicine</text:p>
            <text:p text:style-name="P434">(三高整合)</text:p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二診</text:p>
          </table:table-cell>
          <table:covered-table-cell>
            <text:p text:style-name="P444"/>
          </table:covered-table-cell>
          <table:table-cell table:style-name="TableCell445">
            <text:p text:style-name="P446">0202</text:p>
            <text:p text:style-name="P447"><text:span text:style-name="T448">黃崇堤</text:span></text:p>
            <text:p text:style-name="P449">Huang,</text:p>
            <text:p text:style-name="P450">Chuang-Ti</text:p>
            <text:p text:style-name="P451"><text:span text:style-name="T452">(</text:span><text:span text:style-name="T453">心臟內科</text:span><text:span text:style-name="T454">)</text:span></text:p>
            <text:p text:style-name="P455">Cardiology</text:p>
            <text:p text:style-name="P456">(慢性病整合)</text:p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>0202</text:p>
            <text:p text:style-name="P462"><text:span text:style-name="T463">黃崇堤</text:span></text:p>
            <text:p text:style-name="P464">Huang,</text:p>
            <text:p text:style-name="P465"><text:span text:style-name="T466">Chuang-Ti</text:span></text:p>
            <text:p text:style-name="P467"><text:span text:style-name="T468">(</text:span><text:span text:style-name="T469">心臟內科</text:span><text:span text:style-name="T470">)</text:span></text:p>
            <text:p text:style-name="P471">Cardiolog</text:p>
            <text:p text:style-name="P472"/>
          </table:table-cell>
          <table:table-cell table:style-name="TableCell473">
            <text:p text:style-name="P474">0202</text:p>
            <text:p text:style-name="P475"><text:span text:style-name="T476">黃崇堤</text:span></text:p>
            <text:p text:style-name="P477">Huang,</text:p>
            <text:p text:style-name="P478"><text:span text:style-name="T479">Chuang-Ti</text:span><text:span text:style-name="T480"><text:s text:c="2"/></text:span><text:span text:style-name="T481">(</text:span><text:span text:style-name="T482">心臟內科</text:span><text:span text:style-name="T483">)</text:span></text:p>
            <text:p text:style-name="P484">Cardiology</text:p>
            <text:p text:style-name="P485">(慢性病整合)</text:p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>0202</text:p>
            <text:p text:style-name="P493"><text:span text:style-name="T494">鍾立文</text:span></text:p>
            <text:p text:style-name="P495">Chung,</text:p>
            <text:p text:style-name="P496"><text:span text:style-name="T497">Li-Wen</text:span></text:p>
            <text:p text:style-name="P498"><text:span text:style-name="T499">(</text:span><text:span text:style-name="T500">腎臟內科</text:span><text:span text:style-name="T501">)</text:span></text:p>
            <text:p text:style-name="P502">Nephrology</text:p>
            <text:p text:style-name="P503"><text:span text:style-name="T504">(</text:span><text:span text:style-name="T505">三高整合</text:span><text:span text:style-name="T506">)</text:span></text:p>
          </table:table-cell>
          <table:covered-table-cell/>
          <table:table-cell table:style-name="TableCell507">
            <text:p text:style-name="P508">1202</text:p>
            <text:p text:style-name="P509"><text:span text:style-name="T510">程元梁</text:span><text:span text:style-name="T511">Cheng,<text:s/></text:span><text:span text:style-name="T512">Yuan-Liang</text:span><text:span text:style-name="T513"><text:s/>(</text:span><text:span text:style-name="T514">神經內科</text:span><text:span text:style-name="T515">)</text:span></text:p>
            <text:p text:style-name="P516">Neurology</text:p>
            <text:p text:style-name="P517">(三高整合)</text:p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1202</text:p>
            <text:p text:style-name="P523"><text:span text:style-name="T524">程元梁</text:span><text:span text:style-name="T525">Cheng,<text:s/></text:span><text:span text:style-name="T526">Yuan-Liang</text:span><text:span text:style-name="T527"><text:s/>(</text:span><text:span text:style-name="T528">神經內科</text:span><text:span text:style-name="T529">)</text:span></text:p>
            <text:p text:style-name="P530">Neurology</text:p>
            <text:p text:style-name="P531">(三高門診)</text:p>
            <text:p text:style-name="P532"/>
          </table:table-cell>
          <table:table-cell table:style-name="TableCell533" table:number-columns-spanned="2">
            <text:p text:style-name="P534">0202</text:p>
            <text:p text:style-name="P535"><text:span text:style-name="T536">鍾立文</text:span></text:p>
            <text:p text:style-name="P537">Chung,</text:p>
            <text:p text:style-name="P538"><text:span text:style-name="T539">Li-Wen</text:span></text:p>
            <text:p text:style-name="P540"><text:span text:style-name="T541">(</text:span><text:span text:style-name="T542">腎臟內科</text:span><text:span text:style-name="T543">)</text:span></text:p>
            <text:p text:style-name="P544">Nephrology</text:p>
            <text:p text:style-name="P545">(三高整合)</text:p>
            <text:p text:style-name="P546"/>
          </table:table-cell>
          <table:covered-table-cell/>
          <table:table-cell table:style-name="TableCell547">
            <text:p text:style-name="P548">1202</text:p>
            <text:p text:style-name="P549"><text:span text:style-name="T550">程元梁</text:span><text:span text:style-name="T551">Cheng,<text:s/></text:span><text:span text:style-name="T552">Yuan-Liang</text:span><text:span text:style-name="T553"><text:s/>(</text:span><text:span text:style-name="T554">神經內科</text:span><text:span text:style-name="T555">)</text:span></text:p>
            <text:p text:style-name="P556">Neurology</text:p>
            <text:p text:style-name="P557"/>
          </table:table-cell>
          <table:table-cell table:style-name="TableCell558">
            <text:p text:style-name="P559">0202</text:p>
            <text:p text:style-name="P560"><text:span text:style-name="T561">黃崇堤</text:span></text:p>
            <text:p text:style-name="P562">Huang,</text:p>
            <text:p text:style-name="P563">Chuang-Ti</text:p>
            <text:p text:style-name="P564"><text:span text:style-name="T565">(</text:span><text:span text:style-name="T566">心臟內科</text:span><text:span text:style-name="T567">)</text:span></text:p>
            <text:p text:style-name="P568">Cardiology</text:p>
            <text:p text:style-name="P569">(慢性病整合)</text:p>
            <text:p text:style-name="P570">晨間門診</text:p>
            <text:p text:style-name="P571">07:30-09:00</text:p>
            <text:p text:style-name="P572"/>
          </table:table-cell>
          <table:table-cell table:style-name="TableCell573">
            <text:p text:style-name="P574">0202</text:p>
            <text:p text:style-name="P575">楊仲棋</text:p>
            <text:p text:style-name="P576">Yang, Chung-Chi</text:p>
            <text:p text:style-name="P577">(心臟內科)</text:p>
            <text:p text:style-name="P578">Cardiology</text:p>
            <text:p text:style-name="P579"><text:span text:style-name="T580">1</text:span><text:span text:style-name="T581">2/4.18</text:span><text:span text:style-name="T582">停</text:span><text:span text:style-name="T583">診</text:span></text:p>
          </table:table-cell>
          <table:table-cell table:style-name="TableCell584">
            <text:p text:style-name="P585">0202</text:p>
            <text:p text:style-name="P586"><text:span text:style-name="T587">鍾立文</text:span></text:p>
            <text:p text:style-name="P588">Chung,</text:p>
            <text:p text:style-name="P589"><text:span text:style-name="T590">Li-Wen</text:span></text:p>
            <text:p text:style-name="P591"><text:span text:style-name="T592">(</text:span><text:span text:style-name="T593">腎臟內科</text:span><text:span text:style-name="T594">)</text:span></text:p>
            <text:p text:style-name="P595">Nephrology</text:p>
            <text:p text:style-name="P596"><text:s/></text:p>
          </table:table-cell>
          <table:table-cell table:style-name="TableCell597">
            <text:p text:style-name="P598">0202</text:p>
            <text:p text:style-name="P599"><text:span text:style-name="T600">談遠安</text:span></text:p>
            <text:p text:style-name="P601">Tan,</text:p>
            <text:p text:style-name="P602"><text:span text:style-name="T603">Yuan-An</text:span></text:p>
            <text:p text:style-name="P604"><text:span text:style-name="T605"><text:s/>(</text:span><text:span text:style-name="T606">神經內科</text:span><text:span text:style-name="T607">)</text:span></text:p>
            <text:p text:style-name="P608">Neurology</text:p>
            <text:p text:style-name="P609"/>
          </table:table-cell>
          <table:table-cell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三診</text:p>
          </table:table-cell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>0203</text:p>
            <text:p text:style-name="P619"><text:span text:style-name="T620">林志鴻</text:span></text:p>
            <text:p text:style-name="P621">Lin,</text:p>
            <text:p text:style-name="P622"><text:span text:style-name="T623">Chih-Hung</text:span></text:p>
            <text:p text:style-name="P624"><text:span text:style-name="T625">(</text:span><text:span text:style-name="T626">肝膽腸胃內科</text:span><text:span text:style-name="T627">)</text:span></text:p>
            <text:p text:style-name="P628"><text:span text:style-name="T629">Gastroenter</text:span><text:span text:style-name="T630">o</text:span><text:span text:style-name="T631">logy</text:span></text:p>
            <text:p text:style-name="P632">(三高整合)</text:p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>0203</text:p>
            <text:p text:style-name="P638">林靖傑</text:p>
            <text:p text:style-name="P639">Lin,</text:p>
            <text:p text:style-name="P640">Ching-Chieh</text:p>
            <text:p text:style-name="P641">(胸腔內科)</text:p>
            <text:p text:style-name="P642">Chest</text:p>
            <text:p text:style-name="P643"><text:span text:style-name="T644"><text:s/></text:span><text:span text:style-name="T645">Medicine</text:span></text:p>
          </table:table-cell>
          <table:table-cell table:style-name="TableCell646" table:number-columns-spanned="2">
            <text:p text:style-name="P647"><text:span text:style-name="T648"><text:s/></text:span></text:p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>0203</text:p>
            <text:p text:style-name="P653"><text:span text:style-name="T654">林志鴻</text:span></text:p>
            <text:p text:style-name="P655">Lin,</text:p>
            <text:p text:style-name="P656"><text:span text:style-name="T657">Chih-Hung</text:span></text:p>
            <text:p text:style-name="P658"><text:span text:style-name="T659">(</text:span><text:span text:style-name="T660">肝膽腸胃內科</text:span><text:span text:style-name="T661">)</text:span></text:p>
            <text:p text:style-name="P662">Gastroenterology</text:p>
            <text:p text:style-name="P663">(三高整合)</text:p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0203</text:p>
            <text:p text:style-name="P669"><text:span text:style-name="T670">林志鴻</text:span></text:p>
            <text:p text:style-name="P671">Lin,</text:p>
            <text:p text:style-name="P672"><text:span text:style-name="T673">Chih-Hung</text:span></text:p>
            <text:p text:style-name="P674"><text:span text:style-name="T675">(</text:span><text:span text:style-name="T676">肝膽腸胃內科</text:span><text:span text:style-name="T677">)</text:span></text:p>
            <text:p text:style-name="P678">Gastroenterology</text:p>
            <text:p text:style-name="P679"/>
          </table:table-cell>
          <table:table-cell table:style-name="TableCell680">
            <text:p text:style-name="P681">0203</text:p>
            <text:p text:style-name="P682">林靖傑</text:p>
            <text:p text:style-name="P683">Lin,</text:p>
            <text:p text:style-name="P684">Ching-Chieh</text:p>
            <text:p text:style-name="P685">(胸腔內科)</text:p>
            <text:p text:style-name="P686">Chest</text:p>
            <text:p text:style-name="P687"><text:s/>Medicine</text:p>
            <text:p text:style-name="P688"/>
          </table:table-cell>
          <table:table-cell table:style-name="TableCell689" table:number-columns-spanned="2">
            <text:p text:style-name="P690"/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>0203</text:p>
            <text:p text:style-name="P696">李郁慧</text:p>
            <text:p text:style-name="P697">Li, Yu-Hui</text:p>
            <text:p text:style-name="P698">(內分泌暨</text:p>
            <text:p text:style-name="P699">新陳代謝科)</text:p>
            <text:p text:style-name="P700">Endocrinology</text:p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0203</text:p>
            <text:p text:style-name="P708">柯朝元</text:p>
            <text:p text:style-name="P709">Ko,</text:p>
            <text:p text:style-name="P710"><text:span text:style-name="T711">Ch</text:span><text:span text:style-name="T712">ao-</text:span><text:span text:style-name="T713">Y</text:span><text:span text:style-name="T714">uan</text:span></text:p>
            <text:p text:style-name="P715"><text:span text:style-name="T716">(</text:span><text:span text:style-name="T717">肝膽腸胃內科</text:span><text:span text:style-name="T718">)</text:span></text:p>
            <text:p text:style-name="P719">Gastroenterology</text:p>
            <text:p text:style-name="P720"><text:span text:style-name="T721">1</text:span><text:span text:style-name="T722">2/5.12.19</text:span><text:span text:style-name="T723">停診</text:span><text:span text:style-name="T724"><text:s/></text:span></text:p>
          </table:table-cell>
          <table:table-cell>
            <text:p text:style-name="P720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五診</text:p>
          </table:table-cell>
          <table:covered-table-cell>
            <text:p text:style-name="P729"/>
          </table:covered-table-cell>
          <table:table-cell table:style-name="TableCell730">
            <text:p text:style-name="P731">0205</text:p>
            <text:p text:style-name="P732">黃曉蕙</text:p>
            <text:p text:style-name="P733"><text:span text:style-name="T734">Huang</text:span><text:span text:style-name="T735">,</text:span></text:p>
            <text:p text:style-name="P736">Shiao-Hui</text:p>
            <text:p text:style-name="P737">(內分泌暨</text:p>
            <text:p text:style-name="P738">新陳代謝科)</text:p>
            <text:p text:style-name="P739">Endocrinology</text:p>
            <text:p text:style-name="P740"><text:span text:style-name="T741">(</text:span><text:span text:style-name="T742">三高整合</text:span><text:span text:style-name="T743">)</text:span></text:p>
          </table:table-cell>
          <table:table-cell table:style-name="TableCell744" table:number-columns-spanned="2">
            <text:p text:style-name="P745">0205</text:p>
            <text:p text:style-name="P746">黃曉蕙</text:p>
            <text:p text:style-name="P747"><text:span text:style-name="T748">Huang</text:span><text:span text:style-name="T749">,</text:span></text:p>
            <text:p text:style-name="P750">Shiao-Hui</text:p>
            <text:p text:style-name="P751">(內分泌暨</text:p>
            <text:p text:style-name="P752">新陳代謝科)</text:p>
            <text:p text:style-name="P753">Endocrinology</text:p>
            <text:p text:style-name="P754"><text:span text:style-name="T755">(</text:span><text:span text:style-name="T756">三高整合</text:span>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>1205</text:p>
            <text:p text:style-name="P761"><text:span text:style-name="T762">程元梁</text:span><text:span text:style-name="T763">Cheng,<text:s/></text:span><text:span text:style-name="T764">Yuan-Liang (</text:span><text:span text:style-name="T765">神經內科</text:span><text:span text:style-name="T766">)</text:span></text:p>
            <text:p text:style-name="P767">Neurology</text:p>
            <text:p text:style-name="P768">(三高整合)</text:p>
            <text:p text:style-name="P769"/>
          </table:table-cell>
          <table:table-cell table:style-name="TableCell770" table:number-columns-spanned="2">
            <text:p text:style-name="P771">0205</text:p>
            <text:p text:style-name="P772">李易昌</text:p>
            <text:p text:style-name="P773">Li,</text:p>
            <text:p text:style-name="P774">Yi-Chang</text:p>
            <text:p text:style-name="P775">(失智整合門診)</text:p>
            <text:p text:style-name="P776">Integrated</text:p>
            <text:p text:style-name="P777">DementiaCare</text:p>
            <text:p text:style-name="P778"><text:span text:style-name="T779">限約診</text:span></text:p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>1205</text:p>
            <text:p text:style-name="P786"><text:span text:style-name="T787">程元梁</text:span><text:span text:style-name="T788">Cheng,<text:s/></text:span><text:span text:style-name="T789">Yuan-Liang (</text:span><text:span text:style-name="T790">失智整合門診</text:span><text:span text:style-name="T791">)</text:span></text:p>
            <text:p text:style-name="P792"><text:span text:style-name="T793">Integrated Dementia Care</text:span></text:p>
            <text:p text:style-name="P794"><text:span text:style-name="T795">限約診</text:span></text:p>
          </table:table-cell>
          <table:table-cell table:style-name="TableCell796">
            <text:p text:style-name="P797">0205</text:p>
            <text:p text:style-name="P798">曾國翔</text:p>
            <text:p text:style-name="P799">Tseng,</text:p>
            <text:p text:style-name="P800">Kuo-Hsiang</text:p>
            <text:p text:style-name="P801"><text:span text:style-name="T802">(</text:span><text:span text:style-name="T803">心臟內科</text:span><text:span text:style-name="T804">)</text:span></text:p>
            <text:p text:style-name="P805">Cardiology</text:p>
            <text:p text:style-name="P806"/>
          </table:table-cell>
          <table:table-cell table:style-name="TableCell807">
            <text:p text:style-name="P808">0205</text:p>
            <text:p text:style-name="P809">廖敏策</text:p>
            <text:p text:style-name="P810">Liao,</text:p>
            <text:p text:style-name="P811">Min-Tse</text:p>
            <text:p text:style-name="P812">(腎臟內科)</text:p>
            <text:p text:style-name="P813"><text:span text:style-name="T814">Nephrology</text:span><text:span text:style-name="T815"><text:s/></text:span>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>0205</text:p>
            <text:p text:style-name="P820">曾國翔</text:p>
            <text:p text:style-name="P821">Tseng,</text:p>
            <text:p text:style-name="P822">Kuo-Hsiang</text:p>
            <text:p text:style-name="P823"><text:span text:style-name="T824">(</text:span><text:span text:style-name="T825">心臟內科</text:span><text:span text:style-name="T826">)</text:span></text:p>
            <text:p text:style-name="P827">Cardiology</text:p>
            <text:p text:style-name="P828"/>
          </table:table-cell>
          <table:table-cell table:style-name="TableCell829">
            <text:p text:style-name="P830">0205</text:p>
            <text:p text:style-name="P831">曾國翔</text:p>
            <text:p text:style-name="P832">Tseng,</text:p>
            <text:p text:style-name="P833">Kuo-Hsiang</text:p>
            <text:p text:style-name="P834"><text:span text:style-name="T835">(</text:span><text:span text:style-name="T836">心臟內科</text:span><text:span text:style-name="T837">)</text:span></text:p>
            <text:p text:style-name="P838">Cardiology</text:p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<text:span text:style-name="T849">皮膚科</text:span></text:p>
            <text:p text:style-name="P850">Dermatology</text:p>
          </table:table-cell>
          <table:covered-table-cell/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>1104</text:p>
            <text:p text:style-name="P856"><text:span text:style-name="T857">杜勝隆</text:span></text:p>
            <text:p text:style-name="P858">Tu,</text:p>
            <text:p text:style-name="P859">Sheng-Long</text:p>
          </table:table-cell>
          <table:covered-table-cell/>
          <table:table-cell table:style-name="TableCell860">
            <text:p text:style-name="P861">1104</text:p>
            <text:p text:style-name="P862"><text:span text:style-name="T863">杜勝隆</text:span></text:p>
            <text:p text:style-name="P864">Tu,</text:p>
            <text:p text:style-name="P865">Sheng-Long</text:p>
          </table:table-cell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 table:number-columns-spanned="2">
            <text:p text:style-name="P873">1104</text:p>
            <text:p text:style-name="P874"><text:span text:style-name="T875">杜勝隆</text:span></text:p>
            <text:p text:style-name="P876">Tu,</text:p>
            <text:p text:style-name="P877">Sheng-Long</text:p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0206</text:p>
            <text:p text:style-name="P885">黃曉蕙</text:p>
            <text:p text:style-name="P886"><text:span text:style-name="T887">Huang</text:span><text:span text:style-name="T888">,</text:span></text:p>
            <text:p text:style-name="P889">Shiao-Hui</text:p>
            <text:p text:style-name="P890">(內分泌暨</text:p>
            <text:p text:style-name="P891">新陳代謝科)</text:p>
            <text:p text:style-name="P892">Endocrinology</text:p>
            <text:p text:style-name="P893">(三高整合)</text:p>
          </table:table-cell>
          <table:table-cell table:style-name="TableCell894" table:number-columns-spanned="2">
            <text:p text:style-name="P895">1104 <text:s/></text:p>
            <text:p text:style-name="P896"><text:span text:style-name="T897">杜勝隆</text:span></text:p>
            <text:p text:style-name="P898">Tu,</text:p>
            <text:p text:style-name="P899">Sheng-Long</text:p>
          </table:table-cell>
          <table:covered-table-cell/>
          <table:table-cell table:style-name="TableCell900">
            <text:p text:style-name="P901">1104</text:p>
            <text:p text:style-name="P902"><text:span text:style-name="T903">杜勝隆</text:span></text:p>
            <text:p text:style-name="P904">Tu,</text:p>
            <text:p text:style-name="P905">Sheng-Long</text:p>
          </table:table-cell>
          <table:table-cell table:style-name="TableCell906">
            <text:p text:style-name="P907">1104</text:p>
            <text:p text:style-name="P908"><text:span text:style-name="T909">杜勝隆</text:span></text:p>
            <text:p text:style-name="P910">Tu,</text:p>
            <text:p text:style-name="P911">Sheng-Long</text:p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>
            <text:p text:style-name="P918"/>
          </table:table-cell>
        </table:table-row>
        <table:table-row table:style-name="TableRow919">
          <table:table-cell table:style-name="TableCell920" table:number-rows-spanned="2">
            <text:p text:style-name="P921"><text:span text:style-name="T922"><text:s/></text:span></text:p>
            <text:p text:style-name="P923">外科</text:p>
            <text:p text:style-name="P924"><text:span text:style-name="T925">General<text:s/></text:span><text:span text:style-name="T926">Surgery</text:span></text:p>
          </table:table-cell>
          <table:table-cell table:style-name="TableCell927">
            <text:p text:style-name="P928">一診</text:p>
          </table:table-cell>
          <table:covered-table-cell>
            <text:p text:style-name="P929"/>
          </table:covered-table-cell>
          <table:table-cell table:style-name="TableCell930">
            <text:p text:style-name="P931">0304</text:p>
            <text:p text:style-name="P932">齊修瑜</text:p>
            <text:p text:style-name="P933">Chi,<text:s/>Hsiu-Yu</text:p>
            <text:p text:style-name="P934">(心臟血管外科)</text:p>
            <text:p text:style-name="P935">Cardiovascular Surgery</text:p>
            <text:p text:style-name="P936">12/28停診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>0601</text:p>
            <text:p text:style-name="P941">鄭國中</text:p>
            <text:p text:style-name="P942">Cheng, Kuo-Chung</text:p>
            <text:p text:style-name="P943">(骨科)</text:p>
            <text:p text:style-name="P944">Orthopedics</text:p>
            <text:p text:style-name="P945"/>
          </table:table-cell>
          <table:table-cell table:style-name="TableCell946">
            <text:p text:style-name="P947">0601</text:p>
            <text:p text:style-name="P948">鄭國中</text:p>
            <text:p text:style-name="P949">Cheng, Kuo-Chung</text:p>
            <text:p text:style-name="P950">(骨科)</text:p>
            <text:p text:style-name="P951">Orthopedics</text:p>
            <text:p text:style-name="P952"/>
          </table:table-cell>
          <table:table-cell table:style-name="TableCell953" table:number-columns-spanned="2">
            <text:p text:style-name="P954">0701</text:p>
            <text:p text:style-name="P955">葉士豪</text:p>
            <text:p text:style-name="P956">Yeh,</text:p>
            <text:p text:style-name="P957">Shih-Hao</text:p>
            <text:p text:style-name="P958"><text:span text:style-name="T959">(</text:span><text:span text:style-name="T960">腦神經暨</text:span></text:p>
            <text:p text:style-name="P961"><text:span text:style-name="T962">脊椎外科</text:span><text:span text:style-name="T963">)</text:span></text:p>
            <text:p text:style-name="P964">Neurosurgery</text:p>
            <text:p text:style-name="P965"/>
          </table:table-cell>
          <table:covered-table-cell/>
          <table:table-cell table:style-name="TableCell966">
            <text:p text:style-name="P967"/>
          </table:table-cell>
          <table:table-cell table:style-name="TableCell968" table:number-columns-spanned="2">
            <text:p text:style-name="P969">0601</text:p>
            <text:p text:style-name="P970">郭峻郎</text:p>
            <text:p text:style-name="P971">Kuo,</text:p>
            <text:p text:style-name="P972">Chun- lang</text:p>
            <text:p text:style-name="P973">(骨科)</text:p>
            <text:p text:style-name="P974">Orthopedics</text:p>
            <text:p text:style-name="P975">(人工關節)</text:p>
          </table:table-cell>
          <table:covered-table-cell/>
          <table:table-cell table:style-name="TableCell976">
            <text:p text:style-name="P977">0802</text:p>
            <text:p text:style-name="P978">陳柏翰</text:p>
            <text:p text:style-name="P979">Chen,<text:s/></text:p>
            <text:p text:style-name="P980">Bo-Han</text:p>
            <text:p text:style-name="P981"><text:span text:style-name="T982">(</text:span><text:span text:style-name="T983">泌尿科</text:span><text:span text:style-name="T984">)</text:span></text:p>
            <text:p text:style-name="P985"><text:span text:style-name="T986">Urology</text:span></text:p>
          </table:table-cell>
          <table:table-cell table:style-name="TableCell987">
            <text:p text:style-name="P988">0304</text:p>
            <text:p text:style-name="P989">范家寧</text:p>
            <text:p text:style-name="P990">Fan, Jia-Ning</text:p>
            <text:p text:style-name="P991">(心臟血管外科)</text:p>
            <text:p text:style-name="P992">Cardiovascular Surgery</text:p>
            <text:p text:style-name="P993">12/9停診</text:p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>0601</text:p>
            <text:p text:style-name="P998">曾俊翔</text:p>
            <text:p text:style-name="P999">Tseng,</text:p>
            <text:p text:style-name="P1000">Chun-Hsiang</text:p>
            <text:p text:style-name="P1001">(骨科)</text:p>
            <text:p text:style-name="P1002">Orthopedics</text:p>
          </table:table-cell>
          <table:covered-table-cell/>
          <table:table-cell table:style-name="TableCell1003">
            <text:p text:style-name="P1004">0601</text:p>
            <text:p text:style-name="P1005">郭峻郎</text:p>
            <text:p text:style-name="P1006">Kuo,</text:p>
            <text:p text:style-name="P1007">Chun- lang</text:p>
            <text:p text:style-name="P1008">(骨科)</text:p>
            <text:p text:style-name="P1009">Orthopedics</text:p>
            <text:p text:style-name="P1010">(運動醫學)</text:p>
            <text:p text:style-name="P1011"><text:s/></text:p>
          </table:table-cell>
          <table:table-cell table:style-name="TableCell1012">
            <text:p text:style-name="P1013">0601</text:p>
            <text:p text:style-name="P1014">郭峻郎</text:p>
            <text:p text:style-name="P1015">Kuo,</text:p>
            <text:p text:style-name="P1016">Chun- lang</text:p>
            <text:p text:style-name="P1017">(骨科)</text:p>
            <text:p text:style-name="P1018">Orthopedics</text:p>
            <text:p text:style-name="P1019">限40人</text:p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二診</text:p>
          </table:table-cell>
          <table:covered-table-cell>
            <text:p text:style-name="P1031"/>
          </table:covered-table-cell>
          <table:table-cell table:style-name="TableCell1032">
            <text:p text:style-name="P1033">0302</text:p>
            <text:p text:style-name="P1034">郭汶顯</text:p>
            <text:p text:style-name="P1035">Kuo,</text:p>
            <text:p text:style-name="P1036">Wen-Hsien</text:p>
            <text:p text:style-name="P1037"><text:span text:style-name="T1038">(</text:span><text:span text:style-name="T1039">消化外科</text:span><text:span text:style-name="T1040">)</text:span></text:p>
            <text:p text:style-name="P1041"><text:span text:style-name="T1042">Digestive</text:span><text:span text:style-name="T1043"><text:s/></text:span><text:span text:style-name="T1044">Surgery</text:span></text:p>
            <text:p text:style-name="P1045"><text:span text:style-name="T1046">(</text:span><text:span text:style-name="T1047">內分泌</text:span><text:span text:style-name="T1048">外科</text:span><text:span text:style-name="T1049">)</text:span></text:p>
            <text:p text:style-name="P1050">Endocrine</text:p>
          </table:table-cell>
          <table:table-cell table:style-name="TableCell1051" table:number-columns-spanned="2">
            <text:p text:style-name="P1052">0802</text:p>
            <text:p text:style-name="P1053"><text:span text:style-name="T1054">黃奕烝</text:span></text:p>
            <text:p text:style-name="P1055">Huang,</text:p>
            <text:p text:style-name="P1056"><text:span text:style-name="T1057">Yi</text:span><text:span text:style-name="T1058">-C</text:span><text:span text:style-name="T1059">heng</text:span></text:p>
            <text:p text:style-name="P1060"><text:span text:style-name="T1061">(</text:span><text:span text:style-name="T1062">泌尿科</text:span><text:span text:style-name="T1063">)</text:span></text:p>
            <text:p text:style-name="P1064"><text:span text:style-name="T1065">Urology</text:span></text:p>
          </table:table-cell>
          <table:covered-table-cell/>
          <table:table-cell table:style-name="TableCell1066">
            <text:p text:style-name="P1067">0304</text:p>
            <text:p text:style-name="P1068">齊修瑜</text:p>
            <text:p text:style-name="P1069">Chi,<text:s/>Hsiu-Yu</text:p>
            <text:p text:style-name="P1070">(心臟血管外科)</text:p>
            <text:p text:style-name="P1071">Cardiovascular Surgery</text:p>
            <text:p text:style-name="P1072">12/28停診</text:p>
          </table:table-cell>
          <table:table-cell table:style-name="TableCell1073">
            <text:p text:style-name="P1074">0802</text:p>
            <text:p text:style-name="P1075">陳柏翰</text:p>
            <text:p text:style-name="P1076">Chen,<text:s/></text:p>
            <text:p text:style-name="P1077">Bo-Han</text:p>
            <text:p text:style-name="P1078"><text:span text:style-name="T1079">(</text:span><text:span text:style-name="T1080">泌尿科</text:span><text:span text:style-name="T1081">)</text:span></text:p>
            <text:p text:style-name="P1082"><text:span text:style-name="T1083">Urology</text:span></text:p>
          </table:table-cell>
          <table:table-cell table:style-name="TableCell1084" table:number-columns-spanned="2">
            <text:p text:style-name="P1085">0302</text:p>
            <text:p text:style-name="P1086">郭汶顯</text:p>
            <text:p text:style-name="P1087">Kuo,</text:p>
            <text:p text:style-name="P1088">Wen-Hsien</text:p>
            <text:p text:style-name="P1089"><text:span text:style-name="T1090">(</text:span><text:span text:style-name="T1091">消化外科</text:span><text:span text:style-name="T1092">)</text:span></text:p>
            <text:p text:style-name="P1093"><text:span text:style-name="T1094">Digestive Surgery</text:span></text:p>
            <text:p text:style-name="P1095"><text:span text:style-name="T1096">(</text:span><text:span text:style-name="T1097">內分泌</text:span><text:span text:style-name="T1098">外科</text:span><text:span text:style-name="T1099">)</text:span></text:p>
            <text:p text:style-name="P1100">Endocrine</text:p>
          </table:table-cell>
          <table:covered-table-cell/>
          <table:table-cell table:style-name="TableCell1101">
            <text:p text:style-name="P1102">0802</text:p>
            <text:p text:style-name="P1103"><text:span text:style-name="T1104">黃奕烝</text:span></text:p>
            <text:p text:style-name="P1105">Huang,</text:p>
            <text:p text:style-name="P1106"><text:span text:style-name="T1107">Yi</text:span><text:span text:style-name="T1108">-C</text:span><text:span text:style-name="T1109">heng</text:span></text:p>
            <text:p text:style-name="P1110"><text:span text:style-name="T1111">(</text:span><text:span text:style-name="T1112">泌尿科</text:span><text:span text:style-name="T1113">)</text:span></text:p>
            <text:p text:style-name="P1114">Urology</text:p>
            <text:p text:style-name="P1115"/>
          </table:table-cell>
          <table:table-cell table:style-name="TableCell1116" table:number-columns-spanned="2">
            <text:p text:style-name="P1117">0802</text:p>
            <text:p text:style-name="P1118"><text:span text:style-name="T1119">黃奕烝</text:span></text:p>
            <text:p text:style-name="P1120">Huang,</text:p>
            <text:p text:style-name="P1121"><text:span text:style-name="T1122">Yi</text:span><text:span text:style-name="T1123">-C</text:span><text:span text:style-name="T1124">heng</text:span></text:p>
            <text:p text:style-name="P1125"><text:span text:style-name="T1126">(</text:span><text:span text:style-name="T1127">泌尿科</text:span><text:span text:style-name="T1128">)</text:span></text:p>
            <text:p text:style-name="P1129"><text:span text:style-name="T1130">Urology</text:span></text:p>
          </table:table-cell>
          <table:covered-table-cell/>
          <table:table-cell table:style-name="TableCell1131">
            <text:p text:style-name="P1132">0702</text:p>
            <text:p text:style-name="P1133">葉士豪</text:p>
            <text:p text:style-name="P1134">Yeh,</text:p>
            <text:p text:style-name="P1135">Shih-Hao</text:p>
            <text:p text:style-name="P1136"><text:span text:style-name="T1137">(</text:span><text:span text:style-name="T1138">腦神經暨</text:span></text:p>
            <text:p text:style-name="P1139"><text:span text:style-name="T1140">脊椎外科</text:span><text:span text:style-name="T1141">)</text:span></text:p>
            <text:p text:style-name="P1142">Neurosurgery</text:p>
            <text:p text:style-name="P1143"/>
          </table:table-cell>
          <table:table-cell table:style-name="TableCell1144">
            <text:p text:style-name="P1145">0702</text:p>
            <text:p text:style-name="P1146"><text:span text:style-name="T1147">葉坤傑</text:span></text:p>
            <text:p text:style-name="P1148">Yeh,</text:p>
            <text:p text:style-name="P1149">Kun-Chieh</text:p>
            <text:p text:style-name="P1150"><text:span text:style-name="T1151">(</text:span><text:span text:style-name="T1152">腦神經暨</text:span></text:p>
            <text:p text:style-name="P1153"><text:span text:style-name="T1154">脊椎外科</text:span><text:span text:style-name="T1155">)</text:span></text:p>
            <text:p text:style-name="P1156">Neurosurgery</text:p>
            <text:p text:style-name="P1157">限40人</text:p>
          </table:table-cell>
          <table:table-cell table:style-name="TableCell1158">
            <text:p text:style-name="P1159">0302</text:p>
            <text:p text:style-name="P1160">郭汶顯</text:p>
            <text:p text:style-name="P1161">Kuo,</text:p>
            <text:p text:style-name="P1162">Wen-Hsien</text:p>
            <text:p text:style-name="P1163"><text:span text:style-name="T1164">(</text:span><text:span text:style-name="T1165">消化外科</text:span><text:span text:style-name="T1166">)</text:span></text:p>
            <text:p text:style-name="P1167"><text:span text:style-name="T1168">Digestive Surgery</text:span></text:p>
            <text:p text:style-name="P1169"><text:span text:style-name="T1170">(</text:span><text:span text:style-name="T1171">內分泌</text:span><text:span text:style-name="T1172">外科</text:span><text:span text:style-name="T1173">)</text:span></text:p>
            <text:p text:style-name="P1174">Endocrine</text:p>
          </table:table-cell>
          <table:table-cell table:style-name="TableCell1175" table:number-columns-spanned="2">
            <text:p text:style-name="P1176">0802</text:p>
            <text:p text:style-name="P1177">陳柏翰</text:p>
            <text:p text:style-name="P1178">Chen,<text:s/></text:p>
            <text:p text:style-name="P1179">Bo-Han</text:p>
            <text:p text:style-name="P1180"><text:span text:style-name="T1181">(</text:span><text:span text:style-name="T1182">泌尿科</text:span><text:span text:style-name="T1183">)</text:span></text:p>
            <text:p text:style-name="P1184">Urology</text:p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>
            <text:p text:style-name="P1189">0802</text:p>
            <text:p text:style-name="P1190"><text:span text:style-name="T1191">黃奕烝</text:span></text:p>
            <text:p text:style-name="P1192">Huang,</text:p>
            <text:p text:style-name="P1193"><text:span text:style-name="T1194">Yi</text:span><text:span text:style-name="T1195">-C</text:span><text:span text:style-name="T1196">heng</text:span></text:p>
            <text:p text:style-name="P1197"><text:span text:style-name="T1198">(</text:span><text:span text:style-name="T1199">泌尿科</text:span><text:span text:style-name="T1200">)</text:span></text:p>
            <text:p text:style-name="P1201">Urology</text:p>
            <text:p text:style-name="P1202"/>
          </table:table-cell>
          <table:table-cell table:style-name="TableCell1203">
            <text:p text:style-name="P1204">0702</text:p>
            <text:p text:style-name="P1205"><text:span text:style-name="T1206">葉坤傑</text:span></text:p>
            <text:p text:style-name="P1207">Yeh,</text:p>
            <text:p text:style-name="P1208">Kun-Chieh</text:p>
            <text:p text:style-name="P1209"><text:span text:style-name="T1210">(</text:span><text:span text:style-name="T1211">腦神經暨</text:span></text:p>
            <text:p text:style-name="P1212"><text:span text:style-name="T1213">脊椎外科</text:span><text:span text:style-name="T1214">)</text:span></text:p>
            <text:p text:style-name="P1215"><text:span text:style-name="T1216">Neu</text:span><text:span text:style-name="T1217">ro</text:span><text:span text:style-name="T1218">su</text:span><text:span text:style-name="T1219">r</text:span><text:span text:style-name="T1220">gery</text:span></text:p>
            <text:p text:style-name="P1221">限60人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0302</text:p>
            <text:p text:style-name="P1226">郭汶顯</text:p>
            <text:p text:style-name="P1227">Kuo,</text:p>
            <text:p text:style-name="P1228">Wen-Hsien</text:p>
            <text:p text:style-name="P1229"/>
          </table:table-cell>
          <table:table-cell>
            <text:p text:style-name="P1229"/>
          </table:table-cell>
        </table:table-row>
        <table:table-row table:style-name="TableRow1230">
          <table:table-cell table:style-name="TableCell1231" table:number-columns-spanned="2">
            <text:p text:style-name="P1232"><text:span text:style-name="T1233">婦產科</text:span></text:p>
            <text:p text:style-name="P1234">Obstetrics<text:s/>and Gynecology</text:p>
          </table:table-cell>
          <table:covered-table-cell/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>0501</text:p>
            <text:p text:style-name="P1240"><text:span text:style-name="T1241">陳郁賢</text:span></text:p>
            <text:p text:style-name="P1242">Chen,</text:p>
            <text:p text:style-name="P1243">Yu- Hsian</text:p>
            <text:p text:style-name="P1244">(女性整合門診)</text:p>
          </table:table-cell>
          <table:covered-table-cell/>
          <table:table-cell table:style-name="TableCell1245">
            <text:p text:style-name="P1246">0501</text:p>
            <text:p text:style-name="P1247"><text:span text:style-name="T1248">侯文健</text:span></text:p>
            <text:p text:style-name="P1249">Hou,</text:p>
            <text:p text:style-name="P1250">Wun-Jian<text:s/></text:p>
            <text:p text:style-name="P1251"/>
          </table:table-cell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>0501</text:p>
            <text:p text:style-name="P1258"><text:span text:style-name="T1259">陳郁賢</text:span></text:p>
            <text:p text:style-name="P1260">Chen,</text:p>
            <text:p text:style-name="P1261">Yu- Hsian</text:p>
            <text:p text:style-name="P1262">(女性整合門診)</text:p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0501</text:p>
            <text:p text:style-name="P1269"><text:span text:style-name="T1270">侯文健</text:span></text:p>
            <text:p text:style-name="P1271">Hou,</text:p>
            <text:p text:style-name="P1272"><text:span text:style-name="T1273">Wun-Jian</text:span><text:span text:style-name="T1274"><text:s/></text:span></text:p>
            <text:p text:style-name="P1275"/>
          </table:table-cell>
          <table:table-cell table:style-name="TableCell1276">
            <text:p text:style-name="P1277">0501</text:p>
            <text:p text:style-name="P1278"><text:span text:style-name="T1279">侯文健</text:span></text:p>
            <text:p text:style-name="P1280">Hou,</text:p>
            <text:p text:style-name="P1281">Wun-Jian<text:s/></text:p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>0501</text:p>
            <text:p text:style-name="P1287"><text:span text:style-name="T1288">陳郁賢</text:span></text:p>
            <text:p text:style-name="P1289">Chen,</text:p>
            <text:p text:style-name="P1290">Yu- Hsian</text:p>
            <text:p text:style-name="P1291">12/10停診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0501</text:p>
            <text:p text:style-name="P1296"><text:span text:style-name="T1297">陳郁賢</text:span></text:p>
            <text:p text:style-name="P1298">Chen,</text:p>
            <text:p text:style-name="P1299">Yu- Hsian</text:p>
            <text:p text:style-name="P1300">12/11停診</text:p>
          </table:table-cell>
          <table:table-cell table:style-name="TableCell1301">
            <text:p text:style-name="P1302">0501</text:p>
            <text:p text:style-name="P1303"><text:span text:style-name="T1304">侯文健</text:span></text:p>
            <text:p text:style-name="P1305">Hou,</text:p>
            <text:p text:style-name="P1306">Wun-Jian</text:p>
            <text:p text:style-name="P1307"/>
          </table:table-cell>
          <table:table-cell table:style-name="TableCell1308">
            <text:p text:style-name="P1309">0501</text:p>
            <text:p text:style-name="P1310"><text:span text:style-name="T1311">侯文健</text:span></text:p>
            <text:p text:style-name="P1312">Hou,</text:p>
            <text:p text:style-name="P1313">Wun-Jian<text:s/></text:p>
            <text:p text:style-name="P1314"/>
          </table:table-cell>
          <table:table-cell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<text:span text:style-name="T1318">小兒科</text:span></text:p>
            <text:p text:style-name="P1319">Pediatrics</text:p>
            <text:p text:style-name="P1320"><text:span text:style-name="T1321">(</text:span><text:span text:style-name="T1322">健兒門診</text:span><text:span text:style-name="T1323">)</text:span></text:p>
            <text:p text:style-name="P1324"><text:span text:style-name="T1325">Pediatric vaccination</text:span></text:p>
          </table:table-cell>
          <table:covered-table-cell/>
          <table:covered-table-cell>
            <text:p text:style-name="P1326"/>
          </table:covered-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>0401</text:p>
            <text:p text:style-name="P1331"><text:span text:style-name="T1332">徐祥富</text:span></text:p>
            <text:p text:style-name="P1333"><text:span text:style-name="T1334">H</text:span><text:span text:style-name="T1335">su</text:span><text:span text:style-name="T1336">,</text:span></text:p>
            <text:p text:style-name="P1337"><text:span text:style-name="T1338">H</text:span><text:span text:style-name="T1339">siang</text:span><text:span text:style-name="T1340">-</text:span><text:span text:style-name="T1341">fu</text:span></text:p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>0401</text:p>
            <text:p text:style-name="P1349"><text:span text:style-name="T1350">徐祥富</text:span></text:p>
            <text:p text:style-name="P1351"><text:span text:style-name="T1352">H</text:span><text:span text:style-name="T1353">su</text:span><text:span text:style-name="T1354">,</text:span></text:p>
            <text:p text:style-name="P1355"><text:span text:style-name="T1356">H</text:span><text:span text:style-name="T1357">siang</text:span><text:span text:style-name="T1358">-</text:span><text:span text:style-name="T1359">fu</text:span></text:p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 table:number-columns-spanned="2">
            <text:p text:style-name="P1364">0401</text:p>
            <text:p text:style-name="P1365">劉復國</text:p>
            <text:p text:style-name="P1366">Liu,</text:p>
            <text:p text:style-name="P1367">Fu–Kuo</text:p>
            <text:p text:style-name="P1368">(小兒感染)</text:p>
            <text:p text:style-name="P1369">(新生兒科)</text:p>
            <text:p text:style-name="P1370">(共同照顧門診)</text:p>
          </table:table-cell>
          <table:covered-table-cell/>
          <table:table-cell table:style-name="TableCell1371">
            <text:p text:style-name="P1372">0401</text:p>
            <text:p text:style-name="P1373"><text:span text:style-name="T1374">徐祥富</text:span></text:p>
            <text:p text:style-name="P1375"><text:span text:style-name="T1376">H</text:span><text:span text:style-name="T1377">su</text:span><text:span text:style-name="T1378">,</text:span></text:p>
            <text:p text:style-name="P1379"><text:span text:style-name="T1380">H</text:span><text:span text:style-name="T1381">siang</text:span><text:span text:style-name="T1382">-</text:span><text:span text:style-name="T1383">fu</text:span></text:p>
            <text:p text:style-name="P1384">(雙週施打</text:p>
            <text:p text:style-name="P1385">卡介苗</text:p>
            <text:p text:style-name="P1386">12/9.23)</text:p>
            <text:p text:style-name="P1387">BCG vaccination</text:p>
            <text:p text:style-name="P1388">14:00-16:00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>0401</text:p>
            <text:p text:style-name="P1395"><text:span text:style-name="T1396">徐祥富</text:span></text:p>
            <text:p text:style-name="P1397"><text:span text:style-name="T1398">H</text:span><text:span text:style-name="T1399">su</text:span><text:span text:style-name="T1400">,</text:span></text:p>
            <text:p text:style-name="P1401"><text:span text:style-name="T1402">H</text:span><text:span text:style-name="T1403">siang</text:span><text:span text:style-name="T1404">-</text:span><text:span text:style-name="T1405">fu</text:span></text:p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 table:number-columns-spanned="2">
            <text:p text:style-name="P1419"><text:span text:style-name="T1420">精神科</text:span><text:span text:style-name="T1421">Psychiatry</text:span></text:p>
          </table:table-cell>
          <table:covered-table-cell/>
          <table:table-cell table:style-name="TableCell1422" table:number-rows-spanned="4">
            <text:p text:style-name="P1423"><text:span text:style-name="T1424">二</text:span></text:p>
            <text:p text:style-name="P1425"><text:span text:style-name="T1426">樓</text:span></text:p>
            <text:p text:style-name="P1427"><text:span text:style-name="T1428">門</text:span></text:p>
            <text:p text:style-name="P1429"><text:span text:style-name="T1430">診</text:span></text:p>
            <text:p text:style-name="P1431"><text:span text:style-name="T1432">區</text:span></text:p>
            <text:p text:style-name="P1433"/>
            <text:p text:style-name="P1434"><text:span text:style-name="T1435">2F</text:span><text:span text:style-name="T1436"><text:s/>Outpatient<text:s/></text:span><text:span text:style-name="T1437">Clinic</text:span></text:p>
          </table:table-cell>
          <table:table-cell table:style-name="TableCell1438">
            <text:p text:style-name="P1439">1302</text:p>
            <text:p text:style-name="P1440">林俊龍</text:p>
            <text:p text:style-name="P1441">Lin,</text:p>
            <text:p text:style-name="P1442">Juen-Long</text:p>
            <text:p text:style-name="P1443"><text:span text:style-name="T1444">(失智整合門診)</text:span></text:p>
          </table:table-cell>
          <table:table-cell table:style-name="TableCell1445" table:number-columns-spanned="2">
            <text:p text:style-name="P1446">1301</text:p>
            <text:p text:style-name="P1447">張杰</text:p>
            <text:p text:style-name="P1448">Chang, Jie</text:p>
            <text:p text:style-name="P1449">(整合門診)</text:p>
            <text:p text:style-name="P1450"/>
          </table:table-cell>
          <table:covered-table-cell/>
          <table:table-cell table:style-name="TableCell1451">
            <text:p text:style-name="P1452">1301</text:p>
            <text:p text:style-name="P1453"><text:span text:style-name="T1454">林俊龍</text:span></text:p>
            <text:p text:style-name="P1455">Lin,</text:p>
            <text:p text:style-name="P1456">Juen-Long</text:p>
            <text:p text:style-name="P1457">(藥癮特別門診)</text:p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>1301</text:p>
            <text:p text:style-name="P1462">楊筌棋</text:p>
            <text:p text:style-name="P1463"><text:span text:style-name="T1464">Yang, Chuan-Chi</text:span><text:span text:style-name="T1465"><text:s/></text:span><text:span text:style-name="T1466">(失智整合門診)</text:span></text:p>
          </table:table-cell>
          <table:covered-table-cell/>
          <table:table-cell table:style-name="TableCell1467">
            <text:p text:style-name="P1468">1301</text:p>
            <text:p text:style-name="P1469"><text:span text:style-name="T1470">林俊龍</text:span></text:p>
            <text:p text:style-name="P1471">Lin,</text:p>
            <text:p text:style-name="P1472">Juen-Long</text:p>
            <text:p text:style-name="P1473">(睡眠門診)</text:p>
          </table:table-cell>
          <table:table-cell table:style-name="TableCell1474" table:number-columns-spanned="2">
            <text:p text:style-name="P1475">1301</text:p>
            <text:p text:style-name="P1476">張杰</text:p>
            <text:p text:style-name="P1477">Chang, Jie</text:p>
            <text:p text:style-name="P1478"><text:span text:style-name="T1479">(失智整合門診)</text:span></text:p>
          </table:table-cell>
          <table:covered-table-cell/>
          <table:table-cell table:style-name="TableCell1480">
            <text:p text:style-name="P1481">1301</text:p>
            <text:p text:style-name="P1482">盧申樺</text:p>
            <text:p text:style-name="P1483">Lu, Shen-Hua</text:p>
            <text:p text:style-name="P1484">(整合門診)</text:p>
          </table:table-cell>
          <table:table-cell table:style-name="TableCell1485">
            <text:p text:style-name="P1486">1301</text:p>
            <text:p text:style-name="P1487">楊筌棋</text:p>
            <text:p text:style-name="P1488"><text:span text:style-name="T1489">Yang, Chuan-Chi</text:span><text:span text:style-name="T1490"><text:s/>(失智整合門診)</text:span></text:p>
          </table:table-cell>
          <table:table-cell table:style-name="TableCell1491">
            <text:p text:style-name="P1492">1301</text:p>
            <text:p text:style-name="P1493">盧申樺</text:p>
            <text:p text:style-name="P1494">Lu, Shen-Hua</text:p>
            <text:p text:style-name="P1495">(整合門診)</text:p>
          </table:table-cell>
          <table:table-cell table:style-name="TableCell1496" table:number-columns-spanned="2">
            <text:p text:style-name="P1497">1301</text:p>
            <text:p text:style-name="P1498">張杰</text:p>
            <text:p text:style-name="P1499">Chang, Jie</text:p>
            <text:p text:style-name="P1500">(整合門診)</text:p>
            <text:p text:style-name="P1501"/>
          </table:table-cell>
          <table:covered-table-cell/>
          <table:table-cell table:style-name="TableCell1502">
            <text:p text:style-name="P1503">1301</text:p>
            <text:p text:style-name="P1504"><text:span text:style-name="T1505">林俊龍</text:span></text:p>
            <text:p text:style-name="P1506">Lin,</text:p>
            <text:p text:style-name="P1507">Juen-Long</text:p>
            <text:p text:style-name="P1508">(老人精神醫學門診</text:p>
          </table:table-cell>
          <table:table-cell table:style-name="TableCell1509">
            <text:p text:style-name="P1510">1301</text:p>
            <text:p text:style-name="P1511">楊筌棋</text:p>
            <text:p text:style-name="P1512"><text:span text:style-name="T1513">Yang, Chuan-Chi</text:span><text:span text:style-name="T1514"><text:s/>(失智整合門診</text:span><text:span text:style-name="T1515">)</text:span><text:span text:style-name="T1516"><text:s/>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1301</text:p>
            <text:p text:style-name="P1521">張杰</text:p>
            <text:p text:style-name="P1522">Chang, Jie</text:p>
            <text:p text:style-name="P1523">(整合門診)</text:p>
            <text:p text:style-name="P1524"/>
          </table:table-cell>
          <table:table-cell table:style-name="TableCell1525">
            <text:p text:style-name="P1526"/>
          </table:table-cell>
          <table:table-cell>
            <text:p text:style-name="P1526"/>
          </table:table-cell>
        </table:table-row>
        <table:table-row table:style-name="TableRow1527">
          <table:table-cell table:style-name="TableCell1528" table:number-columns-spanned="2">
            <text:p text:style-name="P1529"><text:span text:style-name="T1530">眼</text:span><text:span text:style-name="T1531"><text:s text:c="2"/></text:span><text:span text:style-name="T1532">科</text:span></text:p>
            <text:p text:style-name="P1533">Ophthalmology</text:p>
          </table:table-cell>
          <table:covered-table-cell/>
          <table:covered-table-cell>
            <text:p text:style-name="P1534"/>
          </table:covered-table-cell>
          <table:table-cell table:style-name="TableCell1535">
            <text:p text:style-name="P1536">1001</text:p>
            <text:p text:style-name="P1537">謝孟韋</text:p>
            <text:p text:style-name="P1538">Hsieh,</text:p>
            <text:p text:style-name="P1539">Meng-Wei</text:p>
            <text:p text:style-name="P1540">08:30~11:30</text:p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>1001</text:p>
            <text:p text:style-name="P1547">黃哲斌</text:p>
            <text:p text:style-name="P1548">Huang,</text:p>
            <text:p text:style-name="P1549">Je-Bing</text:p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>1001</text:p>
            <text:p text:style-name="P1559"><text:span text:style-name="T1560">李聯昇</text:span></text:p>
            <text:p text:style-name="P1561">Lee,</text:p>
            <text:p text:style-name="P1562"><text:span text:style-name="T1563">L</text:span><text:span text:style-name="T1564">ian</text:span><text:span text:style-name="T1565">-</text:span><text:span text:style-name="T1566">S</text:span><text:span text:style-name="T1567">heng</text:span></text:p>
            <text:p text:style-name="P1568"><text:span text:style-name="T1569">1</text:span><text:span text:style-name="T1570">2/</text:span><text:span text:style-name="T1571">2.16.30</text:span><text:span text:style-name="T1572">停</text:span><text:span text:style-name="T1573">診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>1001</text:p>
            <text:p text:style-name="P1582">黃哲斌</text:p>
            <text:p text:style-name="P1583">Huang,</text:p>
            <text:p text:style-name="P1584">Je-Bing</text:p>
            <text:p text:style-name="P1585">12/17停診</text:p>
          </table:table-cell>
          <table:table-cell table:style-name="TableCell1586">
            <text:p text:style-name="P1587">10/01</text:p>
            <text:p text:style-name="P1588">黃哲斌</text:p>
            <text:p text:style-name="P1589">Huang,</text:p>
            <text:p text:style-name="P1590">Je-Bing</text:p>
            <text:p text:style-name="P1591"><text:s/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>
            <text:p text:style-name="P1597"/>
          </table:table-cell>
        </table:table-row>
        <table:table-row table:style-name="TableRow1598">
          <table:table-cell table:style-name="TableCell1599" table:number-columns-spanned="2">
            <text:p text:style-name="P1600"><text:span text:style-name="T1601">耳鼻喉科</text:span></text:p>
            <text:p text:style-name="P1602"><text:span text:style-name="T1603">Otorhinolaryngology</text:span></text:p>
          </table:table-cell>
          <table:covered-table-cell/>
          <table:covered-table-cell>
            <text:p text:style-name="P1604"/>
          </table:covered-table-cell>
          <table:table-cell table:style-name="TableCell1605">
            <text:p text:style-name="P1606">0901</text:p>
            <text:p text:style-name="P1607"><text:span text:style-name="T1608">楊孟霖</text:span></text:p>
            <text:p text:style-name="P1609"><text:span text:style-name="T1610">Yang</text:span><text:span text:style-name="T1611">,</text:span></text:p>
            <text:p text:style-name="P1612">Meng-Lin</text:p>
            <text:p text:style-name="P1613">12/7停診</text:p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0901</text:p>
            <text:p text:style-name="P1620"><text:span text:style-name="T1621">楊孟霖</text:span></text:p>
            <text:p text:style-name="P1622"><text:span text:style-name="T1623">Yang</text:span><text:span text:style-name="T1624">,</text:span></text:p>
            <text:p text:style-name="P1625"><text:span text:style-name="T1626">Meng-Li</text:span><text:span text:style-name="T1627"><text:s/></text:span></text:p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 table:number-columns-spanned="2">
            <text:p text:style-name="P1633">0901</text:p>
            <text:p text:style-name="P1634">劉得懿</text:p>
            <text:p text:style-name="P1635">Liu,<text:s/>Te-Yi</text:p>
            <text:p text:style-name="P1636"><text:span text:style-name="T1637">1</text:span><text:span text:style-name="T1638">2</text:span><text:span text:style-name="T1639">/9.23</text:span><text:span text:style-name="T1640">停診</text:span></text:p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0901</text:p>
            <text:p text:style-name="P1647"><text:span text:style-name="T1648">楊孟霖</text:span></text:p>
            <text:p text:style-name="P1649"><text:span text:style-name="T1650">Yang</text:span><text:span text:style-name="T1651">,</text:span></text:p>
            <text:p text:style-name="P1652">Meng-Li</text:p>
            <text:p text:style-name="P1653">12/3.24停診</text:p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0901</text:p>
            <text:p text:style-name="P1660"><text:span text:style-name="T1661">楊孟霖</text:span></text:p>
            <text:p text:style-name="P1662"><text:span text:style-name="T1663">Yang</text:span><text:span text:style-name="T1664">,</text:span></text:p>
            <text:p text:style-name="P1665">Meng-Li</text:p>
            <text:p text:style-name="P1666">12/4停診<text:s/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>
            <text:p text:style-name="P1672"/>
          </table:table-cell>
        </table:table-row>
        <table:table-row table:style-name="TableRow1673">
          <table:table-cell table:style-name="TableCell1674" table:number-columns-spanned="2">
            <text:p text:style-name="P1675"><text:span text:style-name="T1676">牙</text:span><text:span text:style-name="T1677"><text:s text:c="2"/></text:span><text:span text:style-name="T1678">科</text:span></text:p>
            <text:p text:style-name="P1679">Dentistry</text:p>
            <text:p text:style-name="P1680"><text:span text:style-name="T1681">(</text:span><text:span text:style-name="T1682">不含</text:span><text:span text:style-name="T1683">12</text:span><text:span text:style-name="T1684">歲以下兒童</text:span><text:span text:style-name="T1685">)</text:span></text:p>
          </table:table-cell>
          <table:covered-table-cell/>
          <table:covered-table-cell>
            <text:p text:style-name="P1686"/>
          </table:covered-table-cell>
          <table:table-cell table:style-name="TableCell1687">
            <text:p text:style-name="P1688">4001</text:p>
            <text:p text:style-name="P1689">詹明峻</text:p>
            <text:p text:style-name="P1690"><text:span text:style-name="T1691">C</text:span><text:span text:style-name="T1692">han</text:span><text:span text:style-name="T1693">,</text:span><text:span text:style-name="T1694"><text:s/></text:span><text:span text:style-name="T1695">M</text:span><text:span text:style-name="T1696">ing</text:span><text:span text:style-name="T1697">-C</text:span><text:span text:style-name="T1698">hun</text:span></text:p>
          </table:table-cell>
          <table:table-cell table:style-name="TableCell1699" table:number-columns-spanned="2">
            <text:p text:style-name="P1700">4001</text:p>
            <text:p text:style-name="P1701">詹明峻</text:p>
            <text:p text:style-name="P1702">Chan,<text:s/>Ming-Chun</text:p>
            <text:p text:style-name="P1703"><text:span text:style-name="T1704">限約診</text:span></text:p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>4001</text:p>
            <text:p text:style-name="P1709">吳兆鴻</text:p>
            <text:p text:style-name="P1710">Wu,</text:p>
            <text:p text:style-name="P1711"><text:span text:style-name="T1712">Jau</text:span><text:span text:style-name="T1713"><text:s/>–</text:span><text:span text:style-name="T1714">Hung</text:span></text:p>
            <text:p text:style-name="P1715"/>
          </table:table-cell>
          <table:table-cell table:style-name="TableCell1716" table:number-columns-spanned="2">
            <text:p text:style-name="P1717">4001</text:p>
            <text:p text:style-name="P1718">吳兆鴻</text:p>
            <text:p text:style-name="P1719">Wu,</text:p>
            <text:p text:style-name="P1720"><text:span text:style-name="T1721">Jau</text:span><text:span text:style-name="T1722"><text:s/>–</text:span><text:span text:style-name="T1723">Hung</text:span></text:p>
            <text:p text:style-name="P1724"/>
          </table:table-cell>
          <table:covered-table-cell/>
          <table:table-cell table:style-name="TableCell1725">
            <text:p text:style-name="P1726">4001</text:p>
            <text:p text:style-name="P1727">詹明峻</text:p>
            <text:p text:style-name="P1728">Chan,<text:s/>Ming-Chun</text:p>
            <text:p text:style-name="P1729">限約診</text:p>
            <text:p text:style-name="P1730">18:00~20:30</text:p>
          </table:table-cell>
          <table:table-cell table:style-name="TableCell1731" table:number-columns-spanned="2">
            <text:p text:style-name="P1732">4001</text:p>
            <text:p text:style-name="P1733">詹明峻</text:p>
            <text:p text:style-name="P1734">Chan,<text:s/>Ming-Chun</text:p>
            <text:p text:style-name="P1735"/>
          </table:table-cell>
          <table:covered-table-cell/>
          <table:table-cell table:style-name="TableCell1736">
            <text:p text:style-name="P1737">4001</text:p>
            <text:p text:style-name="P1738">詹明峻</text:p>
            <text:p text:style-name="P1739">Chan,<text:s/>Ming-Chun</text:p>
            <text:p text:style-name="P1740"><text:span text:style-name="T1741">限約診</text:span></text:p>
          </table:table-cell>
          <table:table-cell table:style-name="TableCell1742">
            <text:p text:style-name="P1743"><text:s/></text:p>
          </table:table-cell>
          <table:table-cell table:style-name="TableCell1744">
            <text:p text:style-name="P1745">4001</text:p>
            <text:p text:style-name="P1746">黃仁勇</text:p>
            <text:p text:style-name="P1747">Huang, Jen-Yung</text:p>
            <text:p text:style-name="P1748"><text:span text:style-name="T1749">1</text:span><text:span text:style-name="T1750">2/</text:span><text:span text:style-name="T1751">10.24</text:span><text:span text:style-name="T1752">停診</text:span></text:p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4001</text:p>
            <text:p text:style-name="P1761">吳兆鴻</text:p>
            <text:p text:style-name="P1762">Wu,</text:p>
            <text:p text:style-name="P1763"><text:span text:style-name="T1764">Jau</text:span><text:span text:style-name="T1765"><text:s/>–</text:span><text:span text:style-name="T1766">Hung</text:span></text:p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 table:number-columns-spanned="2">
            <text:p text:style-name="P1776"><text:span text:style-name="T1777">復健科</text:span></text:p>
            <text:p text:style-name="P1778">Physical Medicine and Rehabilitation</text:p>
          </table:table-cell>
          <table:covered-table-cell/>
          <table:table-cell table:style-name="TableCell1779" table:number-rows-spanned="2">
            <text:p text:style-name="P1780"><text:span text:style-name="T1781">地</text:span></text:p>
            <text:p text:style-name="P1782"><text:span text:style-name="T1783">下</text:span></text:p>
            <text:p text:style-name="P1784"><text:span text:style-name="T1785">室</text:span></text:p>
            <text:p text:style-name="P1786"><text:span text:style-name="T1787">B1</text:span><text:span text:style-name="T1788"><text:s/></text:span></text:p>
            <text:p text:style-name="P1789"><text:span text:style-name="T1790">Basemen</text:span></text:p>
          </table:table-cell>
          <table:table-cell table:style-name="TableCell1791">
            <text:p text:style-name="P1792">1401</text:p>
            <text:p text:style-name="P1793">何振文</text:p>
            <text:p text:style-name="P1794">He,</text:p>
            <text:p text:style-name="P1795">Jhen-Wun</text:p>
            <text:p text:style-name="P1796">12/14停診</text:p>
          </table:table-cell>
          <table:table-cell table:style-name="TableCell1797" table:number-columns-spanned="2">
            <text:p text:style-name="P1798"/>
          </table:table-cell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>1401</text:p>
            <text:p text:style-name="P1803">何振文</text:p>
            <text:p text:style-name="P1804">He,</text:p>
            <text:p text:style-name="P1805">Jhen-Wun</text:p>
            <text:p text:style-name="P1806"/>
          </table:table-cell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>
            <text:p text:style-name="P1814"/>
          </table:table-cell>
          <table:table-cell table:style-name="TableCell1815">
            <text:p text:style-name="P1816">1401</text:p>
            <text:p text:style-name="P1817">康琪育</text:p>
            <text:p text:style-name="P1818">Kang,</text:p>
            <text:p text:style-name="P1819">Chi-Yu</text:p>
            <text:p text:style-name="P1820"><text:s/></text:p>
          </table:table-cell>
          <table:table-cell table:style-name="TableCell1821">
            <text:p text:style-name="P1822"/>
          </table:table-cell>
          <table:table-cell table:style-name="TableCell1823" table:number-columns-spanned="2">
            <text:p text:style-name="P1824">1401</text:p>
            <text:p text:style-name="P1825">何振文</text:p>
            <text:p text:style-name="P1826">He,</text:p>
            <text:p text:style-name="P1827">Jhen-Wun</text:p>
            <text:p text:style-name="P1828"/>
          </table:table-cell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>1401</text:p>
            <text:p text:style-name="P1833">劉得榮</text:p>
            <text:p text:style-name="P1834">Liu,</text:p>
            <text:p text:style-name="P1835">De-Long</text:p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1401</text:p>
            <text:p text:style-name="P1843">康琪育</text:p>
            <text:p text:style-name="P1844">Kang,</text:p>
            <text:p text:style-name="P1845">Chi-Yu</text:p>
            <text:p text:style-name="P1846">12/12停診</text:p>
          </table:table-cell>
          <table:table-cell>
            <text:p text:style-name="P1846"/>
          </table:table-cell>
        </table:table-row>
        <table:table-row table:style-name="TableRow1847">
          <table:table-cell table:style-name="TableCell1848" table:number-columns-spanned="2" table:number-rows-spanned="2">
            <text:p text:style-name="P1849">中醫科</text:p>
            <text:p text:style-name="P1850">Chinese Medicine</text:p>
            <text:p text:style-name="P1851">(減重埋線限預約)</text:p>
          </table:table-cell>
          <table:covered-table-cell/>
          <table:covered-table-cell>
            <text:p text:style-name="P1852"/>
          </table:covered-table-cell>
          <table:table-cell table:style-name="TableCell1853">
            <text:p text:style-name="P1854">6001</text:p>
            <text:p text:style-name="P1855">沈蘊之</text:p>
            <text:p text:style-name="P1856">Shen, Yun-Jhih</text:p>
            <text:p text:style-name="P1857">(中醫美容、減重埋線門診)</text:p>
            <text:p text:style-name="P1858"><text:span text:style-name="T1859">12/21</text:span><text:span text:style-name="T1860">停診</text:span></text:p>
          </table:table-cell>
          <table:table-cell table:style-name="TableCell1861" table:number-columns-spanned="2">
            <text:p text:style-name="P1862">6001</text:p>
            <text:p text:style-name="P1863">沈蘊之</text:p>
            <text:p text:style-name="P1864">Shen, Yun-Jhih</text:p>
            <text:p text:style-name="P1865">(不孕、養胎、產後調理)</text:p>
            <text:p text:style-name="P1866"><text:span text:style-name="T1867">12/21</text:span><text:span text:style-name="T1868">停診</text:span></text:p>
          </table:table-cell>
          <table:covered-table-cell/>
          <table:table-cell table:style-name="TableCell1869">
            <text:p text:style-name="P1870">6001</text:p>
            <text:p text:style-name="P1871">沈蘊之</text:p>
            <text:p text:style-name="P1872">Shen, Yun-Jhih</text:p>
            <text:p text:style-name="P1873">(不孕、養胎、產後調理)</text:p>
            <text:p text:style-name="P1874">(不針灸)</text:p>
            <text:p text:style-name="P1875">18:00~20:30</text:p>
            <text:p text:style-name="P1876"><text:span text:style-name="T1877">12/21</text:span><text:span text:style-name="T1878">停診</text:span></text:p>
          </table:table-cell>
          <table:table-cell table:style-name="TableCell1879">
            <text:p text:style-name="P1880">6001</text:p>
            <text:p text:style-name="P1881">沈蘊之</text:p>
            <text:p text:style-name="P1882">Shen, Yun-Jhih</text:p>
            <text:p text:style-name="P1883"><text:span text:style-name="T1884">12/22</text:span><text:span text:style-name="T1885">停診</text:span></text:p>
          </table:table-cell>
          <table:table-cell table:style-name="TableCell1886" table:number-columns-spanned="2">
            <text:p text:style-name="P1887">6001</text:p>
            <text:p text:style-name="P1888">高蘭馨</text:p>
            <text:p text:style-name="P1889"><text:span text:style-name="T1890">Kao, Lan-Hsin</text:span><text:span text:style-name="T1891"><text:s/></text:span></text:p>
            <text:p text:style-name="P1892"/>
          </table:table-cell>
          <table:covered-table-cell/>
          <table:table-cell table:style-name="TableCell1893">
            <text:p text:style-name="P1894">6001</text:p>
            <text:p text:style-name="P1895">高蘭馨</text:p>
            <text:p text:style-name="P1896">Kao, Lan-Hsin</text:p>
            <text:p text:style-name="P1897">18:00~20:30</text:p>
            <text:p text:style-name="P1898"/>
          </table:table-cell>
          <table:table-cell table:style-name="TableCell1899" table:number-columns-spanned="2">
            <text:p text:style-name="P1900">6001</text:p>
            <text:p text:style-name="P1901">高蘭馨</text:p>
            <text:p text:style-name="P1902">Kao, Lan-Hsin</text:p>
            <text:p text:style-name="P1903"/>
          </table:table-cell>
          <table:covered-table-cell/>
          <table:table-cell table:style-name="TableCell1904">
            <text:p text:style-name="P1905">6001</text:p>
            <text:p text:style-name="P1906">高蘭馨</text:p>
            <text:p text:style-name="P1907">Kao, Lan-Hsin</text:p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 table:number-columns-spanned="2">
            <text:p text:style-name="P1914">6001</text:p>
            <text:p text:style-name="P1915">高蘭馨</text:p>
            <text:p text:style-name="P1916">Kao, Lan-Hsin</text:p>
            <text:p text:style-name="P1917"><text:span text:style-name="T1918"><text:s/></text:span><text:span text:style-name="T1919">12/3.31</text:span><text:span text:style-name="T1920">停診</text:span></text:p>
          </table:table-cell>
          <table:covered-table-cell/>
          <table:table-cell table:style-name="TableCell1921">
            <text:p text:style-name="P1922"/>
          </table:table-cell>
          <table:table-cell table:style-name="TableCell1923">
            <text:p text:style-name="P1924">6001</text:p>
            <text:p text:style-name="P1925">高蘭馨</text:p>
            <text:p text:style-name="P1926">Kao, Lan-Hsin</text:p>
            <text:p text:style-name="P1927">12/4停診</text:p>
          </table:table-cell>
          <table:table-cell table:style-name="TableCell1928">
            <text:p text:style-name="P1929">6001</text:p>
            <text:p text:style-name="P1930">沈蘊之</text:p>
            <text:p text:style-name="P1931">Shen, Yun-Jhih</text:p>
            <text:p text:style-name="P1932">(過敏特別門診)</text:p>
            <text:p text:style-name="P1933">(不針灸)</text:p>
            <text:p text:style-name="P1934">14:30-17:00</text:p>
            <text:p text:style-name="P1935"><text:span text:style-name="T1936">12/25</text:span><text:span text:style-name="T1937">停診</text:span></text:p>
          </table:table-cell>
          <table:table-cell table:style-name="TableCell1938">
            <text:p text:style-name="P1939">6001</text:p>
            <text:p text:style-name="P1940">沈蘊之</text:p>
            <text:p text:style-name="P1941">Shen, Yun-Jhih</text:p>
            <text:p text:style-name="P1942">18:00~20:30</text:p>
            <text:p text:style-name="P1943"><text:span text:style-name="T1944">12/25</text:span><text:span text:style-name="T1945">停診</text:span></text:p>
          </table:table-cell>
          <table:table-cell table:style-name="TableCell1946">
            <text:p text:style-name="P1947"/>
          </table:table-cell>
          <table:table-cell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covered-table-cell/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 table:number-columns-spanned="2">
            <text:p text:style-name="P1961"/>
          </table:table-cell>
          <table:covered-table-cell/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>6001</text:p>
            <text:p text:style-name="P1968">沈蘊之</text:p>
            <text:p text:style-name="P1969">Shen, Yun-Jhih</text:p>
            <text:p text:style-name="P1970"><text:span text:style-name="T1971">(</text:span><text:span text:style-name="T1972">月子調理</text:span><text:span text:style-name="T1973">)</text:span></text:p>
            <text:p text:style-name="P1974">限約診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columns-spanned="2">
            <text:p text:style-name="P1980">6001</text:p>
            <text:p text:style-name="P1981">沈蘊之</text:p>
            <text:p text:style-name="P1982">Shen, Yun-Jhih</text:p>
            <text:p text:style-name="P1983"><text:span text:style-name="T1984">(</text:span><text:span text:style-name="T1985">月子調理</text:span><text:span text:style-name="T1986">)</text:span></text:p>
            <text:p text:style-name="P1987">限約診</text:p>
          </table:table-cell>
          <table:covered-table-cell/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6002</text:p>
            <text:p text:style-name="P1994">高蘭馨</text:p>
            <text:p text:style-name="P1995">Kao, Lan-Hsin</text:p>
            <text:p text:style-name="P1996">(針灸)</text:p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>
            <text:p text:style-name="P2001"/>
          </table:table-cell>
        </table:table-row>
        <table:table-row table:style-name="TableRow2002">
          <table:table-cell table:style-name="TableCell2003" table:number-columns-spanned="23">
            <text:p text:style-name="P2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4"/>
          </table:table-cell>
        </table:table-row>
        <table:table-row table:style-name="TableRow2005"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/>
          </table:table-cell>
          <table:table-cell table:style-name="TableCell2010" table:number-columns-spanned="4">
            <text:p text:style-name="P2011"><text:span text:style-name="T2012">星期一</text:span><text:span text:style-name="T2013"><text:s text:c="2"/></text:span><text:span text:style-name="T2014">Monday</text:span></text:p>
          </table:table-cell>
          <table:covered-table-cell/>
          <table:covered-table-cell/>
          <table:covered-table-cell/>
          <table:table-cell table:style-name="TableCell2015" table:number-columns-spanned="4">
            <text:p text:style-name="P2016"><text:span text:style-name="T2017">星期二</text:span><text:span text:style-name="T2018"><text:s text:c="2"/></text:span><text:span text:style-name="T2019">Tuesday</text:span></text:p>
          </table:table-cell>
          <table:covered-table-cell/>
          <table:covered-table-cell/>
          <table:covered-table-cell/>
          <table:table-cell table:style-name="TableCell2020" table:number-columns-spanned="4">
            <text:p text:style-name="P2021"><text:span text:style-name="T2022">星期三</text:span><text:span text:style-name="T2023"><text:s text:c="2"/></text:span><text:span text:style-name="T2024">Wednesday</text:span></text:p>
          </table:table-cell>
          <table:covered-table-cell/>
          <table:covered-table-cell/>
          <table:covered-table-cell/>
          <table:table-cell table:style-name="TableCell2025" table:number-columns-spanned="4">
            <text:p text:style-name="P2026"><text:span text:style-name="T2027">星期四</text:span><text:span text:style-name="T2028"><text:s text:c="2"/></text:span><text:span text:style-name="T2029">Thursday</text:span></text:p>
          </table:table-cell>
          <table:covered-table-cell/>
          <table:covered-table-cell/>
          <table:covered-table-cell/>
          <table:table-cell table:style-name="TableCell2030" table:number-columns-spanned="3">
            <text:p text:style-name="P2031">星期五<text:s text:c="2"/>Friday</text:p>
          </table:table-cell>
          <table:covered-table-cell/>
          <table:covered-table-cell/>
          <table:table-cell>
            <text:p text:style-name="P2031"/>
          </table:table-cell>
          <table:table-cell>
            <text:p text:style-name="P2031"/>
          </table:table-cell>
        </table:table-row>
        <table:table-row table:style-name="TableRow2032"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  <table:table-cell table:style-name="TableCell2037" table:number-columns-spanned="2">
            <text:p text:style-name="P2038"><text:span text:style-name="T2039">上</text:span><text:span text:style-name="T2040"><text:s/></text:span><text:span text:style-name="T2041">午</text:span></text:p>
            <text:p text:style-name="P2042">Morning</text:p>
            <text:p text:style-name="P2043">09:00-12:00</text:p>
          </table:table-cell>
          <table:covered-table-cell/>
          <table:table-cell table:style-name="TableCell2044">
            <text:p text:style-name="P2045"><text:span text:style-name="T2046">下</text:span><text:span text:style-name="T2047"><text:s/></text:span><text:span text:style-name="T2048">午</text:span></text:p>
            <text:p text:style-name="P2049">Afternoon</text:p>
            <text:p text:style-name="P2050">14:00-17:00</text:p>
          </table:table-cell>
          <table:table-cell table:style-name="TableCell2051">
            <text:p text:style-name="P2052"><text:span text:style-name="T2053">晚</text:span><text:span text:style-name="T2054"><text:s/></text:span><text:span text:style-name="T2055">間</text:span></text:p>
            <text:p text:style-name="P2056">Evening</text:p>
            <text:p text:style-name="P2057">18:30-21:00</text:p>
          </table:table-cell>
          <table:table-cell table:style-name="TableCell2058">
            <text:p text:style-name="P2059"><text:span text:style-name="T2060">上</text:span><text:span text:style-name="T2061"><text:s/></text:span><text:span text:style-name="T2062">午</text:span></text:p>
            <text:p text:style-name="P2063">Morning</text:p>
            <text:p text:style-name="P2064">09:00-12:00</text:p>
          </table:table-cell>
          <table:table-cell table:style-name="TableCell2065" table:number-columns-spanned="2">
            <text:p text:style-name="P2066"><text:span text:style-name="T2067">下</text:span><text:span text:style-name="T2068"><text:s/></text:span><text:span text:style-name="T2069">午</text:span></text:p>
            <text:p text:style-name="P2070">Afternoon</text:p>
            <text:p text:style-name="P2071">14:00-17:00</text:p>
          </table:table-cell>
          <table:covered-table-cell/>
          <table:table-cell table:style-name="TableCell2072">
            <text:p text:style-name="P2073"><text:span text:style-name="T2074">晚</text:span><text:span text:style-name="T2075"><text:s/></text:span><text:span text:style-name="T2076">間</text:span></text:p>
            <text:p text:style-name="P2077">Evening</text:p>
            <text:p text:style-name="P2078">18:30-21:00</text:p>
          </table:table-cell>
          <table:table-cell table:style-name="TableCell2079">
            <text:p text:style-name="P2080"><text:span text:style-name="T2081">上</text:span><text:span text:style-name="T2082"><text:s/></text:span><text:span text:style-name="T2083">午</text:span></text:p>
            <text:p text:style-name="P2084">Morning</text:p>
            <text:p text:style-name="P2085">09:00-12:00</text:p>
          </table:table-cell>
          <table:table-cell table:style-name="TableCell2086" table:number-columns-spanned="2">
            <text:p text:style-name="P2087"><text:span text:style-name="T2088">下</text:span><text:span text:style-name="T2089"><text:s/></text:span><text:span text:style-name="T2090">午</text:span></text:p>
            <text:p text:style-name="P2091">Afternoon</text:p>
            <text:p text:style-name="P2092">14:00-17:00</text:p>
          </table:table-cell>
          <table:covered-table-cell/>
          <table:table-cell table:style-name="TableCell2093">
            <text:p text:style-name="P2094"><text:span text:style-name="T2095">晚</text:span><text:span text:style-name="T2096"><text:s/></text:span><text:span text:style-name="T2097">間</text:span></text:p>
            <text:p text:style-name="P2098">Evening</text:p>
            <text:p text:style-name="P2099">18:30-21:00</text:p>
          </table:table-cell>
          <table:table-cell table:style-name="TableCell2100">
            <text:p text:style-name="P2101"><text:span text:style-name="T2102">上</text:span><text:span text:style-name="T2103"><text:s/></text:span><text:span text:style-name="T2104">午</text:span></text:p>
            <text:p text:style-name="P2105">Morning</text:p>
            <text:p text:style-name="P2106">09:00-12:00</text:p>
          </table:table-cell>
          <table:table-cell table:style-name="TableCell2107" table:number-columns-spanned="2">
            <text:p text:style-name="P2108"><text:span text:style-name="T2109">下</text:span><text:span text:style-name="T2110"><text:s/></text:span><text:span text:style-name="T2111">午</text:span></text:p>
            <text:p text:style-name="P2112">Afternoon</text:p>
            <text:p text:style-name="P2113">14:00-17:00</text:p>
          </table:table-cell>
          <table:covered-table-cell/>
          <table:table-cell table:style-name="TableCell2114">
            <text:p text:style-name="P2115"><text:span text:style-name="T2116">晚</text:span><text:span text:style-name="T2117"><text:s/></text:span><text:span text:style-name="T2118">間</text:span></text:p>
            <text:p text:style-name="P2119">Evening</text:p>
            <text:p text:style-name="P2120">18:30-21:00</text:p>
          </table:table-cell>
          <table:table-cell table:style-name="TableCell2121">
            <text:p text:style-name="P2122"><text:span text:style-name="T2123">上</text:span><text:span text:style-name="T2124"><text:s/></text:span><text:span text:style-name="T2125">午</text:span></text:p>
            <text:p text:style-name="P2126">Morning</text:p>
            <text:p text:style-name="P2127">09:00-12:00</text:p>
          </table:table-cell>
          <table:table-cell table:style-name="TableCell2128">
            <text:p text:style-name="P2129"><text:span text:style-name="T2130">下</text:span><text:span text:style-name="T2131"><text:s/></text:span><text:span text:style-name="T2132">午</text:span></text:p>
            <text:p text:style-name="P2133">Afternoon</text:p>
            <text:p text:style-name="P2134">14:00-17:00</text:p>
          </table:table-cell>
          <table:table-cell table:style-name="TableCell2135">
            <text:p text:style-name="P2136"><text:span text:style-name="T2137">晚</text:span><text:span text:style-name="T2138"><text:s/></text:span><text:span text:style-name="T2139">間</text:span></text:p>
            <text:p text:style-name="P2140">Evening</text:p>
            <text:p text:style-name="P2141">18:30-21:00</text:p>
          </table:table-cell>
          <table:table-cell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 table:number-columns-spanned="2">
            <text:p text:style-name="P2144"><text:span text:style-name="T2145">體檢中心</text:span></text:p>
            <text:p text:style-name="P2146">Physical</text:p>
            <text:p text:style-name="P2147"><text:span text:style-name="T2148"><text:s/>Examination Center</text:span></text:p>
          </table:table-cell>
          <table:covered-table-cell/>
          <table:table-cell table:style-name="TableCell2149">
            <text:p text:style-name="P2150"><text:span text:style-name="T2151">地</text:span></text:p>
            <text:p text:style-name="P2152"><text:span text:style-name="T2153">下</text:span></text:p>
            <text:p text:style-name="P2154"><text:span text:style-name="T2155">室</text:span></text:p>
            <text:p text:style-name="P2156"><text:span text:style-name="T2157">B1</text:span><text:span text:style-name="T2158"><text:s/></text:span></text:p>
            <text:p text:style-name="P2159"><text:span text:style-name="T2160">Basement</text:span></text:p>
          </table:table-cell>
          <table:table-cell table:style-name="TableCell2161">
            <text:p text:style-name="P2162">張保欽</text:p>
            <text:p text:style-name="P2163">Chang,</text:p>
            <text:p text:style-name="P2164">Bau-Chin</text:p>
            <text:p text:style-name="P2165"/>
          </table:table-cell>
          <table:table-cell table:style-name="TableCell2166" table:number-columns-spanned="2">
            <text:p text:style-name="P2167">楊筌棋</text:p>
            <text:p text:style-name="P2168">Yang, Chuan-Chi</text:p>
          </table:table-cell>
          <table:covered-table-cell/>
          <table:table-cell table:style-name="TableCell2169">
            <text:p text:style-name="P2170"/>
          </table:table-cell>
          <table:table-cell table:style-name="TableCell2171">
            <text:p text:style-name="P2172">張保欽</text:p>
            <text:p text:style-name="P2173">Chang,</text:p>
            <text:p text:style-name="P2174">Bau-Chin</text:p>
            <text:p text:style-name="P2175"/>
          </table:table-cell>
          <table:table-cell table:style-name="TableCell2176" table:number-columns-spanned="2">
            <text:p text:style-name="P2177"/>
          </table:table-cell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>張保欽</text:p>
            <text:p text:style-name="P2182">Chang,</text:p>
            <text:p text:style-name="P2183">Bau-Chin</text:p>
            <text:p text:style-name="P2184"/>
          </table:table-cell>
          <table:table-cell table:style-name="TableCell2185" table:number-columns-spanned="2">
            <text:p text:style-name="P2186">李易昌</text:p>
            <text:p text:style-name="P2187">Li,</text:p>
            <text:p text:style-name="P2188">Yi-Chang</text:p>
            <text:p text:style-name="P2189"/>
          </table:table-cell>
          <table:covered-table-cell/>
          <table:table-cell table:style-name="TableCell2190">
            <text:p text:style-name="P2191"/>
          </table:table-cell>
          <table:table-cell table:style-name="TableCell2192">
            <text:p text:style-name="P2193">張保欽</text:p>
            <text:p text:style-name="P2194">Chang,</text:p>
            <text:p text:style-name="P2195">Bau-Chin</text:p>
            <text:p text:style-name="P2196"/>
          </table:table-cell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  <table:table-cell table:style-name="TableCell2201">
            <text:p text:style-name="P2202">李易昌</text:p>
            <text:p text:style-name="P2203">Li,</text:p>
            <text:p text:style-name="P2204">Yi-Chang</text:p>
            <text:p text:style-name="P2205"/>
          </table:table-cell>
          <table:table-cell table:style-name="TableCell2206">
            <text:p text:style-name="P2207"><text:span text:style-name="T2208">楊筌棋</text:span></text:p>
            <text:p text:style-name="P2209">Yang, Chuan-Chi</text:p>
          </table:table-cell>
          <table:table-cell table:style-name="TableCell2210">
            <text:p text:style-name="P2211"/>
          </table:table-cell>
          <table:table-cell>
            <text:p text:style-name="P2211"/>
          </table:table-cell>
          <table:table-cell>
            <text:p text:style-name="P2211"/>
          </table:table-cell>
        </table:table-row>
      </table:table>
      <text:p text:style-name="P2212"><text:span text:style-name="T2213"><text:s text:c="68"/></text:span><text:span text:style-name="T2214"><text:s text:c="12"/></text:span><text:span text:style-name="T2215">（醫師欄內設定數字為該診次代號，以便利預約掛號）</text:span></text:p>
      <text:p text:style-name="P2216"><text:span text:style-name="T2217">註：</text:span><text:span text:style-name="T2218">4.</text:span><text:span text:style-name="T2219">本院身心障礙友善窗口為</text:span><text:span text:style-name="T2220">1</text:span><text:span text:style-name="T2221">樓志工服務台，服務電話：</text:span><text:span text:style-name="T2222">03-5348181#326283</text:span><text:span text:style-name="T2223">、</text:span><text:span text:style-name="T2224">3262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新竹地區醫院門診時間表</dc:title>
    <meta:initial-creator>Medical Service Department</meta:initial-creator>
    <dc:creator>user</dc:creator>
    <meta:creation-date>2020-11-27T02:29:00Z</meta:creation-date>
    <dc:date>2020-11-27T02:29:00Z</dc:date>
    <meta:print-date>2020-11-26T07:58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1165" meta:character-count="7792" meta:row-count="55" meta:non-whitespace-character-count="6642"/>
  </office:meta>
</office:document-meta>
</file>