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668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fo:color="#FF0000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line-height="0.3333in" fo:text-indent="1.7951in">
        <style:tab-stops>
          <style:tab-stop style:type="left" style:position="3.5833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4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6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FF0000" fo:letter-spacing="-0.0138in" style:text-scale="71%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FF0000" fo:letter-spacing="-0.0138in" style:text-scale="71%" fo:font-size="22pt" style:font-size-asian="22pt" style:font-size-complex="22pt"/>
    </style:style>
    <style:style style:name="T2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3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4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5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26" style:parent-style-name="預設段落字型" style:family="text">
      <style:text-properties style:font-name-asian="標楷體" fo:font-weight="bold" style:font-weight-asian="bold" fo:letter-spacing="-0.0138in" style:text-scale="71%" fo:font-size="24pt" style:font-size-asian="24pt" style:font-size-complex="24pt"/>
    </style:style>
    <style:style style:name="TableColumn28" style:family="table-column">
      <style:table-column-properties style:column-width="0.3277in" style:use-optimal-column-width="false"/>
    </style:style>
    <style:style style:name="TableColumn29" style:family="table-column">
      <style:table-column-properties style:column-width="0.3284in" style:use-optimal-column-width="false"/>
    </style:style>
    <style:style style:name="TableColumn30" style:family="table-column">
      <style:table-column-properties style:column-width="0.3687in" style:use-optimal-column-width="false"/>
    </style:style>
    <style:style style:name="TableColumn31" style:family="table-column">
      <style:table-column-properties style:column-width="0.6236in" style:use-optimal-column-width="false"/>
    </style:style>
    <style:style style:name="TableColumn32" style:family="table-column">
      <style:table-column-properties style:column-width="0.0243in" style:use-optimal-column-width="false"/>
    </style:style>
    <style:style style:name="TableColumn33" style:family="table-column">
      <style:table-column-properties style:column-width="0.6486in" style:use-optimal-column-width="false"/>
    </style:style>
    <style:style style:name="TableColumn34" style:family="table-column">
      <style:table-column-properties style:column-width="0.6486in" style:use-optimal-column-width="false"/>
    </style:style>
    <style:style style:name="TableColumn35" style:family="table-column">
      <style:table-column-properties style:column-width="0.6493in" style:use-optimal-column-width="false"/>
    </style:style>
    <style:style style:name="TableColumn36" style:family="table-column">
      <style:table-column-properties style:column-width="0.193in" style:use-optimal-column-width="false"/>
    </style:style>
    <style:style style:name="TableColumn37" style:family="table-column">
      <style:table-column-properties style:column-width="0.4604in" style:use-optimal-column-width="false"/>
    </style:style>
    <style:style style:name="TableColumn38" style:family="table-column">
      <style:table-column-properties style:column-width="0.6493in" style:use-optimal-column-width="false"/>
    </style:style>
    <style:style style:name="TableColumn39" style:family="table-column">
      <style:table-column-properties style:column-width="0.6493in" style:use-optimal-column-width="false"/>
    </style:style>
    <style:style style:name="TableColumn40" style:family="table-column">
      <style:table-column-properties style:column-width="0.0159in" style:use-optimal-column-width="false"/>
    </style:style>
    <style:style style:name="TableColumn41" style:family="table-column">
      <style:table-column-properties style:column-width="0.6333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6493in" style:use-optimal-column-width="false"/>
    </style:style>
    <style:style style:name="TableColumn44" style:family="table-column">
      <style:table-column-properties style:column-width="0.1048in" style:use-optimal-column-width="false"/>
    </style:style>
    <style:style style:name="TableColumn45" style:family="table-column">
      <style:table-column-properties style:column-width="0.5208in" style:use-optimal-column-width="false"/>
    </style:style>
    <style:style style:name="TableColumn46" style:family="table-column">
      <style:table-column-properties style:column-width="0.675in" style:use-optimal-column-width="false"/>
    </style:style>
    <style:style style:name="TableColumn47" style:family="table-column">
      <style:table-column-properties style:column-width="0.6493in" style:use-optimal-column-width="false"/>
    </style:style>
    <style:style style:name="TableColumn48" style:family="table-column">
      <style:table-column-properties style:column-width="0.6479in" style:use-optimal-column-width="false"/>
    </style:style>
    <style:style style:name="TableColumn49" style:family="table-column">
      <style:table-column-properties style:column-width="0.6513in" style:use-optimal-column-width="false"/>
    </style:style>
    <style:style style:name="TableColumn50" style:family="table-column">
      <style:table-column-properties style:column-width="0.6729in" style:use-optimal-column-width="false"/>
    </style:style>
    <style:style style:name="TableColumn51" style:family="table-column">
      <style:table-column-properties style:column-width="0.6493in" style:use-optimal-column-width="false"/>
    </style:style>
    <style:style style:name="Table27" style:family="table">
      <style:table-properties style:width="12.0909in" fo:margin-left="0in" table:align="left"/>
    </style:style>
    <style:style style:name="TableRow52" style:family="table-row">
      <style:table-row-properties style:min-row-height="0.3472in"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5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85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09" style:family="table-row">
      <style:table-row-properties style:min-row-height="0.3111in" style:use-optimal-row-height="false" fo:keep-together="always"/>
    </style:style>
    <style:style style:name="TableCell110" style:family="table-cell">
      <style:table-cell-properties fo:border="0.0208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112" style:parent-style-name="預設段落字型" style:family="text">
      <style:text-properties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0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P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48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 fo:letter-spacing="-0.0083in"/>
    </style:style>
    <style:style style:name="P15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15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154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155" style:parent-style-name="預設段落字型" style:family="text">
      <style:text-properties style:font-name-asian="標楷體" fo:font-weight="bold" style:font-weight-asian="bold" style:text-scale="64%" fo:font-size="8pt" style:font-size-asian="8pt" style:font-size-complex="8pt"/>
    </style:style>
    <style:style style:name="T156" style:parent-style-name="預設段落字型" style:family="text">
      <style:text-properties style:font-name-asian="標楷體" fo:font-weight="bold" style:font-weight-asian="bold" style:text-scale="64%" fo:font-size="7pt" style:font-size-asian="7pt" style:font-size-complex="7pt"/>
    </style:style>
    <style:style style:name="TableRow157" style:family="table-row">
      <style:table-row-properties style:min-row-height="0.3986in" style:use-optimal-row-height="false" fo:keep-together="always"/>
    </style:style>
    <style:style style:name="P158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P17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0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P18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1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P2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P2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2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P2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P2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P2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5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64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P2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7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72" style:family="table-row">
      <style:table-row-properties style:min-row-height="1.1027in" style:use-optimal-row-height="false" fo:keep-together="always"/>
    </style:style>
    <style:style style:name="TableCell273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5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7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79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9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9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3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1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1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3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3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2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3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3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3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3" style:parent-style-name="內文" style:family="paragraph">
      <style:text-properties style:font-name-asian="標楷體" fo:font-size="10pt" style:font-size-asian="10pt"/>
    </style:style>
    <style:style style:name="P344" style:parent-style-name="內文" style:family="paragraph">
      <style:text-properties style:font-name-asian="標楷體" fo:font-size="10pt" style:font-size-asian="10pt"/>
    </style:style>
    <style:style style:name="P345" style:parent-style-name="內文" style:family="paragraph">
      <style:text-properties style:font-name-asian="標楷體" fo:font-size="10pt" style:font-size-asian="10pt"/>
    </style:style>
    <style:style style:name="TableCell34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5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5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5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5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6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63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4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65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79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T38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7pt"/>
    </style:style>
    <style:style style:name="P3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9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4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7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40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4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4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2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21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2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2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1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33" style:family="table-row">
      <style:table-row-properties style:min-row-height="0.85in" style:use-optimal-row-height="false" fo:keep-together="always"/>
    </style:style>
    <style:style style:name="P4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3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5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468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7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8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4" style:family="table-cell">
      <style:table-cell-properties fo:border-top="0.0208in solid #000000" fo:border-left="0.003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0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0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0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16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1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3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52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5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559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6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5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9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01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608" style:parent-style-name="內文" style:family="paragraph">
      <style:paragraph-properties fo:text-align="center" fo:line-height="0.1111in"/>
    </style:style>
    <style:style style:name="T60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61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61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61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614" style:family="table-row">
      <style:table-row-properties style:min-row-height="0.8243in" style:use-optimal-row-height="false" fo:keep-together="always"/>
    </style:style>
    <style:style style:name="P6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21" style:family="table-cell">
      <style:table-cell-properties fo:border="0.0104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42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651" style:parent-style-name="預設段落字型" style:family="text"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52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6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662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64" style:family="table-cell">
      <style:table-cell-properties fo:border-top="0.0104in solid #000000" fo:border-left="0.0208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7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77" style:family="table-cell">
      <style:table-cell-properties fo:border-top="0.0104in solid #000000" fo:border-left="0.0104in solid #000000" fo:border-bottom="0.0138in solid #000000" fo:border-right="0.0069in solid #000000" fo:background-color="#FFFFFF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8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90" style:family="table-cell">
      <style:table-cell-properties fo:border-top="0.0069in solid #000000" fo:border-left="0.0069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9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0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0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703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712" style:family="table-cell">
      <style:table-cell-properties fo:border-top="0.0104in solid #000000" fo:border-left="0.0104in solid #000000" fo:border-bottom="0.0138in solid #000000" fo:border-right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715" style:family="table-cell">
      <style:table-cell-properties fo:border-top="0.0104in solid #000000" fo:border-left="0.0104in solid #000000" fo:border-bottom="0.0138in solid #000000" fo:border-right="0.0208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9" style:family="table-cell">
      <style:table-cell-properties fo:border="0.0104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72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28" style:parent-style-name="預設段落字型" style:family="text">
      <style:text-properties fo:font-weight="bold" style:font-weight-asian="bold" fo:font-size="8pt" style:font-size-asian="8pt" style:font-size-complex="8pt"/>
    </style:style>
    <style:style style:name="T7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0" style:parent-style-name="預設段落字型" style:family="text">
      <style:text-properties fo:font-weight="bold" style:font-weight-asian="bold" fo:font-size="8pt" style:font-size-asian="8pt" style:font-size-complex="8pt"/>
    </style:style>
    <style:style style:name="T731" style:parent-style-name="預設段落字型" style:family="text">
      <style:text-properties fo:font-weight="bold" style:font-weight-asian="bold" fo:font-size="8pt" style:font-size-asian="8pt" style:font-size-complex="8pt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73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Row740" style:family="table-row">
      <style:table-row-properties style:min-row-height="0.6493in" style:use-optimal-row-height="false" fo:keep-together="always"/>
    </style:style>
    <style:style style:name="P7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742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7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49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50" style:parent-style-name="預設段落字型" style:family="text">
      <style:text-properties fo:font-weight="bold" style:font-weight-asian="bold" fo:font-size="8pt" style:font-size-asian="8pt" style:font-size-complex="8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6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7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758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75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3" style:family="table-cell">
      <style:table-cell-properties fo:border-top="0.0104in solid #000000" fo:border-left="none" fo:border-bottom="0.0104in solid #000000" fo:border-right="0.0138in solid #000000" fo:background-color="#FFFFFF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5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75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TableCell777" style:family="table-cell">
      <style:table-cell-properties fo:border-top="0.013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9" style:family="table-cell">
      <style:table-cell-properties fo:border-top="0.0138in solid #000000" fo:border-left="0.0104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8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8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8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8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91" style:family="table-cell">
      <style:table-cell-properties fo:border-top="0.0138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2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10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811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812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4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82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82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3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33" style:family="table-row">
      <style:table-row-properties style:min-row-height="0.4409in" style:use-optimal-row-height="false"/>
    </style:style>
    <style:style style:name="TableCell8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36" style:parent-style-name="預設段落字型" style:family="text">
      <style:text-properties style:font-name-asian="標楷體" fo:font-weight="bold" style:font-weight-asian="bold" style:text-scale="60%"/>
    </style:style>
    <style:style style:name="P8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9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4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4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3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5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2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7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72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76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77" style:parent-style-name="預設段落字型" style:family="text">
      <style:text-properties fo:font-weight="bold" style:font-weight-asian="bold" fo:font-size="8pt" style:font-size-asian="8pt" style:font-size-complex="8pt"/>
    </style:style>
    <style:style style:name="P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8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84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885" style:parent-style-name="預設段落字型" style:family="text">
      <style:text-properties style:font-name-asian="標楷體" fo:font-weight="bold" style:font-weight-asian="bold" fo:font-size="7pt" style:font-size-asian="7pt"/>
    </style:style>
    <style:style style:name="TableCell886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9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9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6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0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910" style:family="table-row">
      <style:table-row-properties style:min-row-height="1.0006in" style:use-optimal-row-height="false" fo:keep-together="always"/>
    </style:style>
    <style:style style:name="TableCell91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913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9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91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16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917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918" style:family="table-cell">
      <style:table-cell-properties fo:border-top="0.0208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21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6" style:parent-style-name="預設段落字型" style:family="text">
      <style:text-properties fo:font-weight="bold" style:font-weight-asian="bold" fo:font-size="8pt" style:font-size-asian="8pt" style:font-size-complex="8pt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29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31" style:parent-style-name="預設段落字型" style:family="text">
      <style:text-properties fo:font-weight="bold" style:font-weight-asian="bold" fo:font-size="8pt" style:font-size-asian="8pt" style:font-size-complex="8pt"/>
    </style:style>
    <style:style style:name="T93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9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3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94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5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6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96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70" style:parent-style-name="預設段落字型" style:family="text">
      <style:text-properties fo:font-weight="bold" style:font-weight-asian="bold" fo:font-size="8pt" style:font-size-asian="8pt" style:font-size-complex="8pt"/>
    </style:style>
    <style:style style:name="P9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3" style:parent-style-name="內文" style:family="paragraph">
      <style:paragraph-properties fo:text-align="center" fo:line-height="0.1111in" fo:background-color="#FFFFFF">
        <style:tab-stops>
          <style:tab-stop style:type="left" style:position="3.5833in"/>
        </style:tab-stops>
      </style:paragraph-properties>
    </style:style>
    <style:style style:name="T97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5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97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P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7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9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9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99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9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9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0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2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1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3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48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105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0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05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05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6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1067" style:family="table-row">
      <style:table-row-properties style:min-row-height="0.868in" style:use-optimal-row-height="false" fo:keep-together="always"/>
    </style:style>
    <style:style style:name="P10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6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72" style:family="table-cell">
      <style:table-cell-properties fo:border-top="0.0208in solid #000000" fo:border-left="0.0208in solid #000000" fo:border-bottom="0.0104in solid #000000" fo:border-right="0.0069in solid #000000" fo:background-color="#FFFFFF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2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3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84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6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7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88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89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9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11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11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2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4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3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7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3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39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8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5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63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6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6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6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7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8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18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9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9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0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0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2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2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2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2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2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3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7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4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4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5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5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59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6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1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62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6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6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73" style:family="table-row">
      <style:table-row-properties style:min-row-height="0.4305in" style:use-optimal-row-height="false" fo:keep-together="always"/>
    </style:style>
    <style:style style:name="P12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text-scale="60%"/>
    </style:style>
    <style:style style:name="TableCell1275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2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78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8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8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29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29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5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297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2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3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4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5" style:parent-style-name="預設段落字型" style:family="text">
      <style:text-properties style:font-name-asian="標楷體" fo:font-weight="bold" style:font-weight-asian="bold" fo:font-size="7pt" style:font-size-asian="7pt" style:font-size-complex="9pt"/>
    </style:style>
    <style:style style:name="T1306" style:parent-style-name="預設段落字型" style:family="text">
      <style:text-properties style:font-name-asian="標楷體" fo:font-weight="bold" style:font-weight-asian="bold" fo:font-size="6pt" style:font-size-asian="6pt" style:font-size-complex="7pt"/>
    </style:style>
    <style:style style:name="P1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3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30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5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17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23" style:family="table-cell">
      <style:table-cell-properties fo:border="0.0208in solid #000000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325" style:family="table-row">
      <style:table-row-properties style:min-row-height="0.4486in" style:use-optimal-row-height="false" fo:keep-together="always"/>
    </style:style>
    <style:style style:name="TableCell1326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8" style:parent-style-name="預設段落字型" style:family="text">
      <style:text-properties style:font-name-asian="標楷體" fo:font-weight="bold" style:font-weight-asian="bold" style:text-scale="60%"/>
    </style:style>
    <style:style style:name="P13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3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33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36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4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4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4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348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0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5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5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6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6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6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6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36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37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72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73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82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8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9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97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9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02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04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40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4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4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409" style:family="table-row">
      <style:table-row-properties style:min-row-height="0.9673in" style:use-optimal-row-height="false"/>
    </style:style>
    <style:style style:name="TableCell14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2" style:parent-style-name="預設段落字型" style:family="text">
      <style:text-properties style:font-name-asian="標楷體" fo:font-weight="bold" style:font-weight-asian="bold" style:text-scale="60%"/>
    </style:style>
    <style:style style:name="P14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4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4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21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3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3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4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4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4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4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45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5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5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46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6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7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7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7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78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79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48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4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14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9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149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9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5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5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50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05" style:parent-style-name="預設段落字型" style:family="text">
      <style:text-properties fo:font-weight="bold" style:font-weight-asian="bold" fo:font-size="8pt" style:font-size-asian="8pt" style:font-size-complex="8pt"/>
    </style:style>
    <style:style style:name="P150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0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0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51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517" style:family="table-row">
      <style:table-row-properties style:min-row-height="0.6166in" style:use-optimal-row-height="false"/>
    </style:style>
    <style:style style:name="TableCell151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20" style:parent-style-name="預設段落字型" style:family="text">
      <style:text-properties style:font-name-asian="標楷體" fo:font-weight="bold" style:font-weight-asian="bold" style:text-scale="60%"/>
    </style:style>
    <style:style style:name="T1521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52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3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537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53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45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559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6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5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6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5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86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8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9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59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80%" fo:font-size="8pt" style:font-size-asian="8pt" style:font-size-complex="8pt"/>
    </style:style>
    <style:style style:name="TableCell159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9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60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61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1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P1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6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624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626" style:family="table-row">
      <style:table-row-properties style:min-row-height="0.3916in" style:use-optimal-row-height="false" fo:keep-together="always"/>
    </style:style>
    <style:style style:name="TableCell16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29" style:parent-style-name="預設段落字型" style:family="text">
      <style:text-properties style:font-name-asian="標楷體" fo:font-weight="bold" style:font-weight-asian="bold" style:text-scale="60%"/>
    </style:style>
    <style:style style:name="T1630" style:parent-style-name="預設段落字型" style:family="text">
      <style:text-properties style:font-name-asian="標楷體" fo:font-weight="bold" style:font-weight-asian="bold" style:text-scale="60%"/>
    </style:style>
    <style:style style:name="T1631" style:parent-style-name="預設段落字型" style:family="text">
      <style:text-properties style:font-name-asian="標楷體" fo:font-weight="bold" style:font-weight-asian="bold" style:text-scale="60%"/>
    </style:style>
    <style:style style:name="P16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63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3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637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8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639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TableCell16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6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4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5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5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61" style:parent-style-name="內文" style:family="paragraph">
      <style:paragraph-properties fo:text-align="center" fo:line-height="0.1111in"/>
    </style:style>
    <style:style style:name="T166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6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6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67" style:parent-style-name="內文" style:family="paragraph">
      <style:paragraph-properties fo:text-align="center" fo:line-height="0.1111in"/>
    </style:style>
    <style:style style:name="T166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6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7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7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67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6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7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81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82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84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8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87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8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89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9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9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95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97" style:family="table-row">
      <style:table-row-properties style:min-row-height="0.4083in" style:use-optimal-row-height="false" fo:keep-together="always"/>
    </style:style>
    <style:style style:name="TableCell16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2" style:parent-style-name="預設段落字型" style:family="text">
      <style:text-properties fo:font-size="8pt" style:font-size-asian="8pt" style:font-size-complex="8pt"/>
    </style:style>
    <style:style style:name="P170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4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08" style:parent-style-name="內文" style:family="paragraph">
      <style:paragraph-properties fo:text-align="center" fo:line-height="0.1111in"/>
    </style:style>
    <style:style style:name="T170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1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11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71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20" style:parent-style-name="內文" style:family="paragraph">
      <style:paragraph-properties fo:text-align="center" fo:line-height="0.1111in"/>
    </style:style>
    <style:style style:name="T1721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7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2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3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3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P1734" style:parent-style-name="內文" style:family="paragraph">
      <style:paragraph-properties fo:text-align="center" fo:line-height="0.1111in"/>
    </style:style>
    <style:style style:name="T1735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1736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173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7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/>
    </style:style>
    <style:style style:name="T174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4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5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1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5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5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758" style:parent-style-name="內文" style:family="paragraph">
      <style:paragraph-properties fo:text-align="center" fo:line-height="0.1111in"/>
    </style:style>
    <style:style style:name="T17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7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76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7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69" style:family="table-row">
      <style:table-row-properties style:min-row-height="0.4319in" style:use-optimal-row-height="false" fo:keep-together="always"/>
    </style:style>
    <style:style style:name="TableCell1770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2" style:parent-style-name="預設段落字型" style:family="text">
      <style:text-properties style:font-name-asian="標楷體" fo:font-weight="bold" style:font-weight-asian="bold" style:text-scale="60%"/>
    </style:style>
    <style:style style:name="T1773" style:parent-style-name="預設段落字型" style:family="text">
      <style:text-properties style:font-name-asian="標楷體" fo:font-weight="bold" style:font-weight-asian="bold" style:text-scale="60%"/>
    </style:style>
    <style:style style:name="T1774" style:parent-style-name="預設段落字型" style:family="text">
      <style:text-properties style:font-name-asian="標楷體" fo:font-weight="bold" style:font-weight-asian="bold" style:text-scale="60%"/>
    </style:style>
    <style:style style:name="P17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77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8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79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0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81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9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9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9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1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1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9pt" style:font-size-asian="9pt" style:font-size-complex="8pt"/>
    </style:style>
    <style:style style:name="P1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3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83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84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4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84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4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8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5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5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85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8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1859" style:family="table-row">
      <style:table-row-properties style:min-row-height="0.4319in" style:use-optimal-row-height="false" fo:keep-together="always"/>
    </style:style>
    <style:style style:name="TableCell1860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62" style:parent-style-name="預設段落字型" style:family="text">
      <style:text-properties style:font-name-asian="標楷體" fo:font-weight="bold" style:font-weight-asian="bold" style:text-scale="60%"/>
    </style:style>
    <style:style style:name="P18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864" style:family="table-cell">
      <style:table-cell-properties fo:border-top="0.0104in solid #000000" fo:border-left="0.0208in solid #000000" fo:border-bottom="0.0104in solid #000000" fo:border-right="none" fo:background-color="#FFFFFF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7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6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69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7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7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7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7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7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76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8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8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85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8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90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1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92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2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92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932" style:family="table-row">
      <style:table-row-properties style:min-row-height="0.8604in" style:use-optimal-row-height="false" fo:keep-together="always"/>
    </style:style>
    <style:style style:name="TableCell193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3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9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3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4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5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7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8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8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9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9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0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fo:background-color="#FFFFFF"/>
    </style:style>
    <style:style style:name="P2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1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21" style:family="table-row">
      <style:table-row-properties style:min-row-height="0.6625in" style:use-optimal-row-height="false" fo:keep-together="always"/>
    </style:style>
    <style:style style:name="P20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02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03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7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3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4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46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48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8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20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206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07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20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75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77" style:family="table-row">
      <style:table-row-properties style:min-row-height="0.6625in" style:use-optimal-row-height="false" fo:keep-together="always"/>
    </style:style>
    <style:style style:name="TableCell2078" style:family="table-cell">
      <style:table-cell-properties fo:border-top="0.0208in solid #000000" fo:border-left="none" fo:border-bottom="0.0104in solid #000000" fo:border-right="none" fo:background-color="#FFFFFF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80" style:family="table-row">
      <style:table-row-properties style:min-row-height="0.4708in" style:use-optimal-row-height="false"/>
    </style:style>
    <style:style style:name="TableCell208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08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87" style:parent-style-name="預設段落字型" style:family="text">
      <style:text-properties style:font-name-asian="標楷體" fo:font-weight="bold" style:font-weight-asian="bold"/>
    </style:style>
    <style:style style:name="T2088" style:parent-style-name="預設段落字型" style:family="text">
      <style:text-properties style:font-name-asian="標楷體" fo:font-weight="bold" style:font-weight-asian="bold"/>
    </style:style>
    <style:style style:name="T2089" style:parent-style-name="預設段落字型" style:family="text">
      <style:text-properties style:font-name-asian="標楷體" fo:font-weight="bold" style:font-weight-asian="bold"/>
    </style:style>
    <style:style style:name="TableCell209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2" style:parent-style-name="預設段落字型" style:family="text">
      <style:text-properties style:font-name-asian="標楷體" fo:font-weight="bold" style:font-weight-asian="bold"/>
    </style:style>
    <style:style style:name="T2093" style:parent-style-name="預設段落字型" style:family="text">
      <style:text-properties style:font-name-asian="標楷體" fo:font-weight="bold" style:font-weight-asian="bold"/>
    </style:style>
    <style:style style:name="T2094" style:parent-style-name="預設段落字型" style:family="text">
      <style:text-properties style:font-name-asian="標楷體" fo:font-weight="bold" style:font-weight-asian="bold"/>
    </style:style>
    <style:style style:name="TableCell209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97" style:parent-style-name="預設段落字型" style:family="text">
      <style:text-properties style:font-name-asian="標楷體" fo:font-weight="bold" style:font-weight-asian="bold"/>
    </style:style>
    <style:style style:name="T2098" style:parent-style-name="預設段落字型" style:family="text">
      <style:text-properties style:font-name-asian="標楷體" fo:font-weight="bold" style:font-weight-asian="bold"/>
    </style:style>
    <style:style style:name="T2099" style:parent-style-name="預設段落字型" style:family="text">
      <style:text-properties style:font-name-asian="標楷體" fo:font-weight="bold" style:font-weight-asian="bold"/>
    </style:style>
    <style:style style:name="TableCell210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02" style:parent-style-name="預設段落字型" style:family="text">
      <style:text-properties style:font-name-asian="標楷體" fo:font-weight="bold" style:font-weight-asian="bold"/>
    </style:style>
    <style:style style:name="T2103" style:parent-style-name="預設段落字型" style:family="text">
      <style:text-properties style:font-name-asian="標楷體" fo:font-weight="bold" style:font-weight-asian="bold"/>
    </style:style>
    <style:style style:name="T2104" style:parent-style-name="預設段落字型" style:family="text">
      <style:text-properties style:font-name-asian="標楷體" fo:font-weight="bold" style:font-weight-asian="bold"/>
    </style:style>
    <style:style style:name="TableCell2105" style:family="table-cell">
      <style:table-cell-properties fo:border-top="0.0208in solid #000000" fo:border-left="none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Row2107" style:family="table-row">
      <style:table-row-properties style:min-row-height="0.4708in" style:use-optimal-row-height="false"/>
    </style:style>
    <style:style style:name="TableCell210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 fo:background-color="#FFFFFF"/>
    </style:style>
    <style:style style:name="TableCell211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1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14" style:parent-style-name="預設段落字型" style:family="text">
      <style:text-properties style:font-name-asian="標楷體" fo:font-weight="bold" style:font-weight-asian="bold"/>
    </style:style>
    <style:style style:name="T2115" style:parent-style-name="預設段落字型" style:family="text">
      <style:text-properties style:font-name-asian="標楷體" fo:font-weight="bold" style:font-weight-asian="bold"/>
    </style:style>
    <style:style style:name="T2116" style:parent-style-name="預設段落字型" style:family="text">
      <style:text-properties style:font-name-asian="標楷體" fo:font-weight="bold" style:font-weight-asian="bold"/>
    </style:style>
    <style:style style:name="P21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1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1" style:parent-style-name="預設段落字型" style:family="text">
      <style:text-properties style:font-name-asian="標楷體" fo:font-weight="bold" style:font-weight-asian="bold"/>
    </style:style>
    <style:style style:name="T2122" style:parent-style-name="預設段落字型" style:family="text">
      <style:text-properties style:font-name-asian="標楷體" fo:font-weight="bold" style:font-weight-asian="bold"/>
    </style:style>
    <style:style style:name="T2123" style:parent-style-name="預設段落字型" style:family="text">
      <style:text-properties style:font-name-asian="標楷體" fo:font-weight="bold" style:font-weight-asian="bold"/>
    </style:style>
    <style:style style:name="P21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2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28" style:parent-style-name="預設段落字型" style:family="text">
      <style:text-properties style:font-name-asian="標楷體" fo:font-weight="bold" style:font-weight-asian="bold"/>
    </style:style>
    <style:style style:name="T2129" style:parent-style-name="預設段落字型" style:family="text">
      <style:text-properties style:font-name-asian="標楷體" fo:font-weight="bold" style:font-weight-asian="bold"/>
    </style:style>
    <style:style style:name="T2130" style:parent-style-name="預設段落字型" style:family="text">
      <style:text-properties style:font-name-asian="標楷體" fo:font-weight="bold" style:font-weight-asian="bold"/>
    </style:style>
    <style:style style:name="P21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33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5" style:parent-style-name="預設段落字型" style:family="text">
      <style:text-properties style:font-name-asian="標楷體" fo:font-weight="bold" style:font-weight-asian="bold"/>
    </style:style>
    <style:style style:name="T2136" style:parent-style-name="預設段落字型" style:family="text">
      <style:text-properties style:font-name-asian="標楷體" fo:font-weight="bold" style:font-weight-asian="bold"/>
    </style:style>
    <style:style style:name="T2137" style:parent-style-name="預設段落字型" style:family="text">
      <style:text-properties style:font-name-asian="標楷體" fo:font-weight="bold" style:font-weight-asian="bold"/>
    </style:style>
    <style:style style:name="P21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3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2" style:parent-style-name="預設段落字型" style:family="text">
      <style:text-properties style:font-name-asian="標楷體" fo:font-weight="bold" style:font-weight-asian="bold"/>
    </style:style>
    <style:style style:name="T2143" style:parent-style-name="預設段落字型" style:family="text">
      <style:text-properties style:font-name-asian="標楷體" fo:font-weight="bold" style:font-weight-asian="bold"/>
    </style:style>
    <style:style style:name="T2144" style:parent-style-name="預設段落字型" style:family="text">
      <style:text-properties style:font-name-asian="標楷體" fo:font-weight="bold" style:font-weight-asian="bold"/>
    </style:style>
    <style:style style:name="P21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4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49" style:parent-style-name="預設段落字型" style:family="text">
      <style:text-properties style:font-name-asian="標楷體" fo:font-weight="bold" style:font-weight-asian="bold"/>
    </style:style>
    <style:style style:name="T2150" style:parent-style-name="預設段落字型" style:family="text">
      <style:text-properties style:font-name-asian="標楷體" fo:font-weight="bold" style:font-weight-asian="bold"/>
    </style:style>
    <style:style style:name="T2151" style:parent-style-name="預設段落字型" style:family="text">
      <style:text-properties style:font-name-asian="標楷體" fo:font-weight="bold" style:font-weight-asian="bold"/>
    </style:style>
    <style:style style:name="P21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54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56" style:parent-style-name="預設段落字型" style:family="text">
      <style:text-properties style:font-name-asian="標楷體" fo:font-weight="bold" style:font-weight-asian="bold"/>
    </style:style>
    <style:style style:name="T2157" style:parent-style-name="預設段落字型" style:family="text">
      <style:text-properties style:font-name-asian="標楷體" fo:font-weight="bold" style:font-weight-asian="bold"/>
    </style:style>
    <style:style style:name="T2158" style:parent-style-name="預設段落字型" style:family="text">
      <style:text-properties style:font-name-asian="標楷體" fo:font-weight="bold" style:font-weight-asian="bold"/>
    </style:style>
    <style:style style:name="P215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1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63" style:parent-style-name="預設段落字型" style:family="text">
      <style:text-properties style:font-name-asian="標楷體" fo:font-weight="bold" style:font-weight-asian="bold"/>
    </style:style>
    <style:style style:name="T2164" style:parent-style-name="預設段落字型" style:family="text">
      <style:text-properties style:font-name-asian="標楷體" fo:font-weight="bold" style:font-weight-asian="bold"/>
    </style:style>
    <style:style style:name="T2165" style:parent-style-name="預設段落字型" style:family="text">
      <style:text-properties style:font-name-asian="標楷體" fo:font-weight="bold" style:font-weight-asian="bold"/>
    </style:style>
    <style:style style:name="P216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68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0" style:parent-style-name="預設段落字型" style:family="text">
      <style:text-properties style:font-name-asian="標楷體" fo:font-weight="bold" style:font-weight-asian="bold"/>
    </style:style>
    <style:style style:name="T2171" style:parent-style-name="預設段落字型" style:family="text">
      <style:text-properties style:font-name-asian="標楷體" fo:font-weight="bold" style:font-weight-asian="bold"/>
    </style:style>
    <style:style style:name="T2172" style:parent-style-name="預設段落字型" style:family="text">
      <style:text-properties style:font-name-asian="標楷體" fo:font-weight="bold" style:font-weight-asian="bold"/>
    </style:style>
    <style:style style:name="P217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75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77" style:parent-style-name="預設段落字型" style:family="text">
      <style:text-properties style:font-name-asian="標楷體" fo:font-weight="bold" style:font-weight-asian="bold"/>
    </style:style>
    <style:style style:name="T2178" style:parent-style-name="預設段落字型" style:family="text">
      <style:text-properties style:font-name-asian="標楷體" fo:font-weight="bold" style:font-weight-asian="bold"/>
    </style:style>
    <style:style style:name="T2179" style:parent-style-name="預設段落字型" style:family="text">
      <style:text-properties style:font-name-asian="標楷體" fo:font-weight="bold" style:font-weight-asian="bold"/>
    </style:style>
    <style:style style:name="P218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84" style:parent-style-name="預設段落字型" style:family="text">
      <style:text-properties style:font-name-asian="標楷體" fo:font-weight="bold" style:font-weight-asian="bold"/>
    </style:style>
    <style:style style:name="T2185" style:parent-style-name="預設段落字型" style:family="text">
      <style:text-properties style:font-name-asian="標楷體" fo:font-weight="bold" style:font-weight-asian="bold"/>
    </style:style>
    <style:style style:name="T2186" style:parent-style-name="預設段落字型" style:family="text">
      <style:text-properties style:font-name-asian="標楷體" fo:font-weight="bold" style:font-weight-asian="bold"/>
    </style:style>
    <style:style style:name="P218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1" style:parent-style-name="預設段落字型" style:family="text">
      <style:text-properties style:font-name-asian="標楷體" fo:font-weight="bold" style:font-weight-asian="bold"/>
    </style:style>
    <style:style style:name="T2192" style:parent-style-name="預設段落字型" style:family="text">
      <style:text-properties style:font-name-asian="標楷體" fo:font-weight="bold" style:font-weight-asian="bold"/>
    </style:style>
    <style:style style:name="T2193" style:parent-style-name="預設段落字型" style:family="text">
      <style:text-properties style:font-name-asian="標楷體" fo:font-weight="bold" style:font-weight-asian="bold"/>
    </style:style>
    <style:style style:name="P219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96" style:family="table-cell">
      <style:table-cell-properties fo:border-top="0.0208in solid #000000" fo:border-left="none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98" style:parent-style-name="預設段落字型" style:family="text">
      <style:text-properties style:font-name-asian="標楷體" fo:font-weight="bold" style:font-weight-asian="bold"/>
    </style:style>
    <style:style style:name="T2199" style:parent-style-name="預設段落字型" style:family="text">
      <style:text-properties style:font-name-asian="標楷體" fo:font-weight="bold" style:font-weight-asian="bold"/>
    </style:style>
    <style:style style:name="T2200" style:parent-style-name="預設段落字型" style:family="text">
      <style:text-properties style:font-name-asian="標楷體" fo:font-weight="bold" style:font-weight-asian="bold"/>
    </style:style>
    <style:style style:name="P220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03" style:family="table-cell">
      <style:table-cell-properties fo:border-top="0.0208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5" style:parent-style-name="預設段落字型" style:family="text">
      <style:text-properties style:font-name-asian="標楷體" fo:font-weight="bold" style:font-weight-asian="bold"/>
    </style:style>
    <style:style style:name="T2206" style:parent-style-name="預設段落字型" style:family="text">
      <style:text-properties style:font-name-asian="標楷體" fo:font-weight="bold" style:font-weight-asian="bold"/>
    </style:style>
    <style:style style:name="T2207" style:parent-style-name="預設段落字型" style:family="text">
      <style:text-properties style:font-name-asian="標楷體" fo:font-weight="bold" style:font-weight-asian="bold"/>
    </style:style>
    <style:style style:name="P22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10" style:family="table-cell">
      <style:table-cell-properties fo:border-top="0.0208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12" style:parent-style-name="預設段落字型" style:family="text">
      <style:text-properties style:font-name-asian="標楷體" fo:font-weight="bold" style:font-weight-asian="bold"/>
    </style:style>
    <style:style style:name="T2213" style:parent-style-name="預設段落字型" style:family="text">
      <style:text-properties style:font-name-asian="標楷體" fo:font-weight="bold" style:font-weight-asian="bold"/>
    </style:style>
    <style:style style:name="T2214" style:parent-style-name="預設段落字型" style:family="text">
      <style:text-properties style:font-name-asian="標楷體" fo:font-weight="bold" style:font-weight-asian="bold"/>
    </style:style>
    <style:style style:name="P221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Row2217" style:family="table-row">
      <style:table-row-properties style:min-row-height="0.8243in" style:use-optimal-row-height="false"/>
    </style:style>
    <style:style style:name="TableCell2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20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22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TableCell22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6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28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29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30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223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32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223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234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2235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223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24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8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2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2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2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26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68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69" style:parent-style-name="內文" style:family="paragraph">
      <style:paragraph-properties fo:text-align="center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2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22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2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28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2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2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2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2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2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2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299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30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P230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2303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23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305" style:parent-style-name="預設段落字型" style:family="text">
      <style:text-properties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國軍新竹</text:span><text:span text:style-name="T3">地區</text:span><text:span text:style-name="T4">醫院</text:span><text:span text:style-name="T5">10</text:span><text:span text:style-name="T6">9</text:span><text:span text:style-name="T7">年</text:span><text:span text:style-name="T8">4</text:span><text:span text:style-name="T9">月</text:span><text:span text:style-name="T10">份醫師門診時間表</text:span></text:p>
      <text:p text:style-name="P11"><text:span text:style-name="T12">Hsinchu Armed Forces Hospital</text:span><text:span text:style-name="T13"><text:s/></text:span><text:span text:style-name="T14">April</text:span><text:span text:style-name="T15"><text:s/></text:span><text:span text:style-name="T16">of<text:s/></text:span><text:span text:style-name="T17"><text:s/></text:span><text:span text:style-name="T18">20</text:span><text:span text:style-name="T19">20</text:span><text:span text:style-name="T20"><text:s/>O</text:span><text:span text:style-name="T21">utpatient</text:span><text:span text:style-name="T22"><text:s/></text:span><text:span text:style-name="T23"><text:s/></text:span><text:span text:style-name="T24">Department<text:s/></text:span><text:span text:style-name="T25"><text:s/></text:span><text:span text:style-name="T26">Schedule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網路掛號</text:span></text:p>
            <text:p text:style-name="P56"><text:span text:style-name="T57">P</text:span><text:span text:style-name="T58">re-registration</text:span><text:span text:style-name="T59"><text:s/>Website</text:span></text:p>
            <text:p text:style-name="P60"><text:span text:style-name="T61">813.</text:span><text:span text:style-name="T62">mnd.gov</text:span><text:span text:style-name="T63">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語音掛號專線</text:span></text:p>
            <text:p text:style-name="P67"><text:span text:style-name="T68">The Special<text:s/></text:span><text:span text:style-name="T69">L</text:span><text:span text:style-name="T70">ine of</text:span><text:span text:style-name="T71"><text:s/></text:span><text:span text:style-name="T72">P</text:span><text:span text:style-name="T73">honetic<text:s/></text:span><text:span text:style-name="T74">P</text:span><text:span text:style-name="T75">re-registration</text:span></text:p>
            <text:p text:style-name="P76"><text:span text:style-name="T77">03-5335813</text:span><text:span text:style-name="T78">(24hr)<text:s/></text:span><text:span text:style-name="T79">or</text:span><text:span text:style-name="T80"><text:s/>03-5348181-2888~288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6">
            <text:p text:style-name="P82"><text:span text:style-name="T83">人工預約專線</text:span></text:p>
            <text:p text:style-name="P84"><text:span text:style-name="T85">The Special<text:s/></text:span><text:span text:style-name="T86">L</text:span><text:span text:style-name="T87">ine of<text:s/></text:span><text:span text:style-name="T88">M</text:span><text:span text:style-name="T89">anual<text:s/></text:span><text:span text:style-name="T90">P</text:span><text:span text:style-name="T91">re-registration</text:span><text:span text:style-name="T92"><text:s/>03-5420603(08</text:span><text:span text:style-name="T93">:</text:span><text:span text:style-name="T94">3</text:span><text:span text:style-name="T95">0</text:span><text:span text:style-name="T96">~1</text:span><text:span text:style-name="T97">1</text:span><text:span text:style-name="T98">:</text:span><text:span text:style-name="T99">3</text:span><text:span text:style-name="T100">0</text:span><text:span text:style-name="T101">/</text:span><text:span text:style-name="T102">13</text:span><text:span text:style-name="T103">:</text:span><text:span text:style-name="T104">30~1</text:span><text:span text:style-name="T105">6</text:span><text:span text:style-name="T106">:</text:span><text:span text:style-name="T107">3</text:span><text:span text:style-name="T108">0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84"/>
          </table:table-cell>
        </table:table-row>
        <table:table-row table:style-name="TableRow109">
          <table:table-cell table:style-name="TableCell110" table:number-columns-spanned="3" table:number-rows-spanned="2">
            <text:p text:style-name="P111"><text:span text:style-name="T112"><text:s/></text:span><text:span text:style-name="T113"><text:s text:c="5"/></text:span><text:span text:style-name="T114">時間</text:span></text:p>
            <text:p text:style-name="P115"><text:s text:c="5"/>Time</text:p>
            <text:p text:style-name="P116"><text:span text:style-name="T117">科</text:span><text:span text:style-name="T118"><text:s/></text:span><text:span text:style-name="T119">別</text:span></text:p>
            <text:p text:style-name="P120">Clinic<text:s/><text:s/>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星期一</text:span><text:span text:style-name="T124"><text:s text:c="2"/></text:span><text:span text:style-name="T125">Monday</text:span></text:p>
            <text:p text:style-name="P126">4月6.13.20.27日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星期二</text:span><text:span text:style-name="T130"><text:s text:c="2"/></text:span><text:span text:style-name="T131">Tuesday</text:span></text:p>
            <text:p text:style-name="P132">4月7.14.21.28日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星期三</text:span><text:span text:style-name="T136"><text:s text:c="2"/></text:span><text:span text:style-name="T137">Wednesday</text:span></text:p>
            <text:p text:style-name="P138">4月1.8.15.22.29日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星期四</text:span><text:span text:style-name="T142"><text:s text:c="2"/></text:span><text:span text:style-name="T143">Thursday</text:span></text:p>
            <text:p text:style-name="P144">4月2.9.16.23.30日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星期五<text:s text:c="2"/>Friday</text:p>
            <text:p text:style-name="P147">4月3.10.17.24日</text:p>
          </table:table-cell>
          <table:covered-table-cell/>
          <table:covered-table-cell/>
          <table:table-cell table:style-name="TableCell148">
            <text:p text:style-name="P149"><text:span text:style-name="T150">星期六</text:span><text:span text:style-name="T151">Saturday</text:span></text:p>
            <text:p text:style-name="P152"><text:span text:style-name="T153">4</text:span><text:span text:style-name="T154">月</text:span><text:span text:style-name="T155">4.11.18.25</text:span><text:span text:style-name="T156">日</text:span></text:p>
          </table:table-cell>
          <table:table-cell>
            <text:p text:style-name="P152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>
            <text:p text:style-name="P160"><text:span text:style-name="T161">上</text:span><text:span text:style-name="T162"><text:s/></text:span><text:span text:style-name="T163">午</text:span></text:p>
            <text:p text:style-name="P164">Morning</text:p>
            <text:p text:style-name="P165">09:00-12:00</text:p>
          </table:table-cell>
          <table:table-cell table:style-name="TableCell166" table:number-columns-spanned="2">
            <text:p text:style-name="P167"><text:span text:style-name="T168">下</text:span><text:span text:style-name="T169"><text:s/></text:span><text:span text:style-name="T170">午</text:span></text:p>
            <text:p text:style-name="P171">Afternoon</text:p>
            <text:p text:style-name="P172">14:00-17:00</text:p>
          </table:table-cell>
          <table:covered-table-cell/>
          <table:table-cell table:style-name="TableCell173">
            <text:p text:style-name="P174"><text:span text:style-name="T175">晚</text:span><text:span text:style-name="T176"><text:s/></text:span><text:span text:style-name="T177">間</text:span></text:p>
            <text:p text:style-name="P178">Evening</text:p>
            <text:p text:style-name="P179">18:30-21:00</text:p>
          </table:table-cell>
          <table:table-cell table:style-name="TableCell180">
            <text:p text:style-name="P181"><text:span text:style-name="T182">上</text:span><text:span text:style-name="T183"><text:s/></text:span><text:span text:style-name="T184">午</text:span></text:p>
            <text:p text:style-name="P185">Morning</text:p>
            <text:p text:style-name="P186">09:00-12:00</text:p>
          </table:table-cell>
          <table:table-cell table:style-name="TableCell187" table:number-columns-spanned="2">
            <text:p text:style-name="P188"><text:span text:style-name="T189">下</text:span><text:span text:style-name="T190"><text:s/></text:span><text:span text:style-name="T191">午</text:span></text:p>
            <text:p text:style-name="P192">Afternoon</text:p>
            <text:p text:style-name="P193">14:00-17:00</text:p>
          </table:table-cell>
          <table:covered-table-cell/>
          <table:table-cell table:style-name="TableCell194">
            <text:p text:style-name="P195"><text:span text:style-name="T196">晚</text:span><text:span text:style-name="T197"><text:s/></text:span><text:span text:style-name="T198">間</text:span></text:p>
            <text:p text:style-name="P199">Evening</text:p>
            <text:p text:style-name="P200">18:30-21:00</text:p>
          </table:table-cell>
          <table:table-cell table:style-name="TableCell201" table:number-columns-spanned="2">
            <text:p text:style-name="P202"><text:span text:style-name="T203">上</text:span><text:span text:style-name="T204"><text:s/></text:span><text:span text:style-name="T205">午</text:span></text:p>
            <text:p text:style-name="P206">Morning</text:p>
            <text:p text:style-name="P207">09:00-12:00</text:p>
          </table:table-cell>
          <table:covered-table-cell/>
          <table:table-cell table:style-name="TableCell208">
            <text:p text:style-name="P209"><text:span text:style-name="T210">下</text:span><text:span text:style-name="T211"><text:s/></text:span><text:span text:style-name="T212">午</text:span></text:p>
            <text:p text:style-name="P213">Afternoon</text:p>
            <text:p text:style-name="P214">14:00-17:00</text:p>
          </table:table-cell>
          <table:table-cell table:style-name="TableCell215">
            <text:p text:style-name="P216"><text:span text:style-name="T217">晚</text:span><text:span text:style-name="T218"><text:s/></text:span><text:span text:style-name="T219">間</text:span></text:p>
            <text:p text:style-name="P220">Evening</text:p>
            <text:p text:style-name="P221">18:30-21:00</text:p>
          </table:table-cell>
          <table:table-cell table:style-name="TableCell222">
            <text:p text:style-name="P223"><text:span text:style-name="T224">上</text:span><text:span text:style-name="T225"><text:s/></text:span><text:span text:style-name="T226">午</text:span></text:p>
            <text:p text:style-name="P227">Morning</text:p>
            <text:p text:style-name="P228">09:00-12:00</text:p>
          </table:table-cell>
          <table:table-cell table:style-name="TableCell229" table:number-columns-spanned="2">
            <text:p text:style-name="P230"><text:span text:style-name="T231">下</text:span><text:span text:style-name="T232"><text:s/></text:span><text:span text:style-name="T233">午</text:span></text:p>
            <text:p text:style-name="P234">Afternoon</text:p>
            <text:p text:style-name="P235">14:00-17:00</text:p>
          </table:table-cell>
          <table:covered-table-cell/>
          <table:table-cell table:style-name="TableCell236">
            <text:p text:style-name="P237"><text:span text:style-name="T238">晚</text:span><text:span text:style-name="T239"><text:s/></text:span><text:span text:style-name="T240">間</text:span></text:p>
            <text:p text:style-name="P241">Evening</text:p>
            <text:p text:style-name="P242">18:30-21:00</text:p>
          </table:table-cell>
          <table:table-cell table:style-name="TableCell243">
            <text:p text:style-name="P244"><text:span text:style-name="T245">上</text:span><text:span text:style-name="T246"><text:s/></text:span><text:span text:style-name="T247">午</text:span></text:p>
            <text:p text:style-name="P248">Morning</text:p>
            <text:p text:style-name="P249">09:00-12:00</text:p>
          </table:table-cell>
          <table:table-cell table:style-name="TableCell250">
            <text:p text:style-name="P251"><text:span text:style-name="T252">下</text:span><text:span text:style-name="T253"><text:s/></text:span><text:span text:style-name="T254">午</text:span></text:p>
            <text:p text:style-name="P255">Afternoon</text:p>
            <text:p text:style-name="P256">14:00-17:00</text:p>
          </table:table-cell>
          <table:table-cell table:style-name="TableCell257">
            <text:p text:style-name="P258"><text:span text:style-name="T259">晚</text:span><text:span text:style-name="T260"><text:s/></text:span><text:span text:style-name="T261">間</text:span></text:p>
            <text:p text:style-name="P262">Evening</text:p>
            <text:p text:style-name="P263">18:30-21:00</text:p>
          </table:table-cell>
          <table:table-cell table:style-name="TableCell264">
            <text:p text:style-name="P265"><text:span text:style-name="T266">上</text:span><text:span text:style-name="T267"><text:s/></text:span><text:span text:style-name="T268">午</text:span></text:p>
            <text:p text:style-name="P269">Morning</text:p>
            <text:p text:style-name="P270"><text:span text:style-name="T271">09:00-12:00</text:span></text:p>
          </table:table-cell>
          <table:table-cell>
            <text:p text:style-name="P270"/>
          </table:table-cell>
        </table:table-row>
        <table:table-row table:style-name="TableRow272">
          <table:table-cell table:style-name="TableCell273" table:number-rows-spanned="4">
            <text:p text:style-name="P274"><text:span text:style-name="T275">內科</text:span><text:span text:style-name="T276">General Medicine</text:span></text:p>
          </table:table-cell>
          <table:table-cell table:style-name="TableCell277">
            <text:p text:style-name="P278">一診</text:p>
          </table:table-cell>
          <table:table-cell table:style-name="TableCell279" table:number-rows-spanned="10">
            <text:p text:style-name="P280"/>
            <text:p text:style-name="P281"><text:span text:style-name="T282">一</text:span></text:p>
            <text:p text:style-name="P283"><text:span text:style-name="T284">樓</text:span></text:p>
            <text:p text:style-name="P285"><text:span text:style-name="T286">門</text:span></text:p>
            <text:p text:style-name="P287"><text:span text:style-name="T288">診</text:span></text:p>
            <text:p text:style-name="P289"><text:span text:style-name="T290">區</text:span></text:p>
            <text:p text:style-name="P291"><text:span text:style-name="T292">1F</text:span><text:span text:style-name="T293"><text:s/>Outpatient<text:s/></text:span><text:span text:style-name="T294">Clinic</text:span></text:p>
          </table:table-cell>
          <table:table-cell table:style-name="TableCell295">
            <text:p text:style-name="P296">0101</text:p>
            <text:p text:style-name="P297"><text:span text:style-name="T298">楊景元</text:span></text:p>
            <text:p text:style-name="P299">Yang,</text:p>
            <text:p text:style-name="P300">Ching-Yuan</text:p>
            <text:p text:style-name="P301"><text:span text:style-name="T302">(</text:span><text:span text:style-name="T303">家庭醫學科</text:span><text:span text:style-name="T304">)</text:span></text:p>
            <text:p text:style-name="P305">Family Medicine</text:p>
            <text:p text:style-name="P306">(老人醫學、戒菸及三高整合)</text:p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1201</text:p>
            <text:p text:style-name="P314"><text:span text:style-name="T315">程元梁</text:span><text:span text:style-name="T316">Cheng,<text:s/></text:span><text:span text:style-name="T317">Yuan-Liang (</text:span><text:span text:style-name="T318">神經內科</text:span><text:span text:style-name="T319">)</text:span></text:p>
            <text:p text:style-name="P320">Neurology</text:p>
            <text:p text:style-name="P321">(三高整合)</text:p>
            <text:p text:style-name="P322"/>
          </table:table-cell>
          <table:table-cell table:style-name="TableCell323" table:number-columns-spanned="2">
            <text:p text:style-name="P324">0101</text:p>
            <text:p text:style-name="P325"><text:span text:style-name="T326">李易昌</text:span></text:p>
            <text:p text:style-name="P327">Li,</text:p>
            <text:p text:style-name="P328"><text:span text:style-name="T329">Y</text:span><text:span text:style-name="T330">i</text:span><text:span text:style-name="T331">-</text:span><text:span text:style-name="T332">C</text:span><text:span text:style-name="T333">hang</text:span></text:p>
            <text:p text:style-name="P334"><text:span text:style-name="T335">(</text:span><text:span text:style-name="T336">家庭醫學科</text:span><text:span text:style-name="T337">)</text:span></text:p>
            <text:p text:style-name="P338">Family Medicine</text:p>
            <text:p text:style-name="P339">(三高整合)</text:p>
            <text:p text:style-name="P340"/>
          </table:table-cell>
          <table:covered-table-cell/>
          <table:table-cell table:style-name="TableCell341">
            <text:p text:style-name="P342"/>
            <text:p text:style-name="P343"/>
            <text:p text:style-name="P344"/>
            <text:p text:style-name="P345"/>
          </table:table-cell>
          <table:table-cell table:style-name="TableCell346" table:number-columns-spanned="2">
            <text:p text:style-name="P347"><text:span text:style-name="T348">0101</text:span></text:p>
            <text:p text:style-name="P349"><text:span text:style-name="T350">楊景元</text:span><text:span text:style-name="T351">Yang,</text:span></text:p>
            <text:p text:style-name="P352">Ching-Yuan</text:p>
            <text:p text:style-name="P353"><text:span text:style-name="T354">(</text:span><text:span text:style-name="T355">家庭醫學科</text:span><text:span text:style-name="T356">)</text:span></text:p>
            <text:p text:style-name="P357">Family Medicine</text:p>
            <text:p text:style-name="P358">(老人醫學、戒菸及三高整合)</text:p>
            <text:p text:style-name="P359"><text:s/></text:p>
          </table:table-cell>
          <table:covered-table-cell/>
          <table:table-cell table:style-name="TableCell360">
            <text:p text:style-name="P361">0202</text:p>
            <text:p text:style-name="P362">林世杰</text:p>
            <text:p text:style-name="P363">Lin,</text:p>
            <text:p text:style-name="P364">Shih-Chieh</text:p>
            <text:p text:style-name="P365">(腎臟內科)</text:p>
            <text:p text:style-name="P366">Nephrology</text:p>
            <text:p text:style-name="P367">限約診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0101</text:span></text:p>
            <text:p text:style-name="P373"><text:span text:style-name="T374">楊景元</text:span><text:span text:style-name="T375">Yang,</text:span></text:p>
            <text:p text:style-name="P376">Ching-Yuan</text:p>
            <text:p text:style-name="P377"><text:span text:style-name="T378">(</text:span><text:span text:style-name="T379">家庭醫學科</text:span><text:span text:style-name="T380">)</text:span></text:p>
            <text:p text:style-name="P381">Family Medicine</text:p>
            <text:p text:style-name="P382"><text:span text:style-name="T383">(</text:span><text:span text:style-name="T384">戒菸</text:span><text:span text:style-name="T385">及慢性病</text:span><text:span text:style-name="T386">門診</text:span><text:span text:style-name="T387">)</text:span></text:p>
            <text:p text:style-name="P388">Smoking Cessation</text:p>
            <text:p text:style-name="P389">4/2.30停診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>0201</text:p>
            <text:p text:style-name="P396">蕭博仁</text:p>
            <text:p text:style-name="P397">Siao,</text:p>
            <text:p text:style-name="P398">Bo-Ren</text:p>
            <text:p text:style-name="P399">4/10.24看診</text:p>
            <text:p text:style-name="P400">蔣文芳</text:p>
            <text:p text:style-name="P401">Jiang,</text:p>
            <text:p text:style-name="P402">Wun-Fang</text:p>
            <text:p text:style-name="P403">4/17看診</text:p>
            <text:p text:style-name="P404"><text:span text:style-name="T405"><text:s/></text:span><text:span text:style-name="T406">(</text:span><text:span text:style-name="T407">腎臟內科</text:span><text:span text:style-name="T408">)</text:span></text:p>
            <text:p text:style-name="P409"><text:span text:style-name="T410">Nephrology</text:span></text:p>
          </table:table-cell>
          <table:table-cell table:style-name="TableCell411">
            <text:p text:style-name="P412">0101</text:p>
            <text:p text:style-name="P413"><text:span text:style-name="T414">李易昌</text:span></text:p>
            <text:p text:style-name="P415">Li,</text:p>
            <text:p text:style-name="P416"><text:span text:style-name="T417">Y</text:span><text:span text:style-name="T418">i</text:span><text:span text:style-name="T419">-</text:span><text:span text:style-name="T420">C</text:span><text:span text:style-name="T421">hang</text:span></text:p>
            <text:p text:style-name="P422"><text:span text:style-name="T423">(</text:span><text:span text:style-name="T424">家庭醫學科</text:span><text:span text:style-name="T425">)</text:span></text:p>
            <text:p text:style-name="P426">Family Medicine</text:p>
            <text:p text:style-name="P427">(三高整合)</text:p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二診</text:p>
          </table:table-cell>
          <table:covered-table-cell>
            <text:p text:style-name="P437"/>
          </table:covered-table-cell>
          <table:table-cell table:style-name="TableCell438">
            <text:p text:style-name="P439">0202</text:p>
            <text:p text:style-name="P440"><text:span text:style-name="T441">黃崇堤</text:span></text:p>
            <text:p text:style-name="P442">Huang,</text:p>
            <text:p text:style-name="P443">Chuang-Ti</text:p>
            <text:p text:style-name="P444"><text:span text:style-name="T445">(</text:span><text:span text:style-name="T446">心臟內科</text:span><text:span text:style-name="T447">)</text:span></text:p>
            <text:p text:style-name="P448">Cardiology</text:p>
            <text:p text:style-name="P449">(慢性病整合)</text:p>
            <text:p text:style-name="P450">4/6停診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>0202</text:p>
            <text:p text:style-name="P455"><text:span text:style-name="T456">黃崇堤</text:span></text:p>
            <text:p text:style-name="P457">Huang,</text:p>
            <text:p text:style-name="P458"><text:span text:style-name="T459">Chuang-Ti</text:span></text:p>
            <text:p text:style-name="P460"><text:span text:style-name="T461">(</text:span><text:span text:style-name="T462">心臟內科</text:span><text:span text:style-name="T463">)</text:span></text:p>
            <text:p text:style-name="P464">Cardiolog</text:p>
            <text:p text:style-name="P465"><text:span text:style-name="T466">4/6</text:span><text:span text:style-name="T467">停診</text:span></text:p>
          </table:table-cell>
          <table:table-cell table:style-name="TableCell468">
            <text:p text:style-name="P469">0202</text:p>
            <text:p text:style-name="P470"><text:span text:style-name="T471">黃崇堤</text:span></text:p>
            <text:p text:style-name="P472">Huang,</text:p>
            <text:p text:style-name="P473"><text:span text:style-name="T474">Chuang-Ti</text:span><text:span text:style-name="T475"><text:s text:c="2"/></text:span><text:span text:style-name="T476">(</text:span><text:span text:style-name="T477">心臟內科</text:span><text:span text:style-name="T478">)</text:span></text:p>
            <text:p text:style-name="P479">Cardiology</text:p>
            <text:p text:style-name="P480">(慢性病整合)</text:p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0202</text:p>
            <text:p text:style-name="P488"><text:span text:style-name="T489">鍾立文</text:span></text:p>
            <text:p text:style-name="P490">Chung,</text:p>
            <text:p text:style-name="P491"><text:span text:style-name="T492">Li-Wen</text:span></text:p>
            <text:p text:style-name="P493"><text:span text:style-name="T494">(</text:span><text:span text:style-name="T495">腎臟內科</text:span><text:span text:style-name="T496">)</text:span></text:p>
            <text:p text:style-name="P497">Nephrology</text:p>
            <text:p text:style-name="P498"><text:span text:style-name="T499">(</text:span><text:span text:style-name="T500">三高整合</text:span><text:span text:style-name="T501">)</text:span></text:p>
          </table:table-cell>
          <table:covered-table-cell/>
          <table:table-cell table:style-name="TableCell502">
            <text:p text:style-name="P503">1202</text:p>
            <text:p text:style-name="P504"><text:span text:style-name="T505">程元梁</text:span><text:span text:style-name="T506">Cheng,<text:s/></text:span><text:span text:style-name="T507">Yuan-Liang</text:span><text:span text:style-name="T508"><text:s/>(</text:span><text:span text:style-name="T509">神經內科</text:span><text:span text:style-name="T510">)</text:span></text:p>
            <text:p text:style-name="P511">Neurology</text:p>
            <text:p text:style-name="P512"><text:span text:style-name="T513">(</text:span><text:span text:style-name="T514">三高整合</text:span><text:span text:style-name="T515">)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202</text:p>
            <text:p text:style-name="P520"><text:span text:style-name="T521">程元梁</text:span><text:span text:style-name="T522">Cheng,<text:s/></text:span><text:span text:style-name="T523">Yuan-Liang</text:span><text:span text:style-name="T524"><text:s/>(</text:span><text:span text:style-name="T525">神經內科</text:span><text:span text:style-name="T526">)</text:span></text:p>
            <text:p text:style-name="P527">Neurology</text:p>
            <text:p text:style-name="P528">(三高門診)</text:p>
            <text:p text:style-name="P529"/>
          </table:table-cell>
          <table:table-cell table:style-name="TableCell530" table:number-columns-spanned="2">
            <text:p text:style-name="P531">0202</text:p>
            <text:p text:style-name="P532"><text:span text:style-name="T533">鍾立文</text:span></text:p>
            <text:p text:style-name="P534">Chung,</text:p>
            <text:p text:style-name="P535"><text:span text:style-name="T536">Li-Wen</text:span></text:p>
            <text:p text:style-name="P537"><text:span text:style-name="T538">(</text:span><text:span text:style-name="T539">腎臟內科</text:span><text:span text:style-name="T540">)</text:span></text:p>
            <text:p text:style-name="P541">Nephrology</text:p>
            <text:p text:style-name="P542"><text:span text:style-name="T543">(</text:span><text:span text:style-name="T544">三高整合</text:span><text:span text:style-name="T545">)</text:span></text:p>
          </table:table-cell>
          <table:covered-table-cell/>
          <table:table-cell table:style-name="TableCell546">
            <text:p text:style-name="P547">1202</text:p>
            <text:p text:style-name="P548"><text:span text:style-name="T549">程元梁</text:span><text:span text:style-name="T550">Cheng,<text:s/></text:span><text:span text:style-name="T551">Yuan-Liang</text:span><text:span text:style-name="T552"><text:s/>(</text:span><text:span text:style-name="T553">神經內科</text:span><text:span text:style-name="T554">)</text:span></text:p>
            <text:p text:style-name="P555">Neurology</text:p>
            <text:p text:style-name="P556"><text:span text:style-name="T557">4/2</text:span><text:span text:style-name="T558">停診</text:span></text:p>
          </table:table-cell>
          <table:table-cell table:style-name="TableCell559">
            <text:p text:style-name="P560">0202</text:p>
            <text:p text:style-name="P561"><text:span text:style-name="T562">黃崇堤</text:span></text:p>
            <text:p text:style-name="P563">Huang,</text:p>
            <text:p text:style-name="P564">Chuang-Ti</text:p>
            <text:p text:style-name="P565"><text:span text:style-name="T566">(</text:span><text:span text:style-name="T567">心臟內科</text:span><text:span text:style-name="T568">)</text:span></text:p>
            <text:p text:style-name="P569">Cardiology</text:p>
            <text:p text:style-name="P570">(慢性病整合)</text:p>
            <text:p text:style-name="P571">晨間門診</text:p>
            <text:p text:style-name="P572">07:30-09:00</text:p>
            <text:p text:style-name="P573">4/3停診</text:p>
          </table:table-cell>
          <table:table-cell table:style-name="TableCell574">
            <text:p text:style-name="P575">0202</text:p>
            <text:p text:style-name="P576"><text:span text:style-name="T577">楊仲棋</text:span></text:p>
            <text:p text:style-name="P578">Yang, Chung-Chi</text:p>
            <text:p text:style-name="P579"><text:span text:style-name="T580">(</text:span><text:span text:style-name="T581">心臟內科</text:span><text:span text:style-name="T582">)</text:span></text:p>
            <text:p text:style-name="P583">Cardiology</text:p>
            <text:p text:style-name="P584"><text:span text:style-name="T585">4/3.17</text:span><text:span text:style-name="T586">停</text:span><text:span text:style-name="T587">診</text:span></text:p>
          </table:table-cell>
          <table:table-cell table:style-name="TableCell588">
            <text:p text:style-name="P589">0202</text:p>
            <text:p text:style-name="P590"><text:span text:style-name="T591">鍾立文</text:span></text:p>
            <text:p text:style-name="P592">Chung,</text:p>
            <text:p text:style-name="P593"><text:span text:style-name="T594">Li-Wen</text:span></text:p>
            <text:p text:style-name="P595"><text:span text:style-name="T596">(</text:span><text:span text:style-name="T597">腎臟內科</text:span><text:span text:style-name="T598">)</text:span></text:p>
            <text:p text:style-name="P599">Nephrology</text:p>
            <text:p text:style-name="P600">4/3停診</text:p>
          </table:table-cell>
          <table:table-cell table:style-name="TableCell601">
            <text:p text:style-name="P602">0202</text:p>
            <text:p text:style-name="P603"><text:span text:style-name="T604">談遠安</text:span></text:p>
            <text:p text:style-name="P605">Tan,</text:p>
            <text:p text:style-name="P606"><text:span text:style-name="T607">Yuan-An</text:span></text:p>
            <text:p text:style-name="P608"><text:span text:style-name="T609"><text:s/>(</text:span><text:span text:style-name="T610">神經內科</text:span><text:span text:style-name="T611">)</text:span></text:p>
            <text:p text:style-name="P612">Neurology</text:p>
            <text:p text:style-name="P613"/>
          </table:table-cell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三診</text:p>
          </table:table-cell>
          <table:covered-table-cell>
            <text:p text:style-name="P618"/>
          </table:covered-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>0203</text:p>
            <text:p text:style-name="P623"><text:span text:style-name="T624">林志鴻</text:span></text:p>
            <text:p text:style-name="P625">Lin,</text:p>
            <text:p text:style-name="P626"><text:span text:style-name="T627">Chih-Hung</text:span></text:p>
            <text:p text:style-name="P628"><text:span text:style-name="T629">(</text:span><text:span text:style-name="T630">肝膽腸胃內科</text:span><text:span text:style-name="T631">)</text:span></text:p>
            <text:p text:style-name="P632"><text:span text:style-name="T633">Gastroenter</text:span><text:span text:style-name="T634">o</text:span><text:span text:style-name="T635">logy</text:span></text:p>
            <text:p text:style-name="P636">(三高整合)</text:p>
            <text:p text:style-name="P637"><text:span text:style-name="T638">4/6</text:span><text:span text:style-name="T639">停診</text:span>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>0203</text:p>
            <text:p text:style-name="P644">林靖傑</text:p>
            <text:p text:style-name="P645">Lin,</text:p>
            <text:p text:style-name="P646">Ching-Chieh</text:p>
            <text:p text:style-name="P647">(胸腔內科)</text:p>
            <text:p text:style-name="P648">Chest</text:p>
            <text:p text:style-name="P649"><text:span text:style-name="T650"><text:s/></text:span><text:span text:style-name="T651">Medicine</text:span></text:p>
          </table:table-cell>
          <table:table-cell table:style-name="TableCell652" table:number-columns-spanned="2">
            <text:p text:style-name="P653"><text:span text:style-name="T654"><text:s/></text:span><text:span text:style-name="T655">0203</text:span></text:p>
            <text:p text:style-name="P656">鄭東鴻</text:p>
            <text:p text:style-name="P657">Cheng,</text:p>
            <text:p text:style-name="P658">Tung-Hung</text:p>
            <text:p text:style-name="P659">(胸腔內科)</text:p>
            <text:p text:style-name="P660">Chest<text:s/>Medicine</text:p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 table:number-columns-spanned="2">
            <text:p text:style-name="P665">0203</text:p>
            <text:p text:style-name="P666"><text:span text:style-name="T667">林志鴻</text:span></text:p>
            <text:p text:style-name="P668">Lin,</text:p>
            <text:p text:style-name="P669"><text:span text:style-name="T670">Chih-Hung</text:span></text:p>
            <text:p text:style-name="P671"><text:span text:style-name="T672">(</text:span><text:span text:style-name="T673">肝膽腸胃內科</text:span><text:span text:style-name="T674">)</text:span></text:p>
            <text:p text:style-name="P675">Gastroenterology</text:p>
            <text:p text:style-name="P676">(三高整合)</text:p>
          </table:table-cell>
          <table:covered-table-cell/>
          <table:table-cell table:style-name="TableCell677">
            <text:p text:style-name="P678">0203</text:p>
            <text:p text:style-name="P679"><text:span text:style-name="T680">鍾立文</text:span></text:p>
            <text:p text:style-name="P681">Chung,</text:p>
            <text:p text:style-name="P682"><text:span text:style-name="T683">Li-Wen</text:span></text:p>
            <text:p text:style-name="P684"><text:span text:style-name="T685">(</text:span><text:span text:style-name="T686">腎臟內科</text:span><text:span text:style-name="T687">)</text:span></text:p>
            <text:p text:style-name="P688">Nephrology</text:p>
            <text:p text:style-name="P689">(三高整合)</text:p>
          </table:table-cell>
          <table:table-cell table:style-name="TableCell690">
            <text:p text:style-name="P691">0203</text:p>
            <text:p text:style-name="P692"><text:span text:style-name="T693">林志鴻</text:span></text:p>
            <text:p text:style-name="P694">Lin,</text:p>
            <text:p text:style-name="P695"><text:span text:style-name="T696">Chih-Hung</text:span></text:p>
            <text:p text:style-name="P697"><text:span text:style-name="T698">(</text:span><text:span text:style-name="T699">肝膽腸胃內科</text:span><text:span text:style-name="T700">)</text:span></text:p>
            <text:p text:style-name="P701">Gastroenterology</text:p>
            <text:p text:style-name="P702"/>
          </table:table-cell>
          <table:table-cell table:style-name="TableCell703">
            <text:p text:style-name="P704">0203</text:p>
            <text:p text:style-name="P705">林靖傑</text:p>
            <text:p text:style-name="P706">Lin,</text:p>
            <text:p text:style-name="P707">Ching-Chieh</text:p>
            <text:p text:style-name="P708">(胸腔內科)</text:p>
            <text:p text:style-name="P709">Chest</text:p>
            <text:p text:style-name="P710"><text:s/>Medicine</text:p>
            <text:p text:style-name="P711">4/2停診</text:p>
          </table:table-cell>
          <table:table-cell table:style-name="TableCell712" table:number-columns-spanned="2">
            <text:p text:style-name="P713"/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0203</text:p>
            <text:p text:style-name="P725">柯朝元</text:p>
            <text:p text:style-name="P726">Ko,</text:p>
            <text:p text:style-name="P727"><text:span text:style-name="T728">Ch</text:span><text:span text:style-name="T729">ao-</text:span><text:span text:style-name="T730">Y</text:span><text:span text:style-name="T731">uan</text:span></text:p>
            <text:p text:style-name="P732"><text:span text:style-name="T733">(</text:span><text:span text:style-name="T734">肝膽腸胃內科</text:span><text:span text:style-name="T735">)</text:span></text:p>
            <text:p text:style-name="P736">Gastroenterology</text:p>
            <text:p text:style-name="P737"><text:span text:style-name="T738">4/4.11.18</text:span></text:p>
            <text:p text:style-name="P739">停診</text:p>
          </table:table-cell>
          <table:table-cell>
            <text:p text:style-name="P739"/>
          </table: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五診</text:p>
          </table:table-cell>
          <table:covered-table-cell>
            <text:p text:style-name="P744"/>
          </table:covered-table-cell>
          <table:table-cell table:style-name="TableCell745">
            <text:p text:style-name="P746">0205</text:p>
            <text:p text:style-name="P747">黃曉蕙</text:p>
            <text:p text:style-name="P748"><text:span text:style-name="T749">Huang</text:span><text:span text:style-name="T750">,</text:span></text:p>
            <text:p text:style-name="P751">Shiao-Hui</text:p>
            <text:p text:style-name="P752">(內分泌暨</text:p>
            <text:p text:style-name="P753">新陳代謝科)</text:p>
            <text:p text:style-name="P754">Endocrinology</text:p>
            <text:p text:style-name="P755"><text:span text:style-name="T756">(</text:span><text:span text:style-name="T757">三高整合</text:span><text:span text:style-name="T758">)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>0205</text:p>
            <text:p text:style-name="P767">李易昌</text:p>
            <text:p text:style-name="P768">Li,</text:p>
            <text:p text:style-name="P769">Yi-Chang</text:p>
            <text:p text:style-name="P770">(失智整合門診)</text:p>
            <text:p text:style-name="P771">Integrated</text:p>
            <text:p text:style-name="P772">DementiaCare</text:p>
            <text:p text:style-name="P773"><text:span text:style-name="T774">限約診</text:span></text:p>
          </table:table-cell>
          <table:covered-table-cell/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1205</text:p>
            <text:p text:style-name="P781"><text:span text:style-name="T782">程元梁</text:span><text:span text:style-name="T783">Cheng,<text:s/></text:span><text:span text:style-name="T784">Yuan-Liang (</text:span><text:span text:style-name="T785">失智整合門診</text:span><text:span text:style-name="T786">)</text:span></text:p>
            <text:p text:style-name="P787"><text:span text:style-name="T788">Integrated Dementia Care</text:span></text:p>
            <text:p text:style-name="P789"><text:span text:style-name="T790">限約診</text:span></text:p>
          </table:table-cell>
          <table:table-cell table:style-name="TableCell791">
            <text:p text:style-name="P792">0205</text:p>
            <text:p text:style-name="P793">曾國翔</text:p>
            <text:p text:style-name="P794">Tseng,</text:p>
            <text:p text:style-name="P795">Kuo-Hsiang</text:p>
            <text:p text:style-name="P796"><text:span text:style-name="T797">(</text:span><text:span text:style-name="T798">心臟內科</text:span><text:span text:style-name="T799">)</text:span></text:p>
            <text:p text:style-name="P800">Cardiology</text:p>
            <text:p text:style-name="P801"/>
          </table:table-cell>
          <table:table-cell table:style-name="TableCell802">
            <text:p text:style-name="P803">0205</text:p>
            <text:p text:style-name="P804">廖敏策</text:p>
            <text:p text:style-name="P805">Liao,</text:p>
            <text:p text:style-name="P806">Min-Tse</text:p>
            <text:p text:style-name="P807">(腎臟內科)</text:p>
            <text:p text:style-name="P808">Nephrology</text:p>
            <text:p text:style-name="P809"><text:span text:style-name="T810">4/2.30</text:span><text:span text:style-name="T811">停診</text:span></text:p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>0205</text:p>
            <text:p text:style-name="P818">曾國翔</text:p>
            <text:p text:style-name="P819">Tseng,</text:p>
            <text:p text:style-name="P820">Kuo-Hsiang</text:p>
            <text:p text:style-name="P821"><text:span text:style-name="T822">(</text:span><text:span text:style-name="T823">心臟內科</text:span><text:span text:style-name="T824">)</text:span></text:p>
            <text:p text:style-name="P825">Cardiology</text:p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<text:span text:style-name="T836">皮膚科</text:span></text:p>
            <text:p text:style-name="P837">Dermatology</text:p>
          </table:table-cell>
          <table:covered-table-cell/>
          <table:covered-table-cell>
            <text:p text:style-name="P838"/>
          </table:covered-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1104</text:p>
            <text:p text:style-name="P843"><text:span text:style-name="T844">杜勝隆</text:span></text:p>
            <text:p text:style-name="P845">Tu,</text:p>
            <text:p text:style-name="P846">Sheng-Long</text:p>
          </table:table-cell>
          <table:covered-table-cell/>
          <table:table-cell table:style-name="TableCell847">
            <text:p text:style-name="P848">1104</text:p>
            <text:p text:style-name="P849"><text:span text:style-name="T850">杜勝隆</text:span></text:p>
            <text:p text:style-name="P851">Tu,</text:p>
            <text:p text:style-name="P852">Sheng-Long</text:p>
          </table:table-cell>
          <table:table-cell table:style-name="TableCell853">
            <text:p text:style-name="P854">1104</text:p>
            <text:p text:style-name="P855">洪紫齡</text:p>
            <text:p text:style-name="P856">Hung,</text:p>
            <text:p text:style-name="P857">Tzu-Ling</text:p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>1104</text:p>
            <text:p text:style-name="P864"><text:span text:style-name="T865">杜勝隆</text:span></text:p>
            <text:p text:style-name="P866">Tu,</text:p>
            <text:p text:style-name="P867">Sheng-Long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0206</text:p>
            <text:p text:style-name="P874">黃曉蕙</text:p>
            <text:p text:style-name="P875"><text:span text:style-name="T876">Huang</text:span><text:span text:style-name="T877">,</text:span></text:p>
            <text:p text:style-name="P878">Shiao-Hui</text:p>
            <text:p text:style-name="P879">(內分泌暨</text:p>
            <text:p text:style-name="P880">新陳代謝科)</text:p>
            <text:p text:style-name="P881">Endocrinology</text:p>
            <text:p text:style-name="P882">(三高整合)</text:p>
            <text:p text:style-name="P883"><text:span text:style-name="T884">4/2</text:span><text:span text:style-name="T885">停診</text:span></text:p>
          </table:table-cell>
          <table:table-cell table:style-name="TableCell886" table:number-columns-spanned="2">
            <text:p text:style-name="P887">1104 <text:s/></text:p>
            <text:p text:style-name="P888"><text:span text:style-name="T889">杜勝隆</text:span></text:p>
            <text:p text:style-name="P890">Tu,</text:p>
            <text:p text:style-name="P891">Sheng-Long</text:p>
          </table:table-cell>
          <table:covered-table-cell/>
          <table:table-cell table:style-name="TableCell892">
            <text:p text:style-name="P893">1104</text:p>
            <text:p text:style-name="P894"><text:span text:style-name="T895">杜勝隆</text:span></text:p>
            <text:p text:style-name="P896">Tu,</text:p>
            <text:p text:style-name="P897">Sheng-Long</text:p>
          </table:table-cell>
          <table:table-cell table:style-name="TableCell898">
            <text:p text:style-name="P899">1104</text:p>
            <text:p text:style-name="P900"><text:span text:style-name="T901">杜勝隆</text:span></text:p>
            <text:p text:style-name="P902">Tu,</text:p>
            <text:p text:style-name="P903">Sheng-Long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>
            <text:p text:style-name="P909"/>
          </table:table-cell>
        </table:table-row>
        <table:table-row table:style-name="TableRow910">
          <table:table-cell table:style-name="TableCell911" table:number-rows-spanned="3">
            <text:p text:style-name="P912"><text:span text:style-name="T913"><text:s/></text:span></text:p>
            <text:p text:style-name="P914">外科</text:p>
            <text:p text:style-name="P915"><text:span text:style-name="T916">General<text:s/></text:span><text:span text:style-name="T917">Surgery</text:span></text:p>
          </table:table-cell>
          <table:table-cell table:style-name="TableCell918">
            <text:p text:style-name="P919">一診</text:p>
          </table:table-cell>
          <table:covered-table-cell>
            <text:p text:style-name="P920"/>
          </table:covered-table-cell>
          <table:table-cell table:style-name="TableCell921">
            <text:p text:style-name="P922">0601</text:p>
            <text:p text:style-name="P923"><text:span text:style-name="T924">施韋伃</text:span></text:p>
            <text:p text:style-name="P925"><text:span text:style-name="T926">Shih</text:span><text:span text:style-name="T927">,</text:span></text:p>
            <text:p text:style-name="P928"><text:span text:style-name="T929">Wei</text:span><text:span text:style-name="T930">-Y</text:span><text:span text:style-name="T931">u</text:span><text:span text:style-name="T932"><text:s/></text:span></text:p>
            <text:p text:style-name="P933">(骨科)</text:p>
            <text:p text:style-name="P934">Orthopedics</text:p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>0601</text:p>
            <text:p text:style-name="P940">鄭國中</text:p>
            <text:p text:style-name="P941">Cheng, Kuo-Chung</text:p>
            <text:p text:style-name="P942">(骨科)</text:p>
            <text:p text:style-name="P943">Orthopedics</text:p>
            <text:p text:style-name="P944"/>
          </table:table-cell>
          <table:table-cell table:style-name="TableCell945">
            <text:p text:style-name="P946">0601</text:p>
            <text:p text:style-name="P947">鄭國中</text:p>
            <text:p text:style-name="P948">Cheng, Kuo-Chung</text:p>
            <text:p text:style-name="P949">(骨科)</text:p>
            <text:p text:style-name="P950">Orthopedics</text:p>
            <text:p text:style-name="P951"/>
          </table:table-cell>
          <table:table-cell table:style-name="TableCell952" table:number-columns-spanned="2">
            <text:p text:style-name="P953">0304</text:p>
            <text:p text:style-name="P954"><text:span text:style-name="T955">齊修瑜</text:span></text:p>
            <text:p text:style-name="P956">Chi,<text:s/>Hsiu-Yu</text:p>
            <text:p text:style-name="P957">(心臟血管外科)</text:p>
            <text:p text:style-name="P958">Cardiovascular Surgery</text:p>
            <text:p text:style-name="P959"/>
          </table:table-cell>
          <table:covered-table-cell/>
          <table:table-cell table:style-name="TableCell960">
            <text:p text:style-name="P961">0601</text:p>
            <text:p text:style-name="P962"><text:span text:style-name="T963">施韋伃</text:span></text:p>
            <text:p text:style-name="P964"><text:span text:style-name="T965">Shih</text:span><text:span text:style-name="T966">,</text:span></text:p>
            <text:p text:style-name="P967"><text:span text:style-name="T968">Wei</text:span><text:span text:style-name="T969">-Y</text:span><text:span text:style-name="T970">u</text:span></text:p>
            <text:p text:style-name="P971">(骨科)</text:p>
            <text:p text:style-name="P972">Orthopedics</text:p>
            <text:p text:style-name="P973"><text:span text:style-name="T974">限</text:span><text:span text:style-name="T975">50</text:span><text:span text:style-name="T976">人</text:span></text:p>
            <text:p text:style-name="P977"/>
          </table:table-cell>
          <table:table-cell table:style-name="TableCell978" table:number-columns-spanned="2">
            <text:p text:style-name="P979">0601</text:p>
            <text:p text:style-name="P980">郭峻郎</text:p>
            <text:p text:style-name="P981">Kuo,</text:p>
            <text:p text:style-name="P982">Chun- lang</text:p>
            <text:p text:style-name="P983">(骨科)</text:p>
            <text:p text:style-name="P984">Orthopedics</text:p>
            <text:p text:style-name="P985">(人工關節)</text:p>
          </table:table-cell>
          <table:covered-table-cell/>
          <table:table-cell table:style-name="TableCell986">
            <text:p text:style-name="P987">0802</text:p>
            <text:p text:style-name="P988">陳柏翰</text:p>
            <text:p text:style-name="P989">Chen,<text:s/></text:p>
            <text:p text:style-name="P990">Bo-Han</text:p>
            <text:p text:style-name="P991"><text:span text:style-name="T992">(</text:span><text:span text:style-name="T993">泌尿科</text:span><text:span text:style-name="T994">)</text:span></text:p>
            <text:p text:style-name="P995"><text:span text:style-name="T996">Urology</text:span></text:p>
          </table:table-cell>
          <table:table-cell table:style-name="TableCell997">
            <text:p text:style-name="P998">0304</text:p>
            <text:p text:style-name="P999">范家寧</text:p>
            <text:p text:style-name="P1000">Fan, Jia-Ning</text:p>
            <text:p text:style-name="P1001">(心臟血管外科)</text:p>
            <text:p text:style-name="P1002">Cardiovascular Surgery</text:p>
            <text:p text:style-name="P1003"/>
          </table:table-cell>
          <table:table-cell table:style-name="TableCell1004">
            <text:p text:style-name="P1005">0601</text:p>
            <text:p text:style-name="P1006">施韋伃</text:p>
            <text:p text:style-name="P1007">Shih,</text:p>
            <text:p text:style-name="P1008">Wei-Yu</text:p>
            <text:p text:style-name="P1009">(骨科)</text:p>
            <text:p text:style-name="P1010">Orthopedics</text:p>
            <text:p text:style-name="P1011">(人工關節</text:p>
            <text:p text:style-name="P1012">特別門診)</text:p>
          </table:table-cell>
          <table:table-cell table:style-name="TableCell1013" table:number-columns-spanned="2">
            <text:p text:style-name="P1014">0802</text:p>
            <text:p text:style-name="P1015">陳柏翰</text:p>
            <text:p text:style-name="P1016">Chen,<text:s/></text:p>
            <text:p text:style-name="P1017">Bo-Han</text:p>
            <text:p text:style-name="P1018"><text:span text:style-name="T1019">(</text:span><text:span text:style-name="T1020">泌尿科</text:span><text:span text:style-name="T1021">)</text:span></text:p>
            <text:p text:style-name="P1022"><text:span text:style-name="T1023">Urology</text:span></text:p>
          </table:table-cell>
          <table:covered-table-cell/>
          <table:table-cell table:style-name="TableCell1024">
            <text:p text:style-name="P1025">0601</text:p>
            <text:p text:style-name="P1026">郭峻郎</text:p>
            <text:p text:style-name="P1027">Kuo,</text:p>
            <text:p text:style-name="P1028">Chun- lang</text:p>
            <text:p text:style-name="P1029">(骨科)</text:p>
            <text:p text:style-name="P1030">Orthopedics</text:p>
            <text:p text:style-name="P1031">(運動醫學)</text:p>
            <text:p text:style-name="P1032"/>
          </table:table-cell>
          <table:table-cell table:style-name="TableCell1033">
            <text:p text:style-name="P1034">0601</text:p>
            <text:p text:style-name="P1035">郭峻郎</text:p>
            <text:p text:style-name="P1036">Kuo,</text:p>
            <text:p text:style-name="P1037">Chun- lang</text:p>
            <text:p text:style-name="P1038">(骨科)</text:p>
            <text:p text:style-name="P1039">Orthopedics</text:p>
            <text:p text:style-name="P1040">限40人</text:p>
            <text:p text:style-name="P1041">4/3停診</text:p>
          </table:table-cell>
          <table:table-cell table:style-name="TableCell1042">
            <text:p text:style-name="P1043">0601</text:p>
            <text:p text:style-name="P1044"><text:span text:style-name="T1045">施韋伃</text:span></text:p>
            <text:p text:style-name="P1046"><text:span text:style-name="T1047">Shih</text:span><text:span text:style-name="T1048">,</text:span></text:p>
            <text:p text:style-name="P1049"><text:span text:style-name="T1050">Wei</text:span><text:span text:style-name="T1051">-Y</text:span><text:span text:style-name="T1052">u</text:span><text:span text:style-name="T1053"><text:s/></text:span></text:p>
            <text:p text:style-name="P1054">(骨科)</text:p>
            <text:p text:style-name="P1055">Orthopedics</text:p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>0601</text:p>
            <text:p text:style-name="P1061">曾俊翔</text:p>
            <text:p text:style-name="P1062">Tseng,</text:p>
            <text:p text:style-name="P1063">Chun-Hsiang</text:p>
            <text:p text:style-name="P1064">(骨科)</text:p>
            <text:p text:style-name="P1065">Orthopedics</text:p>
            <text:p text:style-name="P1066"/>
          </table:table-cell>
          <table:table-cell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二診</text:p>
          </table:table-cell>
          <table:covered-table-cell>
            <text:p text:style-name="P1071"/>
          </table:covered-table-cell>
          <table:table-cell table:style-name="TableCell1072">
            <text:p text:style-name="P1073">0302</text:p>
            <text:p text:style-name="P1074">郭汶顯</text:p>
            <text:p text:style-name="P1075">Kuo,</text:p>
            <text:p text:style-name="P1076">Wen-Hsien</text:p>
            <text:p text:style-name="P1077"><text:span text:style-name="T1078">(</text:span><text:span text:style-name="T1079">消化外科</text:span><text:span text:style-name="T1080">)</text:span></text:p>
            <text:p text:style-name="P1081"><text:span text:style-name="T1082">Digestive</text:span><text:span text:style-name="T1083"><text:s/></text:span><text:span text:style-name="T1084">Surgery</text:span></text:p>
            <text:p text:style-name="P1085"><text:span text:style-name="T1086">(</text:span><text:span text:style-name="T1087">內分泌</text:span><text:span text:style-name="T1088">外科</text:span><text:span text:style-name="T1089">)</text:span></text:p>
            <text:p text:style-name="P1090">Endocrine</text:p>
          </table:table-cell>
          <table:table-cell table:style-name="TableCell1091" table:number-columns-spanned="2">
            <text:p text:style-name="P1092">0802</text:p>
            <text:p text:style-name="P1093"><text:span text:style-name="T1094">黃奕烝</text:span></text:p>
            <text:p text:style-name="P1095">Huang,</text:p>
            <text:p text:style-name="P1096"><text:span text:style-name="T1097">Yi</text:span><text:span text:style-name="T1098">-C</text:span><text:span text:style-name="T1099">heng</text:span></text:p>
            <text:p text:style-name="P1100"><text:span text:style-name="T1101">(</text:span><text:span text:style-name="T1102">泌尿科</text:span><text:span text:style-name="T1103">)</text:span></text:p>
            <text:p text:style-name="P1104"><text:span text:style-name="T1105">Urology</text:span></text:p>
          </table:table-cell>
          <table:covered-table-cell/>
          <table:table-cell table:style-name="TableCell1106">
            <text:p text:style-name="P1107">0304</text:p>
            <text:p text:style-name="P1108">齊修瑜</text:p>
            <text:p text:style-name="P1109">Chi,<text:s/>Hsiu-Yu</text:p>
            <text:p text:style-name="P1110">(心臟血管外科)</text:p>
            <text:p text:style-name="P1111">Cardiovascular Surgery</text:p>
            <text:p text:style-name="P1112"/>
          </table:table-cell>
          <table:table-cell table:style-name="TableCell1113">
            <text:p text:style-name="P1114">0802</text:p>
            <text:p text:style-name="P1115">陳柏翰</text:p>
            <text:p text:style-name="P1116">Chen,<text:s/></text:p>
            <text:p text:style-name="P1117">Bo-Han</text:p>
            <text:p text:style-name="P1118"><text:span text:style-name="T1119">(</text:span><text:span text:style-name="T1120">泌尿科</text:span><text:span text:style-name="T1121">)</text:span></text:p>
            <text:p text:style-name="P1122"><text:span text:style-name="T1123">Urology</text:span></text:p>
          </table:table-cell>
          <table:table-cell table:style-name="TableCell1124" table:number-columns-spanned="2">
            <text:p text:style-name="P1125">0302</text:p>
            <text:p text:style-name="P1126">郭汶顯</text:p>
            <text:p text:style-name="P1127">Kuo,</text:p>
            <text:p text:style-name="P1128">Wen-Hsien</text:p>
            <text:p text:style-name="P1129"><text:span text:style-name="T1130">(</text:span><text:span text:style-name="T1131">消化外科</text:span><text:span text:style-name="T1132">)</text:span></text:p>
            <text:p text:style-name="P1133"><text:span text:style-name="T1134">Digestive Surgery</text:span></text:p>
            <text:p text:style-name="P1135"><text:span text:style-name="T1136">(</text:span><text:span text:style-name="T1137">內分泌</text:span><text:span text:style-name="T1138">外科</text:span><text:span text:style-name="T1139">)</text:span></text:p>
            <text:p text:style-name="P1140">Endocrine</text:p>
          </table:table-cell>
          <table:covered-table-cell/>
          <table:table-cell table:style-name="TableCell1141">
            <text:p text:style-name="P1142">0802</text:p>
            <text:p text:style-name="P1143"><text:span text:style-name="T1144">黃奕烝</text:span></text:p>
            <text:p text:style-name="P1145">Huang,</text:p>
            <text:p text:style-name="P1146"><text:span text:style-name="T1147">Yi</text:span><text:span text:style-name="T1148">-C</text:span><text:span text:style-name="T1149">heng</text:span></text:p>
            <text:p text:style-name="P1150"><text:span text:style-name="T1151">(</text:span><text:span text:style-name="T1152">泌尿科</text:span><text:span text:style-name="T1153">)</text:span></text:p>
            <text:p text:style-name="P1154">Urology</text:p>
            <text:p text:style-name="P1155"/>
          </table:table-cell>
          <table:table-cell table:style-name="TableCell1156" table:number-columns-spanned="2">
            <text:p text:style-name="P1157">0802</text:p>
            <text:p text:style-name="P1158"><text:span text:style-name="T1159">黃奕烝</text:span></text:p>
            <text:p text:style-name="P1160">Huang,</text:p>
            <text:p text:style-name="P1161"><text:span text:style-name="T1162">Yi</text:span><text:span text:style-name="T1163">-C</text:span><text:span text:style-name="T1164">heng</text:span></text:p>
            <text:p text:style-name="P1165"><text:span text:style-name="T1166">(</text:span><text:span text:style-name="T1167">泌尿科</text:span><text:span text:style-name="T1168">)</text:span></text:p>
            <text:p text:style-name="P1169"><text:span text:style-name="T1170">Urology</text:span></text:p>
          </table:table-cell>
          <table:covered-table-cell/>
          <table:table-cell table:style-name="TableCell1171">
            <text:p text:style-name="P1172">0702</text:p>
            <text:p text:style-name="P1173">葉士豪</text:p>
            <text:p text:style-name="P1174">Yeh,</text:p>
            <text:p text:style-name="P1175">Shih-Hao</text:p>
            <text:p text:style-name="P1176"><text:span text:style-name="T1177">(</text:span><text:span text:style-name="T1178">腦神經暨</text:span></text:p>
            <text:p text:style-name="P1179"><text:span text:style-name="T1180">脊椎外科</text:span><text:span text:style-name="T1181">)</text:span></text:p>
            <text:p text:style-name="P1182">Neurosurgery</text:p>
            <text:p text:style-name="P1183"/>
          </table:table-cell>
          <table:table-cell table:style-name="TableCell1184">
            <text:p text:style-name="P1185">0702</text:p>
            <text:p text:style-name="P1186"><text:span text:style-name="T1187">葉坤傑</text:span></text:p>
            <text:p text:style-name="P1188">Yeh,</text:p>
            <text:p text:style-name="P1189">Kun-Chieh</text:p>
            <text:p text:style-name="P1190"><text:span text:style-name="T1191">(</text:span><text:span text:style-name="T1192">腦神經暨</text:span></text:p>
            <text:p text:style-name="P1193"><text:span text:style-name="T1194">脊椎外科</text:span><text:span text:style-name="T1195">)</text:span></text:p>
            <text:p text:style-name="P1196">Neurosurgery</text:p>
            <text:p text:style-name="P1197">限40人</text:p>
          </table:table-cell>
          <table:table-cell table:style-name="TableCell1198">
            <text:p text:style-name="P1199">0302</text:p>
            <text:p text:style-name="P1200">郭汶顯</text:p>
            <text:p text:style-name="P1201">Kuo,</text:p>
            <text:p text:style-name="P1202">Wen-Hsien</text:p>
            <text:p text:style-name="P1203"><text:span text:style-name="T1204">(</text:span><text:span text:style-name="T1205">消化外科</text:span><text:span text:style-name="T1206">)</text:span></text:p>
            <text:p text:style-name="P1207"><text:span text:style-name="T1208">Digestive Surgery</text:span></text:p>
            <text:p text:style-name="P1209"><text:span text:style-name="T1210">(</text:span><text:span text:style-name="T1211">內分泌</text:span><text:span text:style-name="T1212">外科</text:span><text:span text:style-name="T1213">)</text:span></text:p>
            <text:p text:style-name="P1214">Endocrine</text:p>
          </table:table-cell>
          <table:table-cell table:style-name="TableCell1215" table:number-columns-spanned="2">
            <text:p text:style-name="P1216">0702</text:p>
            <text:p text:style-name="P1217">葉士豪</text:p>
            <text:p text:style-name="P1218">Yeh,</text:p>
            <text:p text:style-name="P1219">Shih-Hao</text:p>
            <text:p text:style-name="P1220"><text:span text:style-name="T1221">(</text:span><text:span text:style-name="T1222">腦神經暨</text:span></text:p>
            <text:p text:style-name="P1223"><text:span text:style-name="T1224">脊椎外科</text:span><text:span text:style-name="T1225">)</text:span></text:p>
            <text:p text:style-name="P1226">Neurosurgery</text:p>
            <text:p text:style-name="P1227">4/23停診</text:p>
          </table:table-cell>
          <table:covered-table-cell/>
          <table:table-cell table:style-name="TableCell1228">
            <text:p text:style-name="P1229"/>
          </table:table-cell>
          <table:table-cell table:style-name="TableCell1230">
            <text:p text:style-name="P1231">0802</text:p>
            <text:p text:style-name="P1232"><text:span text:style-name="T1233">黃奕烝</text:span></text:p>
            <text:p text:style-name="P1234">Huang,</text:p>
            <text:p text:style-name="P1235"><text:span text:style-name="T1236">Yi</text:span><text:span text:style-name="T1237">-C</text:span><text:span text:style-name="T1238">heng</text:span></text:p>
            <text:p text:style-name="P1239"><text:span text:style-name="T1240">(</text:span><text:span text:style-name="T1241">泌尿科</text:span><text:span text:style-name="T1242">)</text:span></text:p>
            <text:p text:style-name="P1243"><text:span text:style-name="T1244">Urology</text:span></text:p>
          </table:table-cell>
          <table:table-cell table:style-name="TableCell1245">
            <text:p text:style-name="P1246">0702</text:p>
            <text:p text:style-name="P1247"><text:span text:style-name="T1248">葉坤傑</text:span></text:p>
            <text:p text:style-name="P1249">Yeh,</text:p>
            <text:p text:style-name="P1250">Kun-Chieh</text:p>
            <text:p text:style-name="P1251"><text:span text:style-name="T1252">(</text:span><text:span text:style-name="T1253">腦神經暨</text:span></text:p>
            <text:p text:style-name="P1254"><text:span text:style-name="T1255">脊椎外科</text:span><text:span text:style-name="T1256">)</text:span></text:p>
            <text:p text:style-name="P1257"><text:span text:style-name="T1258">Neu</text:span><text:span text:style-name="T1259">ro</text:span><text:span text:style-name="T1260">su</text:span><text:span text:style-name="T1261">r</text:span><text:span text:style-name="T1262">gery</text:span></text:p>
            <text:p text:style-name="P1263">限60人</text:p>
            <text:p text:style-name="P1264">4/3停診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0302</text:p>
            <text:p text:style-name="P1269">郭汶顯</text:p>
            <text:p text:style-name="P1270">Kuo,</text:p>
            <text:p text:style-name="P1271">Wen-Hsien</text:p>
            <text:p text:style-name="P1272"/>
          </table:table-cell>
          <table:table-cell>
            <text:p text:style-name="P1272"/>
          </table: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五診</text:p>
          </table:table-cell>
          <table:covered-table-cell>
            <text:p text:style-name="P1277"/>
          </table:covered-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0601</text:p>
            <text:p text:style-name="P1286">曾俊翔</text:p>
            <text:p text:style-name="P1287">Tseng,</text:p>
            <text:p text:style-name="P1288">Chun-Hsiang</text:p>
            <text:p text:style-name="P1289">(骨科)</text:p>
            <text:p text:style-name="P1290">Orthopedics</text:p>
          </table:table-cell>
          <table:table-cell table:style-name="TableCell1291" table:number-columns-spanned="2">
            <text:p text:style-name="P1292"/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0601</text:p>
            <text:p text:style-name="P1299">曾俊翔</text:p>
            <text:p text:style-name="P1300">Tseng,</text:p>
            <text:p text:style-name="P1301"><text:span text:style-name="T1302">C</text:span><text:span text:style-name="T1303">hun</text:span><text:span text:style-name="T1304">-H</text:span><text:span text:style-name="T1305">siang</text:span><text:span text:style-name="T1306">)</text:span></text:p>
            <text:p text:style-name="P1307">(骨科)</text:p>
            <text:p text:style-name="P1308">Orthopedic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 table:number-columns-spanned="2">
            <text:p text:style-name="P1314"/>
          </table:table-cell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>
            <text:p text:style-name="P1324"/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婦產科</text:span></text:p>
            <text:p text:style-name="P1329">Obstetrics<text:s/>and Gynecology</text:p>
          </table:table-cell>
          <table:covered-table-cell/>
          <table:covered-table-cell>
            <text:p text:style-name="P1330"/>
          </table:covered-table-cell>
          <table:table-cell table:style-name="TableCell1331">
            <text:p text:style-name="P1332"/>
          </table:table-cell>
          <table:table-cell table:style-name="TableCell1333" table:number-columns-spanned="2">
            <text:p text:style-name="P1334">0501</text:p>
            <text:p text:style-name="P1335"><text:span text:style-name="T1336">陳郁賢</text:span></text:p>
            <text:p text:style-name="P1337">Chen,</text:p>
            <text:p text:style-name="P1338">Yu- Hsian</text:p>
            <text:p text:style-name="P1339">(女性整合門診)</text:p>
          </table:table-cell>
          <table:covered-table-cell/>
          <table:table-cell table:style-name="TableCell1340">
            <text:p text:style-name="P1341">0501</text:p>
            <text:p text:style-name="P1342"><text:span text:style-name="T1343">侯文健</text:span></text:p>
            <text:p text:style-name="P1344">Hou,</text:p>
            <text:p text:style-name="P1345">Wun-Jian<text:s/></text:p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>0501</text:p>
            <text:p text:style-name="P1352"><text:span text:style-name="T1353">陳郁賢</text:span></text:p>
            <text:p text:style-name="P1354">Chen,</text:p>
            <text:p text:style-name="P1355">Yu- Hsian</text:p>
            <text:p text:style-name="P1356">(女性整合門診)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>0501</text:p>
            <text:p text:style-name="P1363"><text:span text:style-name="T1364">侯文健</text:span></text:p>
            <text:p text:style-name="P1365">Hou,</text:p>
            <text:p text:style-name="P1366"><text:span text:style-name="T1367">Wun-Jian</text:span><text:span text:style-name="T1368"><text:s/></text:span></text:p>
            <text:p text:style-name="P1369"/>
          </table:table-cell>
          <table:table-cell table:style-name="TableCell1370">
            <text:p text:style-name="P1371">0501</text:p>
            <text:p text:style-name="P1372"><text:span text:style-name="T1373">侯文健</text:span></text:p>
            <text:p text:style-name="P1374">Hou,</text:p>
            <text:p text:style-name="P1375">Wun-Jian<text:s/></text:p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>0501</text:p>
            <text:p text:style-name="P1381"><text:span text:style-name="T1382">陳郁賢</text:span></text:p>
            <text:p text:style-name="P1383">Chen,</text:p>
            <text:p text:style-name="P1384">Yu- Hsian</text:p>
            <text:p text:style-name="P1385">4/2停診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0501</text:p>
            <text:p text:style-name="P1390"><text:span text:style-name="T1391">陳郁賢</text:span></text:p>
            <text:p text:style-name="P1392">Chen,</text:p>
            <text:p text:style-name="P1393">Yu- Hsian</text:p>
            <text:p text:style-name="P1394"/>
          </table:table-cell>
          <table:table-cell table:style-name="TableCell1395">
            <text:p text:style-name="P1396">0501</text:p>
            <text:p text:style-name="P1397"><text:span text:style-name="T1398">侯文健</text:span></text:p>
            <text:p text:style-name="P1399">Hou,</text:p>
            <text:p text:style-name="P1400">Wun-Jian</text:p>
            <text:p text:style-name="P1401">4/3停診</text:p>
          </table:table-cell>
          <table:table-cell table:style-name="TableCell1402">
            <text:p text:style-name="P1403">0501</text:p>
            <text:p text:style-name="P1404"><text:span text:style-name="T1405">侯文健</text:span></text:p>
            <text:p text:style-name="P1406">Hou,</text:p>
            <text:p text:style-name="P1407">Wun-Jian<text:s/></text:p>
            <text:p text:style-name="P1408"/>
          </table:table-cell>
          <table:table-cell>
            <text:p text:style-name="P1408"/>
          </table:table-cell>
        </table:table-row>
        <table:table-row table:style-name="TableRow1409">
          <table:table-cell table:style-name="TableCell1410" table:number-columns-spanned="2">
            <text:p text:style-name="P1411"><text:span text:style-name="T1412">小兒科</text:span></text:p>
            <text:p text:style-name="P1413">Pediatrics</text:p>
            <text:p text:style-name="P1414"><text:span text:style-name="T1415">(</text:span><text:span text:style-name="T1416">健兒門診</text:span><text:span text:style-name="T1417">)</text:span></text:p>
            <text:p text:style-name="P1418"><text:span text:style-name="T1419">Pediatric vaccination</text:span></text:p>
          </table:table-cell>
          <table:covered-table-cell/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>0401</text:p>
            <text:p text:style-name="P1431"><text:span text:style-name="T1432">(</text:span><text:span text:style-name="T1433">健兒門診</text:span><text:span text:style-name="T1434">)</text:span></text:p>
            <text:p text:style-name="P1435">Pediatric vaccination</text:p>
            <text:p text:style-name="P1436"><text:span text:style-name="T1437">徐祥富</text:span></text:p>
            <text:p text:style-name="P1438"><text:span text:style-name="T1439">H</text:span><text:span text:style-name="T1440">su</text:span><text:span text:style-name="T1441">,</text:span></text:p>
            <text:p text:style-name="P1442"><text:span text:style-name="T1443">H</text:span><text:span text:style-name="T1444">siang</text:span><text:span text:style-name="T1445">-</text:span><text:span text:style-name="T1446">fu</text:span></text:p>
            <text:p text:style-name="P1447"/>
          </table:table-cell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>0401</text:p>
            <text:p text:style-name="P1452"><text:span text:style-name="T1453">(</text:span><text:span text:style-name="T1454">健兒門診</text:span><text:span text:style-name="T1455">)</text:span></text:p>
            <text:p text:style-name="P1456">Pediatric vaccination</text:p>
            <text:p text:style-name="P1457">劉復國</text:p>
            <text:p text:style-name="P1458">Liu,</text:p>
            <text:p text:style-name="P1459">Fu–Kuo</text:p>
            <text:p text:style-name="P1460">(小兒感染)</text:p>
            <text:p text:style-name="P1461">(新生兒科)</text:p>
            <text:p text:style-name="P1462">4/1停診</text:p>
          </table:table-cell>
          <table:covered-table-cell/>
          <table:table-cell table:style-name="TableCell1463">
            <text:p text:style-name="P1464">0401</text:p>
            <text:p text:style-name="P1465"><text:span text:style-name="T1466">徐祥富</text:span></text:p>
            <text:p text:style-name="P1467"><text:span text:style-name="T1468">H</text:span><text:span text:style-name="T1469">su</text:span><text:span text:style-name="T1470">,</text:span></text:p>
            <text:p text:style-name="P1471"><text:span text:style-name="T1472">H</text:span><text:span text:style-name="T1473">siang</text:span><text:span text:style-name="T1474">-</text:span><text:span text:style-name="T1475">fu</text:span></text:p>
            <text:p text:style-name="P1476">(雙週施打</text:p>
            <text:p text:style-name="P1477"><text:span text:style-name="T1478">卡介苗</text:span><text:span text:style-name="T1479">4/8.22</text:span><text:span text:style-name="T1480">)</text:span></text:p>
            <text:p text:style-name="P1481">BCG vaccination</text:p>
            <text:p text:style-name="P1482">14:00-16:00</text:p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 table:number-columns-spanned="2">
            <text:p text:style-name="P1489">0401</text:p>
            <text:p text:style-name="P1490"><text:span text:style-name="T1491">(</text:span><text:span text:style-name="T1492">健兒門診</text:span><text:span text:style-name="T1493">)</text:span></text:p>
            <text:p text:style-name="P1494">Pediatric vaccination</text:p>
            <text:p text:style-name="P1495"><text:span text:style-name="T1496">徐祥富</text:span></text:p>
            <text:p text:style-name="P1497"><text:span text:style-name="T1498">H</text:span><text:span text:style-name="T1499">su</text:span><text:span text:style-name="T1500">,</text:span></text:p>
            <text:p text:style-name="P1501"><text:span text:style-name="T1502">H</text:span><text:span text:style-name="T1503">siang</text:span><text:span text:style-name="T1504">-</text:span><text:span text:style-name="T1505">fu</text:span></text:p>
            <text:p text:style-name="P1506">4/2停診</text:p>
          </table:table-cell>
          <table:covered-table-cell/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<text:span text:style-name="T1520">精神科</text:span><text:span text:style-name="T1521">Psychiatry</text:span></text:p>
          </table:table-cell>
          <table:covered-table-cell/>
          <table:table-cell table:style-name="TableCell1522" table:number-rows-spanned="4">
            <text:p text:style-name="P1523"><text:span text:style-name="T1524">二</text:span></text:p>
            <text:p text:style-name="P1525"><text:span text:style-name="T1526">樓</text:span></text:p>
            <text:p text:style-name="P1527"><text:span text:style-name="T1528">門</text:span></text:p>
            <text:p text:style-name="P1529"><text:span text:style-name="T1530">診</text:span></text:p>
            <text:p text:style-name="P1531"><text:span text:style-name="T1532">區</text:span></text:p>
            <text:p text:style-name="P1533"/>
            <text:p text:style-name="P1534"><text:span text:style-name="T1535">2F</text:span><text:span text:style-name="T1536"><text:s/>Outpatient<text:s/></text:span><text:span text:style-name="T1537">Clinic</text:span></text:p>
          </table:table-cell>
          <table:table-cell table:style-name="TableCell1538">
            <text:p text:style-name="P1539">1302</text:p>
            <text:p text:style-name="P1540">林俊龍</text:p>
            <text:p text:style-name="P1541">Lin,</text:p>
            <text:p text:style-name="P1542">Juen-Long</text:p>
            <text:p text:style-name="P1543"><text:span text:style-name="T1544">(失智整合門診)</text:span></text:p>
          </table:table-cell>
          <table:table-cell table:style-name="TableCell1545" table:number-columns-spanned="2">
            <text:p text:style-name="P1546">1301</text:p>
            <text:p text:style-name="P1547">周漢威</text:p>
            <text:p text:style-name="P1548">Chou,</text:p>
            <text:p text:style-name="P1549">Han-Wei</text:p>
            <text:p text:style-name="P1550"><text:span text:style-name="T1551">(整合門診)</text:span></text:p>
          </table:table-cell>
          <table:covered-table-cell/>
          <table:table-cell table:style-name="TableCell1552">
            <text:p text:style-name="P1553">1301</text:p>
            <text:p text:style-name="P1554"><text:span text:style-name="T1555">林俊龍</text:span></text:p>
            <text:p text:style-name="P1556">Lin,</text:p>
            <text:p text:style-name="P1557">Juen-Long</text:p>
            <text:p text:style-name="P1558">(藥癮特別門診)</text:p>
          </table:table-cell>
          <table:table-cell table:style-name="TableCell1559">
            <text:p text:style-name="P1560"/>
          </table:table-cell>
          <table:table-cell table:style-name="TableCell1561" table:number-columns-spanned="2">
            <text:p text:style-name="P1562">1301</text:p>
            <text:p text:style-name="P1563">周漢威</text:p>
            <text:p text:style-name="P1564">Chou,</text:p>
            <text:p text:style-name="P1565">Han-Wei</text:p>
            <text:p text:style-name="P1566"><text:span text:style-name="T1567">(失智整合門診)</text:span></text:p>
          </table:table-cell>
          <table:covered-table-cell/>
          <table:table-cell table:style-name="TableCell1568">
            <text:p text:style-name="P1569">1301</text:p>
            <text:p text:style-name="P1570"><text:span text:style-name="T1571">林俊龍</text:span></text:p>
            <text:p text:style-name="P1572">Lin,</text:p>
            <text:p text:style-name="P1573">Juen-Long</text:p>
            <text:p text:style-name="P1574">(睡眠門診)</text:p>
          </table:table-cell>
          <table:table-cell table:style-name="TableCell1575" table:number-columns-spanned="2">
            <text:p text:style-name="P1576">1301</text:p>
            <text:p text:style-name="P1577">張杰</text:p>
            <text:p text:style-name="P1578">Chang, Jie</text:p>
            <text:p text:style-name="P1579"><text:span text:style-name="T1580">(失智整合門診)</text:span></text:p>
          </table:table-cell>
          <table:covered-table-cell/>
          <table:table-cell table:style-name="TableCell1581">
            <text:p text:style-name="P1582">1301</text:p>
            <text:p text:style-name="P1583">盧申樺</text:p>
            <text:p text:style-name="P1584">Lu, Shen-Hua</text:p>
            <text:p text:style-name="P1585">(整合門診)</text:p>
          </table:table-cell>
          <table:table-cell table:style-name="TableCell1586">
            <text:p text:style-name="P1587">1301</text:p>
            <text:p text:style-name="P1588">周漢威</text:p>
            <text:p text:style-name="P1589">Chou,</text:p>
            <text:p text:style-name="P1590">Han-Wei</text:p>
            <text:p text:style-name="P1591">(酒癮特別門診)</text:p>
          </table:table-cell>
          <table:table-cell table:style-name="TableCell1592">
            <text:p text:style-name="P1593">1301</text:p>
            <text:p text:style-name="P1594">盧申樺</text:p>
            <text:p text:style-name="P1595">Lu, Shen-Hua</text:p>
            <text:p text:style-name="P1596">(整合門診)</text:p>
          </table:table-cell>
          <table:table-cell table:style-name="TableCell1597" table:number-columns-spanned="2">
            <text:p text:style-name="P1598">1301</text:p>
            <text:p text:style-name="P1599">張杰</text:p>
            <text:p text:style-name="P1600">Chang, Jie</text:p>
            <text:p text:style-name="P1601">(整合門診)</text:p>
            <text:p text:style-name="P1602"/>
          </table:table-cell>
          <table:covered-table-cell/>
          <table:table-cell table:style-name="TableCell1603">
            <text:p text:style-name="P1604">1301</text:p>
            <text:p text:style-name="P1605"><text:span text:style-name="T1606">林俊龍</text:span></text:p>
            <text:p text:style-name="P1607">Lin,</text:p>
            <text:p text:style-name="P1608">Juen-Long</text:p>
            <text:p text:style-name="P1609">(老人精神醫學門診</text:p>
          </table:table-cell>
          <table:table-cell table:style-name="TableCell1610">
            <text:p text:style-name="P1611">1301</text:p>
            <text:p text:style-name="P1612">周漢威</text:p>
            <text:p text:style-name="P1613">Chou,</text:p>
            <text:p text:style-name="P1614">Han-Wei</text:p>
            <text:p text:style-name="P1615">(整合門診)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1301</text:p>
            <text:p text:style-name="P1620">張杰</text:p>
            <text:p text:style-name="P1621">Chang, Jie</text:p>
            <text:p text:style-name="P1622">(整合門診)</text:p>
            <text:p text:style-name="P1623">4/3停診</text:p>
          </table:table-cell>
          <table:table-cell table:style-name="TableCell1624">
            <text:p text:style-name="P1625"/>
          </table:table-cell>
          <table:table-cell>
            <text:p text:style-name="P1625"/>
          </table:table-cell>
        </table:table-row>
        <table:table-row table:style-name="TableRow1626">
          <table:table-cell table:style-name="TableCell1627" table:number-columns-spanned="2">
            <text:p text:style-name="P1628"><text:span text:style-name="T1629">眼</text:span><text:span text:style-name="T1630"><text:s text:c="2"/></text:span><text:span text:style-name="T1631">科</text:span></text:p>
            <text:p text:style-name="P1632">Ophthalmology</text:p>
          </table:table-cell>
          <table:covered-table-cell/>
          <table:covered-table-cell>
            <text:p text:style-name="P1633"/>
          </table:covered-table-cell>
          <table:table-cell table:style-name="TableCell1634">
            <text:p text:style-name="P1635">1001</text:p>
            <text:p text:style-name="P1636">謝孟韋</text:p>
            <text:p text:style-name="P1637">Hsieh,</text:p>
            <text:p text:style-name="P1638">Meng-Wei</text:p>
            <text:p text:style-name="P1639">08:30~11:30</text:p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>1001</text:p>
            <text:p text:style-name="P1646">黃哲斌</text:p>
            <text:p text:style-name="P1647">Huang,</text:p>
            <text:p text:style-name="P1648">Je-Bing</text:p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>
            <text:p text:style-name="P1657">1001</text:p>
            <text:p text:style-name="P1658"><text:span text:style-name="T1659">李聯昇</text:span></text:p>
            <text:p text:style-name="P1660">Lee,</text:p>
            <text:p text:style-name="P1661"><text:span text:style-name="T1662">L</text:span><text:span text:style-name="T1663">ian</text:span><text:span text:style-name="T1664">-</text:span><text:span text:style-name="T1665">S</text:span><text:span text:style-name="T1666">heng</text:span></text:p>
            <text:p text:style-name="P1667"><text:span text:style-name="T1668">4</text:span><text:span text:style-name="T1669">/</text:span><text:span text:style-name="T1670">1.15.29</text:span><text:span text:style-name="T1671">停</text:span><text:span text:style-name="T1672">診</text:span>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/>
          </table:table-cell>
          <table:covered-table-cell/>
          <table:table-cell table:style-name="TableCell1679">
            <text:p text:style-name="P1680">1001</text:p>
            <text:p text:style-name="P1681">黃哲斌</text:p>
            <text:p text:style-name="P1682">Huang,</text:p>
            <text:p text:style-name="P1683">Je-Bing</text:p>
            <text:p text:style-name="P1684">4/2停診</text:p>
          </table:table-cell>
          <table:table-cell table:style-name="TableCell1685">
            <text:p text:style-name="P1686">10/01</text:p>
            <text:p text:style-name="P1687">黃哲斌</text:p>
            <text:p text:style-name="P1688">Huang,</text:p>
            <text:p text:style-name="P1689">Je-Bing</text:p>
            <text:p text:style-name="P1690">4/3停診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>
            <text:p text:style-name="P1696"/>
          </table:table-cell>
        </table:table-row>
        <table:table-row table:style-name="TableRow1697">
          <table:table-cell table:style-name="TableCell1698" table:number-columns-spanned="2">
            <text:p text:style-name="P1699"><text:span text:style-name="T1700">耳鼻喉科</text:span></text:p>
            <text:p text:style-name="P1701"><text:span text:style-name="T1702">Otorhinolaryngology</text:span></text:p>
          </table:table-cell>
          <table:covered-table-cell/>
          <table:covered-table-cell>
            <text:p text:style-name="P1703"/>
          </table:covered-table-cell>
          <table:table-cell table:style-name="TableCell1704">
            <text:p text:style-name="P1705">0901</text:p>
            <text:p text:style-name="P1706"><text:span text:style-name="T1707">楊孟霖</text:span></text:p>
            <text:p text:style-name="P1708"><text:span text:style-name="T1709">Yang</text:span><text:span text:style-name="T1710">,</text:span></text:p>
            <text:p text:style-name="P1711">Meng-Lin</text:p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>
            <text:p text:style-name="P1715"/>
          </table:table-cell>
          <table:table-cell table:style-name="TableCell1716">
            <text:p text:style-name="P1717">0901</text:p>
            <text:p text:style-name="P1718"><text:span text:style-name="T1719">楊孟霖</text:span></text:p>
            <text:p text:style-name="P1720"><text:span text:style-name="T1721">Yang</text:span><text:span text:style-name="T1722">,</text:span></text:p>
            <text:p text:style-name="P1723"><text:span text:style-name="T1724">Meng-Li</text:span><text:span text:style-name="T1725"><text:s/></text:span></text:p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  <table:table-cell table:style-name="TableCell1730" table:number-columns-spanned="2">
            <text:p text:style-name="P1731">0901</text:p>
            <text:p text:style-name="P1732">劉得懿</text:p>
            <text:p text:style-name="P1733">Liu,<text:s/>Te-Yi</text:p>
            <text:p text:style-name="P1734"><text:span text:style-name="T1735">4/8.22</text:span><text:span text:style-name="T1736">停診</text:span></text:p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0901</text:p>
            <text:p text:style-name="P1743"><text:span text:style-name="T1744">楊孟霖</text:span></text:p>
            <text:p text:style-name="P1745"><text:span text:style-name="T1746">Yang</text:span><text:span text:style-name="T1747">,</text:span></text:p>
            <text:p text:style-name="P1748">Meng-Li</text:p>
            <text:p text:style-name="P1749">4/2停診</text:p>
          </table:table-cell>
          <table:table-cell table:style-name="TableCell1750" table:number-columns-spanned="2">
            <text:p text:style-name="P1751"/>
          </table:table-cell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>0901</text:p>
            <text:p text:style-name="P1756"><text:span text:style-name="T1757">楊孟霖</text:span></text:p>
            <text:p text:style-name="P1758"><text:span text:style-name="T1759">Yang</text:span><text:span text:style-name="T1760">,</text:span></text:p>
            <text:p text:style-name="P1761">Meng-Li</text:p>
            <text:p text:style-name="P1762">4/3停診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<text:span text:style-name="T1772">牙</text:span><text:span text:style-name="T1773"><text:s text:c="2"/></text:span><text:span text:style-name="T1774">科</text:span></text:p>
            <text:p text:style-name="P1775">Dentistry</text:p>
            <text:p text:style-name="P1776"><text:span text:style-name="T1777">(</text:span><text:span text:style-name="T1778">不含</text:span><text:span text:style-name="T1779">12</text:span><text:span text:style-name="T1780">歲以下兒童</text:span><text:span text:style-name="T1781">)</text:span></text:p>
          </table:table-cell>
          <table:covered-table-cell/>
          <table:covered-table-cell>
            <text:p text:style-name="P1782"/>
          </table:covered-table-cell>
          <table:table-cell table:style-name="TableCell1783">
            <text:p text:style-name="P1784">4001</text:p>
            <text:p text:style-name="P1785">詹明峻</text:p>
            <text:p text:style-name="P1786"><text:span text:style-name="T1787">C</text:span><text:span text:style-name="T1788">han</text:span><text:span text:style-name="T1789">,</text:span><text:span text:style-name="T1790"><text:s/></text:span><text:span text:style-name="T1791">M</text:span><text:span text:style-name="T1792">ing</text:span><text:span text:style-name="T1793">-C</text:span><text:span text:style-name="T1794">hun</text:span></text:p>
          </table:table-cell>
          <table:table-cell table:style-name="TableCell1795" table:number-columns-spanned="2">
            <text:p text:style-name="P1796"/>
          </table:table-cell>
          <table:covered-table-cell/>
          <table:table-cell table:style-name="TableCell1797">
            <text:p text:style-name="P1798"/>
          </table:table-cell>
          <table:table-cell table:style-name="TableCell1799">
            <text:p text:style-name="P1800">4001</text:p>
            <text:p text:style-name="P1801">吳兆鴻</text:p>
            <text:p text:style-name="P1802">Wu,</text:p>
            <text:p text:style-name="P1803"><text:span text:style-name="T1804">Jau</text:span><text:span text:style-name="T1805"><text:s/>–</text:span><text:span text:style-name="T1806">Hung</text:span></text:p>
            <text:p text:style-name="P1807"/>
          </table:table-cell>
          <table:table-cell table:style-name="TableCell1808" table:number-columns-spanned="2">
            <text:p text:style-name="P1809">4001</text:p>
            <text:p text:style-name="P1810">吳兆鴻</text:p>
            <text:p text:style-name="P1811">Wu,</text:p>
            <text:p text:style-name="P1812"><text:span text:style-name="T1813">Jau</text:span><text:span text:style-name="T1814"><text:s/>–</text:span><text:span text:style-name="T1815">Hung</text:span></text:p>
            <text:p text:style-name="P1816"/>
          </table:table-cell>
          <table:covered-table-cell/>
          <table:table-cell table:style-name="TableCell1817">
            <text:p text:style-name="P1818"/>
          </table:table-cell>
          <table:table-cell table:style-name="TableCell1819" table:number-columns-spanned="2">
            <text:p text:style-name="P1820">4001</text:p>
            <text:p text:style-name="P1821">詹明峻</text:p>
            <text:p text:style-name="P1822">Chan,<text:s/>Ming-Chun</text:p>
            <text:p text:style-name="P1823"/>
          </table:table-cell>
          <table:covered-table-cell/>
          <table:table-cell table:style-name="TableCell1824">
            <text:p text:style-name="P1825">4001</text:p>
            <text:p text:style-name="P1826">盧泰宇</text:p>
            <text:p text:style-name="P1827">Lu,<text:s/>Tai-Yu</text:p>
            <text:p text:style-name="P1828"><text:span text:style-name="T1829">(</text:span><text:span text:style-name="T1830">限約診</text:span><text:span text:style-name="T1831">)</text:span></text:p>
          </table:table-cell>
          <table:table-cell table:style-name="TableCell1832">
            <text:p text:style-name="P1833"><text:s/></text:p>
          </table:table-cell>
          <table:table-cell table:style-name="TableCell1834">
            <text:p text:style-name="P1835"/>
          </table:table-cell>
          <table:table-cell table:style-name="TableCell1836" table:number-columns-spanned="2"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>4001</text:p>
            <text:p text:style-name="P1844">吳兆鴻</text:p>
            <text:p text:style-name="P1845">Wu,</text:p>
            <text:p text:style-name="P1846"><text:span text:style-name="T1847">Jau</text:span><text:span text:style-name="T1848"><text:s/>–</text:span><text:span text:style-name="T1849">Hung</text:span></text:p>
            <text:p text:style-name="P1850"><text:span text:style-name="T1851">4/3</text:span><text:span text:style-name="T1852">停診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 table:number-columns-spanned="2">
            <text:p text:style-name="P1861"><text:span text:style-name="T1862">復健科</text:span></text:p>
            <text:p text:style-name="P1863">Physical Medicine and Rehabilitation</text:p>
          </table:table-cell>
          <table:covered-table-cell/>
          <table:table-cell table:style-name="TableCell1864" table:number-rows-spanned="2">
            <text:p text:style-name="P1865"><text:span text:style-name="T1866">地</text:span></text:p>
            <text:p text:style-name="P1867"><text:span text:style-name="T1868">下</text:span></text:p>
            <text:p text:style-name="P1869"><text:span text:style-name="T1870">室</text:span></text:p>
            <text:p text:style-name="P1871"><text:span text:style-name="T1872">B1</text:span><text:span text:style-name="T1873"><text:s/></text:span></text:p>
            <text:p text:style-name="P1874"><text:span text:style-name="T1875">Basemen</text:span></text:p>
          </table:table-cell>
          <table:table-cell table:style-name="TableCell1876">
            <text:p text:style-name="P1877">1401</text:p>
            <text:p text:style-name="P1878">何振文</text:p>
            <text:p text:style-name="P1879">He,</text:p>
            <text:p text:style-name="P1880">Jhen-Wun</text:p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>1401</text:p>
            <text:p text:style-name="P1888">何振文</text:p>
            <text:p text:style-name="P1889">He,</text:p>
            <text:p text:style-name="P1890">Jhen-Wun</text:p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  <table:table-cell table:style-name="TableCell1894">
            <text:p text:style-name="P1895"/>
          </table:table-cell>
          <table:table-cell table:style-name="TableCell1896" table:number-columns-spanned="2">
            <text:p text:style-name="P1897"/>
          </table:table-cell>
          <table:covered-table-cell/>
          <table:table-cell table:style-name="TableCell1898">
            <text:p text:style-name="P1899"/>
          </table:table-cell>
          <table:table-cell table:style-name="TableCell1900">
            <text:p text:style-name="P1901">1401</text:p>
            <text:p text:style-name="P1902">康琪育</text:p>
            <text:p text:style-name="P1903">Kang,</text:p>
            <text:p text:style-name="P1904">Chi-Yu</text:p>
            <text:p text:style-name="P1905"/>
          </table:table-cell>
          <table:table-cell table:style-name="TableCell1906">
            <text:p text:style-name="P1907"/>
          </table:table-cell>
          <table:table-cell table:style-name="TableCell1908" table:number-columns-spanned="2">
            <text:p text:style-name="P1909">1401</text:p>
            <text:p text:style-name="P1910">何振文</text:p>
            <text:p text:style-name="P1911">He,</text:p>
            <text:p text:style-name="P1912">Jhen-Wun</text:p>
            <text:p text:style-name="P1913">4/2停診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>1401</text:p>
            <text:p text:style-name="P1918">劉得榮</text:p>
            <text:p text:style-name="P1919">Liu,</text:p>
            <text:p text:style-name="P1920">De-Long</text:p>
            <text:p text:style-name="P1921">4/3停診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1401</text:p>
            <text:p text:style-name="P1928">康琪育</text:p>
            <text:p text:style-name="P1929">Kang,</text:p>
            <text:p text:style-name="P1930">Chi-Yu</text:p>
            <text:p text:style-name="P1931"/>
          </table:table-cell>
          <table:table-cell>
            <text:p text:style-name="P1931"/>
          </table:table-cell>
        </table:table-row>
        <text:soft-page-break/>
        <table:table-row table:style-name="TableRow1932">
          <table:table-cell table:style-name="TableCell1933" table:number-columns-spanned="2" table:number-rows-spanned="2">
            <text:p text:style-name="P1934">中醫科</text:p>
            <text:p text:style-name="P1935">Chinese Medicine</text:p>
            <text:p text:style-name="P1936">(減重埋線限預約)</text:p>
          </table:table-cell>
          <table:covered-table-cell/>
          <table:covered-table-cell>
            <text:p text:style-name="P1937"/>
          </table:covered-table-cell>
          <table:table-cell table:style-name="TableCell1938">
            <text:p text:style-name="P1939">6001</text:p>
            <text:p text:style-name="P1940">沈蘊之</text:p>
            <text:p text:style-name="P1941">Shen, Yun-Jhih</text:p>
            <text:p text:style-name="P1942">(中醫美容、減重埋線門診)</text:p>
            <text:p text:style-name="P1943"/>
          </table:table-cell>
          <table:table-cell table:style-name="TableCell1944" table:number-columns-spanned="2">
            <text:p text:style-name="P1945">6001</text:p>
            <text:p text:style-name="P1946">沈蘊之</text:p>
            <text:p text:style-name="P1947">Shen, Yun-Jhih</text:p>
            <text:p text:style-name="P1948">(不孕、養胎、產後調理)</text:p>
            <text:p text:style-name="P1949"/>
          </table:table-cell>
          <table:covered-table-cell/>
          <table:table-cell table:style-name="TableCell1950">
            <text:p text:style-name="P1951">6001</text:p>
            <text:p text:style-name="P1952">沈蘊之</text:p>
            <text:p text:style-name="P1953">Shen, Yun-Jhih</text:p>
            <text:p text:style-name="P1954">(不孕、養胎、產後調理)</text:p>
            <text:p text:style-name="P1955">(不針灸)</text:p>
            <text:p text:style-name="P1956">18:00~20:30</text:p>
          </table:table-cell>
          <table:table-cell table:style-name="TableCell1957">
            <text:p text:style-name="P1958">6001</text:p>
            <text:p text:style-name="P1959">沈蘊之</text:p>
            <text:p text:style-name="P1960">Shen, Yun-Jhih</text:p>
            <text:p text:style-name="P1961"/>
          </table:table-cell>
          <table:table-cell table:style-name="TableCell1962" table:number-columns-spanned="2">
            <text:p text:style-name="P1963">6001</text:p>
            <text:p text:style-name="P1964">高蘭馨</text:p>
            <text:p text:style-name="P1965"><text:span text:style-name="T1966">Kao, Lan-Hsin</text:span><text:span text:style-name="T1967"><text:s/></text:span></text:p>
            <text:p text:style-name="P1968"/>
          </table:table-cell>
          <table:covered-table-cell/>
          <table:table-cell table:style-name="TableCell1969">
            <text:p text:style-name="P1970">6001</text:p>
            <text:p text:style-name="P1971">高蘭馨</text:p>
            <text:p text:style-name="P1972">Kao, Lan-Hsin</text:p>
            <text:p text:style-name="P1973">18:00~20:30</text:p>
            <text:p text:style-name="P1974"/>
          </table:table-cell>
          <table:table-cell table:style-name="TableCell1975" table:number-columns-spanned="2">
            <text:p text:style-name="P1976">6001</text:p>
            <text:p text:style-name="P1977">高蘭馨</text:p>
            <text:p text:style-name="P1978">Kao, Lan-Hsin</text:p>
            <text:p text:style-name="P1979"/>
          </table:table-cell>
          <table:covered-table-cell/>
          <table:table-cell table:style-name="TableCell1980">
            <text:p text:style-name="P1981">6001</text:p>
            <text:p text:style-name="P1982">高蘭馨</text:p>
            <text:p text:style-name="P1983">Kao, Lan-Hsin</text:p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>6001</text:p>
            <text:p text:style-name="P1991">高蘭馨</text:p>
            <text:p text:style-name="P1992">Kao, Lan-Hsin</text:p>
            <text:p text:style-name="P1993">4/2停診</text:p>
          </table:table-cell>
          <table:covered-table-cell/>
          <table:table-cell table:style-name="TableCell1994">
            <text:p text:style-name="P1995"/>
          </table:table-cell>
          <table:table-cell table:style-name="TableCell1996">
            <text:p text:style-name="P1997">6001</text:p>
            <text:p text:style-name="P1998">高蘭馨</text:p>
            <text:p text:style-name="P1999">Kao, Lan-Hsin</text:p>
            <text:p text:style-name="P2000">4/3停診</text:p>
          </table:table-cell>
          <table:table-cell table:style-name="TableCell2001">
            <text:p text:style-name="P2002">6001</text:p>
            <text:p text:style-name="P2003">沈蘊之</text:p>
            <text:p text:style-name="P2004">Shen, Yun-Jhih</text:p>
            <text:p text:style-name="P2005">(過敏特別門診)</text:p>
            <text:p text:style-name="P2006">(不針灸)</text:p>
            <text:p text:style-name="P2007">14:30~17:00</text:p>
            <text:p text:style-name="P2008"><text:span text:style-name="T2009">4/3</text:span><text:span text:style-name="T2010">停診</text:span></text:p>
          </table:table-cell>
          <table:table-cell table:style-name="TableCell2011">
            <text:p text:style-name="P2012">6001</text:p>
            <text:p text:style-name="P2013">沈蘊之</text:p>
            <text:p text:style-name="P2014">Shen, Yun-Jhih</text:p>
            <text:p text:style-name="P2015">18:00~20:30</text:p>
            <text:p text:style-name="P2016"><text:span text:style-name="T2017">4/3</text:span><text:span text:style-name="T2018">停診</text:span></text:p>
          </table:table-cell>
          <table:table-cell table:style-name="TableCell2019">
            <text:p text:style-name="P2020"/>
          </table:table-cell>
          <table:table-cell>
            <text:p text:style-name="P2020"/>
          </table:table-cell>
        </table:table-row>
        <table:table-row table:style-name="TableRow2021">
          <table:covered-table-cell>
            <text:p text:style-name="P2022"/>
          </table:covered-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/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>6001</text:p>
            <text:p text:style-name="P2041">沈蘊之</text:p>
            <text:p text:style-name="P2042">Shen, Yun-Jhih</text:p>
            <text:p text:style-name="P2043"><text:span text:style-name="T2044">(</text:span><text:span text:style-name="T2045">月子調理</text:span><text:span text:style-name="T2046">)</text:span></text:p>
            <text:p text:style-name="P2047">限約診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 table:number-columns-spanned="2">
            <text:p text:style-name="P2053">6001</text:p>
            <text:p text:style-name="P2054">沈蘊之</text:p>
            <text:p text:style-name="P2055">Shen, Yun-Jhih</text:p>
            <text:p text:style-name="P2056"><text:span text:style-name="T2057">(</text:span><text:span text:style-name="T2058">月子調理</text:span><text:span text:style-name="T2059">)</text:span></text:p>
            <text:p text:style-name="P2060">限約診</text:p>
          </table:table-cell>
          <table:covered-table-cell/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>6002</text:p>
            <text:p text:style-name="P2067">高蘭馨</text:p>
            <text:p text:style-name="P2068">Kao, Lan-Hsin</text:p>
            <text:p text:style-name="P2069">(針灸)</text:p>
            <text:p text:style-name="P2070"><text:span text:style-name="T2071">4/3</text:span><text:span text:style-name="T2072">停診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>
            <text:p text:style-name="P2076"/>
          </table:table-cell>
        </table:table-row>
        <table:table-row table:style-name="TableRow2077">
          <table:table-cell table:style-name="TableCell2078" table:number-columns-spanned="23">
            <text:p text:style-name="P2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79"/>
          </table:table-cell>
        </table:table-row>
        <table:table-row table:style-name="TableRow2080">
          <table:table-cell table:style-name="TableCell2081" table:number-columns-spanned="2">
            <text:p text:style-name="P2082"/>
          </table:table-cell>
          <table:covered-table-cell/>
          <table:table-cell table:style-name="TableCell2083">
            <text:p text:style-name="P2084"/>
          </table:table-cell>
          <table:table-cell table:style-name="TableCell2085" table:number-columns-spanned="4">
            <text:p text:style-name="P2086"><text:span text:style-name="T2087">星期一</text:span><text:span text:style-name="T2088"><text:s text:c="2"/></text:span><text:span text:style-name="T2089">Monday</text:span></text:p>
          </table:table-cell>
          <table:covered-table-cell/>
          <table:covered-table-cell/>
          <table:covered-table-cell/>
          <table:table-cell table:style-name="TableCell2090" table:number-columns-spanned="4">
            <text:p text:style-name="P2091"><text:span text:style-name="T2092">星期二</text:span><text:span text:style-name="T2093"><text:s text:c="2"/></text:span><text:span text:style-name="T2094">Tuesday</text:span></text:p>
          </table:table-cell>
          <table:covered-table-cell/>
          <table:covered-table-cell/>
          <table:covered-table-cell/>
          <table:table-cell table:style-name="TableCell2095" table:number-columns-spanned="4">
            <text:p text:style-name="P2096"><text:span text:style-name="T2097">星期三</text:span><text:span text:style-name="T2098"><text:s text:c="2"/></text:span><text:span text:style-name="T2099">Wednesday</text:span></text:p>
          </table:table-cell>
          <table:covered-table-cell/>
          <table:covered-table-cell/>
          <table:covered-table-cell/>
          <table:table-cell table:style-name="TableCell2100" table:number-columns-spanned="4">
            <text:p text:style-name="P2101"><text:span text:style-name="T2102">星期四</text:span><text:span text:style-name="T2103"><text:s text:c="2"/></text:span><text:span text:style-name="T2104">Thursday</text:span></text:p>
          </table:table-cell>
          <table:covered-table-cell/>
          <table:covered-table-cell/>
          <table:covered-table-cell/>
          <table:table-cell table:style-name="TableCell2105" table:number-columns-spanned="3">
            <text:p text:style-name="P2106">星期五<text:s text:c="2"/>Friday</text:p>
          </table:table-cell>
          <table:covered-table-cell/>
          <table:covered-table-cell/>
          <table:table-cell>
            <text:p text:style-name="P2106"/>
          </table:table-cell>
          <table:table-cell>
            <text:p text:style-name="P2106"/>
          </table:table-cell>
        </table:table-row>
        <table:table-row table:style-name="TableRow2107">
          <table:table-cell table:style-name="TableCell2108" table:number-columns-spanned="2">
            <text:p text:style-name="P2109"/>
          </table:table-cell>
          <table:covered-table-cell/>
          <table:table-cell table:style-name="TableCell2110">
            <text:p text:style-name="P2111"/>
          </table:table-cell>
          <table:table-cell table:style-name="TableCell2112" table:number-columns-spanned="2">
            <text:p text:style-name="P2113"><text:span text:style-name="T2114">上</text:span><text:span text:style-name="T2115"><text:s/></text:span><text:span text:style-name="T2116">午</text:span></text:p>
            <text:p text:style-name="P2117">Morning</text:p>
            <text:p text:style-name="P2118">09:00-12:00</text:p>
          </table:table-cell>
          <table:covered-table-cell/>
          <table:table-cell table:style-name="TableCell2119">
            <text:p text:style-name="P2120"><text:span text:style-name="T2121">下</text:span><text:span text:style-name="T2122"><text:s/></text:span><text:span text:style-name="T2123">午</text:span></text:p>
            <text:p text:style-name="P2124">Afternoon</text:p>
            <text:p text:style-name="P2125">14:00-17:00</text:p>
          </table:table-cell>
          <table:table-cell table:style-name="TableCell2126">
            <text:p text:style-name="P2127"><text:span text:style-name="T2128">晚</text:span><text:span text:style-name="T2129"><text:s/></text:span><text:span text:style-name="T2130">間</text:span></text:p>
            <text:p text:style-name="P2131">Evening</text:p>
            <text:p text:style-name="P2132">18:30-21:00</text:p>
          </table:table-cell>
          <table:table-cell table:style-name="TableCell2133">
            <text:p text:style-name="P2134"><text:span text:style-name="T2135">上</text:span><text:span text:style-name="T2136"><text:s/></text:span><text:span text:style-name="T2137">午</text:span></text:p>
            <text:p text:style-name="P2138">Morning</text:p>
            <text:p text:style-name="P2139">09:00-12:00</text:p>
          </table:table-cell>
          <table:table-cell table:style-name="TableCell2140" table:number-columns-spanned="2">
            <text:p text:style-name="P2141"><text:span text:style-name="T2142">下</text:span><text:span text:style-name="T2143"><text:s/></text:span><text:span text:style-name="T2144">午</text:span></text:p>
            <text:p text:style-name="P2145">Afternoon</text:p>
            <text:p text:style-name="P2146">14:00-17:00</text:p>
          </table:table-cell>
          <table:covered-table-cell/>
          <table:table-cell table:style-name="TableCell2147">
            <text:p text:style-name="P2148"><text:span text:style-name="T2149">晚</text:span><text:span text:style-name="T2150"><text:s/></text:span><text:span text:style-name="T2151">間</text:span></text:p>
            <text:p text:style-name="P2152">Evening</text:p>
            <text:p text:style-name="P2153">18:30-21:00</text:p>
          </table:table-cell>
          <table:table-cell table:style-name="TableCell2154">
            <text:p text:style-name="P2155"><text:span text:style-name="T2156">上</text:span><text:span text:style-name="T2157"><text:s/></text:span><text:span text:style-name="T2158">午</text:span></text:p>
            <text:p text:style-name="P2159">Morning</text:p>
            <text:p text:style-name="P2160">09:00-12:00</text:p>
          </table:table-cell>
          <table:table-cell table:style-name="TableCell2161" table:number-columns-spanned="2">
            <text:p text:style-name="P2162"><text:span text:style-name="T2163">下</text:span><text:span text:style-name="T2164"><text:s/></text:span><text:span text:style-name="T2165">午</text:span></text:p>
            <text:p text:style-name="P2166">Afternoon</text:p>
            <text:p text:style-name="P2167">14:00-17:00</text:p>
          </table:table-cell>
          <table:covered-table-cell/>
          <table:table-cell table:style-name="TableCell2168">
            <text:p text:style-name="P2169"><text:span text:style-name="T2170">晚</text:span><text:span text:style-name="T2171"><text:s/></text:span><text:span text:style-name="T2172">間</text:span></text:p>
            <text:p text:style-name="P2173">Evening</text:p>
            <text:p text:style-name="P2174">18:30-21:00</text:p>
          </table:table-cell>
          <table:table-cell table:style-name="TableCell2175">
            <text:p text:style-name="P2176"><text:span text:style-name="T2177">上</text:span><text:span text:style-name="T2178"><text:s/></text:span><text:span text:style-name="T2179">午</text:span></text:p>
            <text:p text:style-name="P2180">Morning</text:p>
            <text:p text:style-name="P2181">09:00-12:00</text:p>
          </table:table-cell>
          <table:table-cell table:style-name="TableCell2182" table:number-columns-spanned="2">
            <text:p text:style-name="P2183"><text:span text:style-name="T2184">下</text:span><text:span text:style-name="T2185"><text:s/></text:span><text:span text:style-name="T2186">午</text:span></text:p>
            <text:p text:style-name="P2187">Afternoon</text:p>
            <text:p text:style-name="P2188">14:00-17:00</text:p>
          </table:table-cell>
          <table:covered-table-cell/>
          <table:table-cell table:style-name="TableCell2189">
            <text:p text:style-name="P2190"><text:span text:style-name="T2191">晚</text:span><text:span text:style-name="T2192"><text:s/></text:span><text:span text:style-name="T2193">間</text:span></text:p>
            <text:p text:style-name="P2194">Evening</text:p>
            <text:p text:style-name="P2195">18:30-21:00</text:p>
          </table:table-cell>
          <table:table-cell table:style-name="TableCell2196">
            <text:p text:style-name="P2197"><text:span text:style-name="T2198">上</text:span><text:span text:style-name="T2199"><text:s/></text:span><text:span text:style-name="T2200">午</text:span></text:p>
            <text:p text:style-name="P2201">Morning</text:p>
            <text:p text:style-name="P2202">09:00-12:00</text:p>
          </table:table-cell>
          <table:table-cell table:style-name="TableCell2203">
            <text:p text:style-name="P2204"><text:span text:style-name="T2205">下</text:span><text:span text:style-name="T2206"><text:s/></text:span><text:span text:style-name="T2207">午</text:span></text:p>
            <text:p text:style-name="P2208">Afternoon</text:p>
            <text:p text:style-name="P2209">14:00-17:00</text:p>
          </table:table-cell>
          <table:table-cell table:style-name="TableCell2210">
            <text:p text:style-name="P2211"><text:span text:style-name="T2212">晚</text:span><text:span text:style-name="T2213"><text:s/></text:span><text:span text:style-name="T2214">間</text:span></text:p>
            <text:p text:style-name="P2215">Evening</text:p>
            <text:p text:style-name="P2216">18:30-21:00</text:p>
          </table:table-cell>
          <table:table-cell>
            <text:p text:style-name="P2216"/>
          </table:table-cell>
          <table:table-cell>
            <text:p text:style-name="P2216"/>
          </table:table-cell>
        </table:table-row>
        <table:table-row table:style-name="TableRow2217">
          <table:table-cell table:style-name="TableCell2218" table:number-columns-spanned="2">
            <text:p text:style-name="P2219"><text:span text:style-name="T2220">體檢中心</text:span></text:p>
            <text:p text:style-name="P2221">Physical</text:p>
            <text:p text:style-name="P2222"><text:span text:style-name="T2223"><text:s/>Examination Center</text:span></text:p>
          </table:table-cell>
          <table:covered-table-cell/>
          <table:table-cell table:style-name="TableCell2224">
            <text:p text:style-name="P2225"><text:span text:style-name="T2226">地</text:span></text:p>
            <text:p text:style-name="P2227"><text:span text:style-name="T2228">下</text:span></text:p>
            <text:p text:style-name="P2229"><text:span text:style-name="T2230">室</text:span></text:p>
            <text:p text:style-name="P2231"><text:span text:style-name="T2232">B1</text:span><text:span text:style-name="T2233"><text:s/></text:span></text:p>
            <text:p text:style-name="P2234"><text:span text:style-name="T2235">Basement</text:span></text:p>
          </table:table-cell>
          <table:table-cell table:style-name="TableCell2236">
            <text:p text:style-name="P2237">張保欽</text:p>
            <text:p text:style-name="P2238">Chang,</text:p>
            <text:p text:style-name="P2239">Bau-Chin</text:p>
            <text:p text:style-name="P2240"/>
          </table:table-cell>
          <table:table-cell table:style-name="TableCell2241" table:number-columns-spanned="2">
            <text:p text:style-name="P2242">張杰</text:p>
            <text:p text:style-name="P2243">Chang, Jie</text:p>
            <text:p text:style-name="P2244">4/13.27看診</text:p>
            <text:p text:style-name="P2245">盧申樺</text:p>
            <text:p text:style-name="P2246">Lu,</text:p>
            <text:p text:style-name="P2247">Shen-Hua</text:p>
            <text:p text:style-name="P2248">4/6.20看診</text:p>
            <text:p text:style-name="P2249"/>
          </table:table-cell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>張保欽</text:p>
            <text:p text:style-name="P2254">Chang,</text:p>
            <text:p text:style-name="P2255">Bau-Chin</text:p>
            <text:p text:style-name="P2256"/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>
            <text:p text:style-name="P2262">張保欽</text:p>
            <text:p text:style-name="P2263">Chang,</text:p>
            <text:p text:style-name="P2264">Bau-Chin</text:p>
            <text:p text:style-name="P2265"/>
          </table:table-cell>
          <table:table-cell table:style-name="TableCell2266" table:number-columns-spanned="2">
            <text:p text:style-name="P2267">周漢威</text:p>
            <text:p text:style-name="P2268">Chou,</text:p>
            <text:p text:style-name="P2269">Han-Wei</text:p>
            <text:p text:style-name="P2270">4/8.22.29</text:p>
            <text:p text:style-name="P2271">看診</text:p>
            <text:p text:style-name="P2272">李易昌</text:p>
            <text:p text:style-name="P2273">Li,</text:p>
            <text:p text:style-name="P2274">Yi-Chang</text:p>
            <text:p text:style-name="P2275">4/1.15看診</text:p>
          </table:table-cell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>張保欽</text:p>
            <text:p text:style-name="P2280">Chang,</text:p>
            <text:p text:style-name="P2281">Bau-Chin</text:p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>
            <text:p text:style-name="P2286"/>
          </table:table-cell>
          <table:table-cell table:style-name="TableCell2287">
            <text:p text:style-name="P2288">李易昌</text:p>
            <text:p text:style-name="P2289">Li,</text:p>
            <text:p text:style-name="P2290">Yi-Chang</text:p>
            <text:p text:style-name="P2291"/>
          </table:table-cell>
          <table:table-cell table:style-name="TableCell2292">
            <text:p text:style-name="P2293">張杰</text:p>
            <text:p text:style-name="P2294">Chang, Jie</text:p>
            <text:p text:style-name="P2295">4/17看診</text:p>
            <text:p text:style-name="P2296">盧申樺</text:p>
            <text:p text:style-name="P2297">Lu,</text:p>
            <text:p text:style-name="P2298">Shen-Hua</text:p>
            <text:p text:style-name="P2299">4/10.24看診</text:p>
          </table:table-cell>
          <table:table-cell table:style-name="TableCell2300">
            <text:p text:style-name="P2301"/>
          </table:table-cell>
          <table:table-cell>
            <text:p text:style-name="P2301"/>
          </table:table-cell>
          <table:table-cell>
            <text:p text:style-name="P2301"/>
          </table:table-cell>
        </table:table-row>
      </table:table>
      <text:p text:style-name="P2302"><text:span text:style-name="T2303"><text:s text:c="68"/></text:span><text:span text:style-name="T2304"><text:s text:c="12"/></text:span><text:span text:style-name="T2305">（醫師欄內設定數字為該診次代號，以便利預約掛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新竹地區醫院門診時間表</dc:title>
    <meta:initial-creator>Medical Service Department</meta:initial-creator>
    <dc:creator>user</dc:creator>
    <meta:creation-date>2020-03-26T17:15:00Z</meta:creation-date>
    <dc:date>2020-03-26T17:15:00Z</dc:date>
    <meta:print-date>2020-03-26T02:09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1185" meta:character-count="7930" meta:row-count="56" meta:non-whitespace-character-count="6760"/>
  </office:meta>
</office:document-meta>
</file>