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668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line-height="0.3333in" fo:text-indent="1.7951in">
        <style:tab-stops>
          <style:tab-stop style:type="left" style:position="3.5833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fo:color="#FF0000" fo:letter-spacing="-0.0138in" style:text-scale="71%" style:font-size-complex="12pt"/>
    </style:style>
    <style:style style:name="T18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3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4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7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ableColumn29" style:family="table-column">
      <style:table-column-properties style:column-width="0.3277in" style:use-optimal-column-width="false"/>
    </style:style>
    <style:style style:name="TableColumn30" style:family="table-column">
      <style:table-column-properties style:column-width="0.3284in" style:use-optimal-column-width="false"/>
    </style:style>
    <style:style style:name="TableColumn31" style:family="table-column">
      <style:table-column-properties style:column-width="0.3687in" style:use-optimal-column-width="false"/>
    </style:style>
    <style:style style:name="TableColumn32" style:family="table-column">
      <style:table-column-properties style:column-width="0.6236in" style:use-optimal-column-width="false"/>
    </style:style>
    <style:style style:name="TableColumn33" style:family="table-column">
      <style:table-column-properties style:column-width="0.0243in" style:use-optimal-column-width="false"/>
    </style:style>
    <style:style style:name="TableColumn34" style:family="table-column">
      <style:table-column-properties style:column-width="0.6486in" style:use-optimal-column-width="false"/>
    </style:style>
    <style:style style:name="TableColumn35" style:family="table-column">
      <style:table-column-properties style:column-width="0.6486in" style:use-optimal-column-width="false"/>
    </style:style>
    <style:style style:name="TableColumn36" style:family="table-column">
      <style:table-column-properties style:column-width="0.6493in" style:use-optimal-column-width="false"/>
    </style:style>
    <style:style style:name="TableColumn37" style:family="table-column">
      <style:table-column-properties style:column-width="0.193in" style:use-optimal-column-width="false"/>
    </style:style>
    <style:style style:name="TableColumn38" style:family="table-column">
      <style:table-column-properties style:column-width="0.4604in" style:use-optimal-column-width="false"/>
    </style:style>
    <style:style style:name="TableColumn39" style:family="table-column">
      <style:table-column-properties style:column-width="0.6493in" style:use-optimal-column-width="false"/>
    </style:style>
    <style:style style:name="TableColumn40" style:family="table-column">
      <style:table-column-properties style:column-width="0.6493in" style:use-optimal-column-width="false"/>
    </style:style>
    <style:style style:name="TableColumn41" style:family="table-column">
      <style:table-column-properties style:column-width="0.0159in" style:use-optimal-column-width="false"/>
    </style:style>
    <style:style style:name="TableColumn42" style:family="table-column">
      <style:table-column-properties style:column-width="0.6333in" style:use-optimal-column-width="false"/>
    </style:style>
    <style:style style:name="TableColumn43" style:family="table-column">
      <style:table-column-properties style:column-width="0.6493in" style:use-optimal-column-width="false"/>
    </style:style>
    <style:style style:name="TableColumn44" style:family="table-column">
      <style:table-column-properties style:column-width="0.6493in" style:use-optimal-column-width="false"/>
    </style:style>
    <style:style style:name="TableColumn45" style:family="table-column">
      <style:table-column-properties style:column-width="0.1048in" style:use-optimal-column-width="false"/>
    </style:style>
    <style:style style:name="TableColumn46" style:family="table-column">
      <style:table-column-properties style:column-width="0.5208in" style:use-optimal-column-width="false"/>
    </style:style>
    <style:style style:name="TableColumn47" style:family="table-column">
      <style:table-column-properties style:column-width="0.675in" style:use-optimal-column-width="false"/>
    </style:style>
    <style:style style:name="TableColumn48" style:family="table-column">
      <style:table-column-properties style:column-width="0.6493in" style:use-optimal-column-width="false"/>
    </style:style>
    <style:style style:name="TableColumn49" style:family="table-column">
      <style:table-column-properties style:column-width="0.6479in" style:use-optimal-column-width="false"/>
    </style:style>
    <style:style style:name="TableColumn50" style:family="table-column">
      <style:table-column-properties style:column-width="0.6513in" style:use-optimal-column-width="false"/>
    </style:style>
    <style:style style:name="TableColumn51" style:family="table-column">
      <style:table-column-properties style:column-width="0.6729in" style:use-optimal-column-width="false"/>
    </style:style>
    <style:style style:name="TableColumn52" style:family="table-column">
      <style:table-column-properties style:column-width="0.6493in" style:use-optimal-column-width="false"/>
    </style:style>
    <style:style style:name="Table28" style:family="table">
      <style:table-properties style:width="12.0909in" fo:margin-left="0in" table:align="left"/>
    </style:style>
    <style:style style:name="TableRow53" style:family="table-row">
      <style:table-row-properties style:min-row-height="0.3472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8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7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10" style:family="table-row">
      <style:table-row-properties style:min-row-height="0.3111in" style:use-optimal-row-height="false" fo:keep-together="always"/>
    </style:style>
    <style:style style:name="TableCell111" style:family="table-cell">
      <style:table-cell-properties fo:border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1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P1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3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9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 fo:letter-spacing="-0.0083in"/>
    </style:style>
    <style:style style:name="P153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55" style:parent-style-name="預設段落字型" style:family="text">
      <style:text-properties style:font-name-asian="標楷體" fo:font-weight="bold" style:font-weight-asian="bold" fo:letter-spacing="0.0055in" style:text-scale="64%" fo:font-size="7pt" style:font-size-asian="7pt" style:font-size-complex="7pt"/>
    </style:style>
    <style:style style:name="T156" style:parent-style-name="預設段落字型" style:family="text">
      <style:text-properties style:font-name-asian="標楷體" fo:font-weight="bold" style:font-weight-asian="bold" fo:letter-spacing="0.0055in" style:text-scale="64%" fo:font-size="8pt" style:font-size-asian="8pt" style:font-size-complex="8pt"/>
    </style:style>
    <style:style style:name="T157" style:parent-style-name="預設段落字型" style:family="text">
      <style:text-properties style:font-name-asian="標楷體" fo:font-weight="bold" style:font-weight-asian="bold" fo:letter-spacing="-0.0034in" style:text-scale="64%" fo:font-size="7pt" style:font-size-asian="7pt" style:font-size-complex="7pt"/>
    </style:style>
    <style:style style:name="TableRow158" style:family="table-row">
      <style:table-row-properties style:min-row-height="0.3986in" style:use-optimal-row-height="false" fo:keep-together="always"/>
    </style:style>
    <style:style style:name="P159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P17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1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P18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P20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2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3" style:family="table-cell">
      <style:table-cell-properties fo:border-top="0.0208in solid #000000" fo:border-left="none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P2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4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P2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P2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P2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6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65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P2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7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7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73" style:family="table-row">
      <style:table-row-properties style:min-row-height="1.1027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6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77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7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8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8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95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96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04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30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30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1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1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3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2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0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3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3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4" style:parent-style-name="內文" style:family="paragraph">
      <style:text-properties style:font-name-asian="標楷體" fo:font-size="10pt" style:font-size-asian="10pt"/>
    </style:style>
    <style:style style:name="P345" style:parent-style-name="內文" style:family="paragraph">
      <style:text-properties style:font-name-asian="標楷體" fo:font-size="10pt" style:font-size-asian="10pt"/>
    </style:style>
    <style:style style:name="P346" style:parent-style-name="內文" style:family="paragraph">
      <style:text-properties style:font-name-asian="標楷體" fo:font-size="10pt" style:font-size-asian="10pt"/>
    </style:style>
    <style:style style:name="TableCell347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5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5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6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4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65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66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67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68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6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8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8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8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9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4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7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408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40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4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11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41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19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2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2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2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2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3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3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34" style:family="table-row">
      <style:table-row-properties style:min-row-height="0.85in" style:use-optimal-row-height="false" fo:keep-together="always"/>
    </style:style>
    <style:style style:name="P4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39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5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66" style:family="table-cell">
      <style:table-cell-properties fo:border-top="0.0208in solid #000000" fo:border-left="none" fo:border-bottom="0.0104in solid #000000" fo:border-right="0.0034in solid #000000" fo:background-color="#FFFFFF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7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7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80" style:family="table-cell">
      <style:table-cell-properties fo:border-top="0.0208in solid #000000" fo:border-left="0.0034in solid #000000" fo:border-bottom="0.0034in solid #000000" fo:border-right="0.0034in solid #000000" fo:background-color="#FFFFFF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2" style:family="table-cell">
      <style:table-cell-properties fo:border-top="0.0208in solid #000000" fo:border-left="0.003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9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9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5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0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51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1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1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14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16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1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2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4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4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4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5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5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5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555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6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6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6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7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7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8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8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8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96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6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603" style:parent-style-name="內文" style:family="paragraph">
      <style:paragraph-properties fo:text-align="center" fo:line-height="0.1111in"/>
    </style:style>
    <style:style style:name="T60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60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60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607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608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609" style:family="table-row">
      <style:table-row-properties style:min-row-height="0.8243in" style:use-optimal-row-height="false" fo:keep-together="always"/>
    </style:style>
    <style:style style:name="P6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6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16" style:family="table-cell">
      <style:table-cell-properties fo:border="0.0104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3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63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37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646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47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6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65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59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6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6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72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85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98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7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7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7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7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706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709" style:family="table-cell">
      <style:table-cell-properties fo:border-top="0.0104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3" style:family="table-cell">
      <style:table-cell-properties fo:border="0.0104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717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22" style:parent-style-name="預設段落字型" style:family="text">
      <style:text-properties fo:font-weight="bold" style:font-weight-asian="bold" fo:font-size="8pt" style:font-size-asian="8pt" style:font-size-complex="8pt"/>
    </style:style>
    <style:style style:name="T723" style:parent-style-name="預設段落字型" style:family="text">
      <style:text-properties fo:font-weight="bold" style:font-weight-asian="bold" fo:font-size="8pt" style:font-size-asian="8pt" style:font-size-complex="8pt"/>
    </style:style>
    <style:style style:name="T724" style:parent-style-name="預設段落字型" style:family="text">
      <style:text-properties fo:font-weight="bold" style:font-weight-asian="bold" fo:font-size="8pt" style:font-size-asian="8pt" style:font-size-complex="8pt"/>
    </style:style>
    <style:style style:name="T725" style:parent-style-name="預設段落字型" style:family="text">
      <style:text-properties fo:font-weight="bold" style:font-weight-asian="bold" fo:font-size="8pt" style:font-size-asian="8pt" style:font-size-complex="8pt"/>
    </style:style>
    <style:style style:name="P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2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2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2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7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7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7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734" style:family="table-row">
      <style:table-row-properties style:min-row-height="0.6493in" style:use-optimal-row-height="false" fo:keep-together="always"/>
    </style:style>
    <style:style style:name="P7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736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7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3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44" style:parent-style-name="預設段落字型" style:family="text">
      <style:text-properties fo:font-weight="bold" style:font-weight-asian="bold" fo:font-size="8pt" style:font-size-asian="8pt" style:font-size-complex="8pt"/>
    </style:style>
    <style:style style:name="P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49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</style:style>
    <style:style style:name="T750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51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52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57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5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6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TableCell771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73" style:family="table-cell">
      <style:table-cell-properties fo:border-top="0.013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7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7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8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8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8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85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96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4" style:family="table-cell">
      <style:table-cell-properties fo:border-top="0.013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6" style:family="table-cell">
      <style:table-cell-properties fo:border-top="0.013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1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1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1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823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25" style:family="table-row">
      <style:table-row-properties style:min-row-height="0.4409in" style:use-optimal-row-height="false"/>
    </style:style>
    <style:style style:name="TableCell8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28" style:parent-style-name="預設段落字型" style:family="text">
      <style:text-properties style:font-name-asian="標楷體" fo:font-weight="bold" style:font-weight-asian="bold" style:text-scale="60%"/>
    </style:style>
    <style:style style:name="P8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1" style:family="table-cell">
      <style:table-cell-properties fo:border-top="0.0208in solid #000000" fo:border-left="0.0208in solid #000000" fo:border-bottom="none" fo:border-right="0.0104in solid #000000" fo:background-color="#FFFFFF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45" style:family="table-cell">
      <style:table-cell-properties fo:border-top="0.0208in solid #000000" fo:border-left="none" fo:border-bottom="none" fo:border-right="0.0104in solid #000000" fo:background-color="#FFFFFF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5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5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5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6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6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6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68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869" style:parent-style-name="預設段落字型" style:family="text">
      <style:text-properties fo:font-weight="bold" style:font-weight-asian="bold" fo:font-size="8pt" style:font-size-asian="8pt" style:font-size-complex="8pt"/>
    </style:style>
    <style:style style:name="P8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8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75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876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877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87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8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9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9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98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00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902" style:family="table-row">
      <style:table-row-properties style:min-row-height="1.0006in" style:use-optimal-row-height="false" fo:keep-together="always"/>
    </style:style>
    <style:style style:name="TableCell903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905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9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9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08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909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910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9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13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18" style:parent-style-name="預設段落字型" style:family="text">
      <style:text-properties fo:font-weight="bold" style:font-weight-asian="bold" fo:font-size="8pt" style:font-size-asian="8pt" style:font-size-complex="8pt"/>
    </style:style>
    <style:style style:name="T91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1" style:parent-style-name="預設段落字型" style:family="text">
      <style:text-properties fo:font-weight="bold" style:font-weight-asian="bold" fo:font-size="8pt" style:font-size-asian="8pt" style:font-size-complex="8pt"/>
    </style:style>
    <style:style style:name="T9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23" style:parent-style-name="預設段落字型" style:family="text">
      <style:text-properties fo:font-weight="bold" style:font-weight-asian="bold" fo:font-size="8pt" style:font-size-asian="8pt" style:font-size-complex="8pt"/>
    </style:style>
    <style:style style:name="T924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9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28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3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3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52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95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95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59" style:parent-style-name="預設段落字型" style:family="text">
      <style:text-properties fo:font-weight="bold" style:font-weight-asian="bold" fo:font-size="8pt" style:font-size-asian="8pt" style:font-size-complex="8pt"/>
    </style:style>
    <style:style style:name="T96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2" style:parent-style-name="預設段落字型" style:family="text">
      <style:text-properties fo:font-weight="bold" style:font-weight-asian="bold" fo:font-size="8pt" style:font-size-asian="8pt" style:font-size-complex="8pt"/>
    </style:style>
    <style:style style:name="T9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64" style:parent-style-name="預設段落字型" style:family="text">
      <style:text-properties fo:font-weight="bold" style:font-weight-asian="bold" fo:font-size="8pt" style:font-size-asian="8pt" style:font-size-complex="8pt"/>
    </style:style>
    <style:style style:name="P9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67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</style:style>
    <style:style style:name="T968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969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970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P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7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8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8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8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8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9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99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98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0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1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1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1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1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1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25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27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1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3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4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10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4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0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5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053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1061" style:family="table-row">
      <style:table-row-properties style:min-row-height="0.868in" style:use-optimal-row-height="false" fo:keep-together="always"/>
    </style:style>
    <style:style style:name="P106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63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66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2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73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7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6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77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78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0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1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82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3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85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92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0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9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9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9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00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1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1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1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10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1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1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1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1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2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2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8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1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3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35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42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4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4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4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50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57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6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6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6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6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7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7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7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8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8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92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9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0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2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2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2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05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20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07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2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20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1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1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22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24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31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3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3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3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23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4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5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2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53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254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55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5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2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25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260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266" style:family="table-row">
      <style:table-row-properties style:min-row-height="0.4305in" style:use-optimal-row-height="false" fo:keep-together="always"/>
    </style:style>
    <style:style style:name="P12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text-scale="60%"/>
    </style:style>
    <style:style style:name="TableCell1268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2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71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7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7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77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2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2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128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28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88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9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2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95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296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297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298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299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P1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3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130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0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0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0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10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1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1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16" style:family="table-cell">
      <style:table-cell-properties fo:border="0.0208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318" style:family="table-row">
      <style:table-row-properties style:min-row-height="0.4486in" style:use-optimal-row-height="false" fo:keep-together="always"/>
    </style:style>
    <style:style style:name="TableCell1319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21" style:parent-style-name="預設段落字型" style:family="text">
      <style:text-properties style:font-name-asian="標楷體" fo:font-weight="bold" style:font-weight-asian="bold" style:text-scale="60%"/>
    </style:style>
    <style:style style:name="P13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24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32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2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3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35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36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39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34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4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46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5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5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56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5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60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36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6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65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66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7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37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75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79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8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8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8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90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9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95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97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98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402" style:family="table-row">
      <style:table-row-properties style:min-row-height="0.9673in" style:use-optimal-row-height="false"/>
    </style:style>
    <style:style style:name="TableCell140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05" style:parent-style-name="預設段落字型" style:family="text">
      <style:text-properties style:font-name-asian="標楷體" fo:font-weight="bold" style:font-weight-asian="bold" style:text-scale="60%"/>
    </style:style>
    <style:style style:name="P14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4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1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4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14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1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1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2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2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2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3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3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9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4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4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44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4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4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5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5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5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45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5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5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6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6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6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6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68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6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7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7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47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47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47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47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147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47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7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8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8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8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9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9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9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9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98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9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0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50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50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0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508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510" style:family="table-row">
      <style:table-row-properties style:min-row-height="0.6166in" style:use-optimal-row-height="false"/>
    </style:style>
    <style:style style:name="TableCell151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13" style:parent-style-name="預設段落字型" style:family="text">
      <style:text-properties style:font-name-asian="標楷體" fo:font-weight="bold" style:font-weight-asian="bold" style:text-scale="60%"/>
    </style:style>
    <style:style style:name="T1514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51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1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2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530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53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3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3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44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4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55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5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60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6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6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73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79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8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84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80%" fo:font-size="8pt" style:font-size-asian="8pt" style:font-size-complex="8pt"/>
    </style:style>
    <style:style style:name="TableCell158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9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9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60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06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6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6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6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61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616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618" style:family="table-row">
      <style:table-row-properties style:min-row-height="0.3916in" style:use-optimal-row-height="false" fo:keep-together="always"/>
    </style:style>
    <style:style style:name="TableCell16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21" style:parent-style-name="預設段落字型" style:family="text">
      <style:text-properties style:font-name-asian="標楷體" fo:font-weight="bold" style:font-weight-asian="bold" style:text-scale="60%"/>
    </style:style>
    <style:style style:name="T1622" style:parent-style-name="預設段落字型" style:family="text">
      <style:text-properties style:font-name-asian="標楷體" fo:font-weight="bold" style:font-weight-asian="bold" style:text-scale="60%"/>
    </style:style>
    <style:style style:name="T1623" style:parent-style-name="預設段落字型" style:family="text">
      <style:text-properties style:font-name-asian="標楷體" fo:font-weight="bold" style:font-weight-asian="bold" style:text-scale="60%"/>
    </style:style>
    <style:style style:name="P16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6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26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6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629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630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631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TableCell163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63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3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3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4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45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4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4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5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53" style:parent-style-name="內文" style:family="paragraph">
      <style:paragraph-properties fo:text-align="center" fo:line-height="0.1111in"/>
    </style:style>
    <style:style style:name="T16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5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5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5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58" style:parent-style-name="預設段落字型" style:family="text">
      <style:text-properties fo:font-weight="bold" style:font-weight-asian="bold" fo:font-size="8pt" style:font-size-asian="8pt" style:font-size-complex="8pt"/>
    </style:style>
    <style:style style:name="P1659" style:parent-style-name="內文" style:family="paragraph">
      <style:paragraph-properties fo:text-align="center" fo:line-height="0.1111in"/>
    </style:style>
    <style:style style:name="T1660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61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62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66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6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6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66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71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72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674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67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77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78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79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80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6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8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85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687" style:family="table-row">
      <style:table-row-properties style:min-row-height="0.4083in" style:use-optimal-row-height="false" fo:keep-together="always"/>
    </style:style>
    <style:style style:name="TableCell16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9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92" style:parent-style-name="預設段落字型" style:family="text">
      <style:text-properties fo:font-size="8pt" style:font-size-asian="8pt" style:font-size-complex="8pt"/>
    </style:style>
    <style:style style:name="P16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94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98" style:parent-style-name="內文" style:family="paragraph">
      <style:paragraph-properties fo:text-align="center" fo:line-height="0.1111in"/>
    </style:style>
    <style:style style:name="T169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0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01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70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0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0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10" style:parent-style-name="內文" style:family="paragraph">
      <style:paragraph-properties fo:text-align="center" fo:line-height="0.1111in"/>
    </style:style>
    <style:style style:name="T17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1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1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1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2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4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725" style:parent-style-name="內文" style:family="paragraph">
      <style:paragraph-properties fo:text-align="center" fo:line-height="0.1111in"/>
    </style:style>
    <style:style style:name="T1726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727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72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3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3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36" style:parent-style-name="內文" style:family="paragraph">
      <style:paragraph-properties fo:text-align="center" fo:line-height="0.1111in"/>
    </style:style>
    <style:style style:name="T173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3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74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4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4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49" style:parent-style-name="內文" style:family="paragraph">
      <style:paragraph-properties fo:text-align="center" fo:line-height="0.1111in"/>
    </style:style>
    <style:style style:name="T175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5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75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5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58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760" style:family="table-row">
      <style:table-row-properties style:min-row-height="0.4319in" style:use-optimal-row-height="false" fo:keep-together="always"/>
    </style:style>
    <style:style style:name="TableCell1761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63" style:parent-style-name="預設段落字型" style:family="text">
      <style:text-properties style:font-name-asian="標楷體" fo:font-weight="bold" style:font-weight-asian="bold" style:text-scale="60%"/>
    </style:style>
    <style:style style:name="T1764" style:parent-style-name="預設段落字型" style:family="text">
      <style:text-properties style:font-name-asian="標楷體" fo:font-weight="bold" style:font-weight-asian="bold" style:text-scale="60%"/>
    </style:style>
    <style:style style:name="T1765" style:parent-style-name="預設段落字型" style:family="text">
      <style:text-properties style:font-name-asian="標楷體" fo:font-weight="bold" style:font-weight-asian="bold" style:text-scale="60%"/>
    </style:style>
    <style:style style:name="P17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7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68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69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70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71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72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7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7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7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7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8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80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0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0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0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1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1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2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2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9pt" style:font-size-asian="9pt" style:font-size-complex="8pt"/>
    </style:style>
    <style:style style:name="P1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83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83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3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84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4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4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85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57" style:family="table-row">
      <style:table-row-properties style:min-row-height="0.4319in" style:use-optimal-row-height="false" fo:keep-together="always"/>
    </style:style>
    <style:style style:name="TableCell1858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60" style:parent-style-name="預設段落字型" style:family="text">
      <style:text-properties style:font-name-asian="標楷體" fo:font-weight="bold" style:font-weight-asian="bold" style:text-scale="60%"/>
    </style:style>
    <style:style style:name="P1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862" style:family="table-cell">
      <style:table-cell-properties fo:border-top="0.0104in solid #000000" fo:border-left="0.0208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64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65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66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67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6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69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87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187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8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7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187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8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83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88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9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9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90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0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91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1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92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2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924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Row1930" style:family="table-row">
      <style:table-row-properties style:min-row-height="0.8604in" style:use-optimal-row-height="false" fo:keep-together="always"/>
    </style:style>
    <style:style style:name="TableCell193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9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5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7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7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98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9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9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9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06" style:parent-style-name="預設段落字型" style:family="text">
      <style:text-properties style:font-name-asian="標楷體" fo:font-weight="bold" style:font-weight-asian="bold" fo:font-size="8pt" style:font-size-asian="8pt" fo:background-color="#FFFFFF"/>
    </style:style>
    <style:style style:name="TableCell200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13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15" style:family="table-row">
      <style:table-row-properties style:min-row-height="0.6625in" style:use-optimal-row-height="false" fo:keep-together="always"/>
    </style:style>
    <style:style style:name="P20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01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1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2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3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3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4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5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5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5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5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205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5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206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69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71" style:family="table-row">
      <style:table-row-properties style:min-row-height="0.6625in" style:use-optimal-row-height="false" fo:keep-together="always"/>
    </style:style>
    <style:style style:name="TableCell2072" style:family="table-cell">
      <style:table-cell-properties fo:border-top="0.0208in solid #000000" fo:border-left="none" fo:border-bottom="0.0104in solid #000000" fo:border-right="none" fo:background-color="#FFFFFF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74" style:family="table-row">
      <style:table-row-properties style:min-row-height="0.4708in" style:use-optimal-row-height="false"/>
    </style:style>
    <style:style style:name="TableCell207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07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81" style:parent-style-name="預設段落字型" style:family="text">
      <style:text-properties style:font-name-asian="標楷體" fo:font-weight="bold" style:font-weight-asian="bold"/>
    </style:style>
    <style:style style:name="T2082" style:parent-style-name="預設段落字型" style:family="text">
      <style:text-properties style:font-name-asian="標楷體" fo:font-weight="bold" style:font-weight-asian="bold"/>
    </style:style>
    <style:style style:name="T2083" style:parent-style-name="預設段落字型" style:family="text">
      <style:text-properties style:font-name-asian="標楷體" fo:font-weight="bold" style:font-weight-asian="bold"/>
    </style:style>
    <style:style style:name="TableCell208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86" style:parent-style-name="預設段落字型" style:family="text">
      <style:text-properties style:font-name-asian="標楷體" fo:font-weight="bold" style:font-weight-asian="bold"/>
    </style:style>
    <style:style style:name="T2087" style:parent-style-name="預設段落字型" style:family="text">
      <style:text-properties style:font-name-asian="標楷體" fo:font-weight="bold" style:font-weight-asian="bold"/>
    </style:style>
    <style:style style:name="T2088" style:parent-style-name="預設段落字型" style:family="text">
      <style:text-properties style:font-name-asian="標楷體" fo:font-weight="bold" style:font-weight-asian="bold"/>
    </style:style>
    <style:style style:name="TableCell2089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91" style:parent-style-name="預設段落字型" style:family="text">
      <style:text-properties style:font-name-asian="標楷體" fo:font-weight="bold" style:font-weight-asian="bold"/>
    </style:style>
    <style:style style:name="T2092" style:parent-style-name="預設段落字型" style:family="text">
      <style:text-properties style:font-name-asian="標楷體" fo:font-weight="bold" style:font-weight-asian="bold"/>
    </style:style>
    <style:style style:name="T2093" style:parent-style-name="預設段落字型" style:family="text">
      <style:text-properties style:font-name-asian="標楷體" fo:font-weight="bold" style:font-weight-asian="bold"/>
    </style:style>
    <style:style style:name="TableCell209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96" style:parent-style-name="預設段落字型" style:family="text">
      <style:text-properties style:font-name-asian="標楷體" fo:font-weight="bold" style:font-weight-asian="bold"/>
    </style:style>
    <style:style style:name="T2097" style:parent-style-name="預設段落字型" style:family="text">
      <style:text-properties style:font-name-asian="標楷體" fo:font-weight="bold" style:font-weight-asian="bold"/>
    </style:style>
    <style:style style:name="T2098" style:parent-style-name="預設段落字型" style:family="text">
      <style:text-properties style:font-name-asian="標楷體" fo:font-weight="bold" style:font-weight-asian="bold"/>
    </style:style>
    <style:style style:name="TableCell2099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Row2101" style:family="table-row">
      <style:table-row-properties style:min-row-height="0.4708in" style:use-optimal-row-height="false"/>
    </style:style>
    <style:style style:name="TableCell210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10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10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08" style:parent-style-name="預設段落字型" style:family="text">
      <style:text-properties style:font-name-asian="標楷體" fo:font-weight="bold" style:font-weight-asian="bold"/>
    </style:style>
    <style:style style:name="T2109" style:parent-style-name="預設段落字型" style:family="text">
      <style:text-properties style:font-name-asian="標楷體" fo:font-weight="bold" style:font-weight-asian="bold"/>
    </style:style>
    <style:style style:name="T2110" style:parent-style-name="預設段落字型" style:family="text">
      <style:text-properties style:font-name-asian="標楷體" fo:font-weight="bold" style:font-weight-asian="bold"/>
    </style:style>
    <style:style style:name="P211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1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1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5" style:parent-style-name="預設段落字型" style:family="text">
      <style:text-properties style:font-name-asian="標楷體" fo:font-weight="bold" style:font-weight-asian="bold"/>
    </style:style>
    <style:style style:name="T2116" style:parent-style-name="預設段落字型" style:family="text">
      <style:text-properties style:font-name-asian="標楷體" fo:font-weight="bold" style:font-weight-asian="bold"/>
    </style:style>
    <style:style style:name="T2117" style:parent-style-name="預設段落字型" style:family="text">
      <style:text-properties style:font-name-asian="標楷體" fo:font-weight="bold" style:font-weight-asian="bold"/>
    </style:style>
    <style:style style:name="P211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1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2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22" style:parent-style-name="預設段落字型" style:family="text">
      <style:text-properties style:font-name-asian="標楷體" fo:font-weight="bold" style:font-weight-asian="bold"/>
    </style:style>
    <style:style style:name="T2123" style:parent-style-name="預設段落字型" style:family="text">
      <style:text-properties style:font-name-asian="標楷體" fo:font-weight="bold" style:font-weight-asian="bold"/>
    </style:style>
    <style:style style:name="T2124" style:parent-style-name="預設段落字型" style:family="text">
      <style:text-properties style:font-name-asian="標楷體" fo:font-weight="bold" style:font-weight-asian="bold"/>
    </style:style>
    <style:style style:name="P212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2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29" style:parent-style-name="預設段落字型" style:family="text">
      <style:text-properties style:font-name-asian="標楷體" fo:font-weight="bold" style:font-weight-asian="bold"/>
    </style:style>
    <style:style style:name="T2130" style:parent-style-name="預設段落字型" style:family="text">
      <style:text-properties style:font-name-asian="標楷體" fo:font-weight="bold" style:font-weight-asian="bold"/>
    </style:style>
    <style:style style:name="T2131" style:parent-style-name="預設段落字型" style:family="text">
      <style:text-properties style:font-name-asian="標楷體" fo:font-weight="bold" style:font-weight-asian="bold"/>
    </style:style>
    <style:style style:name="P213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6" style:parent-style-name="預設段落字型" style:family="text">
      <style:text-properties style:font-name-asian="標楷體" fo:font-weight="bold" style:font-weight-asian="bold"/>
    </style:style>
    <style:style style:name="T2137" style:parent-style-name="預設段落字型" style:family="text">
      <style:text-properties style:font-name-asian="標楷體" fo:font-weight="bold" style:font-weight-asian="bold"/>
    </style:style>
    <style:style style:name="T2138" style:parent-style-name="預設段落字型" style:family="text">
      <style:text-properties style:font-name-asian="標楷體" fo:font-weight="bold" style:font-weight-asian="bold"/>
    </style:style>
    <style:style style:name="P21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4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4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43" style:parent-style-name="預設段落字型" style:family="text">
      <style:text-properties style:font-name-asian="標楷體" fo:font-weight="bold" style:font-weight-asian="bold"/>
    </style:style>
    <style:style style:name="T2144" style:parent-style-name="預設段落字型" style:family="text">
      <style:text-properties style:font-name-asian="標楷體" fo:font-weight="bold" style:font-weight-asian="bold"/>
    </style:style>
    <style:style style:name="T2145" style:parent-style-name="預設段落字型" style:family="text">
      <style:text-properties style:font-name-asian="標楷體" fo:font-weight="bold" style:font-weight-asian="bold"/>
    </style:style>
    <style:style style:name="P21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48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50" style:parent-style-name="預設段落字型" style:family="text">
      <style:text-properties style:font-name-asian="標楷體" fo:font-weight="bold" style:font-weight-asian="bold"/>
    </style:style>
    <style:style style:name="T2151" style:parent-style-name="預設段落字型" style:family="text">
      <style:text-properties style:font-name-asian="標楷體" fo:font-weight="bold" style:font-weight-asian="bold"/>
    </style:style>
    <style:style style:name="T2152" style:parent-style-name="預設段落字型" style:family="text">
      <style:text-properties style:font-name-asian="標楷體" fo:font-weight="bold" style:font-weight-asian="bold"/>
    </style:style>
    <style:style style:name="P215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5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55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57" style:parent-style-name="預設段落字型" style:family="text">
      <style:text-properties style:font-name-asian="標楷體" fo:font-weight="bold" style:font-weight-asian="bold"/>
    </style:style>
    <style:style style:name="T2158" style:parent-style-name="預設段落字型" style:family="text">
      <style:text-properties style:font-name-asian="標楷體" fo:font-weight="bold" style:font-weight-asian="bold"/>
    </style:style>
    <style:style style:name="T2159" style:parent-style-name="預設段落字型" style:family="text">
      <style:text-properties style:font-name-asian="標楷體" fo:font-weight="bold" style:font-weight-asian="bold"/>
    </style:style>
    <style:style style:name="P216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6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62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64" style:parent-style-name="預設段落字型" style:family="text">
      <style:text-properties style:font-name-asian="標楷體" fo:font-weight="bold" style:font-weight-asian="bold"/>
    </style:style>
    <style:style style:name="T2165" style:parent-style-name="預設段落字型" style:family="text">
      <style:text-properties style:font-name-asian="標楷體" fo:font-weight="bold" style:font-weight-asian="bold"/>
    </style:style>
    <style:style style:name="T2166" style:parent-style-name="預設段落字型" style:family="text">
      <style:text-properties style:font-name-asian="標楷體" fo:font-weight="bold" style:font-weight-asian="bold"/>
    </style:style>
    <style:style style:name="P216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6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6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71" style:parent-style-name="預設段落字型" style:family="text">
      <style:text-properties style:font-name-asian="標楷體" fo:font-weight="bold" style:font-weight-asian="bold"/>
    </style:style>
    <style:style style:name="T2172" style:parent-style-name="預設段落字型" style:family="text">
      <style:text-properties style:font-name-asian="標楷體" fo:font-weight="bold" style:font-weight-asian="bold"/>
    </style:style>
    <style:style style:name="T2173" style:parent-style-name="預設段落字型" style:family="text">
      <style:text-properties style:font-name-asian="標楷體" fo:font-weight="bold" style:font-weight-asian="bold"/>
    </style:style>
    <style:style style:name="P217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7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78" style:parent-style-name="預設段落字型" style:family="text">
      <style:text-properties style:font-name-asian="標楷體" fo:font-weight="bold" style:font-weight-asian="bold"/>
    </style:style>
    <style:style style:name="T2179" style:parent-style-name="預設段落字型" style:family="text">
      <style:text-properties style:font-name-asian="標楷體" fo:font-weight="bold" style:font-weight-asian="bold"/>
    </style:style>
    <style:style style:name="T2180" style:parent-style-name="預設段落字型" style:family="text">
      <style:text-properties style:font-name-asian="標楷體" fo:font-weight="bold" style:font-weight-asian="bold"/>
    </style:style>
    <style:style style:name="P218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8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8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85" style:parent-style-name="預設段落字型" style:family="text">
      <style:text-properties style:font-name-asian="標楷體" fo:font-weight="bold" style:font-weight-asian="bold"/>
    </style:style>
    <style:style style:name="T2186" style:parent-style-name="預設段落字型" style:family="text">
      <style:text-properties style:font-name-asian="標楷體" fo:font-weight="bold" style:font-weight-asian="bold"/>
    </style:style>
    <style:style style:name="T2187" style:parent-style-name="預設段落字型" style:family="text">
      <style:text-properties style:font-name-asian="標楷體" fo:font-weight="bold" style:font-weight-asian="bold"/>
    </style:style>
    <style:style style:name="P218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8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90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92" style:parent-style-name="預設段落字型" style:family="text">
      <style:text-properties style:font-name-asian="標楷體" fo:font-weight="bold" style:font-weight-asian="bold"/>
    </style:style>
    <style:style style:name="T2193" style:parent-style-name="預設段落字型" style:family="text">
      <style:text-properties style:font-name-asian="標楷體" fo:font-weight="bold" style:font-weight-asian="bold"/>
    </style:style>
    <style:style style:name="T2194" style:parent-style-name="預設段落字型" style:family="text">
      <style:text-properties style:font-name-asian="標楷體" fo:font-weight="bold" style:font-weight-asian="bold"/>
    </style:style>
    <style:style style:name="P219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97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99" style:parent-style-name="預設段落字型" style:family="text">
      <style:text-properties style:font-name-asian="標楷體" fo:font-weight="bold" style:font-weight-asian="bold"/>
    </style:style>
    <style:style style:name="T2200" style:parent-style-name="預設段落字型" style:family="text">
      <style:text-properties style:font-name-asian="標楷體" fo:font-weight="bold" style:font-weight-asian="bold"/>
    </style:style>
    <style:style style:name="T2201" style:parent-style-name="預設段落字型" style:family="text">
      <style:text-properties style:font-name-asian="標楷體" fo:font-weight="bold" style:font-weight-asian="bold"/>
    </style:style>
    <style:style style:name="P22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04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06" style:parent-style-name="預設段落字型" style:family="text">
      <style:text-properties style:font-name-asian="標楷體" fo:font-weight="bold" style:font-weight-asian="bold"/>
    </style:style>
    <style:style style:name="T2207" style:parent-style-name="預設段落字型" style:family="text">
      <style:text-properties style:font-name-asian="標楷體" fo:font-weight="bold" style:font-weight-asian="bold"/>
    </style:style>
    <style:style style:name="T2208" style:parent-style-name="預設段落字型" style:family="text">
      <style:text-properties style:font-name-asian="標楷體" fo:font-weight="bold" style:font-weight-asian="bold"/>
    </style:style>
    <style:style style:name="P220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Row2211" style:family="table-row">
      <style:table-row-properties style:min-row-height="0.8243in" style:use-optimal-row-height="false"/>
    </style:style>
    <style:style style:name="TableCell22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214" style:parent-style-name="預設段落字型" style:family="text">
      <style:text-properties style:font-name-asian="標楷體" fo:font-weight="bold" style:font-weight-asian="bold" style:text-scale="60%" style:font-size-complex="12pt" fo:background-color="#FFFFFF"/>
    </style:style>
    <style:style style:name="P22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2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21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TableCell22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2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221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22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223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24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225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26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222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228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2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2230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223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42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43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24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24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8pt"/>
    </style:style>
    <style:style style:name="P22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8pt"/>
    </style:style>
    <style:style style:name="P22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 fo:background-color="#FFFFFF"/>
    </style:style>
    <style:style style:name="TableCell225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6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26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68" style:parent-style-name="內文" style:family="paragraph">
      <style:paragraph-properties fo:text-align="center" fo:line-height="0.1111in"/>
      <style:text-properties style:font-name-asian="標楷體" fo:font-weight="bold" style:font-weight-asian="bold" fo:color="#000000" fo:font-size="8pt" style:font-size-asian="8pt" style:font-size-complex="8pt"/>
    </style:style>
    <style:style style:name="P2269" style:parent-style-name="內文" style:family="paragraph">
      <style:paragraph-properties fo:text-align="center" fo:line-height="0.1111in"/>
      <style:text-properties style:font-name-asian="標楷體" fo:font-weight="bold" style:font-weight-asian="bold" fo:color="#000000" fo:font-size="8pt" style:font-size-asian="8pt" style:font-size-complex="8pt"/>
    </style:style>
    <style:style style:name="P22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8pt"/>
    </style:style>
    <style:style style:name="P22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8pt"/>
    </style:style>
    <style:style style:name="P22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7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7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2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8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2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 fo:background-color="#FFFFFF"/>
    </style:style>
    <style:style style:name="TableCell228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8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22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99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3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01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P230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230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3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05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國軍新竹</text:span><text:span text:style-name="T3">地區</text:span><text:span text:style-name="T4">醫院</text:span><text:span text:style-name="T5">10</text:span><text:span text:style-name="T6">9</text:span><text:span text:style-name="T7">年</text:span><text:span text:style-name="T8">3</text:span><text:span text:style-name="T9">月</text:span><text:span text:style-name="T10">份醫師門診時間表</text:span></text:p>
      <text:p text:style-name="P11"><text:span text:style-name="T12">Hsinchu Armed Forces Hospital</text:span><text:span text:style-name="T13"><text:s/></text:span><text:span text:style-name="T14">March</text:span><text:span text:style-name="T15"><text:s/></text:span><text:span text:style-name="T16">of<text:s/></text:span><text:span text:style-name="T17"><text:s/></text:span><text:span text:style-name="T18">20</text:span><text:span text:style-name="T19">20</text:span><text:span text:style-name="T20"><text:s/>O</text:span><text:span text:style-name="T21">utpatient</text:span><text:span text:style-name="T22"><text:s/></text:span><text:span text:style-name="T23"><text:s/></text:span><text:span text:style-name="T24">Departm</text:span><text:span text:style-name="T25">ent<text:s/></text:span><text:span text:style-name="T26"><text:s/></text:span><text:span text:style-name="T27">Schedule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p text:style-name="P55"><text:span text:style-name="T56">網路掛號</text:span></text:p>
            <text:p text:style-name="P57"><text:span text:style-name="T58">P</text:span><text:span text:style-name="T59">re-registration</text:span><text:span text:style-name="T60"><text:s/>Website</text:span></text:p>
            <text:p text:style-name="P61"><text:span text:style-name="T62">813.</text:span><text:span text:style-name="T63">mnd.gov</text:span><text:span text:style-name="T64">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<text:span text:style-name="T67">語音掛號專線</text:span></text:p>
            <text:p text:style-name="P68"><text:span text:style-name="T69">The Special<text:s/></text:span><text:span text:style-name="T70">L</text:span><text:span text:style-name="T71">ine of</text:span><text:span text:style-name="T72"><text:s/></text:span><text:span text:style-name="T73">P</text:span><text:span text:style-name="T74">honetic<text:s/></text:span><text:span text:style-name="T75">P</text:span><text:span text:style-name="T76">re-registration</text:span></text:p>
            <text:p text:style-name="P77"><text:span text:style-name="T78">03-5335813</text:span><text:span text:style-name="T79">(24hr)<text:s/></text:span><text:span text:style-name="T80">or</text:span><text:span text:style-name="T81"><text:s/>03-5348181-2888~28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<text:span text:style-name="T84">人工預約專線</text:span></text:p>
            <text:p text:style-name="P85"><text:span text:style-name="T86">The Special<text:s/></text:span><text:span text:style-name="T87">L</text:span><text:span text:style-name="T88">ine of<text:s/></text:span><text:span text:style-name="T89">M</text:span><text:span text:style-name="T90">anual<text:s/></text:span><text:span text:style-name="T91">P</text:span><text:span text:style-name="T92">re-registration</text:span><text:span text:style-name="T93"><text:s/>03-5420603(08</text:span><text:span text:style-name="T94">:</text:span><text:span text:style-name="T95">3</text:span><text:span text:style-name="T96">0</text:span><text:span text:style-name="T97">~1</text:span><text:span text:style-name="T98">1</text:span><text:span text:style-name="T99">:</text:span><text:span text:style-name="T100">3</text:span><text:span text:style-name="T101">0</text:span><text:span text:style-name="T102">/</text:span><text:span text:style-name="T103">13</text:span><text:span text:style-name="T104">:</text:span><text:span text:style-name="T105">30~1</text:span><text:span text:style-name="T106">6</text:span><text:span text:style-name="T107">:</text:span><text:span text:style-name="T108">3</text:span><text:span text:style-name="T109">0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110">
          <table:table-cell table:style-name="TableCell111" table:number-columns-spanned="3" table:number-rows-spanned="2">
            <text:p text:style-name="P112"><text:span text:style-name="T113"><text:s/></text:span><text:span text:style-name="T114"><text:s text:c="5"/></text:span><text:span text:style-name="T115">時間</text:span></text:p>
            <text:p text:style-name="P116"><text:s text:c="5"/>Time</text:p>
            <text:p text:style-name="P117"><text:span text:style-name="T118">科</text:span><text:span text:style-name="T119"><text:s/></text:span><text:span text:style-name="T120">別</text:span></text:p>
            <text:p text:style-name="P121">Clinic<text:s/><text:s/>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星期一</text:span><text:span text:style-name="T125"><text:s text:c="2"/></text:span><text:span text:style-name="T126">Monday</text:span></text:p>
            <text:p text:style-name="P127">3月2.9.16.23.30日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星期二</text:span><text:span text:style-name="T131"><text:s text:c="2"/></text:span><text:span text:style-name="T132">Tuesday</text:span></text:p>
            <text:p text:style-name="P133">3月3.10.17.24.31日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星期三</text:span><text:span text:style-name="T137"><text:s text:c="2"/></text:span><text:span text:style-name="T138">Wednesday</text:span></text:p>
            <text:p text:style-name="P139">3月4.11.18.25日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星期四</text:span><text:span text:style-name="T143"><text:s text:c="2"/></text:span><text:span text:style-name="T144">Thursday</text:span></text:p>
            <text:p text:style-name="P145">3月5.12.19.26日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星期五<text:s text:c="2"/>Friday</text:p>
            <text:p text:style-name="P148">3月6.13.20.27日</text:p>
          </table:table-cell>
          <table:covered-table-cell/>
          <table:covered-table-cell/>
          <table:table-cell table:style-name="TableCell149">
            <text:p text:style-name="P150"><text:span text:style-name="T151">星期六</text:span><text:span text:style-name="T152">Saturday</text:span></text:p>
            <text:p text:style-name="P153"><text:span text:style-name="T154">3</text:span><text:span text:style-name="T155">月</text:span><text:span text:style-name="T156">7.14.21.28</text:span><text:span text:style-name="T157">日</text:span></text:p>
          </table:table-cell>
          <table:table-cell>
            <text:p text:style-name="P153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>
            <text:p text:style-name="P161"><text:span text:style-name="T162">上</text:span><text:span text:style-name="T163"><text:s/></text:span><text:span text:style-name="T164">午</text:span></text:p>
            <text:p text:style-name="P165">Morning</text:p>
            <text:p text:style-name="P166">09:00-12:00</text:p>
          </table:table-cell>
          <table:table-cell table:style-name="TableCell167" table:number-columns-spanned="2">
            <text:p text:style-name="P168"><text:span text:style-name="T169">下</text:span><text:span text:style-name="T170"><text:s/></text:span><text:span text:style-name="T171">午</text:span></text:p>
            <text:p text:style-name="P172">Afternoon</text:p>
            <text:p text:style-name="P173">14:00-17:00</text:p>
          </table:table-cell>
          <table:covered-table-cell/>
          <table:table-cell table:style-name="TableCell174">
            <text:p text:style-name="P175"><text:span text:style-name="T176">晚</text:span><text:span text:style-name="T177"><text:s/></text:span><text:span text:style-name="T178">間</text:span></text:p>
            <text:p text:style-name="P179">Evening</text:p>
            <text:p text:style-name="P180">18:30-21:00</text:p>
          </table:table-cell>
          <table:table-cell table:style-name="TableCell181">
            <text:p text:style-name="P182"><text:span text:style-name="T183">上</text:span><text:span text:style-name="T184"><text:s/></text:span><text:span text:style-name="T185">午</text:span></text:p>
            <text:p text:style-name="P186">Morning</text:p>
            <text:p text:style-name="P187">09:00-12:00</text:p>
          </table:table-cell>
          <table:table-cell table:style-name="TableCell188" table:number-columns-spanned="2">
            <text:p text:style-name="P189"><text:span text:style-name="T190">下</text:span><text:span text:style-name="T191"><text:s/></text:span><text:span text:style-name="T192">午</text:span></text:p>
            <text:p text:style-name="P193">Afternoon</text:p>
            <text:p text:style-name="P194">14:00-17:00</text:p>
          </table:table-cell>
          <table:covered-table-cell/>
          <table:table-cell table:style-name="TableCell195">
            <text:p text:style-name="P196"><text:span text:style-name="T197">晚</text:span><text:span text:style-name="T198"><text:s/></text:span><text:span text:style-name="T199">間</text:span></text:p>
            <text:p text:style-name="P200">Evening</text:p>
            <text:p text:style-name="P201">18:30-21:00</text:p>
          </table:table-cell>
          <table:table-cell table:style-name="TableCell202" table:number-columns-spanned="2">
            <text:p text:style-name="P203"><text:span text:style-name="T204">上</text:span><text:span text:style-name="T205"><text:s/></text:span><text:span text:style-name="T206">午</text:span></text:p>
            <text:p text:style-name="P207">Morning</text:p>
            <text:p text:style-name="P208">09:00-12:00</text:p>
          </table:table-cell>
          <table:covered-table-cell/>
          <table:table-cell table:style-name="TableCell209">
            <text:p text:style-name="P210"><text:span text:style-name="T211">下</text:span><text:span text:style-name="T212"><text:s/></text:span><text:span text:style-name="T213">午</text:span></text:p>
            <text:p text:style-name="P214">Afternoon</text:p>
            <text:p text:style-name="P215">14:00-17:00</text:p>
          </table:table-cell>
          <table:table-cell table:style-name="TableCell216">
            <text:p text:style-name="P217"><text:span text:style-name="T218">晚</text:span><text:span text:style-name="T219"><text:s/></text:span><text:span text:style-name="T220">間</text:span></text:p>
            <text:p text:style-name="P221">Evening</text:p>
            <text:p text:style-name="P222">18:30-21:00</text:p>
          </table:table-cell>
          <table:table-cell table:style-name="TableCell223">
            <text:p text:style-name="P224"><text:span text:style-name="T225">上</text:span><text:span text:style-name="T226"><text:s/></text:span><text:span text:style-name="T227">午</text:span></text:p>
            <text:p text:style-name="P228">Morning</text:p>
            <text:p text:style-name="P229">09:00-12:00</text:p>
          </table:table-cell>
          <table:table-cell table:style-name="TableCell230" table:number-columns-spanned="2">
            <text:p text:style-name="P231"><text:span text:style-name="T232">下</text:span><text:span text:style-name="T233"><text:s/></text:span><text:span text:style-name="T234">午</text:span></text:p>
            <text:p text:style-name="P235">Afternoon</text:p>
            <text:p text:style-name="P236">14:00-17:00</text:p>
          </table:table-cell>
          <table:covered-table-cell/>
          <table:table-cell table:style-name="TableCell237">
            <text:p text:style-name="P238"><text:span text:style-name="T239">晚</text:span><text:span text:style-name="T240"><text:s/></text:span><text:span text:style-name="T241">間</text:span></text:p>
            <text:p text:style-name="P242">Evening</text:p>
            <text:p text:style-name="P243">18:30-21:00</text:p>
          </table:table-cell>
          <table:table-cell table:style-name="TableCell244">
            <text:p text:style-name="P245"><text:span text:style-name="T246">上</text:span><text:span text:style-name="T247"><text:s/></text:span><text:span text:style-name="T248">午</text:span></text:p>
            <text:p text:style-name="P249">Morning</text:p>
            <text:p text:style-name="P250">09:00-12:00</text:p>
          </table:table-cell>
          <table:table-cell table:style-name="TableCell251">
            <text:p text:style-name="P252"><text:span text:style-name="T253">下</text:span><text:span text:style-name="T254"><text:s/></text:span><text:span text:style-name="T255">午</text:span></text:p>
            <text:p text:style-name="P256">Afternoon</text:p>
            <text:p text:style-name="P257">14:00-17:00</text:p>
          </table:table-cell>
          <table:table-cell table:style-name="TableCell258">
            <text:p text:style-name="P259"><text:span text:style-name="T260">晚</text:span><text:span text:style-name="T261"><text:s/></text:span><text:span text:style-name="T262">間</text:span></text:p>
            <text:p text:style-name="P263">Evening</text:p>
            <text:p text:style-name="P264">18:30-21:00</text:p>
          </table:table-cell>
          <table:table-cell table:style-name="TableCell265">
            <text:p text:style-name="P266"><text:span text:style-name="T267">上</text:span><text:span text:style-name="T268"><text:s/></text:span><text:span text:style-name="T269">午</text:span></text:p>
            <text:p text:style-name="P270">Morning</text:p>
            <text:p text:style-name="P271"><text:span text:style-name="T272">09:00-12:00</text:span></text:p>
          </table:table-cell>
          <table:table-cell>
            <text:p text:style-name="P271"/>
          </table:table-cell>
        </table:table-row>
        <table:table-row table:style-name="TableRow273">
          <table:table-cell table:style-name="TableCell274" table:number-rows-spanned="4">
            <text:p text:style-name="P275"><text:span text:style-name="T276">內科</text:span><text:span text:style-name="T277">General Medicine</text:span></text:p>
          </table:table-cell>
          <table:table-cell table:style-name="TableCell278">
            <text:p text:style-name="P279">一診</text:p>
          </table:table-cell>
          <table:table-cell table:style-name="TableCell280" table:number-rows-spanned="10">
            <text:p text:style-name="P281"/>
            <text:p text:style-name="P282"><text:span text:style-name="T283">一</text:span></text:p>
            <text:p text:style-name="P284"><text:span text:style-name="T285">樓</text:span></text:p>
            <text:p text:style-name="P286"><text:span text:style-name="T287">門</text:span></text:p>
            <text:p text:style-name="P288"><text:span text:style-name="T289">診</text:span></text:p>
            <text:p text:style-name="P290"><text:span text:style-name="T291">區</text:span></text:p>
            <text:p text:style-name="P292"><text:span text:style-name="T293">1F</text:span><text:span text:style-name="T294"><text:s/>Outpatient<text:s/></text:span><text:span text:style-name="T295">Clinic</text:span></text:p>
          </table:table-cell>
          <table:table-cell table:style-name="TableCell296">
            <text:p text:style-name="P297">0101</text:p>
            <text:p text:style-name="P298"><text:span text:style-name="T299">楊景元</text:span></text:p>
            <text:p text:style-name="P300">Yang,</text:p>
            <text:p text:style-name="P301">Ching-Yuan</text:p>
            <text:p text:style-name="P302"><text:span text:style-name="T303">(</text:span><text:span text:style-name="T304">家庭醫學科</text:span><text:span text:style-name="T305">)</text:span></text:p>
            <text:p text:style-name="P306">Family Medicine</text:p>
            <text:p text:style-name="P307">(老人醫學、戒菸及三高整合)</text:p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1201</text:p>
            <text:p text:style-name="P315"><text:span text:style-name="T316">程元梁</text:span><text:span text:style-name="T317">Cheng,<text:s/></text:span><text:span text:style-name="T318">Yuan-Liang (</text:span><text:span text:style-name="T319">神經內科</text:span><text:span text:style-name="T320">)</text:span></text:p>
            <text:p text:style-name="P321">Neurology</text:p>
            <text:p text:style-name="P322">(三高整合)</text:p>
            <text:p text:style-name="P323"/>
          </table:table-cell>
          <table:table-cell table:style-name="TableCell324" table:number-columns-spanned="2">
            <text:p text:style-name="P325">0101</text:p>
            <text:p text:style-name="P326"><text:span text:style-name="T327">李易昌</text:span></text:p>
            <text:p text:style-name="P328">Li,</text:p>
            <text:p text:style-name="P329"><text:span text:style-name="T330">Y</text:span><text:span text:style-name="T331">i</text:span><text:span text:style-name="T332">-</text:span><text:span text:style-name="T333">C</text:span><text:span text:style-name="T334">hang</text:span></text:p>
            <text:p text:style-name="P335"><text:span text:style-name="T336">(</text:span><text:span text:style-name="T337">家庭醫學科</text:span><text:span text:style-name="T338">)</text:span></text:p>
            <text:p text:style-name="P339">Family Medicine</text:p>
            <text:p text:style-name="P340">(三高整合)</text:p>
            <text:p text:style-name="P341"/>
          </table:table-cell>
          <table:covered-table-cell/>
          <table:table-cell table:style-name="TableCell342">
            <text:p text:style-name="P343"/>
            <text:p text:style-name="P344"/>
            <text:p text:style-name="P345"/>
            <text:p text:style-name="P346"/>
          </table:table-cell>
          <table:table-cell table:style-name="TableCell347" table:number-columns-spanned="2">
            <text:p text:style-name="P348"><text:span text:style-name="T349">0101</text:span></text:p>
            <text:p text:style-name="P350"><text:span text:style-name="T351">楊景元</text:span><text:span text:style-name="T352">Yang,</text:span></text:p>
            <text:p text:style-name="P353">Ching-Yuan</text:p>
            <text:p text:style-name="P354"><text:span text:style-name="T355">(</text:span><text:span text:style-name="T356">家庭醫學科</text:span><text:span text:style-name="T357">)</text:span></text:p>
            <text:p text:style-name="P358">Family Medicine</text:p>
            <text:p text:style-name="P359">(老人醫學、戒菸及三高整合)</text:p>
            <text:p text:style-name="P360"><text:s/></text:p>
          </table:table-cell>
          <table:covered-table-cell/>
          <table:table-cell table:style-name="TableCell361">
            <text:p text:style-name="P362">0202</text:p>
            <text:p text:style-name="P363">林世杰</text:p>
            <text:p text:style-name="P364">Lin,</text:p>
            <text:p text:style-name="P365">Shih-Chieh</text:p>
            <text:p text:style-name="P366">(腎臟內科)</text:p>
            <text:p text:style-name="P367">Nephrology</text:p>
            <text:p text:style-name="P368">限約診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0101</text:span></text:p>
            <text:p text:style-name="P374"><text:span text:style-name="T375">楊景元</text:span><text:span text:style-name="T376">Yang,</text:span></text:p>
            <text:p text:style-name="P377">Ching-Yuan</text:p>
            <text:p text:style-name="P378"><text:span text:style-name="T379">(</text:span><text:span text:style-name="T380">家庭醫學科</text:span><text:span text:style-name="T381">)</text:span></text:p>
            <text:p text:style-name="P382">Family Medicine</text:p>
            <text:p text:style-name="P383"><text:span text:style-name="T384">(</text:span><text:span text:style-name="T385">戒菸</text:span><text:span text:style-name="T386">及慢性病</text:span><text:span text:style-name="T387">門診</text:span><text:span text:style-name="T388">)</text:span></text:p>
            <text:p text:style-name="P389">Smoking Cessation</text:p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0201</text:p>
            <text:p text:style-name="P397">蕭博仁</text:p>
            <text:p text:style-name="P398">Siao,</text:p>
            <text:p text:style-name="P399">Bo-Ren</text:p>
            <text:p text:style-name="P400">3/13.27看診</text:p>
            <text:p text:style-name="P401">蔣文芳</text:p>
            <text:p text:style-name="P402">Jiang,</text:p>
            <text:p text:style-name="P403">Wun-Fang</text:p>
            <text:p text:style-name="P404">3/6.20看診</text:p>
            <text:p text:style-name="P405"><text:span text:style-name="T406"><text:s/></text:span><text:span text:style-name="T407">(</text:span><text:span text:style-name="T408">腎臟內科</text:span><text:span text:style-name="T409">)</text:span></text:p>
            <text:p text:style-name="P410"><text:span text:style-name="T411">Nephrology</text:span></text:p>
          </table:table-cell>
          <table:table-cell table:style-name="TableCell412">
            <text:p text:style-name="P413">0101</text:p>
            <text:p text:style-name="P414"><text:span text:style-name="T415">李易昌</text:span></text:p>
            <text:p text:style-name="P416">Li,</text:p>
            <text:p text:style-name="P417"><text:span text:style-name="T418">Y</text:span><text:span text:style-name="T419">i</text:span><text:span text:style-name="T420">-</text:span><text:span text:style-name="T421">C</text:span><text:span text:style-name="T422">hang</text:span></text:p>
            <text:p text:style-name="P423"><text:span text:style-name="T424">(</text:span><text:span text:style-name="T425">家庭醫學科</text:span><text:span text:style-name="T426">)</text:span></text:p>
            <text:p text:style-name="P427">Family Medicine</text:p>
            <text:p text:style-name="P428">(三高整合)</text:p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二診</text:p>
          </table:table-cell>
          <table:covered-table-cell>
            <text:p text:style-name="P438"/>
          </table:covered-table-cell>
          <table:table-cell table:style-name="TableCell439">
            <text:p text:style-name="P440">0202</text:p>
            <text:p text:style-name="P441"><text:span text:style-name="T442">黃崇堤</text:span></text:p>
            <text:p text:style-name="P443">Huang,</text:p>
            <text:p text:style-name="P444">Chuang-Ti</text:p>
            <text:p text:style-name="P445"><text:span text:style-name="T446">(</text:span><text:span text:style-name="T447">心臟內科</text:span><text:span text:style-name="T448">)</text:span></text:p>
            <text:p text:style-name="P449">Cardiology</text:p>
            <text:p text:style-name="P450">(慢性病整合)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0202</text:p>
            <text:p text:style-name="P455"><text:span text:style-name="T456">黃崇堤</text:span></text:p>
            <text:p text:style-name="P457">Huang,</text:p>
            <text:p text:style-name="P458"><text:span text:style-name="T459">Chuang-Ti</text:span></text:p>
            <text:p text:style-name="P460"><text:span text:style-name="T461">(</text:span><text:span text:style-name="T462">心臟內科</text:span><text:span text:style-name="T463">)</text:span></text:p>
            <text:p text:style-name="P464">Cardiolog</text:p>
            <text:p text:style-name="P465"/>
          </table:table-cell>
          <table:table-cell table:style-name="TableCell466">
            <text:p text:style-name="P467">0202</text:p>
            <text:p text:style-name="P468"><text:span text:style-name="T469">黃崇堤</text:span></text:p>
            <text:p text:style-name="P470">Huang,</text:p>
            <text:p text:style-name="P471"><text:span text:style-name="T472">Chuang-Ti</text:span><text:span text:style-name="T473"><text:s text:c="2"/></text:span><text:span text:style-name="T474">(</text:span><text:span text:style-name="T475">心臟內科</text:span><text:span text:style-name="T476">)</text:span></text:p>
            <text:p text:style-name="P477">Cardiology</text:p>
            <text:p text:style-name="P478">(慢性病整合)</text:p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>0202</text:p>
            <text:p text:style-name="P486"><text:span text:style-name="T487">鍾立文</text:span></text:p>
            <text:p text:style-name="P488">Chung,</text:p>
            <text:p text:style-name="P489"><text:span text:style-name="T490">Li-Wen</text:span></text:p>
            <text:p text:style-name="P491"><text:span text:style-name="T492">(</text:span><text:span text:style-name="T493">腎臟內科</text:span><text:span text:style-name="T494">)</text:span></text:p>
            <text:p text:style-name="P495">Nephrology</text:p>
            <text:p text:style-name="P496"><text:span text:style-name="T497">(</text:span><text:span text:style-name="T498">三高整合</text:span><text:span text:style-name="T499">)</text:span></text:p>
          </table:table-cell>
          <table:covered-table-cell/>
          <table:table-cell table:style-name="TableCell500">
            <text:p text:style-name="P501">1202</text:p>
            <text:p text:style-name="P502"><text:span text:style-name="T503">程元梁</text:span><text:span text:style-name="T504">Cheng,<text:s/></text:span><text:span text:style-name="T505">Yuan-Liang</text:span><text:span text:style-name="T506"><text:s/>(</text:span><text:span text:style-name="T507">神經內科</text:span><text:span text:style-name="T508">)</text:span></text:p>
            <text:p text:style-name="P509">Neurology</text:p>
            <text:p text:style-name="P510"><text:span text:style-name="T511">(</text:span><text:span text:style-name="T512">三高整合</text:span><text:span text:style-name="T513">)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1202</text:p>
            <text:p text:style-name="P518"><text:span text:style-name="T519">程元梁</text:span><text:span text:style-name="T520">Cheng,<text:s/></text:span><text:span text:style-name="T521">Yuan-Liang</text:span><text:span text:style-name="T522"><text:s/>(</text:span><text:span text:style-name="T523">神經內科</text:span><text:span text:style-name="T524">)</text:span></text:p>
            <text:p text:style-name="P525">Neurology</text:p>
            <text:p text:style-name="P526">(三高門診)</text:p>
            <text:p text:style-name="P527"/>
          </table:table-cell>
          <table:table-cell table:style-name="TableCell528" table:number-columns-spanned="2">
            <text:p text:style-name="P529">0202</text:p>
            <text:p text:style-name="P530"><text:span text:style-name="T531">鍾立文</text:span></text:p>
            <text:p text:style-name="P532">Chung,</text:p>
            <text:p text:style-name="P533"><text:span text:style-name="T534">Li-Wen</text:span></text:p>
            <text:p text:style-name="P535"><text:span text:style-name="T536">(</text:span><text:span text:style-name="T537">腎臟內科</text:span><text:span text:style-name="T538">)</text:span></text:p>
            <text:p text:style-name="P539">Nephrology</text:p>
            <text:p text:style-name="P540"><text:span text:style-name="T541">(</text:span><text:span text:style-name="T542">三高整合</text:span><text:span text:style-name="T543">)</text:span></text:p>
          </table:table-cell>
          <table:covered-table-cell/>
          <table:table-cell table:style-name="TableCell544">
            <text:p text:style-name="P545">1202</text:p>
            <text:p text:style-name="P546"><text:span text:style-name="T547">程元梁</text:span><text:span text:style-name="T548">Cheng,<text:s/></text:span><text:span text:style-name="T549">Yuan-Liang</text:span><text:span text:style-name="T550"><text:s/>(</text:span><text:span text:style-name="T551">神經內科</text:span><text:span text:style-name="T552">)</text:span></text:p>
            <text:p text:style-name="P553">Neurology</text:p>
            <text:p text:style-name="P554"/>
          </table:table-cell>
          <table:table-cell table:style-name="TableCell555">
            <text:p text:style-name="P556">0202</text:p>
            <text:p text:style-name="P557"><text:span text:style-name="T558">黃崇堤</text:span></text:p>
            <text:p text:style-name="P559">Huang,</text:p>
            <text:p text:style-name="P560">Chuang-Ti</text:p>
            <text:p text:style-name="P561"><text:span text:style-name="T562">(</text:span><text:span text:style-name="T563">心臟內科</text:span><text:span text:style-name="T564">)</text:span></text:p>
            <text:p text:style-name="P565">Cardiology</text:p>
            <text:p text:style-name="P566">(慢性病整合)</text:p>
            <text:p text:style-name="P567">晨間門診</text:p>
            <text:p text:style-name="P568">07:30-09:00</text:p>
          </table:table-cell>
          <table:table-cell table:style-name="TableCell569">
            <text:p text:style-name="P570">0202</text:p>
            <text:p text:style-name="P571"><text:span text:style-name="T572">楊仲棋</text:span></text:p>
            <text:p text:style-name="P573">Yang, Chung-Chi</text:p>
            <text:p text:style-name="P574"><text:span text:style-name="T575">(</text:span><text:span text:style-name="T576">心臟內科</text:span><text:span text:style-name="T577">)</text:span></text:p>
            <text:p text:style-name="P578">Cardiology</text:p>
            <text:p text:style-name="P579"><text:span text:style-name="T580">3/6.20</text:span><text:span text:style-name="T581">停</text:span><text:span text:style-name="T582">診</text:span></text:p>
          </table:table-cell>
          <table:table-cell table:style-name="TableCell583">
            <text:p text:style-name="P584">0202</text:p>
            <text:p text:style-name="P585"><text:span text:style-name="T586">鍾立文</text:span></text:p>
            <text:p text:style-name="P587">Chung,</text:p>
            <text:p text:style-name="P588"><text:span text:style-name="T589">Li-Wen</text:span></text:p>
            <text:p text:style-name="P590"><text:span text:style-name="T591">(</text:span><text:span text:style-name="T592">腎臟內科</text:span><text:span text:style-name="T593">)</text:span></text:p>
            <text:p text:style-name="P594">Nephrology</text:p>
            <text:p text:style-name="P595"/>
          </table:table-cell>
          <table:table-cell table:style-name="TableCell596">
            <text:p text:style-name="P597">0202</text:p>
            <text:p text:style-name="P598"><text:span text:style-name="T599">談遠安</text:span></text:p>
            <text:p text:style-name="P600">Tan,</text:p>
            <text:p text:style-name="P601"><text:span text:style-name="T602">Yuan-An</text:span></text:p>
            <text:p text:style-name="P603"><text:span text:style-name="T604"><text:s/>(</text:span><text:span text:style-name="T605">神經內科</text:span><text:span text:style-name="T606">)</text:span></text:p>
            <text:p text:style-name="P607">Neurology</text:p>
            <text:p text:style-name="P608">3/21停診</text:p>
          </table:table-cell>
          <table:table-cell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三診</text:p>
          </table:table-cell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>0203</text:p>
            <text:p text:style-name="P618"><text:span text:style-name="T619">林志鴻</text:span></text:p>
            <text:p text:style-name="P620">Lin,</text:p>
            <text:p text:style-name="P621"><text:span text:style-name="T622">Chih-Hung</text:span></text:p>
            <text:p text:style-name="P623"><text:span text:style-name="T624">(</text:span><text:span text:style-name="T625">肝膽腸胃內科</text:span><text:span text:style-name="T626">)</text:span></text:p>
            <text:p text:style-name="P627"><text:span text:style-name="T628">Gastroenter</text:span><text:span text:style-name="T629">o</text:span><text:span text:style-name="T630">logy</text:span></text:p>
            <text:p text:style-name="P631">(三高整合)</text:p>
            <text:p text:style-name="P632"><text:span text:style-name="T633">3/2</text:span><text:span text:style-name="T634">停診</text:span>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>0203</text:p>
            <text:p text:style-name="P639">林靖傑</text:p>
            <text:p text:style-name="P640">Lin,</text:p>
            <text:p text:style-name="P641">Ching-Chieh</text:p>
            <text:p text:style-name="P642">(胸腔內科)</text:p>
            <text:p text:style-name="P643">Chest</text:p>
            <text:p text:style-name="P644"><text:span text:style-name="T645"><text:s/></text:span><text:span text:style-name="T646">Medicine</text:span></text:p>
          </table:table-cell>
          <table:table-cell table:style-name="TableCell647" table:number-columns-spanned="2">
            <text:p text:style-name="P648"><text:span text:style-name="T649"><text:s/></text:span><text:span text:style-name="T650">0203</text:span></text:p>
            <text:p text:style-name="P651">鄭東鴻</text:p>
            <text:p text:style-name="P652">Cheng,</text:p>
            <text:p text:style-name="P653">Tung-Hung</text:p>
            <text:p text:style-name="P654">(胸腔內科)</text:p>
            <text:p text:style-name="P655">Chest<text:s/>Medicine</text:p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>0203</text:p>
            <text:p text:style-name="P661"><text:span text:style-name="T662">林志鴻</text:span></text:p>
            <text:p text:style-name="P663">Lin,</text:p>
            <text:p text:style-name="P664"><text:span text:style-name="T665">Chih-Hung</text:span></text:p>
            <text:p text:style-name="P666"><text:span text:style-name="T667">(</text:span><text:span text:style-name="T668">肝膽腸胃內科</text:span><text:span text:style-name="T669">)</text:span></text:p>
            <text:p text:style-name="P670">Gastroenterology</text:p>
            <text:p text:style-name="P671">(三高整合)</text:p>
          </table:table-cell>
          <table:covered-table-cell/>
          <table:table-cell table:style-name="TableCell672">
            <text:p text:style-name="P673">0203</text:p>
            <text:p text:style-name="P674"><text:span text:style-name="T675">鍾立文</text:span></text:p>
            <text:p text:style-name="P676">Chung,</text:p>
            <text:p text:style-name="P677"><text:span text:style-name="T678">Li-Wen</text:span></text:p>
            <text:p text:style-name="P679"><text:span text:style-name="T680">(</text:span><text:span text:style-name="T681">腎臟內科</text:span><text:span text:style-name="T682">)</text:span></text:p>
            <text:p text:style-name="P683">Nephrology</text:p>
            <text:p text:style-name="P684">(三高整合)</text:p>
          </table:table-cell>
          <table:table-cell table:style-name="TableCell685">
            <text:p text:style-name="P686">0203</text:p>
            <text:p text:style-name="P687"><text:span text:style-name="T688">林志鴻</text:span></text:p>
            <text:p text:style-name="P689">Lin,</text:p>
            <text:p text:style-name="P690"><text:span text:style-name="T691">Chih-Hung</text:span></text:p>
            <text:p text:style-name="P692"><text:span text:style-name="T693">(</text:span><text:span text:style-name="T694">肝膽腸胃內科</text:span><text:span text:style-name="T695">)</text:span></text:p>
            <text:p text:style-name="P696">Gastroenterology</text:p>
            <text:p text:style-name="P697"/>
          </table:table-cell>
          <table:table-cell table:style-name="TableCell698">
            <text:p text:style-name="P699">0203</text:p>
            <text:p text:style-name="P700">林靖傑</text:p>
            <text:p text:style-name="P701">Lin,</text:p>
            <text:p text:style-name="P702">Ching-Chieh</text:p>
            <text:p text:style-name="P703">(胸腔內科)</text:p>
            <text:p text:style-name="P704">Chest</text:p>
            <text:p text:style-name="P705"><text:s/>Medicine</text:p>
          </table:table-cell>
          <table:table-cell table:style-name="TableCell706" table:number-columns-spanned="2">
            <text:p text:style-name="P707"/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0203</text:p>
            <text:p text:style-name="P719">柯朝元</text:p>
            <text:p text:style-name="P720">Ko,</text:p>
            <text:p text:style-name="P721"><text:span text:style-name="T722">Ch</text:span><text:span text:style-name="T723">ao-</text:span><text:span text:style-name="T724">Y</text:span><text:span text:style-name="T725">uan</text:span></text:p>
            <text:p text:style-name="P726"><text:span text:style-name="T727">(</text:span><text:span text:style-name="T728">肝膽腸胃內科</text:span><text:span text:style-name="T729">)</text:span></text:p>
            <text:p text:style-name="P730">Gastroenterology</text:p>
            <text:p text:style-name="P731"><text:span text:style-name="T732">3/7.14.21</text:span></text:p>
            <text:p text:style-name="P733">停診</text:p>
          </table:table-cell>
          <table:table-cell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五診</text:p>
          </table:table-cell>
          <table:covered-table-cell>
            <text:p text:style-name="P738"/>
          </table:covered-table-cell>
          <table:table-cell table:style-name="TableCell739">
            <text:p text:style-name="P740">0205</text:p>
            <text:p text:style-name="P741">黃曉蕙</text:p>
            <text:p text:style-name="P742"><text:span text:style-name="T743">Huang</text:span><text:span text:style-name="T744">,</text:span></text:p>
            <text:p text:style-name="P745">Shiao-Hui</text:p>
            <text:p text:style-name="P746">(內分泌暨</text:p>
            <text:p text:style-name="P747">新陳代謝科)</text:p>
            <text:p text:style-name="P748">Endocrinology</text:p>
            <text:p text:style-name="P749"><text:span text:style-name="T750">(</text:span><text:span text:style-name="T751">三高整合</text:span><text:span text:style-name="T752">)</text:span></text:p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>0205</text:p>
            <text:p text:style-name="P761">李易昌</text:p>
            <text:p text:style-name="P762">Li,</text:p>
            <text:p text:style-name="P763">Yi-Chang</text:p>
            <text:p text:style-name="P764">(失智整合門診)</text:p>
            <text:p text:style-name="P765">Integrated</text:p>
            <text:p text:style-name="P766">DementiaCare</text:p>
            <text:p text:style-name="P767"><text:span text:style-name="T768">限約診</text:span></text:p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>1205</text:p>
            <text:p text:style-name="P775"><text:span text:style-name="T776">程元梁</text:span><text:span text:style-name="T777">Cheng,<text:s/></text:span><text:span text:style-name="T778">Yuan-Liang (</text:span><text:span text:style-name="T779">失智整合門診</text:span><text:span text:style-name="T780">)</text:span></text:p>
            <text:p text:style-name="P781"><text:span text:style-name="T782">Integrated Dementia Care</text:span></text:p>
            <text:p text:style-name="P783"><text:span text:style-name="T784">限約診</text:span></text:p>
          </table:table-cell>
          <table:table-cell table:style-name="TableCell785">
            <text:p text:style-name="P786">0205</text:p>
            <text:p text:style-name="P787">曾國翔</text:p>
            <text:p text:style-name="P788">Tseng,</text:p>
            <text:p text:style-name="P789">Kuo-Hsiang</text:p>
            <text:p text:style-name="P790"><text:span text:style-name="T791">(</text:span><text:span text:style-name="T792">心臟內科</text:span><text:span text:style-name="T793">)</text:span></text:p>
            <text:p text:style-name="P794">Cardiology</text:p>
            <text:p text:style-name="P795"/>
          </table:table-cell>
          <table:table-cell table:style-name="TableCell796">
            <text:p text:style-name="P797">0205</text:p>
            <text:p text:style-name="P798">廖敏策</text:p>
            <text:p text:style-name="P799">Liao,</text:p>
            <text:p text:style-name="P800">Min-Tse</text:p>
            <text:p text:style-name="P801">(腎臟內科)</text:p>
            <text:p text:style-name="P802">Nephrology</text:p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0205</text:p>
            <text:p text:style-name="P810">曾國翔</text:p>
            <text:p text:style-name="P811">Tseng,</text:p>
            <text:p text:style-name="P812">Kuo-Hsiang</text:p>
            <text:p text:style-name="P813"><text:span text:style-name="T814">(</text:span><text:span text:style-name="T815">心臟內科</text:span><text:span text:style-name="T816">)</text:span></text:p>
            <text:p text:style-name="P817">Cardiology</text:p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<text:span text:style-name="T828">皮膚科</text:span></text:p>
            <text:p text:style-name="P829">Dermatology</text:p>
          </table:table-cell>
          <table:covered-table-cell/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>1104</text:p>
            <text:p text:style-name="P835"><text:span text:style-name="T836">杜勝隆</text:span></text:p>
            <text:p text:style-name="P837">Tu,</text:p>
            <text:p text:style-name="P838">Sheng-Long</text:p>
          </table:table-cell>
          <table:covered-table-cell/>
          <table:table-cell table:style-name="TableCell839">
            <text:p text:style-name="P840">1104</text:p>
            <text:p text:style-name="P841"><text:span text:style-name="T842">杜勝隆</text:span></text:p>
            <text:p text:style-name="P843">Tu,</text:p>
            <text:p text:style-name="P844">Sheng-Long</text:p>
          </table:table-cell>
          <table:table-cell table:style-name="TableCell845">
            <text:p text:style-name="P846">1104</text:p>
            <text:p text:style-name="P847">洪紫齡</text:p>
            <text:p text:style-name="P848">Hung,</text:p>
            <text:p text:style-name="P849">Tzu-Ling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2">
            <text:p text:style-name="P855">1104</text:p>
            <text:p text:style-name="P856"><text:span text:style-name="T857">杜勝隆</text:span></text:p>
            <text:p text:style-name="P858">Tu,</text:p>
            <text:p text:style-name="P859">Sheng-Long</text:p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0206</text:p>
            <text:p text:style-name="P866">黃曉蕙</text:p>
            <text:p text:style-name="P867"><text:span text:style-name="T868">Huang</text:span><text:span text:style-name="T869">,</text:span></text:p>
            <text:p text:style-name="P870">Shiao-Hui</text:p>
            <text:p text:style-name="P871">(內分泌暨</text:p>
            <text:p text:style-name="P872">新陳代謝科)</text:p>
            <text:p text:style-name="P873">Endocrinology</text:p>
            <text:p text:style-name="P874"><text:span text:style-name="T875">(</text:span><text:span text:style-name="T876">三高整合</text:span><text:span text:style-name="T877">)</text:span></text:p>
          </table:table-cell>
          <table:table-cell table:style-name="TableCell878" table:number-columns-spanned="2">
            <text:p text:style-name="P879">1104 <text:s/></text:p>
            <text:p text:style-name="P880"><text:span text:style-name="T881">杜勝隆</text:span></text:p>
            <text:p text:style-name="P882">Tu,</text:p>
            <text:p text:style-name="P883">Sheng-Long</text:p>
          </table:table-cell>
          <table:covered-table-cell/>
          <table:table-cell table:style-name="TableCell884">
            <text:p text:style-name="P885">1104</text:p>
            <text:p text:style-name="P886"><text:span text:style-name="T887">杜勝隆</text:span></text:p>
            <text:p text:style-name="P888">Tu,</text:p>
            <text:p text:style-name="P889">Sheng-Long</text:p>
          </table:table-cell>
          <table:table-cell table:style-name="TableCell890">
            <text:p text:style-name="P891">1104</text:p>
            <text:p text:style-name="P892"><text:span text:style-name="T893">杜勝隆</text:span></text:p>
            <text:p text:style-name="P894">Tu,</text:p>
            <text:p text:style-name="P895">Sheng-Long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>
            <text:p text:style-name="P901"/>
          </table:table-cell>
        </table:table-row>
        <table:table-row table:style-name="TableRow902">
          <table:table-cell table:style-name="TableCell903" table:number-rows-spanned="3">
            <text:p text:style-name="P904"><text:span text:style-name="T905"><text:s/></text:span></text:p>
            <text:p text:style-name="P906">外科</text:p>
            <text:p text:style-name="P907"><text:span text:style-name="T908">General<text:s/></text:span><text:span text:style-name="T909">Surgery</text:span></text:p>
          </table:table-cell>
          <table:table-cell table:style-name="TableCell910">
            <text:p text:style-name="P911">一診</text:p>
          </table:table-cell>
          <table:covered-table-cell>
            <text:p text:style-name="P912"/>
          </table:covered-table-cell>
          <table:table-cell table:style-name="TableCell913">
            <text:p text:style-name="P914">0601</text:p>
            <text:p text:style-name="P915"><text:span text:style-name="T916">施韋伃</text:span></text:p>
            <text:p text:style-name="P917"><text:span text:style-name="T918">Shih</text:span><text:span text:style-name="T919">,</text:span></text:p>
            <text:p text:style-name="P920"><text:span text:style-name="T921">Wei</text:span><text:span text:style-name="T922">-Y</text:span><text:span text:style-name="T923">u</text:span><text:span text:style-name="T924"><text:s/></text:span></text:p>
            <text:p text:style-name="P925">(骨科)</text:p>
            <text:p text:style-name="P926">Orthopedics</text:p>
            <text:p text:style-name="P927"/>
          </table:table-cell>
          <table:table-cell table:style-name="TableCell928" table:number-columns-spanned="2">
            <text:p text:style-name="P929">s</text:p>
            <text:p text:style-name="P930"/>
          </table:table-cell>
          <table:covered-table-cell/>
          <table:table-cell table:style-name="TableCell931">
            <text:p text:style-name="P932">0601</text:p>
            <text:p text:style-name="P933">鄭國中</text:p>
            <text:p text:style-name="P934">Cheng, Kuo-Chung</text:p>
            <text:p text:style-name="P935">(骨科)</text:p>
            <text:p text:style-name="P936">Orthopedics</text:p>
            <text:p text:style-name="P937"/>
          </table:table-cell>
          <table:table-cell table:style-name="TableCell938">
            <text:p text:style-name="P939">0601</text:p>
            <text:p text:style-name="P940">鄭國中</text:p>
            <text:p text:style-name="P941">Cheng, Kuo-Chung</text:p>
            <text:p text:style-name="P942">(骨科)</text:p>
            <text:p text:style-name="P943">Orthopedic</text:p>
          </table:table-cell>
          <table:table-cell table:style-name="TableCell944" table:number-columns-spanned="2">
            <text:p text:style-name="P945">0304</text:p>
            <text:p text:style-name="P946"><text:span text:style-name="T947">齊修瑜</text:span></text:p>
            <text:p text:style-name="P948">Chi,<text:s/>Hsiu-Yu</text:p>
            <text:p text:style-name="P949">(心臟血管外科)</text:p>
            <text:p text:style-name="P950">Cardiovascular Surgery</text:p>
            <text:p text:style-name="P951"><text:span text:style-name="T952">3/24</text:span><text:span text:style-name="T953">停診</text:span></text:p>
          </table:table-cell>
          <table:covered-table-cell/>
          <table:table-cell table:style-name="TableCell954">
            <text:p text:style-name="P955">0601</text:p>
            <text:p text:style-name="P956"><text:span text:style-name="T957">施韋伃</text:span></text:p>
            <text:p text:style-name="P958"><text:span text:style-name="T959">Shih</text:span><text:span text:style-name="T960">,</text:span></text:p>
            <text:p text:style-name="P961"><text:span text:style-name="T962">Wei</text:span><text:span text:style-name="T963">-Y</text:span><text:span text:style-name="T964">u</text:span></text:p>
            <text:p text:style-name="P965">(骨科)</text:p>
            <text:p text:style-name="P966">Orthopedics</text:p>
            <text:p text:style-name="P967"><text:span text:style-name="T968">限</text:span><text:span text:style-name="T969">50</text:span><text:span text:style-name="T970">人</text:span></text:p>
            <text:p text:style-name="P971"/>
          </table:table-cell>
          <table:table-cell table:style-name="TableCell972" table:number-columns-spanned="2">
            <text:p text:style-name="P973">0601</text:p>
            <text:p text:style-name="P974">郭峻郎</text:p>
            <text:p text:style-name="P975">Kuo,</text:p>
            <text:p text:style-name="P976">Chun- lang</text:p>
            <text:p text:style-name="P977">(骨科)</text:p>
            <text:p text:style-name="P978">Orthopedics</text:p>
            <text:p text:style-name="P979">(人工關節)</text:p>
          </table:table-cell>
          <table:covered-table-cell/>
          <table:table-cell table:style-name="TableCell980">
            <text:p text:style-name="P981">0802</text:p>
            <text:p text:style-name="P982">陳柏翰</text:p>
            <text:p text:style-name="P983">Chen,<text:s/></text:p>
            <text:p text:style-name="P984">Bo-Han</text:p>
            <text:p text:style-name="P985"><text:span text:style-name="T986">(</text:span><text:span text:style-name="T987">泌尿科</text:span><text:span text:style-name="T988">)</text:span></text:p>
            <text:p text:style-name="P989"><text:span text:style-name="T990">Urology</text:span></text:p>
          </table:table-cell>
          <table:table-cell table:style-name="TableCell991">
            <text:p text:style-name="P992">0304</text:p>
            <text:p text:style-name="P993">范家寧</text:p>
            <text:p text:style-name="P994">Fan, Jia-Ning</text:p>
            <text:p text:style-name="P995">(心臟血管外科)</text:p>
            <text:p text:style-name="P996">Cardiovascular Surgery</text:p>
            <text:p text:style-name="P997">3/11停診</text:p>
          </table:table-cell>
          <table:table-cell table:style-name="TableCell998">
            <text:p text:style-name="P999">0601</text:p>
            <text:p text:style-name="P1000">施韋伃</text:p>
            <text:p text:style-name="P1001">Shih,</text:p>
            <text:p text:style-name="P1002">Wei-Yu</text:p>
            <text:p text:style-name="P1003">(骨科)</text:p>
            <text:p text:style-name="P1004">Orthopedics</text:p>
            <text:p text:style-name="P1005">(人工關節</text:p>
            <text:p text:style-name="P1006">特別門診)</text:p>
          </table:table-cell>
          <table:table-cell table:style-name="TableCell1007" table:number-columns-spanned="2">
            <text:p text:style-name="P1008">0802</text:p>
            <text:p text:style-name="P1009">陳柏翰</text:p>
            <text:p text:style-name="P1010">Chen,<text:s/></text:p>
            <text:p text:style-name="P1011">Bo-Han</text:p>
            <text:p text:style-name="P1012"><text:span text:style-name="T1013">(</text:span><text:span text:style-name="T1014">泌尿科</text:span><text:span text:style-name="T1015">)</text:span></text:p>
            <text:p text:style-name="P1016"><text:span text:style-name="T1017">Urology</text:span></text:p>
          </table:table-cell>
          <table:covered-table-cell/>
          <table:table-cell table:style-name="TableCell1018">
            <text:p text:style-name="P1019">0601</text:p>
            <text:p text:style-name="P1020">郭峻郎</text:p>
            <text:p text:style-name="P1021">Kuo,</text:p>
            <text:p text:style-name="P1022">Chun- lang</text:p>
            <text:p text:style-name="P1023">(骨科)</text:p>
            <text:p text:style-name="P1024">Orthopedics</text:p>
            <text:p text:style-name="P1025">(運動醫學)</text:p>
            <text:p text:style-name="P1026"/>
          </table:table-cell>
          <table:table-cell table:style-name="TableCell1027">
            <text:p text:style-name="P1028">0601</text:p>
            <text:p text:style-name="P1029">郭峻郎</text:p>
            <text:p text:style-name="P1030">Kuo,</text:p>
            <text:p text:style-name="P1031">Chun- lang</text:p>
            <text:p text:style-name="P1032">(骨科)</text:p>
            <text:p text:style-name="P1033">Orthopedics</text:p>
            <text:p text:style-name="P1034">限40人</text:p>
            <text:p text:style-name="P1035"/>
          </table:table-cell>
          <table:table-cell table:style-name="TableCell1036">
            <text:p text:style-name="P1037">0601</text:p>
            <text:p text:style-name="P1038"><text:span text:style-name="T1039">施韋伃</text:span></text:p>
            <text:p text:style-name="P1040"><text:span text:style-name="T1041">Shih</text:span><text:span text:style-name="T1042">,</text:span></text:p>
            <text:p text:style-name="P1043"><text:span text:style-name="T1044">Wei</text:span><text:span text:style-name="T1045">-Y</text:span><text:span text:style-name="T1046">u</text:span><text:span text:style-name="T1047"><text:s/></text:span></text:p>
            <text:p text:style-name="P1048">(骨科)</text:p>
            <text:p text:style-name="P1049">Orthopedics</text:p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0601</text:p>
            <text:p text:style-name="P1055">曾俊翔</text:p>
            <text:p text:style-name="P1056">Tseng,</text:p>
            <text:p text:style-name="P1057">Chun-Hsiang</text:p>
            <text:p text:style-name="P1058">(骨科)</text:p>
            <text:p text:style-name="P1059">Orthopedics</text:p>
            <text:p text:style-name="P1060"/>
          </table:table-cell>
          <table:table-cell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二診</text:p>
          </table:table-cell>
          <table:covered-table-cell>
            <text:p text:style-name="P1065"/>
          </table:covered-table-cell>
          <table:table-cell table:style-name="TableCell1066">
            <text:p text:style-name="P1067">0302</text:p>
            <text:p text:style-name="P1068">郭汶顯</text:p>
            <text:p text:style-name="P1069">Kuo,</text:p>
            <text:p text:style-name="P1070">Wen-Hsien</text:p>
            <text:p text:style-name="P1071"><text:span text:style-name="T1072">(</text:span><text:span text:style-name="T1073">消化外科</text:span><text:span text:style-name="T1074">)</text:span></text:p>
            <text:p text:style-name="P1075"><text:span text:style-name="T1076">Digestive</text:span><text:span text:style-name="T1077"><text:s/></text:span><text:span text:style-name="T1078">Surgery</text:span></text:p>
            <text:p text:style-name="P1079"><text:span text:style-name="T1080">(</text:span><text:span text:style-name="T1081">內分泌</text:span><text:span text:style-name="T1082">外科</text:span><text:span text:style-name="T1083">)</text:span></text:p>
            <text:p text:style-name="P1084">Endocrine</text:p>
          </table:table-cell>
          <table:table-cell table:style-name="TableCell1085" table:number-columns-spanned="2">
            <text:p text:style-name="P1086">0802</text:p>
            <text:p text:style-name="P1087"><text:span text:style-name="T1088">黃奕烝</text:span></text:p>
            <text:p text:style-name="P1089">Huang,</text:p>
            <text:p text:style-name="P1090"><text:span text:style-name="T1091">Yi</text:span><text:span text:style-name="T1092">-C</text:span><text:span text:style-name="T1093">heng</text:span></text:p>
            <text:p text:style-name="P1094"><text:span text:style-name="T1095">(</text:span><text:span text:style-name="T1096">泌尿科</text:span><text:span text:style-name="T1097">)</text:span></text:p>
            <text:p text:style-name="P1098"><text:span text:style-name="T1099">Urology</text:span></text:p>
          </table:table-cell>
          <table:covered-table-cell/>
          <table:table-cell table:style-name="TableCell1100">
            <text:p text:style-name="P1101">0304</text:p>
            <text:p text:style-name="P1102">齊修瑜</text:p>
            <text:p text:style-name="P1103">Chi,<text:s/>Hsiu-Yu</text:p>
            <text:p text:style-name="P1104">(心臟血管外科)</text:p>
            <text:p text:style-name="P1105">Cardiovascular Surgery</text:p>
            <text:p text:style-name="P1106"/>
          </table:table-cell>
          <table:table-cell table:style-name="TableCell1107">
            <text:p text:style-name="P1108">0802</text:p>
            <text:p text:style-name="P1109">陳柏翰</text:p>
            <text:p text:style-name="P1110">Chen,<text:s/></text:p>
            <text:p text:style-name="P1111">Bo-Han</text:p>
            <text:p text:style-name="P1112"><text:span text:style-name="T1113">(</text:span><text:span text:style-name="T1114">泌尿科</text:span><text:span text:style-name="T1115">)</text:span></text:p>
            <text:p text:style-name="P1116"><text:span text:style-name="T1117">Urology</text:span></text:p>
          </table:table-cell>
          <table:table-cell table:style-name="TableCell1118" table:number-columns-spanned="2">
            <text:p text:style-name="P1119">0302</text:p>
            <text:p text:style-name="P1120">郭汶顯</text:p>
            <text:p text:style-name="P1121">Kuo,</text:p>
            <text:p text:style-name="P1122">Wen-Hsien</text:p>
            <text:p text:style-name="P1123"><text:span text:style-name="T1124">(</text:span><text:span text:style-name="T1125">消化外科</text:span><text:span text:style-name="T1126">)</text:span></text:p>
            <text:p text:style-name="P1127"><text:span text:style-name="T1128">Digestive Surgery</text:span></text:p>
            <text:p text:style-name="P1129"><text:span text:style-name="T1130">(</text:span><text:span text:style-name="T1131">內分泌</text:span><text:span text:style-name="T1132">外科</text:span><text:span text:style-name="T1133">)</text:span></text:p>
            <text:p text:style-name="P1134">Endocrine</text:p>
          </table:table-cell>
          <table:covered-table-cell/>
          <table:table-cell table:style-name="TableCell1135">
            <text:p text:style-name="P1136">0802</text:p>
            <text:p text:style-name="P1137"><text:span text:style-name="T1138">黃奕烝</text:span></text:p>
            <text:p text:style-name="P1139">Huang,</text:p>
            <text:p text:style-name="P1140"><text:span text:style-name="T1141">Yi</text:span><text:span text:style-name="T1142">-C</text:span><text:span text:style-name="T1143">heng</text:span></text:p>
            <text:p text:style-name="P1144"><text:span text:style-name="T1145">(</text:span><text:span text:style-name="T1146">泌尿科</text:span><text:span text:style-name="T1147">)</text:span></text:p>
            <text:p text:style-name="P1148">Urology</text:p>
            <text:p text:style-name="P1149"/>
          </table:table-cell>
          <table:table-cell table:style-name="TableCell1150" table:number-columns-spanned="2">
            <text:p text:style-name="P1151">0802</text:p>
            <text:p text:style-name="P1152"><text:span text:style-name="T1153">黃奕烝</text:span></text:p>
            <text:p text:style-name="P1154">Huang,</text:p>
            <text:p text:style-name="P1155"><text:span text:style-name="T1156">Yi</text:span><text:span text:style-name="T1157">-C</text:span><text:span text:style-name="T1158">heng</text:span></text:p>
            <text:p text:style-name="P1159"><text:span text:style-name="T1160">(</text:span><text:span text:style-name="T1161">泌尿科</text:span><text:span text:style-name="T1162">)</text:span></text:p>
            <text:p text:style-name="P1163"><text:span text:style-name="T1164">Urology</text:span></text:p>
          </table:table-cell>
          <table:covered-table-cell/>
          <table:table-cell table:style-name="TableCell1165">
            <text:p text:style-name="P1166">0702</text:p>
            <text:p text:style-name="P1167">葉士豪</text:p>
            <text:p text:style-name="P1168">Yeh,</text:p>
            <text:p text:style-name="P1169">Shih-Hao</text:p>
            <text:p text:style-name="P1170"><text:span text:style-name="T1171">(</text:span><text:span text:style-name="T1172">腦神經暨</text:span></text:p>
            <text:p text:style-name="P1173"><text:span text:style-name="T1174">脊椎外科</text:span><text:span text:style-name="T1175">)</text:span></text:p>
            <text:p text:style-name="P1176">Neurosurgery</text:p>
            <text:p text:style-name="P1177"/>
          </table:table-cell>
          <table:table-cell table:style-name="TableCell1178">
            <text:p text:style-name="P1179">0702</text:p>
            <text:p text:style-name="P1180"><text:span text:style-name="T1181">葉坤傑</text:span></text:p>
            <text:p text:style-name="P1182">Yeh,</text:p>
            <text:p text:style-name="P1183">Kun-Chieh</text:p>
            <text:p text:style-name="P1184"><text:span text:style-name="T1185">(</text:span><text:span text:style-name="T1186">腦神經暨</text:span></text:p>
            <text:p text:style-name="P1187"><text:span text:style-name="T1188">脊椎外科</text:span><text:span text:style-name="T1189">)</text:span></text:p>
            <text:p text:style-name="P1190">Neurosurgery</text:p>
            <text:p text:style-name="P1191">限40人</text:p>
          </table:table-cell>
          <table:table-cell table:style-name="TableCell1192">
            <text:p text:style-name="P1193">0302</text:p>
            <text:p text:style-name="P1194">郭汶顯</text:p>
            <text:p text:style-name="P1195">Kuo,</text:p>
            <text:p text:style-name="P1196">Wen-Hsien</text:p>
            <text:p text:style-name="P1197"><text:span text:style-name="T1198">(</text:span><text:span text:style-name="T1199">消化外科</text:span><text:span text:style-name="T1200">)</text:span></text:p>
            <text:p text:style-name="P1201"><text:span text:style-name="T1202">Digestive Surgery</text:span></text:p>
            <text:p text:style-name="P1203"><text:span text:style-name="T1204">(</text:span><text:span text:style-name="T1205">內分泌</text:span><text:span text:style-name="T1206">外科</text:span><text:span text:style-name="T1207">)</text:span></text:p>
            <text:p text:style-name="P1208">Endocrine</text:p>
          </table:table-cell>
          <table:table-cell table:style-name="TableCell1209" table:number-columns-spanned="2">
            <text:p text:style-name="P1210">0702</text:p>
            <text:p text:style-name="P1211">葉士豪</text:p>
            <text:p text:style-name="P1212">Yeh,</text:p>
            <text:p text:style-name="P1213">Shih-Hao</text:p>
            <text:p text:style-name="P1214"><text:span text:style-name="T1215">(</text:span><text:span text:style-name="T1216">腦神經暨</text:span></text:p>
            <text:p text:style-name="P1217"><text:span text:style-name="T1218">脊椎外科</text:span><text:span text:style-name="T1219">)</text:span></text:p>
            <text:p text:style-name="P1220">Neurosurgery</text:p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>0802</text:p>
            <text:p text:style-name="P1226"><text:span text:style-name="T1227">黃奕烝</text:span></text:p>
            <text:p text:style-name="P1228">Huang,</text:p>
            <text:p text:style-name="P1229"><text:span text:style-name="T1230">Yi</text:span><text:span text:style-name="T1231">-C</text:span><text:span text:style-name="T1232">heng</text:span></text:p>
            <text:p text:style-name="P1233"><text:span text:style-name="T1234">(</text:span><text:span text:style-name="T1235">泌尿科</text:span><text:span text:style-name="T1236">)</text:span></text:p>
            <text:p text:style-name="P1237"><text:span text:style-name="T1238">Urology</text:span></text:p>
          </table:table-cell>
          <table:table-cell table:style-name="TableCell1239">
            <text:p text:style-name="P1240">0702</text:p>
            <text:p text:style-name="P1241"><text:span text:style-name="T1242">葉坤傑</text:span></text:p>
            <text:p text:style-name="P1243">Yeh,</text:p>
            <text:p text:style-name="P1244">Kun-Chieh</text:p>
            <text:p text:style-name="P1245"><text:span text:style-name="T1246">(</text:span><text:span text:style-name="T1247">腦神經暨</text:span></text:p>
            <text:p text:style-name="P1248"><text:span text:style-name="T1249">脊椎外科</text:span><text:span text:style-name="T1250">)</text:span></text:p>
            <text:p text:style-name="P1251"><text:span text:style-name="T1252">Neu</text:span><text:span text:style-name="T1253">ro</text:span><text:span text:style-name="T1254">su</text:span><text:span text:style-name="T1255">r</text:span><text:span text:style-name="T1256">gery</text:span></text:p>
            <text:p text:style-name="P1257">限60人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0302</text:p>
            <text:p text:style-name="P1262">郭汶顯</text:p>
            <text:p text:style-name="P1263">Kuo,</text:p>
            <text:p text:style-name="P1264">Wen-Hsien</text:p>
            <text:p text:style-name="P1265"/>
          </table:table-cell>
          <table:table-cell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五診</text:p>
          </table:table-cell>
          <table:covered-table-cell>
            <text:p text:style-name="P1270"/>
          </table:covered-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>0601</text:p>
            <text:p text:style-name="P1279">曾俊翔</text:p>
            <text:p text:style-name="P1280">Tseng,</text:p>
            <text:p text:style-name="P1281">Chun-Hsiang</text:p>
            <text:p text:style-name="P1282">(骨科)</text:p>
            <text:p text:style-name="P1283">Orthopedics</text:p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>0601</text:p>
            <text:p text:style-name="P1292">曾俊翔</text:p>
            <text:p text:style-name="P1293">Tseng,</text:p>
            <text:p text:style-name="P1294"><text:span text:style-name="T1295">C</text:span><text:span text:style-name="T1296">hun</text:span><text:span text:style-name="T1297">-H</text:span><text:span text:style-name="T1298">siang</text:span><text:span text:style-name="T1299">)</text:span></text:p>
            <text:p text:style-name="P1300">(骨科)</text:p>
            <text:p text:style-name="P1301">Orthopedics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>
            <text:p text:style-name="P1317"/>
          </table:table-cell>
        </table:table-row>
        <table:table-row table:style-name="TableRow1318">
          <table:table-cell table:style-name="TableCell1319" table:number-columns-spanned="2">
            <text:p text:style-name="P1320"><text:span text:style-name="T1321">婦產科</text:span></text:p>
            <text:p text:style-name="P1322">Obstetrics<text:s/>and Gynecology</text:p>
          </table:table-cell>
          <table:covered-table-cell/>
          <table:covered-table-cell>
            <text:p text:style-name="P1323"/>
          </table:covered-table-cell>
          <table:table-cell table:style-name="TableCell1324">
            <text:p text:style-name="P1325"/>
          </table:table-cell>
          <table:table-cell table:style-name="TableCell1326" table:number-columns-spanned="2">
            <text:p text:style-name="P1327">0501</text:p>
            <text:p text:style-name="P1328"><text:span text:style-name="T1329">陳郁賢</text:span></text:p>
            <text:p text:style-name="P1330">Chen,</text:p>
            <text:p text:style-name="P1331">Yu- Hsian</text:p>
            <text:p text:style-name="P1332">(女性整合門診)</text:p>
          </table:table-cell>
          <table:covered-table-cell/>
          <table:table-cell table:style-name="TableCell1333">
            <text:p text:style-name="P1334">0501</text:p>
            <text:p text:style-name="P1335"><text:span text:style-name="T1336">侯文健</text:span></text:p>
            <text:p text:style-name="P1337">Hou,</text:p>
            <text:p text:style-name="P1338">Wun-Jian<text:s/></text:p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>0501</text:p>
            <text:p text:style-name="P1345"><text:span text:style-name="T1346">陳郁賢</text:span></text:p>
            <text:p text:style-name="P1347">Chen,</text:p>
            <text:p text:style-name="P1348">Yu- Hsian</text:p>
            <text:p text:style-name="P1349">(女性整合門診)</text:p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>0501</text:p>
            <text:p text:style-name="P1356"><text:span text:style-name="T1357">侯文健</text:span></text:p>
            <text:p text:style-name="P1358">Hou,</text:p>
            <text:p text:style-name="P1359"><text:span text:style-name="T1360">Wun-Jian</text:span><text:span text:style-name="T1361"><text:s/></text:span></text:p>
            <text:p text:style-name="P1362"/>
          </table:table-cell>
          <table:table-cell table:style-name="TableCell1363">
            <text:p text:style-name="P1364">0501</text:p>
            <text:p text:style-name="P1365"><text:span text:style-name="T1366">侯文健</text:span></text:p>
            <text:p text:style-name="P1367">Hou,</text:p>
            <text:p text:style-name="P1368">Wun-Jian<text:s/></text:p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>0501</text:p>
            <text:p text:style-name="P1374"><text:span text:style-name="T1375">陳郁賢</text:span></text:p>
            <text:p text:style-name="P1376">Chen,</text:p>
            <text:p text:style-name="P1377">Yu- Hsian</text:p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0501</text:p>
            <text:p text:style-name="P1383"><text:span text:style-name="T1384">陳郁賢</text:span></text:p>
            <text:p text:style-name="P1385">Chen,</text:p>
            <text:p text:style-name="P1386">Yu- Hsian</text:p>
            <text:p text:style-name="P1387"/>
          </table:table-cell>
          <table:table-cell table:style-name="TableCell1388">
            <text:p text:style-name="P1389">0501</text:p>
            <text:p text:style-name="P1390"><text:span text:style-name="T1391">侯文健</text:span></text:p>
            <text:p text:style-name="P1392">Hou,</text:p>
            <text:p text:style-name="P1393">Wun-Jian</text:p>
            <text:p text:style-name="P1394"/>
          </table:table-cell>
          <table:table-cell table:style-name="TableCell1395">
            <text:p text:style-name="P1396">0501</text:p>
            <text:p text:style-name="P1397"><text:span text:style-name="T1398">侯文健</text:span></text:p>
            <text:p text:style-name="P1399">Hou,</text:p>
            <text:p text:style-name="P1400">Wun-Jian<text:s/></text:p>
            <text:p text:style-name="P1401"/>
          </table:table-cell>
          <table:table-cell>
            <text:p text:style-name="P1401"/>
          </table:table-cell>
        </table:table-row>
        <table:table-row table:style-name="TableRow1402">
          <table:table-cell table:style-name="TableCell1403" table:number-columns-spanned="2">
            <text:p text:style-name="P1404"><text:span text:style-name="T1405">小兒科</text:span></text:p>
            <text:p text:style-name="P1406">Pediatrics</text:p>
            <text:p text:style-name="P1407"><text:span text:style-name="T1408">(</text:span><text:span text:style-name="T1409">健兒門診</text:span><text:span text:style-name="T1410">)</text:span></text:p>
            <text:p text:style-name="P1411"><text:span text:style-name="T1412">Pediatric vaccination</text:span></text:p>
          </table:table-cell>
          <table:covered-table-cell/>
          <table:covered-table-cell>
            <text:p text:style-name="P1413"/>
          </table:covered-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>0401</text:p>
            <text:p text:style-name="P1424"><text:span text:style-name="T1425">(</text:span><text:span text:style-name="T1426">健兒門診</text:span><text:span text:style-name="T1427">)</text:span></text:p>
            <text:p text:style-name="P1428">Pediatric vaccination</text:p>
            <text:p text:style-name="P1429"><text:span text:style-name="T1430">徐祥富</text:span></text:p>
            <text:p text:style-name="P1431"><text:span text:style-name="T1432">H</text:span><text:span text:style-name="T1433">su</text:span><text:span text:style-name="T1434">,</text:span></text:p>
            <text:p text:style-name="P1435"><text:span text:style-name="T1436">H</text:span><text:span text:style-name="T1437">siang</text:span><text:span text:style-name="T1438">-</text:span><text:span text:style-name="T1439">fu</text:span></text:p>
            <text:p text:style-name="P1440"/>
          </table:table-cell>
          <table:covered-table-cell/>
          <table:table-cell table:style-name="TableCell1441">
            <text:p text:style-name="P1442"/>
          </table:table-cell>
          <table:table-cell table:style-name="TableCell1443" table:number-columns-spanned="2">
            <text:p text:style-name="P1444">0401</text:p>
            <text:p text:style-name="P1445"><text:span text:style-name="T1446">(</text:span><text:span text:style-name="T1447">健兒門診</text:span><text:span text:style-name="T1448">)</text:span></text:p>
            <text:p text:style-name="P1449">Pediatric vaccination</text:p>
            <text:p text:style-name="P1450">劉復國</text:p>
            <text:p text:style-name="P1451">Liu,</text:p>
            <text:p text:style-name="P1452">Fu–Kuo</text:p>
            <text:p text:style-name="P1453">(小兒感染)</text:p>
            <text:p text:style-name="P1454">(新生兒科)</text:p>
            <text:p text:style-name="P1455"/>
          </table:table-cell>
          <table:covered-table-cell/>
          <table:table-cell table:style-name="TableCell1456">
            <text:p text:style-name="P1457">0401</text:p>
            <text:p text:style-name="P1458"><text:span text:style-name="T1459">徐祥富</text:span></text:p>
            <text:p text:style-name="P1460"><text:span text:style-name="T1461">H</text:span><text:span text:style-name="T1462">su</text:span><text:span text:style-name="T1463">,</text:span></text:p>
            <text:p text:style-name="P1464"><text:span text:style-name="T1465">H</text:span><text:span text:style-name="T1466">siang</text:span><text:span text:style-name="T1467">-</text:span><text:span text:style-name="T1468">fu</text:span></text:p>
            <text:p text:style-name="P1469">(雙週施打</text:p>
            <text:p text:style-name="P1470"><text:span text:style-name="T1471">卡介苗</text:span><text:span text:style-name="T1472">3/11.25</text:span><text:span text:style-name="T1473">)</text:span></text:p>
            <text:p text:style-name="P1474">BCG vaccination</text:p>
            <text:p text:style-name="P1475">14:00-16:00</text:p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>0401</text:p>
            <text:p text:style-name="P1483"><text:span text:style-name="T1484">(</text:span><text:span text:style-name="T1485">健兒門診</text:span><text:span text:style-name="T1486">)</text:span></text:p>
            <text:p text:style-name="P1487">Pediatric vaccination</text:p>
            <text:p text:style-name="P1488"><text:span text:style-name="T1489">徐祥富</text:span></text:p>
            <text:p text:style-name="P1490"><text:span text:style-name="T1491">H</text:span><text:span text:style-name="T1492">su</text:span><text:span text:style-name="T1493">,</text:span></text:p>
            <text:p text:style-name="P1494"><text:span text:style-name="T1495">H</text:span><text:span text:style-name="T1496">siang</text:span><text:span text:style-name="T1497">-</text:span><text:span text:style-name="T1498">fu</text:span></text:p>
            <text:p text:style-name="P1499"/>
          </table:table-cell>
          <table:covered-table-cell/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><text:span text:style-name="T1513">精神科</text:span><text:span text:style-name="T1514">Psychiatry</text:span></text:p>
          </table:table-cell>
          <table:covered-table-cell/>
          <table:table-cell table:style-name="TableCell1515" table:number-rows-spanned="4">
            <text:p text:style-name="P1516"><text:span text:style-name="T1517">二</text:span></text:p>
            <text:p text:style-name="P1518"><text:span text:style-name="T1519">樓</text:span></text:p>
            <text:p text:style-name="P1520"><text:span text:style-name="T1521">門</text:span></text:p>
            <text:p text:style-name="P1522"><text:span text:style-name="T1523">診</text:span></text:p>
            <text:p text:style-name="P1524"><text:span text:style-name="T1525">區</text:span></text:p>
            <text:p text:style-name="P1526"/>
            <text:p text:style-name="P1527"><text:span text:style-name="T1528">2F</text:span><text:span text:style-name="T1529"><text:s/>Outpatient<text:s/></text:span><text:span text:style-name="T1530">Clinic</text:span></text:p>
          </table:table-cell>
          <table:table-cell table:style-name="TableCell1531">
            <text:p text:style-name="P1532">1302</text:p>
            <text:p text:style-name="P1533">林俊龍</text:p>
            <text:p text:style-name="P1534">Lin,</text:p>
            <text:p text:style-name="P1535">Juen-Long</text:p>
            <text:p text:style-name="P1536"><text:span text:style-name="T1537">(失智整合門診)</text:span></text:p>
          </table:table-cell>
          <table:table-cell table:style-name="TableCell1538" table:number-columns-spanned="2">
            <text:p text:style-name="P1539">1301</text:p>
            <text:p text:style-name="P1540">周漢威</text:p>
            <text:p text:style-name="P1541">Chou,</text:p>
            <text:p text:style-name="P1542">Han-Wei</text:p>
            <text:p text:style-name="P1543"><text:span text:style-name="T1544">(整合門診)</text:span></text:p>
          </table:table-cell>
          <table:covered-table-cell/>
          <table:table-cell table:style-name="TableCell1545">
            <text:p text:style-name="P1546">1301</text:p>
            <text:p text:style-name="P1547"><text:span text:style-name="T1548">林俊龍</text:span></text:p>
            <text:p text:style-name="P1549">Lin,</text:p>
            <text:p text:style-name="P1550">Juen-Long</text:p>
            <text:p text:style-name="P1551">(藥癮特別門診)</text:p>
          </table:table-cell>
          <table:table-cell table:style-name="TableCell1552">
            <text:p text:style-name="P1553"/>
          </table:table-cell>
          <table:table-cell table:style-name="TableCell1554" table:number-columns-spanned="2">
            <text:p text:style-name="P1555">1301</text:p>
            <text:p text:style-name="P1556">周漢威</text:p>
            <text:p text:style-name="P1557">Chou,</text:p>
            <text:p text:style-name="P1558">Han-Wei</text:p>
            <text:p text:style-name="P1559"><text:span text:style-name="T1560">(失智整合門診)</text:span></text:p>
          </table:table-cell>
          <table:covered-table-cell/>
          <table:table-cell table:style-name="TableCell1561">
            <text:p text:style-name="P1562">1301</text:p>
            <text:p text:style-name="P1563"><text:span text:style-name="T1564">林俊龍</text:span></text:p>
            <text:p text:style-name="P1565">Lin,</text:p>
            <text:p text:style-name="P1566">Juen-Long</text:p>
            <text:p text:style-name="P1567">(睡眠門診)</text:p>
          </table:table-cell>
          <table:table-cell table:style-name="TableCell1568" table:number-columns-spanned="2">
            <text:p text:style-name="P1569">1301</text:p>
            <text:p text:style-name="P1570">張杰</text:p>
            <text:p text:style-name="P1571">Chang, Jie</text:p>
            <text:p text:style-name="P1572"><text:span text:style-name="T1573">(失智整合門診)</text:span></text:p>
          </table:table-cell>
          <table:covered-table-cell/>
          <table:table-cell table:style-name="TableCell1574">
            <text:p text:style-name="P1575">1301</text:p>
            <text:p text:style-name="P1576">盧申樺</text:p>
            <text:p text:style-name="P1577">Lu, Shen-Hua</text:p>
            <text:p text:style-name="P1578">(整合門診)</text:p>
          </table:table-cell>
          <table:table-cell table:style-name="TableCell1579">
            <text:p text:style-name="P1580">1301</text:p>
            <text:p text:style-name="P1581">周漢威</text:p>
            <text:p text:style-name="P1582">Chou,</text:p>
            <text:p text:style-name="P1583">Han-Wei</text:p>
            <text:p text:style-name="P1584">(酒癮特別門診)</text:p>
          </table:table-cell>
          <table:table-cell table:style-name="TableCell1585">
            <text:p text:style-name="P1586">1301</text:p>
            <text:p text:style-name="P1587">盧申樺</text:p>
            <text:p text:style-name="P1588">Lu, Shen-Hua</text:p>
            <text:p text:style-name="P1589">(整合門診)</text:p>
          </table:table-cell>
          <table:table-cell table:style-name="TableCell1590" table:number-columns-spanned="2">
            <text:p text:style-name="P1591">1301</text:p>
            <text:p text:style-name="P1592">張杰</text:p>
            <text:p text:style-name="P1593">Chang, Jie</text:p>
            <text:p text:style-name="P1594">(整合門診)</text:p>
            <text:p text:style-name="P1595"/>
          </table:table-cell>
          <table:covered-table-cell/>
          <table:table-cell table:style-name="TableCell1596">
            <text:p text:style-name="P1597">1301</text:p>
            <text:p text:style-name="P1598"><text:span text:style-name="T1599">林俊龍</text:span></text:p>
            <text:p text:style-name="P1600">Lin,</text:p>
            <text:p text:style-name="P1601">Juen-Long</text:p>
            <text:p text:style-name="P1602">(老人精神醫學門診</text:p>
          </table:table-cell>
          <table:table-cell table:style-name="TableCell1603">
            <text:p text:style-name="P1604">1301</text:p>
            <text:p text:style-name="P1605">周漢威</text:p>
            <text:p text:style-name="P1606">Chou,</text:p>
            <text:p text:style-name="P1607">Han-Wei</text:p>
            <text:p text:style-name="P1608">(整合門診)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1301</text:p>
            <text:p text:style-name="P1613">張杰</text:p>
            <text:p text:style-name="P1614">Chang, Jie</text:p>
            <text:p text:style-name="P1615">(整合門診)</text:p>
          </table:table-cell>
          <table:table-cell table:style-name="TableCell1616">
            <text:p text:style-name="P1617"/>
          </table:table-cell>
          <table:table-cell>
            <text:p text:style-name="P1617"/>
          </table:table-cell>
        </table:table-row>
        <table:table-row table:style-name="TableRow1618">
          <table:table-cell table:style-name="TableCell1619" table:number-columns-spanned="2">
            <text:p text:style-name="P1620"><text:span text:style-name="T1621">眼</text:span><text:span text:style-name="T1622"><text:s text:c="2"/></text:span><text:span text:style-name="T1623">科</text:span></text:p>
            <text:p text:style-name="P1624">Ophthalmology</text:p>
          </table:table-cell>
          <table:covered-table-cell/>
          <table:covered-table-cell>
            <text:p text:style-name="P1625"/>
          </table:covered-table-cell>
          <table:table-cell table:style-name="TableCell1626">
            <text:p text:style-name="P1627">1001</text:p>
            <text:p text:style-name="P1628">謝孟韋</text:p>
            <text:p text:style-name="P1629">Hsieh,</text:p>
            <text:p text:style-name="P1630">Meng-Wei</text:p>
            <text:p text:style-name="P1631">08:30~11:30</text:p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>1001</text:p>
            <text:p text:style-name="P1638">黃哲斌</text:p>
            <text:p text:style-name="P1639">Huang,</text:p>
            <text:p text:style-name="P1640">Je-Bing</text:p>
            <text:p text:style-name="P1641"/>
          </table:table-cell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>1001</text:p>
            <text:p text:style-name="P1650"><text:span text:style-name="T1651">李聯昇</text:span></text:p>
            <text:p text:style-name="P1652">Lee,</text:p>
            <text:p text:style-name="P1653"><text:span text:style-name="T1654">L</text:span><text:span text:style-name="T1655">ian</text:span><text:span text:style-name="T1656">-</text:span><text:span text:style-name="T1657">S</text:span><text:span text:style-name="T1658">heng</text:span></text:p>
            <text:p text:style-name="P1659"><text:span text:style-name="T1660">3/4.18</text:span><text:span text:style-name="T1661">停</text:span><text:span text:style-name="T1662">診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>1001</text:p>
            <text:p text:style-name="P1671">黃哲斌</text:p>
            <text:p text:style-name="P1672">Huang,</text:p>
            <text:p text:style-name="P1673">Je-Bing</text:p>
            <text:p text:style-name="P1674"/>
          </table:table-cell>
          <table:table-cell table:style-name="TableCell1675">
            <text:p text:style-name="P1676">10/01</text:p>
            <text:p text:style-name="P1677">黃哲斌</text:p>
            <text:p text:style-name="P1678">Huang,</text:p>
            <text:p text:style-name="P1679">Je-Bing</text:p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 table:number-columns-spanned="2">
            <text:p text:style-name="P1689"><text:span text:style-name="T1690">耳鼻喉科</text:span></text:p>
            <text:p text:style-name="P1691"><text:span text:style-name="T1692">Otorhinolaryngology</text:span></text:p>
          </table:table-cell>
          <table:covered-table-cell/>
          <table:covered-table-cell>
            <text:p text:style-name="P1693"/>
          </table:covered-table-cell>
          <table:table-cell table:style-name="TableCell1694">
            <text:p text:style-name="P1695">0901</text:p>
            <text:p text:style-name="P1696"><text:span text:style-name="T1697">楊孟霖</text:span></text:p>
            <text:p text:style-name="P1698"><text:span text:style-name="T1699">Yang</text:span><text:span text:style-name="T1700">,</text:span></text:p>
            <text:p text:style-name="P1701">Meng-Lin</text:p>
          </table:table-cell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  <table:table-cell table:style-name="TableCell1706">
            <text:p text:style-name="P1707">0901</text:p>
            <text:p text:style-name="P1708"><text:span text:style-name="T1709">楊孟霖</text:span></text:p>
            <text:p text:style-name="P1710"><text:span text:style-name="T1711">Yang</text:span><text:span text:style-name="T1712">,</text:span></text:p>
            <text:p text:style-name="P1713"><text:span text:style-name="T1714">Meng-Li</text:span><text:span text:style-name="T1715"><text:s/></text:span></text:p>
            <text:p text:style-name="P1716"/>
          </table:table-cell>
          <table:table-cell table:style-name="TableCell1717" table:number-columns-spanned="2">
            <text:p text:style-name="P1718"/>
          </table:table-cell>
          <table:covered-table-cell/>
          <table:table-cell table:style-name="TableCell1719">
            <text:p text:style-name="P1720"/>
          </table:table-cell>
          <table:table-cell table:style-name="TableCell1721" table:number-columns-spanned="2">
            <text:p text:style-name="P1722">0901</text:p>
            <text:p text:style-name="P1723">劉得懿</text:p>
            <text:p text:style-name="P1724">Liu,<text:s/>Te-Yi</text:p>
            <text:p text:style-name="P1725"><text:span text:style-name="T1726">3/11.25</text:span><text:span text:style-name="T1727">停診</text:span></text:p>
          </table:table-cell>
          <table:covered-table-cell/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0901</text:p>
            <text:p text:style-name="P1734"><text:span text:style-name="T1735">楊孟霖</text:span></text:p>
            <text:p text:style-name="P1736"><text:span text:style-name="T1737">Yang</text:span><text:span text:style-name="T1738">,</text:span></text:p>
            <text:p text:style-name="P1739">Meng-Li</text:p>
            <text:p text:style-name="P1740"/>
          </table:table-cell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>0901</text:p>
            <text:p text:style-name="P1747"><text:span text:style-name="T1748">楊孟霖</text:span></text:p>
            <text:p text:style-name="P1749"><text:span text:style-name="T1750">Yang</text:span><text:span text:style-name="T1751">,</text:span></text:p>
            <text:p text:style-name="P1752">Meng-Li</text:p>
            <text:p text:style-name="P1753">3/20停診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>
            <text:p text:style-name="P1759"/>
          </table:table-cell>
        </table:table-row>
        <table:table-row table:style-name="TableRow1760">
          <table:table-cell table:style-name="TableCell1761" table:number-columns-spanned="2">
            <text:p text:style-name="P1762"><text:span text:style-name="T1763">牙</text:span><text:span text:style-name="T1764"><text:s text:c="2"/></text:span><text:span text:style-name="T1765">科</text:span></text:p>
            <text:p text:style-name="P1766">Dentistry</text:p>
            <text:p text:style-name="P1767"><text:span text:style-name="T1768">(</text:span><text:span text:style-name="T1769">不含</text:span><text:span text:style-name="T1770">12</text:span><text:span text:style-name="T1771">歲以下兒童</text:span><text:span text:style-name="T1772">)</text:span></text:p>
          </table:table-cell>
          <table:covered-table-cell/>
          <table:covered-table-cell>
            <text:p text:style-name="P1773"/>
          </table:covered-table-cell>
          <table:table-cell table:style-name="TableCell1774">
            <text:p text:style-name="P1775">4001</text:p>
            <text:p text:style-name="P1776">詹明峻</text:p>
            <text:p text:style-name="P1777"><text:span text:style-name="T1778">C</text:span><text:span text:style-name="T1779">han</text:span><text:span text:style-name="T1780">,</text:span><text:span text:style-name="T1781"><text:s/></text:span><text:span text:style-name="T1782">M</text:span><text:span text:style-name="T1783">ing</text:span><text:span text:style-name="T1784">-C</text:span><text:span text:style-name="T1785">hun</text:span></text:p>
          </table:table-cell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>4001</text:p>
            <text:p text:style-name="P1790">詹明峻</text:p>
            <text:p text:style-name="P1791"><text:span text:style-name="T1792">C</text:span><text:span text:style-name="T1793">han</text:span><text:span text:style-name="T1794">,</text:span><text:span text:style-name="T1795"><text:s/></text:span><text:span text:style-name="T1796">M</text:span><text:span text:style-name="T1797">ing</text:span><text:span text:style-name="T1798">-C</text:span><text:span text:style-name="T1799">hun</text:span></text:p>
          </table:table-cell>
          <table:table-cell table:style-name="TableCell1800">
            <text:p text:style-name="P1801">4001</text:p>
            <text:p text:style-name="P1802">吳兆鴻</text:p>
            <text:p text:style-name="P1803">Wu,</text:p>
            <text:p text:style-name="P1804"><text:span text:style-name="T1805">Jau</text:span><text:span text:style-name="T1806"><text:s/>–</text:span><text:span text:style-name="T1807">Hung</text:span></text:p>
            <text:p text:style-name="P1808"/>
          </table:table-cell>
          <table:table-cell table:style-name="TableCell1809" table:number-columns-spanned="2">
            <text:p text:style-name="P1810">4001</text:p>
            <text:p text:style-name="P1811">吳兆鴻</text:p>
            <text:p text:style-name="P1812">Wu,</text:p>
            <text:p text:style-name="P1813"><text:span text:style-name="T1814">Jau</text:span><text:span text:style-name="T1815"><text:s/>–</text:span><text:span text:style-name="T1816">Hung</text:span></text:p>
            <text:p text:style-name="P1817"/>
          </table:table-cell>
          <table:covered-table-cell/>
          <table:table-cell table:style-name="TableCell1818">
            <text:p text:style-name="P1819"/>
          </table:table-cell>
          <table:table-cell table:style-name="TableCell1820" table:number-columns-spanned="2">
            <text:p text:style-name="P1821">4001</text:p>
            <text:p text:style-name="P1822">詹明峻</text:p>
            <text:p text:style-name="P1823">Chan,<text:s/>Ming-Chun</text:p>
            <text:p text:style-name="P1824"/>
          </table:table-cell>
          <table:covered-table-cell/>
          <table:table-cell table:style-name="TableCell1825">
            <text:p text:style-name="P1826">4001</text:p>
            <text:p text:style-name="P1827">盧泰宇</text:p>
            <text:p text:style-name="P1828">Lu,<text:s/>Tai-Yu</text:p>
            <text:p text:style-name="P1829"><text:span text:style-name="T1830">(</text:span><text:span text:style-name="T1831">限約診</text:span><text:span text:style-name="T1832">)</text:span></text:p>
          </table:table-cell>
          <table:table-cell table:style-name="TableCell1833">
            <text:p text:style-name="P1834"><text:s/></text:p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4001</text:p>
            <text:p text:style-name="P1845">吳兆鴻</text:p>
            <text:p text:style-name="P1846">Wu,</text:p>
            <text:p text:style-name="P1847"><text:span text:style-name="T1848">Jau</text:span><text:span text:style-name="T1849"><text:s/>–</text:span><text:span text:style-name="T1850">Hung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 table:number-columns-spanned="2">
            <text:p text:style-name="P1859"><text:span text:style-name="T1860">復健科</text:span></text:p>
            <text:p text:style-name="P1861">Physical Medicine and Rehabilitation</text:p>
          </table:table-cell>
          <table:covered-table-cell/>
          <table:table-cell table:style-name="TableCell1862" table:number-rows-spanned="2">
            <text:p text:style-name="P1863"><text:span text:style-name="T1864">地</text:span></text:p>
            <text:p text:style-name="P1865"><text:span text:style-name="T1866">下</text:span></text:p>
            <text:p text:style-name="P1867"><text:span text:style-name="T1868">室</text:span></text:p>
            <text:p text:style-name="P1869"><text:span text:style-name="T1870">B1</text:span><text:span text:style-name="T1871"><text:s/></text:span></text:p>
            <text:p text:style-name="P1872"><text:span text:style-name="T1873">Basemen</text:span></text:p>
          </table:table-cell>
          <table:table-cell table:style-name="TableCell1874">
            <text:p text:style-name="P1875">1401</text:p>
            <text:p text:style-name="P1876">何振文</text:p>
            <text:p text:style-name="P1877">He,</text:p>
            <text:p text:style-name="P1878">Jhen-Wun</text:p>
            <text:p text:style-name="P1879"/>
          </table:table-cell>
          <table:table-cell table:style-name="TableCell1880" table:number-columns-spanned="2">
            <text:p text:style-name="P1881"/>
          </table:table-cell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>1401</text:p>
            <text:p text:style-name="P1886">何振文</text:p>
            <text:p text:style-name="P1887">He,</text:p>
            <text:p text:style-name="P1888">Jhen-Wun</text:p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>
            <text:p text:style-name="P1893"/>
          </table:table-cell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  <table:table-cell table:style-name="TableCell1898">
            <text:p text:style-name="P1899">1401</text:p>
            <text:p text:style-name="P1900">康琪育</text:p>
            <text:p text:style-name="P1901">Kang,</text:p>
            <text:p text:style-name="P1902">Chi-Yu</text:p>
            <text:p text:style-name="P1903"/>
          </table:table-cell>
          <table:table-cell table:style-name="TableCell1904">
            <text:p text:style-name="P1905"/>
          </table:table-cell>
          <table:table-cell table:style-name="TableCell1906" table:number-columns-spanned="2">
            <text:p text:style-name="P1907">1401</text:p>
            <text:p text:style-name="P1908">何振文</text:p>
            <text:p text:style-name="P1909">He,</text:p>
            <text:p text:style-name="P1910">Jhen-Wun</text:p>
            <text:p text:style-name="P1911"/>
          </table:table-cell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>1401</text:p>
            <text:p text:style-name="P1916">劉得榮</text:p>
            <text:p text:style-name="P1917">Liu,</text:p>
            <text:p text:style-name="P1918">De-Long</text:p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1401</text:p>
            <text:p text:style-name="P1926">康琪育</text:p>
            <text:p text:style-name="P1927">Kang,</text:p>
            <text:p text:style-name="P1928">Chi-Yu</text:p>
            <text:p text:style-name="P1929"/>
          </table:table-cell>
          <table:table-cell>
            <text:p text:style-name="P1929"/>
          </table:table-cell>
        </table:table-row>
        <text:soft-page-break/>
        <table:table-row table:style-name="TableRow1930">
          <table:table-cell table:style-name="TableCell1931" table:number-columns-spanned="2" table:number-rows-spanned="2">
            <text:p text:style-name="P1932">中醫科</text:p>
            <text:p text:style-name="P1933">Chinese Medicine</text:p>
            <text:p text:style-name="P1934">(減重埋線限預約)</text:p>
          </table:table-cell>
          <table:covered-table-cell/>
          <table:covered-table-cell>
            <text:p text:style-name="P1935"/>
          </table:covered-table-cell>
          <table:table-cell table:style-name="TableCell1936">
            <text:p text:style-name="P1937">6001</text:p>
            <text:p text:style-name="P1938">沈蘊之</text:p>
            <text:p text:style-name="P1939">Shen, Yun-Jhih</text:p>
            <text:p text:style-name="P1940">(中醫美容、減重埋線門診)</text:p>
            <text:p text:style-name="P1941"/>
          </table:table-cell>
          <table:table-cell table:style-name="TableCell1942" table:number-columns-spanned="2">
            <text:p text:style-name="P1943">6001</text:p>
            <text:p text:style-name="P1944">沈蘊之</text:p>
            <text:p text:style-name="P1945">Shen, Yun-Jhih</text:p>
            <text:p text:style-name="P1946">(不孕、養胎、產後調理)</text:p>
            <text:p text:style-name="P1947"/>
          </table:table-cell>
          <table:covered-table-cell/>
          <table:table-cell table:style-name="TableCell1948">
            <text:p text:style-name="P1949">6001</text:p>
            <text:p text:style-name="P1950">沈蘊之</text:p>
            <text:p text:style-name="P1951">Shen, Yun-Jhih</text:p>
            <text:p text:style-name="P1952">(不孕、養胎、產後調理)</text:p>
            <text:p text:style-name="P1953">(不針灸)</text:p>
            <text:p text:style-name="P1954">18:00~20:30</text:p>
          </table:table-cell>
          <table:table-cell table:style-name="TableCell1955">
            <text:p text:style-name="P1956">6001</text:p>
            <text:p text:style-name="P1957">沈蘊之</text:p>
            <text:p text:style-name="P1958">Shen, Yun-Jhih</text:p>
            <text:p text:style-name="P1959"/>
          </table:table-cell>
          <table:table-cell table:style-name="TableCell1960" table:number-columns-spanned="2">
            <text:p text:style-name="P1961">6001</text:p>
            <text:p text:style-name="P1962">高蘭馨</text:p>
            <text:p text:style-name="P1963"><text:span text:style-name="T1964">Kao, Lan-Hsin</text:span><text:span text:style-name="T1965"><text:s/></text:span></text:p>
            <text:p text:style-name="P1966"/>
          </table:table-cell>
          <table:covered-table-cell/>
          <table:table-cell table:style-name="TableCell1967">
            <text:p text:style-name="P1968">6001</text:p>
            <text:p text:style-name="P1969">高蘭馨</text:p>
            <text:p text:style-name="P1970">Kao, Lan-Hsin</text:p>
            <text:p text:style-name="P1971">18:00~20:30</text:p>
            <text:p text:style-name="P1972"/>
          </table:table-cell>
          <table:table-cell table:style-name="TableCell1973" table:number-columns-spanned="2">
            <text:p text:style-name="P1974">6001</text:p>
            <text:p text:style-name="P1975">高蘭馨</text:p>
            <text:p text:style-name="P1976">Kao, Lan-Hsin</text:p>
            <text:p text:style-name="P1977"/>
          </table:table-cell>
          <table:covered-table-cell/>
          <table:table-cell table:style-name="TableCell1978">
            <text:p text:style-name="P1979">6001</text:p>
            <text:p text:style-name="P1980">高蘭馨</text:p>
            <text:p text:style-name="P1981">Kao, Lan-Hsin</text:p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 table:number-columns-spanned="2">
            <text:p text:style-name="P1988">6001</text:p>
            <text:p text:style-name="P1989">高蘭馨</text:p>
            <text:p text:style-name="P1990">Kao, Lan-Hsin</text:p>
            <text:p text:style-name="P1991">3/19停診</text:p>
          </table:table-cell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>6001</text:p>
            <text:p text:style-name="P1996">高蘭馨</text:p>
            <text:p text:style-name="P1997">Kao, Lan-Hsin</text:p>
            <text:p text:style-name="P1998">3/20停診</text:p>
          </table:table-cell>
          <table:table-cell table:style-name="TableCell1999">
            <text:p text:style-name="P2000">6001</text:p>
            <text:p text:style-name="P2001">沈蘊之</text:p>
            <text:p text:style-name="P2002">Shen, Yun-Jhih</text:p>
            <text:p text:style-name="P2003">(過敏特別門診)</text:p>
            <text:p text:style-name="P2004">(不針灸)</text:p>
            <text:p text:style-name="P2005"><text:span text:style-name="T2006">14:30~17:00</text:span></text:p>
          </table:table-cell>
          <table:table-cell table:style-name="TableCell2007">
            <text:p text:style-name="P2008">6001</text:p>
            <text:p text:style-name="P2009">沈蘊之</text:p>
            <text:p text:style-name="P2010">Shen, Yun-Jhih</text:p>
            <text:p text:style-name="P2011">18:00~20:30</text:p>
            <text:p text:style-name="P2012"/>
          </table:table-cell>
          <table:table-cell table:style-name="TableCell2013">
            <text:p text:style-name="P2014"/>
          </table:table-cell>
          <table:table-cell>
            <text:p text:style-name="P2014"/>
          </table:table-cell>
        </table:table-row>
        <table:table-row table:style-name="TableRow2015">
          <table:covered-table-cell>
            <text:p text:style-name="P2016"/>
          </table:covered-table-cell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 table:number-columns-spanned="2">
            <text:p text:style-name="P2028"/>
          </table:table-cell>
          <table:covered-table-cell/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>6001</text:p>
            <text:p text:style-name="P2035">沈蘊之</text:p>
            <text:p text:style-name="P2036">Shen, Yun-Jhih</text:p>
            <text:p text:style-name="P2037"><text:span text:style-name="T2038">(</text:span><text:span text:style-name="T2039">月子調理</text:span><text:span text:style-name="T2040">)</text:span></text:p>
            <text:p text:style-name="P2041">限約診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 table:number-columns-spanned="2">
            <text:p text:style-name="P2047">6001</text:p>
            <text:p text:style-name="P2048">沈蘊之</text:p>
            <text:p text:style-name="P2049">Shen, Yun-Jhih</text:p>
            <text:p text:style-name="P2050"><text:span text:style-name="T2051">(</text:span><text:span text:style-name="T2052">月子調理</text:span><text:span text:style-name="T2053">)</text:span></text:p>
            <text:p text:style-name="P2054">限約診</text:p>
          </table:table-cell>
          <table:covered-table-cell/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6002</text:p>
            <text:p text:style-name="P2061">高蘭馨</text:p>
            <text:p text:style-name="P2062">Kao, Lan-Hsin</text:p>
            <text:p text:style-name="P2063">(針灸)</text:p>
            <text:p text:style-name="P2064"><text:span text:style-name="T2065">3/20</text:span><text:span text:style-name="T2066">停診</text:span>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>
            <text:p text:style-name="P2070"/>
          </table:table-cell>
        </table:table-row>
        <table:table-row table:style-name="TableRow2071">
          <table:table-cell table:style-name="TableCell2072" table:number-columns-spanned="23">
            <text:p text:style-name="P2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3"/>
          </table:table-cell>
        </table:table-row>
        <table:table-row table:style-name="TableRow2074">
          <table:table-cell table:style-name="TableCell2075" table:number-columns-spanned="2">
            <text:p text:style-name="P2076"/>
          </table:table-cell>
          <table:covered-table-cell/>
          <table:table-cell table:style-name="TableCell2077">
            <text:p text:style-name="P2078"/>
          </table:table-cell>
          <table:table-cell table:style-name="TableCell2079" table:number-columns-spanned="4">
            <text:p text:style-name="P2080"><text:span text:style-name="T2081">星期一</text:span><text:span text:style-name="T2082"><text:s text:c="2"/></text:span><text:span text:style-name="T2083">Monday</text:span></text:p>
          </table:table-cell>
          <table:covered-table-cell/>
          <table:covered-table-cell/>
          <table:covered-table-cell/>
          <table:table-cell table:style-name="TableCell2084" table:number-columns-spanned="4">
            <text:p text:style-name="P2085"><text:span text:style-name="T2086">星期二</text:span><text:span text:style-name="T2087"><text:s text:c="2"/></text:span><text:span text:style-name="T2088">Tuesday</text:span></text:p>
          </table:table-cell>
          <table:covered-table-cell/>
          <table:covered-table-cell/>
          <table:covered-table-cell/>
          <table:table-cell table:style-name="TableCell2089" table:number-columns-spanned="4">
            <text:p text:style-name="P2090"><text:span text:style-name="T2091">星期三</text:span><text:span text:style-name="T2092"><text:s text:c="2"/></text:span><text:span text:style-name="T2093">Wednesday</text:span></text:p>
          </table:table-cell>
          <table:covered-table-cell/>
          <table:covered-table-cell/>
          <table:covered-table-cell/>
          <table:table-cell table:style-name="TableCell2094" table:number-columns-spanned="4">
            <text:p text:style-name="P2095"><text:span text:style-name="T2096">星期四</text:span><text:span text:style-name="T2097"><text:s text:c="2"/></text:span><text:span text:style-name="T2098">Thursday</text:span></text:p>
          </table:table-cell>
          <table:covered-table-cell/>
          <table:covered-table-cell/>
          <table:covered-table-cell/>
          <table:table-cell table:style-name="TableCell2099" table:number-columns-spanned="3">
            <text:p text:style-name="P2100">星期五<text:s text:c="2"/>Friday</text:p>
          </table:table-cell>
          <table:covered-table-cell/>
          <table:covered-table-cell/>
          <table:table-cell>
            <text:p text:style-name="P2100"/>
          </table:table-cell>
          <table:table-cell>
            <text:p text:style-name="P2100"/>
          </table:table-cell>
        </table:table-row>
        <table:table-row table:style-name="TableRow2101"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/>
          </table:table-cell>
          <table:table-cell table:style-name="TableCell2106" table:number-columns-spanned="2">
            <text:p text:style-name="P2107"><text:span text:style-name="T2108">上</text:span><text:span text:style-name="T2109"><text:s/></text:span><text:span text:style-name="T2110">午</text:span></text:p>
            <text:p text:style-name="P2111">Morning</text:p>
            <text:p text:style-name="P2112">09:00-12:00</text:p>
          </table:table-cell>
          <table:covered-table-cell/>
          <table:table-cell table:style-name="TableCell2113">
            <text:p text:style-name="P2114"><text:span text:style-name="T2115">下</text:span><text:span text:style-name="T2116"><text:s/></text:span><text:span text:style-name="T2117">午</text:span></text:p>
            <text:p text:style-name="P2118">Afternoon</text:p>
            <text:p text:style-name="P2119">14:00-17:00</text:p>
          </table:table-cell>
          <table:table-cell table:style-name="TableCell2120">
            <text:p text:style-name="P2121"><text:span text:style-name="T2122">晚</text:span><text:span text:style-name="T2123"><text:s/></text:span><text:span text:style-name="T2124">間</text:span></text:p>
            <text:p text:style-name="P2125">Evening</text:p>
            <text:p text:style-name="P2126">18:30-21:00</text:p>
          </table:table-cell>
          <table:table-cell table:style-name="TableCell2127">
            <text:p text:style-name="P2128"><text:span text:style-name="T2129">上</text:span><text:span text:style-name="T2130"><text:s/></text:span><text:span text:style-name="T2131">午</text:span></text:p>
            <text:p text:style-name="P2132">Morning</text:p>
            <text:p text:style-name="P2133">09:00-12:00</text:p>
          </table:table-cell>
          <table:table-cell table:style-name="TableCell2134" table:number-columns-spanned="2">
            <text:p text:style-name="P2135"><text:span text:style-name="T2136">下</text:span><text:span text:style-name="T2137"><text:s/></text:span><text:span text:style-name="T2138">午</text:span></text:p>
            <text:p text:style-name="P2139">Afternoon</text:p>
            <text:p text:style-name="P2140">14:00-17:00</text:p>
          </table:table-cell>
          <table:covered-table-cell/>
          <table:table-cell table:style-name="TableCell2141">
            <text:p text:style-name="P2142"><text:span text:style-name="T2143">晚</text:span><text:span text:style-name="T2144"><text:s/></text:span><text:span text:style-name="T2145">間</text:span></text:p>
            <text:p text:style-name="P2146">Evening</text:p>
            <text:p text:style-name="P2147">18:30-21:00</text:p>
          </table:table-cell>
          <table:table-cell table:style-name="TableCell2148">
            <text:p text:style-name="P2149"><text:span text:style-name="T2150">上</text:span><text:span text:style-name="T2151"><text:s/></text:span><text:span text:style-name="T2152">午</text:span></text:p>
            <text:p text:style-name="P2153">Morning</text:p>
            <text:p text:style-name="P2154">09:00-12:00</text:p>
          </table:table-cell>
          <table:table-cell table:style-name="TableCell2155" table:number-columns-spanned="2">
            <text:p text:style-name="P2156"><text:span text:style-name="T2157">下</text:span><text:span text:style-name="T2158"><text:s/></text:span><text:span text:style-name="T2159">午</text:span></text:p>
            <text:p text:style-name="P2160">Afternoon</text:p>
            <text:p text:style-name="P2161">14:00-17:00</text:p>
          </table:table-cell>
          <table:covered-table-cell/>
          <table:table-cell table:style-name="TableCell2162">
            <text:p text:style-name="P2163"><text:span text:style-name="T2164">晚</text:span><text:span text:style-name="T2165"><text:s/></text:span><text:span text:style-name="T2166">間</text:span></text:p>
            <text:p text:style-name="P2167">Evening</text:p>
            <text:p text:style-name="P2168">18:30-21:00</text:p>
          </table:table-cell>
          <table:table-cell table:style-name="TableCell2169">
            <text:p text:style-name="P2170"><text:span text:style-name="T2171">上</text:span><text:span text:style-name="T2172"><text:s/></text:span><text:span text:style-name="T2173">午</text:span></text:p>
            <text:p text:style-name="P2174">Morning</text:p>
            <text:p text:style-name="P2175">09:00-12:00</text:p>
          </table:table-cell>
          <table:table-cell table:style-name="TableCell2176" table:number-columns-spanned="2">
            <text:p text:style-name="P2177"><text:span text:style-name="T2178">下</text:span><text:span text:style-name="T2179"><text:s/></text:span><text:span text:style-name="T2180">午</text:span></text:p>
            <text:p text:style-name="P2181">Afternoon</text:p>
            <text:p text:style-name="P2182">14:00-17:00</text:p>
          </table:table-cell>
          <table:covered-table-cell/>
          <table:table-cell table:style-name="TableCell2183">
            <text:p text:style-name="P2184"><text:span text:style-name="T2185">晚</text:span><text:span text:style-name="T2186"><text:s/></text:span><text:span text:style-name="T2187">間</text:span></text:p>
            <text:p text:style-name="P2188">Evening</text:p>
            <text:p text:style-name="P2189">18:30-21:00</text:p>
          </table:table-cell>
          <table:table-cell table:style-name="TableCell2190">
            <text:p text:style-name="P2191"><text:span text:style-name="T2192">上</text:span><text:span text:style-name="T2193"><text:s/></text:span><text:span text:style-name="T2194">午</text:span></text:p>
            <text:p text:style-name="P2195">Morning</text:p>
            <text:p text:style-name="P2196">09:00-12:00</text:p>
          </table:table-cell>
          <table:table-cell table:style-name="TableCell2197">
            <text:p text:style-name="P2198"><text:span text:style-name="T2199">下</text:span><text:span text:style-name="T2200"><text:s/></text:span><text:span text:style-name="T2201">午</text:span></text:p>
            <text:p text:style-name="P2202">Afternoon</text:p>
            <text:p text:style-name="P2203">14:00-17:00</text:p>
          </table:table-cell>
          <table:table-cell table:style-name="TableCell2204">
            <text:p text:style-name="P2205"><text:span text:style-name="T2206">晚</text:span><text:span text:style-name="T2207"><text:s/></text:span><text:span text:style-name="T2208">間</text:span></text:p>
            <text:p text:style-name="P2209">Evening</text:p>
            <text:p text:style-name="P2210">18:30-21:00</text:p>
          </table:table-cell>
          <table:table-cell>
            <text:p text:style-name="P2210"/>
          </table:table-cell>
          <table:table-cell>
            <text:p text:style-name="P2210"/>
          </table:table-cell>
        </table:table-row>
        <table:table-row table:style-name="TableRow2211">
          <table:table-cell table:style-name="TableCell2212" table:number-columns-spanned="2">
            <text:p text:style-name="P2213"><text:span text:style-name="T2214">體檢中心</text:span></text:p>
            <text:p text:style-name="P2215">Physical</text:p>
            <text:p text:style-name="P2216"><text:span text:style-name="T2217"><text:s/>Examination Center</text:span></text:p>
          </table:table-cell>
          <table:covered-table-cell/>
          <table:table-cell table:style-name="TableCell2218">
            <text:p text:style-name="P2219"><text:span text:style-name="T2220">地</text:span></text:p>
            <text:p text:style-name="P2221"><text:span text:style-name="T2222">下</text:span></text:p>
            <text:p text:style-name="P2223"><text:span text:style-name="T2224">室</text:span></text:p>
            <text:p text:style-name="P2225"><text:span text:style-name="T2226">B1</text:span><text:span text:style-name="T2227"><text:s/></text:span></text:p>
            <text:p text:style-name="P2228"><text:span text:style-name="T2229">Basement</text:span></text:p>
          </table:table-cell>
          <table:table-cell table:style-name="TableCell2230">
            <text:p text:style-name="P2231">張保欽</text:p>
            <text:p text:style-name="P2232">Chang,</text:p>
            <text:p text:style-name="P2233">Bau-Chin</text:p>
            <text:p text:style-name="P2234"/>
          </table:table-cell>
          <table:table-cell table:style-name="TableCell2235" table:number-columns-spanned="2">
            <text:p text:style-name="P2236">張杰</text:p>
            <text:p text:style-name="P2237">Chang, Jie</text:p>
            <text:p text:style-name="P2238">3/9.23看診</text:p>
            <text:p text:style-name="P2239">盧申樺</text:p>
            <text:p text:style-name="P2240">Lu,</text:p>
            <text:p text:style-name="P2241">Shen-Hua</text:p>
            <text:p text:style-name="P2242">3/2.16.30</text:p>
            <text:p text:style-name="P2243">看診</text:p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>李易昌</text:p>
            <text:p text:style-name="P2249">Li,</text:p>
            <text:p text:style-name="P2250">Yi-Chang</text:p>
            <text:p text:style-name="P2251">3/3.17.24.31</text:p>
            <text:p text:style-name="P2252">看診</text:p>
            <text:p text:style-name="P2253">張保欽</text:p>
            <text:p text:style-name="P2254">Chang,</text:p>
            <text:p text:style-name="P2255">Bau-Chin</text:p>
            <text:p text:style-name="P2256">3/10看診</text:p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>張保欽</text:p>
            <text:p text:style-name="P2263">Chang,</text:p>
            <text:p text:style-name="P2264">Bau-Chin</text:p>
            <text:p text:style-name="P2265"/>
          </table:table-cell>
          <table:table-cell table:style-name="TableCell2266" table:number-columns-spanned="2">
            <text:p text:style-name="P2267">周漢威</text:p>
            <text:p text:style-name="P2268">Chou,</text:p>
            <text:p text:style-name="P2269">Han-Wei</text:p>
            <text:p text:style-name="P2270">3/11.18.25</text:p>
            <text:p text:style-name="P2271">看診</text:p>
            <text:p text:style-name="P2272">李易昌</text:p>
            <text:p text:style-name="P2273">Li,</text:p>
            <text:p text:style-name="P2274">Yi-Chang</text:p>
            <text:p text:style-name="P2275">3/4看診</text:p>
          </table:table-cell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>張保欽</text:p>
            <text:p text:style-name="P2280">Chang,</text:p>
            <text:p text:style-name="P2281">Bau-Chin</text:p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>
            <text:p text:style-name="P2286"/>
          </table:table-cell>
          <table:table-cell table:style-name="TableCell2287">
            <text:p text:style-name="P2288">李易昌</text:p>
            <text:p text:style-name="P2289">Li,</text:p>
            <text:p text:style-name="P2290">Yi-Chang</text:p>
            <text:p text:style-name="P2291"/>
          </table:table-cell>
          <table:table-cell table:style-name="TableCell2292">
            <text:p text:style-name="P2293">張杰</text:p>
            <text:p text:style-name="P2294">Chang, Jie</text:p>
            <text:p text:style-name="P2295">3/13.27看診</text:p>
            <text:p text:style-name="P2296">盧申樺</text:p>
            <text:p text:style-name="P2297">Lu,</text:p>
            <text:p text:style-name="P2298">Shen-Hua</text:p>
            <text:p text:style-name="P2299">3/6.20看診</text:p>
          </table:table-cell>
          <table:table-cell table:style-name="TableCell2300">
            <text:p text:style-name="P2301"/>
          </table:table-cell>
          <table:table-cell>
            <text:p text:style-name="P2301"/>
          </table:table-cell>
          <table:table-cell>
            <text:p text:style-name="P2301"/>
          </table:table-cell>
        </table:table-row>
      </table:table>
      <text:p text:style-name="P2302"><text:span text:style-name="T2303"><text:s text:c="68"/></text:span><text:span text:style-name="T2304"><text:s text:c="12"/></text:span><text:span text:style-name="T2305">（醫師欄內設定數字為該診次代號，以便利預約掛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新竹地區醫院門診時間表</dc:title>
    <meta:initial-creator>Medical Service Department</meta:initial-creator>
    <dc:creator>james</dc:creator>
    <meta:creation-date>2020-02-24T07:20:00Z</meta:creation-date>
    <dc:date>2020-02-24T07:20:00Z</dc:date>
    <meta:print-date>2020-02-24T07:11:00Z</meta:print-date>
    <meta:template xlink:href="Normal" xlink:type="simple"/>
    <meta:editing-cycles>2</meta:editing-cycles>
    <meta:editing-duration>PT60S</meta:editing-duration>
    <meta:document-statistic meta:page-count="2" meta:paragraph-count="15" meta:word-count="1178" meta:character-count="7881" meta:row-count="55" meta:non-whitespace-character-count="6718"/>
  </office:meta>
</office:document-meta>
</file>