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8354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33" style:family="table-column">
      <style:table-column-properties style:column-width="0.6562in" style:use-optimal-column-width="false"/>
    </style:style>
    <style:style style:name="TableColumn34" style:family="table-column">
      <style:table-column-properties style:column-width="0.3687in" style:use-optimal-column-width="false"/>
    </style:style>
    <style:style style:name="TableColumn35" style:family="table-column">
      <style:table-column-properties style:column-width="0.6236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6486in" style:use-optimal-column-width="false"/>
    </style:style>
    <style:style style:name="TableColumn38" style:family="table-column">
      <style:table-column-properties style:column-width="0.6486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4604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0159in" style:use-optimal-column-width="false"/>
    </style:style>
    <style:style style:name="TableColumn45" style:family="table-column">
      <style:table-column-properties style:column-width="0.6333in" style:use-optimal-column-width="false"/>
    </style:style>
    <style:style style:name="TableColumn46" style:family="table-column">
      <style:table-column-properties style:column-width="0.6493in" style:use-optimal-column-width="false"/>
    </style:style>
    <style:style style:name="TableColumn47" style:family="table-column">
      <style:table-column-properties style:column-width="0.6493in" style:use-optimal-column-width="false"/>
    </style:style>
    <style:style style:name="TableColumn48" style:family="table-column">
      <style:table-column-properties style:column-width="0.1048in" style:use-optimal-column-width="false"/>
    </style:style>
    <style:style style:name="TableColumn49" style:family="table-column">
      <style:table-column-properties style:column-width="0.5208in" style:use-optimal-column-width="false"/>
    </style:style>
    <style:style style:name="TableColumn50" style:family="table-column">
      <style:table-column-properties style:column-width="0.675in" style:use-optimal-column-width="false"/>
    </style:style>
    <style:style style:name="TableColumn51" style:family="table-column">
      <style:table-column-properties style:column-width="0.6493in" style:use-optimal-column-width="false"/>
    </style:style>
    <style:style style:name="TableColumn52" style:family="table-column">
      <style:table-column-properties style:column-width="0.6479in" style:use-optimal-column-width="false"/>
    </style:style>
    <style:style style:name="TableColumn53" style:family="table-column">
      <style:table-column-properties style:column-width="0.6513in" style:use-optimal-column-width="false"/>
    </style:style>
    <style:style style:name="TableColumn54" style:family="table-column">
      <style:table-column-properties style:column-width="0.6729in" style:use-optimal-column-width="false"/>
    </style:style>
    <style:style style:name="TableColumn55" style:family="table-column">
      <style:table-column-properties style:column-width="0.6493in" style:use-optimal-column-width="false"/>
    </style:style>
    <style:style style:name="Table32" style:family="table">
      <style:table-properties style:width="12.0909in" fo:margin-left="0in" table:align="left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8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3" style:family="table-row">
      <style:table-row-properties style:min-row-height="0.3111in" style:use-optimal-row-height="false" fo:keep-together="always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52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fo:letter-spacing="-0.0083in"/>
    </style:style>
    <style:style style:name="P156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9" style:parent-style-name="預設段落字型" style:family="text">
      <style:text-properties style:font-name-asian="標楷體" fo:font-weight="bold" style:font-weight-asian="bold" style:text-scale="57%" fo:font-size="7pt" style:font-size-asian="7pt" style:font-size-complex="7pt"/>
    </style:style>
    <style:style style:name="T160" style:parent-style-name="預設段落字型" style:family="text">
      <style:text-properties style:font-name-asian="標楷體" fo:font-weight="bold" style:font-weight-asian="bold" style:text-scale="57%" fo:font-size="8pt" style:font-size-asian="8pt" style:font-size-complex="8pt"/>
    </style:style>
    <style:style style:name="T161" style:parent-style-name="預設段落字型" style:family="text">
      <style:text-properties style:font-name-asian="標楷體" fo:font-weight="bold" style:font-weight-asian="bold" fo:letter-spacing="0.0312in" style:text-scale="57%" fo:font-size="7pt" style:font-size-asian="7pt" style:font-size-complex="7pt"/>
    </style:style>
    <style:style style:name="TableRow162" style:family="table-row">
      <style:table-row-properties style:min-row-height="0.3986in" style:use-optimal-row-height="false" fo:keep-together="always"/>
    </style:style>
    <style:style style:name="P163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6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7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8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P2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9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P2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7" style:family="table-row">
      <style:table-row-properties style:min-row-height="1.1027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81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8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2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P347" style:parent-style-name="內文" style:family="paragraph">
      <style:text-properties style:font-name-asian="標楷體" fo:font-size="10pt" style:font-size-asian="10pt"/>
    </style:style>
    <style:style style:name="TableCell34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363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364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ableCell3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4" style:family="table-row">
      <style:table-row-properties style:min-row-height="0.85in" style:use-optimal-row-height="false" fo:keep-together="always"/>
    </style:style>
    <style:style style:name="P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4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8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2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1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507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1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4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4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4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4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5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5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5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82" style:parent-style-name="內文" style:family="paragraph">
      <style:paragraph-properties fo:text-align="center" fo:line-height="0.1111in"/>
    </style:style>
    <style:style style:name="T5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8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8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88" style:family="table-row">
      <style:table-row-properties style:min-row-height="0.8243in" style:use-optimal-row-height="false" fo:keep-together="always"/>
    </style:style>
    <style:style style:name="P5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1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20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21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63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32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4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648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6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663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7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7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67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7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678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87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90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98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7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7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706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0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1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13" style:family="table-row">
      <style:table-row-properties style:min-row-height="0.6493in" style:use-optimal-row-height="false" fo:keep-together="always"/>
    </style:style>
    <style:style style:name="P7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0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21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1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45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47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5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5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59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6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0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8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0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9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799" style:family="table-row">
      <style:table-row-properties style:min-row-height="0.4409in" style:use-optimal-row-height="false"/>
    </style:style>
    <style:style style:name="TableCell8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02" style:parent-style-name="預設段落字型" style:family="text">
      <style:text-properties style:font-name-asian="標楷體" fo:font-weight="bold" style:font-weight-asian="bold" style:text-scale="60%"/>
    </style:style>
    <style:style style:name="P8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5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1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8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3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1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65" style:family="table-row">
      <style:table-row-properties style:min-row-height="0.4229in" style:use-optimal-row-height="false" fo:keep-together="always"/>
    </style:style>
    <style:style style:name="TableCell866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68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869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870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871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7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74" style:parent-style-name="內文" style:family="paragraph">
      <style:paragraph-properties fo:text-align="end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8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77" style:parent-style-name="short_text" style:family="text">
      <style:text-properties fo:font-weight="bold" style:font-weight-asian="bold" fo:color="#222222" fo:font-size="3pt" style:font-size-asian="3pt" style:font-size-complex="3pt" fo:language="en"/>
    </style:style>
    <style:style style:name="T878" style:parent-style-name="short_text" style:family="text">
      <style:text-properties fo:font-weight="bold" style:font-weight-asian="bold" fo:color="#222222" fo:font-size="4pt" style:font-size-asian="4pt" style:font-size-complex="4pt" fo:language="en"/>
    </style:style>
    <style:style style:name="P8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88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8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8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8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91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25" style:parent-style-name="預設段落字型" style:family="text">
      <style:text-properties fo:font-weight="bold" style:font-weight-asian="bold" fo:font-size="8pt" style:font-size-asian="8pt" style:font-size-complex="8pt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92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9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5" style:parent-style-name="預設段落字型" style:family="text">
      <style:text-properties fo:font-weight="bold" style:font-weight-asian="bold" fo:font-size="8pt" style:font-size-asian="8pt" style:font-size-complex="8pt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2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3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4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5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6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8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949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ableCell9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6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1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9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00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Row1003" style:family="table-row">
      <style:table-row-properties style:min-row-height="0.4229in" style:use-optimal-row-height="false" fo:keep-together="always"/>
    </style:style>
    <style:style style:name="P1004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10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6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1017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P1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30" style:family="table-row">
      <style:table-row-properties style:min-row-height="0.8166in" style:use-optimal-row-height="false" fo:keep-together="always"/>
    </style:style>
    <style:style style:name="TableCell10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33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10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35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1036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P10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8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49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50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3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5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5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6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6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7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7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8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08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8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8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8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09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09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1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1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1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6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9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4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4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1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4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1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4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16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TableCell11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17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177" style:family="table-row">
      <style:table-row-properties style:min-row-height="0.4305in" style:use-optimal-row-height="false" fo:keep-together="always"/>
    </style:style>
    <style:style style:name="TableCell11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8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82" style:parent-style-name="預設段落字型" style:family="text">
      <style:text-properties style:font-name-asian="標楷體" fo:font-weight="bold" style:font-weight-asian="bold" style:text-scale="90%" fo:font-size="9pt" style:font-size-asian="9pt" style:font-size-complex="9pt"/>
    </style:style>
    <style:style style:name="P11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8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9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19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9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0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20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1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1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2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4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1" style:family="table-cell">
      <style:table-cell-properties fo:border="0.0208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253" style:family="table-row">
      <style:table-row-properties style:min-row-height="0.4486in" style:use-optimal-row-height="false" fo:keep-together="always"/>
    </style:style>
    <style:style style:name="TableCell125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56" style:parent-style-name="預設段落字型" style:family="text">
      <style:text-properties style:font-name-asian="標楷體" fo:font-weight="bold" style:font-weight-asian="bold" style:text-scale="60%"/>
    </style:style>
    <style:style style:name="P12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9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6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7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7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8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9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9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0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5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0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37" style:family="table-row">
      <style:table-row-properties style:min-row-height="0.9673in" style:use-optimal-row-height="false"/>
    </style:style>
    <style:style style:name="TableCell13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0" style:parent-style-name="預設段落字型" style:family="text">
      <style:text-properties style:font-name-asian="標楷體" fo:font-weight="bold" style:font-weight-asian="bold" style:text-scale="60%"/>
    </style:style>
    <style:style style:name="P1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49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3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7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4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7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0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0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3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43" style:family="table-row">
      <style:table-row-properties style:min-row-height="0.6166in" style:use-optimal-row-height="false"/>
    </style:style>
    <style:style style:name="TableCell14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46" style:parent-style-name="預設段落字型" style:family="text">
      <style:text-properties style:font-name-asian="標楷體" fo:font-weight="bold" style:font-weight-asian="bold" style:text-scale="60%"/>
    </style:style>
    <style:style style:name="T144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4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6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6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47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8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9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0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1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1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80%" fo:font-size="8pt" style:font-size-asian="8pt" style:font-size-complex="8pt"/>
    </style:style>
    <style:style style:name="TableCell15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49" style:family="table-row">
      <style:table-row-properties style:min-row-height="0.3916in" style:use-optimal-row-height="false" fo:keep-together="always"/>
    </style:style>
    <style:style style:name="TableCell15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52" style:parent-style-name="預設段落字型" style:family="text">
      <style:text-properties style:font-name-asian="標楷體" fo:font-weight="bold" style:font-weight-asian="bold" style:text-scale="60%"/>
    </style:style>
    <style:style style:name="T1553" style:parent-style-name="預設段落字型" style:family="text">
      <style:text-properties style:font-name-asian="標楷體" fo:font-weight="bold" style:font-weight-asian="bold" style:text-scale="60%"/>
    </style:style>
    <style:style style:name="T1554" style:parent-style-name="預設段落字型" style:family="text">
      <style:text-properties style:font-name-asian="標楷體" fo:font-weight="bold" style:font-weight-asian="bold" style:text-scale="60%"/>
    </style:style>
    <style:style style:name="P15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6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6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8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84" style:parent-style-name="內文" style:family="paragraph">
      <style:paragraph-properties fo:text-align="center" fo:line-height="0.1111in"/>
    </style:style>
    <style:style style:name="T15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8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/>
    </style:style>
    <style:style style:name="T159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59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59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5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2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3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0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0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1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1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1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16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18" style:family="table-row">
      <style:table-row-properties style:min-row-height="0.4083in" style:use-optimal-row-height="false" fo:keep-together="always"/>
    </style:style>
    <style:style style:name="TableCell16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3" style:parent-style-name="預設段落字型" style:family="text">
      <style:text-properties fo:font-size="8pt" style:font-size-asian="8pt" style:font-size-complex="8pt"/>
    </style:style>
    <style:style style:name="P16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9" style:parent-style-name="內文" style:family="paragraph">
      <style:paragraph-properties fo:text-align="center" fo:line-height="0.1111in"/>
    </style:style>
    <style:style style:name="T16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3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3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3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41" style:parent-style-name="內文" style:family="paragraph">
      <style:paragraph-properties fo:text-align="center" fo:line-height="0.1111in"/>
    </style:style>
    <style:style style:name="T16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4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4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65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6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6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6" style:parent-style-name="內文" style:family="paragraph">
      <style:paragraph-properties fo:text-align="center" fo:line-height="0.1111in"/>
    </style:style>
    <style:style style:name="T16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9" style:parent-style-name="內文" style:family="paragraph">
      <style:paragraph-properties fo:text-align="center" fo:line-height="0.1111in"/>
    </style:style>
    <style:style style:name="T168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8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90" style:family="table-row">
      <style:table-row-properties style:min-row-height="0.4319in" style:use-optimal-row-height="false" fo:keep-together="always"/>
    </style:style>
    <style:style style:name="TableCell1691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3" style:parent-style-name="預設段落字型" style:family="text">
      <style:text-properties style:font-name-asian="標楷體" fo:font-weight="bold" style:font-weight-asian="bold" style:text-scale="60%"/>
    </style:style>
    <style:style style:name="T1694" style:parent-style-name="預設段落字型" style:family="text">
      <style:text-properties style:font-name-asian="標楷體" fo:font-weight="bold" style:font-weight-asian="bold" style:text-scale="60%"/>
    </style:style>
    <style:style style:name="T1695" style:parent-style-name="預設段落字型" style:family="text">
      <style:text-properties style:font-name-asian="標楷體" fo:font-weight="bold" style:font-weight-asian="bold" style:text-scale="60%"/>
    </style:style>
    <style:style style:name="P16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6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9pt" style:font-size-asian="9pt" style:font-size-complex="8pt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5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6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8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8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96" style:family="table-row">
      <style:table-row-properties style:min-row-height="0.4319in" style:use-optimal-row-height="false" fo:keep-together="always"/>
    </style:style>
    <style:style style:name="TableCell1797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99" style:parent-style-name="預設段落字型" style:family="text">
      <style:text-properties style:font-name-asian="標楷體" fo:font-weight="bold" style:font-weight-asian="bold" style:text-scale="60%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01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4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6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8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0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1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1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1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2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2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4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6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68" style:family="table-row">
      <style:table-row-properties style:min-row-height="0.8604in" style:use-optimal-row-height="false" fo:keep-together="always"/>
    </style:style>
    <style:style style:name="TableCell18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2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5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52" style:family="table-row">
      <style:table-row-properties style:min-row-height="0.6625in" style:use-optimal-row-height="false" fo:keep-together="always"/>
    </style:style>
    <style:style style:name="P19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195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6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9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05" style:family="table-row">
      <style:table-row-properties style:min-row-height="0.6625in" style:use-optimal-row-height="false" fo:keep-together="always"/>
    </style:style>
    <style:style style:name="TableCell2006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08" style:family="table-row">
      <style:table-row-properties style:min-row-height="0.4708in" style:use-optimal-row-height="false"/>
    </style:style>
    <style:style style:name="TableCell20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15" style:parent-style-name="預設段落字型" style:family="text">
      <style:text-properties style:font-name-asian="標楷體" fo:font-weight="bold" style:font-weight-asian="bold"/>
    </style:style>
    <style:style style:name="T2016" style:parent-style-name="預設段落字型" style:family="text">
      <style:text-properties style:font-name-asian="標楷體" fo:font-weight="bold" style:font-weight-asian="bold"/>
    </style:style>
    <style:style style:name="T2017" style:parent-style-name="預設段落字型" style:family="text">
      <style:text-properties style:font-name-asian="標楷體" fo:font-weight="bold" style:font-weight-asian="bold"/>
    </style:style>
    <style:style style:name="TableCell201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20" style:parent-style-name="預設段落字型" style:family="text">
      <style:text-properties style:font-name-asian="標楷體" fo:font-weight="bold" style:font-weight-asian="bold"/>
    </style:style>
    <style:style style:name="T2021" style:parent-style-name="預設段落字型" style:family="text">
      <style:text-properties style:font-name-asian="標楷體" fo:font-weight="bold" style:font-weight-asian="bold"/>
    </style:style>
    <style:style style:name="T2022" style:parent-style-name="預設段落字型" style:family="text">
      <style:text-properties style:font-name-asian="標楷體" fo:font-weight="bold" style:font-weight-asian="bold"/>
    </style:style>
    <style:style style:name="TableCell202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25" style:parent-style-name="預設段落字型" style:family="text">
      <style:text-properties style:font-name-asian="標楷體" fo:font-weight="bold" style:font-weight-asian="bold"/>
    </style:style>
    <style:style style:name="T2026" style:parent-style-name="預設段落字型" style:family="text">
      <style:text-properties style:font-name-asian="標楷體" fo:font-weight="bold" style:font-weight-asian="bold"/>
    </style:style>
    <style:style style:name="T2027" style:parent-style-name="預設段落字型" style:family="text">
      <style:text-properties style:font-name-asian="標楷體" fo:font-weight="bold" style:font-weight-asian="bold"/>
    </style:style>
    <style:style style:name="TableCell202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0" style:parent-style-name="預設段落字型" style:family="text">
      <style:text-properties style:font-name-asian="標楷體" fo:font-weight="bold" style:font-weight-asian="bold"/>
    </style:style>
    <style:style style:name="T2031" style:parent-style-name="預設段落字型" style:family="text">
      <style:text-properties style:font-name-asian="標楷體" fo:font-weight="bold" style:font-weight-asian="bold"/>
    </style:style>
    <style:style style:name="T2032" style:parent-style-name="預設段落字型" style:family="text">
      <style:text-properties style:font-name-asian="標楷體" fo:font-weight="bold" style:font-weight-asian="bold"/>
    </style:style>
    <style:style style:name="TableCell203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035" style:family="table-row">
      <style:table-row-properties style:min-row-height="0.4708in" style:use-optimal-row-height="false"/>
    </style:style>
    <style:style style:name="TableCell203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2" style:parent-style-name="預設段落字型" style:family="text">
      <style:text-properties style:font-name-asian="標楷體" fo:font-weight="bold" style:font-weight-asian="bold"/>
    </style:style>
    <style:style style:name="T2043" style:parent-style-name="預設段落字型" style:family="text">
      <style:text-properties style:font-name-asian="標楷體" fo:font-weight="bold" style:font-weight-asian="bold"/>
    </style:style>
    <style:style style:name="T2044" style:parent-style-name="預設段落字型" style:family="text">
      <style:text-properties style:font-name-asian="標楷體" fo:font-weight="bold" style:font-weight-asian="bold"/>
    </style:style>
    <style:style style:name="P20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9" style:parent-style-name="預設段落字型" style:family="text">
      <style:text-properties style:font-name-asian="標楷體" fo:font-weight="bold" style:font-weight-asian="bold"/>
    </style:style>
    <style:style style:name="T2050" style:parent-style-name="預設段落字型" style:family="text">
      <style:text-properties style:font-name-asian="標楷體" fo:font-weight="bold" style:font-weight-asian="bold"/>
    </style:style>
    <style:style style:name="T2051" style:parent-style-name="預設段落字型" style:family="text">
      <style:text-properties style:font-name-asian="標楷體" fo:font-weight="bold" style:font-weight-asian="bold"/>
    </style:style>
    <style:style style:name="P20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6" style:parent-style-name="預設段落字型" style:family="text">
      <style:text-properties style:font-name-asian="標楷體" fo:font-weight="bold" style:font-weight-asian="bold"/>
    </style:style>
    <style:style style:name="T2057" style:parent-style-name="預設段落字型" style:family="text">
      <style:text-properties style:font-name-asian="標楷體" fo:font-weight="bold" style:font-weight-asian="bold"/>
    </style:style>
    <style:style style:name="T2058" style:parent-style-name="預設段落字型" style:family="text">
      <style:text-properties style:font-name-asian="標楷體" fo:font-weight="bold" style:font-weight-asian="bold"/>
    </style:style>
    <style:style style:name="P20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6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3" style:parent-style-name="預設段落字型" style:family="text">
      <style:text-properties style:font-name-asian="標楷體" fo:font-weight="bold" style:font-weight-asian="bold"/>
    </style:style>
    <style:style style:name="T2064" style:parent-style-name="預設段落字型" style:family="text">
      <style:text-properties style:font-name-asian="標楷體" fo:font-weight="bold" style:font-weight-asian="bold"/>
    </style:style>
    <style:style style:name="T2065" style:parent-style-name="預設段落字型" style:family="text">
      <style:text-properties style:font-name-asian="標楷體" fo:font-weight="bold" style:font-weight-asian="bold"/>
    </style:style>
    <style:style style:name="P20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0" style:parent-style-name="預設段落字型" style:family="text">
      <style:text-properties style:font-name-asian="標楷體" fo:font-weight="bold" style:font-weight-asian="bold"/>
    </style:style>
    <style:style style:name="T2071" style:parent-style-name="預設段落字型" style:family="text">
      <style:text-properties style:font-name-asian="標楷體" fo:font-weight="bold" style:font-weight-asian="bold"/>
    </style:style>
    <style:style style:name="T2072" style:parent-style-name="預設段落字型" style:family="text">
      <style:text-properties style:font-name-asian="標楷體" fo:font-weight="bold" style:font-weight-asian="bold"/>
    </style:style>
    <style:style style:name="P20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7" style:parent-style-name="預設段落字型" style:family="text">
      <style:text-properties style:font-name-asian="標楷體" fo:font-weight="bold" style:font-weight-asian="bold"/>
    </style:style>
    <style:style style:name="T2078" style:parent-style-name="預設段落字型" style:family="text">
      <style:text-properties style:font-name-asian="標楷體" fo:font-weight="bold" style:font-weight-asian="bold"/>
    </style:style>
    <style:style style:name="T2079" style:parent-style-name="預設段落字型" style:family="text">
      <style:text-properties style:font-name-asian="標楷體" fo:font-weight="bold" style:font-weight-asian="bold"/>
    </style:style>
    <style:style style:name="P20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2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4" style:parent-style-name="預設段落字型" style:family="text">
      <style:text-properties style:font-name-asian="標楷體" fo:font-weight="bold" style:font-weight-asian="bold"/>
    </style:style>
    <style:style style:name="T2085" style:parent-style-name="預設段落字型" style:family="text">
      <style:text-properties style:font-name-asian="標楷體" fo:font-weight="bold" style:font-weight-asian="bold"/>
    </style:style>
    <style:style style:name="T2086" style:parent-style-name="預設段落字型" style:family="text">
      <style:text-properties style:font-name-asian="標楷體" fo:font-weight="bold" style:font-weight-asian="bold"/>
    </style:style>
    <style:style style:name="P20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9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1" style:parent-style-name="預設段落字型" style:family="text">
      <style:text-properties style:font-name-asian="標楷體" fo:font-weight="bold" style:font-weight-asian="bold"/>
    </style:style>
    <style:style style:name="T2092" style:parent-style-name="預設段落字型" style:family="text">
      <style:text-properties style:font-name-asian="標楷體" fo:font-weight="bold" style:font-weight-asian="bold"/>
    </style:style>
    <style:style style:name="T2093" style:parent-style-name="預設段落字型" style:family="text">
      <style:text-properties style:font-name-asian="標楷體" fo:font-weight="bold" style:font-weight-asian="bold"/>
    </style:style>
    <style:style style:name="P20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6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8" style:parent-style-name="預設段落字型" style:family="text">
      <style:text-properties style:font-name-asian="標楷體" fo:font-weight="bold" style:font-weight-asian="bold"/>
    </style:style>
    <style:style style:name="T2099" style:parent-style-name="預設段落字型" style:family="text">
      <style:text-properties style:font-name-asian="標楷體" fo:font-weight="bold" style:font-weight-asian="bold"/>
    </style:style>
    <style:style style:name="T2100" style:parent-style-name="預設段落字型" style:family="text">
      <style:text-properties style:font-name-asian="標楷體" fo:font-weight="bold" style:font-weight-asian="bold"/>
    </style:style>
    <style:style style:name="P21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5" style:parent-style-name="預設段落字型" style:family="text">
      <style:text-properties style:font-name-asian="標楷體" fo:font-weight="bold" style:font-weight-asian="bold"/>
    </style:style>
    <style:style style:name="T2106" style:parent-style-name="預設段落字型" style:family="text">
      <style:text-properties style:font-name-asian="標楷體" fo:font-weight="bold" style:font-weight-asian="bold"/>
    </style:style>
    <style:style style:name="T2107" style:parent-style-name="預設段落字型" style:family="text">
      <style:text-properties style:font-name-asian="標楷體" fo:font-weight="bold" style:font-weight-asian="bold"/>
    </style:style>
    <style:style style:name="P2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2" style:parent-style-name="預設段落字型" style:family="text">
      <style:text-properties style:font-name-asian="標楷體" fo:font-weight="bold" style:font-weight-asian="bold"/>
    </style:style>
    <style:style style:name="T2113" style:parent-style-name="預設段落字型" style:family="text">
      <style:text-properties style:font-name-asian="標楷體" fo:font-weight="bold" style:font-weight-asian="bold"/>
    </style:style>
    <style:style style:name="T2114" style:parent-style-name="預設段落字型" style:family="text">
      <style:text-properties style:font-name-asian="標楷體" fo:font-weight="bold" style:font-weight-asian="bold"/>
    </style:style>
    <style:style style:name="P21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9" style:parent-style-name="預設段落字型" style:family="text">
      <style:text-properties style:font-name-asian="標楷體" fo:font-weight="bold" style:font-weight-asian="bold"/>
    </style:style>
    <style:style style:name="T2120" style:parent-style-name="預設段落字型" style:family="text">
      <style:text-properties style:font-name-asian="標楷體" fo:font-weight="bold" style:font-weight-asian="bold"/>
    </style:style>
    <style:style style:name="T2121" style:parent-style-name="預設段落字型" style:family="text">
      <style:text-properties style:font-name-asian="標楷體" fo:font-weight="bold" style:font-weight-asian="bold"/>
    </style:style>
    <style:style style:name="P2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4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6" style:parent-style-name="預設段落字型" style:family="text">
      <style:text-properties style:font-name-asian="標楷體" fo:font-weight="bold" style:font-weight-asian="bold"/>
    </style:style>
    <style:style style:name="T2127" style:parent-style-name="預設段落字型" style:family="text">
      <style:text-properties style:font-name-asian="標楷體" fo:font-weight="bold" style:font-weight-asian="bold"/>
    </style:style>
    <style:style style:name="T2128" style:parent-style-name="預設段落字型" style:family="text">
      <style:text-properties style:font-name-asian="標楷體" fo:font-weight="bold" style:font-weight-asian="bold"/>
    </style:style>
    <style:style style:name="P2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3" style:parent-style-name="預設段落字型" style:family="text">
      <style:text-properties style:font-name-asian="標楷體" fo:font-weight="bold" style:font-weight-asian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T2135" style:parent-style-name="預設段落字型" style:family="text">
      <style:text-properties style:font-name-asian="標楷體" fo:font-weight="bold" style:font-weight-asian="bold"/>
    </style:style>
    <style:style style:name="P2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8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P2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145" style:family="table-row">
      <style:table-row-properties style:min-row-height="0.8243in" style:use-optimal-row-height="false"/>
    </style:style>
    <style:style style:name="TableCell2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48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2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2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5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ableCell2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15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15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15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6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216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6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ableCell2164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1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76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1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18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1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21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19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1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1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02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0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21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1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221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21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1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34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36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</text:span><text:span text:style-name="T5">院</text:span><text:span text:style-name="T6">10</text:span><text:span text:style-name="T7">8</text:span><text:span text:style-name="T8">年</text:span><text:span text:style-name="T9">1</text:span><text:span text:style-name="T10">1</text:span><text:span text:style-name="T11">月</text:span><text:span text:style-name="T12">份醫師門診時間表</text:span></text:p>
      <text:p text:style-name="P13"><text:span text:style-name="T14">Hsinchu Armed Forces Hospital</text:span><text:span text:style-name="T15"><text:s/></text:span><text:span text:style-name="T16">Noverm</text:span><text:span text:style-name="T17">ber</text:span><text:span text:style-name="T18"><text:s/></text:span><text:span text:style-name="T19">of<text:s/></text:span><text:span text:style-name="T20"><text:s/></text:span><text:span text:style-name="T21">20</text:span><text:span text:style-name="T22">1</text:span><text:span text:style-name="T23">9</text:span><text:span text:style-name="T24"><text:s/>O</text:span><text:span text:style-name="T25">utpa</text:span><text:span text:style-name="T26">tient</text:span><text:span text:style-name="T27"><text:s/></text:span><text:span text:style-name="T28"><text:s/></text:span><text:span text:style-name="T29">Department<text:s/></text:span><text:span text:style-name="T30"><text:s/></text:span><text:span text:style-name="T31">Schedule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>
            <text:p text:style-name="P58"><text:span text:style-name="T59">網路掛號</text:span></text:p>
            <text:p text:style-name="P60"><text:span text:style-name="T61">P</text:span><text:span text:style-name="T62">re-registration</text:span><text:span text:style-name="T63"><text:s/>Website</text:span></text:p>
            <text:p text:style-name="P64"><text:span text:style-name="T65">813.</text:span><text:span text:style-name="T66">mnd.gov</text:span><text:span text:style-name="T67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語音掛號專線</text:span></text:p>
            <text:p text:style-name="P71"><text:span text:style-name="T72">The Special<text:s/></text:span><text:span text:style-name="T73">L</text:span><text:span text:style-name="T74">ine of</text:span><text:span text:style-name="T75"><text:s/></text:span><text:span text:style-name="T76">P</text:span><text:span text:style-name="T77">honetic<text:s/></text:span><text:span text:style-name="T78">P</text:span><text:span text:style-name="T79">re-registration</text:span></text:p>
            <text:p text:style-name="P80"><text:span text:style-name="T81">03-5335813</text:span><text:span text:style-name="T82">(24hr)<text:s/></text:span><text:span text:style-name="T83">or</text:span><text:span text:style-name="T84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人工預約專線</text:span></text:p>
            <text:p text:style-name="P88"><text:span text:style-name="T89">The Special<text:s/></text:span><text:span text:style-name="T90">L</text:span><text:span text:style-name="T91">ine of<text:s/></text:span><text:span text:style-name="T92">M</text:span><text:span text:style-name="T93">anual<text:s/></text:span><text:span text:style-name="T94">P</text:span><text:span text:style-name="T95">re-registration</text:span><text:span text:style-name="T96"><text:s/>03-5420603(08</text:span><text:span text:style-name="T97">:</text:span><text:span text:style-name="T98">3</text:span><text:span text:style-name="T99">0</text:span><text:span text:style-name="T100">~1</text:span><text:span text:style-name="T101">1</text:span><text:span text:style-name="T102">:</text:span><text:span text:style-name="T103">3</text:span><text:span text:style-name="T104">0</text:span><text:span text:style-name="T105">/</text:span><text:span text:style-name="T106">13</text:span><text:span text:style-name="T107">:</text:span><text:span text:style-name="T108">30~1</text:span><text:span text:style-name="T109">6</text:span><text:span text:style-name="T110">:</text:span><text:span text:style-name="T111">3</text:span><text:span text:style-name="T112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<text:span text:style-name="T116"><text:s/></text:span><text:span text:style-name="T117"><text:s text:c="5"/></text:span><text:span text:style-name="T118">時間</text:span></text:p>
            <text:p text:style-name="P119"><text:s text:c="5"/>Time</text:p>
            <text:p text:style-name="P120"><text:span text:style-name="T121">科</text:span><text:span text:style-name="T122"><text:s/></text:span><text:span text:style-name="T123">別</text:span></text:p>
            <text:p text:style-name="P124">Clinic<text:s/><text:s/></text:p>
          </table:table-cell>
          <table:covered-table-cell/>
          <table:table-cell table:style-name="TableCell125" table:number-columns-spanned="4">
            <text:p text:style-name="P126"><text:span text:style-name="T127">星期一</text:span><text:span text:style-name="T128"><text:s text:c="2"/></text:span><text:span text:style-name="T129">Monday</text:span></text:p>
            <text:p text:style-name="P130">11月4.11.18.25日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星期二</text:span><text:span text:style-name="T134"><text:s text:c="2"/></text:span><text:span text:style-name="T135">Tuesday</text:span></text:p>
            <text:p text:style-name="P136">11月5.12.19.26日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星期三</text:span><text:span text:style-name="T140"><text:s text:c="2"/></text:span><text:span text:style-name="T141">Wednesday</text:span></text:p>
            <text:p text:style-name="P142">11月6.13.20.27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星期四</text:span><text:span text:style-name="T146"><text:s text:c="2"/></text:span><text:span text:style-name="T147">Thursday</text:span></text:p>
            <text:p text:style-name="P148">11月7.14.21.28日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星期五<text:s text:c="2"/>Friday</text:p>
            <text:p text:style-name="P151">11月1.8.15.22.29日</text:p>
          </table:table-cell>
          <table:covered-table-cell/>
          <table:covered-table-cell/>
          <table:table-cell table:style-name="TableCell152">
            <text:p text:style-name="P153"><text:span text:style-name="T154">星期六</text:span><text:span text:style-name="T155">Saturday</text:span></text:p>
            <text:p text:style-name="P156"><text:span text:style-name="T157">1</text:span><text:span text:style-name="T158">1</text:span><text:span text:style-name="T159">月</text:span><text:span text:style-name="T160">2.9.16.23.30</text:span><text:span text:style-name="T161">日</text:span></text:p>
          </table:table-cell>
          <table:table-cell>
            <text:p text:style-name="P156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<text:span text:style-name="T166">上</text:span><text:span text:style-name="T167"><text:s/></text:span><text:span text:style-name="T168">午</text:span></text:p>
            <text:p text:style-name="P169">Morning</text:p>
            <text:p text:style-name="P170">09:00-12:00</text:p>
          </table:table-cell>
          <table:table-cell table:style-name="TableCell171" table:number-columns-spanned="2">
            <text:p text:style-name="P172"><text:span text:style-name="T173">下</text:span><text:span text:style-name="T174"><text:s/></text:span><text:span text:style-name="T175">午</text:span></text:p>
            <text:p text:style-name="P176">Afternoon</text:p>
            <text:p text:style-name="P177">14:00-17:00</text:p>
          </table:table-cell>
          <table:covered-table-cell/>
          <table:table-cell table:style-name="TableCell178">
            <text:p text:style-name="P179"><text:span text:style-name="T180">晚</text:span><text:span text:style-name="T181"><text:s/></text:span><text:span text:style-name="T182">間</text:span></text:p>
            <text:p text:style-name="P183">Evening</text:p>
            <text:p text:style-name="P184">18:30-21:00</text:p>
          </table:table-cell>
          <table:table-cell table:style-name="TableCell185">
            <text:p text:style-name="P186"><text:span text:style-name="T187">上</text:span><text:span text:style-name="T188"><text:s/></text:span><text:span text:style-name="T189">午</text:span></text:p>
            <text:p text:style-name="P190">Morning</text:p>
            <text:p text:style-name="P191">09:00-12:00</text:p>
          </table:table-cell>
          <table:table-cell table:style-name="TableCell192" table:number-columns-spanned="2">
            <text:p text:style-name="P193"><text:span text:style-name="T194">下</text:span><text:span text:style-name="T195"><text:s/></text:span><text:span text:style-name="T196">午</text:span></text:p>
            <text:p text:style-name="P197">Afternoon</text:p>
            <text:p text:style-name="P198">14:00-17:00</text:p>
          </table:table-cell>
          <table:covered-table-cell/>
          <table:table-cell table:style-name="TableCell199">
            <text:p text:style-name="P200"><text:span text:style-name="T201">晚</text:span><text:span text:style-name="T202"><text:s/></text:span><text:span text:style-name="T203">間</text:span></text:p>
            <text:p text:style-name="P204">Evening</text:p>
            <text:p text:style-name="P205">18:30-21:00</text:p>
          </table:table-cell>
          <table:table-cell table:style-name="TableCell206" table:number-columns-spanned="2">
            <text:p text:style-name="P207"><text:span text:style-name="T208">上</text:span><text:span text:style-name="T209"><text:s/></text:span><text:span text:style-name="T210">午</text:span></text:p>
            <text:p text:style-name="P211">Morning</text:p>
            <text:p text:style-name="P212">09:00-12:00</text:p>
          </table:table-cell>
          <table:covered-table-cell/>
          <table:table-cell table:style-name="TableCell213">
            <text:p text:style-name="P214"><text:span text:style-name="T215">下</text:span><text:span text:style-name="T216"><text:s/></text:span><text:span text:style-name="T217">午</text:span></text:p>
            <text:p text:style-name="P218">Afternoon</text:p>
            <text:p text:style-name="P219">14:00-17:00</text:p>
          </table:table-cell>
          <table:table-cell table:style-name="TableCell220">
            <text:p text:style-name="P221"><text:span text:style-name="T222">晚</text:span><text:span text:style-name="T223"><text:s/></text:span><text:span text:style-name="T224">間</text:span></text:p>
            <text:p text:style-name="P225">Evening</text:p>
            <text:p text:style-name="P226">18:30-21:00</text:p>
          </table:table-cell>
          <table:table-cell table:style-name="TableCell227">
            <text:p text:style-name="P228"><text:span text:style-name="T229">上</text:span><text:span text:style-name="T230"><text:s/></text:span><text:span text:style-name="T231">午</text:span></text:p>
            <text:p text:style-name="P232">Morning</text:p>
            <text:p text:style-name="P233">09:00-12:00</text:p>
          </table:table-cell>
          <table:table-cell table:style-name="TableCell234" table:number-columns-spanned="2">
            <text:p text:style-name="P235"><text:span text:style-name="T236">下</text:span><text:span text:style-name="T237"><text:s/></text:span><text:span text:style-name="T238">午</text:span></text:p>
            <text:p text:style-name="P239">Afternoon</text:p>
            <text:p text:style-name="P240">14:00-17:00</text:p>
          </table:table-cell>
          <table:covered-table-cell/>
          <table:table-cell table:style-name="TableCell241">
            <text:p text:style-name="P242"><text:span text:style-name="T243">晚</text:span><text:span text:style-name="T244"><text:s/></text:span><text:span text:style-name="T245">間</text:span></text:p>
            <text:p text:style-name="P246">Evening</text:p>
            <text:p text:style-name="P247">18:30-21:00</text:p>
          </table:table-cell>
          <table:table-cell table:style-name="TableCell248">
            <text:p text:style-name="P249"><text:span text:style-name="T250">上</text:span><text:span text:style-name="T251"><text:s/></text:span><text:span text:style-name="T252">午</text:span></text:p>
            <text:p text:style-name="P253">Morning</text:p>
            <text:p text:style-name="P254">09:00-12:00</text:p>
          </table:table-cell>
          <table:table-cell table:style-name="TableCell255">
            <text:p text:style-name="P256"><text:span text:style-name="T257">下</text:span><text:span text:style-name="T258"><text:s/></text:span><text:span text:style-name="T259">午</text:span></text:p>
            <text:p text:style-name="P260">Afternoon</text:p>
            <text:p text:style-name="P261">14:00-17:00</text:p>
          </table:table-cell>
          <table:table-cell table:style-name="TableCell262">
            <text:p text:style-name="P263"><text:span text:style-name="T264">晚</text:span><text:span text:style-name="T265"><text:s/></text:span><text:span text:style-name="T266">間</text:span></text:p>
            <text:p text:style-name="P267">Evening</text:p>
            <text:p text:style-name="P268">18:30-21:00</text:p>
          </table:table-cell>
          <table:table-cell table:style-name="TableCell269">
            <text:p text:style-name="P270"><text:span text:style-name="T271">上</text:span><text:span text:style-name="T272"><text:s/></text:span><text:span text:style-name="T273">午</text:span></text:p>
            <text:p text:style-name="P274">Morning</text:p>
            <text:p text:style-name="P275"><text:span text:style-name="T276">09:00-12:00</text:span></text:p>
          </table:table-cell>
          <table:table-cell>
            <text:p text:style-name="P275"/>
          </table:table-cell>
        </table:table-row>
        <table:table-row table:style-name="TableRow277">
          <table:table-cell table:style-name="TableCell278" table:number-rows-spanned="4">
            <text:p text:style-name="P279"><text:span text:style-name="T280">一般內科</text:span><text:span text:style-name="T281">General Medicine</text:span></text:p>
          </table:table-cell>
          <table:table-cell table:style-name="TableCell282" table:number-rows-spanned="11">
            <text:p text:style-name="P283"/>
            <text:p text:style-name="P284"><text:span text:style-name="T285">一</text:span></text:p>
            <text:p text:style-name="P286"><text:span text:style-name="T287">樓</text:span></text:p>
            <text:p text:style-name="P288"><text:span text:style-name="T289">門</text:span></text:p>
            <text:p text:style-name="P290"><text:span text:style-name="T291">診</text:span></text:p>
            <text:p text:style-name="P292"><text:span text:style-name="T293">區</text:span></text:p>
            <text:p text:style-name="P294"><text:span text:style-name="T295">1F</text:span><text:span text:style-name="T296"><text:s/>Outpatient<text:s/></text:span><text:span text:style-name="T297">Clinic</text:span></text:p>
          </table:table-cell>
          <table:table-cell table:style-name="TableCell298">
            <text:p text:style-name="P299">0101</text:p>
            <text:p text:style-name="P300"><text:span text:style-name="T301">楊景元</text:span></text:p>
            <text:p text:style-name="P302">Yang,</text:p>
            <text:p text:style-name="P303">Ching-Yuan</text:p>
            <text:p text:style-name="P304"><text:span text:style-name="T305">(</text:span><text:span text:style-name="T306">家庭醫學科</text:span><text:span text:style-name="T307">)</text:span></text:p>
            <text:p text:style-name="P308">Family Medicine</text:p>
            <text:p text:style-name="P309">(老人醫學、戒菸及三高門診)</text:p>
            <text:p text:style-name="P310">11/18停診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1201</text:p>
            <text:p text:style-name="P317"><text:span text:style-name="T318">程元梁</text:span><text:span text:style-name="T319">Cheng,<text:s/></text:span><text:span text:style-name="T320">Yuan-Liang (</text:span><text:span text:style-name="T321">神經內科</text:span><text:span text:style-name="T322">)</text:span></text:p>
            <text:p text:style-name="P323">Neurology</text:p>
            <text:p text:style-name="P324">(三高門診)</text:p>
            <text:p text:style-name="P325"/>
          </table:table-cell>
          <table:table-cell table:style-name="TableCell326" table:number-columns-spanned="2">
            <text:p text:style-name="P327">0101</text:p>
            <text:p text:style-name="P328"><text:span text:style-name="T329">李易昌</text:span></text:p>
            <text:p text:style-name="P330">Li,</text:p>
            <text:p text:style-name="P331"><text:span text:style-name="T332">Y</text:span><text:span text:style-name="T333">i</text:span><text:span text:style-name="T334">-</text:span><text:span text:style-name="T335">C</text:span><text:span text:style-name="T336">hang</text:span></text:p>
            <text:p text:style-name="P337"><text:span text:style-name="T338">(</text:span><text:span text:style-name="T339">家庭醫學科</text:span><text:span text:style-name="T340">)</text:span></text:p>
            <text:p text:style-name="P341">Family Medicine</text:p>
            <text:p text:style-name="P342"/>
          </table:table-cell>
          <table:covered-table-cell/>
          <table:table-cell table:style-name="TableCell343">
            <text:p text:style-name="P344"/>
            <text:p text:style-name="P345"/>
            <text:p text:style-name="P346"/>
            <text:p text:style-name="P347"/>
          </table:table-cell>
          <table:table-cell table:style-name="TableCell348" table:number-columns-spanned="2">
            <text:p text:style-name="P349"><text:span text:style-name="T350">0101</text:span></text:p>
            <text:p text:style-name="P351"><text:span text:style-name="T352">楊景元</text:span><text:span text:style-name="T353">Yang,</text:span></text:p>
            <text:p text:style-name="P354">Ching-Yuan</text:p>
            <text:p text:style-name="P355"><text:span text:style-name="T356">(</text:span><text:span text:style-name="T357">家庭醫學科</text:span><text:span text:style-name="T358">)</text:span></text:p>
            <text:p text:style-name="P359">Family Medicine</text:p>
            <text:p text:style-name="P360">(老人醫學、戒菸及三高門診)</text:p>
            <text:p text:style-name="P361"><text:span text:style-name="T362">`</text:span><text:span text:style-name="T363">11/20</text:span><text:span text:style-name="T364">停診</text:span></text:p>
          </table:table-cell>
          <table:covered-table-cell/>
          <table:table-cell table:style-name="TableCell365">
            <text:p text:style-name="P366">0202</text:p>
            <text:p text:style-name="P367">林世杰</text:p>
            <text:p text:style-name="P368">Lin,</text:p>
            <text:p text:style-name="P369">Shih-Chieh</text:p>
            <text:p text:style-name="P370">(腎臟內科)</text:p>
            <text:p text:style-name="P371">Nephrology</text:p>
            <text:p text:style-name="P372">限約診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0101</text:span></text:p>
            <text:p text:style-name="P378"><text:span text:style-name="T379">楊景元</text:span><text:span text:style-name="T380">Yang,</text:span></text:p>
            <text:p text:style-name="P381">Ching-Yuan</text:p>
            <text:p text:style-name="P382"><text:span text:style-name="T383">(</text:span><text:span text:style-name="T384">家庭醫學科</text:span><text:span text:style-name="T385">)</text:span></text:p>
            <text:p text:style-name="P386">Family Medicine</text:p>
            <text:p text:style-name="P387"><text:span text:style-name="T388">(</text:span><text:span text:style-name="T389">戒菸</text:span><text:span text:style-name="T390">及慢性病</text:span><text:span text:style-name="T391">門診</text:span><text:span text:style-name="T392">)</text:span></text:p>
            <text:p text:style-name="P393">Smoking Cessation</text:p>
            <text:p text:style-name="P394">11/21停診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0201</text:p>
            <text:p text:style-name="P401">蕭博仁</text:p>
            <text:p text:style-name="P402">Siao,</text:p>
            <text:p text:style-name="P403">Bo-Ren</text:p>
            <text:p text:style-name="P404">11/5.22看診</text:p>
            <text:p text:style-name="P405">蔣文芳</text:p>
            <text:p text:style-name="P406">Jiang,</text:p>
            <text:p text:style-name="P407">Wun-Fang</text:p>
            <text:p text:style-name="P408">11/1.15.29</text:p>
            <text:p text:style-name="P409">看診</text:p>
            <text:p text:style-name="P410"><text:s/>(腎臟內科)</text:p>
            <text:p text:style-name="P411">Nephrology</text:p>
          </table:table-cell>
          <table:table-cell table:style-name="TableCell412">
            <text:p text:style-name="P413">0101</text:p>
            <text:p text:style-name="P414"><text:span text:style-name="T415">李易昌</text:span></text:p>
            <text:p text:style-name="P416">Li,</text:p>
            <text:p text:style-name="P417"><text:span text:style-name="T418">Y</text:span><text:span text:style-name="T419">i</text:span><text:span text:style-name="T420">-</text:span><text:span text:style-name="T421">C</text:span><text:span text:style-name="T422">hang</text:span></text:p>
            <text:p text:style-name="P423"><text:span text:style-name="T424">(</text:span><text:span text:style-name="T425">家庭醫學科</text:span><text:span text:style-name="T426">)</text:span></text:p>
            <text:p text:style-name="P427">Family Medicine</text:p>
            <text:p text:style-name="P428">(三高門診)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0202</text:p>
            <text:p text:style-name="P439"><text:span text:style-name="T440">黃崇堤</text:span></text:p>
            <text:p text:style-name="P441">Huang,</text:p>
            <text:p text:style-name="P442">Chuang-Ti</text:p>
            <text:p text:style-name="P443"><text:span text:style-name="T444">(</text:span><text:span text:style-name="T445">心臟內科</text:span><text:span text:style-name="T446">)</text:span></text:p>
            <text:p text:style-name="P447">Cardiology</text:p>
            <text:p text:style-name="P448">(慢性病門診)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0202</text:p>
            <text:p text:style-name="P453"><text:span text:style-name="T454">黃崇堤</text:span></text:p>
            <text:p text:style-name="P455">Huang,</text:p>
            <text:p text:style-name="P456"><text:span text:style-name="T457">Chuang-Ti</text:span></text:p>
            <text:p text:style-name="P458"><text:span text:style-name="T459">(</text:span><text:span text:style-name="T460">心臟內科</text:span><text:span text:style-name="T461">)</text:span></text:p>
            <text:p text:style-name="P462">Cardiolog</text:p>
            <text:p text:style-name="P463"/>
          </table:table-cell>
          <table:table-cell table:style-name="TableCell464">
            <text:p text:style-name="P465">0202</text:p>
            <text:p text:style-name="P466"><text:span text:style-name="T467">黃崇堤</text:span></text:p>
            <text:p text:style-name="P468">Huang,</text:p>
            <text:p text:style-name="P469"><text:span text:style-name="T470">Chuang-Ti</text:span><text:span text:style-name="T471"><text:s text:c="2"/></text:span><text:span text:style-name="T472">(</text:span><text:span text:style-name="T473">心臟內科</text:span><text:span text:style-name="T474">)</text:span></text:p>
            <text:p text:style-name="P475">Cardiology</text:p>
            <text:p text:style-name="P476"><text:span text:style-name="T477">(</text:span><text:span text:style-name="T478">慢性病門診</text:span><text:span text:style-name="T479">)</text:span>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0202</text:p>
            <text:p text:style-name="P486"><text:span text:style-name="T487">鍾立文</text:span></text:p>
            <text:p text:style-name="P488">Chung,</text:p>
            <text:p text:style-name="P489"><text:span text:style-name="T490">Li-Wen</text:span></text:p>
            <text:p text:style-name="P491"><text:span text:style-name="T492">(</text:span><text:span text:style-name="T493">腎臟內科</text:span><text:span text:style-name="T494">)</text:span></text:p>
            <text:p text:style-name="P495">Nephrology</text:p>
          </table:table-cell>
          <table:covered-table-cell/>
          <table:table-cell table:style-name="TableCell496">
            <text:p text:style-name="P497">1202</text:p>
            <text:p text:style-name="P498"><text:span text:style-name="T499">程元梁</text:span><text:span text:style-name="T500">Cheng,<text:s/></text:span><text:span text:style-name="T501">Yuan-Liang</text:span><text:span text:style-name="T502"><text:s/>(</text:span><text:span text:style-name="T503">神經內科</text:span><text:span text:style-name="T504">)</text:span></text:p>
            <text:p text:style-name="P505">Neurology</text:p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202</text:p>
            <text:p text:style-name="P511"><text:span text:style-name="T512">程元梁</text:span><text:span text:style-name="T513">Cheng,<text:s/></text:span><text:span text:style-name="T514">Yuan-Liang</text:span><text:span text:style-name="T515"><text:s/>(</text:span><text:span text:style-name="T516">神經內科</text:span><text:span text:style-name="T517">)</text:span></text:p>
            <text:p text:style-name="P518">Neurology</text:p>
            <text:p text:style-name="P519">(三高門診)</text:p>
            <text:p text:style-name="P520"/>
          </table:table-cell>
          <table:table-cell table:style-name="TableCell521" table:number-columns-spanned="2">
            <text:p text:style-name="P522">0202</text:p>
            <text:p text:style-name="P523"><text:span text:style-name="T524">鍾立文</text:span></text:p>
            <text:p text:style-name="P525">Chung,</text:p>
            <text:p text:style-name="P526"><text:span text:style-name="T527">Li-Wen</text:span></text:p>
            <text:p text:style-name="P528"><text:span text:style-name="T529">(</text:span><text:span text:style-name="T530">腎臟內科</text:span><text:span text:style-name="T531">)</text:span></text:p>
            <text:p text:style-name="P532">Nephrology</text:p>
            <text:p text:style-name="P533"/>
          </table:table-cell>
          <table:covered-table-cell/>
          <table:table-cell table:style-name="TableCell534">
            <text:p text:style-name="P535">1202</text:p>
            <text:p text:style-name="P536"><text:span text:style-name="T537">程元梁</text:span><text:span text:style-name="T538">Cheng,<text:s/></text:span><text:span text:style-name="T539">Yuan-Liang</text:span><text:span text:style-name="T540"><text:s/>(</text:span><text:span text:style-name="T541">神經內科</text:span><text:span text:style-name="T542">)</text:span></text:p>
            <text:p text:style-name="P543">Neurology</text:p>
            <text:p text:style-name="P544"/>
          </table:table-cell>
          <table:table-cell table:style-name="TableCell545">
            <text:p text:style-name="P546">0202</text:p>
            <text:p text:style-name="P547"><text:span text:style-name="T548">黃崇堤</text:span></text:p>
            <text:p text:style-name="P549">Huang,</text:p>
            <text:p text:style-name="P550">Chuang-Ti</text:p>
            <text:p text:style-name="P551"><text:span text:style-name="T552">(</text:span><text:span text:style-name="T553">心臟內科</text:span><text:span text:style-name="T554">)</text:span></text:p>
            <text:p text:style-name="P555">Cardiology</text:p>
            <text:p text:style-name="P556">(慢性病門診)</text:p>
            <text:p text:style-name="P557">晨間門診</text:p>
            <text:p text:style-name="P558">07:30-09:00</text:p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0202</text:p>
            <text:p text:style-name="P564"><text:span text:style-name="T565">鍾立文</text:span></text:p>
            <text:p text:style-name="P566">Chung,</text:p>
            <text:p text:style-name="P567"><text:span text:style-name="T568">Li-Wen</text:span></text:p>
            <text:p text:style-name="P569"><text:span text:style-name="T570">(</text:span><text:span text:style-name="T571">腎臟內科</text:span><text:span text:style-name="T572">)</text:span></text:p>
            <text:p text:style-name="P573">Nephrology</text:p>
            <text:p text:style-name="P574"/>
          </table:table-cell>
          <table:table-cell table:style-name="TableCell575">
            <text:p text:style-name="P576">0202</text:p>
            <text:p text:style-name="P577"><text:span text:style-name="T578">談遠安</text:span></text:p>
            <text:p text:style-name="P579">Tan,</text:p>
            <text:p text:style-name="P580"><text:span text:style-name="T581">Yuan-An</text:span></text:p>
            <text:p text:style-name="P582"><text:span text:style-name="T583"><text:s/>(</text:span><text:span text:style-name="T584">神經內科</text:span><text:span text:style-name="T585">)</text:span></text:p>
            <text:p text:style-name="P586">Neurology</text:p>
            <text:p text:style-name="P587">11/2停診</text:p>
          </table:table-cell>
          <table:table-cell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>0203</text:p>
            <text:p text:style-name="P595"><text:span text:style-name="T596">林志鴻</text:span></text:p>
            <text:p text:style-name="P597">Lin,</text:p>
            <text:p text:style-name="P598"><text:span text:style-name="T599">Chih-Hung</text:span></text:p>
            <text:p text:style-name="P600"><text:span text:style-name="T601">(</text:span><text:span text:style-name="T602">肝膽腸胃內科</text:span><text:span text:style-name="T603">)</text:span></text:p>
            <text:p text:style-name="P604"><text:span text:style-name="T605">Gastroenter</text:span><text:span text:style-name="T606">o</text:span><text:span text:style-name="T607">logy</text:span></text:p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0203</text:p>
            <text:p text:style-name="P613">林靖傑</text:p>
            <text:p text:style-name="P614">Lin,</text:p>
            <text:p text:style-name="P615">Ching-Chieh</text:p>
            <text:p text:style-name="P616">(胸腔內科)</text:p>
            <text:p text:style-name="P617">Chest</text:p>
            <text:p text:style-name="P618"><text:span text:style-name="T619"><text:s/></text:span><text:span text:style-name="T620">Medicine</text:span></text:p>
          </table:table-cell>
          <table:table-cell table:style-name="TableCell621" table:number-columns-spanned="2">
            <text:p text:style-name="P622"><text:span text:style-name="T623"><text:s/></text:span><text:span text:style-name="T624">0203</text:span></text:p>
            <text:p text:style-name="P625">鄭東鴻</text:p>
            <text:p text:style-name="P626">Cheng,</text:p>
            <text:p text:style-name="P627">Tung-Hung</text:p>
            <text:p text:style-name="P628">(胸腔內科)</text:p>
            <text:p text:style-name="P629">Chest<text:s/>Medicine</text:p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>0203</text:p>
            <text:p text:style-name="P634"><text:span text:style-name="T635">林志鴻</text:span></text:p>
            <text:p text:style-name="P636">Lin,</text:p>
            <text:p text:style-name="P637"><text:span text:style-name="T638">Chih-Hung</text:span></text:p>
            <text:p text:style-name="P639"><text:span text:style-name="T640">(</text:span><text:span text:style-name="T641">肝膽腸胃內科</text:span><text:span text:style-name="T642">)</text:span></text:p>
            <text:p text:style-name="P643">Gastroenterology</text:p>
            <text:p text:style-name="P644">(三高門診)</text:p>
            <text:p text:style-name="P645"><text:span text:style-name="T646">11/20</text:span><text:span text:style-name="T647">停診</text:span></text:p>
          </table:table-cell>
          <table:covered-table-cell/>
          <table:table-cell table:style-name="TableCell648">
            <text:p text:style-name="P649">0203</text:p>
            <text:p text:style-name="P650"><text:span text:style-name="T651">鍾立文</text:span></text:p>
            <text:p text:style-name="P652">Chung,</text:p>
            <text:p text:style-name="P653"><text:span text:style-name="T654">Li-Wen</text:span></text:p>
            <text:p text:style-name="P655"><text:span text:style-name="T656">(</text:span><text:span text:style-name="T657">腎臟內科</text:span><text:span text:style-name="T658">)</text:span></text:p>
            <text:p text:style-name="P659">Nephrology</text:p>
            <text:p text:style-name="P660"><text:span text:style-name="T661">11/20</text:span><text:span text:style-name="T662">停診</text:span></text:p>
          </table:table-cell>
          <table:table-cell table:style-name="TableCell663">
            <text:p text:style-name="P664">0203</text:p>
            <text:p text:style-name="P665"><text:span text:style-name="T666">林志鴻</text:span></text:p>
            <text:p text:style-name="P667">Lin,</text:p>
            <text:p text:style-name="P668"><text:span text:style-name="T669">Chih-Hung</text:span></text:p>
            <text:p text:style-name="P670"><text:span text:style-name="T671">(</text:span><text:span text:style-name="T672">肝膽腸胃內科</text:span><text:span text:style-name="T673">)</text:span></text:p>
            <text:p text:style-name="P674">Gastroenterology</text:p>
            <text:p text:style-name="P675"><text:span text:style-name="T676">11/20</text:span><text:span text:style-name="T677">停診</text:span></text:p>
          </table:table-cell>
          <table:table-cell table:style-name="TableCell678">
            <text:p text:style-name="P679">0203</text:p>
            <text:p text:style-name="P680">林靖傑</text:p>
            <text:p text:style-name="P681">Lin,</text:p>
            <text:p text:style-name="P682">Ching-Chieh</text:p>
            <text:p text:style-name="P683">(胸腔內科)</text:p>
            <text:p text:style-name="P684">Chest</text:p>
            <text:p text:style-name="P685"><text:s/>Medicine</text:p>
            <text:p text:style-name="P686"/>
          </table:table-cell>
          <table:table-cell table:style-name="TableCell687" table:number-columns-spanned="2">
            <text:p text:style-name="P688"/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0203</text:p>
            <text:p text:style-name="P700">柯朝元</text:p>
            <text:p text:style-name="P701">Ko,</text:p>
            <text:p text:style-name="P702"><text:span text:style-name="T703">Ch</text:span><text:span text:style-name="T704">ao-</text:span><text:span text:style-name="T705">Y</text:span><text:span text:style-name="T706">uan</text:span></text:p>
            <text:p text:style-name="P707"><text:span text:style-name="T708">(</text:span><text:span text:style-name="T709">肝膽腸胃內科</text:span><text:span text:style-name="T710">)</text:span></text:p>
            <text:p text:style-name="P711">Gastroenterology</text:p>
            <text:p text:style-name="P712">11-30看診</text:p>
          </table:table-cell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0205</text:p>
            <text:p text:style-name="P718">黃曉蕙</text:p>
            <text:p text:style-name="P719"><text:span text:style-name="T720">Huang</text:span><text:span text:style-name="T721">,</text:span></text:p>
            <text:p text:style-name="P722">Shiao-Hui</text:p>
            <text:p text:style-name="P723">(內分泌暨</text:p>
            <text:p text:style-name="P724">新陳代謝科)</text:p>
            <text:p text:style-name="P725">Endocrinology</text:p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0205</text:p>
            <text:p text:style-name="P735">李易昌</text:p>
            <text:p text:style-name="P736">Li,</text:p>
            <text:p text:style-name="P737">Yi-Chang</text:p>
            <text:p text:style-name="P738">(失智整合門診)</text:p>
            <text:p text:style-name="P739">Integrated</text:p>
            <text:p text:style-name="P740">DementiaCare</text:p>
            <text:p text:style-name="P741"><text:span text:style-name="T742">限約診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1205</text:p>
            <text:p text:style-name="P749"><text:span text:style-name="T750">程元梁</text:span><text:span text:style-name="T751">Cheng,<text:s/></text:span><text:span text:style-name="T752">Yuan-Liang (</text:span><text:span text:style-name="T753">失智整合門診</text:span><text:span text:style-name="T754">)</text:span></text:p>
            <text:p text:style-name="P755"><text:span text:style-name="T756">Integrated Dementia Care</text:span></text:p>
            <text:p text:style-name="P757"><text:span text:style-name="T758">限約診</text:span></text:p>
          </table:table-cell>
          <table:table-cell table:style-name="TableCell759">
            <text:p text:style-name="P760">0205</text:p>
            <text:p text:style-name="P761">曾國翔</text:p>
            <text:p text:style-name="P762">Tseng,</text:p>
            <text:p text:style-name="P763">Kuo-Hsiang</text:p>
            <text:p text:style-name="P764"><text:span text:style-name="T765">(</text:span><text:span text:style-name="T766">心臟內科</text:span><text:span text:style-name="T767">)</text:span></text:p>
            <text:p text:style-name="P768">Cardiology</text:p>
            <text:p text:style-name="P769"/>
          </table:table-cell>
          <table:table-cell table:style-name="TableCell770">
            <text:p text:style-name="P771">0205</text:p>
            <text:p text:style-name="P772">廖敏策</text:p>
            <text:p text:style-name="P773">Liao,</text:p>
            <text:p text:style-name="P774">Min-Tse</text:p>
            <text:p text:style-name="P775">(腎臟內科)</text:p>
            <text:p text:style-name="P776">Nephrology</text:p>
            <text:p text:style-name="P777">11/7停診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0205</text:p>
            <text:p text:style-name="P784">曾國翔</text:p>
            <text:p text:style-name="P785">Tseng,</text:p>
            <text:p text:style-name="P786">Kuo-Hsiang</text:p>
            <text:p text:style-name="P787"><text:span text:style-name="T788">(</text:span><text:span text:style-name="T789">心臟內科</text:span><text:span text:style-name="T790">)</text:span></text:p>
            <text:p text:style-name="P791">Cardiology</text:p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皮膚科</text:span></text:p>
            <text:p text:style-name="P803">Dermatology</text:p>
          </table: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>1104</text:p>
            <text:p text:style-name="P809"><text:span text:style-name="T810">杜勝隆</text:span></text:p>
            <text:p text:style-name="P811">Tu,</text:p>
            <text:p text:style-name="P812">Sheng-Long</text:p>
          </table:table-cell>
          <table:covered-table-cell/>
          <table:table-cell table:style-name="TableCell813">
            <text:p text:style-name="P814">1104</text:p>
            <text:p text:style-name="P815"><text:span text:style-name="T816">杜勝隆</text:span></text:p>
            <text:p text:style-name="P817">Tu,</text:p>
            <text:p text:style-name="P818">Sheng-Long</text:p>
          </table:table-cell>
          <table:table-cell table:style-name="TableCell819">
            <text:p text:style-name="P820">1104</text:p>
            <text:p text:style-name="P821">洪紫齡</text:p>
            <text:p text:style-name="P822">Hung,</text:p>
            <text:p text:style-name="P823"><text:span text:style-name="T824">Tzu-Ling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>1104</text:p>
            <text:p text:style-name="P831"><text:span text:style-name="T832">杜勝隆</text:span></text:p>
            <text:p text:style-name="P833">Tu,</text:p>
            <text:p text:style-name="P834">Sheng-Long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1104 <text:s/></text:p>
            <text:p text:style-name="P843"><text:span text:style-name="T844">杜勝隆</text:span></text:p>
            <text:p text:style-name="P845">Tu,</text:p>
            <text:p text:style-name="P846">Sheng-Long</text:p>
          </table:table-cell>
          <table:covered-table-cell/>
          <table:table-cell table:style-name="TableCell847">
            <text:p text:style-name="P848">1104</text:p>
            <text:p text:style-name="P849"><text:span text:style-name="T850">杜勝隆</text:span></text:p>
            <text:p text:style-name="P851">Tu,</text:p>
            <text:p text:style-name="P852">Sheng-Long</text:p>
          </table:table-cell>
          <table:table-cell table:style-name="TableCell853">
            <text:p text:style-name="P854">1104</text:p>
            <text:p text:style-name="P855"><text:span text:style-name="T856">杜勝隆</text:span></text:p>
            <text:p text:style-name="P857">Tu,</text:p>
            <text:p text:style-name="P858">Sheng-Long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 table:number-rows-spanned="2">
            <text:p text:style-name="P867"><text:span text:style-name="T868"><text:s/></text:span><text:span text:style-name="T869">骨</text:span><text:span text:style-name="T870"><text:s text:c="2"/></text:span><text:span text:style-name="T871">科</text:span></text:p>
            <text:p text:style-name="P872">Orthopedics</text:p>
            <text:p text:style-name="P873"/>
            <text:p text:style-name="P874">心臟血管</text:p>
            <text:p text:style-name="P875"><text:s text:c="4"/>外科</text:p>
            <text:p text:style-name="P876"><text:span text:style-name="T877"><text:s text:c="6"/></text:span><text:span text:style-name="T878">Cardiovascular Surgery</text:span></text:p>
          </table:table-cell>
          <table:covered-table-cell>
            <text:p text:style-name="P879"/>
          </table:covered-table-cell>
          <table:table-cell table:style-name="TableCell880" table:number-rows-spanned="2">
            <text:p text:style-name="P881">0601</text:p>
            <text:p text:style-name="P882"><text:span text:style-name="T883">施韋伃</text:span></text:p>
            <text:p text:style-name="P884"><text:span text:style-name="T885">Shih</text:span><text:span text:style-name="T886">,</text:span></text:p>
            <text:p text:style-name="P887"><text:span text:style-name="T888">Wei</text:span><text:span text:style-name="T889">-Y</text:span><text:span text:style-name="T890">u</text:span><text:span text:style-name="T891"><text:s/></text:span></text:p>
            <text:p text:style-name="P892"/>
          </table:table-cell>
          <table:table-cell table:style-name="TableCell893" table:number-columns-spanned="2" table:number-rows-spanned="2">
            <text:p text:style-name="P894"/>
          </table:table-cell>
          <table:covered-table-cell/>
          <table:table-cell table:style-name="TableCell895" table:number-rows-spanned="2">
            <text:p text:style-name="P896">0601</text:p>
            <text:p text:style-name="P897">鄭國中</text:p>
            <text:p text:style-name="P898">Cheng, Kuo-Chung</text:p>
            <text:p text:style-name="P899"/>
          </table:table-cell>
          <table:table-cell table:style-name="TableCell900">
            <text:p text:style-name="P901">0601</text:p>
            <text:p text:style-name="P902">鄭國中</text:p>
            <text:p text:style-name="P903">Cheng, Kuo-Chung</text:p>
            <text:p text:style-name="P904"/>
          </table:table-cell>
          <table:table-cell table:style-name="TableCell905" table:number-columns-spanned="2" table:number-rows-spanned="2">
            <text:p text:style-name="P906">0304</text:p>
            <text:p text:style-name="P907"><text:span text:style-name="T908">齊修瑜</text:span></text:p>
            <text:p text:style-name="P909">Chi,<text:s/>Hsiu-Yu</text:p>
            <text:p text:style-name="P910">(心臟血管外科)</text:p>
            <text:p text:style-name="P911">Cardiovascular Surgery</text:p>
            <text:p text:style-name="P912"><text:span text:style-name="T913">11/12.26</text:span><text:span text:style-name="T914">停診</text:span></text:p>
          </table:table-cell>
          <table:covered-table-cell/>
          <table:table-cell table:style-name="TableCell915" table:number-rows-spanned="2">
            <text:p text:style-name="P916">0601</text:p>
            <text:p text:style-name="P917"><text:span text:style-name="T918">施韋伃</text:span></text:p>
            <text:p text:style-name="P919"><text:span text:style-name="T920">Shih</text:span><text:span text:style-name="T921">,</text:span></text:p>
            <text:p text:style-name="P922"><text:span text:style-name="T923">Wei</text:span><text:span text:style-name="T924">-Y</text:span><text:span text:style-name="T925">u</text:span></text:p>
            <text:p text:style-name="P926"><text:span text:style-name="T927"><text:s/></text:span><text:span text:style-name="T928">11/12</text:span><text:span text:style-name="T929">停診</text:span></text:p>
          </table:table-cell>
          <table:table-cell table:style-name="TableCell930" table:number-columns-spanned="2" table:number-rows-spanned="2">
            <text:p text:style-name="P931">0601</text:p>
            <text:p text:style-name="P932">郭峻郎</text:p>
            <text:p text:style-name="P933">Kuo,</text:p>
            <text:p text:style-name="P934"><text:span text:style-name="T935">Chun- lang</text:span></text:p>
            <text:p text:style-name="P936">(人工關節)</text:p>
          </table:table-cell>
          <table:covered-table-cell/>
          <table:table-cell table:style-name="TableCell937" table:number-rows-spanned="2">
            <text:p text:style-name="P938">0601</text:p>
            <text:p text:style-name="P939">曾俊翔</text:p>
            <text:p text:style-name="P940">Tseng,</text:p>
            <text:p text:style-name="P941"><text:span text:style-name="T942">C</text:span><text:span text:style-name="T943">hun</text:span><text:span text:style-name="T944">-H</text:span><text:span text:style-name="T945">siang</text:span><text:span text:style-name="T946">)</text:span></text:p>
            <text:p text:style-name="P947"><text:span text:style-name="T948">11/20</text:span><text:span text:style-name="T949">停診</text:span></text:p>
          </table:table-cell>
          <table:table-cell table:style-name="TableCell950" table:number-rows-spanned="2">
            <text:p text:style-name="P951">0304</text:p>
            <text:p text:style-name="P952">范家寧</text:p>
            <text:p text:style-name="P953">Fan, Jia-Ning</text:p>
            <text:p text:style-name="P954">(心臟血管外科)</text:p>
            <text:p text:style-name="P955">Cardiovascular Surgery</text:p>
          </table:table-cell>
          <table:table-cell table:style-name="TableCell956" table:number-rows-spanned="2">
            <text:p text:style-name="P957">0601</text:p>
            <text:p text:style-name="P958">施韋伃</text:p>
            <text:p text:style-name="P959">Shih,</text:p>
            <text:p text:style-name="P960">Wei-Yu</text:p>
            <text:p text:style-name="P961">(人工關節</text:p>
            <text:p text:style-name="P962">特別門診)</text:p>
            <text:p text:style-name="P963"/>
          </table:table-cell>
          <table:table-cell table:style-name="TableCell964" table:number-columns-spanned="2" table:number-rows-spanned="2">
            <text:p text:style-name="P965"/>
          </table:table-cell>
          <table:covered-table-cell/>
          <table:table-cell table:style-name="TableCell966" table:number-rows-spanned="2">
            <text:p text:style-name="P967">0601</text:p>
            <text:p text:style-name="P968">郭峻郎</text:p>
            <text:p text:style-name="P969">Kuo,</text:p>
            <text:p text:style-name="P970">Chun- lang</text:p>
            <text:p text:style-name="P971">(運動醫學)</text:p>
            <text:p text:style-name="P972"/>
          </table:table-cell>
          <table:table-cell table:style-name="TableCell973" table:number-rows-spanned="2">
            <text:p text:style-name="P974">0601</text:p>
            <text:p text:style-name="P975">郭峻郎</text:p>
            <text:p text:style-name="P976">Kuo,</text:p>
            <text:p text:style-name="P977">Chun- lang</text:p>
            <text:p text:style-name="P978">限40人</text:p>
            <text:p text:style-name="P979"/>
          </table:table-cell>
          <table:table-cell table:style-name="TableCell980" table:number-rows-spanned="2">
            <text:p text:style-name="P981">0601</text:p>
            <text:p text:style-name="P982"><text:span text:style-name="T983">施韋伃</text:span></text:p>
            <text:p text:style-name="P984"><text:span text:style-name="T985">Shih</text:span><text:span text:style-name="T986">,</text:span></text:p>
            <text:p text:style-name="P987"><text:span text:style-name="T988">Wei</text:span><text:span text:style-name="T989">-Y</text:span><text:span text:style-name="T990">u</text:span><text:span text:style-name="T991"><text:s/></text:span></text:p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>0601</text:p>
            <text:p text:style-name="P997">曾俊翔</text:p>
            <text:p text:style-name="P998">Tseng,</text:p>
            <text:p text:style-name="P999">Chun-Hsiang</text:p>
            <text:p text:style-name="P1000"><text:span text:style-name="T1001">11/2.16</text:span><text:span text:style-name="T1002">停診</text:span></text:p>
          </table:table-cell>
          <table:table-cell>
            <text:p text:style-name="P1000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 table:style-name="TableCell1009">
            <text:p text:style-name="P1010">0601</text:p>
            <text:p text:style-name="P1011">曾俊翔</text:p>
            <text:p text:style-name="P1012">Tseng,</text:p>
            <text:p text:style-name="P1013">Chun-Hsiang</text:p>
            <text:p text:style-name="P1014">(請至內科五診)</text:p>
            <text:p text:style-name="P1015"><text:span text:style-name="T1016">11/19</text:span><text:span text:style-name="T1017">停診</text:span></text:p>
          </table:table-cell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一般外科</text:span></text:p>
            <text:p text:style-name="P1034"><text:span text:style-name="T1035">General<text:s/></text:span><text:span text:style-name="T1036">Surgery</text:span></text:p>
          </table:table-cell>
          <table:covered-table-cell>
            <text:p text:style-name="P1037"/>
          </table:covered-table-cell>
          <table:table-cell table:style-name="TableCell1038">
            <text:p text:style-name="P1039">0302</text:p>
            <text:p text:style-name="P1040">郭汶顯</text:p>
            <text:p text:style-name="P1041">Kuo,</text:p>
            <text:p text:style-name="P1042">Wen-Hsien</text:p>
            <text:p text:style-name="P1043"><text:span text:style-name="T1044">(</text:span><text:span text:style-name="T1045">消化外科</text:span><text:span text:style-name="T1046">)</text:span></text:p>
            <text:p text:style-name="P1047"><text:span text:style-name="T1048">Digestive</text:span><text:span text:style-name="T1049"><text:s/></text:span><text:span text:style-name="T1050">Surgery</text:span></text:p>
            <text:p text:style-name="P1051"><text:span text:style-name="T1052">(</text:span><text:span text:style-name="T1053">內分泌</text:span><text:span text:style-name="T1054">外科</text:span><text:span text:style-name="T1055">)</text:span></text:p>
            <text:p text:style-name="P1056">Endocrine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>0304</text:p>
            <text:p text:style-name="P1061">齊修瑜</text:p>
            <text:p text:style-name="P1062">Chi,<text:s/>Hsiu-Yu</text:p>
            <text:p text:style-name="P1063">(心臟血管外科)</text:p>
            <text:p text:style-name="P1064">Cardiovascular Surgery</text:p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0302</text:p>
            <text:p text:style-name="P1070">郭汶顯</text:p>
            <text:p text:style-name="P1071">Kuo,</text:p>
            <text:p text:style-name="P1072">Wen-Hsien</text:p>
            <text:p text:style-name="P1073"><text:span text:style-name="T1074">(</text:span><text:span text:style-name="T1075">消化外科</text:span><text:span text:style-name="T1076">)</text:span></text:p>
            <text:p text:style-name="P1077"><text:span text:style-name="T1078">Digestive Surgery</text:span></text:p>
            <text:p text:style-name="P1079"><text:span text:style-name="T1080">(</text:span><text:span text:style-name="T1081">內分泌</text:span><text:span text:style-name="T1082">外科</text:span><text:span text:style-name="T1083">)</text:span></text:p>
            <text:p text:style-name="P1084">Endocrine</text:p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>0702</text:p>
            <text:p text:style-name="P1091">葉士豪</text:p>
            <text:p text:style-name="P1092">Yeh,</text:p>
            <text:p text:style-name="P1093">Shih-Hao</text:p>
            <text:p text:style-name="P1094"><text:span text:style-name="T1095">(</text:span><text:span text:style-name="T1096">腦神經暨</text:span></text:p>
            <text:p text:style-name="P1097"><text:span text:style-name="T1098">脊椎外科</text:span><text:span text:style-name="T1099">)</text:span></text:p>
            <text:p text:style-name="P1100">Neurosurgery</text:p>
            <text:p text:style-name="P1101">11/27停診</text:p>
          </table:table-cell>
          <table:table-cell table:style-name="TableCell1102">
            <text:p text:style-name="P1103">0702</text:p>
            <text:p text:style-name="P1104"><text:span text:style-name="T1105">葉坤傑</text:span></text:p>
            <text:p text:style-name="P1106">Yeh,</text:p>
            <text:p text:style-name="P1107">Kun-Chieh</text:p>
            <text:p text:style-name="P1108"><text:span text:style-name="T1109">(</text:span><text:span text:style-name="T1110">腦神經暨</text:span></text:p>
            <text:p text:style-name="P1111"><text:span text:style-name="T1112">脊椎外科</text:span><text:span text:style-name="T1113">)</text:span></text:p>
            <text:p text:style-name="P1114">Neurosurgery</text:p>
            <text:p text:style-name="P1115"/>
          </table:table-cell>
          <table:table-cell table:style-name="TableCell1116">
            <text:p text:style-name="P1117">0302</text:p>
            <text:p text:style-name="P1118">郭汶顯</text:p>
            <text:p text:style-name="P1119">Kuo,</text:p>
            <text:p text:style-name="P1120">Wen-Hsien</text:p>
            <text:p text:style-name="P1121"><text:span text:style-name="T1122">(</text:span><text:span text:style-name="T1123">消化外科</text:span><text:span text:style-name="T1124">)</text:span></text:p>
            <text:p text:style-name="P1125"><text:span text:style-name="T1126">Digestive Surgery</text:span></text:p>
            <text:p text:style-name="P1127"><text:span text:style-name="T1128">(</text:span><text:span text:style-name="T1129">內分泌</text:span><text:span text:style-name="T1130">外科</text:span><text:span text:style-name="T1131">)</text:span></text:p>
            <text:p text:style-name="P1132">Endocrine</text:p>
          </table:table-cell>
          <table:table-cell table:style-name="TableCell1133" table:number-columns-spanned="2">
            <text:p text:style-name="P1134">0702</text:p>
            <text:p text:style-name="P1135">葉士豪</text:p>
            <text:p text:style-name="P1136">Yeh,</text:p>
            <text:p text:style-name="P1137">Shih-Hao</text:p>
            <text:p text:style-name="P1138"><text:span text:style-name="T1139">(</text:span><text:span text:style-name="T1140">腦神經暨</text:span></text:p>
            <text:p text:style-name="P1141"><text:span text:style-name="T1142">脊椎外科</text:span><text:span text:style-name="T1143">)</text:span></text:p>
            <text:p text:style-name="P1144">Neurosurgery</text:p>
            <text:p text:style-name="P1145">11/28停診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0702</text:p>
            <text:p text:style-name="P1152"><text:span text:style-name="T1153">葉坤傑</text:span></text:p>
            <text:p text:style-name="P1154">Yeh,</text:p>
            <text:p text:style-name="P1155">Kun-Chieh</text:p>
            <text:p text:style-name="P1156"><text:span text:style-name="T1157">(</text:span><text:span text:style-name="T1158">腦神經暨</text:span></text:p>
            <text:p text:style-name="P1159"><text:span text:style-name="T1160">脊椎外科</text:span><text:span text:style-name="T1161">)</text:span></text:p>
            <text:p text:style-name="P1162"><text:span text:style-name="T1163">Neu</text:span><text:span text:style-name="T1164">ro</text:span><text:span text:style-name="T1165">su</text:span><text:span text:style-name="T1166">r</text:span><text:span text:style-name="T1167">gery</text:span></text:p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0302</text:p>
            <text:p text:style-name="P1173">郭汶顯</text:p>
            <text:p text:style-name="P1174">Kuo,</text:p>
            <text:p text:style-name="P1175">Wen-Hsien</text:p>
            <text:p text:style-name="P1176"/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泌尿科</text:span></text:p>
            <text:p text:style-name="P1181"><text:span text:style-name="T1182">Urology</text:span></text:p>
          </table: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>0802</text:p>
            <text:p text:style-name="P1188"><text:span text:style-name="T1189">黃奕烝</text:span></text:p>
            <text:p text:style-name="P1190">Huang,</text:p>
            <text:p text:style-name="P1191"><text:span text:style-name="T1192">Yi</text:span><text:span text:style-name="T1193">-C</text:span><text:span text:style-name="T1194">heng</text:span></text:p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0802</text:p>
            <text:p text:style-name="P1199">陳柏翰</text:p>
            <text:p text:style-name="P1200">Chen,<text:s/></text:p>
            <text:p text:style-name="P1201">Bo-Han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0802</text:p>
            <text:p text:style-name="P1206"><text:span text:style-name="T1207">黃奕烝</text:span></text:p>
            <text:p text:style-name="P1208">Huang,</text:p>
            <text:p text:style-name="P1209"><text:span text:style-name="T1210">Yi</text:span><text:span text:style-name="T1211">-C</text:span><text:span text:style-name="T1212">heng</text:span></text:p>
          </table:table-cell>
          <table:table-cell table:style-name="TableCell1213" table:number-columns-spanned="2">
            <text:p text:style-name="P1214">0802</text:p>
            <text:p text:style-name="P1215"><text:span text:style-name="T1216">黃奕烝</text:span></text:p>
            <text:p text:style-name="P1217">Huang,</text:p>
            <text:p text:style-name="P1218"><text:span text:style-name="T1219">Yi</text:span><text:span text:style-name="T1220">-C</text:span><text:span text:style-name="T1221">heng</text:span></text:p>
          </table:table-cell>
          <table:covered-table-cell/>
          <table:table-cell table:style-name="TableCell1222">
            <text:p text:style-name="P1223">0802</text:p>
            <text:p text:style-name="P1224">陳柏翰</text:p>
            <text:p text:style-name="P1225">Chen,<text:s/></text:p>
            <text:p text:style-name="P1226">Bo-Han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>0802</text:p>
            <text:p text:style-name="P1233">陳柏翰</text:p>
            <text:p text:style-name="P1234">Chen,<text:s/></text:p>
            <text:p text:style-name="P1235">Bo-Han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>0802</text:p>
            <text:p text:style-name="P1240"><text:span text:style-name="T1241">黃奕烝</text:span></text:p>
            <text:p text:style-name="P1242">Huang,</text:p>
            <text:p text:style-name="P1243"><text:span text:style-name="T1244">Yi</text:span><text:span text:style-name="T1245">-C</text:span><text:span text:style-name="T1246">heng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婦產科</text:span></text:p>
            <text:p text:style-name="P1257">Obstetrics<text:s/>and Gynecology</text:p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>0501</text:p>
            <text:p text:style-name="P1263"><text:span text:style-name="T1264">陳郁賢</text:span></text:p>
            <text:p text:style-name="P1265">Chen,</text:p>
            <text:p text:style-name="P1266">Yu- Hsian</text:p>
            <text:p text:style-name="P1267">(女性整合門診)</text:p>
          </table:table-cell>
          <table:covered-table-cell/>
          <table:table-cell table:style-name="TableCell1268">
            <text:p text:style-name="P1269">0501</text:p>
            <text:p text:style-name="P1270"><text:span text:style-name="T1271">侯文健</text:span></text:p>
            <text:p text:style-name="P1272">Hou,</text:p>
            <text:p text:style-name="P1273">Wun-Jian<text:s/></text:p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>0501</text:p>
            <text:p text:style-name="P1280"><text:span text:style-name="T1281">陳郁賢</text:span></text:p>
            <text:p text:style-name="P1282">Chen,</text:p>
            <text:p text:style-name="P1283">Yu- Hsian</text:p>
            <text:p text:style-name="P1284">(女性整合門診)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>0501</text:p>
            <text:p text:style-name="P1291"><text:span text:style-name="T1292">侯文健</text:span></text:p>
            <text:p text:style-name="P1293">Hou,</text:p>
            <text:p text:style-name="P1294"><text:span text:style-name="T1295">Wun-Jian</text:span><text:span text:style-name="T1296"><text:s/></text:span></text:p>
            <text:p text:style-name="P1297"/>
          </table:table-cell>
          <table:table-cell table:style-name="TableCell1298">
            <text:p text:style-name="P1299">0501</text:p>
            <text:p text:style-name="P1300"><text:span text:style-name="T1301">侯文健</text:span></text:p>
            <text:p text:style-name="P1302">Hou,</text:p>
            <text:p text:style-name="P1303">Wun-Jian<text:s/></text:p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>0501</text:p>
            <text:p text:style-name="P1309"><text:span text:style-name="T1310">陳郁賢</text:span></text:p>
            <text:p text:style-name="P1311">Chen,</text:p>
            <text:p text:style-name="P1312">Yu- Hsian</text:p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0501</text:p>
            <text:p text:style-name="P1318"><text:span text:style-name="T1319">陳郁賢</text:span></text:p>
            <text:p text:style-name="P1320">Chen,</text:p>
            <text:p text:style-name="P1321">Yu- Hsian</text:p>
            <text:p text:style-name="P1322"/>
          </table:table-cell>
          <table:table-cell table:style-name="TableCell1323">
            <text:p text:style-name="P1324">0501</text:p>
            <text:p text:style-name="P1325"><text:span text:style-name="T1326">侯文健</text:span></text:p>
            <text:p text:style-name="P1327">Hou,</text:p>
            <text:p text:style-name="P1328">Wun-Jian</text:p>
            <text:p text:style-name="P1329"/>
          </table:table-cell>
          <table:table-cell table:style-name="TableCell1330">
            <text:p text:style-name="P1331">0501</text:p>
            <text:p text:style-name="P1332"><text:span text:style-name="T1333">侯文健</text:span></text:p>
            <text:p text:style-name="P1334">Hou,</text:p>
            <text:p text:style-name="P1335">Wun-Jian<text:s/></text:p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小兒科</text:span></text:p>
            <text:p text:style-name="P1341">Pediatrics</text:p>
            <text:p text:style-name="P1342"><text:span text:style-name="T1343">(</text:span><text:span text:style-name="T1344">健兒門診</text:span><text:span text:style-name="T1345">)</text:span></text:p>
            <text:p text:style-name="P1346"><text:span text:style-name="T1347">Pediatric vaccination</text:span></text:p>
          </table: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>0401</text:p>
            <text:p text:style-name="P1359"><text:span text:style-name="T1360">(</text:span><text:span text:style-name="T1361">健兒門診</text:span><text:span text:style-name="T1362">)</text:span></text:p>
            <text:p text:style-name="P1363">Pediatric vaccination</text:p>
            <text:p text:style-name="P1364"><text:span text:style-name="T1365">徐祥富</text:span></text:p>
            <text:p text:style-name="P1366"><text:span text:style-name="T1367">H</text:span><text:span text:style-name="T1368">su</text:span><text:span text:style-name="T1369">,</text:span></text:p>
            <text:p text:style-name="P1370"><text:span text:style-name="T1371">H</text:span><text:span text:style-name="T1372">siang</text:span><text:span text:style-name="T1373">-</text:span><text:span text:style-name="T1374">fu</text:span></text:p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>0401</text:p>
            <text:p text:style-name="P1380"><text:span text:style-name="T1381">(</text:span><text:span text:style-name="T1382">健兒門診</text:span><text:span text:style-name="T1383">)</text:span></text:p>
            <text:p text:style-name="P1384">Pediatric vaccination</text:p>
            <text:p text:style-name="P1385">劉復國</text:p>
            <text:p text:style-name="P1386">Liu,</text:p>
            <text:p text:style-name="P1387">Fu–Kuo</text:p>
            <text:p text:style-name="P1388">(小兒感染)</text:p>
            <text:p text:style-name="P1389">(新生兒科)</text:p>
          </table:table-cell>
          <table:covered-table-cell/>
          <table:table-cell table:style-name="TableCell1390">
            <text:p text:style-name="P1391">0401</text:p>
            <text:p text:style-name="P1392"><text:span text:style-name="T1393">徐祥富</text:span></text:p>
            <text:p text:style-name="P1394"><text:span text:style-name="T1395">H</text:span><text:span text:style-name="T1396">su</text:span><text:span text:style-name="T1397">,</text:span></text:p>
            <text:p text:style-name="P1398"><text:span text:style-name="T1399">H</text:span><text:span text:style-name="T1400">siang</text:span><text:span text:style-name="T1401">-</text:span><text:span text:style-name="T1402">fu</text:span></text:p>
            <text:p text:style-name="P1403">(雙週施打</text:p>
            <text:p text:style-name="P1404"><text:span text:style-name="T1405">卡介苗</text:span><text:span text:style-name="T1406">11/13.27</text:span><text:span text:style-name="T1407">)</text:span></text:p>
            <text:p text:style-name="P1408">BCG vaccination</text:p>
            <text:p text:style-name="P1409">14:00-16:0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>0401</text:p>
            <text:p text:style-name="P1416"><text:span text:style-name="T1417">(</text:span><text:span text:style-name="T1418">健兒門診</text:span><text:span text:style-name="T1419">)</text:span></text:p>
            <text:p text:style-name="P1420">Pediatric vaccination</text:p>
            <text:p text:style-name="P1421"><text:span text:style-name="T1422">徐祥富</text:span></text:p>
            <text:p text:style-name="P1423"><text:span text:style-name="T1424">H</text:span><text:span text:style-name="T1425">su</text:span><text:span text:style-name="T1426">,</text:span></text:p>
            <text:p text:style-name="P1427"><text:span text:style-name="T1428">H</text:span><text:span text:style-name="T1429">siang</text:span><text:span text:style-name="T1430">-</text:span><text:span text:style-name="T1431">fu</text:span></text:p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精神科</text:span><text:span text:style-name="T1447">Psychiatry</text:span></text:p>
          </table:table-cell>
          <table:table-cell table:style-name="TableCell1448" table:number-rows-spanned="4">
            <text:p text:style-name="P1449"><text:span text:style-name="T1450">二</text:span></text:p>
            <text:p text:style-name="P1451"><text:span text:style-name="T1452">樓</text:span></text:p>
            <text:p text:style-name="P1453"><text:span text:style-name="T1454">門</text:span></text:p>
            <text:p text:style-name="P1455"><text:span text:style-name="T1456">診</text:span></text:p>
            <text:p text:style-name="P1457"><text:span text:style-name="T1458">區</text:span></text:p>
            <text:p text:style-name="P1459"/>
            <text:p text:style-name="P1460"><text:span text:style-name="T1461">2F</text:span><text:span text:style-name="T1462"><text:s/>Outpatient<text:s/></text:span><text:span text:style-name="T1463">Clinic</text:span></text:p>
          </table:table-cell>
          <table:table-cell table:style-name="TableCell1464">
            <text:p text:style-name="P1465">1302</text:p>
            <text:p text:style-name="P1466">林俊龍</text:p>
            <text:p text:style-name="P1467">Lin,</text:p>
            <text:p text:style-name="P1468">Juen-Long</text:p>
            <text:p text:style-name="P1469">(失智整合門診)</text:p>
          </table:table-cell>
          <table:table-cell table:style-name="TableCell1470" table:number-columns-spanned="2">
            <text:p text:style-name="P1471">1301</text:p>
            <text:p text:style-name="P1472">周漢威</text:p>
            <text:p text:style-name="P1473">Chou,</text:p>
            <text:p text:style-name="P1474">Han-Wei</text:p>
            <text:p text:style-name="P1475"><text:span text:style-name="T1476">(整合門診)</text:span></text:p>
          </table:table-cell>
          <table:covered-table-cell/>
          <table:table-cell table:style-name="TableCell1477">
            <text:p text:style-name="P1478">1301</text:p>
            <text:p text:style-name="P1479"><text:span text:style-name="T1480">林俊龍</text:span></text:p>
            <text:p text:style-name="P1481">Lin,</text:p>
            <text:p text:style-name="P1482">Juen-Long</text:p>
            <text:p text:style-name="P1483">(藥癮特別門診)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>1301</text:p>
            <text:p text:style-name="P1488">周漢威</text:p>
            <text:p text:style-name="P1489">Chou,</text:p>
            <text:p text:style-name="P1490">Han-Wei</text:p>
            <text:p text:style-name="P1491">(失智整合門診)</text:p>
          </table:table-cell>
          <table:covered-table-cell/>
          <table:table-cell table:style-name="TableCell1492">
            <text:p text:style-name="P1493">1301</text:p>
            <text:p text:style-name="P1494"><text:span text:style-name="T1495">林俊龍</text:span></text:p>
            <text:p text:style-name="P1496">Lin,</text:p>
            <text:p text:style-name="P1497">Juen-Long</text:p>
            <text:p text:style-name="P1498">(睡眠門診)</text:p>
          </table:table-cell>
          <table:table-cell table:style-name="TableCell1499" table:number-columns-spanned="2">
            <text:p text:style-name="P1500">1301</text:p>
            <text:p text:style-name="P1501">張杰</text:p>
            <text:p text:style-name="P1502">Chang, Jie</text:p>
            <text:p text:style-name="P1503">(失智整合門診)</text:p>
            <text:p text:style-name="P1504"/>
          </table:table-cell>
          <table:covered-table-cell/>
          <table:table-cell table:style-name="TableCell1505">
            <text:p text:style-name="P1506">1301</text:p>
            <text:p text:style-name="P1507">盧申樺</text:p>
            <text:p text:style-name="P1508">Lu,<text:s/>Shen-Hua</text:p>
            <text:p text:style-name="P1509">(整合門診)</text:p>
          </table:table-cell>
          <table:table-cell table:style-name="TableCell1510">
            <text:p text:style-name="P1511">1301</text:p>
            <text:p text:style-name="P1512">周漢威</text:p>
            <text:p text:style-name="P1513">Chou,</text:p>
            <text:p text:style-name="P1514">Han-Wei</text:p>
            <text:p text:style-name="P1515">(酒癮特別門診)</text:p>
          </table:table-cell>
          <table:table-cell table:style-name="TableCell1516">
            <text:p text:style-name="P1517">1301</text:p>
            <text:p text:style-name="P1518">盧申樺</text:p>
            <text:p text:style-name="P1519">Lu, Shen-Hua</text:p>
            <text:p text:style-name="P1520">(整合門診)</text:p>
          </table:table-cell>
          <table:table-cell table:style-name="TableCell1521" table:number-columns-spanned="2">
            <text:p text:style-name="P1522">1301</text:p>
            <text:p text:style-name="P1523">張杰</text:p>
            <text:p text:style-name="P1524">Chang, Jie</text:p>
            <text:p text:style-name="P1525">(整合門診)</text:p>
            <text:p text:style-name="P1526"/>
          </table:table-cell>
          <table:covered-table-cell/>
          <table:table-cell table:style-name="TableCell1527">
            <text:p text:style-name="P1528">1301</text:p>
            <text:p text:style-name="P1529"><text:span text:style-name="T1530">林俊龍</text:span></text:p>
            <text:p text:style-name="P1531">Lin,</text:p>
            <text:p text:style-name="P1532">Juen-Long</text:p>
            <text:p text:style-name="P1533">(老人精神醫學門診</text:p>
          </table:table-cell>
          <table:table-cell table:style-name="TableCell1534">
            <text:p text:style-name="P1535">1301</text:p>
            <text:p text:style-name="P1536">周漢威</text:p>
            <text:p text:style-name="P1537">Chou,</text:p>
            <text:p text:style-name="P1538">Han-Wei</text:p>
            <text:p text:style-name="P1539">(整合門診)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1301</text:p>
            <text:p text:style-name="P1544">張杰</text:p>
            <text:p text:style-name="P1545">Chang, Jie</text:p>
            <text:p text:style-name="P1546">(整合門診)</text:p>
          </table:table-cell>
          <table:table-cell table:style-name="TableCell1547">
            <text:p text:style-name="P1548"/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眼</text:span><text:span text:style-name="T1553"><text:s text:c="2"/></text:span><text:span text:style-name="T1554">科</text:span></text:p>
            <text:p text:style-name="P1555">Ophthalmology</text:p>
          </table:table-cell>
          <table:covered-table-cell>
            <text:p text:style-name="P1556"/>
          </table:covered-table-cell>
          <table:table-cell table:style-name="TableCell1557">
            <text:p text:style-name="P1558">1001</text:p>
            <text:p text:style-name="P1559">謝孟韋</text:p>
            <text:p text:style-name="P1560">Hsieh,</text:p>
            <text:p text:style-name="P1561">Meng-Wei</text:p>
            <text:p text:style-name="P1562">08:30~11:30</text:p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1001</text:p>
            <text:p text:style-name="P1569">黃哲斌</text:p>
            <text:p text:style-name="P1570">Huang,</text:p>
            <text:p text:style-name="P1571">Je-Bing</text:p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>1001</text:p>
            <text:p text:style-name="P1581"><text:span text:style-name="T1582">李聯昇</text:span></text:p>
            <text:p text:style-name="P1583">Lee,</text:p>
            <text:p text:style-name="P1584"><text:span text:style-name="T1585">L</text:span><text:span text:style-name="T1586">ian</text:span><text:span text:style-name="T1587">-</text:span><text:span text:style-name="T1588">S</text:span><text:span text:style-name="T1589">heng</text:span></text:p>
            <text:p text:style-name="P1590"><text:span text:style-name="T1591">1</text:span><text:span text:style-name="T1592">1/13.27</text:span><text:span text:style-name="T1593">看診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>1001</text:p>
            <text:p text:style-name="P1602">黃哲斌</text:p>
            <text:p text:style-name="P1603">Huang,</text:p>
            <text:p text:style-name="P1604">Je-Bing</text:p>
            <text:p text:style-name="P1605"/>
          </table:table-cell>
          <table:table-cell table:style-name="TableCell1606">
            <text:p text:style-name="P1607">10/01</text:p>
            <text:p text:style-name="P1608">黃哲斌</text:p>
            <text:p text:style-name="P1609">Huang,</text:p>
            <text:p text:style-name="P1610">Je-Bing</text:p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耳鼻喉科</text:span></text:p>
            <text:p text:style-name="P1622"><text:span text:style-name="T1623">Otorhinolaryngology</text:span></text:p>
          </table:table-cell>
          <table:covered-table-cell>
            <text:p text:style-name="P1624"/>
          </table:covered-table-cell>
          <table:table-cell table:style-name="TableCell1625">
            <text:p text:style-name="P1626">0901</text:p>
            <text:p text:style-name="P1627"><text:span text:style-name="T1628">楊孟霖</text:span></text:p>
            <text:p text:style-name="P1629"><text:span text:style-name="T1630">Yang</text:span><text:span text:style-name="T1631">,</text:span></text:p>
            <text:p text:style-name="P1632">Meng-Lin</text:p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>0901</text:p>
            <text:p text:style-name="P1639"><text:span text:style-name="T1640">楊孟霖</text:span></text:p>
            <text:p text:style-name="P1641"><text:span text:style-name="T1642">Yang</text:span><text:span text:style-name="T1643">,</text:span></text:p>
            <text:p text:style-name="P1644"><text:span text:style-name="T1645">Meng-Li</text:span><text:span text:style-name="T1646"><text:s/></text:span></text:p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>0901</text:p>
            <text:p text:style-name="P1653">劉得懿</text:p>
            <text:p text:style-name="P1654">Liu,<text:s/>Te-Yi</text:p>
            <text:p text:style-name="P1655"><text:span text:style-name="T1656">11/6.20</text:span><text:span text:style-name="T1657">看診</text:span></text:p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0901</text:p>
            <text:p text:style-name="P1664"><text:span text:style-name="T1665">楊孟霖</text:span></text:p>
            <text:p text:style-name="P1666"><text:span text:style-name="T1667">Yang</text:span><text:span text:style-name="T1668">,</text:span></text:p>
            <text:p text:style-name="P1669">Meng-Li</text:p>
            <text:p text:style-name="P1670">11/21停診</text:p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0901</text:p>
            <text:p text:style-name="P1677"><text:span text:style-name="T1678">楊孟霖</text:span></text:p>
            <text:p text:style-name="P1679"><text:span text:style-name="T1680">Yang</text:span><text:span text:style-name="T1681">,</text:span></text:p>
            <text:p text:style-name="P1682">Meng-Li</text:p>
            <text:p text:style-name="P1683">11/22停診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牙</text:span><text:span text:style-name="T1694"><text:s text:c="2"/></text:span><text:span text:style-name="T1695">科</text:span></text:p>
            <text:p text:style-name="P1696">Dentistry</text:p>
            <text:p text:style-name="P1697"><text:span text:style-name="T1698">(</text:span><text:span text:style-name="T1699">不含</text:span><text:span text:style-name="T1700">12</text:span><text:span text:style-name="T1701">歲以下兒童</text:span><text:span text:style-name="T1702">)</text:span></text:p>
          </table:table-cell>
          <table:covered-table-cell>
            <text:p text:style-name="P1703"/>
          </table:covered-table-cell>
          <table:table-cell table:style-name="TableCell1704">
            <text:p text:style-name="P1705">4001</text:p>
            <text:p text:style-name="P1706">詹明峻</text:p>
            <text:p text:style-name="P1707"><text:span text:style-name="T1708">C</text:span><text:span text:style-name="T1709">han</text:span><text:span text:style-name="T1710">,</text:span><text:span text:style-name="T1711"><text:s/></text:span><text:span text:style-name="T1712">M</text:span><text:span text:style-name="T1713">ing</text:span><text:span text:style-name="T1714">-C</text:span><text:span text:style-name="T1715">hun</text:span></text:p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>4001</text:p>
            <text:p text:style-name="P1720">詹明峻</text:p>
            <text:p text:style-name="P1721"><text:span text:style-name="T1722">C</text:span><text:span text:style-name="T1723">han</text:span><text:span text:style-name="T1724">,</text:span><text:span text:style-name="T1725"><text:s/></text:span><text:span text:style-name="T1726">M</text:span><text:span text:style-name="T1727">ing</text:span><text:span text:style-name="T1728">-C</text:span><text:span text:style-name="T1729">hun</text:span></text:p>
          </table:table-cell>
          <table:table-cell table:style-name="TableCell1730">
            <text:p text:style-name="P1731">4001</text:p>
            <text:p text:style-name="P1732">吳兆鴻</text:p>
            <text:p text:style-name="P1733">Wu,</text:p>
            <text:p text:style-name="P1734"><text:span text:style-name="T1735">Jau</text:span><text:span text:style-name="T1736"><text:s/>–</text:span><text:span text:style-name="T1737">Hung</text:span></text:p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 table:number-columns-spanned="2">
            <text:p text:style-name="P1744">4001</text:p>
            <text:p text:style-name="P1745">詹明峻</text:p>
            <text:p text:style-name="P1746">Chan,<text:s/>Ming-Chun</text:p>
          </table:table-cell>
          <table:covered-table-cell/>
          <table:table-cell table:style-name="TableCell1747">
            <text:p text:style-name="P1748">4001</text:p>
            <text:p text:style-name="P1749">盧泰宇</text:p>
            <text:p text:style-name="P1750">Lu,<text:s/>Tai-Yu</text:p>
            <text:p text:style-name="P1751"><text:span text:style-name="T1752">(</text:span><text:span text:style-name="T1753">限約診</text:span><text:span text:style-name="T1754">)</text:span></text:p>
          </table:table-cell>
          <table:table-cell table:style-name="TableCell1755">
            <text:p text:style-name="P1756">4001</text:p>
            <text:p text:style-name="P1757">詹明峻</text:p>
            <text:p text:style-name="P1758"><text:span text:style-name="T1759">C</text:span><text:span text:style-name="T1760">han</text:span><text:span text:style-name="T1761">,</text:span><text:span text:style-name="T1762"><text:s/></text:span><text:span text:style-name="T1763">M</text:span><text:span text:style-name="T1764">ing</text:span><text:span text:style-name="T1765">-C</text:span><text:span text:style-name="T1766">hun</text:span><text:span text:style-name="T1767"><text:s/></text:span></text:p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>4001</text:p>
            <text:p text:style-name="P1772">吳兆鴻</text:p>
            <text:p text:style-name="P1773">Wu,</text:p>
            <text:p text:style-name="P1774"><text:span text:style-name="T1775">Jau</text:span><text:span text:style-name="T1776"><text:s/>–</text:span><text:span text:style-name="T1777">Hung</text:span>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>4001</text:p>
            <text:p text:style-name="P1782">吳兆鴻</text:p>
            <text:p text:style-name="P1783">Wu,</text:p>
            <text:p text:style-name="P1784"><text:span text:style-name="T1785">Jau</text:span><text:span text:style-name="T1786"><text:s/>–</text:span><text:span text:style-name="T1787">Hung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復健科</text:span></text:p>
            <text:p text:style-name="P1800">Physical Medicine and Rehabilitation</text:p>
          </table:table-cell>
          <table:table-cell table:style-name="TableCell1801" table:number-rows-spanned="2">
            <text:p text:style-name="P1802"><text:span text:style-name="T1803">地</text:span></text:p>
            <text:p text:style-name="P1804"><text:span text:style-name="T1805">下</text:span></text:p>
            <text:p text:style-name="P1806"><text:span text:style-name="T1807">室</text:span></text:p>
            <text:p text:style-name="P1808"><text:span text:style-name="T1809">B1</text:span><text:span text:style-name="T1810"><text:s/></text:span></text:p>
            <text:p text:style-name="P1811"><text:span text:style-name="T1812">Basemen</text:span></text:p>
          </table:table-cell>
          <table:table-cell table:style-name="TableCell1813">
            <text:p text:style-name="P1814">1401</text:p>
            <text:p text:style-name="P1815">何振文</text:p>
            <text:p text:style-name="P1816">He,</text:p>
            <text:p text:style-name="P1817">Jhen-Wun</text:p>
            <text:p text:style-name="P1818">11/11停診</text:p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>1401</text:p>
            <text:p text:style-name="P1825">何振文</text:p>
            <text:p text:style-name="P1826">He,</text:p>
            <text:p text:style-name="P1827">Jhen-Wun</text:p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>1401</text:p>
            <text:p text:style-name="P1833">劉得榮</text:p>
            <text:p text:style-name="P1834">Liu,</text:p>
            <text:p text:style-name="P1835">De-Long</text:p>
            <text:p text:style-name="P1836">18:00~20:30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>1401</text:p>
            <text:p text:style-name="P1843">康琪育</text:p>
            <text:p text:style-name="P1844">Kang,</text:p>
            <text:p text:style-name="P1845">Chi-Yu</text:p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>1401</text:p>
            <text:p text:style-name="P1851">何振文</text:p>
            <text:p text:style-name="P1852">He,</text:p>
            <text:p text:style-name="P1853">Jhen-Wun</text:p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1401</text:p>
            <text:p text:style-name="P1864">康琪育</text:p>
            <text:p text:style-name="P1865">Kang,</text:p>
            <text:p text:style-name="P1866">Chi-Yu</text:p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 table:number-rows-spanned="2">
            <text:p text:style-name="P1870">中醫科</text:p>
            <text:p text:style-name="P1871">Chinese Medicine</text:p>
            <text:p text:style-name="P1872">(減重埋線限預約)</text:p>
          </table:table-cell>
          <table:covered-table-cell>
            <text:p text:style-name="P1873"/>
          </table:covered-table-cell>
          <table:table-cell table:style-name="TableCell1874">
            <text:p text:style-name="P1875">6001</text:p>
            <text:p text:style-name="P1876">沈蘊之</text:p>
            <text:p text:style-name="P1877">Shen, Yun-Jhih</text:p>
            <text:p text:style-name="P1878">(中醫美容、減重埋線門診)</text:p>
            <text:p text:style-name="P1879"/>
          </table:table-cell>
          <table:table-cell table:style-name="TableCell1880" table:number-columns-spanned="2">
            <text:p text:style-name="P1881">6001</text:p>
            <text:p text:style-name="P1882">沈蘊之</text:p>
            <text:p text:style-name="P1883">Shen, Yun-Jhih</text:p>
            <text:p text:style-name="P1884">(不孕、養胎、產後調理)</text:p>
            <text:p text:style-name="P1885"/>
          </table:table-cell>
          <table:covered-table-cell/>
          <table:table-cell table:style-name="TableCell1886">
            <text:p text:style-name="P1887">6001</text:p>
            <text:p text:style-name="P1888">沈蘊之</text:p>
            <text:p text:style-name="P1889">Shen, Yun-Jhih</text:p>
            <text:p text:style-name="P1890">(不孕、養胎、產後調理)</text:p>
            <text:p text:style-name="P1891">(不針灸)</text:p>
            <text:p text:style-name="P1892">18:00~20:30</text:p>
          </table:table-cell>
          <table:table-cell table:style-name="TableCell1893">
            <text:p text:style-name="P1894">6001</text:p>
            <text:p text:style-name="P1895">沈蘊之</text:p>
            <text:p text:style-name="P1896">Shen, Yun-Jhih</text:p>
            <text:p text:style-name="P1897"/>
          </table:table-cell>
          <table:table-cell table:style-name="TableCell1898" table:number-columns-spanned="2">
            <text:p text:style-name="P1899">6001</text:p>
            <text:p text:style-name="P1900">高蘭馨</text:p>
            <text:p text:style-name="P1901"><text:span text:style-name="T1902">Kao, Lan-Hsin</text:span><text:span text:style-name="T1903"><text:s/></text:span></text:p>
            <text:p text:style-name="P1904"><text:s/></text:p>
          </table:table-cell>
          <table:covered-table-cell/>
          <table:table-cell table:style-name="TableCell1905">
            <text:p text:style-name="P1906">6001</text:p>
            <text:p text:style-name="P1907">高蘭馨</text:p>
            <text:p text:style-name="P1908">Kao, Lan-Hsin</text:p>
            <text:p text:style-name="P1909">18:00~20:30</text:p>
            <text:p text:style-name="P1910"/>
          </table:table-cell>
          <table:table-cell table:style-name="TableCell1911" table:number-columns-spanned="2">
            <text:p text:style-name="P1912">6001</text:p>
            <text:p text:style-name="P1913">高蘭馨</text:p>
            <text:p text:style-name="P1914">Kao, Lan-Hsin</text:p>
            <text:p text:style-name="P1915"/>
          </table:table-cell>
          <table:covered-table-cell/>
          <table:table-cell table:style-name="TableCell1916">
            <text:p text:style-name="P1917">6001</text:p>
            <text:p text:style-name="P1918">高蘭馨</text:p>
            <text:p text:style-name="P1919">Kao, Lan-Hsin</text:p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>6001</text:p>
            <text:p text:style-name="P1927">高蘭馨</text:p>
            <text:p text:style-name="P1928">Kao, Lan-Hsin</text:p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>6001</text:p>
            <text:p text:style-name="P1934">高蘭馨</text:p>
            <text:p text:style-name="P1935">Kao, Lan-Hsin</text:p>
            <text:p text:style-name="P1936"/>
          </table:table-cell>
          <table:table-cell table:style-name="TableCell1937">
            <text:p text:style-name="P1938">6001</text:p>
            <text:p text:style-name="P1939">沈蘊之</text:p>
            <text:p text:style-name="P1940">Shen, Yun-Jhih</text:p>
            <text:p text:style-name="P1941">(過敏特別門診)</text:p>
            <text:p text:style-name="P1942">(不針灸)</text:p>
            <text:p text:style-name="P1943"/>
          </table:table-cell>
          <table:table-cell table:style-name="TableCell1944">
            <text:p text:style-name="P1945">6001</text:p>
            <text:p text:style-name="P1946">沈蘊之</text:p>
            <text:p text:style-name="P1947">Shen, Yun-Jhih</text:p>
            <text:p text:style-name="P1948">18:00~20:30</text:p>
            <text:p text:style-name="P1949">11/15停診</text:p>
          </table:table-cell>
          <table:table-cell table:style-name="TableCell1950">
            <text:p text:style-name="P1951"/>
          </table:table-cell>
          <table:table-cell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>6001</text:p>
            <text:p text:style-name="P1972">沈蘊之</text:p>
            <text:p text:style-name="P1973">Shen, Yun-Jhih</text:p>
            <text:p text:style-name="P1974"><text:span text:style-name="T1975">(</text:span><text:span text:style-name="T1976">月子調理</text:span><text:span text:style-name="T1977">)</text:span></text:p>
            <text:p text:style-name="P1978">限約診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>6001</text:p>
            <text:p text:style-name="P1985">沈蘊之</text:p>
            <text:p text:style-name="P1986">Shen, Yun-Jhih</text:p>
            <text:p text:style-name="P1987"><text:span text:style-name="T1988">(</text:span><text:span text:style-name="T1989">月子調理</text:span><text:span text:style-name="T1990">)</text:span></text:p>
            <text:p text:style-name="P1991">限約診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6002</text:p>
            <text:p text:style-name="P1998">高蘭馨</text:p>
            <text:p text:style-name="P1999">Kao, Lan-Hsin</text:p>
            <text:p text:style-name="P2000">(針灸門診)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>
            <text:p text:style-name="P2004"/>
          </table:table-cell>
        </table:table-row>
        <table:table-row table:style-name="TableRow2005">
          <table:table-cell table:style-name="TableCell2006" table:number-columns-spanned="22">
            <text:p text:style-name="P2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4">
            <text:p text:style-name="P2014"><text:span text:style-name="T2015">星期一</text:span><text:span text:style-name="T2016"><text:s text:c="2"/></text:span><text:span text:style-name="T2017">Monday</text:span></text:p>
          </table:table-cell>
          <table:covered-table-cell/>
          <table:covered-table-cell/>
          <table:covered-table-cell/>
          <table:table-cell table:style-name="TableCell2018" table:number-columns-spanned="4">
            <text:p text:style-name="P2019"><text:span text:style-name="T2020">星期二</text:span><text:span text:style-name="T2021"><text:s text:c="2"/></text:span><text:span text:style-name="T2022">Tuesday</text:span></text:p>
          </table:table-cell>
          <table:covered-table-cell/>
          <table:covered-table-cell/>
          <table:covered-table-cell/>
          <table:table-cell table:style-name="TableCell2023" table:number-columns-spanned="4">
            <text:p text:style-name="P2024"><text:span text:style-name="T2025">星期三</text:span><text:span text:style-name="T2026"><text:s text:c="2"/></text:span><text:span text:style-name="T2027">Wednesday</text:span></text:p>
          </table:table-cell>
          <table:covered-table-cell/>
          <table:covered-table-cell/>
          <table:covered-table-cell/>
          <table:table-cell table:style-name="TableCell2028" table:number-columns-spanned="4">
            <text:p text:style-name="P2029"><text:span text:style-name="T2030">星期四</text:span><text:span text:style-name="T2031"><text:s text:c="2"/></text:span><text:span text:style-name="T2032">Thursday</text:span></text:p>
          </table:table-cell>
          <table:covered-table-cell/>
          <table:covered-table-cell/>
          <table:covered-table-cell/>
          <table:table-cell table:style-name="TableCell2033" table:number-columns-spanned="3">
            <text:p text:style-name="P2034">星期五<text:s text:c="2"/>Friday</text:p>
          </table:table-cell>
          <table:covered-table-cell/>
          <table:covered-table-cell/>
          <table:table-cell>
            <text:p text:style-name="P2034"/>
          </table:table-cell>
          <table:table-cell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><text:span text:style-name="T2042">上</text:span><text:span text:style-name="T2043"><text:s/></text:span><text:span text:style-name="T2044">午</text:span></text:p>
            <text:p text:style-name="P2045">Morning</text:p>
            <text:p text:style-name="P2046">09:00-12:00</text:p>
          </table:table-cell>
          <table:covered-table-cell/>
          <table:table-cell table:style-name="TableCell2047">
            <text:p text:style-name="P2048"><text:span text:style-name="T2049">下</text:span><text:span text:style-name="T2050"><text:s/></text:span><text:span text:style-name="T2051">午</text:span></text:p>
            <text:p text:style-name="P2052">Afternoon</text:p>
            <text:p text:style-name="P2053">14:00-17:00</text:p>
          </table:table-cell>
          <table:table-cell table:style-name="TableCell2054">
            <text:p text:style-name="P2055"><text:span text:style-name="T2056">晚</text:span><text:span text:style-name="T2057"><text:s/></text:span><text:span text:style-name="T2058">間</text:span></text:p>
            <text:p text:style-name="P2059">Evening</text:p>
            <text:p text:style-name="P2060">18:30-21:00</text:p>
          </table:table-cell>
          <table:table-cell table:style-name="TableCell2061">
            <text:p text:style-name="P2062"><text:span text:style-name="T2063">上</text:span><text:span text:style-name="T2064"><text:s/></text:span><text:span text:style-name="T2065">午</text:span></text:p>
            <text:p text:style-name="P2066">Morning</text:p>
            <text:p text:style-name="P2067">09:00-12:00</text:p>
          </table:table-cell>
          <table:table-cell table:style-name="TableCell2068" table:number-columns-spanned="2">
            <text:p text:style-name="P2069"><text:span text:style-name="T2070">下</text:span><text:span text:style-name="T2071"><text:s/></text:span><text:span text:style-name="T2072">午</text:span></text:p>
            <text:p text:style-name="P2073">Afternoon</text:p>
            <text:p text:style-name="P2074">14:00-17:00</text:p>
          </table:table-cell>
          <table:covered-table-cell/>
          <table:table-cell table:style-name="TableCell2075">
            <text:p text:style-name="P2076"><text:span text:style-name="T2077">晚</text:span><text:span text:style-name="T2078"><text:s/></text:span><text:span text:style-name="T2079">間</text:span></text:p>
            <text:p text:style-name="P2080">Evening</text:p>
            <text:p text:style-name="P2081">18:30-21:00</text:p>
          </table:table-cell>
          <table:table-cell table:style-name="TableCell2082">
            <text:p text:style-name="P2083"><text:span text:style-name="T2084">上</text:span><text:span text:style-name="T2085"><text:s/></text:span><text:span text:style-name="T2086">午</text:span></text:p>
            <text:p text:style-name="P2087">Morning</text:p>
            <text:p text:style-name="P2088">09:00-12:00</text:p>
          </table:table-cell>
          <table:table-cell table:style-name="TableCell2089" table:number-columns-spanned="2">
            <text:p text:style-name="P2090"><text:span text:style-name="T2091">下</text:span><text:span text:style-name="T2092"><text:s/></text:span><text:span text:style-name="T2093">午</text:span></text:p>
            <text:p text:style-name="P2094">Afternoon</text:p>
            <text:p text:style-name="P2095">14:00-17:00</text:p>
          </table:table-cell>
          <table:covered-table-cell/>
          <table:table-cell table:style-name="TableCell2096">
            <text:p text:style-name="P2097"><text:span text:style-name="T2098">晚</text:span><text:span text:style-name="T2099"><text:s/></text:span><text:span text:style-name="T2100">間</text:span></text:p>
            <text:p text:style-name="P2101">Evening</text:p>
            <text:p text:style-name="P2102">18:30-21:00</text:p>
          </table:table-cell>
          <table:table-cell table:style-name="TableCell2103">
            <text:p text:style-name="P2104"><text:span text:style-name="T2105">上</text:span><text:span text:style-name="T2106"><text:s/></text:span><text:span text:style-name="T2107">午</text:span></text:p>
            <text:p text:style-name="P2108">Morning</text:p>
            <text:p text:style-name="P2109">09:00-12:00</text:p>
          </table:table-cell>
          <table:table-cell table:style-name="TableCell2110" table:number-columns-spanned="2">
            <text:p text:style-name="P2111"><text:span text:style-name="T2112">下</text:span><text:span text:style-name="T2113"><text:s/></text:span><text:span text:style-name="T2114">午</text:span></text:p>
            <text:p text:style-name="P2115">Afternoon</text:p>
            <text:p text:style-name="P2116">14:00-17:00</text:p>
          </table:table-cell>
          <table:covered-table-cell/>
          <table:table-cell table:style-name="TableCell2117">
            <text:p text:style-name="P2118"><text:span text:style-name="T2119">晚</text:span><text:span text:style-name="T2120"><text:s/></text:span><text:span text:style-name="T2121">間</text:span></text:p>
            <text:p text:style-name="P2122">Evening</text:p>
            <text:p text:style-name="P2123">18:30-21:00</text:p>
          </table:table-cell>
          <table:table-cell table:style-name="TableCell2124">
            <text:p text:style-name="P2125"><text:span text:style-name="T2126">上</text:span><text:span text:style-name="T2127"><text:s/></text:span><text:span text:style-name="T2128">午</text:span></text:p>
            <text:p text:style-name="P2129">Morning</text:p>
            <text:p text:style-name="P2130">09:00-12:00</text:p>
          </table:table-cell>
          <table:table-cell table:style-name="TableCell2131">
            <text:p text:style-name="P2132"><text:span text:style-name="T2133">下</text:span><text:span text:style-name="T2134"><text:s/></text:span><text:span text:style-name="T2135">午</text:span></text:p>
            <text:p text:style-name="P2136">Afternoon</text:p>
            <text:p text:style-name="P2137">14:00-17:00</text:p>
          </table:table-cell>
          <table:table-cell table:style-name="TableCell2138">
            <text:p text:style-name="P2139"><text:span text:style-name="T2140">晚</text:span><text:span text:style-name="T2141"><text:s/></text:span><text:span text:style-name="T2142">間</text:span></text:p>
            <text:p text:style-name="P2143">Evening</text:p>
            <text:p text:style-name="P2144">18:30-21:00</text:p>
          </table:table-cell>
          <table:table-cell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體檢中心</text:span></text:p>
            <text:p text:style-name="P2149">Physical</text:p>
            <text:p text:style-name="P2150"><text:span text:style-name="T2151"><text:s/>Examination Center</text:span></text:p>
          </table:table-cell>
          <table:table-cell table:style-name="TableCell2152">
            <text:p text:style-name="P2153"><text:span text:style-name="T2154">地</text:span></text:p>
            <text:p text:style-name="P2155"><text:span text:style-name="T2156">下</text:span></text:p>
            <text:p text:style-name="P2157"><text:span text:style-name="T2158">室</text:span></text:p>
            <text:p text:style-name="P2159"><text:span text:style-name="T2160">B1</text:span><text:span text:style-name="T2161"><text:s/></text:span></text:p>
            <text:p text:style-name="P2162"><text:span text:style-name="T2163">Basement</text:span></text:p>
          </table:table-cell>
          <table:table-cell table:style-name="TableCell2164">
            <text:p text:style-name="P2165">張保欽</text:p>
            <text:p text:style-name="P2166">Chang,</text:p>
            <text:p text:style-name="P2167">Bau-Chin</text:p>
            <text:p text:style-name="P2168"/>
          </table:table-cell>
          <table:table-cell table:style-name="TableCell2169" table:number-columns-spanned="2">
            <text:p text:style-name="P2170">張杰</text:p>
            <text:p text:style-name="P2171">Chang, Jie</text:p>
            <text:p text:style-name="P2172">11/11.25看診</text:p>
            <text:p text:style-name="P2173">盧申樺</text:p>
            <text:p text:style-name="P2174">Lu,</text:p>
            <text:p text:style-name="P2175">Shen-Hua</text:p>
            <text:p text:style-name="P2176">11/4.18看診</text:p>
            <text:p text:style-name="P2177"/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>李易昌</text:p>
            <text:p text:style-name="P2182">Li,</text:p>
            <text:p text:style-name="P2183">Yi-Chang</text:p>
            <text:p text:style-name="P2184">11/5.12.26</text:p>
            <text:p text:style-name="P2185">看診</text:p>
            <text:p text:style-name="P2186">張保欽</text:p>
            <text:p text:style-name="P2187">Chang,</text:p>
            <text:p text:style-name="P2188">Bau-Chin</text:p>
            <text:p text:style-name="P2189">11/19看診</text:p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>張保欽</text:p>
            <text:p text:style-name="P2196">Chang,</text:p>
            <text:p text:style-name="P2197">Bau-Chin</text:p>
            <text:p text:style-name="P2198"/>
          </table:table-cell>
          <table:table-cell table:style-name="TableCell2199" table:number-columns-spanned="2">
            <text:p text:style-name="P2200">周漢威</text:p>
            <text:p text:style-name="P2201">Chou,</text:p>
            <text:p text:style-name="P2202">Han-Wei</text:p>
            <text:p text:style-name="P2203">11/13.20.27看診</text:p>
            <text:p text:style-name="P2204">李易昌</text:p>
            <text:p text:style-name="P2205">Li,</text:p>
            <text:p text:style-name="P2206">Yi-Chang</text:p>
            <text:p text:style-name="P2207">11/6看診</text:p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>張保欽</text:p>
            <text:p text:style-name="P2212">Chang,</text:p>
            <text:p text:style-name="P2213">Bau-Chin</text:p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>李易昌</text:p>
            <text:p text:style-name="P2221">Li,</text:p>
            <text:p text:style-name="P2222">Yi-Chang</text:p>
            <text:p text:style-name="P2223"/>
          </table:table-cell>
          <table:table-cell table:style-name="TableCell2224">
            <text:p text:style-name="P2225">張杰</text:p>
            <text:p text:style-name="P2226">Chang, Jie</text:p>
            <text:p text:style-name="P2227">11/1.8.15.29看診</text:p>
            <text:p text:style-name="P2228">盧申樺</text:p>
            <text:p text:style-name="P2229">Lu,</text:p>
            <text:p text:style-name="P2230">Shen-Hua</text:p>
            <text:p text:style-name="P2231">11/22看診</text:p>
          </table:table-cell>
          <table:table-cell table:style-name="TableCell2232">
            <text:p text:style-name="P2233"/>
          </table:table-cell>
          <table:table-cell>
            <text:p text:style-name="P2233"/>
          </table:table-cell>
          <table:table-cell>
            <text:p text:style-name="P2233"/>
          </table:table-cell>
        </table:table-row>
      </table:table>
      <text:p text:style-name="P2234"><text:span text:style-name="T2235"><text:s text:c="80"/></text:span><text:span text:style-name="T2236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19-11-01T03:50:00Z</meta:creation-date>
    <dc:date>2019-11-01T03:50:00Z</dc:date>
    <meta:print-date>2019-10-29T03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39" meta:character-count="7619" meta:row-count="54" meta:non-whitespace-character-count="6495"/>
  </office:meta>
</office:document-meta>
</file>