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80808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2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5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office:value-type="string" table:number-columns-spanned="4" table:number-rows-spanned="1" table:style-name="ce26">
            <text:p>國軍新竹地區醫院附設民眾診療服務處自費項目價目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品項名稱</text:p>
          </table:table-cell>
          <table:table-cell office:value-type="string" table:style-name="ce3">
            <text:p>規格／數量</text:p>
          </table:table-cell>
          <table:table-cell office:value-type="string" table:style-name="ce3">
            <text:p>收費金額</text:p>
          </table:table-cell>
          <table:table-cell office:value-type="string" table:style-name="ce3">
            <text:p>備註</text:p>
          </table:table-cell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37">
            <text:p>掛號、病房及伙食費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office:value-type="string" table:style-name="ce5">
            <text:p>門診掛號費</text:p>
          </table:table-cell>
          <table:table-cell office:value-type="string" table:style-name="ce6">
            <text:p>次</text:p>
          </table:table-cell>
          <table:table-cell office:value-type="float" office:value="100" table:style-name="ce7">
            <text:p><text:s/>100<text:s/>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5">
            <text:p>急診掛號費</text:p>
          </table:table-cell>
          <table:table-cell office:value-type="string" table:style-name="ce6">
            <text:p>次</text:p>
          </table:table-cell>
          <table:table-cell office:value-type="float" office:value="150" table:style-name="ce7">
            <text:p><text:s/>150<text:s/>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9">
            <text:p>單人病房差額</text:p>
          </table:table-cell>
          <table:table-cell office:value-type="string" table:style-name="ce3">
            <text:p>天</text:p>
          </table:table-cell>
          <table:table-cell office:value-type="float" office:value="3000" table:style-name="ce10">
            <text:p><text:s/>3,000<text:s/>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1">
            <text:p>普通伙食</text:p>
          </table:table-cell>
          <table:table-cell office:value-type="string" table:style-name="ce12">
            <text:p>天</text:p>
          </table:table-cell>
          <table:table-cell office:value-type="float" office:value="180" table:style-name="ce10">
            <text:p><text:s/>180<text:s/>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1">
            <text:p>治療飲食</text:p>
          </table:table-cell>
          <table:table-cell office:value-type="string" table:style-name="ce12">
            <text:p>天</text:p>
          </table:table-cell>
          <table:table-cell office:value-type="float" office:value="200" table:style-name="ce10">
            <text:p><text:s/>200<text:s/>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8">
            <text:p>各項診斷書費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3">
            <text:p>傷害診斷書(訴訟用)</text:p>
          </table:table-cell>
          <table:table-cell office:value-type="string" table:style-name="ce6">
            <text:p>份</text:p>
          </table:table-cell>
          <table:table-cell office:value-type="float" office:value="2000" table:style-name="ce10">
            <text:p><text:s/>2,000<text:s/>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string" table:style-name="ce14">
            <text:p>出生證明書</text:p>
          </table:table-cell>
          <table:table-cell office:value-type="string" table:style-name="ce6">
            <text:p>份</text:p>
          </table:table-cell>
          <table:table-cell office:value-type="string" table:style-name="ce15">
            <text:p>兩份以內免費加一份50元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4">
            <text:p>一般診斷證明書</text:p>
          </table:table-cell>
          <table:table-cell office:value-type="string" table:style-name="ce6">
            <text:p>份</text:p>
          </table:table-cell>
          <table:table-cell office:value-type="float" office:value="100" table:formula="msoxl:=VLOOKUP($A$6:$A$626,'F:\[自費項目收費標準.xls]自費項目收費標準'!$C$2:$E$1797,3,FALSE)" table:style-name="ce10">
            <text:p><text:s/>100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各類診斷證明書(英文)</text:p>
          </table:table-cell>
          <table:table-cell office:value-type="string" table:style-name="ce6">
            <text:p>份</text:p>
          </table:table-cell>
          <table:table-cell office:value-type="float" office:value="300" table:style-name="ce10">
            <text:p><text:s/>300<text:s/>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string" table:style-name="ce13">
            <text:p>死亡(產)診斷證明書</text:p>
          </table:table-cell>
          <table:table-cell office:value-type="string" table:style-name="ce6">
            <text:p>份</text:p>
          </table:table-cell>
          <table:table-cell office:value-type="string" table:style-name="ce15">
            <text:p>三份以內免費加一份50元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傷殘診斷證明書(農、勞保專用)</text:p>
          </table:table-cell>
          <table:table-cell office:value-type="string" table:style-name="ce6">
            <text:p>份</text:p>
          </table:table-cell>
          <table:table-cell office:value-type="float" office:value="500" table:formula="msoxl:=VLOOKUP($A$6:$A$626,'F:\[自費項目收費標準.xls]自費項目收費標準'!$C$2:$E$1797,3,FALSE)" table:style-name="ce10">
            <text:p><text:s/>500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大陸探親證明書</text:p>
          </table:table-cell>
          <table:table-cell office:value-type="string" table:style-name="ce6">
            <text:p>份</text:p>
          </table:table-cell>
          <table:table-cell office:value-type="float" office:value="100" table:formula="msoxl:=VLOOKUP($A$6:$A$626,'F:\[自費項目收費標準.xls]自費項目收費標準'!$C$2:$E$1797,3,FALSE)" table:style-name="ce10">
            <text:p><text:s/>100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申請外籍看護證明費</text:p>
          </table:table-cell>
          <table:table-cell office:value-type="string" table:style-name="ce6">
            <text:p>份</text:p>
          </table:table-cell>
          <table:table-cell office:value-type="float" office:value="500" table:style-name="ce10">
            <text:p><text:s/>500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6">
            <text:p>身心障礙年金付功作能力綜合評量表</text:p>
          </table:table-cell>
          <table:table-cell office:value-type="string" table:style-name="ce6">
            <text:p>份</text:p>
          </table:table-cell>
          <table:table-cell office:value-type="float" office:value="500" table:formula="msoxl:=VLOOKUP($A$6:$A$661,'F:\[自費項目收費標準.xls]自費項目收費標準'!$C$2:$E$1797,3,FALSE)" table:style-name="ce10">
            <text:p><text:s/>500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4">
            <text:p>司法精神鑑定-禁治產</text:p>
          </table:table-cell>
          <table:table-cell office:value-type="string" table:style-name="ce6">
            <text:p>份</text:p>
          </table:table-cell>
          <table:table-cell office:value-type="float" office:value="8000" table:style-name="ce17">
            <text:p><text:s/>8,000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4">
            <text:p>司法精神鑑定-刑事</text:p>
          </table:table-cell>
          <table:table-cell office:value-type="string" table:style-name="ce6">
            <text:p>份</text:p>
          </table:table-cell>
          <table:table-cell office:value-type="float" office:value="12000" table:style-name="ce17">
            <text:p><text:s/>12,000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8">
            <text:p>身心障礙者輔具器具評估報告表<text:s/></text:p>
          </table:table-cell>
          <table:table-cell office:value-type="string" table:style-name="ce6">
            <text:p>份</text:p>
          </table:table-cell>
          <table:table-cell office:value-type="float" office:value="200" table:style-name="ce17">
            <text:p><text:s/>200<text:s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8">
            <text:p>巴士量表到宅鑑定費</text:p>
          </table:table-cell>
          <table:table-cell table:style-name="ce6"/>
          <table:table-cell office:value-type="float" office:value="3800" table:style-name="ce17">
            <text:p><text:s/>3,800<text:s/></text:p>
          </table:table-cell>
          <table:table-cell table:style-name="ce8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9">
            <text:p>病歷複製費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8">
            <text:p>基本費</text:p>
          </table:table-cell>
          <table:table-cell office:value-type="string" table:style-name="ce19">
            <text:p>次</text:p>
          </table:table-cell>
          <table:table-cell office:value-type="string" table:style-name="ce20">
            <text:p>200元</text:p>
          </table:table-cell>
          <table:table-cell table:style-name="ce21"/>
          <table:table-cell table:number-columns-repeated="16380" table:style-name="ce22"/>
        </table:table-row>
        <table:table-row table:style-name="ro4">
          <table:table-cell office:value-type="string" table:style-name="ce18">
            <text:p>紙本病歷影印費</text:p>
          </table:table-cell>
          <table:table-cell office:value-type="string" table:style-name="ce19">
            <text:p>張<text:s/></text:p>
          </table:table-cell>
          <table:table-cell office:value-type="string" table:style-name="ce20">
            <text:p>5元</text:p>
          </table:table-cell>
          <table:table-cell table:style-name="ce21"/>
          <table:table-cell table:number-columns-repeated="16380" table:style-name="ce22"/>
        </table:table-row>
        <table:table-row table:style-name="ro4">
          <table:table-cell office:value-type="string" table:style-name="ce18">
            <text:p>Ｘ光/CT/MRI拷貝費 (不收基本費)</text:p>
          </table:table-cell>
          <table:table-cell office:value-type="string" table:style-name="ce19">
            <text:p>光碟/張<text:s/></text:p>
          </table:table-cell>
          <table:table-cell office:value-type="string" table:style-name="ce23">
            <text:p>200元</text:p>
          </table:table-cell>
          <table:table-cell table:style-name="ce21"/>
          <table:table-cell table:number-columns-repeated="16380" table:style-name="ce22"/>
        </table:table-row>
        <table:table-row table:style-name="ro8">
          <table:table-cell table:number-columns-spanned="4" table:number-rows-spanned="1" table:style-name="ce36"/>
          <table:covered-table-cell table:number-columns-repeated="3"/>
          <table:table-cell table:number-columns-repeated="16380"/>
        </table:table-row>
        <table:table-row table:number-rows-repeated="5" table:style-name="ro9">
          <table:table-cell table:style-name="ce2"/>
          <table:table-cell table:style-name="ce4"/>
          <table:table-cell table:style-name="ce24"/>
          <table:table-cell table:number-columns-repeated="16381" table:style-name="ce2"/>
        </table:table-row>
        <table:table-row table:style-name="ro9">
          <table:table-cell table:number-columns-repeated="2"/>
          <table:table-cell table:style-name="ce24"/>
          <table:table-cell table:number-columns-repeated="16381"/>
        </table:table-row>
        <table:table-row table:number-rows-repeated="1048543" table:style-name="ro9">
          <table:table-cell table:number-columns-repeated="16384"/>
        </table:table-row>
      </table:table>
      <table:table table:name="工作表2" table:style-name="ta1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1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'file:///F:/自費項目收費標準.xls'#Sheet1" table:style-name="ta2">
        <table:table-source xlink:href="file:///F:/自費項目收費標準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自費項目收費標準.xls'#自費項目收費標準" table:style-name="ta2">
        <table:table-source xlink:href="file:///F:/自費項目收費標準.xls" table:table-name="自費項目收費標準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X光片拷貝-小"/>
          <table:table-cell office:value-type="string" office:string-value="張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X光片拷貝-大"/>
          <table:table-cell office:value-type="string" office:string-value="張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拷貝片14*17(大)"/>
          <table:table-cell office:value-type="string" office:string-value="張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拷貝片10*12(小)"/>
          <table:table-cell office:value-type="string" office:string-value="張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X光片借片-大"/>
          <table:table-cell office:value-type="string" office:string-value="張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押金1000"/>
          <table:table-cell office:value-type="string" office:string-value="份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押金500"/>
          <table:table-cell office:value-type="string" office:string-value="份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紗布塊 4X4 100'S"/>
          <table:table-cell office:value-type="string" office:string-value="PCS"/>
          <table:table-cell office:value-type="float" office:value="0.74399999999999999"/>
          <table:table-cell table:number-columns-repeated="16379"/>
        </table:table-row>
        <table:table-row>
          <table:table-cell table:number-columns-repeated="2"/>
          <table:table-cell office:value-type="string" office:string-value="普通棉棒 6&quot;"/>
          <table:table-cell office:value-type="string" office:string-value="PK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GELFOAM 80*12.5*10MM 止血棉"/>
          <table:table-cell office:value-type="string" office:string-value="PK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連接導管組 (尿路功能)"/>
          <table:table-cell office:value-type="string" office:string-value="EA"/>
          <table:table-cell office:value-type="float" office:value="290"/>
          <table:table-cell table:number-columns-repeated="16379"/>
        </table:table-row>
        <table:table-row>
          <table:table-cell table:number-columns-repeated="2"/>
          <table:table-cell office:value-type="string" office:string-value="雙腔測壓導管 (尿路功能)"/>
          <table:table-cell office:value-type="string" office:string-value="EA"/>
          <table:table-cell office:value-type="float" office:value="1040"/>
          <table:table-cell table:number-columns-repeated="16379"/>
        </table:table-row>
        <table:table-row>
          <table:table-cell table:number-columns-repeated="2"/>
          <table:table-cell office:value-type="string" office:string-value="消毒檢驗手套(塑膠製)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SURGICAL MARKER手術記號筆NO:2650"/>
          <table:table-cell office:value-type="string" office:string-value="PC"/>
          <table:table-cell office:value-type="float" office:value="33.24"/>
          <table:table-cell table:number-columns-repeated="16379"/>
        </table:table-row>
        <table:table-row>
          <table:table-cell table:number-columns-repeated="2"/>
          <table:table-cell office:value-type="string" office:string-value="儲氣袋(嬰兒、小孩、大人)"/>
          <table:table-cell office:value-type="string" office:string-value="EA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止氣閥"/>
          <table:table-cell office:value-type="string" office:string-value="EA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一次性電極板 (單極大人) ED018531"/>
          <table:table-cell office:value-type="string" office:string-value="片"/>
          <table:table-cell office:value-type="float" office:value="24.6"/>
          <table:table-cell table:number-columns-repeated="16379"/>
        </table:table-row>
        <table:table-row>
          <table:table-cell table:number-columns-repeated="2"/>
          <table:table-cell office:value-type="string" office:string-value="一次性電極板 (雙極大人) 688004"/>
          <table:table-cell office:value-type="string" office:string-value="片"/>
          <table:table-cell office:value-type="float" office:value="24.6"/>
          <table:table-cell table:number-columns-repeated="16379"/>
        </table:table-row>
        <table:table-row>
          <table:table-cell table:number-columns-repeated="2"/>
          <table:table-cell office:value-type="string" office:string-value="SUCTION LINER 廢液收集器43042"/>
          <table:table-cell office:value-type="string" office:string-value="SET"/>
          <table:table-cell office:value-type="float" office:value="58"/>
          <table:table-cell table:number-columns-repeated="16379"/>
        </table:table-row>
        <table:table-row>
          <table:table-cell table:number-columns-repeated="2"/>
          <table:table-cell office:value-type="string" office:string-value="麻醉劑輸液控制袋"/>
          <table:table-cell office:value-type="string" office:string-value="SET"/>
          <table:table-cell office:value-type="float" office:value="108"/>
          <table:table-cell table:number-columns-repeated="16379"/>
        </table:table-row>
        <table:table-row>
          <table:table-cell table:number-columns-repeated="2"/>
          <table:table-cell office:value-type="string" office:string-value="廢液收集器 Receptal Liner 2000ML 43024"/>
          <table:table-cell office:value-type="string" office:string-value="SET"/>
          <table:table-cell office:value-type="float" office:value="58"/>
          <table:table-cell table:number-columns-repeated="16379"/>
        </table:table-row>
        <table:table-row>
          <table:table-cell table:number-columns-repeated="2"/>
          <table:table-cell office:value-type="string" office:string-value="減敏手套 6.5FR"/>
          <table:table-cell office:value-type="string" office:string-value="PG"/>
          <table:table-cell office:value-type="float" office:value="20"/>
          <table:table-cell table:number-columns-repeated="16379"/>
        </table:table-row>
        <table:table-row>
          <table:table-cell table:number-columns-repeated="2"/>
          <table:table-cell office:value-type="string" office:string-value="VICRYL W9430 1-0 90CM"/>
          <table:table-cell office:value-type="string" office:string-value="EA"/>
          <table:table-cell office:value-type="float" office:value="145"/>
          <table:table-cell table:number-columns-repeated="16379"/>
        </table:table-row>
        <table:table-row>
          <table:table-cell table:number-columns-repeated="2"/>
          <table:table-cell office:value-type="string" office:string-value="VICRYL J493G 5-0"/>
          <table:table-cell office:value-type="string" office:string-value="EA"/>
          <table:table-cell office:value-type="float" office:value="220"/>
          <table:table-cell table:number-columns-repeated="16379"/>
        </table:table-row>
        <table:table-row>
          <table:table-cell table:number-columns-repeated="2"/>
          <table:table-cell office:value-type="string" office:string-value="VICRYL J358H 1-0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CASSETTE 自控式疼痛控制輸液組 100ML"/>
          <table:table-cell office:value-type="string" office:string-value="SET"/>
          <table:table-cell office:value-type="float" office:value="1020"/>
          <table:table-cell table:number-columns-repeated="16379"/>
        </table:table-row>
        <table:table-row>
          <table:table-cell table:number-columns-repeated="2"/>
          <table:table-cell office:value-type="string" office:string-value="深部血管夾 134031M(每支20clip)"/>
          <table:table-cell office:value-type="string" office:string-value="EA"/>
          <table:table-cell office:value-type="float" office:value="96"/>
          <table:table-cell table:number-columns-repeated="16379"/>
        </table:table-row>
        <table:table-row>
          <table:table-cell table:number-columns-repeated="2"/>
          <table:table-cell office:value-type="string" office:string-value="必利迅微電流血糖機"/>
          <table:table-cell office:value-type="string" office:string-value="台"/>
          <table:table-cell office:value-type="float" office:value="2880"/>
          <table:table-cell table:number-columns-repeated="16379"/>
        </table:table-row>
        <table:table-row>
          <table:table-cell table:number-columns-repeated="2"/>
          <table:table-cell office:value-type="string" office:string-value="SPINAL NEEDLE 25G 3.5&quot;腰椎穿刺針"/>
          <table:table-cell office:value-type="string" office:string-value="EA"/>
          <table:table-cell office:value-type="float" office:value="39.6"/>
          <table:table-cell table:number-columns-repeated="16379"/>
        </table:table-row>
        <table:table-row>
          <table:table-cell table:number-columns-repeated="2"/>
          <table:table-cell office:value-type="string" office:string-value="SPINAL NEEDLE 26G 3.5&quot;腰椎穿刺針"/>
          <table:table-cell office:value-type="string" office:string-value="EA"/>
          <table:table-cell office:value-type="float" office:value="39.6"/>
          <table:table-cell table:number-columns-repeated="16379"/>
        </table:table-row>
        <table:table-row>
          <table:table-cell table:number-columns-repeated="2"/>
          <table:table-cell office:value-type="string" office:string-value="月經規則術導管組"/>
          <table:table-cell office:value-type="string" office:string-value="SET"/>
          <table:table-cell office:value-type="float" office:value="936"/>
          <table:table-cell table:number-columns-repeated="16379"/>
        </table:table-row>
        <table:table-row>
          <table:table-cell table:number-columns-repeated="2"/>
          <table:table-cell office:value-type="string" office:string-value="子宮頸止血劑 ASTRIN"/>
          <table:table-cell office:value-type="string" office:string-value="EA"/>
          <table:table-cell office:value-type="float" office:value="960"/>
          <table:table-cell table:number-columns-repeated="16379"/>
        </table:table-row>
        <table:table-row>
          <table:table-cell table:number-columns-repeated="2"/>
          <table:table-cell office:value-type="string" office:string-value="子宮頸顯影劑"/>
          <table:table-cell office:value-type="string" office:string-value="EA"/>
          <table:table-cell office:value-type="float" office:value="960"/>
          <table:table-cell table:number-columns-repeated="16379"/>
        </table:table-row>
        <table:table-row>
          <table:table-cell table:number-columns-repeated="2"/>
          <table:table-cell office:value-type="string" office:string-value="PED NONREBRETHING MASK小孩噴霧面罩"/>
          <table:table-cell office:value-type="string" office:string-value="EA"/>
          <table:table-cell office:value-type="float" office:value="15.6"/>
          <table:table-cell table:number-columns-repeated="16379"/>
        </table:table-row>
        <table:table-row>
          <table:table-cell table:number-columns-repeated="2"/>
          <table:table-cell office:value-type="string" office:string-value="可通氣氣管內管交換條組"/>
          <table:table-cell office:value-type="string" office:string-value="SET"/>
          <table:table-cell office:value-type="float" office:value="5180"/>
          <table:table-cell table:number-columns-repeated="16379"/>
        </table:table-row>
        <table:table-row>
          <table:table-cell table:number-columns-repeated="2"/>
          <table:table-cell office:value-type="string" office:string-value="ROBINSON CATHETER 14FR.單叉導尿管"/>
          <table:table-cell office:value-type="string" office:string-value="EA"/>
          <table:table-cell office:value-type="float" office:value="21.36"/>
          <table:table-cell table:number-columns-repeated="16379"/>
        </table:table-row>
        <table:table-row>
          <table:table-cell table:number-columns-repeated="2"/>
          <table:table-cell office:value-type="string" office:string-value="NASOL AIRWAY 鼻腔通氣管 6.5MM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STOMACH  TUBE  胃管 ,8FR."/>
          <table:table-cell office:value-type="string" office:string-value="EA"/>
          <table:table-cell office:value-type="float" office:value="21"/>
          <table:table-cell table:number-columns-repeated="16379"/>
        </table:table-row>
        <table:table-row>
          <table:table-cell table:number-columns-repeated="2"/>
          <table:table-cell office:value-type="string" office:string-value="SILICON SLUCTION 矽質引流管內徑 7mm*外徑11mm"/>
          <table:table-cell office:value-type="string" office:string-value="公尺"/>
          <table:table-cell office:value-type="float" office:value="136.80000000000001"/>
          <table:table-cell table:number-columns-repeated="16379"/>
        </table:table-row>
        <table:table-row>
          <table:table-cell table:number-columns-repeated="2"/>
          <table:table-cell office:value-type="string" office:string-value="DERMATOME BLADE 8800 氣動式補皮刀片"/>
          <table:table-cell office:value-type="string" office:string-value="EA"/>
          <table:table-cell office:value-type="float" office:value="1140"/>
          <table:table-cell table:number-columns-repeated="16379"/>
        </table:table-row>
        <table:table-row>
          <table:table-cell table:number-columns-repeated="2"/>
          <table:table-cell office:value-type="string" office:string-value="APPOSE 皮膚縫合釘 8035-12 35R"/>
          <table:table-cell office:value-type="string" office:string-value="EA"/>
          <table:table-cell office:value-type="float" office:value="189.6"/>
          <table:table-cell table:number-columns-repeated="16379"/>
        </table:table-row>
        <table:table-row>
          <table:table-cell table:number-columns-repeated="2"/>
          <table:table-cell office:value-type="string" office:string-value="DEXON 7267-61 縫線"/>
          <table:table-cell office:value-type="string" office:string-value="EA"/>
          <table:table-cell office:value-type="float" office:value="140"/>
          <table:table-cell table:number-columns-repeated="16379"/>
        </table:table-row>
        <table:table-row>
          <table:table-cell table:number-columns-repeated="2"/>
          <table:table-cell office:value-type="string" office:string-value="DERMALON 1647-11 6-0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DERMALON 1741-21 5-0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DERMALON 1741-11 6-0"/>
          <table:table-cell office:value-type="string" office:string-value="EA"/>
          <table:table-cell office:value-type="float" office:value="73"/>
          <table:table-cell table:number-columns-repeated="16379"/>
        </table:table-row>
        <table:table-row>
          <table:table-cell table:number-columns-repeated="2"/>
          <table:table-cell office:value-type="string" office:string-value="CHROMIC CT262 2-0 (UNIK)羊腸線GG123"/>
          <table:table-cell office:value-type="string" office:string-value="EA"/>
          <table:table-cell office:value-type="float" office:value="49"/>
          <table:table-cell table:number-columns-repeated="16379"/>
        </table:table-row>
        <table:table-row>
          <table:table-cell table:number-columns-repeated="2"/>
          <table:table-cell office:value-type="string" office:string-value="SURGIGUT CG-923 針腸線"/>
          <table:table-cell office:value-type="string" office:string-value="EA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DERMALON 1650-51 2-0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小兒氧氣帳"/>
          <table:table-cell office:value-type="string" office:string-value="EA"/>
          <table:table-cell office:value-type="float" office:value="430"/>
          <table:table-cell table:number-columns-repeated="16379"/>
        </table:table-row>
        <table:table-row>
          <table:table-cell table:number-columns-repeated="2"/>
          <table:table-cell office:value-type="string" office:string-value="PROMED SPINAL NEEDLE KIT 23G,25G 腰椎麻醉組"/>
          <table:table-cell office:value-type="string" office:string-value="SET"/>
          <table:table-cell office:value-type="float" office:value="264"/>
          <table:table-cell table:number-columns-repeated="16379"/>
        </table:table-row>
        <table:table-row>
          <table:table-cell table:number-columns-repeated="2"/>
          <table:table-cell office:value-type="string" office:string-value="BANDAGE 紗繃 4&quot;*10Y"/>
          <table:table-cell office:value-type="string" office:string-value="ROLL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低濃度超音波油膏 250CC"/>
          <table:table-cell office:value-type="string" office:string-value="BT"/>
          <table:table-cell office:value-type="float" office:value="42"/>
          <table:table-cell table:number-columns-repeated="16379"/>
        </table:table-row>
        <table:table-row>
          <table:table-cell table:number-columns-repeated="2"/>
          <table:table-cell office:value-type="string" office:string-value="精密輸液套 VENTED/NONVENTED SET IVAC-59073"/>
          <table:table-cell office:value-type="string" office:string-value="SET"/>
          <table:table-cell office:value-type="float" office:value="115"/>
          <table:table-cell table:number-columns-repeated="16379"/>
        </table:table-row>
        <table:table-row>
          <table:table-cell table:number-columns-repeated="2"/>
          <table:table-cell office:value-type="string" office:string-value="刀片(MSP) 7515"/>
          <table:table-cell office:value-type="string" office:string-value="EA"/>
          <table:table-cell office:value-type="float" office:value="205"/>
          <table:table-cell table:number-columns-repeated="16379"/>
        </table:table-row>
        <table:table-row>
          <table:table-cell table:number-columns-repeated="2"/>
          <table:table-cell office:value-type="string" office:string-value="刀片(MSP) 64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CT 用光碟片"/>
          <table:table-cell office:value-type="string" office:string-value="片"/>
          <table:table-cell office:value-type="float" office:value="4370"/>
          <table:table-cell table:number-columns-repeated="16379"/>
        </table:table-row>
        <table:table-row>
          <table:table-cell table:number-columns-repeated="2"/>
          <table:table-cell office:value-type="string" office:string-value="CT用軟片X-RAY 14&quot;*17&quot;"/>
          <table:table-cell office:value-type="string" office:string-value="片"/>
          <table:table-cell office:value-type="float" office:value="80"/>
          <table:table-cell table:number-columns-repeated="16379"/>
        </table:table-row>
        <table:table-row>
          <table:table-cell table:number-columns-repeated="2"/>
          <table:table-cell office:value-type="string" office:string-value="一次用電極板(雙極大人)688004"/>
          <table:table-cell office:value-type="string" office:string-value="EA"/>
          <table:table-cell office:value-type="float" office:value="63"/>
          <table:table-cell table:number-columns-repeated="16379"/>
        </table:table-row>
        <table:table-row>
          <table:table-cell table:number-columns-repeated="2"/>
          <table:table-cell office:value-type="string" office:string-value="微福內視鏡專用消毒液"/>
          <table:table-cell office:value-type="string" office:string-value="桶"/>
          <table:table-cell office:value-type="float" office:value="1050"/>
          <table:table-cell table:number-columns-repeated="16379"/>
        </table:table-row>
        <table:table-row>
          <table:table-cell table:number-columns-repeated="2"/>
          <table:table-cell office:value-type="string" office:string-value="制菌酵素清潔劑"/>
          <table:table-cell office:value-type="string" office:string-value="桶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夾鏈帶袋 7#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夾鏈帶袋 2#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DISPOSABLE CUP 小藥杯 30CC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小藥杯 10CC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紗布塊 3*3(已消) 10'S"/>
          <table:table-cell office:value-type="string" office:string-value="PK"/>
          <table:table-cell office:value-type="float" office:value="7"/>
          <table:table-cell table:number-columns-repeated="16379"/>
        </table:table-row>
        <table:table-row>
          <table:table-cell table:number-columns-repeated="2"/>
          <table:table-cell office:value-type="string" office:string-value="紗布塊 4&quot;*8*&quot;8P顯影"/>
          <table:table-cell office:value-type="string" office:string-value="PG"/>
          <table:table-cell office:value-type="float" office:value="24"/>
          <table:table-cell table:number-columns-repeated="16379"/>
        </table:table-row>
        <table:table-row>
          <table:table-cell table:number-columns-repeated="2"/>
          <table:table-cell office:value-type="string" office:string-value="CO2 0.5M^3 CNS 標準(二氧化碳)"/>
          <table:table-cell office:value-type="string" office:string-value="桶"/>
          <table:table-cell office:value-type="float" office:value="160"/>
          <table:table-cell table:number-columns-repeated="16379"/>
        </table:table-row>
        <table:table-row>
          <table:table-cell table:number-columns-repeated="2"/>
          <table:table-cell office:value-type="string" office:string-value="N2 6cm3 CNS 標準(氮氣)"/>
          <table:table-cell office:value-type="string" office:string-value="桶"/>
          <table:table-cell office:value-type="float" office:value="210"/>
          <table:table-cell table:number-columns-repeated="16379"/>
        </table:table-row>
        <table:table-row>
          <table:table-cell table:number-columns-repeated="2"/>
          <table:table-cell office:value-type="string" office:string-value="N2O 6M^3 CNS 標準(笑氣)"/>
          <table:table-cell office:value-type="string" office:string-value="桶"/>
          <table:table-cell office:value-type="float" office:value="7480"/>
          <table:table-cell table:number-columns-repeated="16379"/>
        </table:table-row>
        <table:table-row>
          <table:table-cell table:number-columns-repeated="2"/>
          <table:table-cell office:value-type="string" office:string-value="O2 99.9% 桶裝液態氧"/>
          <table:table-cell office:value-type="string" office:string-value="公斤"/>
          <table:table-cell office:value-type="float" office:value="19"/>
          <table:table-cell table:number-columns-repeated="16379"/>
        </table:table-row>
        <table:table-row>
          <table:table-cell table:number-columns-repeated="2"/>
          <table:table-cell office:value-type="string" office:string-value="網繃 2#"/>
          <table:table-cell office:value-type="string" office:string-value="BOX"/>
          <table:table-cell office:value-type="float" office:value="37.68"/>
          <table:table-cell table:number-columns-repeated="16379"/>
        </table:table-row>
        <table:table-row>
          <table:table-cell table:number-columns-repeated="2"/>
          <table:table-cell office:value-type="string" office:string-value="耳溫槍套OPD"/>
          <table:table-cell office:value-type="string" office:string-value="EA"/>
          <table:table-cell office:value-type="float" office:value="2.4"/>
          <table:table-cell table:number-columns-repeated="16379"/>
        </table:table-row>
        <table:table-row>
          <table:table-cell table:number-columns-repeated="2"/>
          <table:table-cell office:value-type="string" office:string-value="耳溫槍套(病房)"/>
          <table:table-cell office:value-type="string" office:string-value="EA"/>
          <table:table-cell office:value-type="float" office:value="11.76"/>
          <table:table-cell table:number-columns-repeated="16379"/>
        </table:table-row>
        <table:table-row>
          <table:table-cell table:number-columns-repeated="2"/>
          <table:table-cell office:value-type="string" office:string-value="投藥瓶 100CC"/>
          <table:table-cell office:value-type="string" office:string-value="EA"/>
          <table:table-cell office:value-type="float" office:value="1.8"/>
          <table:table-cell table:number-columns-repeated="16379"/>
        </table:table-row>
        <table:table-row>
          <table:table-cell table:number-columns-repeated="2"/>
          <table:table-cell office:value-type="string" office:string-value="投藥瓶 60CC"/>
          <table:table-cell office:value-type="string" office:string-value="EA"/>
          <table:table-cell office:value-type="float" office:value="1.08"/>
          <table:table-cell table:number-columns-repeated="16379"/>
        </table:table-row>
        <table:table-row>
          <table:table-cell table:number-columns-repeated="2"/>
          <table:table-cell office:value-type="string" office:string-value="蛇型管 bx/100fr"/>
          <table:table-cell office:value-type="string" office:string-value="FR"/>
          <table:table-cell office:value-type="float" office:value="2.4"/>
          <table:table-cell table:number-columns-repeated="16379"/>
        </table:table-row>
        <table:table-row>
          <table:table-cell table:number-columns-repeated="2"/>
          <table:table-cell office:value-type="string" office:string-value="滅菌檢診手套 M.S.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TEGADERM透明敷料6X7CM(型號1624W) 100s"/>
          <table:table-cell office:value-type="string" office:string-value="PCS"/>
          <table:table-cell office:value-type="float" office:value="3.84"/>
          <table:table-cell table:number-columns-repeated="16379"/>
        </table:table-row>
        <table:table-row>
          <table:table-cell table:number-columns-repeated="2"/>
          <table:table-cell office:value-type="string" office:string-value="黃膽眼罩 L.M.S"/>
          <table:table-cell office:value-type="string" office:string-value="EA"/>
          <table:table-cell office:value-type="float" office:value="72"/>
          <table:table-cell table:number-columns-repeated="16379"/>
        </table:table-row>
        <table:table-row>
          <table:table-cell table:number-columns-repeated="2"/>
          <table:table-cell office:value-type="string" office:string-value="滅菌木質壓舌板"/>
          <table:table-cell office:value-type="string" office:string-value="PK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眼罩EYE SHIELD ALU(鋁製)"/>
          <table:table-cell office:value-type="string" office:string-value="EA"/>
          <table:table-cell office:value-type="float" office:value="9.6"/>
          <table:table-cell table:number-columns-repeated="16379"/>
        </table:table-row>
        <table:table-row>
          <table:table-cell table:number-columns-repeated="2"/>
          <table:table-cell office:value-type="string" office:string-value="OP-Site 4987 30*28cm 手術薄膜"/>
          <table:table-cell office:value-type="string" office:string-value="EA"/>
          <table:table-cell office:value-type="float" office:value="86"/>
          <table:table-cell table:number-columns-repeated="16379"/>
        </table:table-row>
        <table:table-row>
          <table:table-cell table:number-columns-repeated="2"/>
          <table:table-cell office:value-type="string" office:string-value="OP-Site 4988 45*28cm 手術薄膜"/>
          <table:table-cell office:value-type="string" office:string-value="EA"/>
          <table:table-cell office:value-type="float" office:value="107"/>
          <table:table-cell table:number-columns-repeated="16379"/>
        </table:table-row>
        <table:table-row>
          <table:table-cell table:number-columns-repeated="2"/>
          <table:table-cell office:value-type="string" office:string-value="OP-Site 4989 45*55cm 手術薄膜 4989"/>
          <table:table-cell office:value-type="string" office:string-value="EA"/>
          <table:table-cell office:value-type="float" office:value="138"/>
          <table:table-cell table:number-columns-repeated="16379"/>
        </table:table-row>
        <table:table-row>
          <table:table-cell table:number-columns-repeated="2"/>
          <table:table-cell office:value-type="string" office:string-value="鎖骨固定帶S.M.L(八字肩帶)"/>
          <table:table-cell office:value-type="string" office:string-value="EA"/>
          <table:table-cell office:value-type="float" office:value="98.4"/>
          <table:table-cell table:number-columns-repeated="16379"/>
        </table:table-row>
        <table:table-row>
          <table:table-cell table:number-columns-repeated="2"/>
          <table:table-cell office:value-type="string" office:string-value="URINE ELIMINATOR 800-1000ML 尿壺"/>
          <table:table-cell office:value-type="string" office:string-value="EA"/>
          <table:table-cell office:value-type="float" office:value="18.600000000000001"/>
          <table:table-cell table:number-columns-repeated="16379"/>
        </table:table-row>
        <table:table-row>
          <table:table-cell table:number-columns-repeated="2"/>
          <table:table-cell office:value-type="string" office:string-value="TOOMY 灌食空針 60CC"/>
          <table:table-cell office:value-type="string" office:string-value="EA"/>
          <table:table-cell office:value-type="float" office:value="7.2"/>
          <table:table-cell table:number-columns-repeated="16379"/>
        </table:table-row>
        <table:table-row>
          <table:table-cell table:number-columns-repeated="2"/>
          <table:table-cell office:value-type="string" office:string-value="體溫計,口溫"/>
          <table:table-cell office:value-type="string" office:string-value="EA"/>
          <table:table-cell office:value-type="float" office:value="7"/>
          <table:table-cell table:number-columns-repeated="16379"/>
        </table:table-row>
        <table:table-row>
          <table:table-cell table:number-columns-repeated="2"/>
          <table:table-cell office:value-type="string" office:string-value="冰囊"/>
          <table:table-cell office:value-type="string" office:string-value="EA"/>
          <table:table-cell office:value-type="float" office:value="27.6"/>
          <table:table-cell table:number-columns-repeated="16379"/>
        </table:table-row>
        <table:table-row>
          <table:table-cell table:number-columns-repeated="2"/>
          <table:table-cell office:value-type="string" office:string-value="防護性口罩(TB口罩)"/>
          <table:table-cell office:value-type="string" office:string-value="PCS"/>
          <table:table-cell office:value-type="float" office:value="65"/>
          <table:table-cell table:number-columns-repeated="16379"/>
        </table:table-row>
        <table:table-row>
          <table:table-cell table:number-columns-repeated="2"/>
          <table:table-cell office:value-type="string" office:string-value="RAZOR 100S/BX拋棄式剃刀(單)"/>
          <table:table-cell office:value-type="string" office:string-value="EA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代密閉式抽痰管(TB專用)"/>
          <table:table-cell office:value-type="string" office:string-value="EA"/>
          <table:table-cell office:value-type="float" office:value="216"/>
          <table:table-cell table:number-columns-repeated="16379"/>
        </table:table-row>
        <table:table-row>
          <table:table-cell table:number-columns-repeated="2"/>
          <table:table-cell office:value-type="string" office:string-value="SPONGOSTAN ANAL DIAM 30*80MM肛用止血棉 MS0004"/>
          <table:table-cell office:value-type="string" office:string-value="EA"/>
          <table:table-cell office:value-type="float" office:value="348"/>
          <table:table-cell table:number-columns-repeated="16379"/>
        </table:table-row>
        <table:table-row>
          <table:table-cell table:number-columns-repeated="2"/>
          <table:table-cell office:value-type="string" office:string-value="SODA LINE 蘇打石灰"/>
          <table:table-cell office:value-type="string" office:string-value="桶"/>
          <table:table-cell office:value-type="float" office:value="625"/>
          <table:table-cell table:number-columns-repeated="16379"/>
        </table:table-row>
        <table:table-row>
          <table:table-cell table:number-columns-repeated="2"/>
          <table:table-cell office:value-type="string" office:string-value="AIR WAY 9CM 口咬器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BITE 大 咬口器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手術手套 8&quot;FR"/>
          <table:table-cell office:value-type="string" office:string-value="雙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滅菌消毒袋 5&quot;"/>
          <table:table-cell office:value-type="string" office:string-value="ROLL"/>
          <table:table-cell office:value-type="float" office:value="820"/>
          <table:table-cell table:number-columns-repeated="16379"/>
        </table:table-row>
        <table:table-row>
          <table:table-cell table:number-columns-repeated="2"/>
          <table:table-cell office:value-type="string" office:string-value="口腔棉棒未消6&quot;"/>
          <table:table-cell office:value-type="string" office:string-value="PK"/>
          <table:table-cell office:value-type="float" office:value="19"/>
          <table:table-cell table:number-columns-repeated="16379"/>
        </table:table-row>
        <table:table-row>
          <table:table-cell table:number-columns-repeated="2"/>
          <table:table-cell office:value-type="string" office:string-value="ENT棉棒"/>
          <table:table-cell office:value-type="string" office:string-value="PK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2*2紗布塊 100'S"/>
          <table:table-cell office:value-type="string" office:string-value="PG"/>
          <table:table-cell office:value-type="float" office:value="25.8"/>
          <table:table-cell table:number-columns-repeated="16379"/>
        </table:table-row>
        <table:table-row>
          <table:table-cell table:number-columns-repeated="2"/>
          <table:table-cell office:value-type="string" office:string-value="2*2紗布塊 滅菌  2'S"/>
          <table:table-cell office:value-type="string" office:string-value="PK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約束帶 30*300CM"/>
          <table:table-cell office:value-type="string" office:string-value="EA"/>
          <table:table-cell office:value-type="float" office:value="288"/>
          <table:table-cell table:number-columns-repeated="16379"/>
        </table:table-row>
        <table:table-row>
          <table:table-cell table:number-columns-repeated="2"/>
          <table:table-cell office:value-type="string" office:string-value="EYE 3&quot;棉棒"/>
          <table:table-cell office:value-type="string" office:string-value="PK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迷你腹腔擴張式穿刺組 MS101003"/>
          <table:table-cell office:value-type="string" office:string-value="SET"/>
          <table:table-cell office:value-type="float" office:value="3600"/>
          <table:table-cell table:number-columns-repeated="16379"/>
        </table:table-row>
        <table:table-row>
          <table:table-cell table:number-columns-repeated="2"/>
          <table:table-cell office:value-type="string" office:string-value="INSUFF/ACCESS NDL 14G 充氣針S100000"/>
          <table:table-cell office:value-type="string" office:string-value="EA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VERSAPORE 10MM TROCAR S101010"/>
          <table:table-cell office:value-type="string" office:string-value="EA"/>
          <table:table-cell office:value-type="float" office:value="2290"/>
          <table:table-cell table:number-columns-repeated="16379"/>
        </table:table-row>
        <table:table-row>
          <table:table-cell table:number-columns-repeated="2"/>
          <table:table-cell office:value-type="string" office:string-value="手握式噴霧器導管及蛇形管組"/>
          <table:table-cell office:value-type="string" office:string-value="EA"/>
          <table:table-cell office:value-type="float" office:value="18.72"/>
          <table:table-cell table:number-columns-repeated="16379"/>
        </table:table-row>
        <table:table-row>
          <table:table-cell table:number-columns-repeated="2"/>
          <table:table-cell office:value-type="string" office:string-value="小兒面罩附延長管 MASK"/>
          <table:table-cell office:value-type="string" office:string-value="EA"/>
          <table:table-cell office:value-type="float" office:value="21.6"/>
          <table:table-cell table:number-columns-repeated="16379"/>
        </table:table-row>
        <table:table-row>
          <table:table-cell table:number-columns-repeated="2"/>
          <table:table-cell office:value-type="string" office:string-value="IV SET (MEDI-DROP)"/>
          <table:table-cell office:value-type="string" office:string-value="EA"/>
          <table:table-cell office:value-type="float" office:value="5.9279999999999999"/>
          <table:table-cell table:number-columns-repeated="16379"/>
        </table:table-row>
        <table:table-row>
          <table:table-cell table:number-columns-repeated="2"/>
          <table:table-cell office:value-type="string" office:string-value="香煙引流管 5/8&quot;(PENROSE 橡皮)"/>
          <table:table-cell office:value-type="string" office:string-value="EA"/>
          <table:table-cell office:value-type="float" office:value="24"/>
          <table:table-cell table:number-columns-repeated="16379"/>
        </table:table-row>
        <table:table-row>
          <table:table-cell table:number-columns-repeated="2"/>
          <table:table-cell office:value-type="string" office:string-value="DE LEE SUCTION 8FR."/>
          <table:table-cell office:value-type="string" office:string-value="EA"/>
          <table:table-cell office:value-type="float" office:value="55"/>
          <table:table-cell table:number-columns-repeated="16379"/>
        </table:table-row>
        <table:table-row>
          <table:table-cell table:number-columns-repeated="2"/>
          <table:table-cell office:value-type="string" office:string-value="GUIDE WIRE 胸管 (直)32FR."/>
          <table:table-cell office:value-type="string" office:string-value="EA"/>
          <table:table-cell office:value-type="float" office:value="58.8"/>
          <table:table-cell table:number-columns-repeated="16379"/>
        </table:table-row>
        <table:table-row>
          <table:table-cell table:number-columns-repeated="2"/>
          <table:table-cell office:value-type="string" office:string-value="GUIDE WIRE 胸管 (彎)32FR."/>
          <table:table-cell office:value-type="string" office:string-value="EA"/>
          <table:table-cell office:value-type="float" office:value="276"/>
          <table:table-cell table:number-columns-repeated="16379"/>
        </table:table-row>
        <table:table-row>
          <table:table-cell table:number-columns-repeated="2"/>
          <table:table-cell office:value-type="string" office:string-value="RED URETHAL CATHETER 12FR.單叉導尿管"/>
          <table:table-cell office:value-type="string" office:string-value="EA"/>
          <table:table-cell office:value-type="float" office:value="21.36"/>
          <table:table-cell table:number-columns-repeated="16379"/>
        </table:table-row>
        <table:table-row>
          <table:table-cell table:number-columns-repeated="2"/>
          <table:table-cell office:value-type="string" office:string-value="NASOL AIRWAY 6.0MM 鼻腔通氣管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3-WAY FOLEY 20FR.三叉導尿管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SALEM SUMP TUBE 16FR.沙蘭式雙頭胃管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ENEMA BAB 史芬灌腸套"/>
          <table:table-cell office:value-type="string" office:string-value="EA"/>
          <table:table-cell office:value-type="float" office:value="84"/>
          <table:table-cell table:number-columns-repeated="16379"/>
        </table:table-row>
        <table:table-row>
          <table:table-cell table:number-columns-repeated="2"/>
          <table:table-cell office:value-type="string" office:string-value="TIP CLEANER 電燒清潔片116-A-116"/>
          <table:table-cell office:value-type="string" office:string-value="EA"/>
          <table:table-cell office:value-type="float" office:value="13"/>
          <table:table-cell table:number-columns-repeated="16379"/>
        </table:table-row>
        <table:table-row>
          <table:table-cell table:number-columns-repeated="2"/>
          <table:table-cell office:value-type="string" office:string-value="TIP 117#黃色檢体吸管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毛細管 (兒)"/>
          <table:table-cell office:value-type="string" office:string-value="EA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採血針(兒)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約束帶 (手、腳)"/>
          <table:table-cell office:value-type="string" office:string-value="EA"/>
          <table:table-cell office:value-type="float" office:value="50.4"/>
          <table:table-cell table:number-columns-repeated="16379"/>
        </table:table-row>
        <table:table-row>
          <table:table-cell table:number-columns-repeated="2"/>
          <table:table-cell office:value-type="string" office:string-value="無切膠布"/>
          <table:table-cell office:value-type="string" office:string-value="EA"/>
          <table:table-cell office:value-type="float" office:value="45.36"/>
          <table:table-cell table:number-columns-repeated="16379"/>
        </table:table-row>
        <table:table-row>
          <table:table-cell table:number-columns-repeated="2"/>
          <table:table-cell office:value-type="string" office:string-value="STOCKING 3&quot;*75FT 石膏襪套"/>
          <table:table-cell office:value-type="string" office:string-value="EA"/>
          <table:table-cell office:value-type="float" office:value="345.6"/>
          <table:table-cell table:number-columns-repeated="16379"/>
        </table:table-row>
        <table:table-row>
          <table:table-cell table:number-columns-repeated="2"/>
          <table:table-cell office:value-type="string" office:string-value="鬆緊手術帽(女.粉色)"/>
          <table:table-cell office:value-type="string" office:string-value="EA"/>
          <table:table-cell office:value-type="float" office:value="1.3920000000000001"/>
          <table:table-cell table:number-columns-repeated="16379"/>
        </table:table-row>
        <table:table-row>
          <table:table-cell table:number-columns-repeated="2"/>
          <table:table-cell office:value-type="string" office:string-value="網繃 1#"/>
          <table:table-cell office:value-type="string" office:string-value="BX"/>
          <table:table-cell office:value-type="float" office:value="26.64"/>
          <table:table-cell table:number-columns-repeated="16379"/>
        </table:table-row>
        <table:table-row>
          <table:table-cell table:number-columns-repeated="2"/>
          <table:table-cell office:value-type="string" office:string-value="網繃 4#"/>
          <table:table-cell office:value-type="string" office:string-value="BOX"/>
          <table:table-cell office:value-type="float" office:value="63.6"/>
          <table:table-cell table:number-columns-repeated="16379"/>
        </table:table-row>
        <table:table-row>
          <table:table-cell table:number-columns-repeated="2"/>
          <table:table-cell office:value-type="string" office:string-value="網繃 5#"/>
          <table:table-cell office:value-type="string" office:string-value="BOX"/>
          <table:table-cell office:value-type="float" office:value="85.8"/>
          <table:table-cell table:number-columns-repeated="16379"/>
        </table:table-row>
        <table:table-row>
          <table:table-cell table:number-columns-repeated="2"/>
          <table:table-cell office:value-type="string" office:string-value="網繃 6#"/>
          <table:table-cell office:value-type="string" office:string-value="BOX"/>
          <table:table-cell office:value-type="float" office:value="106.08"/>
          <table:table-cell table:number-columns-repeated="16379"/>
        </table:table-row>
        <table:table-row>
          <table:table-cell table:number-columns-repeated="2"/>
          <table:table-cell office:value-type="string" office:string-value="GRIP BANDAGE 彈紗 3&quot;"/>
          <table:table-cell office:value-type="string" office:string-value="ROLL"/>
          <table:table-cell office:value-type="float" office:value="7"/>
          <table:table-cell table:number-columns-repeated="16379"/>
        </table:table-row>
        <table:table-row>
          <table:table-cell table:number-columns-repeated="2"/>
          <table:table-cell office:value-type="string" office:string-value="GRIP BANDAGE彈紗 4&quot;"/>
          <table:table-cell office:value-type="string" office:string-value="ROLL"/>
          <table:table-cell office:value-type="float" office:value="6.3360000000000003"/>
          <table:table-cell table:number-columns-repeated="16379"/>
        </table:table-row>
        <table:table-row>
          <table:table-cell table:number-columns-repeated="2"/>
          <table:table-cell office:value-type="string" office:string-value="彈紗 6&quot;"/>
          <table:table-cell office:value-type="string" office:string-value="ROLL"/>
          <table:table-cell office:value-type="float" office:value="10.08"/>
          <table:table-cell table:number-columns-repeated="16379"/>
        </table:table-row>
        <table:table-row>
          <table:table-cell table:number-columns-repeated="2"/>
          <table:table-cell office:value-type="string" office:string-value="成人手圈"/>
          <table:table-cell office:value-type="string" office:string-value="EA"/>
          <table:table-cell office:value-type="float" office:value="1.44"/>
          <table:table-cell table:number-columns-repeated="16379"/>
        </table:table-row>
        <table:table-row>
          <table:table-cell table:number-columns-repeated="2"/>
          <table:table-cell office:value-type="string" office:string-value="小兒集尿袋 100CC"/>
          <table:table-cell office:value-type="string" office:string-value="EA"/>
          <table:table-cell office:value-type="float" office:value="6.6"/>
          <table:table-cell table:number-columns-repeated="16379"/>
        </table:table-row>
        <table:table-row>
          <table:table-cell table:number-columns-repeated="2"/>
          <table:table-cell office:value-type="string" office:string-value="婦科紙卷38*44CM"/>
          <table:table-cell office:value-type="string" office:string-value="ROLL"/>
          <table:table-cell office:value-type="float" office:value="730"/>
          <table:table-cell table:number-columns-repeated="16379"/>
        </table:table-row>
        <table:table-row>
          <table:table-cell table:number-columns-repeated="2"/>
          <table:table-cell office:value-type="string" office:string-value="沖洗器"/>
          <table:table-cell office:value-type="string" office:string-value="EA"/>
          <table:table-cell office:value-type="float" office:value="18"/>
          <table:table-cell table:number-columns-repeated="16379"/>
        </table:table-row>
        <table:table-row>
          <table:table-cell table:number-columns-repeated="2"/>
          <table:table-cell office:value-type="string" office:string-value="C/S腹部包"/>
          <table:table-cell office:value-type="string" office:string-value="PG"/>
          <table:table-cell office:value-type="float" office:value="252"/>
          <table:table-cell table:number-columns-repeated="16379"/>
        </table:table-row>
        <table:table-row>
          <table:table-cell table:number-columns-repeated="2"/>
          <table:table-cell office:value-type="string" office:string-value="臍部護理包"/>
          <table:table-cell office:value-type="string" office:string-value="EA"/>
          <table:table-cell office:value-type="float" office:value="50.4"/>
          <table:table-cell table:number-columns-repeated="16379"/>
        </table:table-row>
        <table:table-row>
          <table:table-cell table:number-columns-repeated="2"/>
          <table:table-cell office:value-type="string" office:string-value="腹部墊 18*18*8"/>
          <table:table-cell office:value-type="string" office:string-value="PK"/>
          <table:table-cell office:value-type="float" office:value="10.08"/>
          <table:table-cell table:number-columns-repeated="16379"/>
        </table:table-row>
        <table:table-row>
          <table:table-cell table:number-columns-repeated="2"/>
          <table:table-cell office:value-type="string" office:string-value="紙產包"/>
          <table:table-cell office:value-type="string" office:string-value="PK"/>
          <table:table-cell office:value-type="float" office:value="377.4"/>
          <table:table-cell table:number-columns-repeated="16379"/>
        </table:table-row>
        <table:table-row>
          <table:table-cell table:number-columns-repeated="2"/>
          <table:table-cell office:value-type="string" office:string-value="手術手套 8.0FR"/>
          <table:table-cell office:value-type="string" office:string-value="雙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活性碳口罩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X-RAY 8&quot;*10&quot;"/>
          <table:table-cell office:value-type="string" office:string-value="片"/>
          <table:table-cell office:value-type="float" office:value="9"/>
          <table:table-cell table:number-columns-repeated="16379"/>
        </table:table-row>
        <table:table-row>
          <table:table-cell table:number-columns-repeated="2"/>
          <table:table-cell office:value-type="string" office:string-value="X-RAY 10&quot;*12&quot;"/>
          <table:table-cell office:value-type="string" office:string-value="片"/>
          <table:table-cell office:value-type="float" office:value="12"/>
          <table:table-cell table:number-columns-repeated="16379"/>
        </table:table-row>
        <table:table-row>
          <table:table-cell table:number-columns-repeated="2"/>
          <table:table-cell office:value-type="string" office:string-value="X-RAY 14&quot;*17&quot;"/>
          <table:table-cell office:value-type="string" office:string-value="片"/>
          <table:table-cell office:value-type="float" office:value="22"/>
          <table:table-cell table:number-columns-repeated="16379"/>
        </table:table-row>
        <table:table-row>
          <table:table-cell table:number-columns-repeated="2"/>
          <table:table-cell office:value-type="string" office:string-value="X-RAY 10&quot;*12&quot;COPY"/>
          <table:table-cell office:value-type="string" office:string-value="片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2-WAY FOLEY 18FR. 雙叉導尿管"/>
          <table:table-cell office:value-type="string" office:string-value="EA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2-WAY FOLEY 20FR. 雙叉導尿管"/>
          <table:table-cell office:value-type="string" office:string-value="EA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2-WAY FOLEY 12FR. 雙叉導尿管"/>
          <table:table-cell office:value-type="string" office:string-value="EA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2-WAY FOLEY 14FR. 雙叉導尿管"/>
          <table:table-cell office:value-type="string" office:string-value="EA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AERO CHAMBER 愛治喘吸藥輔助器"/>
          <table:table-cell office:value-type="string" office:string-value="EA"/>
          <table:table-cell office:value-type="float" office:value="750"/>
          <table:table-cell table:number-columns-repeated="16379"/>
        </table:table-row>
        <table:table-row>
          <table:table-cell table:number-columns-repeated="2"/>
          <table:table-cell office:value-type="string" office:string-value="不織布鞋套"/>
          <table:table-cell office:value-type="string" office:string-value="雙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造口軟膏(E-141)"/>
          <table:table-cell office:value-type="string" office:string-value="EA"/>
          <table:table-cell office:value-type="float" office:value="138"/>
          <table:table-cell table:number-columns-repeated="16379"/>
        </table:table-row>
        <table:table-row>
          <table:table-cell table:number-columns-repeated="2"/>
          <table:table-cell office:value-type="string" office:string-value="不織布掛耳口罩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血糖試紙"/>
          <table:table-cell office:value-type="string" office:string-value="EA"/>
          <table:table-cell office:value-type="float" office:value="8.2320000000000011"/>
          <table:table-cell table:number-columns-repeated="16379"/>
        </table:table-row>
        <table:table-row>
          <table:table-cell table:number-columns-repeated="2"/>
          <table:table-cell office:value-type="string" office:string-value="過濾器(麻醉機用Filter)NO:1913"/>
          <table:table-cell office:value-type="string" office:string-value="EA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添寧看護墊 L"/>
          <table:table-cell office:value-type="string" office:string-value="PCS"/>
          <table:table-cell office:value-type="float" office:value="9.9600000000000009"/>
          <table:table-cell table:number-columns-repeated="16379"/>
        </table:table-row>
        <table:table-row>
          <table:table-cell table:number-columns-repeated="2"/>
          <table:table-cell office:value-type="string" office:string-value="約束帶 (手套型)"/>
          <table:table-cell office:value-type="string" office:string-value="EA"/>
          <table:table-cell office:value-type="float" office:value="144"/>
          <table:table-cell table:number-columns-repeated="16379"/>
        </table:table-row>
        <table:table-row>
          <table:table-cell table:number-columns-repeated="2"/>
          <table:table-cell office:value-type="string" office:string-value="輸血加壓套 Y TYPE"/>
          <table:table-cell office:value-type="string" office:string-value="EA"/>
          <table:table-cell office:value-type="float" office:value="254.4"/>
          <table:table-cell table:number-columns-repeated="16379"/>
        </table:table-row>
        <table:table-row>
          <table:table-cell table:number-columns-repeated="2"/>
          <table:table-cell office:value-type="string" office:string-value="止血帶"/>
          <table:table-cell office:value-type="string" office:string-value="尺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BLADE NEEDLE 針尖電燒"/>
          <table:table-cell office:value-type="string" office:string-value="EA"/>
          <table:table-cell office:value-type="float" office:value="52"/>
          <table:table-cell table:number-columns-repeated="16379"/>
        </table:table-row>
        <table:table-row>
          <table:table-cell table:number-columns-repeated="2"/>
          <table:table-cell office:value-type="string" office:string-value="矽質吸膿器接管 2189 15FR."/>
          <table:table-cell office:value-type="string" office:string-value="SET"/>
          <table:table-cell office:value-type="float" office:value="490"/>
          <table:table-cell table:number-columns-repeated="16379"/>
        </table:table-row>
        <table:table-row>
          <table:table-cell table:number-columns-repeated="2"/>
          <table:table-cell office:value-type="string" office:string-value="ROBINSON CATHETER 16FR.單叉導尿管"/>
          <table:table-cell office:value-type="string" office:string-value="EA"/>
          <table:table-cell office:value-type="float" office:value="21.36"/>
          <table:table-cell table:number-columns-repeated="16379"/>
        </table:table-row>
        <table:table-row>
          <table:table-cell table:number-columns-repeated="2"/>
          <table:table-cell office:value-type="string" office:string-value="子宮頸木質括棒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無菌痰盒 40ML"/>
          <table:table-cell office:value-type="string" office:string-value="EA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NG-TUBE 胃管10FR."/>
          <table:table-cell office:value-type="string" office:string-value="EA"/>
          <table:table-cell office:value-type="float" office:value="12"/>
          <table:table-cell table:number-columns-repeated="16379"/>
        </table:table-row>
        <table:table-row>
          <table:table-cell table:number-columns-repeated="2"/>
          <table:table-cell office:value-type="string" office:string-value="刀片 10# 100s"/>
          <table:table-cell office:value-type="string" office:string-value="EA"/>
          <table:table-cell office:value-type="float" office:value="2.0880000000000001"/>
          <table:table-cell table:number-columns-repeated="16379"/>
        </table:table-row>
        <table:table-row>
          <table:table-cell table:number-columns-repeated="2"/>
          <table:table-cell office:value-type="string" office:string-value="刀片 11# 100s"/>
          <table:table-cell office:value-type="string" office:string-value="EA"/>
          <table:table-cell office:value-type="float" office:value="2.0880000000000001"/>
          <table:table-cell table:number-columns-repeated="16379"/>
        </table:table-row>
        <table:table-row>
          <table:table-cell table:number-columns-repeated="2"/>
          <table:table-cell office:value-type="string" office:string-value="刀片 15# 100s"/>
          <table:table-cell office:value-type="string" office:string-value="EA"/>
          <table:table-cell office:value-type="float" office:value="2.0880000000000001"/>
          <table:table-cell table:number-columns-repeated="16379"/>
        </table:table-row>
        <table:table-row>
          <table:table-cell table:number-columns-repeated="2"/>
          <table:table-cell office:value-type="string" office:string-value="刀片 20# 100s"/>
          <table:table-cell office:value-type="string" office:string-value="EA"/>
          <table:table-cell office:value-type="float" office:value="2.0880000000000001"/>
          <table:table-cell table:number-columns-repeated="16379"/>
        </table:table-row>
        <table:table-row>
          <table:table-cell table:number-columns-repeated="2"/>
          <table:table-cell office:value-type="string" office:string-value="握把  Handle"/>
          <table:table-cell office:value-type="string" office:string-value="PC"/>
          <table:table-cell office:value-type="float" office:value="10350"/>
          <table:table-cell table:number-columns-repeated="16379"/>
        </table:table-row>
        <table:table-row>
          <table:table-cell table:number-columns-repeated="2"/>
          <table:table-cell office:value-type="string" office:string-value="VICRYL J772D 3-0 縫合線"/>
          <table:table-cell office:value-type="string" office:string-value="PG"/>
          <table:table-cell office:value-type="float" office:value="660"/>
          <table:table-cell table:number-columns-repeated="16379"/>
        </table:table-row>
        <table:table-row>
          <table:table-cell table:number-columns-repeated="2"/>
          <table:table-cell office:value-type="string" office:string-value="手指固定板 S 1.9*45.8CM"/>
          <table:table-cell office:value-type="string" office:string-value="BX"/>
          <table:table-cell office:value-type="float" office:value="415"/>
          <table:table-cell table:number-columns-repeated="16379"/>
        </table:table-row>
        <table:table-row>
          <table:table-cell table:number-columns-repeated="2"/>
          <table:table-cell office:value-type="string" office:string-value="手指固定板 L 3.8*45.8CM"/>
          <table:table-cell office:value-type="string" office:string-value="BX"/>
          <table:table-cell office:value-type="float" office:value="415"/>
          <table:table-cell table:number-columns-repeated="16379"/>
        </table:table-row>
        <table:table-row>
          <table:table-cell table:number-columns-repeated="2"/>
          <table:table-cell office:value-type="string" office:string-value="70 MM人工肛門環"/>
          <table:table-cell office:value-type="string" office:string-value="EA"/>
          <table:table-cell office:value-type="float" office:value="215"/>
          <table:table-cell table:number-columns-repeated="16379"/>
        </table:table-row>
        <table:table-row>
          <table:table-cell table:number-columns-repeated="2"/>
          <table:table-cell office:value-type="string" office:string-value="ST 鴨嘴"/>
          <table:table-cell office:value-type="string" office:string-value="EA"/>
          <table:table-cell office:value-type="float" office:value="520"/>
          <table:table-cell table:number-columns-repeated="16379"/>
        </table:table-row>
        <table:table-row>
          <table:table-cell table:number-columns-repeated="2"/>
          <table:table-cell office:value-type="string" office:string-value="試管嬰兒培養基 60ML"/>
          <table:table-cell office:value-type="string" office:string-value="VIAL"/>
          <table:table-cell office:value-type="float" office:value="2875"/>
          <table:table-cell table:number-columns-repeated="16379"/>
        </table:table-row>
        <table:table-row>
          <table:table-cell table:number-columns-repeated="2"/>
          <table:table-cell office:value-type="string" office:string-value="深部血管夾  134046S(每支20clip)"/>
          <table:table-cell office:value-type="string" office:string-value="EA"/>
          <table:table-cell office:value-type="float" office:value="95.603999999999999"/>
          <table:table-cell table:number-columns-repeated="16379"/>
        </table:table-row>
        <table:table-row>
          <table:table-cell table:number-columns-repeated="2"/>
          <table:table-cell office:value-type="string" office:string-value="高氧面罩含雙單向閥儲氣袋NON-REBREATHING MASK"/>
          <table:table-cell office:value-type="string" office:string-value="SET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兒高氧面罩含雙單向閥儲氣袋"/>
          <table:table-cell office:value-type="string" office:string-value="SET"/>
          <table:table-cell office:value-type="float" office:value="88"/>
          <table:table-cell table:number-columns-repeated="16379"/>
        </table:table-row>
        <table:table-row>
          <table:table-cell table:number-columns-repeated="2"/>
          <table:table-cell office:value-type="string" office:string-value="充氣式面罩1-6fr"/>
          <table:table-cell office:value-type="string" office:string-value="SET"/>
          <table:table-cell office:value-type="float" office:value="125"/>
          <table:table-cell table:number-columns-repeated="16379"/>
        </table:table-row>
        <table:table-row>
          <table:table-cell table:number-columns-repeated="2"/>
          <table:table-cell office:value-type="string" office:string-value="高濃度超音波油膏 250CC (心臟超音波)"/>
          <table:table-cell office:value-type="string" office:string-value="BT"/>
          <table:table-cell office:value-type="float" office:value="42"/>
          <table:table-cell table:number-columns-repeated="16379"/>
        </table:table-row>
        <table:table-row>
          <table:table-cell table:number-columns-repeated="2"/>
          <table:table-cell office:value-type="string" office:string-value="立波引導鋼線 zebra wire 0.035*150CM S"/>
          <table:table-cell office:value-type="string" office:string-value="PC"/>
          <table:table-cell office:value-type="float" office:value="1955"/>
          <table:table-cell table:number-columns-repeated="16379"/>
        </table:table-row>
        <table:table-row>
          <table:table-cell table:number-columns-repeated="2"/>
          <table:table-cell office:value-type="string" office:string-value="輸尿管鏡用取樣鉗內蕊 3.3fr BFU3060"/>
          <table:table-cell office:value-type="string" office:string-value="PC"/>
          <table:table-cell office:value-type="float" office:value="10925"/>
          <table:table-cell table:number-columns-repeated="16379"/>
        </table:table-row>
        <table:table-row>
          <table:table-cell table:number-columns-repeated="2"/>
          <table:table-cell office:value-type="string" office:string-value="57 MM人工肛門環"/>
          <table:table-cell office:value-type="string" office:string-value="EA"/>
          <table:table-cell office:value-type="float" office:value="148.584"/>
          <table:table-cell table:number-columns-repeated="16379"/>
        </table:table-row>
        <table:table-row>
          <table:table-cell table:number-columns-repeated="2"/>
          <table:table-cell office:value-type="string" office:string-value="T TUBE 14FR."/>
          <table:table-cell office:value-type="string" office:string-value="EA"/>
          <table:table-cell office:value-type="float" office:value="220"/>
          <table:table-cell table:number-columns-repeated="16379"/>
        </table:table-row>
        <table:table-row>
          <table:table-cell table:number-columns-repeated="2"/>
          <table:table-cell office:value-type="string" office:string-value="滅菌檢診手套 S.M.S."/>
          <table:table-cell office:value-type="string" office:string-value="EA"/>
          <table:table-cell office:value-type="float" office:value="10.199999999999999"/>
          <table:table-cell table:number-columns-repeated="16379"/>
        </table:table-row>
        <table:table-row>
          <table:table-cell table:number-columns-repeated="2"/>
          <table:table-cell office:value-type="string" office:string-value="下巴紙"/>
          <table:table-cell office:value-type="string" office:string-value="EA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尿杯 170CC"/>
          <table:table-cell office:value-type="string" office:string-value="EA"/>
          <table:table-cell office:value-type="float" office:value="0.312"/>
          <table:table-cell table:number-columns-repeated="16379"/>
        </table:table-row>
        <table:table-row>
          <table:table-cell table:number-columns-repeated="2"/>
          <table:table-cell office:value-type="string" office:string-value="OXYGEN CANNULA 氧氣鼻導管 2.5M"/>
          <table:table-cell office:value-type="string" office:string-value="EA"/>
          <table:table-cell office:value-type="float" office:value="11"/>
          <table:table-cell table:number-columns-repeated="16379"/>
        </table:table-row>
        <table:table-row>
          <table:table-cell table:number-columns-repeated="2"/>
          <table:table-cell office:value-type="string" office:string-value="全方位紅外線体溫"/>
          <table:table-cell office:value-type="string" office:string-value="SET"/>
          <table:table-cell office:value-type="float" office:value="5750"/>
          <table:table-cell table:number-columns-repeated="16379"/>
        </table:table-row>
        <table:table-row>
          <table:table-cell table:number-columns-repeated="2"/>
          <table:table-cell office:value-type="string" office:string-value="10ML圓型點眼瓶"/>
          <table:table-cell office:value-type="string" office:string-value="EA"/>
          <table:table-cell office:value-type="float" office:value="1.1399999999999999"/>
          <table:table-cell table:number-columns-repeated="16379"/>
        </table:table-row>
        <table:table-row>
          <table:table-cell table:number-columns-repeated="2"/>
          <table:table-cell office:value-type="string" office:string-value="電擊器專用導電膠"/>
          <table:table-cell office:value-type="string" office:string-value="EA"/>
          <table:table-cell office:value-type="float" office:value="408"/>
          <table:table-cell table:number-columns-repeated="16379"/>
        </table:table-row>
        <table:table-row>
          <table:table-cell table:number-columns-repeated="2"/>
          <table:table-cell office:value-type="string" office:string-value="骨鑽頭"/>
          <table:table-cell office:value-type="string" office:string-value="EA"/>
          <table:table-cell office:value-type="float" office:value="1199.6760000000002"/>
          <table:table-cell table:number-columns-repeated="16379"/>
        </table:table-row>
        <table:table-row>
          <table:table-cell table:number-columns-repeated="2"/>
          <table:table-cell office:value-type="string" office:string-value="天藍斜紋洞巾 24&quot;*24&quot; 圓洞 12CM"/>
          <table:table-cell office:value-type="string" office:string-value="EA"/>
          <table:table-cell office:value-type="float" office:value="115"/>
          <table:table-cell table:number-columns-repeated="16379"/>
        </table:table-row>
        <table:table-row>
          <table:table-cell table:number-columns-repeated="2"/>
          <table:table-cell office:value-type="string" office:string-value="BREATHING TUBING 矽質呼吸管路組"/>
          <table:table-cell office:value-type="string" office:string-value="SET"/>
          <table:table-cell office:value-type="float" office:value="8040"/>
          <table:table-cell table:number-columns-repeated="16379"/>
        </table:table-row>
        <table:table-row>
          <table:table-cell table:number-columns-repeated="2"/>
          <table:table-cell office:value-type="string" office:string-value="Y型紗布 4&quot;x4&quot;x8p/2s"/>
          <table:table-cell office:value-type="string" office:string-value="PCS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筆燈"/>
          <table:table-cell office:value-type="string" office:string-value="EA"/>
          <table:table-cell office:value-type="float" office:value="145"/>
          <table:table-cell table:number-columns-repeated="16379"/>
        </table:table-row>
        <table:table-row>
          <table:table-cell table:number-columns-repeated="2"/>
          <table:table-cell office:value-type="string" office:string-value="口腔棉棒(已消)"/>
          <table:table-cell office:value-type="string" office:string-value="EA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磨砂玻片76*26Mmm"/>
          <table:table-cell office:value-type="string" office:string-value="BX"/>
          <table:table-cell office:value-type="float" office:value="43"/>
          <table:table-cell table:number-columns-repeated="16379"/>
        </table:table-row>
        <table:table-row>
          <table:table-cell table:number-columns-repeated="2"/>
          <table:table-cell office:value-type="string" office:string-value="MONOSOF CN-290 #2 2DZ"/>
          <table:table-cell office:value-type="string" office:string-value="EA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DEXON Ⅱ 9828-61 縫線"/>
          <table:table-cell office:value-type="string" office:string-value="EA"/>
          <table:table-cell office:value-type="float" office:value="140"/>
          <table:table-cell table:number-columns-repeated="16379"/>
        </table:table-row>
        <table:table-row>
          <table:table-cell table:number-columns-repeated="2"/>
          <table:table-cell office:value-type="string" office:string-value="SPINAL NEEDLE 22G 3.5&quot;腰椎穿刺針"/>
          <table:table-cell office:value-type="string" office:string-value="EA"/>
          <table:table-cell office:value-type="float" office:value="39.6"/>
          <table:table-cell table:number-columns-repeated="16379"/>
        </table:table-row>
        <table:table-row>
          <table:table-cell table:number-columns-repeated="2"/>
          <table:table-cell office:value-type="string" office:string-value="快速判讀生物培養指示劑 3M-1294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電燒 CUTTING LOOP 0.3MM"/>
          <table:table-cell office:value-type="string" office:string-value="EA"/>
          <table:table-cell office:value-type="float" office:value="3450"/>
          <table:table-cell table:number-columns-repeated="16379"/>
        </table:table-row>
        <table:table-row>
          <table:table-cell table:number-columns-repeated="2"/>
          <table:table-cell office:value-type="string" office:string-value="強化器械消毒劑 AIDAL PLUS 5L"/>
          <table:table-cell office:value-type="string" office:string-value="桶"/>
          <table:table-cell office:value-type="float" office:value="2070"/>
          <table:table-cell table:number-columns-repeated="16379"/>
        </table:table-row>
        <table:table-row>
          <table:table-cell table:number-columns-repeated="2"/>
          <table:table-cell office:value-type="string" office:string-value="物面清潔/消毒劑 VIRACLEAN 5L"/>
          <table:table-cell office:value-type="string" office:string-value="桶"/>
          <table:table-cell office:value-type="float" office:value="1610"/>
          <table:table-cell table:number-columns-repeated="16379"/>
        </table:table-row>
        <table:table-row>
          <table:table-cell table:number-columns-repeated="2"/>
          <table:table-cell office:value-type="string" office:string-value="噴霧潮濕瓶"/>
          <table:table-cell office:value-type="string" office:string-value="EA"/>
          <table:table-cell office:value-type="float" office:value="48.6"/>
          <table:table-cell table:number-columns-repeated="16379"/>
        </table:table-row>
        <table:table-row>
          <table:table-cell table:number-columns-repeated="2"/>
          <table:table-cell office:value-type="string" office:string-value="一般材料費(1500)"/>
          <table:table-cell office:value-type="string" office:string-value="EA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無痛分娩(自費）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ALCOHOL 75% 4L"/>
          <table:table-cell office:value-type="string" office:string-value="桶"/>
          <table:table-cell office:value-type="float" office:value="420"/>
          <table:table-cell table:number-columns-repeated="16379"/>
        </table:table-row>
        <table:table-row>
          <table:table-cell table:number-columns-repeated="2"/>
          <table:table-cell office:value-type="string" office:string-value="OP-Site 4975 10*14cm 手術薄膜 4975"/>
          <table:table-cell office:value-type="string" office:string-value="EA"/>
          <table:table-cell office:value-type="float" office:value="25"/>
          <table:table-cell table:number-columns-repeated="16379"/>
        </table:table-row>
        <table:table-row>
          <table:table-cell table:number-columns-repeated="2"/>
          <table:table-cell office:value-type="string" office:string-value="呼吸訓練器22-2500"/>
          <table:table-cell office:value-type="string" office:string-value="EA"/>
          <table:table-cell office:value-type="float" office:value="253"/>
          <table:table-cell table:number-columns-repeated="16379"/>
        </table:table-row>
        <table:table-row>
          <table:table-cell table:number-columns-repeated="2"/>
          <table:table-cell office:value-type="string" office:string-value="大尿袋 2000CC"/>
          <table:table-cell office:value-type="string" office:string-value="EA"/>
          <table:table-cell office:value-type="float" office:value="13.2"/>
          <table:table-cell table:number-columns-repeated="16379"/>
        </table:table-row>
        <table:table-row>
          <table:table-cell table:number-columns-repeated="2"/>
          <table:table-cell office:value-type="string" office:string-value="TEGADERM 小兒透明敷料4.4X4.4CM 100.S"/>
          <table:table-cell office:value-type="string" office:string-value="片"/>
          <table:table-cell office:value-type="float" office:value="15"/>
          <table:table-cell table:number-columns-repeated="16379"/>
        </table:table-row>
        <table:table-row>
          <table:table-cell table:number-columns-repeated="2"/>
          <table:table-cell office:value-type="string" office:string-value="便盆"/>
          <table:table-cell office:value-type="string" office:string-value="EA"/>
          <table:table-cell office:value-type="float" office:value="75.599999999999994"/>
          <table:table-cell table:number-columns-repeated="16379"/>
        </table:table-row>
        <table:table-row>
          <table:table-cell table:number-columns-repeated="2"/>
          <table:table-cell office:value-type="string" office:string-value="看護墊, 40cm x 70cm"/>
          <table:table-cell office:value-type="string" office:string-value="EA"/>
          <table:table-cell office:value-type="float" office:value="4.92"/>
          <table:table-cell table:number-columns-repeated="16379"/>
        </table:table-row>
        <table:table-row>
          <table:table-cell table:number-columns-repeated="2"/>
          <table:table-cell office:value-type="string" office:string-value="三角巾 37&quot;*37&quot;*52&quot;"/>
          <table:table-cell office:value-type="string" office:string-value="EA"/>
          <table:table-cell office:value-type="float" office:value="19.2"/>
          <table:table-cell table:number-columns-repeated="16379"/>
        </table:table-row>
        <table:table-row>
          <table:table-cell table:number-columns-repeated="2"/>
          <table:table-cell office:value-type="string" office:string-value="紙口罩 100EA=1BOX"/>
          <table:table-cell office:value-type="string" office:string-value="EA"/>
          <table:table-cell office:value-type="float" office:value="0.39600000000000002"/>
          <table:table-cell table:number-columns-repeated="16379"/>
        </table:table-row>
        <table:table-row>
          <table:table-cell table:number-columns-repeated="2"/>
          <table:table-cell office:value-type="string" office:string-value="BANDAGE 紗繃 3&quot;*10Y"/>
          <table:table-cell office:value-type="string" office:string-value="ROLL"/>
          <table:table-cell office:value-type="float" office:value="8"/>
          <table:table-cell table:number-columns-repeated="16379"/>
        </table:table-row>
        <table:table-row>
          <table:table-cell table:number-columns-repeated="2"/>
          <table:table-cell office:value-type="string" office:string-value="阻射線腹部墊12*12*8P"/>
          <table:table-cell office:value-type="string" office:string-value="PG"/>
          <table:table-cell office:value-type="float" office:value="6.96"/>
          <table:table-cell table:number-columns-repeated="16379"/>
        </table:table-row>
        <table:table-row>
          <table:table-cell table:number-columns-repeated="2"/>
          <table:table-cell office:value-type="string" office:string-value="OXYSENSOR N-25"/>
          <table:table-cell office:value-type="string" office:string-value="EA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HAND SWITCHING PANCIL手控電刀筆(丟棄式)"/>
          <table:table-cell office:value-type="string" office:string-value="EA"/>
          <table:table-cell office:value-type="float" office:value="69.599999999999994"/>
          <table:table-cell table:number-columns-repeated="16379"/>
        </table:table-row>
        <table:table-row>
          <table:table-cell table:number-columns-repeated="2"/>
          <table:table-cell office:value-type="string" office:string-value="C/S紙產包"/>
          <table:table-cell office:value-type="string" office:string-value="EA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看護墊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消毒自黏性傷口敷料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消毒平坦型傷口敷料"/>
          <table:table-cell office:value-type="string" office:string-value="EA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消毒平坦型傷口敷料-10x10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消毒平坦型傷口敷料-10x20"/>
          <table:table-cell office:value-type="string" office:string-value="EA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消毒腔型傷口敷料-填塞型"/>
          <table:table-cell office:value-type="string" office:string-value="EA"/>
          <table:table-cell office:value-type="float" office:value="360"/>
          <table:table-cell table:number-columns-repeated="16379"/>
        </table:table-row>
        <table:table-row>
          <table:table-cell table:number-columns-repeated="2"/>
          <table:table-cell office:value-type="string" office:string-value="消毒腔型傷口敷料-絲帶型附探針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釘書針"/>
          <table:table-cell office:value-type="string" office:string-value="EA"/>
          <table:table-cell office:value-type="float" office:value="550"/>
          <table:table-cell table:number-columns-repeated="16379"/>
        </table:table-row>
        <table:table-row>
          <table:table-cell table:number-columns-repeated="2"/>
          <table:table-cell office:value-type="string" office:string-value="盥洗包"/>
          <table:table-cell office:value-type="string" office:string-value="EA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超音波噴霧器用藥杯"/>
          <table:table-cell office:value-type="string" office:string-value="個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小兒用膌護包"/>
          <table:table-cell office:value-type="string" office:string-value="個"/>
          <table:table-cell office:value-type="float" office:value="55"/>
          <table:table-cell table:number-columns-repeated="16379"/>
        </table:table-row>
        <table:table-row>
          <table:table-cell table:number-columns-repeated="2"/>
          <table:table-cell office:value-type="string" office:string-value="美國-特披膠矽墊-未消毒"/>
          <table:table-cell office:value-type="string" office:string-value="EA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美國特披膠矽墊-未消毒"/>
          <table:table-cell office:value-type="string" office:string-value="EA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英國-矽膠片-未消毒"/>
          <table:table-cell office:value-type="string" office:string-value="EA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英國-護膚乳液"/>
          <table:table-cell office:value-type="string" office:string-value="EA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消毒吸收性傷口敷料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45 MM人工肛門環"/>
          <table:table-cell office:value-type="string" office:string-value="EA"/>
          <table:table-cell office:value-type="float" office:value="148.584"/>
          <table:table-cell table:number-columns-repeated="16379"/>
        </table:table-row>
        <table:table-row>
          <table:table-cell table:number-columns-repeated="2"/>
          <table:table-cell office:value-type="string" office:string-value="STERO-DRAPE 60*90CM泌尿科開刀巾1071"/>
          <table:table-cell office:value-type="string" office:string-value="EA"/>
          <table:table-cell office:value-type="float" office:value="203.88"/>
          <table:table-cell table:number-columns-repeated="16379"/>
        </table:table-row>
        <table:table-row>
          <table:table-cell table:number-columns-repeated="2"/>
          <table:table-cell office:value-type="string" office:string-value="加長球式灌注器 SYRINGE IRRIGATION DARKING 60CC"/>
          <table:table-cell office:value-type="string" office:string-value="EA"/>
          <table:table-cell office:value-type="float" office:value="42"/>
          <table:table-cell table:number-columns-repeated="16379"/>
        </table:table-row>
        <table:table-row>
          <table:table-cell table:number-columns-repeated="2"/>
          <table:table-cell office:value-type="string" office:string-value="OPTIRAY 320*50ML 造影劑"/>
          <table:table-cell office:value-type="string" office:string-value="BT"/>
          <table:table-cell office:value-type="float" office:value="1040"/>
          <table:table-cell table:number-columns-repeated="16379"/>
        </table:table-row>
        <table:table-row>
          <table:table-cell table:number-columns-repeated="2"/>
          <table:table-cell office:value-type="string" office:string-value="ULTRAVIST 370 100ML 優照維斯"/>
          <table:table-cell office:value-type="string" office:string-value="BT"/>
          <table:table-cell office:value-type="float" office:value="1610"/>
          <table:table-cell table:number-columns-repeated="16379"/>
        </table:table-row>
        <table:table-row>
          <table:table-cell table:number-columns-repeated="2"/>
          <table:table-cell office:value-type="string" office:string-value="NO-GRAVID"/>
          <table:table-cell office:value-type="string" office:string-value="EA"/>
          <table:table-cell office:value-type="float" office:value="880"/>
          <table:table-cell table:number-columns-repeated="16379"/>
        </table:table-row>
        <table:table-row>
          <table:table-cell table:number-columns-repeated="2"/>
          <table:table-cell office:value-type="string" office:string-value="紙類潮溼細菌過濾器"/>
          <table:table-cell office:value-type="string" office:string-value="EA"/>
          <table:table-cell office:value-type="float" office:value="30"/>
          <table:table-cell table:number-columns-repeated="16379"/>
        </table:table-row>
        <table:table-row>
          <table:table-cell table:number-columns-repeated="2"/>
          <table:table-cell office:value-type="string" office:string-value="外用沖洗液輸套200ML"/>
          <table:table-cell office:value-type="string" office:string-value="SET"/>
          <table:table-cell office:value-type="float" office:value="54"/>
          <table:table-cell table:number-columns-repeated="16379"/>
        </table:table-row>
        <table:table-row>
          <table:table-cell table:number-columns-repeated="2"/>
          <table:table-cell office:value-type="string" office:string-value="外用沖洗套串連管 45CM"/>
          <table:table-cell office:value-type="string" office:string-value="SET"/>
          <table:table-cell office:value-type="float" office:value="36"/>
          <table:table-cell table:number-columns-repeated="16379"/>
        </table:table-row>
        <table:table-row>
          <table:table-cell table:number-columns-repeated="2"/>
          <table:table-cell office:value-type="string" office:string-value="肺功能吹管"/>
          <table:table-cell office:value-type="string" office:string-value="EA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MIRENA"/>
          <table:table-cell office:value-type="string" office:string-value="EA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拋棄式耐用蓄瓶組1750ML"/>
          <table:table-cell office:value-type="string" office:string-value="EA"/>
          <table:table-cell office:value-type="float" office:value="102"/>
          <table:table-cell table:number-columns-repeated="16379"/>
        </table:table-row>
        <table:table-row>
          <table:table-cell table:number-columns-repeated="2"/>
          <table:table-cell office:value-type="string" office:string-value="Tension-free Vaginal Tape (TVT) Device"/>
          <table:table-cell office:value-type="string" office:string-value="SET"/>
          <table:table-cell office:value-type="float" office:value="15134"/>
          <table:table-cell table:number-columns-repeated="16379"/>
        </table:table-row>
        <table:table-row>
          <table:table-cell table:number-columns-repeated="2"/>
          <table:table-cell office:value-type="string" office:string-value="6&quot; 石膏襪套"/>
          <table:table-cell office:value-type="string" office:string-value="EA"/>
          <table:table-cell office:value-type="float" office:value="378"/>
          <table:table-cell table:number-columns-repeated="16379"/>
        </table:table-row>
        <table:table-row>
          <table:table-cell table:number-columns-repeated="2"/>
          <table:table-cell office:value-type="string" office:string-value="可吸收性止血棉"/>
          <table:table-cell office:value-type="string" office:string-value="EA"/>
          <table:table-cell office:value-type="float" office:value="451.2"/>
          <table:table-cell table:number-columns-repeated="16379"/>
        </table:table-row>
        <table:table-row>
          <table:table-cell table:number-columns-repeated="2"/>
          <table:table-cell office:value-type="string" office:string-value="中山式顯微吸引導管"/>
          <table:table-cell office:value-type="string" office:string-value="SET"/>
          <table:table-cell office:value-type="float" office:value="5400"/>
          <table:table-cell table:number-columns-repeated="16379"/>
        </table:table-row>
        <table:table-row>
          <table:table-cell table:number-columns-repeated="2"/>
          <table:table-cell office:value-type="string" office:string-value="月經規則術導管 7#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子宮頸錐狀切除器900-152"/>
          <table:table-cell office:value-type="string" office:string-value="EA"/>
          <table:table-cell office:value-type="float" office:value="2400"/>
          <table:table-cell table:number-columns-repeated="16379"/>
        </table:table-row>
        <table:table-row>
          <table:table-cell table:number-columns-repeated="2"/>
          <table:table-cell office:value-type="string" office:string-value="子宮頸錐狀切除器 R1010"/>
          <table:table-cell office:value-type="string" office:string-value="EA"/>
          <table:table-cell office:value-type="float" office:value="2160"/>
          <table:table-cell table:number-columns-repeated="16379"/>
        </table:table-row>
        <table:table-row>
          <table:table-cell table:number-columns-repeated="2"/>
          <table:table-cell office:value-type="string" office:string-value="子宮頸錐狀切除器 R2010"/>
          <table:table-cell office:value-type="string" office:string-value="EA"/>
          <table:table-cell office:value-type="float" office:value="2160"/>
          <table:table-cell table:number-columns-repeated="16379"/>
        </table:table-row>
        <table:table-row>
          <table:table-cell table:number-columns-repeated="2"/>
          <table:table-cell office:value-type="string" office:string-value="SUCTION CATHETER抽痰包 6fr"/>
          <table:table-cell office:value-type="string" office:string-value="PG"/>
          <table:table-cell office:value-type="float" office:value="4.5599999999999996"/>
          <table:table-cell table:number-columns-repeated="16379"/>
        </table:table-row>
        <table:table-row>
          <table:table-cell table:number-columns-repeated="2"/>
          <table:table-cell office:value-type="string" office:string-value="SUCTION CATHETER抽痰包"/>
          <table:table-cell office:value-type="string" office:string-value="PG"/>
          <table:table-cell office:value-type="float" office:value="2.2200000000000002"/>
          <table:table-cell table:number-columns-repeated="16379"/>
        </table:table-row>
        <table:table-row>
          <table:table-cell table:number-columns-repeated="2"/>
          <table:table-cell office:value-type="string" office:string-value="3-Way Foley 24fr 30ml"/>
          <table:table-cell office:value-type="string" office:string-value="EA"/>
          <table:table-cell office:value-type="float" office:value="72.48"/>
          <table:table-cell table:number-columns-repeated="16379"/>
        </table:table-row>
        <table:table-row>
          <table:table-cell table:number-columns-repeated="2"/>
          <table:table-cell office:value-type="string" office:string-value="2-Way Foley 12fr"/>
          <table:table-cell office:value-type="string" office:string-value="EA"/>
          <table:table-cell office:value-type="float" office:value="12.87"/>
          <table:table-cell table:number-columns-repeated="16379"/>
        </table:table-row>
        <table:table-row>
          <table:table-cell table:number-columns-repeated="2"/>
          <table:table-cell office:value-type="string" office:string-value="2-Way Foley 14fr"/>
          <table:table-cell office:value-type="string" office:string-value="EA"/>
          <table:table-cell office:value-type="float" office:value="14.4"/>
          <table:table-cell table:number-columns-repeated="16379"/>
        </table:table-row>
        <table:table-row>
          <table:table-cell table:number-columns-repeated="2"/>
          <table:table-cell office:value-type="string" office:string-value="2-Way Foley 16fr"/>
          <table:table-cell office:value-type="string" office:string-value="EA"/>
          <table:table-cell office:value-type="float" office:value="14.4"/>
          <table:table-cell table:number-columns-repeated="16379"/>
        </table:table-row>
        <table:table-row>
          <table:table-cell table:number-columns-repeated="2"/>
          <table:table-cell office:value-type="string" office:string-value="2-Way Foley 18fr"/>
          <table:table-cell office:value-type="string" office:string-value="EA"/>
          <table:table-cell office:value-type="float" office:value="14.4"/>
          <table:table-cell table:number-columns-repeated="16379"/>
        </table:table-row>
        <table:table-row>
          <table:table-cell table:number-columns-repeated="2"/>
          <table:table-cell office:value-type="string" office:string-value="2-Way Foley 20fr"/>
          <table:table-cell office:value-type="string" office:string-value="EA"/>
          <table:table-cell office:value-type="float" office:value="14.4"/>
          <table:table-cell table:number-columns-repeated="16379"/>
        </table:table-row>
        <table:table-row>
          <table:table-cell table:number-columns-repeated="2"/>
          <table:table-cell office:value-type="string" office:string-value="全矽T型引流管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膀胱穿刺針組（英格蘭式套針導管）"/>
          <table:table-cell office:value-type="string" office:string-value="EA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兒童手圈"/>
          <table:table-cell office:value-type="string" office:string-value="EA"/>
          <table:table-cell office:value-type="float" office:value="1.68"/>
          <table:table-cell table:number-columns-repeated="16379"/>
        </table:table-row>
        <table:table-row>
          <table:table-cell table:number-columns-repeated="2"/>
          <table:table-cell office:value-type="string" office:string-value="腰腹部約束帶*1,磁鎖*3,磁匙*1"/>
          <table:table-cell office:value-type="string" office:string-value="EA"/>
          <table:table-cell office:value-type="float" office:value="11400"/>
          <table:table-cell table:number-columns-repeated="16379"/>
        </table:table-row>
        <table:table-row>
          <table:table-cell table:number-columns-repeated="2"/>
          <table:table-cell office:value-type="string" office:string-value="手部部約束帶*2,磁鎖*2,磁匙*1"/>
          <table:table-cell office:value-type="string" office:string-value="EA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腳部部約束帶*2,磁性鎖*4,固定帶*1"/>
          <table:table-cell office:value-type="string" office:string-value="EA"/>
          <table:table-cell office:value-type="float" office:value="5040"/>
          <table:table-cell table:number-columns-repeated="16379"/>
        </table:table-row>
        <table:table-row>
          <table:table-cell table:number-columns-repeated="2"/>
          <table:table-cell office:value-type="string" office:string-value="熱水袋(橡膠材質)"/>
          <table:table-cell office:value-type="string" office:string-value="EA"/>
          <table:table-cell office:value-type="float" office:value="66"/>
          <table:table-cell table:number-columns-repeated="16379"/>
        </table:table-row>
        <table:table-row>
          <table:table-cell table:number-columns-repeated="2"/>
          <table:table-cell office:value-type="string" office:string-value="2241 附計量筒輸液套"/>
          <table:table-cell office:value-type="string" office:string-value="EA"/>
          <table:table-cell office:value-type="float" office:value="284.39999999999998"/>
          <table:table-cell table:number-columns-repeated="16379"/>
        </table:table-row>
        <table:table-row>
          <table:table-cell table:number-columns-repeated="2"/>
          <table:table-cell office:value-type="string" office:string-value="氣切面罩附接頭"/>
          <table:table-cell office:value-type="string" office:string-value="EA"/>
          <table:table-cell office:value-type="float" office:value="48"/>
          <table:table-cell table:number-columns-repeated="16379"/>
        </table:table-row>
        <table:table-row>
          <table:table-cell table:number-columns-repeated="2"/>
          <table:table-cell office:value-type="string" office:string-value="娜普蘭 36mg*6(避孕用)"/>
          <table:table-cell office:value-type="string" office:string-value="EA"/>
          <table:table-cell office:value-type="float" office:value="5400"/>
          <table:table-cell table:number-columns-repeated="16379"/>
        </table:table-row>
        <table:table-row>
          <table:table-cell table:number-columns-repeated="2"/>
          <table:table-cell office:value-type="string" office:string-value="小兒麻醉蛇形管路組 1L"/>
          <table:table-cell office:value-type="string" office:string-value="SET"/>
          <table:table-cell office:value-type="float" office:value="192"/>
          <table:table-cell table:number-columns-repeated="16379"/>
        </table:table-row>
        <table:table-row>
          <table:table-cell table:number-columns-repeated="2"/>
          <table:table-cell office:value-type="string" office:string-value="小兒麻醉蛇形管路組 2L"/>
          <table:table-cell office:value-type="string" office:string-value="SET"/>
          <table:table-cell office:value-type="float" office:value="192"/>
          <table:table-cell table:number-columns-repeated="16379"/>
        </table:table-row>
        <table:table-row>
          <table:table-cell table:number-columns-repeated="2"/>
          <table:table-cell office:value-type="string" office:string-value="重覆式呼吸管路"/>
          <table:table-cell office:value-type="string" office:string-value="SET"/>
          <table:table-cell office:value-type="float" office:value="7440"/>
          <table:table-cell table:number-columns-repeated="16379"/>
        </table:table-row>
        <table:table-row>
          <table:table-cell table:number-columns-repeated="2"/>
          <table:table-cell office:value-type="string" office:string-value="拋棄式呼吸管路組"/>
          <table:table-cell office:value-type="string" office:string-value="SET"/>
          <table:table-cell office:value-type="float" office:value="120"/>
          <table:table-cell table:number-columns-repeated="16379"/>
        </table:table-row>
        <table:table-row>
          <table:table-cell table:number-columns-repeated="2"/>
          <table:table-cell office:value-type="string" office:string-value="腸胃自動縫合器 TLH90"/>
          <table:table-cell office:value-type="string" office:string-value="EA"/>
          <table:table-cell office:value-type="float" office:value="6441.6"/>
          <table:table-cell table:number-columns-repeated="16379"/>
        </table:table-row>
        <table:table-row>
          <table:table-cell table:number-columns-repeated="2"/>
          <table:table-cell office:value-type="string" office:string-value="胸腹直線吻合釘"/>
          <table:table-cell office:value-type="string" office:string-value="EA"/>
          <table:table-cell office:value-type="float" office:value="2760"/>
          <table:table-cell table:number-columns-repeated="16379"/>
        </table:table-row>
        <table:table-row>
          <table:table-cell table:number-columns-repeated="2"/>
          <table:table-cell office:value-type="string" office:string-value="灌食筒組 600cc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植入型靜脈注射系統"/>
          <table:table-cell office:value-type="string" office:string-value="EA"/>
          <table:table-cell office:value-type="float" office:value="13800"/>
          <table:table-cell table:number-columns-repeated="16379"/>
        </table:table-row>
        <table:table-row>
          <table:table-cell table:number-columns-repeated="2"/>
          <table:table-cell office:value-type="string" office:string-value="耳針 300s"/>
          <table:table-cell office:value-type="string" office:string-value="EA"/>
          <table:table-cell office:value-type="float" office:value="1.6"/>
          <table:table-cell table:number-columns-repeated="16379"/>
        </table:table-row>
        <table:table-row>
          <table:table-cell table:number-columns-repeated="2"/>
          <table:table-cell office:value-type="string" office:string-value="耳豆附貼片 10s"/>
          <table:table-cell office:value-type="string" office:string-value="PK"/>
          <table:table-cell office:value-type="float" office:value="420"/>
          <table:table-cell table:number-columns-repeated="16379"/>
        </table:table-row>
        <table:table-row>
          <table:table-cell table:number-columns-repeated="2"/>
          <table:table-cell office:value-type="string" office:string-value="球式灌注器 60ML (PA G3002)"/>
          <table:table-cell office:value-type="string" office:string-value="EA"/>
          <table:table-cell office:value-type="float" office:value="17.16"/>
          <table:table-cell table:number-columns-repeated="16379"/>
        </table:table-row>
        <table:table-row>
          <table:table-cell table:number-columns-repeated="2"/>
          <table:table-cell office:value-type="string" office:string-value="通用型內視鏡胃腸自動吻合器"/>
          <table:table-cell office:value-type="string" office:string-value="EA"/>
          <table:table-cell office:value-type="float" office:value="6451.2"/>
          <table:table-cell table:number-columns-repeated="16379"/>
        </table:table-row>
        <table:table-row>
          <table:table-cell table:number-columns-repeated="2"/>
          <table:table-cell office:value-type="string" office:string-value="1&quot;白色紙膠1530-1 12s"/>
          <table:table-cell office:value-type="string" office:string-value="ROLL"/>
          <table:table-cell office:value-type="float" office:value="7.484"/>
          <table:table-cell table:number-columns-repeated="16379"/>
        </table:table-row>
        <table:table-row>
          <table:table-cell table:number-columns-repeated="2"/>
          <table:table-cell office:value-type="string" office:string-value="貼固嬰兒紙膠"/>
          <table:table-cell office:value-type="string" office:string-value="ROLL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貼固彈性貼布"/>
          <table:table-cell office:value-type="string" office:string-value="ROLL"/>
          <table:table-cell office:value-type="float" office:value="418.8"/>
          <table:table-cell table:number-columns-repeated="16379"/>
        </table:table-row>
        <table:table-row>
          <table:table-cell table:number-columns-repeated="2"/>
          <table:table-cell office:value-type="string" office:string-value="固位適自粘彈繃"/>
          <table:table-cell office:value-type="string" office:string-value="ROLL"/>
          <table:table-cell office:value-type="float" office:value="92.4"/>
          <table:table-cell table:number-columns-repeated="16379"/>
        </table:table-row>
        <table:table-row>
          <table:table-cell table:number-columns-repeated="2"/>
          <table:table-cell office:value-type="string" office:string-value="棉墊 8*12CM"/>
          <table:table-cell office:value-type="string" office:string-value="PG"/>
          <table:table-cell office:value-type="float" office:value="30"/>
          <table:table-cell table:number-columns-repeated="16379"/>
        </table:table-row>
        <table:table-row>
          <table:table-cell table:number-columns-repeated="2"/>
          <table:table-cell office:value-type="string" office:string-value="沖洗大棉籤"/>
          <table:table-cell office:value-type="string" office:string-value="包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無菌痰盒 120ML"/>
          <table:table-cell office:value-type="string" office:string-value="EA"/>
          <table:table-cell office:value-type="float" office:value="9"/>
          <table:table-cell table:number-columns-repeated="16379"/>
        </table:table-row>
        <table:table-row>
          <table:table-cell table:number-columns-repeated="2"/>
          <table:table-cell office:value-type="string" office:string-value="VICRYL W9440 2-0"/>
          <table:table-cell office:value-type="string" office:string-value="EA"/>
          <table:table-cell office:value-type="float" office:value="140"/>
          <table:table-cell table:number-columns-repeated="16379"/>
        </table:table-row>
        <table:table-row>
          <table:table-cell table:number-columns-repeated="2"/>
          <table:table-cell office:value-type="string" office:string-value="外管 3.3FR. Sheath"/>
          <table:table-cell office:value-type="string" office:string-value="PC"/>
          <table:table-cell office:value-type="float" office:value="10005"/>
          <table:table-cell table:number-columns-repeated="16379"/>
        </table:table-row>
        <table:table-row>
          <table:table-cell table:number-columns-repeated="2"/>
          <table:table-cell office:value-type="string" office:string-value="消毒吸收性傷口敷料"/>
          <table:table-cell office:value-type="string" office:string-value="EA"/>
          <table:table-cell office:value-type="float" office:value="315"/>
          <table:table-cell table:number-columns-repeated="16379"/>
        </table:table-row>
        <table:table-row>
          <table:table-cell table:number-columns-repeated="2"/>
          <table:table-cell office:value-type="string" office:string-value="GRIP BANDAGE彈紗 2&quot;"/>
          <table:table-cell office:value-type="string" office:string-value="ROLL"/>
          <table:table-cell office:value-type="float" office:value="5"/>
          <table:table-cell table:number-columns-repeated="16379"/>
        </table:table-row>
        <table:table-row>
          <table:table-cell table:number-columns-repeated="2"/>
          <table:table-cell office:value-type="string" office:string-value="內視鏡沖洗管(OBS)"/>
          <table:table-cell office:value-type="string" office:string-value="EA"/>
          <table:table-cell office:value-type="float" office:value="1495"/>
          <table:table-cell table:number-columns-repeated="16379"/>
        </table:table-row>
        <table:table-row>
          <table:table-cell table:number-columns-repeated="2"/>
          <table:table-cell office:value-type="string" office:string-value="外科接管(傷口引流管) 180CM"/>
          <table:table-cell office:value-type="string" office:string-value="EA"/>
          <table:table-cell office:value-type="float" office:value="13.716000000000001"/>
          <table:table-cell table:number-columns-repeated="16379"/>
        </table:table-row>
        <table:table-row>
          <table:table-cell table:number-columns-repeated="2"/>
          <table:table-cell office:value-type="string" office:string-value="已消沖洗棉棒 pk/5"/>
          <table:table-cell office:value-type="string" office:string-value="PK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Hydrosrob gel 水凝膠敷料"/>
          <table:table-cell office:value-type="string" office:string-value="EA"/>
          <table:table-cell office:value-type="float" office:value="324"/>
          <table:table-cell table:number-columns-repeated="16379"/>
        </table:table-row>
        <table:table-row>
          <table:table-cell table:number-columns-repeated="2"/>
          <table:table-cell office:value-type="string" office:string-value="AIR WAY 10# 口咬器"/>
          <table:table-cell office:value-type="string" office:string-value="EA"/>
          <table:table-cell office:value-type="float" office:value="2.4"/>
          <table:table-cell table:number-columns-repeated="16379"/>
        </table:table-row>
        <table:table-row>
          <table:table-cell table:number-columns-repeated="2"/>
          <table:table-cell office:value-type="string" office:string-value="胸腔引流管 150cm"/>
          <table:table-cell office:value-type="string" office:string-value="EA"/>
          <table:table-cell office:value-type="float" office:value="21.6"/>
          <table:table-cell table:number-columns-repeated="16379"/>
        </table:table-row>
        <table:table-row>
          <table:table-cell table:number-columns-repeated="2"/>
          <table:table-cell office:value-type="string" office:string-value="BARD ECOFLEX BASKET NITINOL 4WIRE 2.5FR 90CM HELICAL BSKT"/>
          <table:table-cell office:value-type="string" office:string-value="PC"/>
          <table:table-cell office:value-type="float" office:value="5400"/>
          <table:table-cell table:number-columns-repeated="16379"/>
        </table:table-row>
        <table:table-row>
          <table:table-cell table:number-columns-repeated="2"/>
          <table:table-cell office:value-type="string" office:string-value="長臂樹脂石膏副木4&quot;"/>
          <table:table-cell office:value-type="string" office:string-value="組"/>
          <table:table-cell office:value-type="float" office:value="690"/>
          <table:table-cell table:number-columns-repeated="16379"/>
        </table:table-row>
        <table:table-row>
          <table:table-cell table:number-columns-repeated="2"/>
          <table:table-cell office:value-type="string" office:string-value="長臂樹脂石膏副木5&quot;"/>
          <table:table-cell office:value-type="string" office:string-value="組"/>
          <table:table-cell office:value-type="float" office:value="1270"/>
          <table:table-cell table:number-columns-repeated="16379"/>
        </table:table-row>
        <table:table-row>
          <table:table-cell table:number-columns-repeated="2"/>
          <table:table-cell office:value-type="string" office:string-value="樹脂石膏副木3&quot;"/>
          <table:table-cell office:value-type="string" office:string-value="組"/>
          <table:table-cell office:value-type="float" office:value="190"/>
          <table:table-cell table:number-columns-repeated="16379"/>
        </table:table-row>
        <table:table-row>
          <table:table-cell table:number-columns-repeated="2"/>
          <table:table-cell office:value-type="string" office:string-value="短臂樹脂石膏副木4&quot;"/>
          <table:table-cell office:value-type="string" office:string-value="組"/>
          <table:table-cell office:value-type="float" office:value="345"/>
          <table:table-cell table:number-columns-repeated="16379"/>
        </table:table-row>
        <table:table-row>
          <table:table-cell table:number-columns-repeated="2"/>
          <table:table-cell office:value-type="string" office:string-value="短臂樹脂石膏副木5&quot;"/>
          <table:table-cell office:value-type="string" office:string-value="組"/>
          <table:table-cell office:value-type="float" office:value="635"/>
          <table:table-cell table:number-columns-repeated="16379"/>
        </table:table-row>
        <table:table-row>
          <table:table-cell table:number-columns-repeated="2"/>
          <table:table-cell office:value-type="string" office:string-value="重彈性自黏繃帶8cm"/>
          <table:table-cell office:value-type="string" office:string-value="組"/>
          <table:table-cell office:value-type="float" office:value="360"/>
          <table:table-cell table:number-columns-repeated="16379"/>
        </table:table-row>
        <table:table-row>
          <table:table-cell table:number-columns-repeated="2"/>
          <table:table-cell office:value-type="string" office:string-value="吊手帶M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防水透氣石膏襯墊5cm"/>
          <table:table-cell office:value-type="string" office:string-value="EA"/>
          <table:table-cell office:value-type="float" office:value="840"/>
          <table:table-cell table:number-columns-repeated="16379"/>
        </table:table-row>
        <table:table-row>
          <table:table-cell table:number-columns-repeated="2"/>
          <table:table-cell office:value-type="string" office:string-value="防水透氣石膏襯墊7.5cm"/>
          <table:table-cell office:value-type="string" office:string-value="EA"/>
          <table:table-cell office:value-type="float" office:value="840"/>
          <table:table-cell table:number-columns-repeated="16379"/>
        </table:table-row>
        <table:table-row>
          <table:table-cell table:number-columns-repeated="2"/>
          <table:table-cell office:value-type="string" office:string-value="重彈性自黏繃帶10cm"/>
          <table:table-cell office:value-type="string" office:string-value="組"/>
          <table:table-cell office:value-type="float" office:value="384"/>
          <table:table-cell table:number-columns-repeated="16379"/>
        </table:table-row>
        <table:table-row>
          <table:table-cell table:number-columns-repeated="2"/>
          <table:table-cell office:value-type="string" office:string-value="防水透氣石膏襯墊10cm"/>
          <table:table-cell office:value-type="string" office:string-value="EA"/>
          <table:table-cell office:value-type="float" office:value="840"/>
          <table:table-cell table:number-columns-repeated="16379"/>
        </table:table-row>
        <table:table-row>
          <table:table-cell table:number-columns-repeated="2"/>
          <table:table-cell office:value-type="string" office:string-value="吊手帶L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膝關節固定支架"/>
          <table:table-cell office:value-type="string" office:string-value="EA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腿部支架"/>
          <table:table-cell office:value-type="string" office:string-value="EA"/>
          <table:table-cell office:value-type="float" office:value="2400"/>
          <table:table-cell table:number-columns-repeated="16379"/>
        </table:table-row>
        <table:table-row>
          <table:table-cell table:number-columns-repeated="2"/>
          <table:table-cell office:value-type="string" office:string-value="Beriplast P Combi-Set 1ml 止血纖維蛋白膠纖維蛋白止血組"/>
          <table:table-cell office:value-type="string" office:string-value="SET"/>
          <table:table-cell office:value-type="float" office:value="24000"/>
          <table:table-cell table:number-columns-repeated="16379"/>
        </table:table-row>
        <table:table-row>
          <table:table-cell table:number-columns-repeated="2"/>
          <table:table-cell office:value-type="string" office:string-value="Chromic Surgitie 0.53cm 內視鏡羊腸套結縫線"/>
          <table:table-cell office:value-type="string" office:string-value="EA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Alexis wound Retractor Large for 9-14cm Incision 腹壁牽引器"/>
          <table:table-cell office:value-type="string" office:string-value="SET"/>
          <table:table-cell office:value-type="float" office:value="3660"/>
          <table:table-cell table:number-columns-repeated="16379"/>
        </table:table-row>
        <table:table-row>
          <table:table-cell table:number-columns-repeated="2"/>
          <table:table-cell office:value-type="string" office:string-value="無張力疝氣修補系統M-L"/>
          <table:table-cell office:value-type="string" office:string-value="PK"/>
          <table:table-cell office:value-type="float" office:value="8760"/>
          <table:table-cell table:number-columns-repeated="16379"/>
        </table:table-row>
        <table:table-row>
          <table:table-cell table:number-columns-repeated="2"/>
          <table:table-cell office:value-type="string" office:string-value="Mepiform5*7.5cm"/>
          <table:table-cell office:value-type="string" office:string-value="EA"/>
          <table:table-cell office:value-type="float" office:value="462"/>
          <table:table-cell table:number-columns-repeated="16379"/>
        </table:table-row>
        <table:table-row>
          <table:table-cell table:number-columns-repeated="2"/>
          <table:table-cell office:value-type="string" office:string-value="Mepiform4*30cm"/>
          <table:table-cell office:value-type="string" office:string-value="EA"/>
          <table:table-cell office:value-type="float" office:value="1440"/>
          <table:table-cell table:number-columns-repeated="16379"/>
        </table:table-row>
        <table:table-row>
          <table:table-cell table:number-columns-repeated="2"/>
          <table:table-cell office:value-type="string" office:string-value="Mepiform10*18cm"/>
          <table:table-cell office:value-type="string" office:string-value="EA"/>
          <table:table-cell office:value-type="float" office:value="1596"/>
          <table:table-cell table:number-columns-repeated="16379"/>
        </table:table-row>
        <table:table-row>
          <table:table-cell table:number-columns-repeated="2"/>
          <table:table-cell office:value-type="string" office:string-value="Baby NG  TUBE  5FR."/>
          <table:table-cell office:value-type="string" office:string-value="EA"/>
          <table:table-cell office:value-type="float" office:value="12"/>
          <table:table-cell table:number-columns-repeated="16379"/>
        </table:table-row>
        <table:table-row>
          <table:table-cell table:number-columns-repeated="2"/>
          <table:table-cell office:value-type="string" office:string-value="Spinal needle 18G"/>
          <table:table-cell office:value-type="string" office:string-value="EA"/>
          <table:table-cell office:value-type="float" office:value="39.6"/>
          <table:table-cell table:number-columns-repeated="16379"/>
        </table:table-row>
        <table:table-row>
          <table:table-cell table:number-columns-repeated="2"/>
          <table:table-cell office:value-type="string" office:string-value="矽質香煙引流管12mm"/>
          <table:table-cell office:value-type="string" office:string-value="EA"/>
          <table:table-cell office:value-type="float" office:value="34"/>
          <table:table-cell table:number-columns-repeated="16379"/>
        </table:table-row>
        <table:table-row>
          <table:table-cell table:number-columns-repeated="2"/>
          <table:table-cell office:value-type="string" office:string-value="香煙引流管 1/2&quot;(PENROSE 橡皮)"/>
          <table:table-cell office:value-type="string" office:string-value="EA"/>
          <table:table-cell office:value-type="float" office:value="24"/>
          <table:table-cell table:number-columns-repeated="16379"/>
        </table:table-row>
        <table:table-row>
          <table:table-cell table:number-columns-repeated="2"/>
          <table:table-cell office:value-type="string" office:string-value="內視鏡五爪組織牽引器 10mm"/>
          <table:table-cell office:value-type="string" office:string-value="EA"/>
          <table:table-cell office:value-type="float" office:value="9000"/>
          <table:table-cell table:number-columns-repeated="16379"/>
        </table:table-row>
        <table:table-row>
          <table:table-cell table:number-columns-repeated="2"/>
          <table:table-cell office:value-type="string" office:string-value="內視鏡旋轉式彎剪 5mm"/>
          <table:table-cell office:value-type="string" office:string-value="EA"/>
          <table:table-cell office:value-type="float" office:value="3300"/>
          <table:table-cell table:number-columns-repeated="16379"/>
        </table:table-row>
        <table:table-row>
          <table:table-cell table:number-columns-repeated="2"/>
          <table:table-cell office:value-type="string" office:string-value="CT204 4-0 羊腸線 75cm"/>
          <table:table-cell office:value-type="string" office:string-value="EA"/>
          <table:table-cell office:value-type="float" office:value="36"/>
          <table:table-cell table:number-columns-repeated="16379"/>
        </table:table-row>
        <table:table-row>
          <table:table-cell table:number-columns-repeated="2"/>
          <table:table-cell office:value-type="string" office:string-value="Atrauman AG 10*10cm"/>
          <table:table-cell office:value-type="string" office:string-value="EA"/>
          <table:table-cell office:value-type="float" office:value="260"/>
          <table:table-cell table:number-columns-repeated="16379"/>
        </table:table-row>
        <table:table-row>
          <table:table-cell table:number-columns-repeated="2"/>
          <table:table-cell office:value-type="string" office:string-value="SILK 3-0 c013d"/>
          <table:table-cell office:value-type="string" office:string-value="EA"/>
          <table:table-cell office:value-type="float" office:value="476"/>
          <table:table-cell table:number-columns-repeated="16379"/>
        </table:table-row>
        <table:table-row>
          <table:table-cell table:number-columns-repeated="2"/>
          <table:table-cell office:value-type="string" office:string-value="Paraffin Hydrofobic 10g"/>
          <table:table-cell office:value-type="string" office:string-value="BT"/>
          <table:table-cell office:value-type="float" office:value="114"/>
          <table:table-cell table:number-columns-repeated="16379"/>
        </table:table-row>
        <table:table-row>
          <table:table-cell table:number-columns-repeated="2"/>
          <table:table-cell office:value-type="string" office:string-value="生化可吸收膜3*5&quot; Seprafilm"/>
          <table:table-cell office:value-type="string" office:string-value="片"/>
          <table:table-cell office:value-type="float" office:value="6240"/>
          <table:table-cell table:number-columns-repeated="16379"/>
        </table:table-row>
        <table:table-row>
          <table:table-cell table:number-columns-repeated="2"/>
          <table:table-cell office:value-type="string" office:string-value="生化可吸收膜5*6&quot; Seprafilm"/>
          <table:table-cell office:value-type="string" office:string-value="片"/>
          <table:table-cell office:value-type="float" office:value="11700"/>
          <table:table-cell table:number-columns-repeated="16379"/>
        </table:table-row>
        <table:table-row>
          <table:table-cell table:number-columns-repeated="2"/>
          <table:table-cell office:value-type="string" office:string-value="平面抽換尿片"/>
          <table:table-cell office:value-type="string" office:string-value="PK"/>
          <table:table-cell office:value-type="float" office:value="162"/>
          <table:table-cell table:number-columns-repeated="16379"/>
        </table:table-row>
        <table:table-row>
          <table:table-cell table:number-columns-repeated="2"/>
          <table:table-cell office:value-type="string" office:string-value="加強型網球肘護具"/>
          <table:table-cell office:value-type="string" office:string-value="EA"/>
          <table:table-cell office:value-type="float" office:value="510"/>
          <table:table-cell table:number-columns-repeated="16379"/>
        </table:table-row>
        <table:table-row>
          <table:table-cell table:number-columns-repeated="2"/>
          <table:table-cell office:value-type="string" office:string-value="拇指固定套"/>
          <table:table-cell office:value-type="string" office:string-value="EA"/>
          <table:table-cell office:value-type="float" office:value="552"/>
          <table:table-cell table:number-columns-repeated="16379"/>
        </table:table-row>
        <table:table-row>
          <table:table-cell table:number-columns-repeated="2"/>
          <table:table-cell office:value-type="string" office:string-value="纏繞式護踝"/>
          <table:table-cell office:value-type="string" office:string-value="EA"/>
          <table:table-cell office:value-type="float" office:value="588"/>
          <table:table-cell table:number-columns-repeated="16379"/>
        </table:table-row>
        <table:table-row>
          <table:table-cell table:number-columns-repeated="2"/>
          <table:table-cell office:value-type="string" office:string-value="充氣式踝固"/>
          <table:table-cell office:value-type="string" office:string-value="EA"/>
          <table:table-cell office:value-type="float" office:value="1932"/>
          <table:table-cell table:number-columns-repeated="16379"/>
        </table:table-row>
        <table:table-row>
          <table:table-cell table:number-columns-repeated="2"/>
          <table:table-cell office:value-type="string" office:string-value="運動型護膝"/>
          <table:table-cell office:value-type="string" office:string-value="EA"/>
          <table:table-cell office:value-type="float" office:value="588"/>
          <table:table-cell table:number-columns-repeated="16379"/>
        </table:table-row>
        <table:table-row>
          <table:table-cell table:number-columns-repeated="2"/>
          <table:table-cell office:value-type="string" office:string-value="開放式護踝"/>
          <table:table-cell office:value-type="string" office:string-value="EA"/>
          <table:table-cell office:value-type="float" office:value="588"/>
          <table:table-cell table:number-columns-repeated="16379"/>
        </table:table-row>
        <table:table-row>
          <table:table-cell table:number-columns-repeated="2"/>
          <table:table-cell office:value-type="string" office:string-value="旋轉式內視鏡胃腸自動縫合器"/>
          <table:table-cell office:value-type="string" office:string-value="EA"/>
          <table:table-cell office:value-type="float" office:value="6451.2"/>
          <table:table-cell table:number-columns-repeated="16379"/>
        </table:table-row>
        <table:table-row>
          <table:table-cell table:number-columns-repeated="2"/>
          <table:table-cell office:value-type="string" office:string-value="動態膝關節護具(ROM)18&quot;"/>
          <table:table-cell office:value-type="string" office:string-value="EA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動態踝關節助步鞋14&quot;S"/>
          <table:table-cell office:value-type="string" office:string-value="EA"/>
          <table:table-cell office:value-type="float" office:value="6960"/>
          <table:table-cell table:number-columns-repeated="16379"/>
        </table:table-row>
        <table:table-row>
          <table:table-cell table:number-columns-repeated="2"/>
          <table:table-cell office:value-type="string" office:string-value="動態踝關節助步鞋14&quot;M"/>
          <table:table-cell office:value-type="string" office:string-value="EA"/>
          <table:table-cell office:value-type="float" office:value="6960"/>
          <table:table-cell table:number-columns-repeated="16379"/>
        </table:table-row>
        <table:table-row>
          <table:table-cell table:number-columns-repeated="2"/>
          <table:table-cell office:value-type="string" office:string-value="動態肘關節固定夾板L"/>
          <table:table-cell office:value-type="string" office:string-value="EA"/>
          <table:table-cell office:value-type="float" office:value="6600"/>
          <table:table-cell table:number-columns-repeated="16379"/>
        </table:table-row>
        <table:table-row>
          <table:table-cell table:number-columns-repeated="2"/>
          <table:table-cell office:value-type="string" office:string-value="動態踝關節助步鞋14&quot;(短)"/>
          <table:table-cell office:value-type="string" office:string-value="EA"/>
          <table:table-cell office:value-type="float" office:value="3960"/>
          <table:table-cell table:number-columns-repeated="16379"/>
        </table:table-row>
        <table:table-row>
          <table:table-cell table:number-columns-repeated="2"/>
          <table:table-cell office:value-type="string" office:string-value="動態踝關節助步鞋14&quot;(長)"/>
          <table:table-cell office:value-type="string" office:string-value="EA"/>
          <table:table-cell office:value-type="float" office:value="3960"/>
          <table:table-cell table:number-columns-repeated="16379"/>
        </table:table-row>
        <table:table-row>
          <table:table-cell table:number-columns-repeated="2"/>
          <table:table-cell office:value-type="string" office:string-value="纏繞式手腕護套"/>
          <table:table-cell office:value-type="string" office:string-value="EA"/>
          <table:table-cell office:value-type="float" office:value="360"/>
          <table:table-cell table:number-columns-repeated="16379"/>
        </table:table-row>
        <table:table-row>
          <table:table-cell table:number-columns-repeated="2"/>
          <table:table-cell office:value-type="string" office:string-value="加強型護腰帶10&quot;"/>
          <table:table-cell office:value-type="string" office:string-value="EA"/>
          <table:table-cell office:value-type="float" office:value="2280"/>
          <table:table-cell table:number-columns-repeated="16379"/>
        </table:table-row>
        <table:table-row>
          <table:table-cell table:number-columns-repeated="2"/>
          <table:table-cell office:value-type="string" office:string-value="加強型手托板"/>
          <table:table-cell office:value-type="string" office:string-value="EA"/>
          <table:table-cell office:value-type="float" office:value="714"/>
          <table:table-cell table:number-columns-repeated="16379"/>
        </table:table-row>
        <table:table-row>
          <table:table-cell table:number-columns-repeated="2"/>
          <table:table-cell office:value-type="string" office:string-value="舒喜滿洗鼻器 210ml"/>
          <table:table-cell office:value-type="string" office:string-value="BT"/>
          <table:table-cell office:value-type="float" office:value="550"/>
          <table:table-cell table:number-columns-repeated="16379"/>
        </table:table-row>
        <table:table-row>
          <table:table-cell table:number-columns-repeated="2"/>
          <table:table-cell office:value-type="string" office:string-value="舒喜滿洗鼻器 135ml"/>
          <table:table-cell office:value-type="string" office:string-value="BT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舒喜滿洗鼻器115ml"/>
          <table:table-cell office:value-type="string" office:string-value="BT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拋棄式傷口沖洗器"/>
          <table:table-cell office:value-type="string" office:string-value="EA"/>
          <table:table-cell office:value-type="float" office:value="4370"/>
          <table:table-cell table:number-columns-repeated="16379"/>
        </table:table-row>
        <table:table-row>
          <table:table-cell table:number-columns-repeated="2"/>
          <table:table-cell office:value-type="string" office:string-value="鼻用止血棉400424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鼻用止血棉(鼻竇用) 470530"/>
          <table:table-cell office:value-type="string" office:string-value="EA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Surgicel Gauze 5*35cm 止血棉"/>
          <table:table-cell office:value-type="string" office:string-value="EA"/>
          <table:table-cell office:value-type="float" office:value="1036.8"/>
          <table:table-cell table:number-columns-repeated="16379"/>
        </table:table-row>
        <table:table-row>
          <table:table-cell table:number-columns-repeated="2"/>
          <table:table-cell office:value-type="string" office:string-value="Spongostan Film 200*70*0.5mm"/>
          <table:table-cell office:value-type="string" office:string-value="EA"/>
          <table:table-cell office:value-type="float" office:value="309.60000000000002"/>
          <table:table-cell table:number-columns-repeated="16379"/>
        </table:table-row>
        <table:table-row>
          <table:table-cell table:number-columns-repeated="2"/>
          <table:table-cell office:value-type="string" office:string-value="3-Way Foley 24fr 30ml"/>
          <table:table-cell office:value-type="string" office:string-value="EA"/>
          <table:table-cell office:value-type="float" office:value="73.2"/>
          <table:table-cell table:number-columns-repeated="16379"/>
        </table:table-row>
        <table:table-row>
          <table:table-cell table:number-columns-repeated="2"/>
          <table:table-cell office:value-type="string" office:string-value="3-Way foley 22fr 30ml"/>
          <table:table-cell office:value-type="string" office:string-value="EA"/>
          <table:table-cell office:value-type="float" office:value="73.2"/>
          <table:table-cell table:number-columns-repeated="16379"/>
        </table:table-row>
        <table:table-row>
          <table:table-cell table:number-columns-repeated="2"/>
          <table:table-cell office:value-type="string" office:string-value="餵奶巾"/>
          <table:table-cell office:value-type="string" office:string-value="EA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脫垂懸吊系統72404025 AMS"/>
          <table:table-cell office:value-type="string" office:string-value="SET"/>
          <table:table-cell office:value-type="float" office:value="30475"/>
          <table:table-cell table:number-columns-repeated="16379"/>
        </table:table-row>
        <table:table-row>
          <table:table-cell table:number-columns-repeated="2"/>
          <table:table-cell office:value-type="string" office:string-value="脫垂修補系統72404046AMS"/>
          <table:table-cell office:value-type="string" office:string-value="SET"/>
          <table:table-cell office:value-type="float" office:value="30475"/>
          <table:table-cell table:number-columns-repeated="16379"/>
        </table:table-row>
        <table:table-row>
          <table:table-cell table:number-columns-repeated="2"/>
          <table:table-cell office:value-type="string" office:string-value="漏斗胸矯正器"/>
          <table:table-cell office:value-type="string" office:string-value="EA"/>
          <table:table-cell office:value-type="float" office:value="51750"/>
          <table:table-cell table:number-columns-repeated="16379"/>
        </table:table-row>
        <table:table-row>
          <table:table-cell table:number-columns-repeated="2"/>
          <table:table-cell office:value-type="string" office:string-value="漏斗胸矯正板固定器"/>
          <table:table-cell office:value-type="string" office:string-value="EA"/>
          <table:table-cell office:value-type="float" office:value="20700"/>
          <table:table-cell table:number-columns-repeated="16379"/>
        </table:table-row>
        <table:table-row>
          <table:table-cell table:number-columns-repeated="2"/>
          <table:table-cell office:value-type="string" office:string-value="達吉特龍外科用縫合線3027-79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靜脈曲張雷射光纖管"/>
          <table:table-cell office:value-type="string" office:string-value="SET"/>
          <table:table-cell office:value-type="float" office:value="35000"/>
          <table:table-cell table:number-columns-repeated="16379"/>
        </table:table-row>
        <table:table-row>
          <table:table-cell table:number-columns-repeated="2"/>
          <table:table-cell office:value-type="string" office:string-value="Mersilene RS22"/>
          <table:table-cell office:value-type="string" office:string-value="EA"/>
          <table:table-cell office:value-type="float" office:value="1600"/>
          <table:table-cell table:number-columns-repeated="16379"/>
        </table:table-row>
        <table:table-row>
          <table:table-cell table:number-columns-repeated="2"/>
          <table:table-cell office:value-type="string" office:string-value="顱內壓監視器用監測裝置"/>
          <table:table-cell office:value-type="string" office:string-value="KIT"/>
          <table:table-cell office:value-type="float" office:value="19550"/>
          <table:table-cell table:number-columns-repeated="16379"/>
        </table:table-row>
        <table:table-row>
          <table:table-cell table:number-columns-repeated="2"/>
          <table:table-cell office:value-type="string" office:string-value="BONE TEMNO BIOPSY NEEDLE"/>
          <table:table-cell office:value-type="string" office:string-value="EA"/>
          <table:table-cell office:value-type="float" office:value="756"/>
          <table:table-cell table:number-columns-repeated="16379"/>
        </table:table-row>
        <table:table-row>
          <table:table-cell table:number-columns-repeated="2"/>
          <table:table-cell office:value-type="string" office:string-value="MD-76 100ml 顯影劑"/>
          <table:table-cell office:value-type="string" office:string-value="BT"/>
          <table:table-cell office:value-type="float" office:value="437"/>
          <table:table-cell table:number-columns-repeated="16379"/>
        </table:table-row>
        <table:table-row>
          <table:table-cell table:number-columns-repeated="2"/>
          <table:table-cell office:value-type="string" office:string-value="內植用腦積水引流管(Continual-automatic flow control)"/>
          <table:table-cell office:value-type="string" office:string-value="SET"/>
          <table:table-cell office:value-type="float" office:value="68280"/>
          <table:table-cell table:number-columns-repeated="16379"/>
        </table:table-row>
        <table:table-row>
          <table:table-cell table:number-columns-repeated="2"/>
          <table:table-cell office:value-type="string" office:string-value="樹脂石膏 3&quot;"/>
          <table:table-cell office:value-type="string" office:string-value="ROLL"/>
          <table:table-cell office:value-type="float" office:value="97.2"/>
          <table:table-cell table:number-columns-repeated="16379"/>
        </table:table-row>
        <table:table-row>
          <table:table-cell table:number-columns-repeated="2"/>
          <table:table-cell office:value-type="string" office:string-value="體溫計"/>
          <table:table-cell office:value-type="string" office:string-value="EA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血氧感應器(NB)"/>
          <table:table-cell office:value-type="string" office:string-value="EA"/>
          <table:table-cell office:value-type="float" office:value="342"/>
          <table:table-cell table:number-columns-repeated="16379"/>
        </table:table-row>
        <table:table-row>
          <table:table-cell table:number-columns-repeated="2"/>
          <table:table-cell office:value-type="string" office:string-value="嬰兒電極片 NF-50-K-W"/>
          <table:table-cell office:value-type="string" office:string-value="EA"/>
          <table:table-cell office:value-type="float" office:value="18"/>
          <table:table-cell table:number-columns-repeated="16379"/>
        </table:table-row>
        <table:table-row>
          <table:table-cell table:number-columns-repeated="2"/>
          <table:table-cell office:value-type="string" office:string-value="氧氣面罩附導管"/>
          <table:table-cell office:value-type="string" office:string-value="EA"/>
          <table:table-cell office:value-type="float" office:value="20.399999999999999"/>
          <table:table-cell table:number-columns-repeated="16379"/>
        </table:table-row>
        <table:table-row>
          <table:table-cell table:number-columns-repeated="2"/>
          <table:table-cell office:value-type="string" office:string-value="o2鼻導管"/>
          <table:table-cell office:value-type="string" office:string-value="EA"/>
          <table:table-cell office:value-type="float" office:value="7.68"/>
          <table:table-cell table:number-columns-repeated="16379"/>
        </table:table-row>
        <table:table-row>
          <table:table-cell table:number-columns-repeated="2"/>
          <table:table-cell office:value-type="string" office:string-value="網繃3#"/>
          <table:table-cell office:value-type="string" office:string-value="BOX"/>
          <table:table-cell office:value-type="float" office:value="53.76"/>
          <table:table-cell table:number-columns-repeated="16379"/>
        </table:table-row>
        <table:table-row>
          <table:table-cell table:number-columns-repeated="2"/>
          <table:table-cell office:value-type="string" office:string-value="小腿尿袋 750ml"/>
          <table:table-cell office:value-type="string" office:string-value="EA"/>
          <table:table-cell office:value-type="float" office:value="15.6"/>
          <table:table-cell table:number-columns-repeated="16379"/>
        </table:table-row>
        <table:table-row>
          <table:table-cell table:number-columns-repeated="2"/>
          <table:table-cell office:value-type="string" office:string-value="小兒用微量調整set"/>
          <table:table-cell office:value-type="string" office:string-value="EA"/>
          <table:table-cell office:value-type="float" office:value="12.6"/>
          <table:table-cell table:number-columns-repeated="16379"/>
        </table:table-row>
        <table:table-row>
          <table:table-cell table:number-columns-repeated="2"/>
          <table:table-cell office:value-type="string" office:string-value="真空瓶500ml"/>
          <table:table-cell office:value-type="string" office:string-value="EA"/>
          <table:table-cell office:value-type="float" office:value="42"/>
          <table:table-cell table:number-columns-repeated="16379"/>
        </table:table-row>
        <table:table-row>
          <table:table-cell table:number-columns-repeated="2"/>
          <table:table-cell office:value-type="string" office:string-value="路西葉蕈型造廔管CH24,26,28"/>
          <table:table-cell office:value-type="string" office:string-value="EA"/>
          <table:table-cell office:value-type="float" office:value="396"/>
          <table:table-cell table:number-columns-repeated="16379"/>
        </table:table-row>
        <table:table-row>
          <table:table-cell table:number-columns-repeated="2"/>
          <table:table-cell office:value-type="string" office:string-value="MIRENA"/>
          <table:table-cell office:value-type="string" office:string-value="EA"/>
          <table:table-cell office:value-type="float" office:value="6960"/>
          <table:table-cell table:number-columns-repeated="16379"/>
        </table:table-row>
        <table:table-row>
          <table:table-cell table:number-columns-repeated="2"/>
          <table:table-cell office:value-type="string" office:string-value="婦產科沖洗套管"/>
          <table:table-cell office:value-type="string" office:string-value="EA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司金敷布 Skin Temp 2*3cm"/>
          <table:table-cell office:value-type="string" office:string-value="EA"/>
          <table:table-cell office:value-type="float" office:value="630"/>
          <table:table-cell table:number-columns-repeated="16379"/>
        </table:table-row>
        <table:table-row>
          <table:table-cell table:number-columns-repeated="2"/>
          <table:table-cell office:value-type="string" office:string-value="蜜迪膚   Medifil 5ml"/>
          <table:table-cell office:value-type="string" office:string-value="BT"/>
          <table:table-cell office:value-type="float" office:value="672"/>
          <table:table-cell table:number-columns-repeated="16379"/>
        </table:table-row>
        <table:table-row>
          <table:table-cell table:number-columns-repeated="2"/>
          <table:table-cell office:value-type="string" office:string-value="麻醉劑輸液控制導管組"/>
          <table:table-cell office:value-type="string" office:string-value="SET"/>
          <table:table-cell office:value-type="float" office:value="960"/>
          <table:table-cell table:number-columns-repeated="16379"/>
        </table:table-row>
        <table:table-row>
          <table:table-cell table:number-columns-repeated="2"/>
          <table:table-cell office:value-type="string" office:string-value="清潔液 200ml"/>
          <table:table-cell office:value-type="string" office:string-value="瓶"/>
          <table:table-cell office:value-type="float" office:value="690"/>
          <table:table-cell table:number-columns-repeated="16379"/>
        </table:table-row>
        <table:table-row>
          <table:table-cell table:number-columns-repeated="2"/>
          <table:table-cell office:value-type="string" office:string-value="果酸原液20% 59ml"/>
          <table:table-cell office:value-type="string" office:string-value="瓶"/>
          <table:table-cell office:value-type="float" office:value="3170"/>
          <table:table-cell table:number-columns-repeated="16379"/>
        </table:table-row>
        <table:table-row>
          <table:table-cell table:number-columns-repeated="2"/>
          <table:table-cell office:value-type="string" office:string-value="檸檬酸ABC美白淡斑30包(B)"/>
          <table:table-cell office:value-type="string" office:string-value="盒"/>
          <table:table-cell office:value-type="float" office:value="3170"/>
          <table:table-cell table:number-columns-repeated="16379"/>
        </table:table-row>
        <table:table-row>
          <table:table-cell table:number-columns-repeated="2"/>
          <table:table-cell office:value-type="string" office:string-value="檸檬酸ABC淨膚袪痘30包(C)"/>
          <table:table-cell office:value-type="string" office:string-value="盒"/>
          <table:table-cell office:value-type="float" office:value="3170"/>
          <table:table-cell table:number-columns-repeated="16379"/>
        </table:table-row>
        <table:table-row>
          <table:table-cell table:number-columns-repeated="2"/>
          <table:table-cell office:value-type="string" office:string-value="檸檬酸ABC抗氧防護30包(A)"/>
          <table:table-cell office:value-type="string" office:string-value="盒"/>
          <table:table-cell office:value-type="float" office:value="3170"/>
          <table:table-cell table:number-columns-repeated="16379"/>
        </table:table-row>
        <table:table-row>
          <table:table-cell table:number-columns-repeated="2"/>
          <table:table-cell office:value-type="string" office:string-value="中和液 1000ml"/>
          <table:table-cell office:value-type="string" office:string-value="BT"/>
          <table:table-cell office:value-type="float" office:value="1380"/>
          <table:table-cell table:number-columns-repeated="16379"/>
        </table:table-row>
        <table:table-row>
          <table:table-cell table:number-columns-repeated="2"/>
          <table:table-cell office:value-type="string" office:string-value="甘草酸凝膠50ml(大)"/>
          <table:table-cell office:value-type="string" office:string-value="條"/>
          <table:table-cell office:value-type="float" office:value="760"/>
          <table:table-cell table:number-columns-repeated="16379"/>
        </table:table-row>
        <table:table-row>
          <table:table-cell table:number-columns-repeated="2"/>
          <table:table-cell office:value-type="string" office:string-value="室內身體防護大黑"/>
          <table:table-cell office:value-type="string" office:string-value="條"/>
          <table:table-cell office:value-type="float" office:value="920"/>
          <table:table-cell table:number-columns-repeated="16379"/>
        </table:table-row>
        <table:table-row>
          <table:table-cell table:number-columns-repeated="2"/>
          <table:table-cell office:value-type="string" office:string-value="導入專用凝露30ml"/>
          <table:table-cell office:value-type="string" office:string-value="BT"/>
          <table:table-cell office:value-type="float" office:value="2300"/>
          <table:table-cell table:number-columns-repeated="16379"/>
        </table:table-row>
        <table:table-row>
          <table:table-cell table:number-columns-repeated="2"/>
          <table:table-cell office:value-type="string" office:string-value="妮新高效潤膚凝露30ml"/>
          <table:table-cell office:value-type="string" office:string-value="BT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加強型臉部保養凝露30ml"/>
          <table:table-cell office:value-type="string" office:string-value="BT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乳糖酸面霜50g"/>
          <table:table-cell office:value-type="string" office:string-value="BT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乳糖酸乳液100ml"/>
          <table:table-cell office:value-type="string" office:string-value="BT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乳糖酸柔潤精華露30ml"/>
          <table:table-cell office:value-type="string" office:string-value="BT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果酸控油防護乳液50ml"/>
          <table:table-cell office:value-type="string" office:string-value="BT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深層保養乳液200ml"/>
          <table:table-cell office:value-type="string" office:string-value="BT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深層保養凝膠100ml"/>
          <table:table-cell office:value-type="string" office:string-value="BT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清爽型防曬乳液SPF29 100ml"/>
          <table:table-cell office:value-type="string" office:string-value="BT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甘草酸凝膠 10ml(小)"/>
          <table:table-cell office:value-type="string" office:string-value="BT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果酸抗菌洗顏露200ml"/>
          <table:table-cell office:value-type="string" office:string-value="BT"/>
          <table:table-cell office:value-type="float" office:value="1104"/>
          <table:table-cell table:number-columns-repeated="16379"/>
        </table:table-row>
        <table:table-row>
          <table:table-cell table:number-columns-repeated="2"/>
          <table:table-cell office:value-type="string" office:string-value="尿袋 2000CC (居護)"/>
          <table:table-cell office:value-type="string" office:string-value="EA"/>
          <table:table-cell office:value-type="float" office:value="39"/>
          <table:table-cell table:number-columns-repeated="16379"/>
        </table:table-row>
        <table:table-row>
          <table:table-cell table:number-columns-repeated="2"/>
          <table:table-cell office:value-type="string" office:string-value="密蕊娜子宮內投藥(避孕器)"/>
          <table:table-cell office:value-type="string" office:string-value="EA"/>
          <table:table-cell office:value-type="float" office:value="6960"/>
          <table:table-cell table:number-columns-repeated="16379"/>
        </table:table-row>
        <table:table-row>
          <table:table-cell table:number-columns-repeated="2"/>
          <table:table-cell office:value-type="string" office:string-value="針灸針 32G 1/2&quot;"/>
          <table:table-cell office:value-type="string" office:string-value="EA"/>
          <table:table-cell office:value-type="float" office:value="1.32"/>
          <table:table-cell table:number-columns-repeated="16379"/>
        </table:table-row>
        <table:table-row>
          <table:table-cell table:number-columns-repeated="2"/>
          <table:table-cell office:value-type="string" office:string-value="2-WAY FOLEY 16FR. 雙叉導尿管"/>
          <table:table-cell office:value-type="string" office:string-value="EA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心電圖記錄紙 60MM*3M"/>
          <table:table-cell office:value-type="string" office:string-value="BOX"/>
          <table:table-cell office:value-type="float" office:value="119"/>
          <table:table-cell table:number-columns-repeated="16379"/>
        </table:table-row>
        <table:table-row>
          <table:table-cell table:number-columns-repeated="2"/>
          <table:table-cell office:value-type="string" office:string-value="心電圖記錄紙 P/N#22616605 OPD(10本)"/>
          <table:table-cell office:value-type="string" office:string-value="本"/>
          <table:table-cell office:value-type="float" office:value="580"/>
          <table:table-cell table:number-columns-repeated="16379"/>
        </table:table-row>
        <table:table-row>
          <table:table-cell table:number-columns-repeated="2"/>
          <table:table-cell office:value-type="string" office:string-value="吸球 (P/N#21714401)OPD"/>
          <table:table-cell office:value-type="string" office:string-value="EA"/>
          <table:table-cell office:value-type="float" office:value="850"/>
          <table:table-cell table:number-columns-repeated="16379"/>
        </table:table-row>
        <table:table-row>
          <table:table-cell table:number-columns-repeated="2"/>
          <table:table-cell office:value-type="string" office:string-value="血壓紙80*50*12 OPH"/>
          <table:table-cell office:value-type="string" office:string-value="ROLL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婦科紙卷38*30CM OPD"/>
          <table:table-cell office:value-type="string" office:string-value="ROLL"/>
          <table:table-cell office:value-type="float" office:value="370"/>
          <table:table-cell table:number-columns-repeated="16379"/>
        </table:table-row>
        <table:table-row>
          <table:table-cell table:number-columns-repeated="2"/>
          <table:table-cell office:value-type="string" office:string-value="NG-TUBE 胃管16FR."/>
          <table:table-cell office:value-type="string" office:string-value="EA"/>
          <table:table-cell office:value-type="float" office:value="10.8"/>
          <table:table-cell table:number-columns-repeated="16379"/>
        </table:table-row>
        <table:table-row>
          <table:table-cell table:number-columns-repeated="2"/>
          <table:table-cell office:value-type="string" office:string-value="腹腔鏡中型血管夾"/>
          <table:table-cell office:value-type="string" office:string-value="PC"/>
          <table:table-cell office:value-type="float" office:value="4945"/>
          <table:table-cell table:number-columns-repeated="16379"/>
        </table:table-row>
        <table:table-row>
          <table:table-cell table:number-columns-repeated="2"/>
          <table:table-cell office:value-type="string" office:string-value="成人紙尿褲 S"/>
          <table:table-cell office:value-type="string" office:string-value="EA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AN-AN成人紙尿褲 M"/>
          <table:table-cell office:value-type="string" office:string-value="PCS"/>
          <table:table-cell office:value-type="float" office:value="10.44"/>
          <table:table-cell table:number-columns-repeated="16379"/>
        </table:table-row>
        <table:table-row>
          <table:table-cell table:number-columns-repeated="2"/>
          <table:table-cell office:value-type="string" office:string-value="AN-AN成人紙尿褲 L"/>
          <table:table-cell office:value-type="string" office:string-value="PCS"/>
          <table:table-cell office:value-type="float" office:value="12.1"/>
          <table:table-cell table:number-columns-repeated="16379"/>
        </table:table-row>
        <table:table-row>
          <table:table-cell table:number-columns-repeated="2"/>
          <table:table-cell office:value-type="string" office:string-value="CDH29 彎式腸管吻合器"/>
          <table:table-cell office:value-type="string" office:string-value="SET"/>
          <table:table-cell office:value-type="float" office:value="16200"/>
          <table:table-cell table:number-columns-repeated="16379"/>
        </table:table-row>
        <table:table-row>
          <table:table-cell table:number-columns-repeated="2"/>
          <table:table-cell office:value-type="string" office:string-value="旋轉胸腹直線吻合切割器ELS-FLEX45-3.5 NB45K"/>
          <table:table-cell office:value-type="string" office:string-value="SET"/>
          <table:table-cell office:value-type="float" office:value="59800"/>
          <table:table-cell table:number-columns-repeated="16379"/>
        </table:table-row>
        <table:table-row>
          <table:table-cell table:number-columns-repeated="2"/>
          <table:table-cell office:value-type="string" office:string-value="綠色細菌過濾器 SV-900C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輸液加壓袋PRESSURE BAG"/>
          <table:table-cell office:value-type="string" office:string-value="EA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矽膠移動型支氣管內套管 7.0MM"/>
          <table:table-cell office:value-type="string" office:string-value="EA"/>
          <table:table-cell office:value-type="float" office:value="4230"/>
          <table:table-cell table:number-columns-repeated="16379"/>
        </table:table-row>
        <table:table-row>
          <table:table-cell table:number-columns-repeated="2"/>
          <table:table-cell office:value-type="string" office:string-value="拋棄式成人型甦醒球組AMBU BAG MASK"/>
          <table:table-cell office:value-type="string" office:string-value="SET"/>
          <table:table-cell office:value-type="float" office:value="237.6"/>
          <table:table-cell table:number-columns-repeated="16379"/>
        </table:table-row>
        <table:table-row>
          <table:table-cell table:number-columns-repeated="2"/>
          <table:table-cell office:value-type="string" office:string-value="AMBU BAG MASK 成人"/>
          <table:table-cell office:value-type="string" office:string-value="SET"/>
          <table:table-cell office:value-type="float" office:value="2220"/>
          <table:table-cell table:number-columns-repeated="16379"/>
        </table:table-row>
        <table:table-row>
          <table:table-cell table:number-columns-repeated="2"/>
          <table:table-cell office:value-type="string" office:string-value="凡士林紗布3*36&quot;"/>
          <table:table-cell office:value-type="string" office:string-value="PG"/>
          <table:table-cell office:value-type="float" office:value="140"/>
          <table:table-cell table:number-columns-repeated="16379"/>
        </table:table-row>
        <table:table-row>
          <table:table-cell table:number-columns-repeated="2"/>
          <table:table-cell office:value-type="string" office:string-value="傷口廢液收集瓶(單一胸腔引流瓶)"/>
          <table:table-cell office:value-type="string" office:string-value="EA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CAT GUT GG185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膀胱鏡抽吸器150ml"/>
          <table:table-cell office:value-type="string" office:string-value="PC"/>
          <table:table-cell office:value-type="float" office:value="9775"/>
          <table:table-cell table:number-columns-repeated="16379"/>
        </table:table-row>
        <table:table-row>
          <table:table-cell table:number-columns-repeated="2"/>
          <table:table-cell office:value-type="string" office:string-value="消毒指示試紙 1227"/>
          <table:table-cell office:value-type="string" office:string-value="EA"/>
          <table:table-cell office:value-type="float" office:value="43"/>
          <table:table-cell table:number-columns-repeated="16379"/>
        </table:table-row>
        <table:table-row>
          <table:table-cell table:number-columns-repeated="2"/>
          <table:table-cell office:value-type="string" office:string-value="ENDO 7.0MM 氣管插管"/>
          <table:table-cell office:value-type="string" office:string-value="EA"/>
          <table:table-cell office:value-type="float" office:value="47"/>
          <table:table-cell table:number-columns-repeated="16379"/>
        </table:table-row>
        <table:table-row>
          <table:table-cell table:number-columns-repeated="2"/>
          <table:table-cell office:value-type="string" office:string-value="Y型輸液套IV SET (MEDI-DROP)"/>
          <table:table-cell office:value-type="string" office:string-value="EA"/>
          <table:table-cell office:value-type="float" office:value="20"/>
          <table:table-cell table:number-columns-repeated="16379"/>
        </table:table-row>
        <table:table-row>
          <table:table-cell table:number-columns-repeated="2"/>
          <table:table-cell office:value-type="string" office:string-value="電極片 (成人) EKG LEAD"/>
          <table:table-cell office:value-type="string" office:string-value="EA"/>
          <table:table-cell office:value-type="float" office:value="2.7120000000000002"/>
          <table:table-cell table:number-columns-repeated="16379"/>
        </table:table-row>
        <table:table-row>
          <table:table-cell table:number-columns-repeated="2"/>
          <table:table-cell office:value-type="string" office:string-value="SUCTION CATHETER抽痰包 12#"/>
          <table:table-cell office:value-type="string" office:string-value="PG"/>
          <table:table-cell office:value-type="float" office:value="2.46"/>
          <table:table-cell table:number-columns-repeated="16379"/>
        </table:table-row>
        <table:table-row>
          <table:table-cell table:number-columns-repeated="2"/>
          <table:table-cell office:value-type="string" office:string-value="皮膚拆釘器 8039-12"/>
          <table:table-cell office:value-type="string" office:string-value="EA"/>
          <table:table-cell office:value-type="float" office:value="198"/>
          <table:table-cell table:number-columns-repeated="16379"/>
        </table:table-row>
        <table:table-row>
          <table:table-cell table:number-columns-repeated="2"/>
          <table:table-cell office:value-type="string" office:string-value="彩色印表紙色帶 OLSG-TL-80S (OR)"/>
          <table:table-cell office:value-type="string" office:string-value="EA"/>
          <table:table-cell office:value-type="float" office:value="5520"/>
          <table:table-cell table:number-columns-repeated="16379"/>
        </table:table-row>
        <table:table-row>
          <table:table-cell table:number-columns-repeated="2"/>
          <table:table-cell office:value-type="string" office:string-value="超音波記錄紙 UPP-110HG (航醫組GP65HM)"/>
          <table:table-cell office:value-type="string" office:string-value="RO"/>
          <table:table-cell office:value-type="float" office:value="363.6"/>
          <table:table-cell table:number-columns-repeated="16379"/>
        </table:table-row>
        <table:table-row>
          <table:table-cell table:number-columns-repeated="2"/>
          <table:table-cell office:value-type="string" office:string-value="心電圖紙 226.166.05 (注射室)"/>
          <table:table-cell office:value-type="string" office:string-value="本"/>
          <table:table-cell office:value-type="float" office:value="670"/>
          <table:table-cell table:number-columns-repeated="16379"/>
        </table:table-row>
        <table:table-row>
          <table:table-cell table:number-columns-repeated="2"/>
          <table:table-cell office:value-type="string" office:string-value="PROLENE  3-0 W8522"/>
          <table:table-cell office:value-type="string" office:string-value="EA"/>
          <table:table-cell office:value-type="float" office:value="230"/>
          <table:table-cell table:number-columns-repeated="16379"/>
        </table:table-row>
        <table:table-row>
          <table:table-cell table:number-columns-repeated="2"/>
          <table:table-cell office:value-type="string" office:string-value="PROLENE 6-0 W8305 W8305"/>
          <table:table-cell office:value-type="string" office:string-value="EA"/>
          <table:table-cell office:value-type="float" office:value="365"/>
          <table:table-cell table:number-columns-repeated="16379"/>
        </table:table-row>
        <table:table-row>
          <table:table-cell table:number-columns-repeated="2"/>
          <table:table-cell office:value-type="string" office:string-value="PROLENE 2-0 W8977 25MM"/>
          <table:table-cell office:value-type="string" office:string-value="EA"/>
          <table:table-cell office:value-type="float" office:value="245"/>
          <table:table-cell table:number-columns-repeated="16379"/>
        </table:table-row>
        <table:table-row>
          <table:table-cell table:number-columns-repeated="2"/>
          <table:table-cell office:value-type="string" office:string-value="紙產包"/>
          <table:table-cell office:value-type="string" office:string-value="1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GELFORM20*60*7MM #12"/>
          <table:table-cell office:value-type="string" office:string-value="EA"/>
          <table:table-cell office:value-type="float" office:value="318"/>
          <table:table-cell table:number-columns-repeated="16379"/>
        </table:table-row>
        <table:table-row>
          <table:table-cell table:number-columns-repeated="2"/>
          <table:table-cell office:value-type="string" office:string-value="SILICONE FOLEY"/>
          <table:table-cell office:value-type="string" office:string-value="EA"/>
          <table:table-cell office:value-type="float" office:value="124.8"/>
          <table:table-cell table:number-columns-repeated="16379"/>
        </table:table-row>
        <table:table-row>
          <table:table-cell table:number-columns-repeated="2"/>
          <table:table-cell office:value-type="string" office:string-value="T TUBE SILICONE 18FR."/>
          <table:table-cell office:value-type="string" office:string-value="EA"/>
          <table:table-cell office:value-type="float" office:value="330"/>
          <table:table-cell table:number-columns-repeated="16379"/>
        </table:table-row>
        <table:table-row>
          <table:table-cell table:number-columns-repeated="2"/>
          <table:table-cell office:value-type="string" office:string-value="T TUBE SILICONE 9FR."/>
          <table:table-cell office:value-type="string" office:string-value="EA"/>
          <table:table-cell office:value-type="float" office:value="230"/>
          <table:table-cell table:number-columns-repeated="16379"/>
        </table:table-row>
        <table:table-row>
          <table:table-cell table:number-columns-repeated="2"/>
          <table:table-cell office:value-type="string" office:string-value="T TUBE SILICONE 12FR."/>
          <table:table-cell office:value-type="string" office:string-value="EA"/>
          <table:table-cell office:value-type="float" office:value="230"/>
          <table:table-cell table:number-columns-repeated="16379"/>
        </table:table-row>
        <table:table-row>
          <table:table-cell table:number-columns-repeated="2"/>
          <table:table-cell office:value-type="string" office:string-value="T TUBE SILICONE 15FR."/>
          <table:table-cell office:value-type="string" office:string-value="EA"/>
          <table:table-cell office:value-type="float" office:value="230"/>
          <table:table-cell table:number-columns-repeated="16379"/>
        </table:table-row>
        <table:table-row>
          <table:table-cell table:number-columns-repeated="2"/>
          <table:table-cell office:value-type="string" office:string-value="未消小棉球"/>
          <table:table-cell office:value-type="string" office:string-value="LB"/>
          <table:table-cell office:value-type="float" office:value="110"/>
          <table:table-cell table:number-columns-repeated="16379"/>
        </table:table-row>
        <table:table-row>
          <table:table-cell table:number-columns-repeated="2"/>
          <table:table-cell office:value-type="string" office:string-value="未消大棉球"/>
          <table:table-cell office:value-type="string" office:string-value="LB"/>
          <table:table-cell office:value-type="float" office:value="85"/>
          <table:table-cell table:number-columns-repeated="16379"/>
        </table:table-row>
        <table:table-row>
          <table:table-cell table:number-columns-repeated="2"/>
          <table:table-cell office:value-type="string" office:string-value="花生米棉球(阻力線)"/>
          <table:table-cell office:value-type="string" office:string-value="PK"/>
          <table:table-cell office:value-type="float" office:value="12"/>
          <table:table-cell table:number-columns-repeated="16379"/>
        </table:table-row>
        <table:table-row>
          <table:table-cell table:number-columns-repeated="2"/>
          <table:table-cell office:value-type="string" office:string-value="PROLENE  3-0 W8558"/>
          <table:table-cell office:value-type="string" office:string-value="EA"/>
          <table:table-cell office:value-type="float" office:value="19"/>
          <table:table-cell table:number-columns-repeated="16379"/>
        </table:table-row>
        <table:table-row>
          <table:table-cell table:number-columns-repeated="2"/>
          <table:table-cell office:value-type="string" office:string-value="SILK WJS 424 日規式絲線 4#"/>
          <table:table-cell office:value-type="string" office:string-value="EA"/>
          <table:table-cell office:value-type="float" office:value="40"/>
          <table:table-cell table:number-columns-repeated="16379"/>
        </table:table-row>
        <table:table-row>
          <table:table-cell table:number-columns-repeated="2"/>
          <table:table-cell office:value-type="string" office:string-value="SILK WJS 423 日規式絲線 3#"/>
          <table:table-cell office:value-type="string" office:string-value="EA"/>
          <table:table-cell office:value-type="float" office:value="44.2"/>
          <table:table-cell table:number-columns-repeated="16379"/>
        </table:table-row>
        <table:table-row>
          <table:table-cell table:number-columns-repeated="2"/>
          <table:table-cell office:value-type="string" office:string-value="SILK WJS 425 日規式絲線 5#"/>
          <table:table-cell office:value-type="string" office:string-value="EA"/>
          <table:table-cell office:value-type="float" office:value="54"/>
          <table:table-cell table:number-columns-repeated="16379"/>
        </table:table-row>
        <table:table-row>
          <table:table-cell table:number-columns-repeated="2"/>
          <table:table-cell office:value-type="string" office:string-value="SILK WJS 603 日規式絲線 3#"/>
          <table:table-cell office:value-type="string" office:string-value="EA"/>
          <table:table-cell office:value-type="float" office:value="8"/>
          <table:table-cell table:number-columns-repeated="16379"/>
        </table:table-row>
        <table:table-row>
          <table:table-cell table:number-columns-repeated="2"/>
          <table:table-cell office:value-type="string" office:string-value="PROLENE  0 40MM W8430"/>
          <table:table-cell office:value-type="string" office:string-value="EA"/>
          <table:table-cell office:value-type="float" office:value="190"/>
          <table:table-cell table:number-columns-repeated="16379"/>
        </table:table-row>
        <table:table-row>
          <table:table-cell table:number-columns-repeated="2"/>
          <table:table-cell office:value-type="string" office:string-value="廢棄物消除費"/>
          <table:table-cell office:value-type="string" office:string-value="1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拋棄式衛材"/>
          <table:table-cell office:value-type="string" office:string-value="1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IV SET (MEDI-DROP)"/>
          <table:table-cell office:value-type="string" office:string-value="EA"/>
          <table:table-cell office:value-type="float" office:value="8.16"/>
          <table:table-cell table:number-columns-repeated="16379"/>
        </table:table-row>
        <table:table-row>
          <table:table-cell table:number-columns-repeated="2"/>
          <table:table-cell office:value-type="string" office:string-value="十項尿液試紙"/>
          <table:table-cell office:value-type="string" office:string-value="KIT"/>
          <table:table-cell office:value-type="float" office:value="1725"/>
          <table:table-cell table:number-columns-repeated="16379"/>
        </table:table-row>
        <table:table-row>
          <table:table-cell table:number-columns-repeated="2"/>
          <table:table-cell office:value-type="string" office:string-value="尼龍線 6-0 NYLON 1754-13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消毒試紙 1/2&quot; 3M-1222A"/>
          <table:table-cell office:value-type="string" office:string-value="RO"/>
          <table:table-cell office:value-type="float" office:value="117.6"/>
          <table:table-cell table:number-columns-repeated="16379"/>
        </table:table-row>
        <table:table-row>
          <table:table-cell table:number-columns-repeated="2"/>
          <table:table-cell office:value-type="string" office:string-value="胎兒監視器專用記錄紙 M1910A (40本)"/>
          <table:table-cell office:value-type="string" office:string-value="箱"/>
          <table:table-cell office:value-type="float" office:value="2210"/>
          <table:table-cell table:number-columns-repeated="16379"/>
        </table:table-row>
        <table:table-row>
          <table:table-cell table:number-columns-repeated="2"/>
          <table:table-cell office:value-type="string" office:string-value="糞便潛血盒(含檢体)"/>
          <table:table-cell office:value-type="string" office:string-value="EA"/>
          <table:table-cell office:value-type="float" office:value="12"/>
          <table:table-cell table:number-columns-repeated="16379"/>
        </table:table-row>
        <table:table-row>
          <table:table-cell table:number-columns-repeated="2"/>
          <table:table-cell office:value-type="string" office:string-value="S.S.P.吸引導線"/>
          <table:table-cell office:value-type="string" office:string-value="SET"/>
          <table:table-cell office:value-type="float" office:value="2070"/>
          <table:table-cell table:number-columns-repeated="16379"/>
        </table:table-row>
        <table:table-row>
          <table:table-cell table:number-columns-repeated="2"/>
          <table:table-cell office:value-type="string" office:string-value="皮膚牽引帶 SKIN TRACTION"/>
          <table:table-cell office:value-type="string" office:string-value="EA"/>
          <table:table-cell office:value-type="float" office:value="220"/>
          <table:table-cell table:number-columns-repeated="16379"/>
        </table:table-row>
        <table:table-row>
          <table:table-cell table:number-columns-repeated="2"/>
          <table:table-cell office:value-type="string" office:string-value="SILK 1-0 8*45cm C041D"/>
          <table:table-cell office:value-type="string" office:string-value="EA"/>
          <table:table-cell office:value-type="float" office:value="410"/>
          <table:table-cell table:number-columns-repeated="16379"/>
        </table:table-row>
        <table:table-row>
          <table:table-cell table:number-columns-repeated="2"/>
          <table:table-cell office:value-type="string" office:string-value="VCL CT UD BR27 J588H"/>
          <table:table-cell office:value-type="string" office:string-value="EA"/>
          <table:table-cell office:value-type="float" office:value="140"/>
          <table:table-cell table:number-columns-repeated="16379"/>
        </table:table-row>
        <table:table-row>
          <table:table-cell table:number-columns-repeated="2"/>
          <table:table-cell office:value-type="string" office:string-value="切割台 1吋"/>
          <table:table-cell office:value-type="string" office:string-value="EA"/>
          <table:table-cell office:value-type="float" office:value="4"/>
          <table:table-cell table:number-columns-repeated="16379"/>
        </table:table-row>
        <table:table-row>
          <table:table-cell table:number-columns-repeated="2"/>
          <table:table-cell office:value-type="string" office:string-value="PUNTURE NEEDLE 穿刺針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PCN BAG 腎臟造口引流"/>
          <table:table-cell office:value-type="string" office:string-value="EA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中耳通氣管"/>
          <table:table-cell office:value-type="string" office:string-value="次"/>
          <table:table-cell office:value-type="float" office:value="472.5"/>
          <table:table-cell table:number-columns-repeated="16379"/>
        </table:table-row>
        <table:table-row>
          <table:table-cell table:number-columns-repeated="2"/>
          <table:table-cell office:value-type="string" office:string-value="八字肩帶"/>
          <table:table-cell office:value-type="string" office:string-value="EA"/>
          <table:table-cell office:value-type="float" office:value="340"/>
          <table:table-cell table:number-columns-repeated="16379"/>
        </table:table-row>
        <table:table-row>
          <table:table-cell table:number-columns-repeated="2"/>
          <table:table-cell office:value-type="string" office:string-value="Skin Stapler 35 Staples Wide"/>
          <table:table-cell office:value-type="string" office:string-value="EA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矽質吸膿器接管 2189 15FR."/>
          <table:table-cell office:value-type="string" office:string-value="EA"/>
          <table:table-cell office:value-type="float" office:value="510"/>
          <table:table-cell table:number-columns-repeated="16379"/>
        </table:table-row>
        <table:table-row>
          <table:table-cell table:number-columns-repeated="2"/>
          <table:table-cell office:value-type="string" office:string-value="MULTIFUNCTIONAL DRINAGE CATHETER 多功能引流導管6-14FR"/>
          <table:table-cell office:value-type="string" office:string-value="SET"/>
          <table:table-cell office:value-type="float" office:value="2070"/>
          <table:table-cell table:number-columns-repeated="16379"/>
        </table:table-row>
        <table:table-row>
          <table:table-cell table:number-columns-repeated="2"/>
          <table:table-cell office:value-type="string" office:string-value="1682F8 KALTOSTAT 10X20CM"/>
          <table:table-cell office:value-type="string" office:string-value="EA"/>
          <table:table-cell office:value-type="float" office:value="132"/>
          <table:table-cell table:number-columns-repeated="16379"/>
        </table:table-row>
        <table:table-row>
          <table:table-cell table:number-columns-repeated="2"/>
          <table:table-cell office:value-type="string" office:string-value="BLOOD Y-TYPE SET WITH PUMP 精密安全Y型輸血套含幫浦"/>
          <table:table-cell office:value-type="string" office:string-value="SET"/>
          <table:table-cell office:value-type="float" office:value="254.4"/>
          <table:table-cell table:number-columns-repeated="16379"/>
        </table:table-row>
        <table:table-row>
          <table:table-cell table:number-columns-repeated="2"/>
          <table:table-cell office:value-type="string" office:string-value="CVP MONITOR 中央靜脈壓監測組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頸圈 S. M. L."/>
          <table:table-cell office:value-type="string" office:string-value="EA"/>
          <table:table-cell office:value-type="float" office:value="228"/>
          <table:table-cell table:number-columns-repeated="16379"/>
        </table:table-row>
        <table:table-row>
          <table:table-cell table:number-columns-repeated="2"/>
          <table:table-cell office:value-type="string" office:string-value="深部血管夾  134031M(每支20clip)"/>
          <table:table-cell office:value-type="string" office:string-value="EA"/>
          <table:table-cell office:value-type="float" office:value="105"/>
          <table:table-cell table:number-columns-repeated="16379"/>
        </table:table-row>
        <table:table-row>
          <table:table-cell table:number-columns-repeated="2"/>
          <table:table-cell office:value-type="string" office:string-value="NG-TUBE胃管 6FR."/>
          <table:table-cell office:value-type="string" office:string-value="EA"/>
          <table:table-cell office:value-type="float" office:value="12"/>
          <table:table-cell table:number-columns-repeated="16379"/>
        </table:table-row>
        <table:table-row>
          <table:table-cell table:number-columns-repeated="2"/>
          <table:table-cell office:value-type="string" office:string-value="NG-TUBE胃管 12FR."/>
          <table:table-cell office:value-type="string" office:string-value="EA"/>
          <table:table-cell office:value-type="float" office:value="12"/>
          <table:table-cell table:number-columns-repeated="16379"/>
        </table:table-row>
        <table:table-row>
          <table:table-cell table:number-columns-repeated="2"/>
          <table:table-cell office:value-type="string" office:string-value="NASOL AIRWAY 鼻腔通氣管 7.0MM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NASOL AIRWAY 鼻腔通氣管 7.5MM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NASOL AIRWAY 鼻腔通氣管 8.0MM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NASOL AIRWAY 鼻腔通氣管 8.5MM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PROLENE  10-0 788G"/>
          <table:table-cell office:value-type="string" office:string-value="EA"/>
          <table:table-cell office:value-type="float" office:value="1325"/>
          <table:table-cell table:number-columns-repeated="16379"/>
        </table:table-row>
        <table:table-row>
          <table:table-cell table:number-columns-repeated="2"/>
          <table:table-cell office:value-type="string" office:string-value="172015拋棄式安全充氣針"/>
          <table:table-cell office:value-type="string" office:string-value="SET"/>
          <table:table-cell office:value-type="float" office:value="1150"/>
          <table:table-cell table:number-columns-repeated="16379"/>
        </table:table-row>
        <table:table-row>
          <table:table-cell table:number-columns-repeated="2"/>
          <table:table-cell office:value-type="string" office:string-value="STOMACH  TUBE  胃管 ,14FR."/>
          <table:table-cell office:value-type="string" office:string-value="EA"/>
          <table:table-cell office:value-type="float" office:value="10.8"/>
          <table:table-cell table:number-columns-repeated="16379"/>
        </table:table-row>
        <table:table-row>
          <table:table-cell table:number-columns-repeated="2"/>
          <table:table-cell office:value-type="string" office:string-value="冰寶"/>
          <table:table-cell office:value-type="string" office:string-value="EA"/>
          <table:table-cell office:value-type="float" office:value="83.496000000000009"/>
          <table:table-cell table:number-columns-repeated="16379"/>
        </table:table-row>
        <table:table-row>
          <table:table-cell table:number-columns-repeated="2"/>
          <table:table-cell office:value-type="string" office:string-value="AIR WAY 8# 口咬器"/>
          <table:table-cell office:value-type="string" office:string-value="EA"/>
          <table:table-cell office:value-type="float" office:value="14.4"/>
          <table:table-cell table:number-columns-repeated="16379"/>
        </table:table-row>
        <table:table-row>
          <table:table-cell table:number-columns-repeated="2"/>
          <table:table-cell office:value-type="string" office:string-value="軟毛美容刷"/>
          <table:table-cell office:value-type="string" office:string-value="EA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舒緩面膜 250ML"/>
          <table:table-cell office:value-type="string" office:string-value="EA"/>
          <table:table-cell office:value-type="float" office:value="1008"/>
          <table:table-cell table:number-columns-repeated="16379"/>
        </table:table-row>
        <table:table-row>
          <table:table-cell table:number-columns-repeated="2"/>
          <table:table-cell office:value-type="string" office:string-value="尿套"/>
          <table:table-cell office:value-type="string" office:string-value="ROLL"/>
          <table:table-cell office:value-type="float" office:value="132"/>
          <table:table-cell table:number-columns-repeated="16379"/>
        </table:table-row>
        <table:table-row>
          <table:table-cell table:number-columns-repeated="2"/>
          <table:table-cell office:value-type="string" office:string-value="腹腔鏡大型自動血管夾 ER420"/>
          <table:table-cell office:value-type="string" office:string-value="PC"/>
          <table:table-cell office:value-type="float" office:value="5520"/>
          <table:table-cell table:number-columns-repeated="16379"/>
        </table:table-row>
        <table:table-row>
          <table:table-cell table:number-columns-repeated="2"/>
          <table:table-cell office:value-type="string" office:string-value="打氣針(導氣針) 120MM"/>
          <table:table-cell office:value-type="string" office:string-value="EA"/>
          <table:table-cell office:value-type="float" office:value="740"/>
          <table:table-cell table:number-columns-repeated="16379"/>
        </table:table-row>
        <table:table-row>
          <table:table-cell table:number-columns-repeated="2"/>
          <table:table-cell office:value-type="string" office:string-value="內視鏡連發式直角自動血管夾OMSA8"/>
          <table:table-cell office:value-type="string" office:string-value="PC"/>
          <table:table-cell office:value-type="float" office:value="6900"/>
          <table:table-cell table:number-columns-repeated="16379"/>
        </table:table-row>
        <table:table-row>
          <table:table-cell table:number-columns-repeated="2"/>
          <table:table-cell office:value-type="string" office:string-value="插鞘式電極片"/>
          <table:table-cell office:value-type="string" office:string-value="PK"/>
          <table:table-cell office:value-type="float" office:value="145"/>
          <table:table-cell table:number-columns-repeated="16379"/>
        </table:table-row>
        <table:table-row>
          <table:table-cell table:number-columns-repeated="2"/>
          <table:table-cell office:value-type="string" office:string-value="顯微鏡保護套47*40(高張力膠膜)"/>
          <table:table-cell office:value-type="string" office:string-value="EA"/>
          <table:table-cell office:value-type="float" office:value="52"/>
          <table:table-cell table:number-columns-repeated="16379"/>
        </table:table-row>
        <table:table-row>
          <table:table-cell table:number-columns-repeated="2"/>
          <table:table-cell office:value-type="string" office:string-value="月經規則術導管 4#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月經規則術導管 5#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月經規則術導管 6#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拋棄式子宮托"/>
          <table:table-cell office:value-type="string" office:string-value="EA"/>
          <table:table-cell office:value-type="float" office:value="2300"/>
          <table:table-cell table:number-columns-repeated="16379"/>
        </table:table-row>
        <table:table-row>
          <table:table-cell table:number-columns-repeated="2"/>
          <table:table-cell office:value-type="string" office:string-value="25G Methylene Blue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GUIDE WIRE 胸管 (直) 28FR."/>
          <table:table-cell office:value-type="string" office:string-value="EA"/>
          <table:table-cell office:value-type="float" office:value="58.8"/>
          <table:table-cell table:number-columns-repeated="16379"/>
        </table:table-row>
        <table:table-row>
          <table:table-cell table:number-columns-repeated="2"/>
          <table:table-cell office:value-type="string" office:string-value="矽質吸膿器接管 2187 10FR."/>
          <table:table-cell office:value-type="string" office:string-value="EA"/>
          <table:table-cell office:value-type="float" office:value="510"/>
          <table:table-cell table:number-columns-repeated="16379"/>
        </table:table-row>
        <table:table-row>
          <table:table-cell table:number-columns-repeated="2"/>
          <table:table-cell office:value-type="string" office:string-value="洗手刷"/>
          <table:table-cell office:value-type="string" office:string-value="PR"/>
          <table:table-cell office:value-type="float" office:value="46"/>
          <table:table-cell table:number-columns-repeated="16379"/>
        </table:table-row>
        <table:table-row>
          <table:table-cell table:number-columns-repeated="2"/>
          <table:table-cell office:value-type="string" office:string-value="鬆緊手術帽(女.綠色)"/>
          <table:table-cell office:value-type="string" office:string-value="EA"/>
          <table:table-cell office:value-type="float" office:value="1.3920000000000001"/>
          <table:table-cell table:number-columns-repeated="16379"/>
        </table:table-row>
        <table:table-row>
          <table:table-cell table:number-columns-repeated="2"/>
          <table:table-cell office:value-type="string" office:string-value="消毒錠 PRESEPT 0.5GM 500S"/>
          <table:table-cell office:value-type="string" office:string-value="EA"/>
          <table:table-cell office:value-type="float" office:value="3.3260000000000001"/>
          <table:table-cell table:number-columns-repeated="16379"/>
        </table:table-row>
        <table:table-row>
          <table:table-cell table:number-columns-repeated="2"/>
          <table:table-cell office:value-type="string" office:string-value="6&quot;切邊紗布繃帶"/>
          <table:table-cell office:value-type="string" office:string-value="ROLL"/>
          <table:table-cell office:value-type="float" office:value="17"/>
          <table:table-cell table:number-columns-repeated="16379"/>
        </table:table-row>
        <table:table-row>
          <table:table-cell table:number-columns-repeated="2"/>
          <table:table-cell office:value-type="string" office:string-value="SURGIGUT SG-1645 6-0 針腸線"/>
          <table:table-cell office:value-type="string" office:string-value="EA"/>
          <table:table-cell office:value-type="float" office:value="145"/>
          <table:table-cell table:number-columns-repeated="16379"/>
        </table:table-row>
        <table:table-row>
          <table:table-cell table:number-columns-repeated="2"/>
          <table:table-cell office:value-type="string" office:string-value="DEXON 2 9608-13 4-0 縫線"/>
          <table:table-cell office:value-type="string" office:string-value="EA"/>
          <table:table-cell office:value-type="float" office:value="65"/>
          <table:table-cell table:number-columns-repeated="16379"/>
        </table:table-row>
        <table:table-row>
          <table:table-cell table:number-columns-repeated="2"/>
          <table:table-cell office:value-type="string" office:string-value="DERMALON 1644-41 3-0 3DZ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DERMALON 1804-03 7-0"/>
          <table:table-cell office:value-type="string" office:string-value="EA"/>
          <table:table-cell office:value-type="float" office:value="190"/>
          <table:table-cell table:number-columns-repeated="16379"/>
        </table:table-row>
        <table:table-row>
          <table:table-cell table:number-columns-repeated="2"/>
          <table:table-cell office:value-type="string" office:string-value="CAT GUT 583-51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SOFT GUT 483-41 3-0"/>
          <table:table-cell office:value-type="string" office:string-value="EA"/>
          <table:table-cell office:value-type="float" office:value="145"/>
          <table:table-cell table:number-columns-repeated="16379"/>
        </table:table-row>
        <table:table-row>
          <table:table-cell table:number-columns-repeated="2"/>
          <table:table-cell office:value-type="string" office:string-value="CAT GUT 600-61 1-0"/>
          <table:table-cell office:value-type="string" office:string-value="EA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CERVIX SET子宮頸縫合線"/>
          <table:table-cell office:value-type="string" office:string-value="EA"/>
          <table:table-cell office:value-type="float" office:value="690"/>
          <table:table-cell table:number-columns-repeated="16379"/>
        </table:table-row>
        <table:table-row>
          <table:table-cell table:number-columns-repeated="2"/>
          <table:table-cell office:value-type="string" office:string-value="SILK W212  3-0 13*60CM"/>
          <table:table-cell office:value-type="string" office:string-value="EA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70 MM 人工肛門環 (265A)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SURGIGUT SG-197 5-0 針腸線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SURGIGUT SG-535 4-0 針腸線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手術手套 6.0FR"/>
          <table:table-cell office:value-type="string" office:string-value="雙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手術手套 6.5FR"/>
          <table:table-cell office:value-type="string" office:string-value="雙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手術手套 7.0FR"/>
          <table:table-cell office:value-type="string" office:string-value="雙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手術手套 7.5FR"/>
          <table:table-cell office:value-type="string" office:string-value="雙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香煙引流管 1/4&quot;(PENROSE 橡皮)"/>
          <table:table-cell office:value-type="string" office:string-value="EA"/>
          <table:table-cell office:value-type="float" office:value="24"/>
          <table:table-cell table:number-columns-repeated="16379"/>
        </table:table-row>
        <table:table-row>
          <table:table-cell table:number-columns-repeated="2"/>
          <table:table-cell office:value-type="string" office:string-value="植皮刀片"/>
          <table:table-cell office:value-type="string" office:string-value="EA"/>
          <table:table-cell office:value-type="float" office:value="47"/>
          <table:table-cell table:number-columns-repeated="16379"/>
        </table:table-row>
        <table:table-row>
          <table:table-cell table:number-columns-repeated="2"/>
          <table:table-cell office:value-type="string" office:string-value="成人一次電極板(單極)"/>
          <table:table-cell office:value-type="string" office:string-value="EA"/>
          <table:table-cell office:value-type="float" office:value="63"/>
          <table:table-cell table:number-columns-repeated="16379"/>
        </table:table-row>
        <table:table-row>
          <table:table-cell table:number-columns-repeated="2"/>
          <table:table-cell office:value-type="string" office:string-value="兒童一次電極板(單極)"/>
          <table:table-cell office:value-type="string" office:string-value="EA"/>
          <table:table-cell office:value-type="float" office:value="63"/>
          <table:table-cell table:number-columns-repeated="16379"/>
        </table:table-row>
        <table:table-row>
          <table:table-cell table:number-columns-repeated="2"/>
          <table:table-cell office:value-type="string" office:string-value="中耳通氣管 1.25mm"/>
          <table:table-cell office:value-type="string" office:string-value="次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中耳通氣管 1.0mm"/>
          <table:table-cell office:value-type="string" office:string-value="次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3-WAY FOLEY22FR.三叉導尿管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3-WAY FOLEY 18FR.三叉導尿管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SALEM SUMP TUBE 18FR.沙蘭式雙頭胃管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NG-TUBE胃管18FR."/>
          <table:table-cell office:value-type="string" office:string-value="EA"/>
          <table:table-cell office:value-type="float" office:value="11.4"/>
          <table:table-cell table:number-columns-repeated="16379"/>
        </table:table-row>
        <table:table-row>
          <table:table-cell table:number-columns-repeated="2"/>
          <table:table-cell office:value-type="string" office:string-value="減敏手套 7.5FR"/>
          <table:table-cell office:value-type="string" office:string-value="PG"/>
          <table:table-cell office:value-type="float" office:value="14"/>
          <table:table-cell table:number-columns-repeated="16379"/>
        </table:table-row>
        <table:table-row>
          <table:table-cell table:number-columns-repeated="2"/>
          <table:table-cell office:value-type="string" office:string-value="減敏手套 6.0FR"/>
          <table:table-cell office:value-type="string" office:string-value="PG"/>
          <table:table-cell office:value-type="float" office:value="14"/>
          <table:table-cell table:number-columns-repeated="16379"/>
        </table:table-row>
        <table:table-row>
          <table:table-cell table:number-columns-repeated="2"/>
          <table:table-cell office:value-type="string" office:string-value="RB 抗敏手套 7.5FR"/>
          <table:table-cell office:value-type="string" office:string-value="PR"/>
          <table:table-cell office:value-type="float" office:value="15"/>
          <table:table-cell table:number-columns-repeated="16379"/>
        </table:table-row>
        <table:table-row>
          <table:table-cell table:number-columns-repeated="2"/>
          <table:table-cell office:value-type="string" office:string-value="RB 抗敏手套 7.0FR"/>
          <table:table-cell office:value-type="string" office:string-value="PR"/>
          <table:table-cell office:value-type="float" office:value="15"/>
          <table:table-cell table:number-columns-repeated="16379"/>
        </table:table-row>
        <table:table-row>
          <table:table-cell table:number-columns-repeated="2"/>
          <table:table-cell office:value-type="string" office:string-value="AIR WAY 6CM 口咬器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ENDO 7.5MM 氣管插管"/>
          <table:table-cell office:value-type="string" office:string-value="EA"/>
          <table:table-cell office:value-type="float" office:value="47"/>
          <table:table-cell table:number-columns-repeated="16379"/>
        </table:table-row>
        <table:table-row>
          <table:table-cell table:number-columns-repeated="2"/>
          <table:table-cell office:value-type="string" office:string-value="BITE 中 咬口器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BITE 小 咬口器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2-WAY FOLEY 8FR. 雙叉導尿管"/>
          <table:table-cell office:value-type="string" office:string-value="EA"/>
          <table:table-cell office:value-type="float" office:value="72"/>
          <table:table-cell table:number-columns-repeated="16379"/>
        </table:table-row>
        <table:table-row>
          <table:table-cell table:number-columns-repeated="2"/>
          <table:table-cell office:value-type="string" office:string-value="2-WAY FOLEY 10FR. 雙叉導尿管"/>
          <table:table-cell office:value-type="string" office:string-value="EA"/>
          <table:table-cell office:value-type="float" office:value="72"/>
          <table:table-cell table:number-columns-repeated="16379"/>
        </table:table-row>
        <table:table-row>
          <table:table-cell table:number-columns-repeated="2"/>
          <table:table-cell office:value-type="string" office:string-value="SUCTION CATHETER抽痰包 12#"/>
          <table:table-cell office:value-type="string" office:string-value="PG"/>
          <table:table-cell office:value-type="float" office:value="2.46"/>
          <table:table-cell table:number-columns-repeated="16379"/>
        </table:table-row>
        <table:table-row>
          <table:table-cell table:number-columns-repeated="2"/>
          <table:table-cell office:value-type="string" office:string-value="AIR WAY 5CM 口咬器"/>
          <table:table-cell office:value-type="string" office:string-value="EA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SPONGOSTAN ANAL DIAM 70*50*1MM 止血棉 MS0003"/>
          <table:table-cell office:value-type="string" office:string-value="EA"/>
          <table:table-cell office:value-type="float" office:value="210"/>
          <table:table-cell table:number-columns-repeated="16379"/>
        </table:table-row>
        <table:table-row>
          <table:table-cell table:number-columns-repeated="2"/>
          <table:table-cell office:value-type="string" office:string-value="手術手套 6.5&quot;-8&quot;"/>
          <table:table-cell office:value-type="string" office:string-value="雙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包內化學指示條 3M-1250"/>
          <table:table-cell office:value-type="string" office:string-value="BOX"/>
          <table:table-cell office:value-type="float" office:value="690"/>
          <table:table-cell table:number-columns-repeated="16379"/>
        </table:table-row>
        <table:table-row>
          <table:table-cell table:number-columns-repeated="2"/>
          <table:table-cell office:value-type="string" office:string-value="包內化學指示條 E.O. 3M-1251"/>
          <table:table-cell office:value-type="string" office:string-value="BOX"/>
          <table:table-cell office:value-type="float" office:value="980"/>
          <table:table-cell table:number-columns-repeated="16379"/>
        </table:table-row>
        <table:table-row>
          <table:table-cell table:number-columns-repeated="2"/>
          <table:table-cell office:value-type="string" office:string-value="滅菌記錄本 3M-1203"/>
          <table:table-cell office:value-type="string" office:string-value="本"/>
          <table:table-cell office:value-type="float" office:value="2245"/>
          <table:table-cell table:number-columns-repeated="16379"/>
        </table:table-row>
        <table:table-row>
          <table:table-cell table:number-columns-repeated="2"/>
          <table:table-cell office:value-type="string" office:string-value="指示標籤槍標籤紙 3M-1256B"/>
          <table:table-cell office:value-type="string" office:string-value="BOX"/>
          <table:table-cell office:value-type="float" office:value="4715"/>
          <table:table-cell table:number-columns-repeated="16379"/>
        </table:table-row>
        <table:table-row>
          <table:table-cell table:number-columns-repeated="2"/>
          <table:table-cell office:value-type="string" office:string-value="SILICON吸引杯 (接生用)"/>
          <table:table-cell office:value-type="string" office:string-value="EA"/>
          <table:table-cell office:value-type="float" office:value="3780"/>
          <table:table-cell table:number-columns-repeated="16379"/>
        </table:table-row>
        <table:table-row>
          <table:table-cell table:number-columns-repeated="2"/>
          <table:table-cell office:value-type="string" office:string-value="陰道鏡用紙P-60NE(機型P-330N)"/>
          <table:table-cell office:value-type="string" office:string-value="BOX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全頁式心電圖機記錄紙 M1707A"/>
          <table:table-cell office:value-type="string" office:string-value="本"/>
          <table:table-cell office:value-type="float" office:value="181.26"/>
          <table:table-cell table:number-columns-repeated="16379"/>
        </table:table-row>
        <table:table-row>
          <table:table-cell table:number-columns-repeated="2"/>
          <table:table-cell office:value-type="string" office:string-value="記錄紙 40477A"/>
          <table:table-cell office:value-type="string" office:string-value="ROLL"/>
          <table:table-cell office:value-type="float" office:value="155"/>
          <table:table-cell table:number-columns-repeated="16379"/>
        </table:table-row>
        <table:table-row>
          <table:table-cell table:number-columns-repeated="2"/>
          <table:table-cell office:value-type="string" office:string-value="X-RAY 14&quot;*17&quot;COPY"/>
          <table:table-cell office:value-type="string" office:string-value="片"/>
          <table:table-cell office:value-type="float" office:value="46"/>
          <table:table-cell table:number-columns-repeated="16379"/>
        </table:table-row>
        <table:table-row>
          <table:table-cell table:number-columns-repeated="2"/>
          <table:table-cell office:value-type="string" office:string-value="紙膠 1/2&quot; 1530-4D"/>
          <table:table-cell office:value-type="string" office:string-value="ROLL"/>
          <table:table-cell office:value-type="float" office:value="5"/>
          <table:table-cell table:number-columns-repeated="16379"/>
        </table:table-row>
        <table:table-row>
          <table:table-cell table:number-columns-repeated="2"/>
          <table:table-cell office:value-type="string" office:string-value="紙膠 2&quot; 1530-2"/>
          <table:table-cell office:value-type="string" office:string-value="ROLL"/>
          <table:table-cell office:value-type="float" office:value="30"/>
          <table:table-cell table:number-columns-repeated="16379"/>
        </table:table-row>
        <table:table-row>
          <table:table-cell table:number-columns-repeated="2"/>
          <table:table-cell office:value-type="string" office:string-value="STERI-STRIP 皮膚粘合膠帶 R1547 1/2*4&quot;"/>
          <table:table-cell office:value-type="string" office:string-value="EA"/>
          <table:table-cell office:value-type="float" office:value="54"/>
          <table:table-cell table:number-columns-repeated="16379"/>
        </table:table-row>
        <table:table-row>
          <table:table-cell table:number-columns-repeated="2"/>
          <table:table-cell office:value-type="string" office:string-value="宜拉膠布 (氣管內管固定帶) 1&quot;"/>
          <table:table-cell office:value-type="string" office:string-value="EA"/>
          <table:table-cell office:value-type="float" office:value="57.6"/>
          <table:table-cell table:number-columns-repeated="16379"/>
        </table:table-row>
        <table:table-row>
          <table:table-cell table:number-columns-repeated="2"/>
          <table:table-cell office:value-type="string" office:string-value="O2 0.5M CNS 標準"/>
          <table:table-cell office:value-type="string" office:string-value="EA"/>
          <table:table-cell office:value-type="float" office:value="55"/>
          <table:table-cell table:number-columns-repeated="16379"/>
        </table:table-row>
        <table:table-row>
          <table:table-cell table:number-columns-repeated="2"/>
          <table:table-cell office:value-type="string" office:string-value="O2 6cm3 CNS 標準(氧氣)"/>
          <table:table-cell office:value-type="string" office:string-value="EA"/>
          <table:table-cell office:value-type="float" office:value="155"/>
          <table:table-cell table:number-columns-repeated="16379"/>
        </table:table-row>
        <table:table-row>
          <table:table-cell table:number-columns-repeated="2"/>
          <table:table-cell office:value-type="string" office:string-value="CO2 6cm3 CNS 標準(二氧化碳)"/>
          <table:table-cell office:value-type="string" office:string-value="桶"/>
          <table:table-cell office:value-type="float" office:value="610"/>
          <table:table-cell table:number-columns-repeated="16379"/>
        </table:table-row>
        <table:table-row>
          <table:table-cell table:number-columns-repeated="2"/>
          <table:table-cell office:value-type="string" office:string-value="投藥瓶 200CC"/>
          <table:table-cell office:value-type="string" office:string-value="EA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藥膏盒 20GM"/>
          <table:table-cell office:value-type="string" office:string-value="EA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治療巾50*60CM"/>
          <table:table-cell office:value-type="string" office:string-value="件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紙洞巾 50*50CM"/>
          <table:table-cell office:value-type="string" office:string-value="件"/>
          <table:table-cell office:value-type="float" office:value="7"/>
          <table:table-cell table:number-columns-repeated="16379"/>
        </table:table-row>
        <table:table-row>
          <table:table-cell table:number-columns-repeated="2"/>
          <table:table-cell office:value-type="string" office:string-value="有切膠布"/>
          <table:table-cell office:value-type="string" office:string-value="ROLL"/>
          <table:table-cell office:value-type="float" office:value="40"/>
          <table:table-cell table:number-columns-repeated="16379"/>
        </table:table-row>
        <table:table-row>
          <table:table-cell table:number-columns-repeated="2"/>
          <table:table-cell office:value-type="string" office:string-value="手扒雞手套 100's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肺結核口罩(圓型N95)"/>
          <table:table-cell office:value-type="string" office:string-value="EA"/>
          <table:table-cell office:value-type="float" office:value="54"/>
          <table:table-cell table:number-columns-repeated="16379"/>
        </table:table-row>
        <table:table-row>
          <table:table-cell table:number-columns-repeated="2"/>
          <table:table-cell office:value-type="string" office:string-value="婦科用衛生紙卷 OPD 38*30CM"/>
          <table:table-cell office:value-type="string" office:string-value="ROLL"/>
          <table:table-cell office:value-type="float" office:value="370"/>
          <table:table-cell table:number-columns-repeated="16379"/>
        </table:table-row>
        <table:table-row>
          <table:table-cell table:number-columns-repeated="2"/>
          <table:table-cell office:value-type="string" office:string-value="採血針"/>
          <table:table-cell office:value-type="string" office:string-value="EA"/>
          <table:table-cell office:value-type="float" office:value="16.2"/>
          <table:table-cell table:number-columns-repeated="16379"/>
        </table:table-row>
        <table:table-row>
          <table:table-cell table:number-columns-repeated="2"/>
          <table:table-cell office:value-type="string" office:string-value="保險套"/>
          <table:table-cell office:value-type="string" office:string-value="DZ"/>
          <table:table-cell office:value-type="float" office:value="30"/>
          <table:table-cell table:number-columns-repeated="16379"/>
        </table:table-row>
        <table:table-row>
          <table:table-cell table:number-columns-repeated="2"/>
          <table:table-cell office:value-type="string" office:string-value="體溫計套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肉色紙膠 1&quot; 1533-1"/>
          <table:table-cell office:value-type="string" office:string-value="ROLL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抽痰取樣器"/>
          <table:table-cell office:value-type="string" office:string-value="EA"/>
          <table:table-cell office:value-type="float" office:value="21.6"/>
          <table:table-cell table:number-columns-repeated="16379"/>
        </table:table-row>
        <table:table-row>
          <table:table-cell table:number-columns-repeated="2"/>
          <table:table-cell office:value-type="string" office:string-value="成人麻醉蛇形管組 3L"/>
          <table:table-cell office:value-type="string" office:string-value="SET"/>
          <table:table-cell office:value-type="float" office:value="62.4"/>
          <table:table-cell table:number-columns-repeated="16379"/>
        </table:table-row>
        <table:table-row>
          <table:table-cell table:number-columns-repeated="2"/>
          <table:table-cell office:value-type="string" office:string-value="成人噴霧面罩"/>
          <table:table-cell office:value-type="string" office:string-value="EA"/>
          <table:table-cell office:value-type="float" office:value="11.04"/>
          <table:table-cell table:number-columns-repeated="16379"/>
        </table:table-row>
        <table:table-row>
          <table:table-cell table:number-columns-repeated="2"/>
          <table:table-cell office:value-type="string" office:string-value="氧氣導管"/>
          <table:table-cell office:value-type="string" office:string-value="EA"/>
          <table:table-cell office:value-type="float" office:value="14"/>
          <table:table-cell table:number-columns-repeated="16379"/>
        </table:table-row>
        <table:table-row>
          <table:table-cell table:number-columns-repeated="2"/>
          <table:table-cell office:value-type="string" office:string-value="乳房攝影專用軟片 8&quot;*10&quot;"/>
          <table:table-cell office:value-type="string" office:string-value="片"/>
          <table:table-cell office:value-type="float" office:value="33"/>
          <table:table-cell table:number-columns-repeated="16379"/>
        </table:table-row>
        <table:table-row>
          <table:table-cell table:number-columns-repeated="2"/>
          <table:table-cell office:value-type="string" office:string-value="傷口引流管 150CM軟式接管"/>
          <table:table-cell office:value-type="string" office:string-value="EA"/>
          <table:table-cell office:value-type="float" office:value="25"/>
          <table:table-cell table:number-columns-repeated="16379"/>
        </table:table-row>
        <table:table-row>
          <table:table-cell table:number-columns-repeated="2"/>
          <table:table-cell office:value-type="string" office:string-value="72&quot;攜帶型幫浦輸液管組 (+止痛儲藥袋)"/>
          <table:table-cell office:value-type="string" office:string-value="EA"/>
          <table:table-cell office:value-type="float" office:value="780"/>
          <table:table-cell table:number-columns-repeated="16379"/>
        </table:table-row>
        <table:table-row>
          <table:table-cell table:number-columns-repeated="2"/>
          <table:table-cell office:value-type="string" office:string-value="OPTEMP 眼科電燒筆 PC:8046"/>
          <table:table-cell office:value-type="string" office:string-value="EA"/>
          <table:table-cell office:value-type="float" office:value="520"/>
          <table:table-cell table:number-columns-repeated="16379"/>
        </table:table-row>
        <table:table-row>
          <table:table-cell table:number-columns-repeated="2"/>
          <table:table-cell office:value-type="string" office:string-value="娜可麗避孕器"/>
          <table:table-cell office:value-type="string" office:string-value="EA"/>
          <table:table-cell office:value-type="float" office:value="440.4"/>
          <table:table-cell table:number-columns-repeated="16379"/>
        </table:table-row>
        <table:table-row>
          <table:table-cell table:number-columns-repeated="2"/>
          <table:table-cell office:value-type="string" office:string-value="DROPPER 塑膠吸管 3ML"/>
          <table:table-cell office:value-type="string" office:string-value="EA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TRACHEOSTOMH MASK成人氣切面罩"/>
          <table:table-cell office:value-type="string" office:string-value="EA"/>
          <table:table-cell office:value-type="float" office:value="42"/>
          <table:table-cell table:number-columns-repeated="16379"/>
        </table:table-row>
        <table:table-row>
          <table:table-cell table:number-columns-repeated="2"/>
          <table:table-cell office:value-type="string" office:string-value="T-PICEC 氣接套接頭"/>
          <table:table-cell office:value-type="string" office:string-value="EA"/>
          <table:table-cell office:value-type="float" office:value="9"/>
          <table:table-cell table:number-columns-repeated="16379"/>
        </table:table-row>
        <table:table-row>
          <table:table-cell table:number-columns-repeated="2"/>
          <table:table-cell office:value-type="string" office:string-value="DERMALON 1650-4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DEXON 2 9626-41 縫線"/>
          <table:table-cell office:value-type="string" office:string-value="EA"/>
          <table:table-cell office:value-type="float" office:value="190"/>
          <table:table-cell table:number-columns-repeated="16379"/>
        </table:table-row>
        <table:table-row>
          <table:table-cell table:number-columns-repeated="2"/>
          <table:table-cell office:value-type="string" office:string-value="DERMALON 1741-21 5-0 SN-871 3DZ"/>
          <table:table-cell office:value-type="string" office:string-value="EA"/>
          <table:table-cell office:value-type="float" office:value="73"/>
          <table:table-cell table:number-columns-repeated="16379"/>
        </table:table-row>
        <table:table-row>
          <table:table-cell table:number-columns-repeated="2"/>
          <table:table-cell office:value-type="string" office:string-value="DERMALON 1656-31 4-0 3DZ"/>
          <table:table-cell office:value-type="string" office:string-value="EA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DERMALON 1656-31 (CN-290)"/>
          <table:table-cell office:value-type="string" office:string-value="EA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DERMALON 1744-41 3-0 36s"/>
          <table:table-cell office:value-type="string" office:string-value="EA"/>
          <table:table-cell office:value-type="float" office:value="39"/>
          <table:table-cell table:number-columns-repeated="16379"/>
        </table:table-row>
        <table:table-row>
          <table:table-cell table:number-columns-repeated="2"/>
          <table:table-cell office:value-type="string" office:string-value="DERMALON 1756-31 4-0"/>
          <table:table-cell office:value-type="string" office:string-value="EA"/>
          <table:table-cell office:value-type="float" office:value="46"/>
          <table:table-cell table:number-columns-repeated="16379"/>
        </table:table-row>
        <table:table-row>
          <table:table-cell table:number-columns-repeated="2"/>
          <table:table-cell office:value-type="string" office:string-value="MAXON 6325-63 1-0 12s"/>
          <table:table-cell office:value-type="string" office:string-value="EA"/>
          <table:table-cell office:value-type="float" office:value="290"/>
          <table:table-cell table:number-columns-repeated="16379"/>
        </table:table-row>
        <table:table-row>
          <table:table-cell table:number-columns-repeated="2"/>
          <table:table-cell office:value-type="string" office:string-value="MONOSOF SN-662 4-0 36s"/>
          <table:table-cell office:value-type="string" office:string-value="EA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CAT GUT 582-31 4-0  GG-191 36s"/>
          <table:table-cell office:value-type="string" office:string-value="EA"/>
          <table:table-cell office:value-type="float" office:value="33"/>
          <table:table-cell table:number-columns-repeated="16379"/>
        </table:table-row>
        <table:table-row>
          <table:table-cell table:number-columns-repeated="2"/>
          <table:table-cell office:value-type="string" office:string-value="CAT GUT 583-41 3-0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CAT GUT 600-51 2-0  CG-923"/>
          <table:table-cell office:value-type="string" office:string-value="EA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胃鏡底片UPC-1010 SONY含色帶"/>
          <table:table-cell office:value-type="string" office:string-value="EA"/>
          <table:table-cell office:value-type="float" office:value="20"/>
          <table:table-cell table:number-columns-repeated="16379"/>
        </table:table-row>
        <table:table-row>
          <table:table-cell table:number-columns-repeated="2"/>
          <table:table-cell office:value-type="string" office:string-value="NYLON 1921 10-0 ALCON眼科縫線"/>
          <table:table-cell office:value-type="string" office:string-value="EA"/>
          <table:table-cell office:value-type="float" office:value="550"/>
          <table:table-cell table:number-columns-repeated="16379"/>
        </table:table-row>
        <table:table-row>
          <table:table-cell table:number-columns-repeated="2"/>
          <table:table-cell office:value-type="string" office:string-value="MONOCRYL Y316H 3-0 70CM"/>
          <table:table-cell office:value-type="string" office:string-value="EA"/>
          <table:table-cell office:value-type="float" office:value="260"/>
          <table:table-cell table:number-columns-repeated="16379"/>
        </table:table-row>
        <table:table-row>
          <table:table-cell table:number-columns-repeated="2"/>
          <table:table-cell office:value-type="string" office:string-value="PDS 1-0 W9371T"/>
          <table:table-cell office:value-type="string" office:string-value="EA"/>
          <table:table-cell office:value-type="float" office:value="170"/>
          <table:table-cell table:number-columns-repeated="16379"/>
        </table:table-row>
        <table:table-row>
          <table:table-cell table:number-columns-repeated="2"/>
          <table:table-cell office:value-type="string" office:string-value="RB 抗敏手套 6.5FR"/>
          <table:table-cell office:value-type="string" office:string-value="PR"/>
          <table:table-cell office:value-type="float" office:value="15"/>
          <table:table-cell table:number-columns-repeated="16379"/>
        </table:table-row>
        <table:table-row>
          <table:table-cell table:number-columns-repeated="2"/>
          <table:table-cell office:value-type="string" office:string-value="腔壓測量導管 (尿路功能)"/>
          <table:table-cell office:value-type="string" office:string-value="EA"/>
          <table:table-cell office:value-type="float" office:value="1040"/>
          <table:table-cell table:number-columns-repeated="16379"/>
        </table:table-row>
        <table:table-row>
          <table:table-cell table:number-columns-repeated="2"/>
          <table:table-cell office:value-type="string" office:string-value="綁帶手術帽"/>
          <table:table-cell office:value-type="string" office:string-value="EA"/>
          <table:table-cell office:value-type="float" office:value="4"/>
          <table:table-cell table:number-columns-repeated="16379"/>
        </table:table-row>
        <table:table-row>
          <table:table-cell table:number-columns-repeated="2"/>
          <table:table-cell office:value-type="string" office:string-value="點眼瓶 5CC"/>
          <table:table-cell office:value-type="string" office:string-value="EA"/>
          <table:table-cell office:value-type="float" office:value="1.56"/>
          <table:table-cell table:number-columns-repeated="16379"/>
        </table:table-row>
        <table:table-row>
          <table:table-cell table:number-columns-repeated="2"/>
          <table:table-cell office:value-type="string" office:string-value="P2 醫療用口罩"/>
          <table:table-cell office:value-type="string" office:string-value="EA"/>
          <table:table-cell office:value-type="float" office:value="144"/>
          <table:table-cell table:number-columns-repeated="16379"/>
        </table:table-row>
        <table:table-row>
          <table:table-cell table:number-columns-repeated="2"/>
          <table:table-cell office:value-type="string" office:string-value="P2 PICCOLA 口罩"/>
          <table:table-cell office:value-type="string" office:string-value="EA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液氮"/>
          <table:table-cell office:value-type="string" office:string-value="公斤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軍人伙食"/>
          <table:table-cell office:value-type="string" office:string-value="天"/>
          <table:table-cell office:value-type="float" office:value="94"/>
          <table:table-cell table:number-columns-repeated="16379"/>
        </table:table-row>
        <table:table-row>
          <table:table-cell table:number-columns-repeated="2"/>
          <table:table-cell office:value-type="string" office:string-value="伙食費31天(一般)"/>
          <table:table-cell office:value-type="string" office:string-value="月"/>
          <table:table-cell office:value-type="float" office:value="4340"/>
          <table:table-cell table:number-columns-repeated="16379"/>
        </table:table-row>
        <table:table-row>
          <table:table-cell table:number-columns-repeated="2"/>
          <table:table-cell office:value-type="string" office:string-value="一般伙食(日照)"/>
          <table:table-cell office:value-type="string" office:string-value="天"/>
          <table:table-cell office:value-type="float" office:value="160"/>
          <table:table-cell table:number-columns-repeated="16379"/>
        </table:table-row>
        <table:table-row>
          <table:table-cell table:number-columns-repeated="2"/>
          <table:table-cell office:value-type="string" office:string-value="一般伙食"/>
          <table:table-cell office:value-type="string" office:string-value="天"/>
          <table:table-cell office:value-type="float" office:value="130"/>
          <table:table-cell table:number-columns-repeated="16379"/>
        </table:table-row>
        <table:table-row>
          <table:table-cell table:number-columns-repeated="2"/>
          <table:table-cell office:value-type="string" office:string-value="軍人伙食--晚"/>
          <table:table-cell office:value-type="string" office:string-value="餐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軍人伙食--早"/>
          <table:table-cell office:value-type="string" office:string-value="餐"/>
          <table:table-cell office:value-type="float" office:value="25"/>
          <table:table-cell table:number-columns-repeated="16379"/>
        </table:table-row>
        <table:table-row>
          <table:table-cell table:number-columns-repeated="2"/>
          <table:table-cell office:value-type="string" office:string-value="伙食費30天(一般)"/>
          <table:table-cell office:value-type="string" office:string-value="月"/>
          <table:table-cell office:value-type="float" office:value="4200"/>
          <table:table-cell table:number-columns-repeated="16379"/>
        </table:table-row>
        <table:table-row>
          <table:table-cell table:number-columns-repeated="2"/>
          <table:table-cell office:value-type="string" office:string-value="伙食費28天(一般)"/>
          <table:table-cell office:value-type="string" office:string-value="月"/>
          <table:table-cell office:value-type="float" office:value="3920"/>
          <table:table-cell table:number-columns-repeated="16379"/>
        </table:table-row>
        <table:table-row>
          <table:table-cell table:number-columns-repeated="2"/>
          <table:table-cell office:value-type="string" office:string-value="半癱伙食費31天(一般)"/>
          <table:table-cell office:value-type="string" office:string-value="月"/>
          <table:table-cell office:value-type="float" office:value="4340"/>
          <table:table-cell table:number-columns-repeated="16379"/>
        </table:table-row>
        <table:table-row>
          <table:table-cell table:number-columns-repeated="2"/>
          <table:table-cell office:value-type="string" office:string-value="伙食費"/>
          <table:table-cell office:value-type="string" office:string-value="元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半癱伙食費30天(一般)"/>
          <table:table-cell office:value-type="string" office:string-value="月"/>
          <table:table-cell office:value-type="float" office:value="4200"/>
          <table:table-cell table:number-columns-repeated="16379"/>
        </table:table-row>
        <table:table-row>
          <table:table-cell table:number-columns-repeated="2"/>
          <table:table-cell office:value-type="string" office:string-value="半癱伙食費29天(一般)"/>
          <table:table-cell office:value-type="string" office:string-value="月"/>
          <table:table-cell office:value-type="float" office:value="4060"/>
          <table:table-cell table:number-columns-repeated="16379"/>
        </table:table-row>
        <table:table-row>
          <table:table-cell table:number-columns-repeated="2"/>
          <table:table-cell office:value-type="string" office:string-value="伙食費29天(一般)"/>
          <table:table-cell office:value-type="string" office:string-value="月"/>
          <table:table-cell office:value-type="float" office:value="4060"/>
          <table:table-cell table:number-columns-repeated="16379"/>
        </table:table-row>
        <table:table-row>
          <table:table-cell table:number-columns-repeated="2"/>
          <table:table-cell office:value-type="string" office:string-value="半癱伙食費28天(一般)"/>
          <table:table-cell office:value-type="string" office:string-value="月"/>
          <table:table-cell office:value-type="float" office:value="3920"/>
          <table:table-cell table:number-columns-repeated="16379"/>
        </table:table-row>
        <table:table-row>
          <table:table-cell table:number-columns-repeated="2"/>
          <table:table-cell office:value-type="string" office:string-value="軍人伙食--午"/>
          <table:table-cell office:value-type="string" office:string-value="餐"/>
          <table:table-cell office:value-type="float" office:value="45"/>
          <table:table-cell table:number-columns-repeated="16379"/>
        </table:table-row>
        <table:table-row>
          <table:table-cell table:number-columns-repeated="2"/>
          <table:table-cell office:value-type="string" office:string-value="普通伙--午"/>
          <table:table-cell office:value-type="string" office:string-value="餐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普通伙--晚"/>
          <table:table-cell office:value-type="string" office:string-value="餐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普通伙--早"/>
          <table:table-cell office:value-type="string" office:string-value="餐"/>
          <table:table-cell office:value-type="float" office:value="45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62元"/>
          <table:table-cell office:value-type="string" office:string-value="次"/>
          <table:table-cell office:value-type="float" office:value="62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9元"/>
          <table:table-cell office:value-type="string" office:string-value="次"/>
          <table:table-cell office:value-type="float" office:value="9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1.5元"/>
          <table:table-cell office:value-type="string" office:string-value="次"/>
          <table:table-cell office:value-type="float" office:value="1.5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8元"/>
          <table:table-cell office:value-type="string" office:string-value="次"/>
          <table:table-cell office:value-type="float" office:value="8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13元"/>
          <table:table-cell office:value-type="string" office:string-value="次"/>
          <table:table-cell office:value-type="float" office:value="13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42元"/>
          <table:table-cell office:value-type="string" office:string-value="次"/>
          <table:table-cell office:value-type="float" office:value="42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2元"/>
          <table:table-cell office:value-type="string" office:string-value="次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自體貯血Autologus transfusion(pre-deposid)"/>
          <table:table-cell office:value-type="string" office:string-value="次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治療性放血 Therapeutic phlebetomy"/>
          <table:table-cell office:value-type="string" office:string-value="次"/>
          <table:table-cell office:value-type="float" office:value="140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4元"/>
          <table:table-cell office:value-type="string" office:string-value="次"/>
          <table:table-cell office:value-type="float" office:value="4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3元"/>
          <table:table-cell office:value-type="string" office:string-value="次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4元"/>
          <table:table-cell office:value-type="string" office:string-value="次"/>
          <table:table-cell office:value-type="float" office:value="4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5元"/>
          <table:table-cell office:value-type="string" office:string-value="次"/>
          <table:table-cell office:value-type="float" office:value="5"/>
          <table:table-cell table:number-columns-repeated="16379"/>
        </table:table-row>
        <table:table-row>
          <table:table-cell table:number-columns-repeated="2"/>
          <table:table-cell office:value-type="string" office:string-value="道義救濟金(自費)6元"/>
          <table:table-cell office:value-type="string" office:string-value="次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(Cog, Emo, Beh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個別心理治療費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個別心理治療費-R"/>
          <table:table-cell office:value-type="string" office:string-value="次"/>
          <table:table-cell office:value-type="float" office:value="1450"/>
          <table:table-cell table:number-columns-repeated="16379"/>
        </table:table-row>
        <table:table-row>
          <table:table-cell table:number-columns-repeated="2"/>
          <table:table-cell office:value-type="string" office:string-value="公益性服務心理諮商與心理治療(OB)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家庭暴力相對人心理諮商與心理治療(FV)"/>
          <table:table-cell office:value-type="string" office:string-value="次"/>
          <table:table-cell office:value-type="float" office:value="2800"/>
          <table:table-cell table:number-columns-repeated="16379"/>
        </table:table-row>
        <table:table-row>
          <table:table-cell table:number-columns-repeated="2"/>
          <table:table-cell office:value-type="string" office:string-value="性侵害加害人心理諮商與心理治療(SA)"/>
          <table:table-cell office:value-type="string" office:string-value="次"/>
          <table:table-cell office:value-type="float" office:value="2800"/>
          <table:table-cell table:number-columns-repeated="16379"/>
        </table:table-row>
        <table:table-row>
          <table:table-cell table:number-columns-repeated="2"/>
          <table:table-cell office:value-type="string" office:string-value="團體心理諮商費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社會心理評估費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臨床心理師費"/>
          <table:table-cell office:value-type="string" office:string-value="次"/>
          <table:table-cell office:value-type="float" office:value="550"/>
          <table:table-cell table:number-columns-repeated="16379"/>
        </table:table-row>
        <table:table-row>
          <table:table-cell table:number-columns-repeated="2"/>
          <table:table-cell office:value-type="string" office:string-value="家庭,婚姻,配對心理諮商費-R"/>
          <table:table-cell office:value-type="string" office:string-value="次"/>
          <table:table-cell office:value-type="float" office:value="2450"/>
          <table:table-cell table:number-columns-repeated="16379"/>
        </table:table-row>
        <table:table-row>
          <table:table-cell table:number-columns-repeated="2"/>
          <table:table-cell office:value-type="string" office:string-value="家庭,婚姻,配對心理治療費-R"/>
          <table:table-cell office:value-type="string" office:string-value="次"/>
          <table:table-cell office:value-type="float" office:value="2450"/>
          <table:table-cell table:number-columns-repeated="16379"/>
        </table:table-row>
        <table:table-row>
          <table:table-cell table:number-columns-repeated="2"/>
          <table:table-cell office:value-type="string" office:string-value="家庭,婚姻,配對心理諮商費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家庭,婚姻,配對心理治療費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團體心理諮商費-R"/>
          <table:table-cell office:value-type="string" office:string-value="次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團體心理治療費-R"/>
          <table:table-cell office:value-type="string" office:string-value="次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團體心理治療費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L(Cog,Emo,Beh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L(Psy Dev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L(maladaptation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Individual counseling-H"/>
          <table:table-cell office:value-type="string" office:string-value="次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H"/>
          <table:table-cell office:value-type="string" office:string-value="次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/神經心理檢查費(注意力功能)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/神經心理檢查費(語言功能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/神經心理檢查費(語言學習與記憶功能)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/神經心理檢查費(空間知覺與視知覺功能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H(S)"/>
          <table:table-cell office:value-type="string" office:string-value="次"/>
          <table:table-cell office:value-type="float" office:value="2950"/>
          <table:table-cell table:number-columns-repeated="16379"/>
        </table:table-row>
        <table:table-row>
          <table:table-cell table:number-columns-repeated="2"/>
          <table:table-cell office:value-type="string" office:string-value="Individual counseling-H(S)"/>
          <table:table-cell office:value-type="string" office:string-value="次"/>
          <table:table-cell office:value-type="float" office:value="295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S(Cog, Emo, Beh)"/>
          <table:table-cell office:value-type="string" office:string-value="次"/>
          <table:table-cell office:value-type="float" office:value="145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S(Psy Dev)"/>
          <table:table-cell office:value-type="string" office:string-value="次"/>
          <table:table-cell office:value-type="float" office:value="145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-S(maladaptation)"/>
          <table:table-cell office:value-type="string" office:string-value="次"/>
          <table:table-cell office:value-type="float" office:value="1450"/>
          <table:table-cell table:number-columns-repeated="16379"/>
        </table:table-row>
        <table:table-row>
          <table:table-cell table:number-columns-repeated="2"/>
          <table:table-cell office:value-type="string" office:string-value="Individual counseling-S"/>
          <table:table-cell office:value-type="string" office:string-value="次"/>
          <table:table-cell office:value-type="float" office:value="145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/神經心理檢查費(感覺動作功能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/神經心理檢查費(高層次認知功能)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法院司法心理鑑定A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法院司法心理鑑定B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法院司法心理鑑定C"/>
          <table:table-cell office:value-type="string" office:string-value="次"/>
          <table:table-cell office:value-type="float" office:value="20000"/>
          <table:table-cell table:number-columns-repeated="16379"/>
        </table:table-row>
        <table:table-row>
          <table:table-cell table:number-columns-repeated="2"/>
          <table:table-cell office:value-type="string" office:string-value="整體大腦功能檢查/神經心理檢查費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(Psy Dev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Family/Couple psychotherapy(Cog,Emo,Beh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Family/Couple Psychotherapy(Psy Dev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Group psychotherapy(Cog,Emo,Beh)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Group Psychotherapy(Psy Dev)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Counseling/Psychotherapy(SA)"/>
          <table:table-cell office:value-type="string" office:string-value="次"/>
          <table:table-cell office:value-type="float" office:value="2800"/>
          <table:table-cell table:number-columns-repeated="16379"/>
        </table:table-row>
        <table:table-row>
          <table:table-cell table:number-columns-repeated="2"/>
          <table:table-cell office:value-type="string" office:string-value="Counseling/Psychotherapy(OB)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Ind. psychotherapy(maladaptation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Individual counseling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Family/Couple psychotherapy(maladaptation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Family/Couple counseling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Group psychotherapy(maladaptation)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Group counseling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Counseling/Psychotherapy(FV)"/>
          <table:table-cell office:value-type="string" office:string-value="次"/>
          <table:table-cell office:value-type="float" office:value="2800"/>
          <table:table-cell table:number-columns-repeated="16379"/>
        </table:table-row>
        <table:table-row>
          <table:table-cell table:number-columns-repeated="2"/>
          <table:table-cell office:value-type="string" office:string-value="Psy. Assessment(integrative)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Psy. Assessment(general)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Psy. Assessment(Per,Gen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Psychological Assessment(Per,Spe)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性侵害加害人心理諮商與心理治療(SA)-R"/>
          <table:table-cell office:value-type="string" office:string-value="次"/>
          <table:table-cell office:value-type="float" office:value="2250"/>
          <table:table-cell table:number-columns-repeated="16379"/>
        </table:table-row>
        <table:table-row>
          <table:table-cell table:number-columns-repeated="2"/>
          <table:table-cell office:value-type="string" office:string-value="家庭暴力相對人心理諮商與心理治療(FV)-R"/>
          <table:table-cell office:value-type="string" office:string-value="次"/>
          <table:table-cell office:value-type="float" office:value="2250"/>
          <table:table-cell table:number-columns-repeated="16379"/>
        </table:table-row>
        <table:table-row>
          <table:table-cell table:number-columns-repeated="2"/>
          <table:table-cell office:value-type="string" office:string-value="公益性服務心理諮商與心理治療(OB)-R"/>
          <table:table-cell office:value-type="string" office:string-value="次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個別心理諮商費-R"/>
          <table:table-cell office:value-type="string" office:string-value="次"/>
          <table:table-cell office:value-type="float" office:value="1450"/>
          <table:table-cell table:number-columns-repeated="16379"/>
        </table:table-row>
        <table:table-row>
          <table:table-cell table:number-columns-repeated="2"/>
          <table:table-cell office:value-type="string" office:string-value="個別心理諮商費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Psy. Assessment(intellectual functioning)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Individual counseling-L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多功能手助式腹腔鏡手術手套(雙)"/>
          <table:table-cell office:value-type="string" office:string-value="EA"/>
          <table:table-cell office:value-type="float" office:value="5320"/>
          <table:table-cell table:number-columns-repeated="16379"/>
        </table:table-row>
        <table:table-row>
          <table:table-cell table:number-columns-repeated="2"/>
          <table:table-cell office:value-type="string" office:string-value="CHPV System with Prechamber"/>
          <table:table-cell office:value-type="string" office:string-value="EA"/>
          <table:table-cell office:value-type="float" office:value="57000"/>
          <table:table-cell table:number-columns-repeated="16379"/>
        </table:table-row>
        <table:table-row>
          <table:table-cell table:number-columns-repeated="2"/>
          <table:table-cell office:value-type="string" office:string-value="旋轉式內視鏡胃腸45型自動縫合釘匣"/>
          <table:table-cell office:value-type="string" office:string-value="EA"/>
          <table:table-cell office:value-type="float" office:value="10200"/>
          <table:table-cell table:number-columns-repeated="16379"/>
        </table:table-row>
        <table:table-row>
          <table:table-cell table:number-columns-repeated="2"/>
          <table:table-cell office:value-type="string" office:string-value="球狀組織韌帶收縮汽化棒AR-9608SJ"/>
          <table:table-cell office:value-type="string" office:string-value="EA"/>
          <table:table-cell office:value-type="float" office:value="13800"/>
          <table:table-cell table:number-columns-repeated="16379"/>
        </table:table-row>
        <table:table-row>
          <table:table-cell table:number-columns-repeated="2"/>
          <table:table-cell office:value-type="string" office:string-value="SU3mm/90度可抽吸式汽化棒"/>
          <table:table-cell office:value-type="string" office:string-value="EA"/>
          <table:table-cell office:value-type="float" office:value="12075"/>
          <table:table-cell table:number-columns-repeated="16379"/>
        </table:table-row>
        <table:table-row>
          <table:table-cell table:number-columns-repeated="2"/>
          <table:table-cell office:value-type="string" office:string-value="高彎曲高耐磨全人工膝關節脛骨內墊"/>
          <table:table-cell office:value-type="string" office:string-value="EA"/>
          <table:table-cell office:value-type="float" office:value="45000"/>
          <table:table-cell table:number-columns-repeated="16379"/>
        </table:table-row>
        <table:table-row>
          <table:table-cell table:number-columns-repeated="2"/>
          <table:table-cell office:value-type="string" office:string-value="高彎曲高耐磨全人工膝關節臏骨組件"/>
          <table:table-cell office:value-type="string" office:string-value="SET"/>
          <table:table-cell office:value-type="float" office:value="20000"/>
          <table:table-cell table:number-columns-repeated="16379"/>
        </table:table-row>
        <table:table-row>
          <table:table-cell table:number-columns-repeated="2"/>
          <table:table-cell office:value-type="string" office:string-value="髖關節大單包"/>
          <table:table-cell office:value-type="string" office:string-value="PK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膝關節大單包"/>
          <table:table-cell office:value-type="string" office:string-value="PK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防水骨中單"/>
          <table:table-cell office:value-type="string" office:string-value="PK"/>
          <table:table-cell office:value-type="float" office:value="107"/>
          <table:table-cell table:number-columns-repeated="16379"/>
        </table:table-row>
        <table:table-row>
          <table:table-cell table:number-columns-repeated="2"/>
          <table:table-cell office:value-type="string" office:string-value="自費剖腹生產-材料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人工流產術(未婚)-材料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試管嬰兒加人工植入-材料"/>
          <table:table-cell office:value-type="string" office:string-value="次"/>
          <table:table-cell office:value-type="float" office:value="20000"/>
          <table:table-cell table:number-columns-repeated="16379"/>
        </table:table-row>
        <table:table-row>
          <table:table-cell table:number-columns-repeated="2"/>
          <table:table-cell office:value-type="string" office:string-value="藥物流產-材料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自費引產-材料"/>
          <table:table-cell office:value-type="string" office:string-value="次"/>
          <table:table-cell office:value-type="float" office:value="7000"/>
          <table:table-cell table:number-columns-repeated="16379"/>
        </table:table-row>
        <table:table-row>
          <table:table-cell table:number-columns-repeated="2"/>
          <table:table-cell office:value-type="string" office:string-value="植入手臂避孕器-材料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陰道整形-材料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結紮手術-材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附帶闌尾切除術-材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人工流產術-材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人工流產術-材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輸卵管重建術-材料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 "/>
          <table:table-cell office:value-type="string" office:string-value="EA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防水中單"/>
          <table:table-cell office:value-type="string" office:string-value="PK"/>
          <table:table-cell office:value-type="float" office:value="73"/>
          <table:table-cell table:number-columns-repeated="16379"/>
        </table:table-row>
        <table:table-row>
          <table:table-cell table:number-columns-repeated="2"/>
          <table:table-cell office:value-type="string" office:string-value="防水開叉單"/>
          <table:table-cell office:value-type="string" office:string-value="PK"/>
          <table:table-cell office:value-type="float" office:value="88"/>
          <table:table-cell table:number-columns-repeated="16379"/>
        </table:table-row>
        <table:table-row>
          <table:table-cell table:number-columns-repeated="2"/>
          <table:table-cell office:value-type="string" office:string-value="骨科透明防護膜"/>
          <table:table-cell office:value-type="string" office:string-value="PK"/>
          <table:table-cell office:value-type="float" office:value="29"/>
          <table:table-cell table:number-columns-repeated="16379"/>
        </table:table-row>
        <table:table-row>
          <table:table-cell table:number-columns-repeated="2"/>
          <table:table-cell office:value-type="string" office:string-value="手術衣單件"/>
          <table:table-cell office:value-type="string" office:string-value="PK"/>
          <table:table-cell office:value-type="float" office:value="119"/>
          <table:table-cell table:number-columns-repeated="16379"/>
        </table:table-row>
        <table:table-row>
          <table:table-cell table:number-columns-repeated="2"/>
          <table:table-cell office:value-type="string" office:string-value="加長手術衣"/>
          <table:table-cell office:value-type="string" office:string-value="PK"/>
          <table:table-cell office:value-type="float" office:value="125"/>
          <table:table-cell table:number-columns-repeated="16379"/>
        </table:table-row>
        <table:table-row>
          <table:table-cell table:number-columns-repeated="2"/>
          <table:table-cell office:value-type="string" office:string-value="床罩(小)"/>
          <table:table-cell office:value-type="string" office:string-value="PK"/>
          <table:table-cell office:value-type="float" office:value="598"/>
          <table:table-cell table:number-columns-repeated="16379"/>
        </table:table-row>
        <table:table-row>
          <table:table-cell table:number-columns-repeated="2"/>
          <table:table-cell office:value-type="string" office:string-value="基本包E"/>
          <table:table-cell office:value-type="string" office:string-value="PK"/>
          <table:table-cell office:value-type="float" office:value="483"/>
          <table:table-cell table:number-columns-repeated="16379"/>
        </table:table-row>
        <table:table-row>
          <table:table-cell table:number-columns-repeated="2"/>
          <table:table-cell office:value-type="string" office:string-value="MOORE-BIPOLAR"/>
          <table:table-cell office:value-type="string" office:string-value="次"/>
          <table:table-cell office:value-type="float" office:value="40000"/>
          <table:table-cell table:number-columns-repeated="16379"/>
        </table:table-row>
        <table:table-row>
          <table:table-cell table:number-columns-repeated="2"/>
          <table:table-cell office:value-type="string" office:string-value="腹腔鏡汽球固定式安全穿剌套管組12MM BLUNT TIP TROCAR BUILTIN"/>
          <table:table-cell office:value-type="string" office:string-value="EA"/>
          <table:table-cell office:value-type="float" office:value="5040"/>
          <table:table-cell table:number-columns-repeated="16379"/>
        </table:table-row>
        <table:table-row>
          <table:table-cell table:number-columns-repeated="2"/>
          <table:table-cell office:value-type="string" office:string-value="腹腔鏡汽球撐開式(圓球形)套管組PDB BALLOON (ROUND SHAPE)"/>
          <table:table-cell office:value-type="string" office:string-value="EA"/>
          <table:table-cell office:value-type="float" office:value="4560"/>
          <table:table-cell table:number-columns-repeated="16379"/>
        </table:table-row>
        <table:table-row>
          <table:table-cell table:number-columns-repeated="2"/>
          <table:table-cell office:value-type="string" office:string-value="內視鏡迷你組織牽引器ENDO MINI-RETRACT 5MM INSTR."/>
          <table:table-cell office:value-type="string" office:string-value="EA"/>
          <table:table-cell office:value-type="float" office:value="6240"/>
          <table:table-cell table:number-columns-repeated="16379"/>
        </table:table-row>
        <table:table-row>
          <table:table-cell table:number-columns-repeated="2"/>
          <table:table-cell office:value-type="string" office:string-value="DHS-ZMR BIPOLAR"/>
          <table:table-cell office:value-type="string" office:string-value="次"/>
          <table:table-cell office:value-type="float" office:value="100000"/>
          <table:table-cell table:number-columns-repeated="16379"/>
        </table:table-row>
        <table:table-row>
          <table:table-cell table:number-columns-repeated="2"/>
          <table:table-cell office:value-type="string" office:string-value="內視鏡人工網膜螺旋固定針PROTACK 5MM INSTRUMENT"/>
          <table:table-cell office:value-type="string" office:string-value="EA"/>
          <table:table-cell office:value-type="float" office:value="480"/>
          <table:table-cell table:number-columns-repeated="16379"/>
        </table:table-row>
        <table:table-row>
          <table:table-cell table:number-columns-repeated="2"/>
          <table:table-cell office:value-type="string" office:string-value="內視鏡L-HOOK型帶電燒沖吸管"/>
          <table:table-cell office:value-type="string" office:string-value="EA"/>
          <table:table-cell office:value-type="float" office:value="5400"/>
          <table:table-cell table:number-columns-repeated="16379"/>
        </table:table-row>
        <table:table-row>
          <table:table-cell table:number-columns-repeated="2"/>
          <table:table-cell office:value-type="string" office:string-value="牙脊再生術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牙周再生手術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牙根尖手術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牙根尖手術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阻生齒手術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阻生齒手術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牙周再生手術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牙脊再生術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軟組織移植術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牙冠增長術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牙冠增長術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軟組織移植術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鈦鉺合金直線"/>
          <table:table-cell office:value-type="string" office:string-value="EA"/>
          <table:table-cell office:value-type="float" office:value="125"/>
          <table:table-cell table:number-columns-repeated="16379"/>
        </table:table-row>
        <table:table-row>
          <table:table-cell table:number-columns-repeated="2"/>
          <table:table-cell office:value-type="string" office:string-value="保麗淨假牙清潔錠"/>
          <table:table-cell office:value-type="string" office:string-value="BOX"/>
          <table:table-cell office:value-type="float" office:value="125"/>
          <table:table-cell table:number-columns-repeated="16379"/>
        </table:table-row>
        <table:table-row>
          <table:table-cell table:number-columns-repeated="2"/>
          <table:table-cell office:value-type="string" office:string-value="ORAL-B矯正牙刷 12s"/>
          <table:table-cell office:value-type="string" office:string-value="EA"/>
          <table:table-cell office:value-type="float" office:value="57.6"/>
          <table:table-cell table:number-columns-repeated="16379"/>
        </table:table-row>
        <table:table-row>
          <table:table-cell table:number-columns-repeated="2"/>
          <table:table-cell office:value-type="string" office:string-value="ORAL-B牙間刷"/>
          <table:table-cell office:value-type="string" office:string-value="EA"/>
          <table:table-cell office:value-type="float" office:value="78"/>
          <table:table-cell table:number-columns-repeated="16379"/>
        </table:table-row>
        <table:table-row>
          <table:table-cell table:number-columns-repeated="2"/>
          <table:table-cell office:value-type="string" office:string-value="家護彈性兒童牙刷"/>
          <table:table-cell office:value-type="string" office:string-value="EA"/>
          <table:table-cell office:value-type="float" office:value="39"/>
          <table:table-cell table:number-columns-repeated="16379"/>
        </table:table-row>
        <table:table-row>
          <table:table-cell table:number-columns-repeated="2"/>
          <table:table-cell office:value-type="string" office:string-value="矯正專業包 270"/>
          <table:table-cell office:value-type="string" office:string-value="EA"/>
          <table:table-cell office:value-type="float" office:value="3240"/>
          <table:table-cell table:number-columns-repeated="16379"/>
        </table:table-row>
        <table:table-row>
          <table:table-cell table:number-columns-repeated="2"/>
          <table:table-cell office:value-type="string" office:string-value="兒童漱口水 500ML"/>
          <table:table-cell office:value-type="string" office:string-value="BT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家護彈性牙刷"/>
          <table:table-cell office:value-type="string" office:string-value="EA"/>
          <table:table-cell office:value-type="float" office:value="33"/>
          <table:table-cell table:number-columns-repeated="16379"/>
        </table:table-row>
        <table:table-row>
          <table:table-cell table:number-columns-repeated="2"/>
          <table:table-cell office:value-type="string" office:string-value="超滑牙線 70 12s"/>
          <table:table-cell office:value-type="string" office:string-value="BOX"/>
          <table:table-cell office:value-type="float" office:value="67.2"/>
          <table:table-cell table:number-columns-repeated="16379"/>
        </table:table-row>
        <table:table-row>
          <table:table-cell table:number-columns-repeated="2"/>
          <table:table-cell office:value-type="string" office:string-value="多動向防滑牙刷35"/>
          <table:table-cell office:value-type="string" office:string-value="EA"/>
          <table:table-cell office:value-type="float" office:value="76.8"/>
          <table:table-cell table:number-columns-repeated="16379"/>
        </table:table-row>
        <table:table-row>
          <table:table-cell table:number-columns-repeated="2"/>
          <table:table-cell office:value-type="string" office:string-value="彈性薄荷無蠟牙線"/>
          <table:table-cell office:value-type="string" office:string-value="EA"/>
          <table:table-cell office:value-type="float" office:value="43.2"/>
          <table:table-cell table:number-columns-repeated="16379"/>
        </table:table-row>
        <table:table-row>
          <table:table-cell table:number-columns-repeated="2"/>
          <table:table-cell office:value-type="string" office:string-value="材料費4500"/>
          <table:table-cell office:value-type="string" office:string-value="元"/>
          <table:table-cell office:value-type="float" office:value="4500"/>
          <table:table-cell table:number-columns-repeated="16379"/>
        </table:table-row>
        <table:table-row>
          <table:table-cell table:number-columns-repeated="2"/>
          <table:table-cell office:value-type="string" office:string-value="材料費5000"/>
          <table:table-cell office:value-type="string" office:string-value="元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材料費5500"/>
          <table:table-cell office:value-type="string" office:string-value="元"/>
          <table:table-cell office:value-type="float" office:value="5500"/>
          <table:table-cell table:number-columns-repeated="16379"/>
        </table:table-row>
        <table:table-row>
          <table:table-cell table:number-columns-repeated="2"/>
          <table:table-cell office:value-type="string" office:string-value="材料費6000"/>
          <table:table-cell office:value-type="string" office:string-value="元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材料費6200"/>
          <table:table-cell office:value-type="string" office:string-value="元"/>
          <table:table-cell office:value-type="float" office:value="6200"/>
          <table:table-cell table:number-columns-repeated="16379"/>
        </table:table-row>
        <table:table-row>
          <table:table-cell table:number-columns-repeated="2"/>
          <table:table-cell office:value-type="string" office:string-value="材料費6500"/>
          <table:table-cell office:value-type="string" office:string-value="元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材料費8000"/>
          <table:table-cell office:value-type="string" office:string-value="元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抗過敏止滑手套"/>
          <table:table-cell office:value-type="string" office:string-value="EA"/>
          <table:table-cell office:value-type="float" office:value="2"/>
          <table:table-cell table:number-columns-repeated="16379"/>
        </table:table-row>
        <table:table-row>
          <table:table-cell table:number-columns-repeated="2"/>
          <table:table-cell office:value-type="string" office:string-value="牙間刷刷頭"/>
          <table:table-cell office:value-type="string" office:string-value="EA"/>
          <table:table-cell office:value-type="float" office:value="76.8"/>
          <table:table-cell table:number-columns-repeated="16379"/>
        </table:table-row>
        <table:table-row>
          <table:table-cell table:number-columns-repeated="2"/>
          <table:table-cell office:value-type="string" office:string-value="矯正結紮橡皮圈O-RING QUIK-STIK"/>
          <table:table-cell office:value-type="string" office:string-value="PK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止血鉗"/>
          <table:table-cell office:value-type="string" office:string-value="EA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Air polish(6 teeth 以內)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Air  Polish(6---12teeth)"/>
          <table:table-cell office:value-type="string" office:string-value="次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Air  Polish(Full  Mouth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材料費60"/>
          <table:table-cell office:value-type="string" office:string-value="元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材料費100"/>
          <table:table-cell office:value-type="string" office:string-value="元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材料費120"/>
          <table:table-cell office:value-type="string" office:string-value="元"/>
          <table:table-cell office:value-type="float" office:value="120"/>
          <table:table-cell table:number-columns-repeated="16379"/>
        </table:table-row>
        <table:table-row>
          <table:table-cell table:number-columns-repeated="2"/>
          <table:table-cell office:value-type="string" office:string-value="材料費350"/>
          <table:table-cell office:value-type="string" office:string-value="元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矯正漱口水 500ML"/>
          <table:table-cell office:value-type="string" office:string-value="BT"/>
          <table:table-cell office:value-type="float" office:value="190"/>
          <table:table-cell table:number-columns-repeated="16379"/>
        </table:table-row>
        <table:table-row>
          <table:table-cell table:number-columns-repeated="2"/>
          <table:table-cell office:value-type="string" office:string-value="麗奇漱口水"/>
          <table:table-cell office:value-type="string" office:string-value="次"/>
          <table:table-cell office:value-type="float" office:value="115"/>
          <table:table-cell table:number-columns-repeated="16379"/>
        </table:table-row>
        <table:table-row>
          <table:table-cell table:number-columns-repeated="2"/>
          <table:table-cell office:value-type="string" office:string-value="舒酸定清新蘇打"/>
          <table:table-cell office:value-type="string" office:string-value="次"/>
          <table:table-cell office:value-type="float" office:value="125"/>
          <table:table-cell table:number-columns-repeated="16379"/>
        </table:table-row>
        <table:table-row>
          <table:table-cell table:number-columns-repeated="2"/>
          <table:table-cell office:value-type="string" office:string-value="矯正包"/>
          <table:table-cell office:value-type="string" office:string-value="次"/>
          <table:table-cell office:value-type="float" office:value="260"/>
          <table:table-cell table:number-columns-repeated="16379"/>
        </table:table-row>
        <table:table-row>
          <table:table-cell table:number-columns-repeated="2"/>
          <table:table-cell office:value-type="string" office:string-value="矯正型牙刷"/>
          <table:table-cell office:value-type="string" office:string-value="次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牙菌斑顯示劑"/>
          <table:table-cell office:value-type="string" office:string-value="次"/>
          <table:table-cell office:value-type="float" office:value="110"/>
          <table:table-cell table:number-columns-repeated="16379"/>
        </table:table-row>
        <table:table-row>
          <table:table-cell table:number-columns-repeated="2"/>
          <table:table-cell office:value-type="string" office:string-value="高露潔含氟牙膏"/>
          <table:table-cell office:value-type="string" office:string-value="次"/>
          <table:table-cell office:value-type="float" office:value="260"/>
          <table:table-cell table:number-columns-repeated="16379"/>
        </table:table-row>
        <table:table-row>
          <table:table-cell table:number-columns-repeated="2"/>
          <table:table-cell office:value-type="string" office:string-value="高露潔電牙刷"/>
          <table:table-cell office:value-type="string" office:string-value="次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彈性牙線薄荷"/>
          <table:table-cell office:value-type="string" office:string-value="次"/>
          <table:table-cell office:value-type="float" office:value="45"/>
          <table:table-cell table:number-columns-repeated="16379"/>
        </table:table-row>
        <table:table-row>
          <table:table-cell table:number-columns-repeated="2"/>
          <table:table-cell office:value-type="string" office:string-value="三合一超級牙線"/>
          <table:table-cell office:value-type="string" office:string-value="EA"/>
          <table:table-cell office:value-type="float" office:value="115.2"/>
          <table:table-cell table:number-columns-repeated="16379"/>
        </table:table-row>
        <table:table-row>
          <table:table-cell table:number-columns-repeated="2"/>
          <table:table-cell office:value-type="string" office:string-value="高露潔氟特佳凝露-薄荷122G"/>
          <table:table-cell office:value-type="string" office:string-value="TUB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普通牙冠"/>
          <table:table-cell office:value-type="string" office:string-value="EA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鈦合金瓷牙"/>
          <table:table-cell office:value-type="string" office:string-value="EA"/>
          <table:table-cell office:value-type="float" office:value="1400"/>
          <table:table-cell table:number-columns-repeated="16379"/>
        </table:table-row>
        <table:table-row>
          <table:table-cell table:number-columns-repeated="2"/>
          <table:table-cell office:value-type="string" office:string-value="鈦合金牙冠"/>
          <table:table-cell office:value-type="string" office:string-value="EA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排牙-單顆"/>
          <table:table-cell office:value-type="string" office:string-value="EA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排牙-5-9顆"/>
          <table:table-cell office:value-type="string" office:string-value="EA"/>
          <table:table-cell office:value-type="float" office:value="1400"/>
          <table:table-cell table:number-columns-repeated="16379"/>
        </table:table-row>
        <table:table-row>
          <table:table-cell table:number-columns-repeated="2"/>
          <table:table-cell office:value-type="string" office:string-value="排牙  10顆以上"/>
          <table:table-cell office:value-type="string" office:string-value="EA"/>
          <table:table-cell office:value-type="float" office:value="1600"/>
          <table:table-cell table:number-columns-repeated="16379"/>
        </table:table-row>
        <table:table-row>
          <table:table-cell table:number-columns-repeated="2"/>
          <table:table-cell office:value-type="string" office:string-value="排牙(全口)"/>
          <table:table-cell office:value-type="string" office:string-value="EA"/>
          <table:table-cell office:value-type="float" office:value="1700"/>
          <table:table-cell table:number-columns-repeated="16379"/>
        </table:table-row>
        <table:table-row>
          <table:table-cell table:number-columns-repeated="2"/>
          <table:table-cell office:value-type="string" office:string-value="加鉤或義齒"/>
          <table:table-cell office:value-type="string" office:string-value="EA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基底加咬合腊緣"/>
          <table:table-cell office:value-type="string" office:string-value="床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REBASE 換底"/>
          <table:table-cell office:value-type="string" office:string-value="次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修補材"/>
          <table:table-cell office:value-type="string" office:string-value="次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INTRA ORAL LINQUAL BUTTON舌側釦(黏的)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反向面弓"/>
          <table:table-cell office:value-type="string" office:string-value="EA"/>
          <table:table-cell office:value-type="float" office:value="3300"/>
          <table:table-cell table:number-columns-repeated="16379"/>
        </table:table-row>
        <table:table-row>
          <table:table-cell table:number-columns-repeated="2"/>
          <table:table-cell office:value-type="string" office:string-value="夾側管-單管(可拆)"/>
          <table:table-cell office:value-type="string" office:string-value="EA"/>
          <table:table-cell office:value-type="float" office:value="132"/>
          <table:table-cell table:number-columns-repeated="16379"/>
        </table:table-row>
        <table:table-row>
          <table:table-cell table:number-columns-repeated="2"/>
          <table:table-cell office:value-type="string" office:string-value="迷你型結紮線"/>
          <table:table-cell office:value-type="string" office:string-value="BOX"/>
          <table:table-cell office:value-type="float" office:value="1100"/>
          <table:table-cell table:number-columns-repeated="16379"/>
        </table:table-row>
        <table:table-row>
          <table:table-cell table:number-columns-repeated="2"/>
          <table:table-cell office:value-type="string" office:string-value="鈦鉬合金成型矯正線"/>
          <table:table-cell office:value-type="string" office:string-value="EA"/>
          <table:table-cell office:value-type="float" office:value="220"/>
          <table:table-cell table:number-columns-repeated="16379"/>
        </table:table-row>
        <table:table-row>
          <table:table-cell table:number-columns-repeated="2"/>
          <table:table-cell office:value-type="string" office:string-value="鈷鉻合金雙側"/>
          <table:table-cell office:value-type="string" office:string-value="床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NI-TI CURVE WIRE 鎳鈦成型線"/>
          <table:table-cell office:value-type="string" office:string-value="PCS"/>
          <table:table-cell office:value-type="float" office:value="195"/>
          <table:table-cell table:number-columns-repeated="16379"/>
        </table:table-row>
        <table:table-row>
          <table:table-cell table:number-columns-repeated="2"/>
          <table:table-cell office:value-type="string" office:string-value="牙膠附針"/>
          <table:table-cell office:value-type="string" office:string-value="BOX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契形木"/>
          <table:table-cell office:value-type="string" office:string-value="BOX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牙科專用X光軟片"/>
          <table:table-cell office:value-type="string" office:string-value="BOX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張口器"/>
          <table:table-cell office:value-type="string" office:string-value="EA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印模粉"/>
          <table:table-cell office:value-type="string" office:string-value="BT"/>
          <table:table-cell office:value-type="float" office:value="5600"/>
          <table:table-cell table:number-columns-repeated="16379"/>
        </table:table-row>
        <table:table-row>
          <table:table-cell table:number-columns-repeated="2"/>
          <table:table-cell office:value-type="string" office:string-value="光聚合離子複合體 DYRACT"/>
          <table:table-cell office:value-type="string" office:string-value="DOZ"/>
          <table:table-cell office:value-type="float" office:value="4800"/>
          <table:table-cell table:number-columns-repeated="16379"/>
        </table:table-row>
        <table:table-row>
          <table:table-cell table:number-columns-repeated="2"/>
          <table:table-cell office:value-type="string" office:string-value="ELYZOL 25% DENTAL GEL牙俐周"/>
          <table:table-cell office:value-type="string" office:string-value="BOX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行動牙盒(組)"/>
          <table:table-cell office:value-type="string" office:string-value="SET"/>
          <table:table-cell office:value-type="float" office:value="120"/>
          <table:table-cell table:number-columns-repeated="16379"/>
        </table:table-row>
        <table:table-row>
          <table:table-cell table:number-columns-repeated="2"/>
          <table:table-cell office:value-type="string" office:string-value="磁石鑄造釘"/>
          <table:table-cell office:value-type="string" office:string-value="根"/>
          <table:table-cell office:value-type="float" office:value="5500"/>
          <table:table-cell table:number-columns-repeated="16379"/>
        </table:table-row>
        <table:table-row>
          <table:table-cell table:number-columns-repeated="2"/>
          <table:table-cell office:value-type="string" office:string-value="汞銀合金磨光針"/>
          <table:table-cell office:value-type="string" office:string-value="EA"/>
          <table:table-cell office:value-type="float" office:value="220"/>
          <table:table-cell table:number-columns-repeated="16379"/>
        </table:table-row>
        <table:table-row>
          <table:table-cell table:number-columns-repeated="2"/>
          <table:table-cell office:value-type="string" office:string-value="棉輪附柄"/>
          <table:table-cell office:value-type="string" office:string-value="BOX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HIGH SPEED BUR 高速磨牙鑽頭"/>
          <table:table-cell office:value-type="string" office:string-value="EA"/>
          <table:table-cell office:value-type="float" office:value="26"/>
          <table:table-cell table:number-columns-repeated="16379"/>
        </table:table-row>
        <table:table-row>
          <table:table-cell table:number-columns-repeated="2"/>
          <table:table-cell office:value-type="string" office:string-value="G-G DRILL 慢速根管修整鑽"/>
          <table:table-cell office:value-type="string" office:string-value="SE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印模托"/>
          <table:table-cell office:value-type="string" office:string-value="EA"/>
          <table:table-cell office:value-type="float" office:value="220"/>
          <table:table-cell table:number-columns-repeated="16379"/>
        </table:table-row>
        <table:table-row>
          <table:table-cell table:number-columns-repeated="2"/>
          <table:table-cell office:value-type="string" office:string-value="EMDOGAIN GEL 0.3ML 釉得康"/>
          <table:table-cell office:value-type="string" office:string-value="BOX"/>
          <table:table-cell office:value-type="float" office:value="4900"/>
          <table:table-cell table:number-columns-repeated="16379"/>
        </table:table-row>
        <table:table-row>
          <table:table-cell table:number-columns-repeated="2"/>
          <table:table-cell office:value-type="string" office:string-value="PREFGEL 釉得潔"/>
          <table:table-cell office:value-type="string" office:string-value="EA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ORAL-B 35號牙刷微紋防滑"/>
          <table:table-cell office:value-type="string" office:string-value="EA"/>
          <table:table-cell office:value-type="float" office:value="57.6"/>
          <table:table-cell table:number-columns-repeated="16379"/>
        </table:table-row>
        <table:table-row>
          <table:table-cell table:number-columns-repeated="2"/>
          <table:table-cell office:value-type="string" office:string-value="SF50 牙線"/>
          <table:table-cell office:value-type="string" office:string-value="EA"/>
          <table:table-cell office:value-type="float" office:value="115.2"/>
          <table:table-cell table:number-columns-repeated="16379"/>
        </table:table-row>
        <table:table-row>
          <table:table-cell table:number-columns-repeated="2"/>
          <table:table-cell office:value-type="string" office:string-value="超級牙線"/>
          <table:table-cell office:value-type="string" office:string-value="次"/>
          <table:table-cell office:value-type="float" office:value="115"/>
          <table:table-cell table:number-columns-repeated="16379"/>
        </table:table-row>
        <table:table-row>
          <table:table-cell table:number-columns-repeated="2"/>
          <table:table-cell office:value-type="string" office:string-value="恐龍兒童牙刷"/>
          <table:table-cell office:value-type="string" office:string-value="次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#4R/4L COLUMBIA DE CURETTE"/>
          <table:table-cell office:value-type="string" office:string-value="EA"/>
          <table:table-cell office:value-type="float" office:value="1110"/>
          <table:table-cell table:number-columns-repeated="16379"/>
        </table:table-row>
        <table:table-row>
          <table:table-cell table:number-columns-repeated="2"/>
          <table:table-cell office:value-type="string" office:string-value="臘刀 7#"/>
          <table:table-cell office:value-type="string" office:string-value="EA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環帶推送器BAND PUSBER"/>
          <table:table-cell office:value-type="string" office:string-value="EA"/>
          <table:table-cell office:value-type="float" office:value="370"/>
          <table:table-cell table:number-columns-repeated="16379"/>
        </table:table-row>
        <table:table-row>
          <table:table-cell table:number-columns-repeated="2"/>
          <table:table-cell office:value-type="string" office:string-value="環帶咬入器BAND SEATER"/>
          <table:table-cell office:value-type="string" office:string-value="EA"/>
          <table:table-cell office:value-type="float" office:value="370"/>
          <table:table-cell table:number-columns-repeated="16379"/>
        </table:table-row>
        <table:table-row>
          <table:table-cell table:number-columns-repeated="2"/>
          <table:table-cell office:value-type="string" office:string-value="LIGATURE FORMING PLIER"/>
          <table:table-cell office:value-type="string" office:string-value="EA"/>
          <table:table-cell office:value-type="float" office:value="3450"/>
          <table:table-cell table:number-columns-repeated="16379"/>
        </table:table-row>
        <table:table-row>
          <table:table-cell table:number-columns-repeated="2"/>
          <table:table-cell office:value-type="string" office:string-value="子彈型含氟氣複合樹脂FREEDOM"/>
          <table:table-cell office:value-type="string" office:string-value="BX"/>
          <table:table-cell office:value-type="float" office:value="1250"/>
          <table:table-cell table:number-columns-repeated="16379"/>
        </table:table-row>
        <table:table-row>
          <table:table-cell table:number-columns-repeated="2"/>
          <table:table-cell office:value-type="string" office:string-value="材料費480"/>
          <table:table-cell office:value-type="string" office:string-value="元"/>
          <table:table-cell office:value-type="float" office:value="480"/>
          <table:table-cell table:number-columns-repeated="16379"/>
        </table:table-row>
        <table:table-row>
          <table:table-cell table:number-columns-repeated="2"/>
          <table:table-cell office:value-type="string" office:string-value="材料費800"/>
          <table:table-cell office:value-type="string" office:string-value="元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材料費1100"/>
          <table:table-cell office:value-type="string" office:string-value="元"/>
          <table:table-cell office:value-type="float" office:value="1100"/>
          <table:table-cell table:number-columns-repeated="16379"/>
        </table:table-row>
        <table:table-row>
          <table:table-cell table:number-columns-repeated="2"/>
          <table:table-cell office:value-type="string" office:string-value="材料費2500"/>
          <table:table-cell office:value-type="string" office:string-value="元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材料費3000"/>
          <table:table-cell office:value-type="string" office:string-value="元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材料費3500"/>
          <table:table-cell office:value-type="string" office:string-value="元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材料費3800"/>
          <table:table-cell office:value-type="string" office:string-value="元"/>
          <table:table-cell office:value-type="float" office:value="3800"/>
          <table:table-cell table:number-columns-repeated="16379"/>
        </table:table-row>
        <table:table-row>
          <table:table-cell table:number-columns-repeated="2"/>
          <table:table-cell office:value-type="string" office:string-value="材料費4000"/>
          <table:table-cell office:value-type="string" office:string-value="元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速可淨無酒漱口水"/>
          <table:table-cell office:value-type="string" office:string-value="CC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頰側管-黏的"/>
          <table:table-cell office:value-type="string" office:string-value="PCS"/>
          <table:table-cell office:value-type="float" office:value="168"/>
          <table:table-cell table:number-columns-repeated="16379"/>
        </table:table-row>
        <table:table-row>
          <table:table-cell table:number-columns-repeated="2"/>
          <table:table-cell office:value-type="string" office:string-value="鎳鈦矯正線"/>
          <table:table-cell office:value-type="string" office:string-value="PCS"/>
          <table:table-cell office:value-type="float" office:value="132"/>
          <table:table-cell table:number-columns-repeated="16379"/>
        </table:table-row>
        <table:table-row>
          <table:table-cell table:number-columns-repeated="2"/>
          <table:table-cell office:value-type="string" office:string-value="迷你型矯正器"/>
          <table:table-cell office:value-type="string" office:string-value="PCS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舌側裝置"/>
          <table:table-cell office:value-type="string" office:string-value="EA"/>
          <table:table-cell office:value-type="float" office:value="85"/>
          <table:table-cell table:number-columns-repeated="16379"/>
        </table:table-row>
        <table:table-row>
          <table:table-cell table:number-columns-repeated="2"/>
          <table:table-cell office:value-type="string" office:string-value="口內橡皮筋"/>
          <table:table-cell office:value-type="string" office:string-value="PCS"/>
          <table:table-cell office:value-type="float" office:value="28"/>
          <table:table-cell table:number-columns-repeated="16379"/>
        </table:table-row>
        <table:table-row>
          <table:table-cell table:number-columns-repeated="2"/>
          <table:table-cell office:value-type="string" office:string-value="瓷牙冠(鎳鉻合金)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Cosmetic  Periodontal Surgery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塑鋼(大)5顆上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樹脂(小)4顆"/>
          <table:table-cell office:value-type="string" office:string-value="次"/>
          <table:table-cell office:value-type="float" office:value="7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樹脂(大)5顆"/>
          <table:table-cell office:value-type="string" office:string-value="次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塑鋼(小)4顆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塑鋼(大)5顆"/>
          <table:table-cell office:value-type="string" office:string-value="次"/>
          <table:table-cell office:value-type="float" office:value="13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樹脂(小)4顆以"/>
          <table:table-cell office:value-type="string" office:string-value="次"/>
          <table:table-cell office:value-type="float" office:value="11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樹脂(大)5顆以"/>
          <table:table-cell office:value-type="string" office:string-value="次"/>
          <table:table-cell office:value-type="float" office:value="14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塑鋼(小)4顆內"/>
          <table:table-cell office:value-type="string" office:string-value="次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塑鋼(大)5顆上"/>
          <table:table-cell office:value-type="string" office:string-value="次"/>
          <table:table-cell office:value-type="float" office:value="15000"/>
          <table:table-cell table:number-columns-repeated="16379"/>
        </table:table-row>
        <table:table-row>
          <table:table-cell table:number-columns-repeated="2"/>
          <table:table-cell office:value-type="string" office:string-value="瓷牙用金屬冠(鎳鉻合金)"/>
          <table:table-cell office:value-type="string" office:string-value="EA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瓷牙用金屬冠(鎳67%鉻18%鉬9%鈦6%)"/>
          <table:table-cell office:value-type="string" office:string-value="EA"/>
          <table:table-cell office:value-type="float" office:value="4200"/>
          <table:table-cell table:number-columns-repeated="16379"/>
        </table:table-row>
        <table:table-row>
          <table:table-cell table:number-columns-repeated="2"/>
          <table:table-cell office:value-type="string" office:string-value="瓷牙用金屬冠(鈀78%金2%)"/>
          <table:table-cell office:value-type="string" office:string-value="EA"/>
          <table:table-cell office:value-type="float" office:value="4900"/>
          <table:table-cell table:number-columns-repeated="16379"/>
        </table:table-row>
        <table:table-row>
          <table:table-cell table:number-columns-repeated="2"/>
          <table:table-cell office:value-type="string" office:string-value="瓷牙用金屬冠(鈀38.5%金51%)"/>
          <table:table-cell office:value-type="string" office:string-value="EA"/>
          <table:table-cell office:value-type="float" office:value="6600"/>
          <table:table-cell table:number-columns-repeated="16379"/>
        </table:table-row>
        <table:table-row>
          <table:table-cell table:number-columns-repeated="2"/>
          <table:table-cell office:value-type="string" office:string-value="瓷牙用金屬冠(黃金86%合金"/>
          <table:table-cell office:value-type="string" office:string-value="EA"/>
          <table:table-cell office:value-type="float" office:value="6600"/>
          <table:table-cell table:number-columns-repeated="16379"/>
        </table:table-row>
        <table:table-row>
          <table:table-cell table:number-columns-repeated="2"/>
          <table:table-cell office:value-type="string" office:string-value="瓷牙用金屬冠(鎳67%鉻18%"/>
          <table:table-cell office:value-type="string" office:string-value="EA"/>
          <table:table-cell office:value-type="float" office:value="2200"/>
          <table:table-cell table:number-columns-repeated="16379"/>
        </table:table-row>
        <table:table-row>
          <table:table-cell table:number-columns-repeated="2"/>
          <table:table-cell office:value-type="string" office:string-value="假牙墊底(自凝式)(Reline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假牙換底"/>
          <table:table-cell office:value-type="string" office:string-value="EA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假牙換底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臨時全口假牙"/>
          <table:table-cell office:value-type="string" office:string-value="EA"/>
          <table:table-cell office:value-type="float" office:value="7000"/>
          <table:table-cell table:number-columns-repeated="16379"/>
        </table:table-row>
        <table:table-row>
          <table:table-cell table:number-columns-repeated="2"/>
          <table:table-cell office:value-type="string" office:string-value="全口樹脂假牙(無牙架)"/>
          <table:table-cell office:value-type="string" office:string-value="次"/>
          <table:table-cell office:value-type="float" office:value="18000"/>
          <table:table-cell table:number-columns-repeated="16379"/>
        </table:table-row>
        <table:table-row>
          <table:table-cell table:number-columns-repeated="2"/>
          <table:table-cell office:value-type="string" office:string-value="全口樹脂假牙(有牙架)"/>
          <table:table-cell office:value-type="string" office:string-value="次"/>
          <table:table-cell office:value-type="float" office:value="21000"/>
          <table:table-cell table:number-columns-repeated="16379"/>
        </table:table-row>
        <table:table-row>
          <table:table-cell table:number-columns-repeated="2"/>
          <table:table-cell office:value-type="string" office:string-value="全口塑鋼假牙(無牙架)"/>
          <table:table-cell office:value-type="string" office:string-value="次"/>
          <table:table-cell office:value-type="float" office:value="22000"/>
          <table:table-cell table:number-columns-repeated="16379"/>
        </table:table-row>
        <table:table-row>
          <table:table-cell table:number-columns-repeated="2"/>
          <table:table-cell office:value-type="string" office:string-value="全口塑鋼假牙(有牙架)"/>
          <table:table-cell office:value-type="string" office:string-value="次"/>
          <table:table-cell office:value-type="float" office:value="25000"/>
          <table:table-cell table:number-columns-repeated="16379"/>
        </table:table-row>
        <table:table-row>
          <table:table-cell table:number-columns-repeated="2"/>
          <table:table-cell office:value-type="string" office:string-value="臨時全口假牙"/>
          <table:table-cell office:value-type="string" office:string-value="次"/>
          <table:table-cell office:value-type="float" office:value="7000"/>
          <table:table-cell table:number-columns-repeated="16379"/>
        </table:table-row>
        <table:table-row>
          <table:table-cell table:number-columns-repeated="2"/>
          <table:table-cell office:value-type="string" office:string-value="根管加強釘(鎳鉻鑄造)"/>
          <table:table-cell office:value-type="string" office:string-value="次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根管加強釘(鈀銀鑄造)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鑄造金屬冠(鎳鉻合金)"/>
          <table:table-cell office:value-type="string" office:string-value="次"/>
          <table:table-cell office:value-type="float" office:value="1700"/>
          <table:table-cell table:number-columns-repeated="16379"/>
        </table:table-row>
        <table:table-row>
          <table:table-cell table:number-columns-repeated="2"/>
          <table:table-cell office:value-type="string" office:string-value="植牙手術(Friatec Endopore)(第二階段）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植牙手術(Branmark)(第二階段）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骨移質(自骨體)簡單性(1-2顆)"/>
          <table:table-cell office:value-type="string" office:string-value="次"/>
          <table:table-cell office:value-type="float" office:value="19700"/>
          <table:table-cell table:number-columns-repeated="16379"/>
        </table:table-row>
        <table:table-row>
          <table:table-cell table:number-columns-repeated="2"/>
          <table:table-cell office:value-type="string" office:string-value="骨移植(自體骨);複雜性(含3顆以上)"/>
          <table:table-cell office:value-type="string" office:string-value="次"/>
          <table:table-cell office:value-type="float" office:value="26200"/>
          <table:table-cell table:number-columns-repeated="16379"/>
        </table:table-row>
        <table:table-row>
          <table:table-cell table:number-columns-repeated="2"/>
          <table:table-cell office:value-type="string" office:string-value="骨移質(異體骨)簡單性(1-2顆)"/>
          <table:table-cell office:value-type="string" office:string-value="次"/>
          <table:table-cell office:value-type="float" office:value="9800"/>
          <table:table-cell table:number-columns-repeated="16379"/>
        </table:table-row>
        <table:table-row>
          <table:table-cell table:number-columns-repeated="2"/>
          <table:table-cell office:value-type="string" office:string-value="骨移質(異體骨)複雜性(含3顆以上)"/>
          <table:table-cell office:value-type="string" office:string-value="次"/>
          <table:table-cell office:value-type="float" office:value="16300"/>
          <table:table-cell table:number-columns-repeated="16379"/>
        </table:table-row>
        <table:table-row>
          <table:table-cell table:number-columns-repeated="2"/>
          <table:table-cell office:value-type="string" office:string-value="假牙墊底(熱凝式)(Reline)"/>
          <table:table-cell office:value-type="string" office:string-value="EA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全口塑鋼假牙(無牙架)"/>
          <table:table-cell office:value-type="string" office:string-value="EA"/>
          <table:table-cell office:value-type="float" office:value="22000"/>
          <table:table-cell table:number-columns-repeated="16379"/>
        </table:table-row>
        <table:table-row>
          <table:table-cell table:number-columns-repeated="2"/>
          <table:table-cell office:value-type="string" office:string-value="可吸收性膠原蛋白膜(厚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牙齒美容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牙齒美容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骨粉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骨粉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固定金合金假牙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固定鈦合金假牙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-單側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"/>
          <table:table-cell office:value-type="string" office:string-value="次"/>
          <table:table-cell office:value-type="float" office:value="20000"/>
          <table:table-cell table:number-columns-repeated="16379"/>
        </table:table-row>
        <table:table-row>
          <table:table-cell table:number-columns-repeated="2"/>
          <table:table-cell office:value-type="string" office:string-value="訂金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加牙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活動彈性軟床假牙"/>
          <table:table-cell office:value-type="string" office:string-value="次"/>
          <table:table-cell office:value-type="float" office:value="40000"/>
          <table:table-cell table:number-columns-repeated="16379"/>
        </table:table-row>
        <table:table-row>
          <table:table-cell table:number-columns-repeated="2"/>
          <table:table-cell office:value-type="string" office:string-value="活動全口假牙"/>
          <table:table-cell office:value-type="string" office:string-value="次"/>
          <table:table-cell office:value-type="float" office:value="30000"/>
          <table:table-cell table:number-columns-repeated="16379"/>
        </table:table-row>
        <table:table-row>
          <table:table-cell table:number-columns-repeated="2"/>
          <table:table-cell office:value-type="string" office:string-value="固定全瓷牙"/>
          <table:table-cell office:value-type="string" office:string-value="次"/>
          <table:table-cell office:value-type="float" office:value="15000"/>
          <table:table-cell table:number-columns-repeated="16379"/>
        </table:table-row>
        <table:table-row>
          <table:table-cell table:number-columns-repeated="2"/>
          <table:table-cell office:value-type="string" office:string-value="固定鈦合金瓷牙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固定金合金瓷牙"/>
          <table:table-cell office:value-type="string" office:string-value="次"/>
          <table:table-cell office:value-type="float" office:value="20000"/>
          <table:table-cell table:number-columns-repeated="16379"/>
        </table:table-row>
        <table:table-row>
          <table:table-cell table:number-columns-repeated="2"/>
          <table:table-cell office:value-type="string" office:string-value="維持器-單顎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植牙-單顆"/>
          <table:table-cell office:value-type="string" office:string-value="次"/>
          <table:table-cell office:value-type="float" office:value="70000"/>
          <table:table-cell table:number-columns-repeated="16379"/>
        </table:table-row>
        <table:table-row>
          <table:table-cell table:number-columns-repeated="2"/>
          <table:table-cell office:value-type="string" office:string-value="矯正頭期款"/>
          <table:table-cell office:value-type="string" office:string-value="次"/>
          <table:table-cell office:value-type="float" office:value="25000"/>
          <table:table-cell table:number-columns-repeated="16379"/>
        </table:table-row>
        <table:table-row>
          <table:table-cell table:number-columns-repeated="2"/>
          <table:table-cell office:value-type="string" office:string-value="矯正常規治療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矯正維持器-單顎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植牙手術(Branmark)(第一階段）"/>
          <table:table-cell office:value-type="string" office:string-value="次"/>
          <table:table-cell office:value-type="float" office:value="50000"/>
          <table:table-cell table:number-columns-repeated="16379"/>
        </table:table-row>
        <table:table-row>
          <table:table-cell table:number-columns-repeated="2"/>
          <table:table-cell office:value-type="string" office:string-value="Crown Lengthenig"/>
          <table:table-cell office:value-type="string" office:string-value="次"/>
          <table:table-cell office:value-type="float" office:value="4500"/>
          <table:table-cell table:number-columns-repeated="16379"/>
        </table:table-row>
        <table:table-row>
          <table:table-cell table:number-columns-repeated="2"/>
          <table:table-cell office:value-type="string" office:string-value="黏著性牙橋:橋翼"/>
          <table:table-cell office:value-type="string" office:string-value="EA"/>
          <table:table-cell office:value-type="float" office:value="5500"/>
          <table:table-cell table:number-columns-repeated="16379"/>
        </table:table-row>
        <table:table-row>
          <table:table-cell table:number-columns-repeated="2"/>
          <table:table-cell office:value-type="string" office:string-value="黏著性牙橋:橋體(金屬牙)"/>
          <table:table-cell office:value-type="string" office:string-value="EA"/>
          <table:table-cell office:value-type="float" office:value="5600"/>
          <table:table-cell table:number-columns-repeated="16379"/>
        </table:table-row>
        <table:table-row>
          <table:table-cell table:number-columns-repeated="2"/>
          <table:table-cell office:value-type="string" office:string-value="黏著性牙橋:橋體(瓷牙)"/>
          <table:table-cell office:value-type="string" office:string-value="EA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加金屬條(配合修復假牙)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固定牙橋黏著(每副)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全口樹脂假牙(無牙架)"/>
          <table:table-cell office:value-type="string" office:string-value="EA"/>
          <table:table-cell office:value-type="float" office:value="18000"/>
          <table:table-cell table:number-columns-repeated="16379"/>
        </table:table-row>
        <table:table-row>
          <table:table-cell table:number-columns-repeated="2"/>
          <table:table-cell office:value-type="string" office:string-value="全口樹脂假牙(有牙架)"/>
          <table:table-cell office:value-type="string" office:string-value="EA"/>
          <table:table-cell office:value-type="float" office:value="21000"/>
          <table:table-cell table:number-columns-repeated="16379"/>
        </table:table-row>
        <table:table-row>
          <table:table-cell table:number-columns-repeated="2"/>
          <table:table-cell office:value-type="string" office:string-value="全口塑鋼假牙(有牙架)"/>
          <table:table-cell office:value-type="string" office:string-value="EA"/>
          <table:table-cell office:value-type="float" office:value="25000"/>
          <table:table-cell table:number-columns-repeated="16379"/>
        </table:table-row>
        <table:table-row>
          <table:table-cell table:number-columns-repeated="2"/>
          <table:table-cell office:value-type="string" office:string-value="鑄造金屬冠(鈀27%銀59%金2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鑄造金屬冠(黃金合金83%)"/>
          <table:table-cell office:value-type="string" office:string-value="次"/>
          <table:table-cell office:value-type="float" office:value="5900"/>
          <table:table-cell table:number-columns-repeated="16379"/>
        </table:table-row>
        <table:table-row>
          <table:table-cell table:number-columns-repeated="2"/>
          <table:table-cell office:value-type="string" office:string-value="瓷牙冠(鎳鉻合金)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瓷牙冠(鎳67%鉻18%鉬9%鈦6%合金)"/>
          <table:table-cell office:value-type="string" office:string-value="EA"/>
          <table:table-cell office:value-type="float" office:value="5300"/>
          <table:table-cell table:number-columns-repeated="16379"/>
        </table:table-row>
        <table:table-row>
          <table:table-cell table:number-columns-repeated="2"/>
          <table:table-cell office:value-type="string" office:string-value="瓷牙冠(鈀79%金2%合金)"/>
          <table:table-cell office:value-type="string" office:string-value="EA"/>
          <table:table-cell office:value-type="float" office:value="6600"/>
          <table:table-cell table:number-columns-repeated="16379"/>
        </table:table-row>
        <table:table-row>
          <table:table-cell table:number-columns-repeated="2"/>
          <table:table-cell office:value-type="string" office:string-value="瓷牙冠(鈀38.5%金51%合金)"/>
          <table:table-cell office:value-type="string" office:string-value="EA"/>
          <table:table-cell office:value-type="float" office:value="7600"/>
          <table:table-cell table:number-columns-repeated="16379"/>
        </table:table-row>
        <table:table-row>
          <table:table-cell table:number-columns-repeated="2"/>
          <table:table-cell office:value-type="string" office:string-value="瓷牙冠(黃金86%合金)"/>
          <table:table-cell office:value-type="string" office:string-value="EA"/>
          <table:table-cell office:value-type="float" office:value="8600"/>
          <table:table-cell table:number-columns-repeated="16379"/>
        </table:table-row>
        <table:table-row>
          <table:table-cell table:number-columns-repeated="2"/>
          <table:table-cell office:value-type="string" office:string-value="瓷牙冠鎳67%鉻18%鉬9%鈦6%"/>
          <table:table-cell office:value-type="string" office:string-value="EA"/>
          <table:table-cell office:value-type="float" office:value="3300"/>
          <table:table-cell table:number-columns-repeated="16379"/>
        </table:table-row>
        <table:table-row>
          <table:table-cell table:number-columns-repeated="2"/>
          <table:table-cell office:value-type="string" office:string-value="假牙樹脂修復:取模"/>
          <table:table-cell office:value-type="string" office:string-value="次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樹脂(小)4顆以內(含"/>
          <table:table-cell office:value-type="string" office:string-value="次"/>
          <table:table-cell office:value-type="float" office:value="49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樹脂(大)5顆以上"/>
          <table:table-cell office:value-type="string" office:string-value="EA"/>
          <table:table-cell office:value-type="float" office:value="90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塑鋼(小)4顆以內"/>
          <table:table-cell office:value-type="string" office:string-value="次"/>
          <table:table-cell office:value-type="float" office:value="53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鈷鉻塑鋼(大)5顆"/>
          <table:table-cell office:value-type="string" office:string-value="次"/>
          <table:table-cell office:value-type="float" office:value="94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樹脂(小)4顆內"/>
          <table:table-cell office:value-type="string" office:string-value="次"/>
          <table:table-cell office:value-type="float" office:value="79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樹脂(大)5顆以"/>
          <table:table-cell office:value-type="string" office:string-value="次"/>
          <table:table-cell office:value-type="float" office:value="9900"/>
          <table:table-cell table:number-columns-repeated="16379"/>
        </table:table-row>
        <table:table-row>
          <table:table-cell table:number-columns-repeated="2"/>
          <table:table-cell office:value-type="string" office:string-value="活動假牙鈦塑鋼(小)4顆內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假牙樹脂修復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假牙加樹脂牙(每顆)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臨時牙托無環鉤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假牙金屬鉤修復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假牙墊底(熱凝式)(Reline)"/>
          <table:table-cell office:value-type="string" office:string-value="EA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高級植牙假牙(單顆)"/>
          <table:table-cell office:value-type="string" office:string-value="次"/>
          <table:table-cell office:value-type="float" office:value="30000"/>
          <table:table-cell table:number-columns-repeated="16379"/>
        </table:table-row>
        <table:table-row>
          <table:table-cell table:number-columns-repeated="2"/>
          <table:table-cell office:value-type="string" office:string-value="特級植牙假牙(單顆)"/>
          <table:table-cell office:value-type="string" office:string-value="次"/>
          <table:table-cell office:value-type="float" office:value="33000"/>
          <table:table-cell table:number-columns-repeated="16379"/>
        </table:table-row>
        <table:table-row>
          <table:table-cell table:number-columns-repeated="2"/>
          <table:table-cell office:value-type="string" office:string-value="GTR(wraparouynd (membrane))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GTR(interproximal (membrane))"/>
          <table:table-cell office:value-type="string" office:string-value="次"/>
          <table:table-cell office:value-type="float" office:value="11000"/>
          <table:table-cell table:number-columns-repeated="16379"/>
        </table:table-row>
        <table:table-row>
          <table:table-cell table:number-columns-repeated="2"/>
          <table:table-cell office:value-type="string" office:string-value="GBR(GTAM)"/>
          <table:table-cell office:value-type="string" office:string-value="次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GTR(simple(bone graft+procedure))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GTR(complicated(bone +membrane))"/>
          <table:table-cell office:value-type="string" office:string-value="次"/>
          <table:table-cell office:value-type="float" office:value="14000"/>
          <table:table-cell table:number-columns-repeated="16379"/>
        </table:table-row>
        <table:table-row>
          <table:table-cell table:number-columns-repeated="2"/>
          <table:table-cell office:value-type="string" office:string-value="GTR(special(bone +H-type  membrane))"/>
          <table:table-cell office:value-type="string" office:string-value="次"/>
          <table:table-cell office:value-type="float" office:value="18000"/>
          <table:table-cell table:number-columns-repeated="16379"/>
        </table:table-row>
        <table:table-row>
          <table:table-cell table:number-columns-repeated="2"/>
          <table:table-cell office:value-type="string" office:string-value="GTR(Growth  Factor)"/>
          <table:table-cell office:value-type="string" office:string-value="次"/>
          <table:table-cell office:value-type="float" office:value="18000"/>
          <table:table-cell table:number-columns-repeated="16379"/>
        </table:table-row>
        <table:table-row>
          <table:table-cell table:number-columns-repeated="2"/>
          <table:table-cell office:value-type="string" office:string-value="Periodontal Special Screening OHI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Periodontal Maintenance Fee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Occlusal  Equilibration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Autogenous Bone Graft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Alloplastic Graft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Laterally  Position  Flap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Grown  Lengthening(quadtent)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植牙手術(Friatec Endopore)(第一階段）"/>
          <table:table-cell office:value-type="string" office:string-value="次"/>
          <table:table-cell office:value-type="float" office:value="40000"/>
          <table:table-cell table:number-columns-repeated="16379"/>
        </table:table-row>
        <table:table-row>
          <table:table-cell table:number-columns-repeated="2"/>
          <table:table-cell office:value-type="string" office:string-value="骨移植(自體骨):簡單性((1~2顆)"/>
          <table:table-cell office:value-type="string" office:string-value="次"/>
          <table:table-cell office:value-type="float" office:value="19700"/>
          <table:table-cell table:number-columns-repeated="16379"/>
        </table:table-row>
        <table:table-row>
          <table:table-cell table:number-columns-repeated="2"/>
          <table:table-cell office:value-type="string" office:string-value="Free  Gingival Graft"/>
          <table:table-cell office:value-type="string" office:string-value="次"/>
          <table:table-cell office:value-type="float" office:value="9000"/>
          <table:table-cell table:number-columns-repeated="16379"/>
        </table:table-row>
        <table:table-row>
          <table:table-cell table:number-columns-repeated="2"/>
          <table:table-cell office:value-type="string" office:string-value="GTR(simple (membrane))"/>
          <table:table-cell office:value-type="string" office:string-value="次"/>
          <table:table-cell office:value-type="float" office:value="9000"/>
          <table:table-cell table:number-columns-repeated="16379"/>
        </table:table-row>
        <table:table-row>
          <table:table-cell table:number-columns-repeated="2"/>
          <table:table-cell office:value-type="string" office:string-value="Ridgen Augmentation(simple)"/>
          <table:table-cell office:value-type="string" office:string-value="次"/>
          <table:table-cell office:value-type="float" office:value="18000"/>
          <table:table-cell table:number-columns-repeated="16379"/>
        </table:table-row>
        <table:table-row>
          <table:table-cell table:number-columns-repeated="2"/>
          <table:table-cell office:value-type="string" office:string-value="Ridge Augmentation"/>
          <table:table-cell office:value-type="string" office:string-value="次"/>
          <table:table-cell office:value-type="float" office:value="25000"/>
          <table:table-cell table:number-columns-repeated="16379"/>
        </table:table-row>
        <table:table-row>
          <table:table-cell table:number-columns-repeated="2"/>
          <table:table-cell office:value-type="string" office:string-value="軟墊材(每次)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Desensitization"/>
          <table:table-cell office:value-type="string" office:string-value="次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Ridgen Augmentation"/>
          <table:table-cell office:value-type="string" office:string-value="次"/>
          <table:table-cell office:value-type="float" office:value="25000"/>
          <table:table-cell table:number-columns-repeated="16379"/>
        </table:table-row>
        <table:table-row>
          <table:table-cell table:number-columns-repeated="2"/>
          <table:table-cell office:value-type="string" office:string-value="臨時假牙(每副)"/>
          <table:table-cell office:value-type="string" office:string-value="次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膺復費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Circumcision for phimosis"/>
          <table:table-cell office:value-type="string" office:string-value="次"/>
          <table:table-cell office:value-type="float" office:value="2295"/>
          <table:table-cell table:number-columns-repeated="16379"/>
        </table:table-row>
        <table:table-row>
          <table:table-cell table:number-columns-repeated="2"/>
          <table:table-cell office:value-type="string" office:string-value="circumcision-self pay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vasectomy-slef pay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美容隆乳手術"/>
          <table:table-cell office:value-type="string" office:string-value="次"/>
          <table:table-cell office:value-type="float" office:value="33000"/>
          <table:table-cell table:number-columns-repeated="16379"/>
        </table:table-row>
        <table:table-row>
          <table:table-cell table:number-columns-repeated="2"/>
          <table:table-cell office:value-type="string" office:string-value="居家護理訪視自付交通費"/>
          <table:table-cell office:value-type="string" office:string-value="次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自費剖腹產麻醉費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自費全身麻醉費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自費全身麻醉費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自費全身麻醉費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自費全身麻醉費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自費靜脈全身麻醉費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子宮搔扒術麻醉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自費輸卵管手術麻醉費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 "/>
          <table:table-cell office:value-type="string" office:string-value="次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初生型紙尿片"/>
          <table:table-cell office:value-type="string" office:string-value="片"/>
          <table:table-cell office:value-type="float" office:value="3.36"/>
          <table:table-cell table:number-columns-repeated="16379"/>
        </table:table-row>
        <table:table-row>
          <table:table-cell table:number-columns-repeated="2"/>
          <table:table-cell office:value-type="string" office:string-value="嬰兒紙尿褲(含護理費)"/>
          <table:table-cell office:value-type="string" office:string-value="EA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5000)"/>
          <table:table-cell office:value-type="string" office:string-value="EA"/>
          <table:table-cell office:value-type="float" office:value="15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4500)"/>
          <table:table-cell office:value-type="string" office:string-value="EA"/>
          <table:table-cell office:value-type="float" office:value="145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5000)"/>
          <table:table-cell office:value-type="string" office:string-value="EA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7000)"/>
          <table:table-cell office:value-type="string" office:string-value="EA"/>
          <table:table-cell office:value-type="float" office:value="17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2000)"/>
          <table:table-cell office:value-type="string" office:string-value="EA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4500)"/>
          <table:table-cell office:value-type="string" office:string-value="EA"/>
          <table:table-cell office:value-type="float" office:value="45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4000)"/>
          <table:table-cell office:value-type="string" office:string-value="EA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700)"/>
          <table:table-cell office:value-type="string" office:string-value="EA"/>
          <table:table-cell office:value-type="float" office:value="7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800)"/>
          <table:table-cell office:value-type="string" office:string-value="EA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000)"/>
          <table:table-cell office:value-type="string" office:string-value="EA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200)"/>
          <table:table-cell office:value-type="string" office:string-value="EA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500)"/>
          <table:table-cell office:value-type="string" office:string-value="EA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600)"/>
          <table:table-cell office:value-type="string" office:string-value="EA"/>
          <table:table-cell office:value-type="float" office:value="16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1900)"/>
          <table:table-cell office:value-type="string" office:string-value="EA"/>
          <table:table-cell office:value-type="float" office:value="19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2000)"/>
          <table:table-cell office:value-type="string" office:string-value="EA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2100)"/>
          <table:table-cell office:value-type="string" office:string-value="EA"/>
          <table:table-cell office:value-type="float" office:value="21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2400)"/>
          <table:table-cell office:value-type="string" office:string-value="EA"/>
          <table:table-cell office:value-type="float" office:value="24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2700)"/>
          <table:table-cell office:value-type="string" office:string-value="EA"/>
          <table:table-cell office:value-type="float" office:value="27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3000)"/>
          <table:table-cell office:value-type="string" office:string-value="EA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3100)"/>
          <table:table-cell office:value-type="string" office:string-value="EA"/>
          <table:table-cell office:value-type="float" office:value="31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3200)"/>
          <table:table-cell office:value-type="string" office:string-value="EA"/>
          <table:table-cell office:value-type="float" office:value="32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3400)"/>
          <table:table-cell office:value-type="string" office:string-value="EA"/>
          <table:table-cell office:value-type="float" office:value="34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3500)"/>
          <table:table-cell office:value-type="string" office:string-value="EA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3600)"/>
          <table:table-cell office:value-type="string" office:string-value="EA"/>
          <table:table-cell office:value-type="float" office:value="3600"/>
          <table:table-cell table:number-columns-repeated="16379"/>
        </table:table-row>
        <table:table-row>
          <table:table-cell table:number-columns-repeated="2"/>
          <table:table-cell office:value-type="string" office:string-value="技工費(100)"/>
          <table:table-cell office:value-type="string" office:string-value="EA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技工費(300)"/>
          <table:table-cell office:value-type="string" office:string-value="EA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400)"/>
          <table:table-cell office:value-type="string" office:string-value="EA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500)"/>
          <table:table-cell office:value-type="string" office:string-value="EA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技工費事(4100)"/>
          <table:table-cell office:value-type="string" office:string-value="EA"/>
          <table:table-cell office:value-type="float" office:value="4100"/>
          <table:table-cell table:number-columns-repeated="16379"/>
        </table:table-row>
        <table:table-row>
          <table:table-cell table:number-columns-repeated="2"/>
          <table:table-cell office:value-type="string" office:string-value="塗氟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居家護理訪視費"/>
          <table:table-cell office:value-type="string" office:string-value="次"/>
          <table:table-cell office:value-type="float" office:value="1300"/>
          <table:table-cell table:number-columns-repeated="16379"/>
        </table:table-row>
        <table:table-row>
          <table:table-cell table:number-columns-repeated="2"/>
          <table:table-cell office:value-type="string" office:string-value="電腦斷層掃描不打藥自費價"/>
          <table:table-cell office:value-type="string" office:string-value="人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電腦斷層掃描不打藥自費價Brain"/>
          <table:table-cell office:value-type="string" office:string-value="人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Abd.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pelvis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四肢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T-Lspine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L-Sspine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other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Brain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Abd.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C-spine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T-spine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自費Veno非離子造影劑"/>
          <table:table-cell office:value-type="string" office:string-value="人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Hormone therapy"/>
          <table:table-cell office:value-type="string" office:string-value="人次"/>
          <table:table-cell office:value-type="float" office:value="540"/>
          <table:table-cell table:number-columns-repeated="16379"/>
        </table:table-row>
        <table:table-row>
          <table:table-cell table:number-columns-repeated="2"/>
          <table:table-cell office:value-type="string" office:string-value="自費CT非離子造影劑"/>
          <table:table-cell office:value-type="string" office:string-value="人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骨質密度測定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自費非離子造影劑"/>
          <table:table-cell office:value-type="string" office:string-value="人次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ADH"/>
          <table:table-cell office:value-type="string" office:string-value="TEST"/>
          <table:table-cell office:value-type="float" office:value="520"/>
          <table:table-cell table:number-columns-repeated="16379"/>
        </table:table-row>
        <table:table-row>
          <table:table-cell table:number-columns-repeated="2"/>
          <table:table-cell office:value-type="string" office:string-value="自費大腸雙重造影"/>
          <table:table-cell office:value-type="string" office:string-value="人次"/>
          <table:table-cell office:value-type="float" office:value="2365"/>
          <table:table-cell table:number-columns-repeated="16379"/>
        </table:table-row>
        <table:table-row>
          <table:table-cell table:number-columns-repeated="2"/>
          <table:table-cell office:value-type="string" office:string-value="電腦斷層掃描加造影劑自費價"/>
          <table:table-cell office:value-type="string" office:string-value="人次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T-spine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L-spine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L-spine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pelvis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四肢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T-Lspine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L-Sspine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Other核磁共振掃描打藥自費價"/>
          <table:table-cell office:value-type="string" office:string-value="人次"/>
          <table:table-cell office:value-type="float" office:value="11500"/>
          <table:table-cell table:number-columns-repeated="16379"/>
        </table:table-row>
        <table:table-row>
          <table:table-cell table:number-columns-repeated="2"/>
          <table:table-cell office:value-type="string" office:string-value="C-spine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Brain核磁共振掃描不打藥自費價"/>
          <table:table-cell office:value-type="string" office:string-value="人次"/>
          <table:table-cell office:value-type="float" office:value="6500"/>
          <table:table-cell table:number-columns-repeated="16379"/>
        </table:table-row>
        <table:table-row>
          <table:table-cell table:number-columns-repeated="2"/>
          <table:table-cell office:value-type="string" office:string-value="小兒注"/>
          <table:table-cell office:value-type="string" office:string-value="次"/>
          <table:table-cell office:value-type="float" office:value="96"/>
          <table:table-cell table:number-columns-repeated="16379"/>
        </table:table-row>
        <table:table-row>
          <table:table-cell table:number-columns-repeated="2"/>
          <table:table-cell office:value-type="string" office:string-value="預防注射自費"/>
          <table:table-cell office:value-type="string" office:string-value="次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滅敏治療注射自費"/>
          <table:table-cell office:value-type="string" office:string-value="次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流質伙食--早"/>
          <table:table-cell office:value-type="string" office:string-value="餐"/>
          <table:table-cell office:value-type="float" office:value="65"/>
          <table:table-cell table:number-columns-repeated="16379"/>
        </table:table-row>
        <table:table-row>
          <table:table-cell table:number-columns-repeated="2"/>
          <table:table-cell office:value-type="string" office:string-value="治療伙食"/>
          <table:table-cell office:value-type="string" office:string-value="天"/>
          <table:table-cell office:value-type="float" office:value="160"/>
          <table:table-cell table:number-columns-repeated="16379"/>
        </table:table-row>
        <table:table-row>
          <table:table-cell table:number-columns-repeated="2"/>
          <table:table-cell office:value-type="string" office:string-value="治療伙--午"/>
          <table:table-cell office:value-type="string" office:string-value="餐"/>
          <table:table-cell office:value-type="float" office:value="70"/>
          <table:table-cell table:number-columns-repeated="16379"/>
        </table:table-row>
        <table:table-row>
          <table:table-cell table:number-columns-repeated="2"/>
          <table:table-cell office:value-type="string" office:string-value="治療伙--早"/>
          <table:table-cell office:value-type="string" office:string-value="餐"/>
          <table:table-cell office:value-type="float" office:value="45"/>
          <table:table-cell table:number-columns-repeated="16379"/>
        </table:table-row>
        <table:table-row>
          <table:table-cell table:number-columns-repeated="2"/>
          <table:table-cell office:value-type="string" office:string-value="治療伙--晚"/>
          <table:table-cell office:value-type="string" office:string-value="餐"/>
          <table:table-cell office:value-type="float" office:value="85"/>
          <table:table-cell table:number-columns-repeated="16379"/>
        </table:table-row>
        <table:table-row>
          <table:table-cell table:number-columns-repeated="2"/>
          <table:table-cell office:value-type="string" office:string-value="一般管灌(自費)--晚"/>
          <table:table-cell office:value-type="string" office:string-value="餐"/>
          <table:table-cell office:value-type="float" office:value="115"/>
          <table:table-cell table:number-columns-repeated="16379"/>
        </table:table-row>
        <table:table-row>
          <table:table-cell table:number-columns-repeated="2"/>
          <table:table-cell office:value-type="string" office:string-value="流質伙食--晚"/>
          <table:table-cell office:value-type="string" office:string-value="餐"/>
          <table:table-cell office:value-type="float" office:value="65"/>
          <table:table-cell table:number-columns-repeated="16379"/>
        </table:table-row>
        <table:table-row>
          <table:table-cell table:number-columns-repeated="2"/>
          <table:table-cell office:value-type="string" office:string-value="流質伙食--午"/>
          <table:table-cell office:value-type="string" office:string-value="餐"/>
          <table:table-cell office:value-type="float" office:value="70"/>
          <table:table-cell table:number-columns-repeated="16379"/>
        </table:table-row>
        <table:table-row>
          <table:table-cell table:number-columns-repeated="2"/>
          <table:table-cell office:value-type="string" office:string-value="果酸美白混合包套(3:3)(+1)"/>
          <table:table-cell office:value-type="string" office:string-value="次"/>
          <table:table-cell office:value-type="float" office:value="5400"/>
          <table:table-cell table:number-columns-repeated="16379"/>
        </table:table-row>
        <table:table-row>
          <table:table-cell table:number-columns-repeated="2"/>
          <table:table-cell office:value-type="string" office:string-value="肉毒桿菌處置費"/>
          <table:table-cell office:value-type="string" office:string-value="次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美容手術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美容手術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美容手術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乳糖酸面霜"/>
          <table:table-cell office:value-type="string" office:string-value="GM"/>
          <table:table-cell office:value-type="float" office:value="1296"/>
          <table:table-cell table:number-columns-repeated="16379"/>
        </table:table-row>
        <table:table-row>
          <table:table-cell table:number-columns-repeated="2"/>
          <table:table-cell office:value-type="string" office:string-value="左旋C臉部保養凝露"/>
          <table:table-cell office:value-type="string" office:string-value="CC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乳糖酸乳液"/>
          <table:table-cell office:value-type="string" office:string-value="CC"/>
          <table:table-cell office:value-type="float" office:value="1296"/>
          <table:table-cell table:number-columns-repeated="16379"/>
        </table:table-row>
        <table:table-row>
          <table:table-cell table:number-columns-repeated="2"/>
          <table:table-cell office:value-type="string" office:string-value="清爽型防曬乳液(SPF29)"/>
          <table:table-cell office:value-type="string" office:string-value="CC"/>
          <table:table-cell office:value-type="float" office:value="1080"/>
          <table:table-cell table:number-columns-repeated="16379"/>
        </table:table-row>
        <table:table-row>
          <table:table-cell table:number-columns-repeated="2"/>
          <table:table-cell office:value-type="string" office:string-value="果酸深層保養乳液"/>
          <table:table-cell office:value-type="string" office:string-value="CC"/>
          <table:table-cell office:value-type="float" office:value="1296"/>
          <table:table-cell table:number-columns-repeated="16379"/>
        </table:table-row>
        <table:table-row>
          <table:table-cell table:number-columns-repeated="2"/>
          <table:table-cell office:value-type="string" office:string-value="清潔液 200ml"/>
          <table:table-cell office:value-type="string" office:string-value="BT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中和液 1000ml"/>
          <table:table-cell office:value-type="string" office:string-value="BT"/>
          <table:table-cell office:value-type="float" office:value="1440"/>
          <table:table-cell table:number-columns-repeated="16379"/>
        </table:table-row>
        <table:table-row>
          <table:table-cell table:number-columns-repeated="2"/>
          <table:table-cell office:value-type="string" office:string-value="賦活因子青春泉小"/>
          <table:table-cell office:value-type="string" office:string-value="CC"/>
          <table:table-cell office:value-type="float" office:value="1512"/>
          <table:table-cell table:number-columns-repeated="16379"/>
        </table:table-row>
        <table:table-row>
          <table:table-cell table:number-columns-repeated="2"/>
          <table:table-cell office:value-type="string" office:string-value="賦活因子青春泉大"/>
          <table:table-cell office:value-type="string" office:string-value="CC"/>
          <table:table-cell office:value-type="float" office:value="2304"/>
          <table:table-cell table:number-columns-repeated="16379"/>
        </table:table-row>
        <table:table-row>
          <table:table-cell table:number-columns-repeated="2"/>
          <table:table-cell office:value-type="string" office:string-value="乳糖酸眼霜"/>
          <table:table-cell office:value-type="string" office:string-value="GM"/>
          <table:table-cell office:value-type="float" office:value="1512"/>
          <table:table-cell table:number-columns-repeated="16379"/>
        </table:table-row>
        <table:table-row>
          <table:table-cell table:number-columns-repeated="2"/>
          <table:table-cell office:value-type="string" office:string-value="甘草酸凝膠(大)"/>
          <table:table-cell office:value-type="string" office:string-value="GM"/>
          <table:table-cell office:value-type="float" office:value="792"/>
          <table:table-cell table:number-columns-repeated="16379"/>
        </table:table-row>
        <table:table-row>
          <table:table-cell table:number-columns-repeated="2"/>
          <table:table-cell office:value-type="string" office:string-value="24小時保濕凝露"/>
          <table:table-cell office:value-type="string" office:string-value="CC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水合舒緩菁露"/>
          <table:table-cell office:value-type="string" office:string-value="CC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乳糖酸柔潤菁華露"/>
          <table:table-cell office:value-type="string" office:string-value="CC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果酸控油防護乳液"/>
          <table:table-cell office:value-type="string" office:string-value="CC"/>
          <table:table-cell office:value-type="float" office:value="1350"/>
          <table:table-cell table:number-columns-repeated="16379"/>
        </table:table-row>
        <table:table-row>
          <table:table-cell table:number-columns-repeated="2"/>
          <table:table-cell office:value-type="string" office:string-value="果酸深層保養凝露"/>
          <table:table-cell office:value-type="string" office:string-value="CC"/>
          <table:table-cell office:value-type="float" office:value="1296"/>
          <table:table-cell table:number-columns-repeated="16379"/>
        </table:table-row>
        <table:table-row>
          <table:table-cell table:number-columns-repeated="2"/>
          <table:table-cell office:value-type="string" office:string-value="果酸抗菌洗顏露"/>
          <table:table-cell office:value-type="string" office:string-value="CC"/>
          <table:table-cell office:value-type="float" office:value="1152"/>
          <table:table-cell table:number-columns-repeated="16379"/>
        </table:table-row>
        <table:table-row>
          <table:table-cell table:number-columns-repeated="2"/>
          <table:table-cell office:value-type="string" office:string-value="妮新高效潤膚凝露"/>
          <table:table-cell office:value-type="string" office:string-value="CC"/>
          <table:table-cell office:value-type="float" office:value="2250"/>
          <table:table-cell table:number-columns-repeated="16379"/>
        </table:table-row>
        <table:table-row>
          <table:table-cell table:number-columns-repeated="2"/>
          <table:table-cell office:value-type="string" office:string-value="軍校招生體檢-單位10元"/>
          <table:table-cell office:value-type="string" office:string-value="項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PROLENE MESH 人工腹膜6*11cm PML"/>
          <table:table-cell office:value-type="string" office:string-value="片"/>
          <table:table-cell office:value-type="float" office:value="3600"/>
          <table:table-cell table:number-columns-repeated="16379"/>
        </table:table-row>
        <table:table-row>
          <table:table-cell table:number-columns-repeated="2"/>
          <table:table-cell office:value-type="string" office:string-value="手掌部位鎖定骨板系統掌側"/>
          <table:table-cell office:value-type="string" office:string-value="PK"/>
          <table:table-cell office:value-type="float" office:value="46000"/>
          <table:table-cell table:number-columns-repeated="16379"/>
        </table:table-row>
        <table:table-row>
          <table:table-cell table:number-columns-repeated="2"/>
          <table:table-cell office:value-type="string" office:string-value="Locking Caleaneal System"/>
          <table:table-cell office:value-type="string" office:string-value="SET"/>
          <table:table-cell office:value-type="float" office:value="58000"/>
          <table:table-cell table:number-columns-repeated="16379"/>
        </table:table-row>
        <table:table-row>
          <table:table-cell table:number-columns-repeated="2"/>
          <table:table-cell office:value-type="string" office:string-value="Clavicle hook plate 241.067(6恐,左)"/>
          <table:table-cell office:value-type="string" office:string-value="SET"/>
          <table:table-cell office:value-type="float" office:value="21000"/>
          <table:table-cell table:number-columns-repeated="16379"/>
        </table:table-row>
        <table:table-row>
          <table:table-cell table:number-columns-repeated="2"/>
          <table:table-cell office:value-type="string" office:string-value="straight FAST-FIX"/>
          <table:table-cell office:value-type="string" office:string-value="SET"/>
          <table:table-cell office:value-type="float" office:value="14000"/>
          <table:table-cell table:number-columns-repeated="16379"/>
        </table:table-row>
        <table:table-row>
          <table:table-cell table:number-columns-repeated="2"/>
          <table:table-cell office:value-type="string" office:string-value="注水系統拋棄式套管7205699"/>
          <table:table-cell office:value-type="string" office:string-value="EA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熱融塑膠片3.2mm"/>
          <table:table-cell office:value-type="string" office:string-value="CM"/>
          <table:table-cell office:value-type="float" office:value="0.88800000000000001"/>
          <table:table-cell table:number-columns-repeated="16379"/>
        </table:table-row>
        <table:table-row>
          <table:table-cell table:number-columns-repeated="2"/>
          <table:table-cell office:value-type="string" office:string-value="熱融塑膠片2.8mm"/>
          <table:table-cell office:value-type="string" office:string-value="CM"/>
          <table:table-cell office:value-type="float" office:value="1.8"/>
          <table:table-cell table:number-columns-repeated="16379"/>
        </table:table-row>
        <table:table-row>
          <table:table-cell table:number-columns-repeated="2"/>
          <table:table-cell office:value-type="string" office:string-value="熱融塑膠片1.6mm"/>
          <table:table-cell office:value-type="string" office:string-value="EA"/>
          <table:table-cell office:value-type="float" office:value="2160"/>
          <table:table-cell table:number-columns-repeated="16379"/>
        </table:table-row>
        <table:table-row>
          <table:table-cell table:number-columns-repeated="2"/>
          <table:table-cell office:value-type="string" office:string-value="顱骨鑽"/>
          <table:table-cell office:value-type="string" office:string-value="EA"/>
          <table:table-cell office:value-type="float" office:value="6960"/>
          <table:table-cell table:number-columns-repeated="16379"/>
        </table:table-row>
        <table:table-row>
          <table:table-cell table:number-columns-repeated="2"/>
          <table:table-cell office:value-type="string" office:string-value="小骨鈦合金鎖定加壓骨板"/>
          <table:table-cell office:value-type="string" office:string-value="EA"/>
          <table:table-cell office:value-type="float" office:value="35000"/>
          <table:table-cell table:number-columns-repeated="16379"/>
        </table:table-row>
        <table:table-row>
          <table:table-cell table:number-columns-repeated="2"/>
          <table:table-cell office:value-type="string" office:string-value="straight plat 1.5 6H length 29mm pure titanium"/>
          <table:table-cell office:value-type="string" office:string-value="SET"/>
          <table:table-cell office:value-type="float" office:value="20000"/>
          <table:table-cell table:number-columns-repeated="16379"/>
        </table:table-row>
        <table:table-row>
          <table:table-cell table:number-columns-repeated="2"/>
          <table:table-cell office:value-type="string" office:string-value="腿部關節周圍預先造型鎖定骨板系統"/>
          <table:table-cell office:value-type="string" office:string-value="SET"/>
          <table:table-cell office:value-type="float" office:value="80000"/>
          <table:table-cell table:number-columns-repeated="16379"/>
        </table:table-row>
        <table:table-row>
          <table:table-cell table:number-columns-repeated="2"/>
          <table:table-cell office:value-type="string" office:string-value="碳纖維椎間盤支架 I/F CARBON CAGE"/>
          <table:table-cell office:value-type="string" office:string-value="EA"/>
          <table:table-cell office:value-type="float" office:value="37950"/>
          <table:table-cell table:number-columns-repeated="16379"/>
        </table:table-row>
        <table:table-row>
          <table:table-cell table:number-columns-repeated="2"/>
          <table:table-cell office:value-type="string" office:string-value="Periarticular Tibial Locking Plate System脛骨固定骨板組"/>
          <table:table-cell office:value-type="string" office:string-value="SET"/>
          <table:table-cell office:value-type="float" office:value="60000"/>
          <table:table-cell table:number-columns-repeated="16379"/>
        </table:table-row>
        <table:table-row>
          <table:table-cell table:number-columns-repeated="2"/>
          <table:table-cell office:value-type="string" office:string-value="長股骨髓內釘內植入物組系統"/>
          <table:table-cell office:value-type="string" office:string-value="SET"/>
          <table:table-cell office:value-type="float" office:value="60000"/>
          <table:table-cell table:number-columns-repeated="16379"/>
        </table:table-row>
        <table:table-row>
          <table:table-cell table:number-columns-repeated="2"/>
          <table:table-cell office:value-type="string" office:string-value="VCFX-502 VCF-X Bone Filter Deliver System"/>
          <table:table-cell office:value-type="string" office:string-value="EA"/>
          <table:table-cell office:value-type="float" office:value="72000"/>
          <table:table-cell table:number-columns-repeated="16379"/>
        </table:table-row>
        <table:table-row>
          <table:table-cell table:number-columns-repeated="2"/>
          <table:table-cell office:value-type="string" office:string-value="鈦合金鎖定加壓骨板系統"/>
          <table:table-cell office:value-type="string" office:string-value="SET"/>
          <table:table-cell office:value-type="float" office:value="45000"/>
          <table:table-cell table:number-columns-repeated="16379"/>
        </table:table-row>
        <table:table-row>
          <table:table-cell table:number-columns-repeated="2"/>
          <table:table-cell office:value-type="string" office:string-value="鈦合金肱骨上端多孔鎖定骨板"/>
          <table:table-cell office:value-type="string" office:string-value="SET"/>
          <table:table-cell office:value-type="float" office:value="60000"/>
          <table:table-cell table:number-columns-repeated="16379"/>
        </table:table-row>
        <table:table-row>
          <table:table-cell table:number-columns-repeated="2"/>
          <table:table-cell office:value-type="string" office:string-value="傷口敷料機每日操作費"/>
          <table:table-cell office:value-type="string" office:string-value="EA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穿線器"/>
          <table:table-cell office:value-type="string" office:string-value="EA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straight FAST-FIX"/>
          <table:table-cell office:value-type="string" office:string-value="SET"/>
          <table:table-cell office:value-type="float" office:value="14000"/>
          <table:table-cell table:number-columns-repeated="16379"/>
        </table:table-row>
        <table:table-row>
          <table:table-cell table:number-columns-repeated="2"/>
          <table:table-cell office:value-type="string" office:string-value="鈦合金肱骨上端鎖定骨板"/>
          <table:table-cell office:value-type="string" office:string-value="SET"/>
          <table:table-cell office:value-type="float" office:value="52000"/>
          <table:table-cell table:number-columns-repeated="16379"/>
        </table:table-row>
        <table:table-row>
          <table:table-cell table:number-columns-repeated="2"/>
          <table:table-cell office:value-type="string" office:string-value="Liss System"/>
          <table:table-cell office:value-type="string" office:string-value="SET"/>
          <table:table-cell office:value-type="float" office:value="80000"/>
          <table:table-cell table:number-columns-repeated="16379"/>
        </table:table-row>
        <table:table-row>
          <table:table-cell table:number-columns-repeated="2"/>
          <table:table-cell office:value-type="string" office:string-value="衛生紙/6袋"/>
          <table:table-cell office:value-type="string" office:string-value="包"/>
          <table:table-cell office:value-type="float" office:value="20"/>
          <table:table-cell table:number-columns-repeated="16379"/>
        </table:table-row>
        <table:table-row>
          <table:table-cell table:number-columns-repeated="2"/>
          <table:table-cell office:value-type="string" office:string-value="牙膏"/>
          <table:table-cell office:value-type="string" office:string-value="條"/>
          <table:table-cell office:value-type="float" office:value="190"/>
          <table:table-cell table:number-columns-repeated="16379"/>
        </table:table-row>
        <table:table-row>
          <table:table-cell table:number-columns-repeated="2"/>
          <table:table-cell office:value-type="string" office:string-value="淚管塞劑(中效型)"/>
          <table:table-cell office:value-type="string" office:string-value="PK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鈦合金脛骨內側下端鎖定加壓骨板"/>
          <table:table-cell office:value-type="string" office:string-value="SET"/>
          <table:table-cell office:value-type="float" office:value="60000"/>
          <table:table-cell table:number-columns-repeated="16379"/>
        </table:table-row>
        <table:table-row>
          <table:table-cell table:number-columns-repeated="2"/>
          <table:table-cell office:value-type="string" office:string-value="ICB配件"/>
          <table:table-cell office:value-type="string" office:string-value="EA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矯正鞋墊(2/3長--運動,迷彩款)"/>
          <table:table-cell office:value-type="string" office:string-value="PR"/>
          <table:table-cell office:value-type="float" office:value="2220"/>
          <table:table-cell table:number-columns-repeated="16379"/>
        </table:table-row>
        <table:table-row>
          <table:table-cell table:number-columns-repeated="2"/>
          <table:table-cell office:value-type="string" office:string-value="紙手術衣"/>
          <table:table-cell office:value-type="string" office:string-value="次"/>
          <table:table-cell office:value-type="float" office:value="82"/>
          <table:table-cell table:number-columns-repeated="16379"/>
        </table:table-row>
        <table:table-row>
          <table:table-cell table:number-columns-repeated="2"/>
          <table:table-cell office:value-type="string" office:string-value="紙治療單-大"/>
          <table:table-cell office:value-type="string" office:string-value="張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紙治療單-小"/>
          <table:table-cell office:value-type="string" office:string-value="張"/>
          <table:table-cell office:value-type="float" office:value="42"/>
          <table:table-cell table:number-columns-repeated="16379"/>
        </table:table-row>
        <table:table-row>
          <table:table-cell table:number-columns-repeated="2"/>
          <table:table-cell office:value-type="string" office:string-value="紙洞巾-大"/>
          <table:table-cell office:value-type="string" office:string-value="次"/>
          <table:table-cell office:value-type="float" office:value="63"/>
          <table:table-cell table:number-columns-repeated="16379"/>
        </table:table-row>
        <table:table-row>
          <table:table-cell table:number-columns-repeated="2"/>
          <table:table-cell office:value-type="string" office:string-value="墊片--長短腳"/>
          <table:table-cell office:value-type="string" office:string-value="PACK"/>
          <table:table-cell office:value-type="float" office:value="1584"/>
          <table:table-cell table:number-columns-repeated="16379"/>
        </table:table-row>
        <table:table-row>
          <table:table-cell table:number-columns-repeated="2"/>
          <table:table-cell office:value-type="string" office:string-value="墊片--雞眼症狀"/>
          <table:table-cell office:value-type="string" office:string-value="PACK"/>
          <table:table-cell office:value-type="float" office:value="1716"/>
          <table:table-cell table:number-columns-repeated="16379"/>
        </table:table-row>
        <table:table-row>
          <table:table-cell table:number-columns-repeated="2"/>
          <table:table-cell office:value-type="string" office:string-value="墊片--前掌用"/>
          <table:table-cell office:value-type="string" office:string-value="PACK"/>
          <table:table-cell office:value-type="float" office:value="1716"/>
          <table:table-cell table:number-columns-repeated="16379"/>
        </table:table-row>
        <table:table-row>
          <table:table-cell table:number-columns-repeated="2"/>
          <table:table-cell office:value-type="string" office:string-value="矯正鞋墊(2/3長--高跟鞋款)"/>
          <table:table-cell office:value-type="string" office:string-value="PR"/>
          <table:table-cell office:value-type="float" office:value="2160"/>
          <table:table-cell table:number-columns-repeated="16379"/>
        </table:table-row>
        <table:table-row>
          <table:table-cell table:number-columns-repeated="2"/>
          <table:table-cell office:value-type="string" office:string-value="矯正鞋墊(全長--運動,迷彩款)"/>
          <table:table-cell office:value-type="string" office:string-value="PR"/>
          <table:table-cell office:value-type="float" office:value="2340"/>
          <table:table-cell table:number-columns-repeated="16379"/>
        </table:table-row>
        <table:table-row>
          <table:table-cell table:number-columns-repeated="2"/>
          <table:table-cell office:value-type="string" office:string-value="刮鬍刀/隻"/>
          <table:table-cell office:value-type="string" office:string-value="元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衛材費"/>
          <table:table-cell office:value-type="string" office:string-value="元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紙治療巾-大"/>
          <table:table-cell office:value-type="string" office:string-value="次"/>
          <table:table-cell office:value-type="float" office:value="13"/>
          <table:table-cell table:number-columns-repeated="16379"/>
        </table:table-row>
        <table:table-row>
          <table:table-cell table:number-columns-repeated="2"/>
          <table:table-cell office:value-type="string" office:string-value="紙治療巾-小"/>
          <table:table-cell office:value-type="string" office:string-value="次"/>
          <table:table-cell office:value-type="float" office:value="5"/>
          <table:table-cell table:number-columns-repeated="16379"/>
        </table:table-row>
        <table:table-row>
          <table:table-cell table:number-columns-repeated="2"/>
          <table:table-cell office:value-type="string" office:string-value="腹腔鏡拋棄式器材(大)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腹腔鏡拋棄式器材(小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陰道電刺激探頭"/>
          <table:table-cell office:value-type="string" office:string-value="次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腹包"/>
          <table:table-cell office:value-type="string" office:string-value="次"/>
          <table:table-cell office:value-type="float" office:value="142"/>
          <table:table-cell table:number-columns-repeated="16379"/>
        </table:table-row>
        <table:table-row>
          <table:table-cell table:number-columns-repeated="2"/>
          <table:table-cell office:value-type="string" office:string-value="矯正鞋墊(全長--綠色,藍色款)"/>
          <table:table-cell office:value-type="string" office:string-value="PR"/>
          <table:table-cell office:value-type="float" office:value="2460"/>
          <table:table-cell table:number-columns-repeated="16379"/>
        </table:table-row>
        <table:table-row>
          <table:table-cell table:number-columns-repeated="2"/>
          <table:table-cell office:value-type="string" office:string-value="手部關節周圍預先造型鎖定骨板系統"/>
          <table:table-cell office:value-type="string" office:string-value="SET"/>
          <table:table-cell office:value-type="float" office:value="60000"/>
          <table:table-cell table:number-columns-repeated="16379"/>
        </table:table-row>
        <table:table-row>
          <table:table-cell table:number-columns-repeated="2"/>
          <table:table-cell office:value-type="string" office:string-value="傳染性疾病護理費/月"/>
          <table:table-cell office:value-type="string" office:string-value="元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病床差價-雙人"/>
          <table:table-cell office:value-type="string" office:string-value="天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病床差價-頭等單人"/>
          <table:table-cell office:value-type="string" office:string-value="天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自費病房費優待"/>
          <table:table-cell office:value-type="string" office:string-value="次"/>
          <table:table-cell office:value-type="float" office:value="395"/>
          <table:table-cell table:number-columns-repeated="16379"/>
        </table:table-row>
        <table:table-row>
          <table:table-cell table:number-columns-repeated="2"/>
          <table:table-cell office:value-type="string" office:string-value="媽媽特等套房"/>
          <table:table-cell office:value-type="string" office:string-value="天"/>
          <table:table-cell office:value-type="float" office:value="1450"/>
          <table:table-cell table:number-columns-repeated="16379"/>
        </table:table-row>
        <table:table-row>
          <table:table-cell table:number-columns-repeated="2"/>
          <table:table-cell office:value-type="string" office:string-value="Urine Cytology"/>
          <table:table-cell office:value-type="string" office:string-value="次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癌症自控止痛術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病患自控止痛術(三天以上)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病患自控止痛術(三天)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無痛分娩"/>
          <table:table-cell office:value-type="string" office:string-value="次"/>
          <table:table-cell office:value-type="float" office:value="9000"/>
          <table:table-cell table:number-columns-repeated="16379"/>
        </table:table-row>
        <table:table-row>
          <table:table-cell table:number-columns-repeated="2"/>
          <table:table-cell office:value-type="string" office:string-value="硬膜外術後止痛術(三天)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酒藥癮自費治療 第8天後"/>
          <table:table-cell office:value-type="string" office:string-value="次"/>
          <table:table-cell office:value-type="float" office:value="830"/>
          <table:table-cell table:number-columns-repeated="16379"/>
        </table:table-row>
        <table:table-row>
          <table:table-cell table:number-columns-repeated="2"/>
          <table:table-cell office:value-type="string" office:string-value="酒藥癮自費治療 7天內"/>
          <table:table-cell office:value-type="string" office:string-value="次"/>
          <table:table-cell office:value-type="float" office:value="1730"/>
          <table:table-cell table:number-columns-repeated="16379"/>
        </table:table-row>
        <table:table-row>
          <table:table-cell table:number-columns-repeated="2"/>
          <table:table-cell office:value-type="string" office:string-value="BONE WAX 2.5G 12S/BX 骨臘"/>
          <table:table-cell office:value-type="string" office:string-value="PC"/>
          <table:table-cell office:value-type="float" office:value="96"/>
          <table:table-cell table:number-columns-repeated="16379"/>
        </table:table-row>
        <table:table-row>
          <table:table-cell table:number-columns-repeated="2"/>
          <table:table-cell office:value-type="string" office:string-value="軟組織固定錨釘"/>
          <table:table-cell office:value-type="string" office:string-value="EA"/>
          <table:table-cell office:value-type="float" office:value="3910"/>
          <table:table-cell table:number-columns-repeated="16379"/>
        </table:table-row>
        <table:table-row>
          <table:table-cell table:number-columns-repeated="2"/>
          <table:table-cell office:value-type="string" office:string-value="鑽頭12-12607"/>
          <table:table-cell office:value-type="string" office:string-value="PC"/>
          <table:table-cell office:value-type="float" office:value="3420"/>
          <table:table-cell table:number-columns-repeated="16379"/>
        </table:table-row>
        <table:table-row>
          <table:table-cell table:number-columns-repeated="2"/>
          <table:table-cell office:value-type="string" office:string-value="4.0mm cancel screw"/>
          <table:table-cell office:value-type="string" office:string-value="EA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periarticular plate"/>
          <table:table-cell office:value-type="string" office:string-value="EA"/>
          <table:table-cell office:value-type="float" office:value="46000"/>
          <table:table-cell table:number-columns-repeated="16379"/>
        </table:table-row>
        <table:table-row>
          <table:table-cell table:number-columns-repeated="2"/>
          <table:table-cell office:value-type="string" office:string-value="4.5 locking compression plate"/>
          <table:table-cell office:value-type="string" office:string-value="SET"/>
          <table:table-cell office:value-type="float" office:value="57000"/>
          <table:table-cell table:number-columns-repeated="16379"/>
        </table:table-row>
        <table:table-row>
          <table:table-cell table:number-columns-repeated="2"/>
          <table:table-cell office:value-type="string" office:string-value="NCB Femur Plate 5H"/>
          <table:table-cell office:value-type="string" office:string-value="EA"/>
          <table:table-cell office:value-type="float" office:value="71300"/>
          <table:table-cell table:number-columns-repeated="16379"/>
        </table:table-row>
        <table:table-row>
          <table:table-cell table:number-columns-repeated="2"/>
          <table:table-cell office:value-type="string" office:string-value="3.5mm cortical screw"/>
          <table:table-cell office:value-type="string" office:string-value="EA"/>
          <table:table-cell office:value-type="float" office:value="690"/>
          <table:table-cell table:number-columns-repeated="16379"/>
        </table:table-row>
        <table:table-row>
          <table:table-cell table:number-columns-repeated="2"/>
          <table:table-cell office:value-type="string" office:string-value="SPINAL BLOCK 錐體填充塊"/>
          <table:table-cell office:value-type="string" office:string-value="EA"/>
          <table:table-cell office:value-type="float" office:value="32199"/>
          <table:table-cell table:number-columns-repeated="16379"/>
        </table:table-row>
        <table:table-row>
          <table:table-cell table:number-columns-repeated="2"/>
          <table:table-cell office:value-type="string" office:string-value="versys bipolar"/>
          <table:table-cell office:value-type="string" office:string-value="SET"/>
          <table:table-cell office:value-type="float" office:value="54120"/>
          <table:table-cell table:number-columns-repeated="16379"/>
        </table:table-row>
        <table:table-row>
          <table:table-cell table:number-columns-repeated="2"/>
          <table:table-cell office:value-type="string" office:string-value="傷口自動沖洗器"/>
          <table:table-cell office:value-type="string" office:string-value="KIT"/>
          <table:table-cell office:value-type="float" office:value="3958.8"/>
          <table:table-cell table:number-columns-repeated="16379"/>
        </table:table-row>
        <table:table-row>
          <table:table-cell table:number-columns-repeated="2"/>
          <table:table-cell office:value-type="string" office:string-value="2.9mm INCISOR,7cm length"/>
          <table:table-cell office:value-type="string" office:string-value="EA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cortex screw 1.5mm"/>
          <table:table-cell office:value-type="string" office:string-value="EA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C-wire"/>
          <table:table-cell office:value-type="string" office:string-value="EA"/>
          <table:table-cell office:value-type="float" office:value="192"/>
          <table:table-cell table:number-columns-repeated="16379"/>
        </table:table-row>
        <table:table-row>
          <table:table-cell table:number-columns-repeated="2"/>
          <table:table-cell office:value-type="string" office:string-value="Distal Radial Locking Plate 6H"/>
          <table:table-cell office:value-type="string" office:string-value="SET"/>
          <table:table-cell office:value-type="float" office:value="48000"/>
          <table:table-cell table:number-columns-repeated="16379"/>
        </table:table-row>
        <table:table-row>
          <table:table-cell table:number-columns-repeated="2"/>
          <table:table-cell office:value-type="string" office:string-value="Tibial Locking Plate 8H"/>
          <table:table-cell office:value-type="string" office:string-value="SET"/>
          <table:table-cell office:value-type="float" office:value="48000"/>
          <table:table-cell table:number-columns-repeated="16379"/>
        </table:table-row>
        <table:table-row>
          <table:table-cell table:number-columns-repeated="2"/>
          <table:table-cell office:value-type="string" office:string-value="Locking Screw"/>
          <table:table-cell office:value-type="string" office:string-value="EA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bio trans fix"/>
          <table:table-cell office:value-type="string" office:string-value="EA"/>
          <table:table-cell office:value-type="float" office:value="9770.4"/>
          <table:table-cell table:number-columns-repeated="16379"/>
        </table:table-row>
        <table:table-row>
          <table:table-cell table:number-columns-repeated="2"/>
          <table:table-cell office:value-type="string" office:string-value="胸部副木 S"/>
          <table:table-cell office:value-type="string" office:string-value="EA"/>
          <table:table-cell office:value-type="float" office:value="3105"/>
          <table:table-cell table:number-columns-repeated="16379"/>
        </table:table-row>
        <table:table-row>
          <table:table-cell table:number-columns-repeated="2"/>
          <table:table-cell office:value-type="string" office:string-value="胸部副木 L"/>
          <table:table-cell office:value-type="string" office:string-value="EA"/>
          <table:table-cell office:value-type="float" office:value="3565"/>
          <table:table-cell table:number-columns-repeated="16379"/>
        </table:table-row>
        <table:table-row>
          <table:table-cell table:number-columns-repeated="2"/>
          <table:table-cell office:value-type="string" office:string-value="上支骨SMALL BONE PLATE"/>
          <table:table-cell office:value-type="string" office:string-value="SET"/>
          <table:table-cell office:value-type="float" office:value="60000"/>
          <table:table-cell table:number-columns-repeated="16379"/>
        </table:table-row>
        <table:table-row>
          <table:table-cell table:number-columns-repeated="2"/>
          <table:table-cell office:value-type="string" office:string-value="人工骨粉 10G可塑式（含注射式）"/>
          <table:table-cell office:value-type="string" office:string-value="EA"/>
          <table:table-cell office:value-type="float" office:value="45000"/>
          <table:table-cell table:number-columns-repeated="16379"/>
        </table:table-row>
        <table:table-row>
          <table:table-cell table:number-columns-repeated="2"/>
          <table:table-cell office:value-type="string" office:string-value="人工骨粉 20G可塑式（含注射式）"/>
          <table:table-cell office:value-type="string" office:string-value="EA"/>
          <table:table-cell office:value-type="float" office:value="54000"/>
          <table:table-cell table:number-columns-repeated="16379"/>
        </table:table-row>
        <table:table-row>
          <table:table-cell table:number-columns-repeated="2"/>
          <table:table-cell office:value-type="string" office:string-value="人工骨粉 5G可塑式"/>
          <table:table-cell office:value-type="string" office:string-value="EA"/>
          <table:table-cell office:value-type="float" office:value="27000"/>
          <table:table-cell table:number-columns-repeated="16379"/>
        </table:table-row>
        <table:table-row>
          <table:table-cell table:number-columns-repeated="2"/>
          <table:table-cell office:value-type="string" office:string-value="Coflex interspinous implants"/>
          <table:table-cell office:value-type="string" office:string-value="EA"/>
          <table:table-cell office:value-type="float" office:value="84000"/>
          <table:table-cell table:number-columns-repeated="16379"/>
        </table:table-row>
        <table:table-row>
          <table:table-cell table:number-columns-repeated="2"/>
          <table:table-cell office:value-type="string" office:string-value="Zimmer-cable pin 鋼索針"/>
          <table:table-cell office:value-type="string" office:string-value="EA"/>
          <table:table-cell office:value-type="float" office:value="33600"/>
          <table:table-cell table:number-columns-repeated="16379"/>
        </table:table-row>
        <table:table-row>
          <table:table-cell table:number-columns-repeated="2"/>
          <table:table-cell office:value-type="string" office:string-value="內固鋼線"/>
          <table:table-cell office:value-type="string" office:string-value="EA"/>
          <table:table-cell office:value-type="float" office:value="505.2"/>
          <table:table-cell table:number-columns-repeated="16379"/>
        </table:table-row>
        <table:table-row>
          <table:table-cell table:number-columns-repeated="2"/>
          <table:table-cell office:value-type="string" office:string-value="ULS 互鎖式骨板系統"/>
          <table:table-cell office:value-type="string" office:string-value="SET"/>
          <table:table-cell office:value-type="float" office:value="43200"/>
          <table:table-cell table:number-columns-repeated="16379"/>
        </table:table-row>
        <table:table-row>
          <table:table-cell table:number-columns-repeated="2"/>
          <table:table-cell office:value-type="string" office:string-value="Dorsal Distal Radius Plate手腕手掌部位鎖定骨板系統"/>
          <table:table-cell office:value-type="string" office:string-value="SET"/>
          <table:table-cell office:value-type="float" office:value="76800"/>
          <table:table-cell table:number-columns-repeated="16379"/>
        </table:table-row>
        <table:table-row>
          <table:table-cell table:number-columns-repeated="2"/>
          <table:table-cell office:value-type="string" office:string-value="LINK CUSTOM MADE KNEE PROSHESIS 令可訂製型膝關節組"/>
          <table:table-cell office:value-type="string" office:string-value="SET"/>
          <table:table-cell office:value-type="float" office:value="230000"/>
          <table:table-cell table:number-columns-repeated="16379"/>
        </table:table-row>
        <table:table-row>
          <table:table-cell table:number-columns-repeated="2"/>
          <table:table-cell office:value-type="string" office:string-value="Trochaner Stabilizing Plate 138mm/147mm"/>
          <table:table-cell office:value-type="string" office:string-value="SE"/>
          <table:table-cell office:value-type="float" office:value="19200"/>
          <table:table-cell table:number-columns-repeated="16379"/>
        </table:table-row>
        <table:table-row>
          <table:table-cell table:number-columns-repeated="2"/>
          <table:table-cell office:value-type="string" office:string-value="韌帶吊固定鈕 AR-1588-25"/>
          <table:table-cell office:value-type="string" office:string-value="EA"/>
          <table:table-cell office:value-type="float" office:value="15600"/>
          <table:table-cell table:number-columns-repeated="16379"/>
        </table:table-row>
        <table:table-row>
          <table:table-cell table:number-columns-repeated="2"/>
          <table:table-cell office:value-type="string" office:string-value="顱骨固定系統(信迪斯)"/>
          <table:table-cell office:value-type="string" office:string-value="EA"/>
          <table:table-cell office:value-type="float" office:value="5400"/>
          <table:table-cell table:number-columns-repeated="16379"/>
        </table:table-row>
        <table:table-row>
          <table:table-cell table:number-columns-repeated="2"/>
          <table:table-cell office:value-type="string" office:string-value="HCS 3.0 中空加壓骨釘系統"/>
          <table:table-cell office:value-type="string" office:string-value="SET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Drill Tip Guide Pin, 2.4mm(SU骨鑽頭式骨釘)"/>
          <table:table-cell office:value-type="string" office:string-value="EA"/>
          <table:table-cell office:value-type="float" office:value="3600"/>
          <table:table-cell table:number-columns-repeated="16379"/>
        </table:table-row>
        <table:table-row>
          <table:table-cell table:number-columns-repeated="2"/>
          <table:table-cell office:value-type="string" office:string-value="鈦合金彈性髓內釘(TEN titanium Elastic Nail)"/>
          <table:table-cell office:value-type="string" office:string-value="EA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上股骨骨板組"/>
          <table:table-cell office:value-type="string" office:string-value="SET"/>
          <table:table-cell office:value-type="float" office:value="75000"/>
          <table:table-cell table:number-columns-repeated="16379"/>
        </table:table-row>
        <table:table-row>
          <table:table-cell table:number-columns-repeated="2"/>
          <table:table-cell office:value-type="string" office:string-value="下股骨骨板組"/>
          <table:table-cell office:value-type="string" office:string-value="SET"/>
          <table:table-cell office:value-type="float" office:value="81000"/>
          <table:table-cell table:number-columns-repeated="16379"/>
        </table:table-row>
        <table:table-row>
          <table:table-cell table:number-columns-repeated="2"/>
          <table:table-cell office:value-type="string" office:string-value="Tomcat Cutter-Ultimate關節鏡刨削刀片"/>
          <table:table-cell office:value-type="string" office:string-value="EA"/>
          <table:table-cell office:value-type="float" office:value="4800"/>
          <table:table-cell table:number-columns-repeated="16379"/>
        </table:table-row>
        <table:table-row>
          <table:table-cell table:number-columns-repeated="2"/>
          <table:table-cell office:value-type="string" office:string-value="826631 ICP neuromonitor"/>
          <table:table-cell office:value-type="string" office:string-value="EA"/>
          <table:table-cell office:value-type="float" office:value="18600"/>
          <table:table-cell table:number-columns-repeated="16379"/>
        </table:table-row>
        <table:table-row>
          <table:table-cell table:number-columns-repeated="2"/>
          <table:table-cell office:value-type="string" office:string-value="Vertebroplastic低溫骨水泥"/>
          <table:table-cell office:value-type="string" office:string-value="PK"/>
          <table:table-cell office:value-type="float" office:value="24000"/>
          <table:table-cell table:number-columns-repeated="16379"/>
        </table:table-row>
        <table:table-row>
          <table:table-cell table:number-columns-repeated="2"/>
          <table:table-cell office:value-type="string" office:string-value="Endobutton Cl 50mm帶環十字韌帶固定內墊"/>
          <table:table-cell office:value-type="string" office:string-value="EA"/>
          <table:table-cell office:value-type="float" office:value="12600"/>
          <table:table-cell table:number-columns-repeated="16379"/>
        </table:table-row>
        <table:table-row>
          <table:table-cell table:number-columns-repeated="2"/>
          <table:table-cell office:value-type="string" office:string-value="Cervios Implant System椎間填充塊"/>
          <table:table-cell office:value-type="string" office:string-value="EA"/>
          <table:table-cell office:value-type="float" office:value="41400"/>
          <table:table-cell table:number-columns-repeated="16379"/>
        </table:table-row>
        <table:table-row>
          <table:table-cell table:number-columns-repeated="2"/>
          <table:table-cell office:value-type="string" office:string-value="鈦金屬頸椎支架Syncage-C"/>
          <table:table-cell office:value-type="string" office:string-value="EA"/>
          <table:table-cell office:value-type="float" office:value="35000"/>
          <table:table-cell table:number-columns-repeated="16379"/>
        </table:table-row>
        <table:table-row>
          <table:table-cell table:number-columns-repeated="2"/>
          <table:table-cell office:value-type="string" office:string-value="CERAMIC  TOTAL HIP SYSTEM 陶瓷全人工髖關節(健保差額)"/>
          <table:table-cell office:value-type="string" office:string-value="SET"/>
          <table:table-cell office:value-type="float" office:value="60000"/>
          <table:table-cell table:number-columns-repeated="16379"/>
        </table:table-row>
        <table:table-row>
          <table:table-cell table:number-columns-repeated="2"/>
          <table:table-cell office:value-type="string" office:string-value="脊椎成型骨泥1230 Mendec Spine"/>
          <table:table-cell office:value-type="string" office:string-value="SET"/>
          <table:table-cell office:value-type="float" office:value="20700"/>
          <table:table-cell table:number-columns-repeated="16379"/>
        </table:table-row>
        <table:table-row>
          <table:table-cell table:number-columns-repeated="2"/>
          <table:table-cell office:value-type="string" office:string-value="shavev blade"/>
          <table:table-cell office:value-type="string" office:string-value="EA"/>
          <table:table-cell office:value-type="float" office:value="4485"/>
          <table:table-cell table:number-columns-repeated="16379"/>
        </table:table-row>
        <table:table-row>
          <table:table-cell table:number-columns-repeated="2"/>
          <table:table-cell office:value-type="string" office:string-value="C-WIRE 骨鋼釘"/>
          <table:table-cell office:value-type="string" office:string-value="EA"/>
          <table:table-cell office:value-type="float" office:value="195"/>
          <table:table-cell table:number-columns-repeated="16379"/>
        </table:table-row>
        <table:table-row>
          <table:table-cell table:number-columns-repeated="2"/>
          <table:table-cell office:value-type="string" office:string-value="精密陶磁人工關節內杯625-OT"/>
          <table:table-cell office:value-type="string" office:string-value="EA"/>
          <table:table-cell office:value-type="float" office:value="56925"/>
          <table:table-cell table:number-columns-repeated="16379"/>
        </table:table-row>
        <table:table-row>
          <table:table-cell table:number-columns-repeated="2"/>
          <table:table-cell office:value-type="string" office:string-value="vigor peek disc spacer(D)"/>
          <table:table-cell office:value-type="string" office:string-value="PCS"/>
          <table:table-cell office:value-type="float" office:value="39600"/>
          <table:table-cell table:number-columns-repeated="16379"/>
        </table:table-row>
        <table:table-row>
          <table:table-cell table:number-columns-repeated="2"/>
          <table:table-cell office:value-type="string" office:string-value="骨活性可吸收十字韌帶軟組織介面骨釘"/>
          <table:table-cell office:value-type="string" office:string-value="EA"/>
          <table:table-cell office:value-type="float" office:value="13455"/>
          <table:table-cell table:number-columns-repeated="16379"/>
        </table:table-row>
        <table:table-row>
          <table:table-cell table:number-columns-repeated="2"/>
          <table:table-cell office:value-type="string" office:string-value="精密陶磁人工股骨頭"/>
          <table:table-cell office:value-type="string" office:string-value="EA"/>
          <table:table-cell office:value-type="float" office:value="18975"/>
          <table:table-cell table:number-columns-repeated="16379"/>
        </table:table-row>
        <table:table-row>
          <table:table-cell table:number-columns-repeated="2"/>
          <table:table-cell office:value-type="string" office:string-value="骨質密度測定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貴婦體檢"/>
          <table:table-cell office:value-type="string" office:string-value="次"/>
          <table:table-cell office:value-type="float" office:value="7600"/>
          <table:table-cell table:number-columns-repeated="16379"/>
        </table:table-row>
        <table:table-row>
          <table:table-cell table:number-columns-repeated="2"/>
          <table:table-cell office:value-type="string" office:string-value="結婚健檢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香港半導體男"/>
          <table:table-cell office:value-type="string" office:string-value="次"/>
          <table:table-cell office:value-type="float" office:value="4045"/>
          <table:table-cell table:number-columns-repeated="16379"/>
        </table:table-row>
        <table:table-row>
          <table:table-cell table:number-columns-repeated="2"/>
          <table:table-cell office:value-type="string" office:string-value="香港半導體女"/>
          <table:table-cell office:value-type="string" office:string-value="次"/>
          <table:table-cell office:value-type="float" office:value="3745"/>
          <table:table-cell table:number-columns-repeated="16379"/>
        </table:table-row>
        <table:table-row>
          <table:table-cell table:number-columns-repeated="2"/>
          <table:table-cell office:value-type="string" office:string-value="香港半導體"/>
          <table:table-cell office:value-type="string" office:string-value="次"/>
          <table:table-cell office:value-type="float" office:value="1185"/>
          <table:table-cell table:number-columns-repeated="16379"/>
        </table:table-row>
        <table:table-row>
          <table:table-cell table:number-columns-repeated="2"/>
          <table:table-cell office:value-type="string" office:string-value="主管健檢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將級A式(女)"/>
          <table:table-cell office:value-type="string" office:string-value="次"/>
          <table:table-cell office:value-type="float" office:value="16000"/>
          <table:table-cell table:number-columns-repeated="16379"/>
        </table:table-row>
        <table:table-row>
          <table:table-cell table:number-columns-repeated="2"/>
          <table:table-cell office:value-type="string" office:string-value="校級體檢"/>
          <table:table-cell office:value-type="string" office:string-value="次"/>
          <table:table-cell office:value-type="float" office:value="5500"/>
          <table:table-cell table:number-columns-repeated="16379"/>
        </table:table-row>
        <table:table-row>
          <table:table-cell table:number-columns-repeated="2"/>
          <table:table-cell office:value-type="string" office:string-value="將級A式(男)"/>
          <table:table-cell office:value-type="string" office:string-value="次"/>
          <table:table-cell office:value-type="float" office:value="16000"/>
          <table:table-cell table:number-columns-repeated="16379"/>
        </table:table-row>
        <table:table-row>
          <table:table-cell table:number-columns-repeated="2"/>
          <table:table-cell office:value-type="string" office:string-value="將級其他"/>
          <table:table-cell office:value-type="string" office:string-value="次"/>
          <table:table-cell office:value-type="float" office:value="15000"/>
          <table:table-cell table:number-columns-repeated="16379"/>
        </table:table-row>
        <table:table-row>
          <table:table-cell table:number-columns-repeated="2"/>
          <table:table-cell office:value-type="string" office:string-value="尉級體檢"/>
          <table:table-cell office:value-type="string" office:string-value="次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假牙-顆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假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海軍再入營"/>
          <table:table-cell office:value-type="string" office:string-value="次"/>
          <table:table-cell office:value-type="float" office:value="1130"/>
          <table:table-cell table:number-columns-repeated="16379"/>
        </table:table-row>
        <table:table-row>
          <table:table-cell table:number-columns-repeated="2"/>
          <table:table-cell office:value-type="string" office:string-value="膀胱腫瘤之切除－ 內視鏡下含膀胱鏡檢及輸尿管鏡檢查"/>
          <table:table-cell office:value-type="string" office:string-value="次"/>
          <table:table-cell office:value-type="float" office:value="13595.58"/>
          <table:table-cell table:number-columns-repeated="16379"/>
        </table:table-row>
        <table:table-row>
          <table:table-cell table:number-columns-repeated="2"/>
          <table:table-cell office:value-type="string" office:string-value="女性結紮--腹腔鏡手術結紮"/>
          <table:table-cell office:value-type="string" office:string-value="次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試管嬰兒加人工植入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移除手臂避孕術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人工流產術(未婚)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結紮手術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輸卵管重建術"/>
          <table:table-cell office:value-type="string" office:string-value="次"/>
          <table:table-cell office:value-type="float" office:value="23000"/>
          <table:table-cell table:number-columns-repeated="16379"/>
        </table:table-row>
        <table:table-row>
          <table:table-cell table:number-columns-repeated="2"/>
          <table:table-cell office:value-type="string" office:string-value="自費剖腹生產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附帶闌尾切除術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自費引產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植入手臂避孕器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人工流產術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陰道整形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AP II 病患自控止痛器輸液組"/>
          <table:table-cell office:value-type="string" office:string-value="SET"/>
          <table:table-cell office:value-type="float" office:value="780"/>
          <table:table-cell table:number-columns-repeated="16379"/>
        </table:table-row>
        <table:table-row>
          <table:table-cell table:number-columns-repeated="2"/>
          <table:table-cell office:value-type="string" office:string-value="a-port attached silicone cath"/>
          <table:table-cell office:value-type="string" office:string-value="EA"/>
          <table:table-cell office:value-type="float" office:value="8817.2000000000007"/>
          <table:table-cell table:number-columns-repeated="16379"/>
        </table:table-row>
        <table:table-row>
          <table:table-cell table:number-columns-repeated="2"/>
          <table:table-cell office:value-type="string" office:string-value="石膏止癢噴霧劑"/>
          <table:table-cell office:value-type="string" office:string-value="EA"/>
          <table:table-cell office:value-type="float" office:value="660"/>
          <table:table-cell table:number-columns-repeated="16379"/>
        </table:table-row>
        <table:table-row>
          <table:table-cell table:number-columns-repeated="2"/>
          <table:table-cell office:value-type="string" office:string-value="加開體檢報告"/>
          <table:table-cell office:value-type="string" office:string-value="EA"/>
          <table:table-cell office:value-type="float" office:value="40"/>
          <table:table-cell table:number-columns-repeated="16379"/>
        </table:table-row>
        <table:table-row>
          <table:table-cell table:number-columns-repeated="2"/>
          <table:table-cell office:value-type="string" office:string-value="軍人配偶婚前健檢(含胸部X光)"/>
          <table:table-cell office:value-type="string" office:string-value="EA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民眾婚前健康檢查"/>
          <table:table-cell office:value-type="string" office:string-value="EA"/>
          <table:table-cell office:value-type="float" office:value="1900"/>
          <table:table-cell table:number-columns-repeated="16379"/>
        </table:table-row>
        <table:table-row>
          <table:table-cell table:number-columns-repeated="2"/>
          <table:table-cell office:value-type="string" office:string-value="供膳作業人員體格健康檢查"/>
          <table:table-cell office:value-type="string" office:string-value="EA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A類全身健康檢查"/>
          <table:table-cell office:value-type="string" office:string-value="EA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B類全身健康檢查"/>
          <table:table-cell office:value-type="string" office:string-value="EA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C類全身健康檢查"/>
          <table:table-cell office:value-type="string" office:string-value="EA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人壽保險公司被保險人健康檢查"/>
          <table:table-cell office:value-type="string" office:string-value="EA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勞工保險預防職業病健康檢查"/>
          <table:table-cell office:value-type="string" office:string-value="EA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軍校招生體檢"/>
          <table:table-cell office:value-type="string" office:string-value="EA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軍人配偶婚前健檢(不含胸部X光)"/>
          <table:table-cell office:value-type="string" office:string-value="EA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一般體格檢查(含掛號費)"/>
          <table:table-cell office:value-type="string" office:string-value="EA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一般體格檢查+胸部X光+尿液+血液"/>
          <table:table-cell office:value-type="string" office:string-value="EA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一般體格+X光+尿液+血液+梅毒"/>
          <table:table-cell office:value-type="string" office:string-value="EA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一般體格檢查+胸部X光+心電圖"/>
          <table:table-cell office:value-type="string" office:string-value="EA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一般體格檢查+胸部X光+B肝"/>
          <table:table-cell office:value-type="string" office:string-value="EA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一般體格檢查+胸部X光+A肝(IgM)"/>
          <table:table-cell office:value-type="string" office:string-value="EA"/>
          <table:table-cell office:value-type="float" office:value="850"/>
          <table:table-cell table:number-columns-repeated="16379"/>
        </table:table-row>
        <table:table-row>
          <table:table-cell table:number-columns-repeated="2"/>
          <table:table-cell office:value-type="string" office:string-value="一般勞工規定體檢項目"/>
          <table:table-cell office:value-type="string" office:string-value="EA"/>
          <table:table-cell office:value-type="float" office:value="950"/>
          <table:table-cell table:number-columns-repeated="16379"/>
        </table:table-row>
        <table:table-row>
          <table:table-cell table:number-columns-repeated="2"/>
          <table:table-cell office:value-type="string" office:string-value="本院新進人員體檢"/>
          <table:table-cell office:value-type="string" office:string-value="EA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 "/>
          <table:table-cell office:value-type="string" office:string-value="A"/>
          <table:table-cell office:value-type="float" office:value="690"/>
          <table:table-cell table:number-columns-repeated="16379"/>
        </table:table-row>
        <table:table-row>
          <table:table-cell table:number-columns-repeated="2"/>
          <table:table-cell office:value-type="string" office:string-value="一般體格檢查+胸部X光"/>
          <table:table-cell office:value-type="string" office:string-value="EA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眼科手術(單)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疼痛控制材料費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無痛分娩材料費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自費全身麻醉材料費"/>
          <table:table-cell office:value-type="string" office:string-value="次"/>
          <table:table-cell office:value-type="float" office:value="4500"/>
          <table:table-cell table:number-columns-repeated="16379"/>
        </table:table-row>
        <table:table-row>
          <table:table-cell table:number-columns-repeated="2"/>
          <table:table-cell office:value-type="string" office:string-value="自費靜脈全身麻醉材料費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眼科處置費(自費)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黃藥水"/>
          <table:table-cell office:value-type="string" office:string-value="BT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精液分析-材料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羊膜刺穿術-材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維持器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人工受孕-洗精法-材料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精密超音波檢查-材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人工受孕-分離法-材料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止痛術材料藥物費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唐氏症篩檢(2.本院)"/>
          <table:table-cell office:value-type="string" office:string-value="次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晶片式全基因體定量分析"/>
          <table:table-cell office:value-type="string" office:string-value="次"/>
          <table:table-cell office:value-type="float" office:value="18000"/>
          <table:table-cell table:number-columns-repeated="16379"/>
        </table:table-row>
        <table:table-row>
          <table:table-cell table:number-columns-repeated="2"/>
          <table:table-cell office:value-type="string" office:string-value="無痛分娩-材料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精虫功能測試(半套)-材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精虫功能測試(全套)-材料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子宮鏡電燒-材料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移除手臂避孕術-材料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螢光棒抹片-材料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4D立體超音波+彩色照片+CD RON-材料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4D超音波(彩色照片)-材料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薄荷油"/>
          <table:table-cell office:value-type="string" office:string-value="BT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自費全身麻醉材料費"/>
          <table:table-cell office:value-type="string" office:string-value="次"/>
          <table:table-cell office:value-type="float" office:value="7000"/>
          <table:table-cell table:number-columns-repeated="16379"/>
        </table:table-row>
        <table:table-row>
          <table:table-cell table:number-columns-repeated="2"/>
          <table:table-cell office:value-type="string" office:string-value="傳統耳膜切開術 Myringoto"/>
          <table:table-cell office:value-type="string" office:string-value="1"/>
          <table:table-cell office:value-type="float" office:value="425"/>
          <table:table-cell table:number-columns-repeated="16379"/>
        </table:table-row>
        <table:table-row>
          <table:table-cell table:number-columns-repeated="2"/>
          <table:table-cell office:value-type="string" office:string-value="震動式高頻呼吸器治療"/>
          <table:table-cell office:value-type="string" office:string-value="1"/>
          <table:table-cell office:value-type="float" office:value="3500"/>
          <table:table-cell table:number-columns-repeated="16379"/>
        </table:table-row>
        <table:table-row>
          <table:table-cell table:number-columns-repeated="2"/>
          <table:table-cell office:value-type="string" office:string-value="急性燒灼傷 15%-90%  66呎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急性燒灼傷 15%-90%  50呎"/>
          <table:table-cell office:value-type="string" office:string-value="次"/>
          <table:table-cell office:value-type="float" office:value="2400"/>
          <table:table-cell table:number-columns-repeated="16379"/>
        </table:table-row>
        <table:table-row>
          <table:table-cell table:number-columns-repeated="2"/>
          <table:table-cell office:value-type="string" office:string-value="肢體壓傷      50呎 120分"/>
          <table:table-cell office:value-type="string" office:string-value="次"/>
          <table:table-cell office:value-type="float" office:value="2400"/>
          <table:table-cell table:number-columns-repeated="16379"/>
        </table:table-row>
        <table:table-row>
          <table:table-cell table:number-columns-repeated="2"/>
          <table:table-cell office:value-type="string" office:string-value="慢復發性骨髓炎50呎 120分"/>
          <table:table-cell office:value-type="string" office:string-value="次"/>
          <table:table-cell office:value-type="float" office:value="2400"/>
          <table:table-cell table:number-columns-repeated="16379"/>
        </table:table-row>
        <table:table-row>
          <table:table-cell table:number-columns-repeated="2"/>
          <table:table-cell office:value-type="string" office:string-value="食道靜脈瘤硬化治療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ICB自費矯正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居家護理訪視費"/>
          <table:table-cell office:value-type="string" office:string-value="天"/>
          <table:table-cell office:value-type="float" office:value="441"/>
          <table:table-cell table:number-columns-repeated="16379"/>
        </table:table-row>
        <table:table-row>
          <table:table-cell table:number-columns-repeated="2"/>
          <table:table-cell office:value-type="string" office:string-value="MIRENA"/>
          <table:table-cell office:value-type="string" office:string-value="EA"/>
          <table:table-cell office:value-type="float" office:value="2800"/>
          <table:table-cell table:number-columns-repeated="16379"/>
        </table:table-row>
        <table:table-row>
          <table:table-cell table:number-columns-repeated="2"/>
          <table:table-cell office:value-type="string" office:string-value="傳染性疾病/天"/>
          <table:table-cell office:value-type="string" office:string-value="元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Home visit -home dialysis therapy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低能視訓練 Low vision tr"/>
          <table:table-cell office:value-type="string" office:string-value="1"/>
          <table:table-cell office:value-type="float" office:value="167"/>
          <table:table-cell table:number-columns-repeated="16379"/>
        </table:table-row>
        <table:table-row>
          <table:table-cell table:number-columns-repeated="2"/>
          <table:table-cell office:value-type="string" office:string-value="氣壞疽病      66呎 180分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氣壞死病      66呎  90分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子宮鏡電燒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螢光棒抹片"/>
          <table:table-cell office:value-type="string" office:string-value="次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陰道電刺激"/>
          <table:table-cell office:value-type="string" office:string-value="次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中文出生證明書"/>
          <table:table-cell office:value-type="string" office:string-value="次"/>
          <table:table-cell office:value-type="float" office:value="60"/>
          <table:table-cell table:number-columns-repeated="16379"/>
        </table:table-row>
        <table:table-row>
          <table:table-cell table:number-columns-repeated="2"/>
          <table:table-cell office:value-type="string" office:string-value="幽門桿菌"/>
          <table:table-cell office:value-type="string" office:string-value="VIAL"/>
          <table:table-cell office:value-type="float" office:value="660"/>
          <table:table-cell table:number-columns-repeated="16379"/>
        </table:table-row>
        <table:table-row>
          <table:table-cell table:number-columns-repeated="2"/>
          <table:table-cell office:value-type="string" office:string-value="人工受孕-分離法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人工受孕-洗精法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羊膜刺穿術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食道靜脈瘤硬化治療(家醫科)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體外循環,第二天起的每日照護費"/>
          <table:table-cell office:value-type="string" office:string-value="次"/>
          <table:table-cell office:value-type="float" office:value="1700"/>
          <table:table-cell table:number-columns-repeated="16379"/>
        </table:table-row>
        <table:table-row>
          <table:table-cell table:number-columns-repeated="2"/>
          <table:table-cell office:value-type="string" office:string-value="食道靜脈瘤硬化治療Esophageal injection sclerosing therapy"/>
          <table:table-cell office:value-type="string" office:string-value="次"/>
          <table:table-cell office:value-type="float" office:value="3216"/>
          <table:table-cell table:number-columns-repeated="16379"/>
        </table:table-row>
        <table:table-row>
          <table:table-cell table:number-columns-repeated="2"/>
          <table:table-cell office:value-type="string" office:string-value="無痛分娩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藥物流產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取避孕器"/>
          <table:table-cell office:value-type="string" office:string-value="EA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Laser therapy for genitalis"/>
          <table:table-cell office:value-type="string" office:string-value="次"/>
          <table:table-cell office:value-type="float" office:value="945"/>
          <table:table-cell table:number-columns-repeated="16379"/>
        </table:table-row>
        <table:table-row>
          <table:table-cell table:number-columns-repeated="2"/>
          <table:table-cell office:value-type="string" office:string-value="Intracerebral endoscopy"/>
          <table:table-cell office:value-type="string" office:string-value="1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Fulguration of tumor mass penis"/>
          <table:table-cell office:value-type="string" office:string-value="1"/>
          <table:table-cell office:value-type="float" office:value="945"/>
          <table:table-cell table:number-columns-repeated="16379"/>
        </table:table-row>
        <table:table-row>
          <table:table-cell table:number-columns-repeated="2"/>
          <table:table-cell office:value-type="string" office:string-value="Permanent Catheter implantation through internal jugular vei"/>
          <table:table-cell office:value-type="string" office:string-value="次"/>
          <table:table-cell office:value-type="float" office:value="11297"/>
          <table:table-cell table:number-columns-repeated="16379"/>
        </table:table-row>
        <table:table-row>
          <table:table-cell table:number-columns-repeated="2"/>
          <table:table-cell office:value-type="string" office:string-value="精密超音波檢查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精虫功能測試(半套)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精虫功能測試(全套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慢復發性骨髓炎 33呎 90分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肢體壓傷      33呎  90分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人工植牙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人工植牙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自費大腸鏡麻醉費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自費胃鏡麻醉費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Upper GI Panendoscopy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Colon fiberscopy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醫療費用明細表(年度)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申請外籍看護證明費"/>
          <table:table-cell office:value-type="string" office:string-value="份"/>
          <table:table-cell office:value-type="float" office:value="568"/>
          <table:table-cell table:number-columns-repeated="16379"/>
        </table:table-row>
        <table:table-row>
          <table:table-cell table:number-columns-repeated="2"/>
          <table:table-cell office:value-type="string" office:string-value="出生證明書(優免)"/>
          <table:table-cell office:value-type="string" office:string-value="份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大陸探親證明書(優免)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死亡診斷證明書(優免)"/>
          <table:table-cell office:value-type="string" office:string-value="份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英文出生證明書(優免)"/>
          <table:table-cell office:value-type="string" office:string-value="份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一般診斷證明書(英文)優免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一般診斷證明書(優免)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傷殘診斷證明書(優免)"/>
          <table:table-cell office:value-type="string" office:string-value="份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擴大流感"/>
          <table:table-cell office:value-type="string" office:string-value="次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6折"/>
          <table:table-cell office:value-type="string" office:string-value="次"/>
          <table:table-cell office:value-type="float" office:value="187"/>
          <table:table-cell table:number-columns-repeated="16379"/>
        </table:table-row>
        <table:table-row>
          <table:table-cell table:number-columns-repeated="2"/>
          <table:table-cell office:value-type="string" office:string-value="ER職傷診察費8折"/>
          <table:table-cell office:value-type="string" office:string-value="次"/>
          <table:table-cell office:value-type="float" office:value="256"/>
          <table:table-cell table:number-columns-repeated="16379"/>
        </table:table-row>
        <table:table-row>
          <table:table-cell table:number-columns-repeated="2"/>
          <table:table-cell office:value-type="string" office:string-value="ER職傷診察費6折"/>
          <table:table-cell office:value-type="string" office:string-value="次"/>
          <table:table-cell office:value-type="float" office:value="192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8折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8折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8折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8折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身心科診察費8折"/>
          <table:table-cell office:value-type="string" office:string-value="次"/>
          <table:table-cell office:value-type="float" office:value="227"/>
          <table:table-cell table:number-columns-repeated="16379"/>
        </table:table-row>
        <table:table-row>
          <table:table-cell table:number-columns-repeated="2"/>
          <table:table-cell office:value-type="string" office:string-value="身心科診察費8折"/>
          <table:table-cell office:value-type="string" office:string-value="次"/>
          <table:table-cell office:value-type="float" office:value="203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6折"/>
          <table:table-cell office:value-type="string" office:string-value="次"/>
          <table:table-cell office:value-type="float" office:value="187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6折"/>
          <table:table-cell office:value-type="string" office:string-value="次"/>
          <table:table-cell office:value-type="float" office:value="187"/>
          <table:table-cell table:number-columns-repeated="16379"/>
        </table:table-row>
        <table:table-row>
          <table:table-cell table:number-columns-repeated="2"/>
          <table:table-cell office:value-type="string" office:string-value="身心科ER診察費6折"/>
          <table:table-cell office:value-type="string" office:string-value="次"/>
          <table:table-cell office:value-type="float" office:value="187"/>
          <table:table-cell table:number-columns-repeated="16379"/>
        </table:table-row>
        <table:table-row>
          <table:table-cell table:number-columns-repeated="2"/>
          <table:table-cell office:value-type="string" office:string-value="身心科診察費6折"/>
          <table:table-cell office:value-type="string" office:string-value="次"/>
          <table:table-cell office:value-type="float" office:value="170"/>
          <table:table-cell table:number-columns-repeated="16379"/>
        </table:table-row>
        <table:table-row>
          <table:table-cell table:number-columns-repeated="2"/>
          <table:table-cell office:value-type="string" office:string-value="身心科診察費6折"/>
          <table:table-cell office:value-type="string" office:string-value="次"/>
          <table:table-cell office:value-type="float" office:value="152"/>
          <table:table-cell table:number-columns-repeated="16379"/>
        </table:table-row>
        <table:table-row>
          <table:table-cell table:number-columns-repeated="2"/>
          <table:table-cell office:value-type="string" office:string-value="ER診察費6折"/>
          <table:table-cell office:value-type="string" office:string-value="次"/>
          <table:table-cell office:value-type="float" office:value="337"/>
          <table:table-cell table:number-columns-repeated="16379"/>
        </table:table-row>
        <table:table-row>
          <table:table-cell table:number-columns-repeated="2"/>
          <table:table-cell office:value-type="string" office:string-value="ER診察費6折"/>
          <table:table-cell office:value-type="string" office:string-value="次"/>
          <table:table-cell office:value-type="float" office:value="271"/>
          <table:table-cell table:number-columns-repeated="16379"/>
        </table:table-row>
        <table:table-row>
          <table:table-cell table:number-columns-repeated="2"/>
          <table:table-cell office:value-type="string" office:string-value="ER診察費6折"/>
          <table:table-cell office:value-type="string" office:string-value="次"/>
          <table:table-cell office:value-type="float" office:value="239"/>
          <table:table-cell table:number-columns-repeated="16379"/>
        </table:table-row>
        <table:table-row>
          <table:table-cell table:number-columns-repeated="2"/>
          <table:table-cell office:value-type="string" office:string-value="ER診察費6折"/>
          <table:table-cell office:value-type="string" office:string-value="次"/>
          <table:table-cell office:value-type="float" office:value="206"/>
          <table:table-cell table:number-columns-repeated="16379"/>
        </table:table-row>
        <table:table-row>
          <table:table-cell table:number-columns-repeated="2"/>
          <table:table-cell office:value-type="string" office:string-value="ER診察費8折"/>
          <table:table-cell office:value-type="string" office:string-value="次"/>
          <table:table-cell office:value-type="float" office:value="449"/>
          <table:table-cell table:number-columns-repeated="16379"/>
        </table:table-row>
        <table:table-row>
          <table:table-cell table:number-columns-repeated="2"/>
          <table:table-cell office:value-type="string" office:string-value="ER診察費8折"/>
          <table:table-cell office:value-type="string" office:string-value="次"/>
          <table:table-cell office:value-type="float" office:value="362"/>
          <table:table-cell table:number-columns-repeated="16379"/>
        </table:table-row>
        <table:table-row>
          <table:table-cell table:number-columns-repeated="2"/>
          <table:table-cell office:value-type="string" office:string-value="ER診察費8折"/>
          <table:table-cell office:value-type="string" office:string-value="次"/>
          <table:table-cell office:value-type="float" office:value="318"/>
          <table:table-cell table:number-columns-repeated="16379"/>
        </table:table-row>
        <table:table-row>
          <table:table-cell table:number-columns-repeated="2"/>
          <table:table-cell office:value-type="string" office:string-value="ER診察費8折"/>
          <table:table-cell office:value-type="string" office:string-value="次"/>
          <table:table-cell office:value-type="float" office:value="274"/>
          <table:table-cell table:number-columns-repeated="16379"/>
        </table:table-row>
        <table:table-row>
          <table:table-cell table:number-columns-repeated="2"/>
          <table:table-cell office:value-type="string" office:string-value="診察費8折"/>
          <table:table-cell office:value-type="string" office:string-value="次"/>
          <table:table-cell office:value-type="float" office:value="170"/>
          <table:table-cell table:number-columns-repeated="16379"/>
        </table:table-row>
        <table:table-row>
          <table:table-cell table:number-columns-repeated="2"/>
          <table:table-cell office:value-type="string" office:string-value="診察費6折"/>
          <table:table-cell office:value-type="string" office:string-value="次"/>
          <table:table-cell office:value-type="float" office:value="127"/>
          <table:table-cell table:number-columns-repeated="16379"/>
        </table:table-row>
        <table:table-row>
          <table:table-cell table:number-columns-repeated="2"/>
          <table:table-cell office:value-type="string" office:string-value="60-64歲及重大疾病流感-診察費"/>
          <table:table-cell office:value-type="string" office:string-value="次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居家護理訪視補助交通費"/>
          <table:table-cell office:value-type="string" office:string-value="次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居家護理訪視補助交通費"/>
          <table:table-cell office:value-type="string" office:string-value="次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元素管灌(自費)--晚"/>
          <table:table-cell office:value-type="string" office:string-value="餐"/>
          <table:table-cell office:value-type="float" office:value="340"/>
          <table:table-cell table:number-columns-repeated="16379"/>
        </table:table-row>
        <table:table-row>
          <table:table-cell table:number-columns-repeated="2"/>
          <table:table-cell office:value-type="string" office:string-value="一般管灌(自費)--早"/>
          <table:table-cell office:value-type="string" office:string-value="餐"/>
          <table:table-cell office:value-type="float" office:value="115"/>
          <table:table-cell table:number-columns-repeated="16379"/>
        </table:table-row>
        <table:table-row>
          <table:table-cell table:number-columns-repeated="2"/>
          <table:table-cell office:value-type="string" office:string-value="調整管灌(自費)--晚"/>
          <table:table-cell office:value-type="string" office:string-value="餐"/>
          <table:table-cell office:value-type="float" office:value="130"/>
          <table:table-cell table:number-columns-repeated="16379"/>
        </table:table-row>
        <table:table-row>
          <table:table-cell table:number-columns-repeated="2"/>
          <table:table-cell office:value-type="string" office:string-value="調整管灌(自費)--早"/>
          <table:table-cell office:value-type="string" office:string-value="餐"/>
          <table:table-cell office:value-type="float" office:value="130"/>
          <table:table-cell table:number-columns-repeated="16379"/>
        </table:table-row>
        <table:table-row>
          <table:table-cell table:number-columns-repeated="2"/>
          <table:table-cell office:value-type="string" office:string-value="管灌伙食費28天(一般)"/>
          <table:table-cell office:value-type="string" office:string-value="月"/>
          <table:table-cell office:value-type="float" office:value="6300"/>
          <table:table-cell table:number-columns-repeated="16379"/>
        </table:table-row>
        <table:table-row>
          <table:table-cell table:number-columns-repeated="2"/>
          <table:table-cell office:value-type="string" office:string-value="管灌伙食費29天(一般)"/>
          <table:table-cell office:value-type="string" office:string-value="月"/>
          <table:table-cell office:value-type="float" office:value="6525"/>
          <table:table-cell table:number-columns-repeated="16379"/>
        </table:table-row>
        <table:table-row>
          <table:table-cell table:number-columns-repeated="2"/>
          <table:table-cell office:value-type="string" office:string-value="管灌伙食費30天(一般)"/>
          <table:table-cell office:value-type="string" office:string-value="月"/>
          <table:table-cell office:value-type="float" office:value="6750"/>
          <table:table-cell table:number-columns-repeated="16379"/>
        </table:table-row>
        <table:table-row>
          <table:table-cell table:number-columns-repeated="2"/>
          <table:table-cell office:value-type="string" office:string-value="管灌伙食費31天(一般)"/>
          <table:table-cell office:value-type="string" office:string-value="月"/>
          <table:table-cell office:value-type="float" office:value="6975"/>
          <table:table-cell table:number-columns-repeated="16379"/>
        </table:table-row>
        <table:table-row>
          <table:table-cell table:number-columns-repeated="2"/>
          <table:table-cell office:value-type="string" office:string-value="調整管灌(自費)--午"/>
          <table:table-cell office:value-type="string" office:string-value="餐"/>
          <table:table-cell office:value-type="float" office:value="130"/>
          <table:table-cell table:number-columns-repeated="16379"/>
        </table:table-row>
        <table:table-row>
          <table:table-cell table:number-columns-repeated="2"/>
          <table:table-cell office:value-type="string" office:string-value="一般管灌(自費)--午"/>
          <table:table-cell office:value-type="string" office:string-value="餐"/>
          <table:table-cell office:value-type="float" office:value="115"/>
          <table:table-cell table:number-columns-repeated="16379"/>
        </table:table-row>
        <table:table-row>
          <table:table-cell table:number-columns-repeated="2"/>
          <table:table-cell office:value-type="string" office:string-value="元素管灌(自費)--早"/>
          <table:table-cell office:value-type="string" office:string-value="餐"/>
          <table:table-cell office:value-type="float" office:value="340"/>
          <table:table-cell table:number-columns-repeated="16379"/>
        </table:table-row>
        <table:table-row>
          <table:table-cell table:number-columns-repeated="2"/>
          <table:table-cell office:value-type="string" office:string-value="元素管灌(自費)--午"/>
          <table:table-cell office:value-type="string" office:string-value="餐"/>
          <table:table-cell office:value-type="float" office:value="340"/>
          <table:table-cell table:number-columns-repeated="16379"/>
        </table:table-row>
        <table:table-row>
          <table:table-cell table:number-columns-repeated="2"/>
          <table:table-cell office:value-type="string" office:string-value="Psychophysiological function examination- under 6 years old"/>
          <table:table-cell office:value-type="string" office:string-value="次"/>
          <table:table-cell office:value-type="float" office:value="430"/>
          <table:table-cell table:number-columns-repeated="16379"/>
        </table:table-row>
        <table:table-row>
          <table:table-cell table:number-columns-repeated="2"/>
          <table:table-cell office:value-type="string" office:string-value="司法精神鑑定-刑事"/>
          <table:table-cell office:value-type="string" office:string-value="次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Psychophysiological function examination-  6 to 15 years old"/>
          <table:table-cell office:value-type="string" office:string-value="次"/>
          <table:table-cell office:value-type="float" office:value="387"/>
          <table:table-cell table:number-columns-repeated="16379"/>
        </table:table-row>
        <table:table-row>
          <table:table-cell table:number-columns-repeated="2"/>
          <table:table-cell office:value-type="string" office:string-value="司法精神鑑定-禁治產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重印收據"/>
          <table:table-cell office:value-type="string" office:string-value="張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影印病歷-每頁5元"/>
          <table:table-cell office:value-type="string" office:string-value="份"/>
          <table:table-cell office:value-type="float" office:value="5"/>
          <table:table-cell table:number-columns-repeated="16379"/>
        </table:table-row>
        <table:table-row>
          <table:table-cell table:number-columns-repeated="2"/>
          <table:table-cell office:value-type="string" office:string-value="影印病歷-10張以下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影印病歷-整份"/>
          <table:table-cell office:value-type="string" office:string-value="份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影印病歷-11-20張以下"/>
          <table:table-cell office:value-type="string" office:string-value="份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影印病歷-21-30張以下"/>
          <table:table-cell office:value-type="string" office:string-value="份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STOCKING 3&quot;*75FT 石膏襪套"/>
          <table:table-cell office:value-type="string" office:string-value="EA"/>
          <table:table-cell office:value-type="float" office:value="273.60000000000002"/>
          <table:table-cell table:number-columns-repeated="16379"/>
        </table:table-row>
        <table:table-row>
          <table:table-cell table:number-columns-repeated="2"/>
          <table:table-cell office:value-type="string" office:string-value="樹脂石膏繃帶5吋*4&quot;"/>
          <table:table-cell office:value-type="string" office:string-value="ROLL"/>
          <table:table-cell office:value-type="float" office:value="192.88"/>
          <table:table-cell table:number-columns-repeated="16379"/>
        </table:table-row>
        <table:table-row>
          <table:table-cell table:number-columns-repeated="2"/>
          <table:table-cell office:value-type="string" office:string-value="STOCKING 3&quot;*75FT 石膏襪套"/>
          <table:table-cell office:value-type="string" office:string-value="EA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自費寄養"/>
          <table:table-cell office:value-type="string" office:string-value="EA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嬰兒照謢費"/>
          <table:table-cell office:value-type="string" office:string-value="天"/>
          <table:table-cell office:value-type="float" office:value="1150"/>
          <table:table-cell table:number-columns-repeated="16379"/>
        </table:table-row>
        <table:table-row>
          <table:table-cell table:number-columns-repeated="2"/>
          <table:table-cell office:value-type="string" office:string-value="自費產檢"/>
          <table:table-cell office:value-type="string" office:string-value="次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Anti-ENA screen"/>
          <table:table-cell office:value-type="string" office:string-value="次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Anti-histone"/>
          <table:table-cell office:value-type="string" office:string-value="次"/>
          <table:table-cell office:value-type="float" office:value="360"/>
          <table:table-cell table:number-columns-repeated="16379"/>
        </table:table-row>
        <table:table-row>
          <table:table-cell table:number-columns-repeated="2"/>
          <table:table-cell office:value-type="string" office:string-value="Anti-Cardiolopin"/>
          <table:table-cell office:value-type="string" office:string-value="次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ECP Test"/>
          <table:table-cell office:value-type="string" office:string-value="次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遲發性過敏度皮膚試驗"/>
          <table:table-cell office:value-type="string" office:string-value="次"/>
          <table:table-cell office:value-type="float" office:value="540"/>
          <table:table-cell table:number-columns-repeated="16379"/>
        </table:table-row>
        <table:table-row>
          <table:table-cell table:number-columns-repeated="2"/>
          <table:table-cell office:value-type="string" office:string-value="Sebum Quantitation"/>
          <table:table-cell office:value-type="string" office:string-value="次"/>
          <table:table-cell office:value-type="float" office:value="640"/>
          <table:table-cell table:number-columns-repeated="16379"/>
        </table:table-row>
        <table:table-row>
          <table:table-cell table:number-columns-repeated="2"/>
          <table:table-cell office:value-type="string" office:string-value="紫外線致紅劑測試 UV test"/>
          <table:table-cell office:value-type="string" office:string-value="次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LELC Analysis 電氣解析術"/>
          <table:table-cell office:value-type="string" office:string-value="次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Manometry 食道機能檢查"/>
          <table:table-cell office:value-type="string" office:string-value="次"/>
          <table:table-cell office:value-type="float" office:value="1400"/>
          <table:table-cell table:number-columns-repeated="16379"/>
        </table:table-row>
        <table:table-row>
          <table:table-cell table:number-columns-repeated="2"/>
          <table:table-cell office:value-type="string" office:string-value="二十四小時食道酸鹼度測定"/>
          <table:table-cell office:value-type="string" office:string-value="次"/>
          <table:table-cell office:value-type="float" office:value="1320"/>
          <table:table-cell table:number-columns-repeated="16379"/>
        </table:table-row>
        <table:table-row>
          <table:table-cell table:number-columns-repeated="2"/>
          <table:table-cell office:value-type="string" office:string-value="水泡液抹片檢查"/>
          <table:table-cell office:value-type="string" office:string-value="次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高頻肛門電療法"/>
          <table:table-cell office:value-type="string" office:string-value="次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腦幹聽覺誘發電位檢查Brainstem auditory evoked potentials(A.E"/>
          <table:table-cell office:value-type="string" office:string-value="次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長程聽覺誘發電位檢查Long-latency auditory evoked potentials("/>
          <table:table-cell office:value-type="string" office:string-value="次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壓力尿流速圖Pressure-flow study"/>
          <table:table-cell office:value-type="string" office:string-value="次"/>
          <table:table-cell office:value-type="float" office:value="1404"/>
          <table:table-cell table:number-columns-repeated="16379"/>
        </table:table-row>
        <table:table-row>
          <table:table-cell table:number-columns-repeated="2"/>
          <table:table-cell office:value-type="string" office:string-value="錄影尿流動力學檢查 Video-urodynamic study"/>
          <table:table-cell office:value-type="string" office:string-value="次"/>
          <table:table-cell office:value-type="float" office:value="8670"/>
          <table:table-cell table:number-columns-repeated="16379"/>
        </table:table-row>
        <table:table-row>
          <table:table-cell table:number-columns-repeated="2"/>
          <table:table-cell office:value-type="string" office:string-value="應力尿道壓力測量檢查Stress urethral pressure profile (stress"/>
          <table:table-cell office:value-type="string" office:string-value="次"/>
          <table:table-cell office:value-type="float" office:value="918"/>
          <table:table-cell table:number-columns-repeated="16379"/>
        </table:table-row>
        <table:table-row>
          <table:table-cell table:number-columns-repeated="2"/>
          <table:table-cell office:value-type="string" office:string-value="聽覺穩定狀態電位反應 ASSR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經T形管或其它路徑,膽道纖維鏡檢查Fiber choledochoscopy, percu"/>
          <table:table-cell office:value-type="string" office:string-value="次"/>
          <table:table-cell office:value-type="float" office:value="3877"/>
          <table:table-cell table:number-columns-repeated="16379"/>
        </table:table-row>
        <table:table-row>
          <table:table-cell table:number-columns-repeated="2"/>
          <table:table-cell office:value-type="string" office:string-value="縱膈腔鏡檢查合併切片Mediastinoscopy with biopsy"/>
          <table:table-cell office:value-type="string" office:string-value="次"/>
          <table:table-cell office:value-type="float" office:value="3427"/>
          <table:table-cell table:number-columns-repeated="16379"/>
        </table:table-row>
        <table:table-row>
          <table:table-cell table:number-columns-repeated="2"/>
          <table:table-cell office:value-type="string" office:string-value="經皮穿肝膽道鏡Percutaneous transhepatic choledochoscopy(PTCS"/>
          <table:table-cell office:value-type="string" office:string-value="次"/>
          <table:table-cell office:value-type="float" office:value="3150"/>
          <table:table-cell table:number-columns-repeated="16379"/>
        </table:table-row>
        <table:table-row>
          <table:table-cell table:number-columns-repeated="2"/>
          <table:table-cell office:value-type="string" office:string-value="腦內視鏡Intracerebral endoscopy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OTO acoustic emission test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嬰兒腦部超音波Brain echo"/>
          <table:table-cell office:value-type="string" office:string-value="人次"/>
          <table:table-cell office:value-type="float" office:value="750"/>
          <table:table-cell table:number-columns-repeated="16379"/>
        </table:table-row>
        <table:table-row>
          <table:table-cell table:number-columns-repeated="2"/>
          <table:table-cell office:value-type="string" office:string-value="自費新生兒超音波心臟圖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Lung Aspiration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吞噬細胞染色劑還原試驗"/>
          <table:table-cell office:value-type="string" office:string-value="次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遲發性過敏度皮膚試驗"/>
          <table:table-cell office:value-type="string" office:string-value="次"/>
          <table:table-cell office:value-type="float" office:value="360"/>
          <table:table-cell table:number-columns-repeated="16379"/>
        </table:table-row>
        <table:table-row>
          <table:table-cell table:number-columns-repeated="2"/>
          <table:table-cell office:value-type="string" office:string-value="呼吸道激發試驗"/>
          <table:table-cell office:value-type="string" office:string-value="次"/>
          <table:table-cell office:value-type="float" office:value="120"/>
          <table:table-cell table:number-columns-repeated="16379"/>
        </table:table-row>
        <table:table-row>
          <table:table-cell table:number-columns-repeated="2"/>
          <table:table-cell office:value-type="string" office:string-value="黴菌平板試驗"/>
          <table:table-cell office:value-type="string" office:string-value="次"/>
          <table:table-cell office:value-type="float" office:value="80"/>
          <table:table-cell table:number-columns-repeated="16379"/>
        </table:table-row>
        <table:table-row>
          <table:table-cell table:number-columns-repeated="2"/>
          <table:table-cell office:value-type="string" office:string-value="Immune complex"/>
          <table:table-cell office:value-type="string" office:string-value="次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C1 Esterase Inhibitor"/>
          <table:table-cell office:value-type="string" office:string-value="次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轉移因子之裝備"/>
          <table:table-cell office:value-type="string" office:string-value="次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轉移因子之注射"/>
          <table:table-cell office:value-type="string" office:string-value="次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4D立體超音波+彩色照片+CD RON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4D超音波(彩色照片)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法院司法心理鑑定B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法院司法心理鑑定C"/>
          <table:table-cell office:value-type="string" office:string-value="次"/>
          <table:table-cell office:value-type="float" office:value="20000"/>
          <table:table-cell table:number-columns-repeated="16379"/>
        </table:table-row>
        <table:table-row>
          <table:table-cell table:number-columns-repeated="2"/>
          <table:table-cell office:value-type="string" office:string-value="法院司法心理鑑定A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一般個性/性格評估費"/>
          <table:table-cell office:value-type="string" office:string-value="次"/>
          <table:table-cell office:value-type="float" office:value="245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 (高層次認知)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腦波檢查（手提式）EEG (portable)"/>
          <table:table-cell office:value-type="string" office:string-value="次"/>
          <table:table-cell office:value-type="float" office:value="700"/>
          <table:table-cell table:number-columns-repeated="16379"/>
        </table:table-row>
        <table:table-row>
          <table:table-cell table:number-columns-repeated="2"/>
          <table:table-cell office:value-type="string" office:string-value="蝶骨下電極腦波檢查 Sphenoid EEG"/>
          <table:table-cell office:value-type="string" office:string-value="次"/>
          <table:table-cell office:value-type="float" office:value="1080"/>
          <table:table-cell table:number-columns-repeated="16379"/>
        </table:table-row>
        <table:table-row>
          <table:table-cell table:number-columns-repeated="2"/>
          <table:table-cell office:value-type="string" office:string-value="深部靜脈血流檢查圖PRG (phleborheograph)"/>
          <table:table-cell office:value-type="string" office:string-value="次"/>
          <table:table-cell office:value-type="float" office:value="2340"/>
          <table:table-cell table:number-columns-repeated="16379"/>
        </table:table-row>
        <table:table-row>
          <table:table-cell table:number-columns-repeated="2"/>
          <table:table-cell office:value-type="string" office:string-value="Skin temperature"/>
          <table:table-cell office:value-type="string" office:string-value="次"/>
          <table:table-cell office:value-type="float" office:value="640"/>
          <table:table-cell table:number-columns-repeated="16379"/>
        </table:table-row>
        <table:table-row>
          <table:table-cell table:number-columns-repeated="2"/>
          <table:table-cell office:value-type="string" office:string-value="矯正常規檢查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抹片病理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鼻咽電極腦波檢查 Nasopharyngeal lead EEG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中程聽覺誘發電位檢查Middle-latency auditory evoked potential"/>
          <table:table-cell office:value-type="string" office:string-value="次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聲帶頻閃觀測錄影檢查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Ventricular Puncture"/>
          <table:table-cell office:value-type="string" office:string-value="次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Cervical Suborachnoid P."/>
          <table:table-cell office:value-type="string" office:string-value="次"/>
          <table:table-cell office:value-type="float" office:value="190"/>
          <table:table-cell table:number-columns-repeated="16379"/>
        </table:table-row>
        <table:table-row>
          <table:table-cell table:number-columns-repeated="2"/>
          <table:table-cell office:value-type="string" office:string-value="Organ Puncture"/>
          <table:table-cell office:value-type="string" office:string-value="次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Testicle Puncture"/>
          <table:table-cell office:value-type="string" office:string-value="次"/>
          <table:table-cell office:value-type="float" office:value="160"/>
          <table:table-cell table:number-columns-repeated="16379"/>
        </table:table-row>
        <table:table-row>
          <table:table-cell table:number-columns-repeated="2"/>
          <table:table-cell office:value-type="string" office:string-value="Subclavian Puncture"/>
          <table:table-cell office:value-type="string" office:string-value="次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自費兒童預防保健"/>
          <table:table-cell office:value-type="string" office:string-value="次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Colon fiberscopy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人類乳突病毒檢測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Fetal biophysical profile"/>
          <table:table-cell office:value-type="string" office:string-value="次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HBV,DNA, bDNA(HBV DNA濃度適合干擾素治療偵測)"/>
          <table:table-cell office:value-type="string" office:string-value="TEST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Anti-Hp IgG"/>
          <table:table-cell office:value-type="string" office:string-value="TEST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Anti-phospholipid antibody-IgM"/>
          <table:table-cell office:value-type="string" office:string-value="次"/>
          <table:table-cell office:value-type="float" office:value="412"/>
          <table:table-cell table:number-columns-repeated="16379"/>
        </table:table-row>
        <table:table-row>
          <table:table-cell table:number-columns-repeated="2"/>
          <table:table-cell office:value-type="string" office:string-value="K他命"/>
          <table:table-cell office:value-type="string" office:string-value="TEST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脊髓肌肉萎縮基因檢測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女性癌篩3項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男性癌篩3項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β-CrossLaps"/>
          <table:table-cell office:value-type="string" office:string-value="TEST"/>
          <table:table-cell office:value-type="float" office:value="700"/>
          <table:table-cell table:number-columns-repeated="16379"/>
        </table:table-row>
        <table:table-row>
          <table:table-cell table:number-columns-repeated="2"/>
          <table:table-cell office:value-type="string" office:string-value="Alkaline Phosphatase-Bone"/>
          <table:table-cell office:value-type="string" office:string-value="TEST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龐貝氏症及法布瑞氏症"/>
          <table:table-cell office:value-type="string" office:string-value="EA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唐氏症篩檢"/>
          <table:table-cell office:value-type="string" office:string-value="TEST"/>
          <table:table-cell office:value-type="float" office:value="2200"/>
          <table:table-cell table:number-columns-repeated="16379"/>
        </table:table-row>
        <table:table-row>
          <table:table-cell table:number-columns-repeated="2"/>
          <table:table-cell office:value-type="string" office:string-value="YMDD"/>
          <table:table-cell office:value-type="string" office:string-value="TEAT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Spinal Muscular Atrophy基因帶原檢測"/>
          <table:table-cell office:value-type="string" office:string-value="TEST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Anti-HEV IgG"/>
          <table:table-cell office:value-type="string" office:string-value="TEST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Homovanillic acid"/>
          <table:table-cell office:value-type="string" office:string-value="TEST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FTA-ABS IgM"/>
          <table:table-cell office:value-type="string" office:string-value="TEST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Anti-cyclic citrullinated peptide antibody"/>
          <table:table-cell office:value-type="string" office:string-value="TEST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Anti-Mullerian Hormone"/>
          <table:table-cell office:value-type="string" office:string-value="TEST"/>
          <table:table-cell office:value-type="float" office:value="1600"/>
          <table:table-cell table:number-columns-repeated="16379"/>
        </table:table-row>
        <table:table-row>
          <table:table-cell table:number-columns-repeated="2"/>
          <table:table-cell office:value-type="string" office:string-value="Anti-Sperm Antibody"/>
          <table:table-cell office:value-type="string" office:string-value="TEST"/>
          <table:table-cell office:value-type="float" office:value="700"/>
          <table:table-cell table:number-columns-repeated="16379"/>
        </table:table-row>
        <table:table-row>
          <table:table-cell table:number-columns-repeated="2"/>
          <table:table-cell office:value-type="string" office:string-value="Dihydrotestosterone"/>
          <table:table-cell office:value-type="string" office:string-value="TEST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新生兒篩檢-CAH(父母皆外籍)"/>
          <table:table-cell office:value-type="string" office:string-value="1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新生兒篩檢-CAH(原住民專用,需附證明)"/>
          <table:table-cell office:value-type="string" office:string-value="1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血液染色體分析"/>
          <table:table-cell office:value-type="string" office:string-value="EA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Lab.Amniocentesis"/>
          <table:table-cell office:value-type="string" office:string-value="次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Lab.Amniocentesis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Lab.Amniocentesis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TB-PCR(定性)"/>
          <table:table-cell office:value-type="string" office:string-value="TEST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新生兒篩檢-CAH"/>
          <table:table-cell office:value-type="string" office:string-value="1"/>
          <table:table-cell office:value-type="float" office:value="700"/>
          <table:table-cell table:number-columns-repeated="16379"/>
        </table:table-row>
        <table:table-row>
          <table:table-cell table:number-columns-repeated="2"/>
          <table:table-cell office:value-type="string" office:string-value="Pap's Smear 自費抹片"/>
          <table:table-cell office:value-type="string" office:string-value="次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Mump Virus IgM"/>
          <table:table-cell office:value-type="string" office:string-value="TEST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IgE檢測,臍帶血"/>
          <table:table-cell office:value-type="string" office:string-value="TEST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Mycoplasma pneumonia IgM"/>
          <table:table-cell office:value-type="string" office:string-value="TEST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HBV DNA PCR"/>
          <table:table-cell office:value-type="string" office:string-value="TEST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MDMA搖頭丸"/>
          <table:table-cell office:value-type="string" office:string-value="TEST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HPV基因定型檢測(金車)"/>
          <table:table-cell office:value-type="string" office:string-value="TEST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CA72-4"/>
          <table:table-cell office:value-type="string" office:string-value="TEAT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DHEA-S"/>
          <table:table-cell office:value-type="string" office:string-value="TEST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癌症篩檢(女性)"/>
          <table:table-cell office:value-type="string" office:string-value="TEST"/>
          <table:table-cell office:value-type="float" office:value="1700"/>
          <table:table-cell table:number-columns-repeated="16379"/>
        </table:table-row>
        <table:table-row>
          <table:table-cell table:number-columns-repeated="2"/>
          <table:table-cell office:value-type="string" office:string-value="Pepsinogen-I"/>
          <table:table-cell office:value-type="string" office:string-value="TEST"/>
          <table:table-cell office:value-type="float" office:value="411"/>
          <table:table-cell table:number-columns-repeated="16379"/>
        </table:table-row>
        <table:table-row>
          <table:table-cell table:number-columns-repeated="2"/>
          <table:table-cell office:value-type="string" office:string-value="Anti-Cardiolipin IgM"/>
          <table:table-cell office:value-type="string" office:string-value="TEST"/>
          <table:table-cell office:value-type="float" office:value="392"/>
          <table:table-cell table:number-columns-repeated="16379"/>
        </table:table-row>
        <table:table-row>
          <table:table-cell table:number-columns-repeated="2"/>
          <table:table-cell office:value-type="string" office:string-value="Anti-ENA(Ro/La)"/>
          <table:table-cell office:value-type="string" office:string-value="TEST"/>
          <table:table-cell office:value-type="float" office:value="561"/>
          <table:table-cell table:number-columns-repeated="16379"/>
        </table:table-row>
        <table:table-row>
          <table:table-cell table:number-columns-repeated="2"/>
          <table:table-cell office:value-type="string" office:string-value="Chlamydia Ab(IgM)"/>
          <table:table-cell office:value-type="string" office:string-value="TEST"/>
          <table:table-cell office:value-type="float" office:value="315"/>
          <table:table-cell table:number-columns-repeated="16379"/>
        </table:table-row>
        <table:table-row>
          <table:table-cell table:number-columns-repeated="2"/>
          <table:table-cell office:value-type="string" office:string-value="HSV Ab Type II"/>
          <table:table-cell office:value-type="string" office:string-value="TEST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CAE Stain"/>
          <table:table-cell office:value-type="string" office:string-value="TEST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Nonspecific esterase stain"/>
          <table:table-cell office:value-type="string" office:string-value="TEST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17-OHCS"/>
          <table:table-cell office:value-type="string" office:string-value="TEST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Pavovirus B19"/>
          <table:table-cell office:value-type="string" office:string-value="TEST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老人健檢專用- AFP"/>
          <table:table-cell office:value-type="string" office:string-value="TEST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NSE"/>
          <table:table-cell office:value-type="string" office:string-value="TEST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EBV EA/NA IgA"/>
          <table:table-cell office:value-type="string" office:string-value="TEST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懷孕中耐糖耐量試驗"/>
          <table:table-cell office:value-type="string" office:string-value="次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懷孕血糖篩檢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精液分析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 (學習與記憶)"/>
          <table:table-cell office:value-type="string" office:string-value="次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Intravenous glucose stimulation test 靜脈注射葡萄糖耐量試驗"/>
          <table:table-cell office:value-type="string" office:string-value="TEST"/>
          <table:table-cell office:value-type="float" office:value="1257"/>
          <table:table-cell table:number-columns-repeated="16379"/>
        </table:table-row>
        <table:table-row>
          <table:table-cell table:number-columns-repeated="2"/>
          <table:table-cell office:value-type="string" office:string-value="Calcium infulsion test 靜脈點滴鈣試驗"/>
          <table:table-cell office:value-type="string" office:string-value="TEST"/>
          <table:table-cell office:value-type="float" office:value="1191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 (空間與視知覺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 (感覺動作功能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Water loading test 水負荷試驗"/>
          <table:table-cell office:value-type="string" office:string-value="TEST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一般心理病理檢查費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智力功能檢查費"/>
          <table:table-cell office:value-type="string" office:string-value="次"/>
          <table:table-cell office:value-type="float" office:value="5000"/>
          <table:table-cell table:number-columns-repeated="16379"/>
        </table:table-row>
        <table:table-row>
          <table:table-cell table:number-columns-repeated="2"/>
          <table:table-cell office:value-type="string" office:string-value="特殊個性/性格評估費"/>
          <table:table-cell office:value-type="string" office:string-value="次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社會心理評估費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六胃泌激素試驗 Pentagastrin test"/>
          <table:table-cell office:value-type="string" office:string-value="TEST"/>
          <table:table-cell office:value-type="float" office:value="720"/>
          <table:table-cell table:number-columns-repeated="16379"/>
        </table:table-row>
        <table:table-row>
          <table:table-cell table:number-columns-repeated="2"/>
          <table:table-cell office:value-type="string" office:string-value="整體大腦功能檢查神經心理檢查費"/>
          <table:table-cell office:value-type="string" office:string-value="次"/>
          <table:table-cell office:value-type="float" office:value="100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 (注意力功能)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特殊大腦功能檢查 (語言功能)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整體心理病理檢查費"/>
          <table:table-cell office:value-type="string" office:string-value="次"/>
          <table:table-cell office:value-type="float" office:value="8000"/>
          <table:table-cell table:number-columns-repeated="16379"/>
        </table:table-row>
        <table:table-row>
          <table:table-cell table:number-columns-repeated="2"/>
          <table:table-cell office:value-type="string" office:string-value="Insulin hypoglycemic stimulation test胰島素降血糖刺激試驗"/>
          <table:table-cell office:value-type="string" office:string-value="TEST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Oral glucose tolerance test口服葡萄糖耐量試驗"/>
          <table:table-cell office:value-type="string" office:string-value="TEST"/>
          <table:table-cell office:value-type="float" office:value="313"/>
          <table:table-cell table:number-columns-repeated="16379"/>
        </table:table-row>
        <table:table-row>
          <table:table-cell table:number-columns-repeated="2"/>
          <table:table-cell office:value-type="string" office:string-value="環磷酸腺甘酸  C-AMP"/>
          <table:table-cell office:value-type="string" office:string-value="TEST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黃體激素接受體  Progesterone receptor (PR)"/>
          <table:table-cell office:value-type="string" office:string-value="TEST"/>
          <table:table-cell office:value-type="float" office:value="2250"/>
          <table:table-cell table:number-columns-repeated="16379"/>
        </table:table-row>
        <table:table-row>
          <table:table-cell table:number-columns-repeated="2"/>
          <table:table-cell office:value-type="string" office:string-value="前膠原Ⅲ P-Ⅲ-P"/>
          <table:table-cell office:value-type="string" office:string-value="TEST"/>
          <table:table-cell office:value-type="float" office:value="410"/>
          <table:table-cell table:number-columns-repeated="16379"/>
        </table:table-row>
        <table:table-row>
          <table:table-cell table:number-columns-repeated="2"/>
          <table:table-cell office:value-type="string" office:string-value="甲狀腺球蛋白  Thyroglobulin"/>
          <table:table-cell office:value-type="string" office:string-value="TEST"/>
          <table:table-cell office:value-type="float" office:value="264"/>
          <table:table-cell table:number-columns-repeated="16379"/>
        </table:table-row>
        <table:table-row>
          <table:table-cell table:number-columns-repeated="2"/>
          <table:table-cell office:value-type="string" office:string-value="甲狀腺素結合球蛋白  TBG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動情激素接受體  Estrogen receptor (ER)"/>
          <table:table-cell office:value-type="string" office:string-value="TEST"/>
          <table:table-cell office:value-type="float" office:value="2250"/>
          <table:table-cell table:number-columns-repeated="16379"/>
        </table:table-row>
        <table:table-row>
          <table:table-cell table:number-columns-repeated="2"/>
          <table:table-cell office:value-type="string" office:string-value="抗-SCC 腫瘤標記Anti-SCC"/>
          <table:table-cell office:value-type="string" office:string-value="TEST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TBG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Apolipoprotein B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前膠原-Ⅲ P-Ⅲ-P"/>
          <table:table-cell office:value-type="string" office:string-value="TEST"/>
          <table:table-cell office:value-type="float" office:value="410"/>
          <table:table-cell table:number-columns-repeated="16379"/>
        </table:table-row>
        <table:table-row>
          <table:table-cell table:number-columns-repeated="2"/>
          <table:table-cell office:value-type="string" office:string-value="Calaitonin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Ab-TSH Receptor"/>
          <table:table-cell office:value-type="string" office:string-value="TEST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Osteocalcin"/>
          <table:table-cell office:value-type="string" office:string-value="TEST"/>
          <table:table-cell office:value-type="float" office:value="370"/>
          <table:table-cell table:number-columns-repeated="16379"/>
        </table:table-row>
        <table:table-row>
          <table:table-cell table:number-columns-repeated="2"/>
          <table:table-cell office:value-type="string" office:string-value="C-AMP"/>
          <table:table-cell office:value-type="string" office:string-value="TEST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Anti-ssDNA"/>
          <table:table-cell office:value-type="string" office:string-value="TEST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DR-70"/>
          <table:table-cell office:value-type="string" office:string-value="TEST"/>
          <table:table-cell office:value-type="float" office:value="3900"/>
          <table:table-cell table:number-columns-repeated="16379"/>
        </table:table-row>
        <table:table-row>
          <table:table-cell table:number-columns-repeated="2"/>
          <table:table-cell office:value-type="string" office:string-value="Estrone :E1"/>
          <table:table-cell office:value-type="string" office:string-value="TEST"/>
          <table:table-cell office:value-type="float" office:value="180"/>
          <table:table-cell table:number-columns-repeated="16379"/>
        </table:table-row>
        <table:table-row>
          <table:table-cell table:number-columns-repeated="2"/>
          <table:table-cell office:value-type="string" office:string-value="A/B型流行感冒病毒快速檢驗試劑(卡式)"/>
          <table:table-cell office:value-type="string" office:string-value="EA"/>
          <table:table-cell office:value-type="float" office:value="252"/>
          <table:table-cell table:number-columns-repeated="16379"/>
        </table:table-row>
        <table:table-row>
          <table:table-cell table:number-columns-repeated="2"/>
          <table:table-cell office:value-type="string" office:string-value="A型B型流感快速篩檢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CYFRA 21-1(肺癌指標)"/>
          <table:table-cell office:value-type="string" office:string-value="TEST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Lead"/>
          <table:table-cell office:value-type="string" office:string-value="TEST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hands Aerobic culture (hands)"/>
          <table:table-cell office:value-type="string" office:string-value="TEST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A型B型流感快速篩檢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Antiphospholipid"/>
          <table:table-cell office:value-type="string" office:string-value="TEST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Pro-BNP"/>
          <table:table-cell office:value-type="string" office:string-value="TEST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超薄液基薄層抹片"/>
          <table:table-cell office:value-type="string" office:string-value="TEST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中藥篩檢類固醇"/>
          <table:table-cell office:value-type="string" office:string-value="TEST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Interleukin-6"/>
          <table:table-cell office:value-type="string" office:string-value="TEST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尿中尼古丁"/>
          <table:table-cell office:value-type="string" office:string-value="TEST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Anti-Hp IgG(癌篩)"/>
          <table:table-cell office:value-type="string" office:string-value="TEST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Homocysteine 高半胱胺酸(癌篩)"/>
          <table:table-cell office:value-type="string" office:string-value="TEST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女性癌篩四項"/>
          <table:table-cell office:value-type="string" office:string-value="次"/>
          <table:table-cell office:value-type="float" office:value="1400"/>
          <table:table-cell table:number-columns-repeated="16379"/>
        </table:table-row>
        <table:table-row>
          <table:table-cell table:number-columns-repeated="2"/>
          <table:table-cell office:value-type="string" office:string-value="癌篩六項"/>
          <table:table-cell office:value-type="string" office:string-value="次"/>
          <table:table-cell office:value-type="float" office:value="2340"/>
          <table:table-cell table:number-columns-repeated="16379"/>
        </table:table-row>
        <table:table-row>
          <table:table-cell table:number-columns-repeated="2"/>
          <table:table-cell office:value-type="string" office:string-value="癌篩七項"/>
          <table:table-cell office:value-type="string" office:string-value="次"/>
          <table:table-cell office:value-type="float" office:value="2740"/>
          <table:table-cell table:number-columns-repeated="16379"/>
        </table:table-row>
        <table:table-row>
          <table:table-cell table:number-columns-repeated="2"/>
          <table:table-cell office:value-type="string" office:string-value="男性癌篩四項"/>
          <table:table-cell office:value-type="string" office:string-value="次"/>
          <table:table-cell office:value-type="float" office:value="1400"/>
          <table:table-cell table:number-columns-repeated="16379"/>
        </table:table-row>
        <table:table-row>
          <table:table-cell table:number-columns-repeated="2"/>
          <table:table-cell office:value-type="string" office:string-value="hair element analysis"/>
          <table:table-cell office:value-type="string" office:string-value="TEST"/>
          <table:table-cell office:value-type="float" office:value="4000"/>
          <table:table-cell table:number-columns-repeated="16379"/>
        </table:table-row>
        <table:table-row>
          <table:table-cell table:number-columns-repeated="2"/>
          <table:table-cell office:value-type="string" office:string-value="HCV RNA Quantitative"/>
          <table:table-cell office:value-type="string" office:string-value="TEST"/>
          <table:table-cell office:value-type="float" office:value="4500"/>
          <table:table-cell table:number-columns-repeated="16379"/>
        </table:table-row>
        <table:table-row>
          <table:table-cell table:number-columns-repeated="2"/>
          <table:table-cell office:value-type="string" office:string-value="HCV RNA Genotyping"/>
          <table:table-cell office:value-type="string" office:string-value="TEST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MAST特異過敏原免疫檢驗(自費全項)"/>
          <table:table-cell office:value-type="string" office:string-value="次"/>
          <table:table-cell office:value-type="float" office:value="9600"/>
          <table:table-cell table:number-columns-repeated="16379"/>
        </table:table-row>
        <table:table-row>
          <table:table-cell table:number-columns-repeated="2"/>
          <table:table-cell office:value-type="string" office:string-value="Benzene  苯"/>
          <table:table-cell office:value-type="string" office:string-value="TEST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GBS(自費)"/>
          <table:table-cell office:value-type="string" office:string-value="TEST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Strep B Vaginal Culture  B型鏈球菌陰道培養"/>
          <table:table-cell office:value-type="string" office:string-value="TEST"/>
          <table:table-cell office:value-type="float" office:value="350"/>
          <table:table-cell table:number-columns-repeated="16379"/>
        </table:table-row>
        <table:table-row>
          <table:table-cell table:number-columns-repeated="2"/>
          <table:table-cell office:value-type="string" office:string-value="血液防治費"/>
          <table:table-cell office:value-type="string" office:string-value="次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Chlamydia Ab(IgG)"/>
          <table:table-cell office:value-type="string" office:string-value="TEST"/>
          <table:table-cell office:value-type="float" office:value="315"/>
          <table:table-cell table:number-columns-repeated="16379"/>
        </table:table-row>
        <table:table-row>
          <table:table-cell table:number-columns-repeated="2"/>
          <table:table-cell office:value-type="string" office:string-value="Chlamydia Ab(IgA)"/>
          <table:table-cell office:value-type="string" office:string-value="TEST"/>
          <table:table-cell office:value-type="float" office:value="315"/>
          <table:table-cell table:number-columns-repeated="16379"/>
        </table:table-row>
        <table:table-row>
          <table:table-cell table:number-columns-repeated="2"/>
          <table:table-cell office:value-type="string" office:string-value="Reo Virus呼腸病毒 Ab"/>
          <table:table-cell office:value-type="string" office:string-value="TEST"/>
          <table:table-cell office:value-type="float" office:value="220"/>
          <table:table-cell table:number-columns-repeated="16379"/>
        </table:table-row>
        <table:table-row>
          <table:table-cell table:number-columns-repeated="2"/>
          <table:table-cell office:value-type="string" office:string-value="Anti-Insulin Ab"/>
          <table:table-cell office:value-type="string" office:string-value="TEST"/>
          <table:table-cell office:value-type="float" office:value="181"/>
          <table:table-cell table:number-columns-repeated="16379"/>
        </table:table-row>
        <table:table-row>
          <table:table-cell table:number-columns-repeated="2"/>
          <table:table-cell office:value-type="string" office:string-value="Pavovirus B19"/>
          <table:table-cell office:value-type="string" office:string-value="TEST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RNA qualitative amplification test"/>
          <table:table-cell office:value-type="string" office:string-value="TEST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腫瘤多胜?抗原 TPA"/>
          <table:table-cell office:value-type="string" office:string-value="TEST"/>
          <table:table-cell office:value-type="float" office:value="445"/>
          <table:table-cell table:number-columns-repeated="16379"/>
        </table:table-row>
        <table:table-row>
          <table:table-cell table:number-columns-repeated="2"/>
          <table:table-cell office:value-type="string" office:string-value="醛類脂醇放射免疫分析 Aldosterone"/>
          <table:table-cell office:value-type="string" office:string-value="TEST"/>
          <table:table-cell office:value-type="float" office:value="320"/>
          <table:table-cell table:number-columns-repeated="16379"/>
        </table:table-row>
        <table:table-row>
          <table:table-cell table:number-columns-repeated="2"/>
          <table:table-cell office:value-type="string" office:string-value="Ｂ型肝炎表面抗體效價檢查 Anti-HBs titer"/>
          <table:table-cell office:value-type="string" office:string-value="TEST"/>
          <table:table-cell office:value-type="float" office:value="128"/>
          <table:table-cell table:number-columns-repeated="16379"/>
        </table:table-row>
        <table:table-row>
          <table:table-cell table:number-columns-repeated="2"/>
          <table:table-cell office:value-type="string" office:string-value="C-terminal PTH 碳－端副甲狀腺素放射免疫分析"/>
          <table:table-cell office:value-type="string" office:string-value="TEST"/>
          <table:table-cell office:value-type="float" office:value="410"/>
          <table:table-cell table:number-columns-repeated="16379"/>
        </table:table-row>
        <table:table-row>
          <table:table-cell table:number-columns-repeated="2"/>
          <table:table-cell office:value-type="string" office:string-value="MM－副甲狀腺素放射免疫分析PTH－MM"/>
          <table:table-cell office:value-type="string" office:string-value="TEST"/>
          <table:table-cell office:value-type="float" office:value="480"/>
          <table:table-cell table:number-columns-repeated="16379"/>
        </table:table-row>
        <table:table-row>
          <table:table-cell table:number-columns-repeated="2"/>
          <table:table-cell office:value-type="string" office:string-value="環孢靈素Ａ Cyclosporin-A"/>
          <table:table-cell office:value-type="string" office:string-value="TEST"/>
          <table:table-cell office:value-type="float" office:value="1400"/>
          <table:table-cell table:number-columns-repeated="16379"/>
        </table:table-row>
        <table:table-row>
          <table:table-cell table:number-columns-repeated="2"/>
          <table:table-cell office:value-type="string" office:string-value="Trypsin test (Stool)"/>
          <table:table-cell office:value-type="string" office:string-value="TEST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Amoebic Ab (IHA)"/>
          <table:table-cell office:value-type="string" office:string-value="TEST"/>
          <table:table-cell office:value-type="float" office:value="320"/>
          <table:table-cell table:number-columns-repeated="16379"/>
        </table:table-row>
        <table:table-row>
          <table:table-cell table:number-columns-repeated="2"/>
          <table:table-cell office:value-type="string" office:string-value="Cryoglobulin 冷凝球蛋白"/>
          <table:table-cell office:value-type="string" office:string-value="TEST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Anti-Cardiolipin IgG"/>
          <table:table-cell office:value-type="string" office:string-value="TEST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Anti-Cardiolipin IgM"/>
          <table:table-cell office:value-type="string" office:string-value="TEST"/>
          <table:table-cell office:value-type="float" office:value="450"/>
          <table:table-cell table:number-columns-repeated="16379"/>
        </table:table-row>
        <table:table-row>
          <table:table-cell table:number-columns-repeated="2"/>
          <table:table-cell office:value-type="string" office:string-value="ECP"/>
          <table:table-cell office:value-type="string" office:string-value="TEST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ALK-P EP"/>
          <table:table-cell office:value-type="string" office:string-value="TEST"/>
          <table:table-cell office:value-type="float" office:value="390"/>
          <table:table-cell table:number-columns-repeated="16379"/>
        </table:table-row>
        <table:table-row>
          <table:table-cell table:number-columns-repeated="2"/>
          <table:table-cell office:value-type="string" office:string-value="癌症篩檢(男性)"/>
          <table:table-cell office:value-type="string" office:string-value="TEST"/>
          <table:table-cell office:value-type="float" office:value="1665"/>
          <table:table-cell table:number-columns-repeated="16379"/>
        </table:table-row>
        <table:table-row>
          <table:table-cell table:number-columns-repeated="2"/>
          <table:table-cell office:value-type="string" office:string-value="游離甲狀腺素指數分析 (FTI)"/>
          <table:table-cell office:value-type="string" office:string-value="TEST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球蛋白Ｅ放射免疫分析 IgE"/>
          <table:table-cell office:value-type="string" office:string-value="TEST"/>
          <table:table-cell office:value-type="float" office:value="360"/>
          <table:table-cell table:number-columns-repeated="16379"/>
        </table:table-row>
        <table:table-row>
          <table:table-cell table:number-columns-repeated="2"/>
          <table:table-cell office:value-type="string" office:string-value="生長激素放射免疫分析"/>
          <table:table-cell office:value-type="string" office:string-value="TEST"/>
          <table:table-cell office:value-type="float" office:value="288"/>
          <table:table-cell table:number-columns-repeated="16379"/>
        </table:table-row>
        <table:table-row>
          <table:table-cell table:number-columns-repeated="2"/>
          <table:table-cell office:value-type="string" office:string-value="胎盤生乳激素放射免疫分析"/>
          <table:table-cell office:value-type="string" office:string-value="TEST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絨毛膜促性腺激素－乙亞單體β-HCG(human chorionic gonadotropi"/>
          <table:table-cell office:value-type="string" office:string-value="TEST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催乳激素放射免疫分析 PRL (prolactin)"/>
          <table:table-cell office:value-type="string" office:string-value="TEST"/>
          <table:table-cell office:value-type="float" office:value="253"/>
          <table:table-cell table:number-columns-repeated="16379"/>
        </table:table-row>
        <table:table-row>
          <table:table-cell table:number-columns-repeated="2"/>
          <table:table-cell office:value-type="string" office:string-value="濾胞刺激素放射免疫分析FSH (follicle stimulating hormone)"/>
          <table:table-cell office:value-type="string" office:string-value="TEST"/>
          <table:table-cell office:value-type="float" office:value="225"/>
          <table:table-cell table:number-columns-repeated="16379"/>
        </table:table-row>
        <table:table-row>
          <table:table-cell table:number-columns-repeated="2"/>
          <table:table-cell office:value-type="string" office:string-value="黃體化激素放射免疫分析LH (leuteinizing hormone)"/>
          <table:table-cell office:value-type="string" office:string-value="TEST"/>
          <table:table-cell office:value-type="float" office:value="225"/>
          <table:table-cell table:number-columns-repeated="16379"/>
        </table:table-row>
        <table:table-row>
          <table:table-cell table:number-columns-repeated="2"/>
          <table:table-cell office:value-type="string" office:string-value="膽汁酸 Bile acid"/>
          <table:table-cell office:value-type="string" office:string-value="TEST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Intact副甲狀腺素放射免疫分析 Intact PTH"/>
          <table:table-cell office:value-type="string" office:string-value="TEST"/>
          <table:table-cell office:value-type="float" office:value="480"/>
          <table:table-cell table:number-columns-repeated="16379"/>
        </table:table-row>
        <table:table-row>
          <table:table-cell table:number-columns-repeated="2"/>
          <table:table-cell office:value-type="string" office:string-value="維生素B12 放射免疫分析 Vitamin B12"/>
          <table:table-cell office:value-type="string" office:string-value="TEST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葉酸放射免疫分析 Folic acid,RBC"/>
          <table:table-cell office:value-type="string" office:string-value="TEST"/>
          <table:table-cell office:value-type="float" office:value="225"/>
          <table:table-cell table:number-columns-repeated="16379"/>
        </table:table-row>
        <table:table-row>
          <table:table-cell table:number-columns-repeated="2"/>
          <table:table-cell office:value-type="string" office:string-value="攝護腺酸性磷酸鹽酵素放射免疫分析 PAPProstatic acid phosphata"/>
          <table:table-cell office:value-type="string" office:string-value="TEST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胃泌激素放射免疫分析 Gastrin"/>
          <table:table-cell office:value-type="string" office:string-value="TEST"/>
          <table:table-cell office:value-type="float" office:value="225"/>
          <table:table-cell table:number-columns-repeated="16379"/>
        </table:table-row>
        <table:table-row>
          <table:table-cell table:number-columns-repeated="2"/>
          <table:table-cell office:value-type="string" office:string-value="鐵蛋白放射免疫分析 Ferritin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Ａ型肝炎放射免疫分析 Anti-HAV"/>
          <table:table-cell office:value-type="string" office:string-value="TEST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二氫基春情素放射免疫分析 Estradiol (E2)"/>
          <table:table-cell office:value-type="string" office:string-value="TEST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黃體脂酮放射免疫分析 Progesterone"/>
          <table:table-cell office:value-type="string" office:string-value="TEST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Legionella Ag(Urine)"/>
          <table:table-cell office:value-type="string" office:string-value="TEST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矯正常規治療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矯正常規檢查"/>
          <table:table-cell office:value-type="string" office:string-value="次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矯正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職業傷病住院膳食費-一般治療膳食費"/>
          <table:table-cell office:value-type="string" office:string-value="天"/>
          <table:table-cell office:value-type="float" office:value="80"/>
          <table:table-cell table:number-columns-repeated="16379"/>
        </table:table-row>
        <table:table-row>
          <table:table-cell table:number-columns-repeated="2"/>
          <table:table-cell office:value-type="string" office:string-value="職業傷病住院膳食費-普通膳食費"/>
          <table:table-cell office:value-type="string" office:string-value="天"/>
          <table:table-cell office:value-type="float" office:value="65"/>
          <table:table-cell table:number-columns-repeated="16379"/>
        </table:table-row>
        <table:table-row>
          <table:table-cell table:number-columns-repeated="2"/>
          <table:table-cell office:value-type="string" office:string-value="超音波美白導入(套)"/>
          <table:table-cell office:value-type="string" office:string-value="次"/>
          <table:table-cell office:value-type="float" office:value="4800"/>
          <table:table-cell table:number-columns-repeated="16379"/>
        </table:table-row>
        <table:table-row>
          <table:table-cell table:number-columns-repeated="2"/>
          <table:table-cell office:value-type="string" office:string-value="超音波美白導入(體驗價)"/>
          <table:table-cell office:value-type="string" office:string-value="次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果酸換膚(體驗價)"/>
          <table:table-cell office:value-type="string" office:string-value="次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檸檬酸換膚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軟纖維瘤去除術--小於15個"/>
          <table:table-cell office:value-type="string" office:string-value="次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軟纖維瘤去除術--大於15個"/>
          <table:table-cell office:value-type="string" office:string-value="次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換膚回春導入體驗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換膚回春導入包套"/>
          <table:table-cell office:value-type="string" office:string-value="次"/>
          <table:table-cell office:value-type="float" office:value="12000"/>
          <table:table-cell table:number-columns-repeated="16379"/>
        </table:table-row>
        <table:table-row>
          <table:table-cell table:number-columns-repeated="2"/>
          <table:table-cell office:value-type="string" office:string-value="抗老回春導入單次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抗老回春導入體驗"/>
          <table:table-cell office:value-type="string" office:string-value="次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抗老回春導入包套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換膚回春導入單次"/>
          <table:table-cell office:value-type="string" office:string-value="次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果酸換膚"/>
          <table:table-cell office:value-type="string" office:string-value="次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超音波美白導入"/>
          <table:table-cell office:value-type="string" office:string-value="次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檸檬酸換膚(體驗價)"/>
          <table:table-cell office:value-type="string" office:string-value="次"/>
          <table:table-cell office:value-type="float" office:value="600"/>
          <table:table-cell table:number-columns-repeated="16379"/>
        </table:table-row>
        <table:table-row>
          <table:table-cell table:number-columns-repeated="2"/>
          <table:table-cell office:value-type="string" office:string-value="果酸換膚(套)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檸檬酸換膚(套)"/>
          <table:table-cell office:value-type="string" office:string-value="次"/>
          <table:table-cell office:value-type="float" office:value="6000"/>
          <table:table-cell table:number-columns-repeated="16379"/>
        </table:table-row>
        <table:table-row>
          <table:table-cell table:number-columns-repeated="2"/>
          <table:table-cell office:value-type="string" office:string-value="ULTRAVIST-300"/>
          <table:table-cell office:value-type="string" office:string-value="BT"/>
          <table:table-cell office:value-type="float" office:value="1524"/>
          <table:table-cell table:number-columns-repeated="16379"/>
        </table:table-row>
        <table:table-row>
          <table:table-cell table:number-columns-repeated="2"/>
          <table:table-cell office:value-type="string" office:string-value="PROPECIA 1MG"/>
          <table:table-cell office:value-type="string" office:string-value="TAB"/>
          <table:table-cell office:value-type="float" office:value="75"/>
          <table:table-cell table:number-columns-repeated="16379"/>
        </table:table-row>
        <table:table-row>
          <table:table-cell table:number-columns-repeated="2"/>
          <table:table-cell office:value-type="string" office:string-value="WATER FOR INJ."/>
          <table:table-cell office:value-type="string" office:string-value="AMP"/>
          <table:table-cell office:value-type="float" office:value="3.99"/>
          <table:table-cell table:number-columns-repeated="16379"/>
        </table:table-row>
        <table:table-row>
          <table:table-cell table:number-columns-repeated="2"/>
          <table:table-cell office:value-type="string" office:string-value="Sindine alcohol 10% 1GL"/>
          <table:table-cell office:value-type="string" office:string-value="BT"/>
          <table:table-cell office:value-type="float" office:value="486"/>
          <table:table-cell table:number-columns-repeated="16379"/>
        </table:table-row>
        <table:table-row>
          <table:table-cell table:number-columns-repeated="2"/>
          <table:table-cell office:value-type="string" office:string-value="XYLOCAINE  2% 20ML INJ★★"/>
          <table:table-cell office:value-type="string" office:string-value="VIAL"/>
          <table:table-cell office:value-type="float" office:value="62.7"/>
          <table:table-cell table:number-columns-repeated="16379"/>
        </table:table-row>
        <table:table-row>
          <table:table-cell table:number-columns-repeated="2"/>
          <table:table-cell office:value-type="string" office:string-value="XYLOCAINE 2%+E★"/>
          <table:table-cell office:value-type="string" office:string-value="VIAL"/>
          <table:table-cell office:value-type="float" office:value="66"/>
          <table:table-cell table:number-columns-repeated="16379"/>
        </table:table-row>
        <table:table-row>
          <table:table-cell table:number-columns-repeated="2"/>
          <table:table-cell office:value-type="string" office:string-value="VARILRIX (自費水痘疫苗)"/>
          <table:table-cell office:value-type="string" office:string-value="VIAL"/>
          <table:table-cell office:value-type="float" office:value="1440"/>
          <table:table-cell table:number-columns-repeated="16379"/>
        </table:table-row>
        <table:table-row>
          <table:table-cell table:number-columns-repeated="2"/>
          <table:table-cell office:value-type="string" office:string-value="Pneumovax 23(自費)"/>
          <table:table-cell office:value-type="string" office:string-value="VIAL"/>
          <table:table-cell office:value-type="float" office:value="1005"/>
          <table:table-cell table:number-columns-repeated="16379"/>
        </table:table-row>
        <table:table-row>
          <table:table-cell table:number-columns-repeated="2"/>
          <table:table-cell office:value-type="string" office:string-value="EPHEDRINE ＩＮＪ40MG ★★"/>
          <table:table-cell office:value-type="string" office:string-value="AMP"/>
          <table:table-cell office:value-type="float" office:value="3.6"/>
          <table:table-cell table:number-columns-repeated="16379"/>
        </table:table-row>
        <table:table-row>
          <table:table-cell table:number-columns-repeated="2"/>
          <table:table-cell office:value-type="string" office:string-value="ACT-HIB巴斯德B型(嗜血桿菌疫苗)"/>
          <table:table-cell office:value-type="string" office:string-value="VIAL"/>
          <table:table-cell office:value-type="float" office:value="528"/>
          <table:table-cell table:number-columns-repeated="16379"/>
        </table:table-row>
        <table:table-row>
          <table:table-cell table:number-columns-repeated="2"/>
          <table:table-cell office:value-type="string" office:string-value="萊潔灌腸器附劑 125ML"/>
          <table:table-cell office:value-type="string" office:string-value="EA"/>
          <table:table-cell office:value-type="float" office:value="47.4"/>
          <table:table-cell table:number-columns-repeated="16379"/>
        </table:table-row>
        <table:table-row>
          <table:table-cell table:number-columns-repeated="2"/>
          <table:table-cell office:value-type="string" office:string-value="LIQ.PARAFFIN"/>
          <table:table-cell office:value-type="string" office:string-value="CC"/>
          <table:table-cell office:value-type="float" office:value="2.004"/>
          <table:table-cell table:number-columns-repeated="16379"/>
        </table:table-row>
        <table:table-row>
          <table:table-cell table:number-columns-repeated="2"/>
          <table:table-cell office:value-type="string" office:string-value="LACTAM 80MG"/>
          <table:table-cell office:value-type="string" office:string-value="TAB"/>
          <table:table-cell office:value-type="float" office:value="0.6"/>
          <table:table-cell table:number-columns-repeated="16379"/>
        </table:table-row>
        <table:table-row>
          <table:table-cell table:number-columns-repeated="2"/>
          <table:table-cell office:value-type="string" office:string-value="NACL 0.45% 20ML"/>
          <table:table-cell office:value-type="string" office:string-value="AMP"/>
          <table:table-cell office:value-type="float" office:value="4.2"/>
          <table:table-cell table:number-columns-repeated="16379"/>
        </table:table-row>
        <table:table-row>
          <table:table-cell table:number-columns-repeated="2"/>
          <table:table-cell office:value-type="string" office:string-value="Engerix -B (自費)"/>
          <table:table-cell office:value-type="string" office:string-value="VIAL"/>
          <table:table-cell office:value-type="float" office:value="226"/>
          <table:table-cell table:number-columns-repeated="16379"/>
        </table:table-row>
        <table:table-row>
          <table:table-cell table:number-columns-repeated="2"/>
          <table:table-cell office:value-type="string" office:string-value="PREGNYL 5000IU (HCG)"/>
          <table:table-cell office:value-type="string" office:string-value="AMP"/>
          <table:table-cell office:value-type="float" office:value="230"/>
          <table:table-cell table:number-columns-repeated="16379"/>
        </table:table-row>
        <table:table-row>
          <table:table-cell table:number-columns-repeated="2"/>
          <table:table-cell office:value-type="string" office:string-value="GLYCERIN BALL"/>
          <table:table-cell office:value-type="string" office:string-value="EA"/>
          <table:table-cell office:value-type="float" office:value="3.36"/>
          <table:table-cell table:number-columns-repeated="16379"/>
        </table:table-row>
        <table:table-row>
          <table:table-cell table:number-columns-repeated="2"/>
          <table:table-cell office:value-type="string" office:string-value="Glucose 20% 20ml★★"/>
          <table:table-cell office:value-type="string" office:string-value="AMP"/>
          <table:table-cell office:value-type="float" office:value="4.2"/>
          <table:table-cell table:number-columns-repeated="16379"/>
        </table:table-row>
        <table:table-row>
          <table:table-cell table:number-columns-repeated="2"/>
          <table:table-cell office:value-type="string" office:string-value="DIGOXIN INJ. 0.25MG★★"/>
          <table:table-cell office:value-type="string" office:string-value="AMP"/>
          <table:table-cell office:value-type="float" office:value="27"/>
          <table:table-cell table:number-columns-repeated="16379"/>
        </table:table-row>
        <table:table-row>
          <table:table-cell table:number-columns-repeated="2"/>
          <table:table-cell office:value-type="string" office:string-value="ACETONE  450ml"/>
          <table:table-cell office:value-type="string" office:string-value="BT"/>
          <table:table-cell office:value-type="float" office:value="110.4"/>
          <table:table-cell table:number-columns-repeated="16379"/>
        </table:table-row>
        <table:table-row>
          <table:table-cell table:number-columns-repeated="2"/>
          <table:table-cell office:value-type="string" office:string-value="Apano 200mg(RU486)(管四)★★"/>
          <table:table-cell office:value-type="string" office:string-value="TAB"/>
          <table:table-cell office:value-type="float" office:value="840"/>
          <table:table-cell table:number-columns-repeated="16379"/>
        </table:table-row>
        <table:table-row>
          <table:table-cell table:number-columns-repeated="2"/>
          <table:table-cell office:value-type="string" office:string-value="LIDO JELLY 2%,30gm"/>
          <table:table-cell office:value-type="string" office:string-value="GM"/>
          <table:table-cell office:value-type="float" office:value="57.6"/>
          <table:table-cell table:number-columns-repeated="16379"/>
        </table:table-row>
        <table:table-row>
          <table:table-cell table:number-columns-repeated="2"/>
          <table:table-cell office:value-type="string" office:string-value="CASTOR OIL"/>
          <table:table-cell office:value-type="string" office:string-value="CC"/>
          <table:table-cell office:value-type="float" office:value="0.43"/>
          <table:table-cell table:number-columns-repeated="16379"/>
        </table:table-row>
        <table:table-row>
          <table:table-cell table:number-columns-repeated="2"/>
          <table:table-cell office:value-type="string" office:string-value="ZEFFIX  100MG"/>
          <table:table-cell office:value-type="string" office:string-value="TAB"/>
          <table:table-cell office:value-type="float" office:value="102"/>
          <table:table-cell table:number-columns-repeated="16379"/>
        </table:table-row>
        <table:table-row>
          <table:table-cell table:number-columns-repeated="2"/>
          <table:table-cell office:value-type="string" office:string-value="SUPERGEL"/>
          <table:table-cell office:value-type="string" office:string-value="TAB"/>
          <table:table-cell office:value-type="float" office:value="1.1520000000000001"/>
          <table:table-cell table:number-columns-repeated="16379"/>
        </table:table-row>
        <table:table-row>
          <table:table-cell table:number-columns-repeated="2"/>
          <table:table-cell office:value-type="string" office:string-value="10% CHLORAL HYDRATE"/>
          <table:table-cell office:value-type="string" office:string-value="C.C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MAG OXIDE 250MG TAB"/>
          <table:table-cell office:value-type="string" office:string-value="TAB"/>
          <table:table-cell office:value-type="float" office:value="0.14400000000000002"/>
          <table:table-cell table:number-columns-repeated="16379"/>
        </table:table-row>
        <table:table-row>
          <table:table-cell table:number-columns-repeated="2"/>
          <table:table-cell office:value-type="string" office:string-value="ASCORBIC ACID 50MG/ML 2ML"/>
          <table:table-cell office:value-type="string" office:string-value="AMP"/>
          <table:table-cell office:value-type="float" office:value="5"/>
          <table:table-cell table:number-columns-repeated="16379"/>
        </table:table-row>
        <table:table-row>
          <table:table-cell table:number-columns-repeated="2"/>
          <table:table-cell office:value-type="string" office:string-value="SMOKFREE 5 TDDS自費"/>
          <table:table-cell office:value-type="string" office:string-value="片"/>
          <table:table-cell office:value-type="float" office:value="66"/>
          <table:table-cell table:number-columns-repeated="16379"/>
        </table:table-row>
        <table:table-row>
          <table:table-cell table:number-columns-repeated="2"/>
          <table:table-cell office:value-type="string" office:string-value="SMOKFREE 10 TDDS自費"/>
          <table:table-cell office:value-type="string" office:string-value="片"/>
          <table:table-cell office:value-type="float" office:value="72"/>
          <table:table-cell table:number-columns-repeated="16379"/>
        </table:table-row>
        <table:table-row>
          <table:table-cell table:number-columns-repeated="2"/>
          <table:table-cell office:value-type="string" office:string-value="NICORETTE  INHALER自費"/>
          <table:table-cell office:value-type="string" office:string-value="TAB"/>
          <table:table-cell office:value-type="float" office:value="16.670000000000002"/>
          <table:table-cell table:number-columns-repeated="16379"/>
        </table:table-row>
        <table:table-row>
          <table:table-cell table:number-columns-repeated="2"/>
          <table:table-cell office:value-type="string" office:string-value="NICORETTE GUM 4MG自費"/>
          <table:table-cell office:value-type="string" office:string-value="TAB"/>
          <table:table-cell office:value-type="float" office:value="10.96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216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08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6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8"/>
          <table:table-cell table:number-columns-repeated="16379"/>
        </table:table-row>
        <table:table-row>
          <table:table-cell table:number-columns-repeated="2"/>
          <table:table-cell office:value-type="string" office:string-value="NICOTINELL 30 TTS自付差額"/>
          <table:table-cell office:value-type="string" office:string-value="片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7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4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34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30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80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400"/>
          <table:table-cell table:number-columns-repeated="16379"/>
        </table:table-row>
        <table:table-row>
          <table:table-cell table:number-columns-repeated="2"/>
          <table:table-cell office:value-type="string" office:string-value="NICOTINELL 30 TTS自費"/>
          <table:table-cell office:value-type="string" office:string-value="片"/>
          <table:table-cell office:value-type="float" office:value="111.42"/>
          <table:table-cell table:number-columns-repeated="16379"/>
        </table:table-row>
        <table:table-row>
          <table:table-cell table:number-columns-repeated="2"/>
          <table:table-cell office:value-type="string" office:string-value="VIAGRA 100MG"/>
          <table:table-cell office:value-type="string" office:string-value="TAB"/>
          <table:table-cell office:value-type="float" office:value="426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68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34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18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59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344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72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844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25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30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65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800"/>
          <table:table-cell table:number-columns-repeated="16379"/>
        </table:table-row>
        <table:table-row>
          <table:table-cell table:number-columns-repeated="2"/>
          <table:table-cell office:value-type="string" office:string-value="ALDARA 5% CREAM"/>
          <table:table-cell office:value-type="string" office:string-value="PG"/>
          <table:table-cell office:value-type="float" office:value="330"/>
          <table:table-cell table:number-columns-repeated="16379"/>
        </table:table-row>
        <table:table-row>
          <table:table-cell table:number-columns-repeated="2"/>
          <table:table-cell office:value-type="string" office:string-value="GASCON SOL 450ML"/>
          <table:table-cell office:value-type="string" office:string-value="BT"/>
          <table:table-cell office:value-type="float" office:value="620"/>
          <table:table-cell table:number-columns-repeated="16379"/>
        </table:table-row>
        <table:table-row>
          <table:table-cell table:number-columns-repeated="2"/>
          <table:table-cell office:value-type="string" office:string-value="Vit B6 50mg Tab (豐田)"/>
          <table:table-cell office:value-type="string" office:string-value="TAB"/>
          <table:table-cell office:value-type="float" office:value="0.32400000000000001"/>
          <table:table-cell table:number-columns-repeated="16379"/>
        </table:table-row>
        <table:table-row>
          <table:table-cell table:number-columns-repeated="2"/>
          <table:table-cell office:value-type="string" office:string-value="Hepsera 10mg Tab"/>
          <table:table-cell office:value-type="string" office:string-value="TAB"/>
          <table:table-cell office:value-type="float" office:value="219.6"/>
          <table:table-cell table:number-columns-repeated="16379"/>
        </table:table-row>
        <table:table-row>
          <table:table-cell table:number-columns-repeated="2"/>
          <table:table-cell office:value-type="string" office:string-value="WATER FOR INJ.(自費)"/>
          <table:table-cell office:value-type="string" office:string-value="AMP"/>
          <table:table-cell office:value-type="float" office:value="3"/>
          <table:table-cell table:number-columns-repeated="16379"/>
        </table:table-row>
        <table:table-row>
          <table:table-cell table:number-columns-repeated="2"/>
          <table:table-cell office:value-type="string" office:string-value="NEW PRENATAL TAB"/>
          <table:table-cell office:value-type="string" office:string-value="TAB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27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135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85"/>
          <table:table-cell table:number-columns-repeated="16379"/>
        </table:table-row>
        <table:table-row>
          <table:table-cell table:number-columns-repeated="2"/>
          <table:table-cell office:value-type="string" office:string-value="PREVENAR INJ(自費)"/>
          <table:table-cell office:value-type="string" office:string-value="VIAL"/>
          <table:table-cell office:value-type="float" office:value="3158"/>
          <table:table-cell table:number-columns-repeated="16379"/>
        </table:table-row>
        <table:table-row>
          <table:table-cell table:number-columns-repeated="2"/>
          <table:table-cell office:value-type="string" office:string-value="GLYCERIN BALL"/>
          <table:table-cell office:value-type="string" office:string-value="EA"/>
          <table:table-cell office:value-type="float" office:value="3.36"/>
          <table:table-cell table:number-columns-repeated="16379"/>
        </table:table-row>
        <table:table-row>
          <table:table-cell table:number-columns-repeated="2"/>
          <table:table-cell office:value-type="string" office:string-value="0.9%NaCl 500ml"/>
          <table:table-cell office:value-type="string" office:string-value="BT"/>
          <table:table-cell office:value-type="float" office:value="22.8"/>
          <table:table-cell table:number-columns-repeated="16379"/>
        </table:table-row>
        <table:table-row>
          <table:table-cell table:number-columns-repeated="2"/>
          <table:table-cell office:value-type="string" office:string-value="Premarine ＴＡＢ0.625mg"/>
          <table:table-cell office:value-type="string" office:string-value="TAB"/>
          <table:table-cell office:value-type="float" office:value="8.58"/>
          <table:table-cell table:number-columns-repeated="16379"/>
        </table:table-row>
        <table:table-row>
          <table:table-cell table:number-columns-repeated="2"/>
          <table:table-cell office:value-type="string" office:string-value="Gardasil Dose 0.5ml"/>
          <table:table-cell office:value-type="string" office:string-value="VAIL"/>
          <table:table-cell office:value-type="float" office:value="3600"/>
          <table:table-cell table:number-columns-repeated="16379"/>
        </table:table-row>
        <table:table-row>
          <table:table-cell table:number-columns-repeated="2"/>
          <table:table-cell office:value-type="string" office:string-value="Derma  Cream 10g"/>
          <table:table-cell office:value-type="string" office:string-value="TUB"/>
          <table:table-cell office:value-type="float" office:value="120"/>
          <table:table-cell table:number-columns-repeated="16379"/>
        </table:table-row>
        <table:table-row>
          <table:table-cell table:number-columns-repeated="2"/>
          <table:table-cell office:value-type="string" office:string-value="Rotateq Dose 2ml"/>
          <table:table-cell office:value-type="string" office:string-value="VIAL"/>
          <table:table-cell office:value-type="float" office:value="1740"/>
          <table:table-cell table:number-columns-repeated="16379"/>
        </table:table-row>
        <table:table-row>
          <table:table-cell table:number-columns-repeated="2"/>
          <table:table-cell office:value-type="string" office:string-value="Infanrix Hexa 六合一疫苗"/>
          <table:table-cell office:value-type="string" office:string-value="VIAL"/>
          <table:table-cell office:value-type="float" office:value="186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297.5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24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288.39999999999998"/>
          <table:table-cell table:number-columns-repeated="16379"/>
        </table:table-row>
        <table:table-row>
          <table:table-cell table:number-columns-repeated="2"/>
          <table:table-cell office:value-type="string" office:string-value="Chirocaine 5mg/mL  inj★★"/>
          <table:table-cell office:value-type="string" office:string-value="VIAL"/>
          <table:table-cell office:value-type="float" office:value="240"/>
          <table:table-cell table:number-columns-repeated="16379"/>
        </table:table-row>
        <table:table-row>
          <table:table-cell table:number-columns-repeated="2"/>
          <table:table-cell office:value-type="string" office:string-value="自付差額"/>
          <table:table-cell office:value-type="string" office:string-value="元"/>
          <table:table-cell office:value-type="float" office:value="900"/>
          <table:table-cell table:number-columns-repeated="16379"/>
        </table:table-row>
        <table:table-row>
          <table:table-cell table:number-columns-repeated="2"/>
          <table:table-cell office:value-type="string" office:string-value="XENICAL 120MG"/>
          <table:table-cell office:value-type="string" office:string-value="CAP"/>
          <table:table-cell office:value-type="float" office:value="34.283999999999999"/>
          <table:table-cell table:number-columns-repeated="16379"/>
        </table:table-row>
        <table:table-row>
          <table:table-cell table:number-columns-repeated="2"/>
          <table:table-cell office:value-type="string" office:string-value="XYLOCAINE 10% 50ML 噴霧劑"/>
          <table:table-cell office:value-type="string" office:string-value="BOT"/>
          <table:table-cell office:value-type="float" office:value="576"/>
          <table:table-cell table:number-columns-repeated="16379"/>
        </table:table-row>
        <table:table-row>
          <table:table-cell table:number-columns-repeated="2"/>
          <table:table-cell office:value-type="string" office:string-value="Tamiflu Cap 75mg(公費)"/>
          <table:table-cell office:value-type="string" office:string-value="CAP"/>
          <table:table-cell office:value-type="float" office:value="108"/>
          <table:table-cell table:number-columns-repeated="16379"/>
        </table:table-row>
        <table:table-row>
          <table:table-cell table:number-columns-repeated="2"/>
          <table:table-cell office:value-type="string" office:string-value="Havrix 720   Junior  (兒童A型肝炎)"/>
          <table:table-cell office:value-type="string" office:string-value="VIAL"/>
          <table:table-cell office:value-type="float" office:value="1080"/>
          <table:table-cell table:number-columns-repeated="16379"/>
        </table:table-row>
        <table:table-row>
          <table:table-cell table:number-columns-repeated="2"/>
          <table:table-cell office:value-type="string" office:string-value="Wilcon Susp. 300Ml"/>
          <table:table-cell office:value-type="string" office:string-value="BT"/>
          <table:table-cell office:value-type="float" office:value="534"/>
          <table:table-cell table:number-columns-repeated="16379"/>
        </table:table-row>
        <table:table-row>
          <table:table-cell table:number-columns-repeated="2"/>
          <table:table-cell office:value-type="string" office:string-value="HIBERIX 賀百克B型流感冒嗜血桿菌疫苗"/>
          <table:table-cell office:value-type="string" office:string-value="VIAL"/>
          <table:table-cell office:value-type="float" office:value="528"/>
          <table:table-cell table:number-columns-repeated="16379"/>
        </table:table-row>
        <table:table-row>
          <table:table-cell table:number-columns-repeated="2"/>
          <table:table-cell office:value-type="string" office:string-value="Cimeosil Scar Gel (Non-Sterile)14gram"/>
          <table:table-cell office:value-type="string" office:string-value="TUBE"/>
          <table:table-cell office:value-type="float" office:value="1656"/>
          <table:table-cell table:number-columns-repeated="16379"/>
        </table:table-row>
        <table:table-row>
          <table:table-cell table:number-columns-repeated="2"/>
          <table:table-cell office:value-type="string" office:string-value="HYDROPHILIC OINT( 自費 )"/>
          <table:table-cell office:value-type="string" office:string-value="GM"/>
          <table:table-cell office:value-type="float" office:value="10"/>
          <table:table-cell table:number-columns-repeated="16379"/>
        </table:table-row>
        <table:table-row>
          <table:table-cell table:number-columns-repeated="2"/>
          <table:table-cell office:value-type="string" office:string-value="Paraffin Oint BX/10G"/>
          <table:table-cell office:value-type="string" office:string-value="GM"/>
          <table:table-cell office:value-type="float" office:value="5"/>
          <table:table-cell table:number-columns-repeated="16379"/>
        </table:table-row>
        <table:table-row>
          <table:table-cell table:number-columns-repeated="2"/>
          <table:table-cell office:value-type="string" office:string-value="ZINC OXIDE(自費  )"/>
          <table:table-cell office:value-type="string" office:string-value="GM"/>
          <table:table-cell office:value-type="float" office:value="6"/>
          <table:table-cell table:number-columns-repeated="16379"/>
        </table:table-row>
        <table:table-row>
          <table:table-cell table:number-columns-repeated="2"/>
          <table:table-cell office:value-type="string" office:string-value="Salicylicacid 40%(自費  )"/>
          <table:table-cell office:value-type="string" office:string-value="GM"/>
          <table:table-cell office:value-type="float" office:value="25"/>
          <table:table-cell table:number-columns-repeated="16379"/>
        </table:table-row>
        <table:table-row>
          <table:table-cell table:number-columns-repeated="2"/>
          <table:table-cell office:value-type="string" office:string-value="Salicylicacid 20%( 自費 )"/>
          <table:table-cell office:value-type="string" office:string-value="GM"/>
          <table:table-cell office:value-type="float" office:value="25"/>
          <table:table-cell table:number-columns-repeated="16379"/>
        </table:table-row>
        <table:table-row>
          <table:table-cell table:number-columns-repeated="2"/>
          <table:table-cell office:value-type="string" office:string-value="Salicylicacid 10%(自費)"/>
          <table:table-cell office:value-type="string" office:string-value="GM"/>
          <table:table-cell office:value-type="float" office:value="25"/>
          <table:table-cell table:number-columns-repeated="16379"/>
        </table:table-row>
        <table:table-row>
          <table:table-cell table:number-columns-repeated="2"/>
          <table:table-cell office:value-type="string" office:string-value="MARCAINE 0.5%   SPINAL   4ML★★"/>
          <table:table-cell office:value-type="string" office:string-value="VIAL"/>
          <table:table-cell office:value-type="float" office:value="114"/>
          <table:table-cell table:number-columns-repeated="16379"/>
        </table:table-row>
        <table:table-row>
          <table:table-cell table:number-columns-repeated="2"/>
          <table:table-cell office:value-type="string" office:string-value="MARCAINE 0.5%( HEAVY) 4ML★★"/>
          <table:table-cell office:value-type="string" office:string-value="VIAL"/>
          <table:table-cell office:value-type="float" office:value="111.72"/>
          <table:table-cell table:number-columns-repeated="16379"/>
        </table:table-row>
        <table:table-row>
          <table:table-cell table:number-columns-repeated="2"/>
          <table:table-cell office:value-type="string" office:string-value="POLA 1% dressed"/>
          <table:table-cell office:value-type="string" office:string-value="PC"/>
          <table:table-cell office:value-type="float" office:value="15.36"/>
          <table:table-cell table:number-columns-repeated="16379"/>
        </table:table-row>
        <table:table-row>
          <table:table-cell table:number-columns-repeated="2"/>
          <table:table-cell office:value-type="string" office:string-value="POSTINOR 0.75MG"/>
          <table:table-cell office:value-type="string" office:string-value="TAB"/>
          <table:table-cell office:value-type="float" office:value="102"/>
          <table:table-cell table:number-columns-repeated="16379"/>
        </table:table-row>
        <table:table-row>
          <table:table-cell table:number-columns-repeated="2"/>
          <table:table-cell office:value-type="string" office:string-value="Sindine Solution (Povidone-Iodine)外用60mL"/>
          <table:table-cell office:value-type="string" office:string-value="CC"/>
          <table:table-cell office:value-type="float" office:value="0.15"/>
          <table:table-cell table:number-columns-repeated="16379"/>
        </table:table-row>
        <table:table-row>
          <table:table-cell table:number-columns-repeated="2"/>
          <table:table-cell office:value-type="string" office:string-value="SEPTOPAL CHAIN 75MG   10S"/>
          <table:table-cell office:value-type="string" office:string-value="串"/>
          <table:table-cell office:value-type="float" office:value="2575.1999999999998"/>
          <table:table-cell table:number-columns-repeated="16379"/>
        </table:table-row>
        <table:table-row>
          <table:table-cell table:number-columns-repeated="2"/>
          <table:table-cell office:value-type="string" office:string-value="MERIONAL 75IU  INJ"/>
          <table:table-cell office:value-type="string" office:string-value="VIAL"/>
          <table:table-cell office:value-type="float" office:value="492"/>
          <table:table-cell table:number-columns-repeated="16379"/>
        </table:table-row>
        <table:table-row>
          <table:table-cell table:number-columns-repeated="2"/>
          <table:table-cell office:value-type="string" office:string-value="MIOSTAT 0.01 ﹪OPH"/>
          <table:table-cell office:value-type="string" office:string-value="BOT"/>
          <table:table-cell office:value-type="float" office:value="329"/>
          <table:table-cell table:number-columns-repeated="16379"/>
        </table:table-row>
        <table:table-row>
          <table:table-cell table:number-columns-repeated="2"/>
          <table:table-cell office:value-type="string" office:string-value="Tamiflu Cap 75mg"/>
          <table:table-cell office:value-type="string" office:string-value="CAP"/>
          <table:table-cell office:value-type="float" office:value="102.6"/>
          <table:table-cell table:number-columns-repeated="16379"/>
        </table:table-row>
        <table:table-row>
          <table:table-cell table:number-columns-repeated="2"/>
          <table:table-cell office:value-type="string" office:string-value="DIS.WATER 2000ML"/>
          <table:table-cell office:value-type="string" office:string-value="BAG"/>
          <table:table-cell office:value-type="float" office:value="86.4"/>
          <table:table-cell table:number-columns-repeated="16379"/>
        </table:table-row>
        <table:table-row>
          <table:table-cell table:number-columns-repeated="2"/>
          <table:table-cell office:value-type="string" office:string-value="0.5cc HEPATITIS B IMMUNE GLOBULIN (自費)"/>
          <table:table-cell office:value-type="string" office:string-value="DOSE"/>
          <table:table-cell office:value-type="float" office:value="3228"/>
          <table:table-cell table:number-columns-repeated="16379"/>
        </table:table-row>
        <table:table-row>
          <table:table-cell table:number-columns-repeated="2"/>
          <table:table-cell office:value-type="string" office:string-value="BetaＣom  TAB"/>
          <table:table-cell office:value-type="string" office:string-value="TAB"/>
          <table:table-cell office:value-type="float" office:value="0.15"/>
          <table:table-cell table:number-columns-repeated="16379"/>
        </table:table-row>
        <table:table-row>
          <table:table-cell table:number-columns-repeated="2"/>
          <table:table-cell office:value-type="string" office:string-value="XYLOCAINE 4% 30ML"/>
          <table:table-cell office:value-type="string" office:string-value="BOT"/>
          <table:table-cell office:value-type="float" office:value="162"/>
          <table:table-cell table:number-columns-repeated="16379"/>
        </table:table-row>
        <table:table-row>
          <table:table-cell table:number-columns-repeated="2"/>
          <table:table-cell office:value-type="string" office:string-value="復健評估報告"/>
          <table:table-cell office:value-type="string" office:string-value="份"/>
          <table:table-cell office:value-type="float" office:value="200"/>
          <table:table-cell table:number-columns-repeated="16379"/>
        </table:table-row>
        <table:table-row>
          <table:table-cell table:number-columns-repeated="2"/>
          <table:table-cell office:value-type="string" office:string-value="調卷費"/>
          <table:table-cell office:value-type="string" office:string-value="份"/>
          <table:table-cell office:value-type="float" office:value="1000"/>
          <table:table-cell table:number-columns-repeated="16379"/>
        </table:table-row>
        <table:table-row>
          <table:table-cell table:number-columns-repeated="2"/>
          <table:table-cell office:value-type="string" office:string-value="死亡診斷證明書"/>
          <table:table-cell office:value-type="string" office:string-value="份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一般診斷證明書(英文)"/>
          <table:table-cell office:value-type="string" office:string-value="份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醫療費用明細表(當次)"/>
          <table:table-cell office:value-type="string" office:string-value="份"/>
          <table:table-cell office:value-type="float" office:value="20"/>
          <table:table-cell table:number-columns-repeated="16379"/>
        </table:table-row>
        <table:table-row>
          <table:table-cell table:number-columns-repeated="2"/>
          <table:table-cell office:value-type="string" office:string-value="出生證明書"/>
          <table:table-cell office:value-type="string" office:string-value="份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一般診斷證明書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傷殘診斷證明書(農、勞保專用)"/>
          <table:table-cell office:value-type="string" office:string-value="份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大陸探親證明書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申請外籍看護證明費"/>
          <table:table-cell office:value-type="string" office:string-value="份"/>
          <table:table-cell office:value-type="float" office:value="568"/>
          <table:table-cell table:number-columns-repeated="16379"/>
        </table:table-row>
        <table:table-row>
          <table:table-cell table:number-columns-repeated="2"/>
          <table:table-cell office:value-type="string" office:string-value="英文出生證明書"/>
          <table:table-cell office:value-type="string" office:string-value="份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醫療費用明細表(年度)"/>
          <table:table-cell office:value-type="string" office:string-value="份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甲種證明書"/>
          <table:table-cell office:value-type="string" office:string-value="份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重印體檢報告"/>
          <table:table-cell office:value-type="string" office:string-value="份"/>
          <table:table-cell office:value-type="float" office:value="20"/>
          <table:table-cell table:number-columns-repeated="16379"/>
        </table:table-row>
        <table:table-row>
          <table:table-cell table:number-columns-repeated="2"/>
          <table:table-cell office:value-type="string" office:string-value="重印體檢報告-民眾"/>
          <table:table-cell office:value-type="string" office:string-value="份"/>
          <table:table-cell office:value-type="float" office:value="40"/>
          <table:table-cell table:number-columns-repeated="16379"/>
        </table:table-row>
        <table:table-row>
          <table:table-cell table:number-columns-repeated="2"/>
          <table:table-cell office:value-type="string" office:string-value="身心障礙年金付功作能力綜合評量表"/>
          <table:table-cell office:value-type="string" office:string-value="份"/>
          <table:table-cell office:value-type="float" office:value="500"/>
          <table:table-cell table:number-columns-repeated="16379"/>
        </table:table-row>
        <table:table-row>
          <table:table-cell table:number-columns-repeated="2"/>
          <table:table-cell office:value-type="string" office:string-value="半癱住民照護費29天(一般)"/>
          <table:table-cell office:value-type="string" office:string-value="月"/>
          <table:table-cell office:value-type="float" office:value="25940"/>
          <table:table-cell table:number-columns-repeated="16379"/>
        </table:table-row>
        <table:table-row>
          <table:table-cell table:number-columns-repeated="2"/>
          <table:table-cell office:value-type="string" office:string-value="基本照護費"/>
          <table:table-cell office:value-type="string" office:string-value="元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管灌住民照護費31天(一般)"/>
          <table:table-cell office:value-type="string" office:string-value="月"/>
          <table:table-cell office:value-type="float" office:value="23025"/>
          <table:table-cell table:number-columns-repeated="16379"/>
        </table:table-row>
        <table:table-row>
          <table:table-cell table:number-columns-repeated="2"/>
          <table:table-cell office:value-type="string" office:string-value="半癱住民照護30天(一般)"/>
          <table:table-cell office:value-type="string" office:string-value="月"/>
          <table:table-cell office:value-type="float" office:value="25800"/>
          <table:table-cell table:number-columns-repeated="16379"/>
        </table:table-row>
        <table:table-row>
          <table:table-cell table:number-columns-repeated="2"/>
          <table:table-cell office:value-type="string" office:string-value="半癱住民照護31天(一般)"/>
          <table:table-cell office:value-type="string" office:string-value="月"/>
          <table:table-cell office:value-type="float" office:value="25660"/>
          <table:table-cell table:number-columns-repeated="16379"/>
        </table:table-row>
        <table:table-row>
          <table:table-cell table:number-columns-repeated="2"/>
          <table:table-cell office:value-type="string" office:string-value="臨托"/>
          <table:table-cell office:value-type="string" office:string-value="日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管灌住民照護費28天(一般)"/>
          <table:table-cell office:value-type="string" office:string-value="月"/>
          <table:table-cell office:value-type="float" office:value="23700"/>
          <table:table-cell table:number-columns-repeated="16379"/>
        </table:table-row>
        <table:table-row>
          <table:table-cell table:number-columns-repeated="2"/>
          <table:table-cell office:value-type="string" office:string-value="管灌住民照護費29天(一般)"/>
          <table:table-cell office:value-type="string" office:string-value="月"/>
          <table:table-cell office:value-type="float" office:value="23475"/>
          <table:table-cell table:number-columns-repeated="16379"/>
        </table:table-row>
        <table:table-row>
          <table:table-cell table:number-columns-repeated="2"/>
          <table:table-cell office:value-type="string" office:string-value="管灌住民照護費30天(一般)"/>
          <table:table-cell office:value-type="string" office:string-value="月"/>
          <table:table-cell office:value-type="float" office:value="23250"/>
          <table:table-cell table:number-columns-repeated="16379"/>
        </table:table-row>
        <table:table-row>
          <table:table-cell table:number-columns-repeated="2"/>
          <table:table-cell office:value-type="string" office:string-value="基本照護費28天(一般)"/>
          <table:table-cell office:value-type="string" office:string-value="月"/>
          <table:table-cell office:value-type="float" office:value="24080"/>
          <table:table-cell table:number-columns-repeated="16379"/>
        </table:table-row>
        <table:table-row>
          <table:table-cell table:number-columns-repeated="2"/>
          <table:table-cell office:value-type="string" office:string-value="基本照護費29天(一般)"/>
          <table:table-cell office:value-type="string" office:string-value="月"/>
          <table:table-cell office:value-type="float" office:value="23940"/>
          <table:table-cell table:number-columns-repeated="16379"/>
        </table:table-row>
        <table:table-row>
          <table:table-cell table:number-columns-repeated="2"/>
          <table:table-cell office:value-type="string" office:string-value="半癱住民照護費28天(一般)"/>
          <table:table-cell office:value-type="string" office:string-value="月"/>
          <table:table-cell office:value-type="float" office:value="26080"/>
          <table:table-cell table:number-columns-repeated="16379"/>
        </table:table-row>
        <table:table-row>
          <table:table-cell table:number-columns-repeated="2"/>
          <table:table-cell office:value-type="string" office:string-value="基本照護費31天(一般)"/>
          <table:table-cell office:value-type="string" office:string-value="月"/>
          <table:table-cell office:value-type="float" office:value="23660"/>
          <table:table-cell table:number-columns-repeated="16379"/>
        </table:table-row>
        <table:table-row>
          <table:table-cell table:number-columns-repeated="2"/>
          <table:table-cell office:value-type="string" office:string-value="基本照護費30天(一般)"/>
          <table:table-cell office:value-type="string" office:string-value="月"/>
          <table:table-cell office:value-type="float" office:value="23800"/>
          <table:table-cell table:number-columns-repeated="16379"/>
        </table:table-row>
        <table:table-row>
          <table:table-cell table:number-columns-repeated="2"/>
          <table:table-cell office:value-type="string" office:string-value="床位保留費"/>
          <table:table-cell office:value-type="string" office:string-value="元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鼻胃管/月"/>
          <table:table-cell office:value-type="string" office:string-value="月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導尿管/月"/>
          <table:table-cell office:value-type="string" office:string-value="月"/>
          <table:table-cell office:value-type="float" office:value="2000"/>
          <table:table-cell table:number-columns-repeated="16379"/>
        </table:table-row>
        <table:table-row>
          <table:table-cell table:number-columns-repeated="2"/>
          <table:table-cell office:value-type="string" office:string-value="中傷口換藥/天"/>
          <table:table-cell office:value-type="string" office:string-value="天"/>
          <table:table-cell office:value-type="float" office:value="80"/>
          <table:table-cell table:number-columns-repeated="16379"/>
        </table:table-row>
        <table:table-row>
          <table:table-cell table:number-columns-repeated="2"/>
          <table:table-cell office:value-type="string" office:string-value="大傷口換藥/月"/>
          <table:table-cell office:value-type="string" office:string-value="月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處置費"/>
          <table:table-cell office:value-type="string" office:string-value="元"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string" office:string-value="氣切/天"/>
          <table:table-cell office:value-type="string" office:string-value="元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鼻胃管/天"/>
          <table:table-cell office:value-type="string" office:string-value="元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導尿管/天"/>
          <table:table-cell office:value-type="string" office:string-value="元"/>
          <table:table-cell office:value-type="float" office:value="70"/>
          <table:table-cell table:number-columns-repeated="16379"/>
        </table:table-row>
        <table:table-row>
          <table:table-cell table:number-columns-repeated="2"/>
          <table:table-cell office:value-type="string" office:string-value="測血糖/天"/>
          <table:table-cell office:value-type="string" office:string-value="元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小傷口換藥/月"/>
          <table:table-cell office:value-type="string" office:string-value="月"/>
          <table:table-cell office:value-type="float" office:value="1500"/>
          <table:table-cell table:number-columns-repeated="16379"/>
        </table:table-row>
        <table:table-row>
          <table:table-cell table:number-columns-repeated="2"/>
          <table:table-cell office:value-type="string" office:string-value="中傷口換藥/月"/>
          <table:table-cell office:value-type="string" office:string-value="月"/>
          <table:table-cell office:value-type="float" office:value="2500"/>
          <table:table-cell table:number-columns-repeated="16379"/>
        </table:table-row>
        <table:table-row>
          <table:table-cell table:number-columns-repeated="2"/>
          <table:table-cell office:value-type="string" office:string-value="大傷口換藥/天"/>
          <table:table-cell office:value-type="string" office:string-value="天"/>
          <table:table-cell office:value-type="float" office:value="100"/>
          <table:table-cell table:number-columns-repeated="16379"/>
        </table:table-row>
        <table:table-row>
          <table:table-cell table:number-columns-repeated="2"/>
          <table:table-cell office:value-type="string" office:string-value="小傷口換藥/天"/>
          <table:table-cell office:value-type="string" office:string-value="天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氣切/月"/>
          <table:table-cell office:value-type="string" office:string-value="月"/>
          <table:table-cell office:value-type="float" office:value="3000"/>
          <table:table-cell table:number-columns-repeated="16379"/>
        </table:table-row>
        <table:table-row>
          <table:table-cell table:number-columns-repeated="2"/>
          <table:table-cell office:value-type="string" office:string-value="牙刷"/>
          <table:table-cell office:value-type="string" office:string-value="支"/>
          <table:table-cell office:value-type="float" office:value="15"/>
          <table:table-cell table:number-columns-repeated="16379"/>
        </table:table-row>
        <table:table-row>
          <table:table-cell table:number-columns-repeated="2"/>
          <table:table-cell office:value-type="string" office:string-value="口腔護理耗材費"/>
          <table:table-cell office:value-type="string" office:string-value="元"/>
          <table:table-cell office:value-type="float" office:value="50"/>
          <table:table-cell table:number-columns-repeated="16379"/>
        </table:table-row>
        <table:table-row>
          <table:table-cell table:number-columns-repeated="2"/>
          <table:table-cell office:value-type="string" office:string-value="驗光單"/>
          <table:table-cell office:value-type="string" office:string-value="張"/>
          <table:table-cell office:value-type="float" office:value="150"/>
          <table:table-cell table:number-columns-repeated="16379"/>
        </table:table-row>
        <table:table-row>
          <table:table-cell table:number-columns-repeated="2"/>
          <table:table-cell office:value-type="string" office:string-value="三總新進員工體檢"/>
          <table:table-cell office:value-type="string" office:string-value="次"/>
          <table:table-cell office:value-type="float" office:value="3190"/>
          <table:table-cell table:number-columns-repeated="16379"/>
        </table:table-row>
        <table:table-row>
          <table:table-cell table:number-columns-repeated="2"/>
          <table:table-cell office:value-type="string" office:string-value="ROTC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女性專業士官班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女性專業軍官班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職指士官體檢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職指軍官體檢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軍校招生體檢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預官體檢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徵兵體檢"/>
          <table:table-cell office:value-type="string" office:string-value="次"/>
          <table:table-cell office:value-type="float" office:value="1200"/>
          <table:table-cell table:number-columns-repeated="16379"/>
        </table:table-row>
        <table:table-row>
          <table:table-cell table:number-columns-repeated="2"/>
          <table:table-cell office:value-type="string" office:string-value="軍人一般物理檢查"/>
          <table:table-cell office:value-type="string" office:string-value="次"/>
          <table:table-cell office:value-type="float" office:value="90"/>
          <table:table-cell table:number-columns-repeated="16379"/>
        </table:table-row>
        <table:table-row>
          <table:table-cell table:number-columns-repeated="2"/>
          <table:table-cell office:value-type="string" office:string-value="本院新進員工體檢"/>
          <table:table-cell office:value-type="string" office:string-value="次"/>
          <table:table-cell office:value-type="float" office:value="1690"/>
          <table:table-cell table:number-columns-repeated="16379"/>
        </table:table-row>
        <table:table-row table:number-rows-repeated="1046779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01</meta:initial-creator>
    <dc:creator>user</dc:creator>
    <meta:creation-date>2019-10-29T03:33:55Z</meta:creation-date>
    <dc:date>2019-10-29T03:50:26Z</dc:date>
  </office:meta>
</office:document-meta>
</file>