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30" style:family="table-column">
      <style:table-column-properties style:column-width="0.6562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9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style:text-scale="64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-asian="標楷體" fo:font-size="10pt" style:font-size-asian="10pt"/>
    </style:style>
    <style:style style:name="P342" style:parent-style-name="內文" style:family="paragraph">
      <style:text-properties style:font-name-asian="標楷體" fo:font-size="10pt" style:font-size-asian="10pt"/>
    </style:style>
    <style:style style:name="P343" style:parent-style-name="內文" style:family="paragraph">
      <style:text-properties style:font-name-asian="標楷體" fo:font-size="10pt" style:font-size-asian="10pt"/>
    </style:style>
    <style:style style:name="TableCell34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359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360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2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29" style:family="table-row">
      <style:table-row-properties style:min-row-height="0.85in" style:use-optimal-row-height="false" fo:keep-together="always"/>
    </style:style>
    <style:style style:name="P4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59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7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7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50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3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4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4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5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3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80" style:parent-style-name="內文" style:family="paragraph">
      <style:paragraph-properties fo:text-align="center" fo:line-height="0.1111in"/>
    </style:style>
    <style:style style:name="T5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8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8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86" style:family="table-row">
      <style:table-row-properties style:min-row-height="0.8243in" style:use-optimal-row-height="false" fo:keep-together="always"/>
    </style:style>
    <style:style style:name="P5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0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18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1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2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30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44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57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70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79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82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8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05" style:family="table-row">
      <style:table-row-properties style:min-row-height="0.6493in" style:use-optimal-row-height="false" fo:keep-together="always"/>
    </style:style>
    <style:style style:name="P7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2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3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3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37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9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4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51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5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64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2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4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8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9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795" style:family="table-row">
      <style:table-row-properties style:min-row-height="0.4409in" style:use-optimal-row-height="false"/>
    </style:style>
    <style:style style:name="TableCell7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8" style:parent-style-name="預設段落字型" style:family="text">
      <style:text-properties style:font-name-asian="標楷體" fo:font-weight="bold" style:font-weight-asian="bold" style:text-scale="60%"/>
    </style:style>
    <style:style style:name="P7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1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3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63" style:family="table-row">
      <style:table-row-properties style:min-row-height="0.4229in" style:use-optimal-row-height="false" fo:keep-together="always"/>
    </style:style>
    <style:style style:name="TableCell86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6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67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68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869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70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72" style:parent-style-name="內文" style:family="paragraph">
      <style:paragraph-properties fo:text-align="end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75" style:parent-style-name="short_text" style:family="text">
      <style:text-properties fo:font-weight="bold" style:font-weight-asian="bold" fo:color="#222222" fo:font-size="3pt" style:font-size-asian="3pt" style:font-size-complex="3pt" fo:language="en"/>
    </style:style>
    <style:style style:name="T876" style:parent-style-name="short_text" style:family="text">
      <style:text-properties fo:font-weight="bold" style:font-weight-asian="bold" fo:color="#222222" fo:font-size="4pt" style:font-size-asian="4pt" style:font-size-complex="4pt" fo:language="en"/>
    </style:style>
    <style:style style:name="P8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8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8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89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89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90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90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9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917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918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919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ableCell9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0" style:parent-style-name="預設段落字型" style:family="text">
      <style:text-properties fo:font-weight="bold" style:font-weight-asian="bold" fo:font-size="8pt" style:font-size-asian="8pt" style:font-size-complex="8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7" style:parent-style-name="預設段落字型" style:family="text">
      <style:text-properties fo:font-weight="bold" style:font-weight-asian="bold" fo:font-size="8pt" style:font-size-asian="8pt" style:font-size-complex="8pt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4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5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6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7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948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ableCell9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002" style:family="table-row">
      <style:table-row-properties style:min-row-height="0.4229in" style:use-optimal-row-height="false" fo:keep-together="always"/>
    </style:style>
    <style:style style:name="P100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10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3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014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015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016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29" style:family="table-row">
      <style:table-row-properties style:min-row-height="0.8166in" style:use-optimal-row-height="false" fo:keep-together="always"/>
    </style:style>
    <style:style style:name="TableCell10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10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34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1035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P10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7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4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4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2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5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5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6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6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7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7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80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08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8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8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9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9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0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1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1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5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8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2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3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4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1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16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TableCell11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17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176" style:family="table-row">
      <style:table-row-properties style:min-row-height="0.4305in" style:use-optimal-row-height="false" fo:keep-together="always"/>
    </style:style>
    <style:style style:name="TableCell11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1" style:parent-style-name="預設段落字型" style:family="text">
      <style:text-properties style:font-name-asian="標楷體" fo:font-weight="bold" style:font-weight-asian="bold" style:text-scale="90%" fo:font-size="9pt" style:font-size-asian="9pt" style:font-size-complex="9pt"/>
    </style:style>
    <style:style style:name="P11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9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19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1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9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2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1" style:family="table-cell">
      <style:table-cell-properties fo:border="0.0208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253" style:family="table-row">
      <style:table-row-properties style:min-row-height="0.4486in" style:use-optimal-row-height="false" fo:keep-together="always"/>
    </style:style>
    <style:style style:name="TableCell125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text-scale="60%"/>
    </style:style>
    <style:style style:name="P12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9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6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1" style:family="table-cell">
      <style:table-cell-properties fo:border="0.0208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38" style:family="table-row">
      <style:table-row-properties style:min-row-height="0.9673in" style:use-optimal-row-height="false"/>
    </style:style>
    <style:style style:name="TableCell13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1" style:parent-style-name="預設段落字型" style:family="text">
      <style:text-properties style:font-name-asian="標楷體" fo:font-weight="bold" style:font-weight-asian="bold" style:text-scale="60%"/>
    </style:style>
    <style:style style:name="P1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5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3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0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0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1412" style:parent-style-name="內文" style:family="paragraph">
      <style:paragraph-properties style:snap-to-layout-grid="false" fo:text-align="center" fo:line-height="0.1111in"/>
      <style:text-properties style:font-name-asian="標楷體" fo:font-size="10pt" style:font-size-asian="10pt"/>
    </style:style>
    <style:style style:name="TableCell14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46" style:family="table-row">
      <style:table-row-properties style:min-row-height="0.6166in" style:use-optimal-row-height="false"/>
    </style:style>
    <style:style style:name="TableCell144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9" style:parent-style-name="預設段落字型" style:family="text">
      <style:text-properties style:font-name-asian="標楷體" fo:font-weight="bold" style:font-weight-asian="bold" style:text-scale="60%"/>
    </style:style>
    <style:style style:name="T1450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5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6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47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8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9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3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1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54" style:family="table-row">
      <style:table-row-properties style:min-row-height="0.3916in" style:use-optimal-row-height="false" fo:keep-together="always"/>
    </style:style>
    <style:style style:name="TableCell15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57" style:parent-style-name="預設段落字型" style:family="text">
      <style:text-properties style:font-name-asian="標楷體" fo:font-weight="bold" style:font-weight-asian="bold" style:text-scale="60%"/>
    </style:style>
    <style:style style:name="T1558" style:parent-style-name="預設段落字型" style:family="text">
      <style:text-properties style:font-name-asian="標楷體" fo:font-weight="bold" style:font-weight-asian="bold" style:text-scale="60%"/>
    </style:style>
    <style:style style:name="T1559" style:parent-style-name="預設段落字型" style:family="text">
      <style:text-properties style:font-name-asian="標楷體" fo:font-weight="bold" style:font-weight-asian="bold" style:text-scale="60%"/>
    </style:style>
    <style:style style:name="P15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6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8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</style:style>
    <style:style style:name="T1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9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9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9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0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1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1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21" style:family="table-row">
      <style:table-row-properties style:min-row-height="0.4083in" style:use-optimal-row-height="false" fo:keep-together="always"/>
    </style:style>
    <style:style style:name="TableCell16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6" style:parent-style-name="預設段落字型" style:family="text">
      <style:text-properties fo:font-size="8pt" style:font-size-asian="8pt" style:font-size-complex="8pt"/>
    </style:style>
    <style:style style:name="P16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2" style:parent-style-name="內文" style:family="paragraph">
      <style:paragraph-properties fo:text-align="center" fo:line-height="0.1111in"/>
    </style:style>
    <style:style style:name="T16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5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3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5" style:parent-style-name="內文" style:family="paragraph">
      <style:paragraph-properties fo:text-align="center" fo:line-height="0.1111in"/>
    </style:style>
    <style:style style:name="T16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4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9" style:parent-style-name="內文" style:family="paragraph">
      <style:paragraph-properties fo:text-align="center" fo:line-height="0.1111in"/>
    </style:style>
    <style:style style:name="T16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2" style:parent-style-name="內文" style:family="paragraph">
      <style:paragraph-properties fo:text-align="center" fo:line-height="0.1111in"/>
    </style:style>
    <style:style style:name="T16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7pt" style:font-size-asian="7pt" style:font-size-complex="8pt"/>
    </style:style>
    <style:style style:name="TableCell16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93" style:family="table-row">
      <style:table-row-properties style:min-row-height="0.4319in" style:use-optimal-row-height="false" fo:keep-together="always"/>
    </style:style>
    <style:style style:name="TableCell169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6" style:parent-style-name="預設段落字型" style:family="text">
      <style:text-properties style:font-name-asian="標楷體" fo:font-weight="bold" style:font-weight-asian="bold" style:text-scale="60%"/>
    </style:style>
    <style:style style:name="T1697" style:parent-style-name="預設段落字型" style:family="text">
      <style:text-properties style:font-name-asian="標楷體" fo:font-weight="bold" style:font-weight-asian="bold" style:text-scale="60%"/>
    </style:style>
    <style:style style:name="T1698" style:parent-style-name="預設段落字型" style:family="text">
      <style:text-properties style:font-name-asian="標楷體" fo:font-weight="bold" style:font-weight-asian="bold" style:text-scale="60%"/>
    </style:style>
    <style:style style:name="P16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3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79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03" style:family="table-row">
      <style:table-row-properties style:min-row-height="0.4319in" style:use-optimal-row-height="false" fo:keep-together="always"/>
    </style:style>
    <style:style style:name="TableCell180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06" style:parent-style-name="預設段落字型" style:family="text">
      <style:text-properties style:font-name-asian="標楷體" fo:font-weight="bold" style:font-weight-asian="bold" style:text-scale="60%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08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11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1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1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1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1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1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1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1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2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6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74" style:family="table-row">
      <style:table-row-properties style:min-row-height="0.8604in" style:use-optimal-row-height="false" fo:keep-together="always"/>
    </style:style>
    <style:style style:name="TableCell18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9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96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96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ableCell196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66" style:family="table-row">
      <style:table-row-properties style:min-row-height="0.6625in" style:use-optimal-row-height="false" fo:keep-together="always"/>
    </style:style>
    <style:style style:name="P19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19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0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22" style:family="table-row">
      <style:table-row-properties style:min-row-height="0.6625in" style:use-optimal-row-height="false" fo:keep-together="always"/>
    </style:style>
    <style:style style:name="TableCell2023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25" style:family="table-row">
      <style:table-row-properties style:min-row-height="0.4708in" style:use-optimal-row-height="false"/>
    </style:style>
    <style:style style:name="TableCell20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2" style:parent-style-name="預設段落字型" style:family="text">
      <style:text-properties style:font-name-asian="標楷體" fo:font-weight="bold" style:font-weight-asian="bold"/>
    </style:style>
    <style:style style:name="T2033" style:parent-style-name="預設段落字型" style:family="text">
      <style:text-properties style:font-name-asian="標楷體" fo:font-weight="bold" style:font-weight-asian="bold"/>
    </style:style>
    <style:style style:name="T2034" style:parent-style-name="預設段落字型" style:family="text">
      <style:text-properties style:font-name-asian="標楷體" fo:font-weight="bold" style:font-weight-asian="bold"/>
    </style:style>
    <style:style style:name="TableCell203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7" style:parent-style-name="預設段落字型" style:family="text">
      <style:text-properties style:font-name-asian="標楷體" fo:font-weight="bold" style:font-weight-asian="bold"/>
    </style:style>
    <style:style style:name="T2038" style:parent-style-name="預設段落字型" style:family="text">
      <style:text-properties style:font-name-asian="標楷體" fo:font-weight="bold" style:font-weight-asian="bold"/>
    </style:style>
    <style:style style:name="T2039" style:parent-style-name="預設段落字型" style:family="text">
      <style:text-properties style:font-name-asian="標楷體" fo:font-weight="bold" style:font-weight-asian="bold"/>
    </style:style>
    <style:style style:name="TableCell204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2" style:parent-style-name="預設段落字型" style:family="text">
      <style:text-properties style:font-name-asian="標楷體" fo:font-weight="bold" style:font-weight-asian="bold"/>
    </style:style>
    <style:style style:name="T2043" style:parent-style-name="預設段落字型" style:family="text">
      <style:text-properties style:font-name-asian="標楷體" fo:font-weight="bold" style:font-weight-asian="bold"/>
    </style:style>
    <style:style style:name="T2044" style:parent-style-name="預設段落字型" style:family="text">
      <style:text-properties style:font-name-asian="標楷體" fo:font-weight="bold" style:font-weight-asian="bold"/>
    </style:style>
    <style:style style:name="TableCell204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7" style:parent-style-name="預設段落字型" style:family="text">
      <style:text-properties style:font-name-asian="標楷體" fo:font-weight="bold" style:font-weight-asian="bold"/>
    </style:style>
    <style:style style:name="T2048" style:parent-style-name="預設段落字型" style:family="text">
      <style:text-properties style:font-name-asian="標楷體" fo:font-weight="bold" style:font-weight-asian="bold"/>
    </style:style>
    <style:style style:name="T2049" style:parent-style-name="預設段落字型" style:family="text">
      <style:text-properties style:font-name-asian="標楷體" fo:font-weight="bold" style:font-weight-asian="bold"/>
    </style:style>
    <style:style style:name="TableCell205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52" style:family="table-row">
      <style:table-row-properties style:min-row-height="0.4708in" style:use-optimal-row-height="false"/>
    </style:style>
    <style:style style:name="TableCell20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9" style:parent-style-name="預設段落字型" style:family="text">
      <style:text-properties style:font-name-asian="標楷體" fo:font-weight="bold" style:font-weight-asian="bold"/>
    </style:style>
    <style:style style:name="T2060" style:parent-style-name="預設段落字型" style:family="text">
      <style:text-properties style:font-name-asian="標楷體" fo:font-weight="bold" style:font-weight-asian="bold"/>
    </style:style>
    <style:style style:name="T2061" style:parent-style-name="預設段落字型" style:family="text">
      <style:text-properties style:font-name-asian="標楷體" fo:font-weight="bold" style:font-weight-asian="bold"/>
    </style:style>
    <style:style style:name="P20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6" style:parent-style-name="預設段落字型" style:family="text">
      <style:text-properties style:font-name-asian="標楷體" fo:font-weight="bold" style:font-weight-asian="bold"/>
    </style:style>
    <style:style style:name="T2067" style:parent-style-name="預設段落字型" style:family="text">
      <style:text-properties style:font-name-asian="標楷體" fo:font-weight="bold" style:font-weight-asian="bold"/>
    </style:style>
    <style:style style:name="T2068" style:parent-style-name="預設段落字型" style:family="text">
      <style:text-properties style:font-name-asian="標楷體" fo:font-weight="bold" style:font-weight-asian="bold"/>
    </style:style>
    <style:style style:name="P20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3" style:parent-style-name="預設段落字型" style:family="text">
      <style:text-properties style:font-name-asian="標楷體" fo:font-weight="bold" style:font-weight-asian="bold"/>
    </style:style>
    <style:style style:name="T2074" style:parent-style-name="預設段落字型" style:family="text">
      <style:text-properties style:font-name-asian="標楷體" fo:font-weight="bold" style:font-weight-asian="bold"/>
    </style:style>
    <style:style style:name="T2075" style:parent-style-name="預設段落字型" style:family="text">
      <style:text-properties style:font-name-asian="標楷體" fo:font-weight="bold" style:font-weight-asian="bold"/>
    </style:style>
    <style:style style:name="P20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0" style:parent-style-name="預設段落字型" style:family="text">
      <style:text-properties style:font-name-asian="標楷體" fo:font-weight="bold" style:font-weight-asian="bold"/>
    </style:style>
    <style:style style:name="T2081" style:parent-style-name="預設段落字型" style:family="text">
      <style:text-properties style:font-name-asian="標楷體" fo:font-weight="bold" style:font-weight-asian="bold"/>
    </style:style>
    <style:style style:name="T2082" style:parent-style-name="預設段落字型" style:family="text">
      <style:text-properties style:font-name-asian="標楷體" fo:font-weight="bold" style:font-weight-asian="bold"/>
    </style:style>
    <style:style style:name="P20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7" style:parent-style-name="預設段落字型" style:family="text">
      <style:text-properties style:font-name-asian="標楷體" fo:font-weight="bold" style:font-weight-asian="bold"/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P20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4" style:parent-style-name="預設段落字型" style:family="text">
      <style:text-properties style:font-name-asian="標楷體" fo:font-weight="bold" style:font-weight-asian="bold"/>
    </style:style>
    <style:style style:name="T2095" style:parent-style-name="預設段落字型" style:family="text">
      <style:text-properties style:font-name-asian="標楷體" fo:font-weight="bold" style:font-weight-asian="bold"/>
    </style:style>
    <style:style style:name="T2096" style:parent-style-name="預設段落字型" style:family="text">
      <style:text-properties style:font-name-asian="標楷體" fo:font-weight="bold" style:font-weight-asian="bold"/>
    </style:style>
    <style:style style:name="P20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9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1" style:parent-style-name="預設段落字型" style:family="text">
      <style:text-properties style:font-name-asian="標楷體" fo:font-weight="bold" style:font-weight-asian="bold"/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P2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6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8" style:parent-style-name="預設段落字型" style:family="text">
      <style:text-properties style:font-name-asian="標楷體" fo:font-weight="bold" style:font-weight-asian="bold"/>
    </style:style>
    <style:style style:name="T2109" style:parent-style-name="預設段落字型" style:family="text">
      <style:text-properties style:font-name-asian="標楷體" fo:font-weight="bold" style:font-weight-asian="bold"/>
    </style:style>
    <style:style style:name="T2110" style:parent-style-name="預設段落字型" style:family="text">
      <style:text-properties style:font-name-asian="標楷體" fo:font-weight="bold" style:font-weight-asian="bold"/>
    </style:style>
    <style:style style:name="P21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3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5" style:parent-style-name="預設段落字型" style:family="text">
      <style:text-properties style:font-name-asian="標楷體" fo:font-weight="bold" style:font-weight-asian="bold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9" style:parent-style-name="預設段落字型" style:family="text">
      <style:text-properties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1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-asian="標楷體" fo:font-weight="bold" style:font-weight-asian="bold"/>
    </style:style>
    <style:style style:name="P2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8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0" style:parent-style-name="預設段落字型" style:family="text">
      <style:text-properties style:font-name-asian="標楷體" fo:font-weight="bold" style:font-weight-asian="bold"/>
    </style:style>
    <style:style style:name="T2151" style:parent-style-name="預設段落字型" style:family="text">
      <style:text-properties style:font-name-asian="標楷體" fo:font-weight="bold" style:font-weight-asian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P2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5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7" style:parent-style-name="預設段落字型" style:family="text">
      <style:text-properties style:font-name-asian="標楷體" fo:font-weight="bold" style:font-weight-asian="bold"/>
    </style:style>
    <style:style style:name="T2158" style:parent-style-name="預設段落字型" style:family="text">
      <style:text-properties style:font-name-asian="標楷體" fo:font-weight="bold" style:font-weight-asian="bold"/>
    </style:style>
    <style:style style:name="T2159" style:parent-style-name="預設段落字型" style:family="text">
      <style:text-properties style:font-name-asian="標楷體" fo:font-weight="bold" style:font-weight-asian="bold"/>
    </style:style>
    <style:style style:name="P2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162" style:family="table-row">
      <style:table-row-properties style:min-row-height="0.8243in" style:use-optimal-row-height="false"/>
    </style:style>
    <style:style style:name="TableCell2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65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6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7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7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7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7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17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7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8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18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1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93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1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19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18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19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2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2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3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25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5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5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8</text:span><text:span text:style-name="T7">年</text:span><text:span text:style-name="T8">10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October</text:span><text:span text:style-name="T15"><text:s/></text:span><text:span text:style-name="T16">of<text:s/></text:span><text:span text:style-name="T17"><text:s/></text:span><text:span text:style-name="T18">20</text:span><text:span text:style-name="T19">1</text:span><text:span text:style-name="T20">9</text:span><text:span text:style-name="T21"><text:s/>O</text:span><text:span text:style-name="T22">utpa</text:span><text:span text:style-name="T23">tient</text:span><text:span text:style-name="T24"><text:s/></text:span><text:span text:style-name="T25"><text:s/></text:span><text:span text:style-name="T26">Department<text:s/></text:span><text:span text:style-name="T27"><text:s/></text:span><text:span text:style-name="T28">Schedule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10月7.14.21.28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10月1.8.15.22.29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10月2.9.16.23.30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10月3.10.17.24.31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10月4.11.18.25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10</text:span><text:span text:style-name="T155">月</text:span><text:span text:style-name="T156">5.12.19.26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一般內科</text:span><text:span text:style-name="T277">General Medicine</text:span></text:p>
          </table:table-cell>
          <table:table-cell table:style-name="TableCell278" table:number-rows-spanned="11">
            <text:p text:style-name="P279"/>
            <text:p text:style-name="P280"><text:span text:style-name="T281">一</text:span></text:p>
            <text:p text:style-name="P282"><text:span text:style-name="T283">樓</text:span></text:p>
            <text:p text:style-name="P284"><text:span text:style-name="T285">門</text:span></text:p>
            <text:p text:style-name="P286"><text:span text:style-name="T287">診</text:span></text:p>
            <text:p text:style-name="P288"><text:span text:style-name="T289">區</text:span></text:p>
            <text:p text:style-name="P290"><text:span text:style-name="T291">1F</text:span><text:span text:style-name="T292"><text:s/>Outpatient<text:s/></text:span><text:span text:style-name="T293">Clinic</text:span></text:p>
          </table:table-cell>
          <table:table-cell table:style-name="TableCell294">
            <text:p text:style-name="P295">0101</text:p>
            <text:p text:style-name="P296"><text:span text:style-name="T297">楊景元</text:span></text:p>
            <text:p text:style-name="P298">Yang,</text:p>
            <text:p text:style-name="P299">Ching-Yuan</text:p>
            <text:p text:style-name="P300"><text:span text:style-name="T301">(</text:span><text:span text:style-name="T302">家庭醫學科</text:span><text:span text:style-name="T303">)</text:span></text:p>
            <text:p text:style-name="P304">Family Medicine</text:p>
            <text:p text:style-name="P305">(老人醫學、戒菸及三高門診)</text:p>
            <text:p text:style-name="P306">10/14停診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1201</text:p>
            <text:p text:style-name="P313"><text:span text:style-name="T314">程元梁</text:span><text:span text:style-name="T315">Cheng,<text:s/></text:span><text:span text:style-name="T316">Yuan-Liang (</text:span><text:span text:style-name="T317">神經內科</text:span><text:span text:style-name="T318">)</text:span></text:p>
            <text:p text:style-name="P319">Neurology</text:p>
            <text:p text:style-name="P320">(三高門診)</text:p>
            <text:p text:style-name="P321"/>
          </table:table-cell>
          <table:table-cell table:style-name="TableCell322" table:number-columns-spanned="2">
            <text:p text:style-name="P323">0101</text:p>
            <text:p text:style-name="P324"><text:span text:style-name="T325">李易昌</text:span></text:p>
            <text:p text:style-name="P326">Li,</text:p>
            <text:p text:style-name="P327"><text:span text:style-name="T328">Y</text:span><text:span text:style-name="T329">i</text:span><text:span text:style-name="T330">-</text:span><text:span text:style-name="T331">C</text:span><text:span text:style-name="T332">hang</text:span></text:p>
            <text:p text:style-name="P333"><text:span text:style-name="T334">(</text:span><text:span text:style-name="T335">家庭醫學科</text:span><text:span text:style-name="T336">)</text:span></text:p>
            <text:p text:style-name="P337">Family Medicine</text:p>
            <text:p text:style-name="P338"/>
          </table:table-cell>
          <table:covered-table-cell/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 table:number-columns-spanned="2">
            <text:p text:style-name="P345"><text:span text:style-name="T346">0101</text:span></text:p>
            <text:p text:style-name="P347"><text:span text:style-name="T348">楊景元</text:span><text:span text:style-name="T349">Yang,</text:span></text:p>
            <text:p text:style-name="P350">Ching-Yuan</text:p>
            <text:p text:style-name="P351"><text:span text:style-name="T352">(</text:span><text:span text:style-name="T353">家庭醫學科</text:span><text:span text:style-name="T354">)</text:span></text:p>
            <text:p text:style-name="P355">Family Medicine</text:p>
            <text:p text:style-name="P356">(老人醫學、戒菸及三高門診)</text:p>
            <text:p text:style-name="P357"><text:span text:style-name="T358">10/16</text:span><text:span text:style-name="T359">停診</text:span><text:span text:style-name="T360">`</text:span></text:p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>10/17停診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10/25看診</text:p>
            <text:p text:style-name="P401">蔣文芳</text:p>
            <text:p text:style-name="P402">Jiang,</text:p>
            <text:p text:style-name="P403">Wun-Fang</text:p>
            <text:p text:style-name="P404">10/4.18看診</text:p>
            <text:p text:style-name="P405"><text:s/>(腎臟內科)</text:p>
            <text:p text:style-name="P406">Nephrology</text:p>
          </table:table-cell>
          <table:table-cell table:style-name="TableCell407">
            <text:p text:style-name="P408">0101</text:p>
            <text:p text:style-name="P409"><text:span text:style-name="T410">李易昌</text:span></text:p>
            <text:p text:style-name="P411">Li,</text:p>
            <text:p text:style-name="P412"><text:span text:style-name="T413">Y</text:span><text:span text:style-name="T414">i</text:span><text:span text:style-name="T415">-</text:span><text:span text:style-name="T416">C</text:span><text:span text:style-name="T417">hang</text:span></text:p>
            <text:p text:style-name="P418"><text:span text:style-name="T419">(</text:span><text:span text:style-name="T420">家庭醫學科</text:span><text:span text:style-name="T421">)</text:span></text:p>
            <text:p text:style-name="P422">Family Medicine</text:p>
            <text:p text:style-name="P423">(三高門診)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0202</text:p>
            <text:p text:style-name="P434"><text:span text:style-name="T435">黃崇堤</text:span></text:p>
            <text:p text:style-name="P436">Huang,</text:p>
            <text:p text:style-name="P437">Chuang-Ti</text:p>
            <text:p text:style-name="P438"><text:span text:style-name="T439">(</text:span><text:span text:style-name="T440">心臟內科</text:span><text:span text:style-name="T441">)</text:span></text:p>
            <text:p text:style-name="P442">Cardiology</text:p>
            <text:p text:style-name="P443">(慢性病門診)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0202</text:p>
            <text:p text:style-name="P448"><text:span text:style-name="T449">黃崇堤</text:span></text:p>
            <text:p text:style-name="P450">Huang,</text:p>
            <text:p text:style-name="P451"><text:span text:style-name="T452">Chuang-Ti</text:span></text:p>
            <text:p text:style-name="P453"><text:span text:style-name="T454">(</text:span><text:span text:style-name="T455">心臟內科</text:span><text:span text:style-name="T456">)</text:span></text:p>
            <text:p text:style-name="P457">Cardiolog</text:p>
            <text:p text:style-name="P458"/>
          </table:table-cell>
          <table:table-cell table:style-name="TableCell459">
            <text:p text:style-name="P460">0202</text:p>
            <text:p text:style-name="P461"><text:span text:style-name="T462">黃崇堤</text:span></text:p>
            <text:p text:style-name="P463">Huang,</text:p>
            <text:p text:style-name="P464"><text:span text:style-name="T465">Chuang-Ti</text:span><text:span text:style-name="T466"><text:s text:c="2"/></text:span><text:span text:style-name="T467">(</text:span><text:span text:style-name="T468">心臟內科</text:span><text:span text:style-name="T469">)</text:span></text:p>
            <text:p text:style-name="P470">Cardiology</text:p>
            <text:p text:style-name="P471"><text:span text:style-name="T472">(</text:span><text:span text:style-name="T473">慢性病門診</text:span><text:span text:style-name="T474">)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0202</text:p>
            <text:p text:style-name="P481"><text:span text:style-name="T482">鍾立文</text:span></text:p>
            <text:p text:style-name="P483">Chung,</text:p>
            <text:p text:style-name="P484"><text:span text:style-name="T485">Li-Wen</text:span></text:p>
            <text:p text:style-name="P486"><text:span text:style-name="T487">(</text:span><text:span text:style-name="T488">腎臟內科</text:span><text:span text:style-name="T489">)</text:span></text:p>
            <text:p text:style-name="P490">Nephrology</text:p>
            <text:p text:style-name="P491"/>
          </table:table-cell>
          <table:covered-table-cell/>
          <table:table-cell table:style-name="TableCell492">
            <text:p text:style-name="P493">1202</text:p>
            <text:p text:style-name="P494"><text:span text:style-name="T495">程元梁</text:span><text:span text:style-name="T496">Cheng,<text:s/></text:span><text:span text:style-name="T497">Yuan-Liang</text:span><text:span text:style-name="T498"><text:s/>(</text:span><text:span text:style-name="T499">神經內科</text:span><text:span text:style-name="T500">)</text:span></text:p>
            <text:p text:style-name="P501">Neurology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202</text:p>
            <text:p text:style-name="P507"><text:span text:style-name="T508">程元梁</text:span><text:span text:style-name="T509">Cheng,<text:s/></text:span><text:span text:style-name="T510">Yuan-Liang</text:span><text:span text:style-name="T511"><text:s/>(</text:span><text:span text:style-name="T512">神經內科</text:span><text:span text:style-name="T513">)</text:span></text:p>
            <text:p text:style-name="P514">Neurology</text:p>
            <text:p text:style-name="P515">(三高門診)</text:p>
            <text:p text:style-name="P516"/>
          </table:table-cell>
          <table:table-cell table:style-name="TableCell517" table:number-columns-spanned="2">
            <text:p text:style-name="P518">0202</text:p>
            <text:p text:style-name="P519"><text:span text:style-name="T520">鍾立文</text:span></text:p>
            <text:p text:style-name="P521">Chung,</text:p>
            <text:p text:style-name="P522"><text:span text:style-name="T523">Li-Wen</text:span></text:p>
            <text:p text:style-name="P524"><text:span text:style-name="T525">(</text:span><text:span text:style-name="T526">腎臟內科</text:span><text:span text:style-name="T527">)</text:span></text:p>
            <text:p text:style-name="P528">Nephrology</text:p>
            <text:p text:style-name="P529"/>
          </table:table-cell>
          <table:covered-table-cell/>
          <table:table-cell table:style-name="TableCell530">
            <text:p text:style-name="P531">1202</text:p>
            <text:p text:style-name="P532"><text:span text:style-name="T533">程元梁</text:span><text:span text:style-name="T534">Cheng,<text:s/></text:span><text:span text:style-name="T535">Yuan-Liang</text:span><text:span text:style-name="T536"><text:s/>(</text:span><text:span text:style-name="T537">神經內科</text:span><text:span text:style-name="T538">)</text:span></text:p>
            <text:p text:style-name="P539">Neurology</text:p>
            <text:p text:style-name="P540"/>
          </table:table-cell>
          <table:table-cell table:style-name="TableCell541">
            <text:p text:style-name="P542">0202</text:p>
            <text:p text:style-name="P543"><text:span text:style-name="T544">黃崇堤</text:span></text:p>
            <text:p text:style-name="P545">Huang,</text:p>
            <text:p text:style-name="P546">Chuang-Ti</text:p>
            <text:p text:style-name="P547"><text:span text:style-name="T548">(</text:span><text:span text:style-name="T549">心臟內科</text:span><text:span text:style-name="T550">)</text:span></text:p>
            <text:p text:style-name="P551">Cardiology</text:p>
            <text:p text:style-name="P552">(慢性病門診)</text:p>
            <text:p text:style-name="P553">晨間門診</text:p>
            <text:p text:style-name="P554">07:30-09:00</text:p>
            <text:p text:style-name="P555"><text:span text:style-name="T556">10/11</text:span><text:span text:style-name="T557">停診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0202</text:p>
            <text:p text:style-name="P562"><text:span text:style-name="T563">鍾立文</text:span></text:p>
            <text:p text:style-name="P564">Chung,</text:p>
            <text:p text:style-name="P565"><text:span text:style-name="T566">Li-Wen</text:span></text:p>
            <text:p text:style-name="P567"><text:span text:style-name="T568">(</text:span><text:span text:style-name="T569">腎臟內科</text:span><text:span text:style-name="T570">)</text:span></text:p>
            <text:p text:style-name="P571">Nephrology</text:p>
            <text:p text:style-name="P572">10/11停診<text:s/></text:p>
          </table:table-cell>
          <table:table-cell table:style-name="TableCell573">
            <text:p text:style-name="P574">0202</text:p>
            <text:p text:style-name="P575"><text:span text:style-name="T576">談遠安</text:span></text:p>
            <text:p text:style-name="P577">Tan,</text:p>
            <text:p text:style-name="P578"><text:span text:style-name="T579">Yuan-An</text:span></text:p>
            <text:p text:style-name="P580"><text:span text:style-name="T581"><text:s/>(</text:span><text:span text:style-name="T582">神經內科</text:span><text:span text:style-name="T583">)</text:span></text:p>
            <text:p text:style-name="P584">Neurology</text:p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0203</text:p>
            <text:p text:style-name="P593"><text:span text:style-name="T594">林志鴻</text:span></text:p>
            <text:p text:style-name="P595">Lin,</text:p>
            <text:p text:style-name="P596"><text:span text:style-name="T597">Chih-Hung</text:span></text:p>
            <text:p text:style-name="P598"><text:span text:style-name="T599">(</text:span><text:span text:style-name="T600">肝膽腸胃內科</text:span><text:span text:style-name="T601">)</text:span></text:p>
            <text:p text:style-name="P602"><text:span text:style-name="T603">Gastroenter</text:span><text:span text:style-name="T604">o</text:span><text:span text:style-name="T605">logy</text:span></text:p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0203</text:p>
            <text:p text:style-name="P611">林靖傑</text:p>
            <text:p text:style-name="P612">Lin,</text:p>
            <text:p text:style-name="P613">Ching-Chieh</text:p>
            <text:p text:style-name="P614">(胸腔內科)</text:p>
            <text:p text:style-name="P615">Chest</text:p>
            <text:p text:style-name="P616"><text:span text:style-name="T617"><text:s/></text:span><text:span text:style-name="T618">Medicine</text:span></text:p>
          </table:table-cell>
          <table:table-cell table:style-name="TableCell619" table:number-columns-spanned="2">
            <text:p text:style-name="P620"><text:span text:style-name="T621"><text:s/></text:span><text:span text:style-name="T622">0203</text:span></text:p>
            <text:p text:style-name="P623">鄭東鴻</text:p>
            <text:p text:style-name="P624">Cheng,</text:p>
            <text:p text:style-name="P625">Tung-Hung</text:p>
            <text:p text:style-name="P626">(胸腔內科)</text:p>
            <text:p text:style-name="P627">Chest<text:s/>Medicine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>0203</text:p>
            <text:p text:style-name="P632"><text:span text:style-name="T633">林志鴻</text:span></text:p>
            <text:p text:style-name="P634">Lin,</text:p>
            <text:p text:style-name="P635"><text:span text:style-name="T636">Chih-Hung</text:span></text:p>
            <text:p text:style-name="P637"><text:span text:style-name="T638">(</text:span><text:span text:style-name="T639">肝膽腸胃內科</text:span><text:span text:style-name="T640">)</text:span></text:p>
            <text:p text:style-name="P641">Gastroenterology</text:p>
            <text:p text:style-name="P642">(三高門診)</text:p>
            <text:p text:style-name="P643"/>
          </table:table-cell>
          <table:covered-table-cell/>
          <table:table-cell table:style-name="TableCell644">
            <text:p text:style-name="P645">0203</text:p>
            <text:p text:style-name="P646"><text:span text:style-name="T647">鍾立文</text:span></text:p>
            <text:p text:style-name="P648">Chung,</text:p>
            <text:p text:style-name="P649"><text:span text:style-name="T650">Li-Wen</text:span></text:p>
            <text:p text:style-name="P651"><text:span text:style-name="T652">(</text:span><text:span text:style-name="T653">腎臟內科</text:span><text:span text:style-name="T654">)</text:span></text:p>
            <text:p text:style-name="P655">Nephrology</text:p>
            <text:p text:style-name="P656"/>
          </table:table-cell>
          <table:table-cell table:style-name="TableCell657">
            <text:p text:style-name="P658">0203</text:p>
            <text:p text:style-name="P659"><text:span text:style-name="T660">林志鴻</text:span></text:p>
            <text:p text:style-name="P661">Lin,</text:p>
            <text:p text:style-name="P662"><text:span text:style-name="T663">Chih-Hung</text:span></text:p>
            <text:p text:style-name="P664"><text:span text:style-name="T665">(</text:span><text:span text:style-name="T666">肝膽腸胃內科</text:span><text:span text:style-name="T667">)</text:span></text:p>
            <text:p text:style-name="P668">Gastroenterology</text:p>
            <text:p text:style-name="P669"/>
          </table:table-cell>
          <table:table-cell table:style-name="TableCell670">
            <text:p text:style-name="P671">0203</text:p>
            <text:p text:style-name="P672">林靖傑</text:p>
            <text:p text:style-name="P673">Lin,</text:p>
            <text:p text:style-name="P674">Ching-Chieh</text:p>
            <text:p text:style-name="P675">(胸腔內科)</text:p>
            <text:p text:style-name="P676">Chest</text:p>
            <text:p text:style-name="P677"><text:s/>Medicine</text:p>
            <text:p text:style-name="P678"/>
          </table:table-cell>
          <table:table-cell table:style-name="TableCell679" table:number-columns-spanned="2">
            <text:p text:style-name="P680"/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203</text:p>
            <text:p text:style-name="P692">柯朝元</text:p>
            <text:p text:style-name="P693">Ko,</text:p>
            <text:p text:style-name="P694"><text:span text:style-name="T695">Ch</text:span><text:span text:style-name="T696">ao-</text:span><text:span text:style-name="T697">Y</text:span><text:span text:style-name="T698">uan</text:span></text:p>
            <text:p text:style-name="P699"><text:span text:style-name="T700">(</text:span><text:span text:style-name="T701">肝膽腸胃內科</text:span><text:span text:style-name="T702">)</text:span></text:p>
            <text:p text:style-name="P703">Gastroenterology</text:p>
            <text:p text:style-name="P704">10/26看診</text:p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205</text:p>
            <text:p text:style-name="P710">黃曉蕙</text:p>
            <text:p text:style-name="P711"><text:span text:style-name="T712">Huang</text:span><text:span text:style-name="T713">,</text:span></text:p>
            <text:p text:style-name="P714">Shiao-Hui</text:p>
            <text:p text:style-name="P715">(內分泌暨</text:p>
            <text:p text:style-name="P716">新陳代謝科)</text:p>
            <text:p text:style-name="P717">Endocrinology</text:p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0205</text:p>
            <text:p text:style-name="P727">李易昌</text:p>
            <text:p text:style-name="P728">Li,</text:p>
            <text:p text:style-name="P729">Yi-Chang</text:p>
            <text:p text:style-name="P730">(失智整合門診)</text:p>
            <text:p text:style-name="P731">Integrated</text:p>
            <text:p text:style-name="P732">DementiaCare</text:p>
            <text:p text:style-name="P733"><text:span text:style-name="T734">限約診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1205</text:p>
            <text:p text:style-name="P741"><text:span text:style-name="T742">程元梁</text:span><text:span text:style-name="T743">Cheng,<text:s/></text:span><text:span text:style-name="T744">Yuan-Liang (</text:span><text:span text:style-name="T745">失智整合門診</text:span><text:span text:style-name="T746">)</text:span></text:p>
            <text:p text:style-name="P747"><text:span text:style-name="T748">Integrated Dementia Care</text:span></text:p>
            <text:p text:style-name="P749"><text:span text:style-name="T750">限約診</text:span></text:p>
          </table:table-cell>
          <table:table-cell table:style-name="TableCell751">
            <text:p text:style-name="P752">0205</text:p>
            <text:p text:style-name="P753">曾國翔</text:p>
            <text:p text:style-name="P754">Tseng,</text:p>
            <text:p text:style-name="P755">Kuo-Hsiang</text:p>
            <text:p text:style-name="P756"><text:span text:style-name="T757">(</text:span><text:span text:style-name="T758">心臟內科</text:span><text:span text:style-name="T759">)</text:span></text:p>
            <text:p text:style-name="P760">Cardiology</text:p>
            <text:p text:style-name="P761"><text:span text:style-name="T762">10/23</text:span><text:span text:style-name="T763">停診</text:span></text:p>
          </table:table-cell>
          <table:table-cell table:style-name="TableCell764">
            <text:p text:style-name="P765">0205</text:p>
            <text:p text:style-name="P766">廖敏策</text:p>
            <text:p text:style-name="P767">Liao,</text:p>
            <text:p text:style-name="P768">Min-Tse</text:p>
            <text:p text:style-name="P769">(腎臟內科)</text:p>
            <text:p text:style-name="P770">Nephrology</text:p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0205</text:p>
            <text:p text:style-name="P778">曾國翔</text:p>
            <text:p text:style-name="P779">Tseng,</text:p>
            <text:p text:style-name="P780">Kuo-Hsiang</text:p>
            <text:p text:style-name="P781"><text:span text:style-name="T782">(</text:span><text:span text:style-name="T783">心臟內科</text:span><text:span text:style-name="T784">)</text:span></text:p>
            <text:p text:style-name="P785">Cardiology</text:p>
            <text:p text:style-name="P786"><text:span text:style-name="T787">10/25</text:span><text:span text:style-name="T788">停診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皮膚科</text:span></text:p>
            <text:p text:style-name="P799">Dermatology</text:p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1104</text:p>
            <text:p text:style-name="P805"><text:span text:style-name="T806">杜勝隆</text:span></text:p>
            <text:p text:style-name="P807">Tu,</text:p>
            <text:p text:style-name="P808">Sheng-Long</text:p>
            <text:p text:style-name="P809"/>
          </table:table-cell>
          <table:covered-table-cell/>
          <table:table-cell table:style-name="TableCell810">
            <text:p text:style-name="P811">1104</text:p>
            <text:p text:style-name="P812"><text:span text:style-name="T813">杜勝隆</text:span></text:p>
            <text:p text:style-name="P814">Tu,</text:p>
            <text:p text:style-name="P815">Sheng-Long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>1104</text:p>
            <text:p text:style-name="P825"><text:span text:style-name="T826">杜勝隆</text:span></text:p>
            <text:p text:style-name="P827">Tu,</text:p>
            <text:p text:style-name="P828">Sheng-Long</text:p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1104 <text:s/></text:p>
            <text:p text:style-name="P838"><text:span text:style-name="T839">杜勝隆</text:span></text:p>
            <text:p text:style-name="P840">Tu,</text:p>
            <text:p text:style-name="P841">Sheng-Long</text:p>
            <text:p text:style-name="P842"/>
          </table:table-cell>
          <table:covered-table-cell/>
          <table:table-cell table:style-name="TableCell843">
            <text:p text:style-name="P844">1104</text:p>
            <text:p text:style-name="P845"><text:span text:style-name="T846">杜勝隆</text:span></text:p>
            <text:p text:style-name="P847">Tu,</text:p>
            <text:p text:style-name="P848">Sheng-Long</text:p>
            <text:p text:style-name="P849"/>
          </table:table-cell>
          <table:table-cell table:style-name="TableCell850">
            <text:p text:style-name="P851">1104</text:p>
            <text:p text:style-name="P852"><text:span text:style-name="T853">杜勝隆</text:span></text:p>
            <text:p text:style-name="P854">Tu,</text:p>
            <text:p text:style-name="P855">Sheng-Long</text:p>
            <text:p text:style-name="P856">10/11停診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 table:number-rows-spanned="2">
            <text:p text:style-name="P865"><text:span text:style-name="T866"><text:s/></text:span><text:span text:style-name="T867">骨</text:span><text:span text:style-name="T868"><text:s text:c="2"/></text:span><text:span text:style-name="T869">科</text:span></text:p>
            <text:p text:style-name="P870">Orthopedics</text:p>
            <text:p text:style-name="P871"/>
            <text:p text:style-name="P872">心臟血管</text:p>
            <text:p text:style-name="P873"><text:s text:c="4"/>外科</text:p>
            <text:p text:style-name="P874"><text:span text:style-name="T875"><text:s text:c="6"/></text:span><text:span text:style-name="T876">Cardiovascular Surgery</text:span></text:p>
          </table:table-cell>
          <table:covered-table-cell>
            <text:p text:style-name="P877"/>
          </table:covered-table-cell>
          <table:table-cell table:style-name="TableCell878" table:number-rows-spanned="2">
            <text:p text:style-name="P879">0601</text:p>
            <text:p text:style-name="P880"><text:span text:style-name="T881">施韋伃</text:span></text:p>
            <text:p text:style-name="P882"><text:span text:style-name="T883">Shih</text:span><text:span text:style-name="T884">,</text:span></text:p>
            <text:p text:style-name="P885"><text:span text:style-name="T886">Wei</text:span><text:span text:style-name="T887">-Y</text:span><text:span text:style-name="T888">u</text:span><text:span text:style-name="T889"><text:s/></text:span></text:p>
            <text:p text:style-name="P890"/>
          </table:table-cell>
          <table:table-cell table:style-name="TableCell891" table:number-columns-spanned="2" table:number-rows-spanned="2">
            <text:p text:style-name="P892"/>
          </table:table-cell>
          <table:covered-table-cell/>
          <table:table-cell table:style-name="TableCell893" table:number-rows-spanned="2">
            <text:p text:style-name="P894">0601</text:p>
            <text:p text:style-name="P895">鄭國中</text:p>
            <text:p text:style-name="P896">Cheng, Kuo-Chung</text:p>
            <text:p text:style-name="P897"><text:span text:style-name="T898">10/14.21</text:span><text:span text:style-name="T899">停診</text:span></text:p>
          </table:table-cell>
          <table:table-cell table:style-name="TableCell900">
            <text:p text:style-name="P901">0601</text:p>
            <text:p text:style-name="P902">鄭國中</text:p>
            <text:p text:style-name="P903">Cheng, Kuo-Chung</text:p>
            <text:p text:style-name="P904"><text:span text:style-name="T905">10/15.22</text:span><text:span text:style-name="T906">停診</text:span></text:p>
          </table:table-cell>
          <table:table-cell table:style-name="TableCell907" table:number-columns-spanned="2" table:number-rows-spanned="2">
            <text:p text:style-name="P908">0304</text:p>
            <text:p text:style-name="P909"><text:span text:style-name="T910">齊修瑜</text:span></text:p>
            <text:p text:style-name="P911">Chi,<text:s/>Hsiu-Yu</text:p>
            <text:p text:style-name="P912">(心臟血管外科)</text:p>
            <text:p text:style-name="P913">Cardiovascular Surgery</text:p>
            <text:p text:style-name="P914">(請至內科五診)</text:p>
            <text:p text:style-name="P915"><text:span text:style-name="T916">10/</text:span><text:span text:style-name="T917">1.</text:span><text:span text:style-name="T918">15.29</text:span><text:span text:style-name="T919">停診</text:span></text:p>
          </table:table-cell>
          <table:covered-table-cell/>
          <table:table-cell table:style-name="TableCell920" table:number-rows-spanned="2">
            <text:p text:style-name="P921">0601</text:p>
            <text:p text:style-name="P922"><text:span text:style-name="T923">施韋伃</text:span></text:p>
            <text:p text:style-name="P924"><text:span text:style-name="T925">Shih</text:span><text:span text:style-name="T926">,</text:span></text:p>
            <text:p text:style-name="P927"><text:span text:style-name="T928">Wei</text:span><text:span text:style-name="T929">-Y</text:span><text:span text:style-name="T930">u</text:span></text:p>
            <text:p text:style-name="P931"><text:s/></text:p>
          </table:table-cell>
          <table:table-cell table:style-name="TableCell932" table:number-columns-spanned="2" table:number-rows-spanned="2">
            <text:p text:style-name="P933">0601</text:p>
            <text:p text:style-name="P934">郭峻郎</text:p>
            <text:p text:style-name="P935">Kuo,</text:p>
            <text:p text:style-name="P936"><text:span text:style-name="T937">Chun- lang</text:span></text:p>
            <text:p text:style-name="P938">(人工關節)</text:p>
          </table:table-cell>
          <table:covered-table-cell/>
          <table:table-cell table:style-name="TableCell939" table:number-rows-spanned="2">
            <text:p text:style-name="P940">0601</text:p>
            <text:p text:style-name="P941">曾俊翔</text:p>
            <text:p text:style-name="P942">Tseng,</text:p>
            <text:p text:style-name="P943"><text:span text:style-name="T944">C</text:span><text:span text:style-name="T945">hun</text:span><text:span text:style-name="T946">-H</text:span><text:span text:style-name="T947">siang</text:span><text:span text:style-name="T948">)</text:span></text:p>
          </table:table-cell>
          <table:table-cell table:style-name="TableCell949" table:number-rows-spanned="2">
            <text:p text:style-name="P950">0304</text:p>
            <text:p text:style-name="P951">范家寧</text:p>
            <text:p text:style-name="P952">Fan, Jia-Ning</text:p>
            <text:p text:style-name="P953">(心臟血管外科)</text:p>
            <text:p text:style-name="P954">Cardiovascular Surgery</text:p>
          </table:table-cell>
          <table:table-cell table:style-name="TableCell955" table:number-rows-spanned="2">
            <text:p text:style-name="P956">0601</text:p>
            <text:p text:style-name="P957">施韋伃</text:p>
            <text:p text:style-name="P958">Shih,</text:p>
            <text:p text:style-name="P959">Wei-Yu</text:p>
            <text:p text:style-name="P960">(人工關節</text:p>
            <text:p text:style-name="P961">特別門診)</text:p>
            <text:p text:style-name="P962"><text:span text:style-name="T963">10/17</text:span><text:span text:style-name="T964">停診</text:span></text:p>
          </table:table-cell>
          <table:table-cell table:style-name="TableCell965" table:number-columns-spanned="2" table:number-rows-spanned="2">
            <text:p text:style-name="P966"/>
          </table:table-cell>
          <table:covered-table-cell/>
          <table:table-cell table:style-name="TableCell967" table:number-rows-spanned="2">
            <text:p text:style-name="P968">0601</text:p>
            <text:p text:style-name="P969">郭峻郎</text:p>
            <text:p text:style-name="P970">Kuo,</text:p>
            <text:p text:style-name="P971">Chun- lang</text:p>
            <text:p text:style-name="P972">(運動醫學)</text:p>
            <text:p text:style-name="P973"/>
          </table:table-cell>
          <table:table-cell table:style-name="TableCell974" table:number-rows-spanned="2">
            <text:p text:style-name="P975">0601</text:p>
            <text:p text:style-name="P976">郭峻郎</text:p>
            <text:p text:style-name="P977">Kuo,</text:p>
            <text:p text:style-name="P978">Chun- lang</text:p>
            <text:p text:style-name="P979">限40人</text:p>
            <text:p text:style-name="P980"/>
          </table:table-cell>
          <table:table-cell table:style-name="TableCell981" table:number-rows-spanned="2">
            <text:p text:style-name="P982">0601</text:p>
            <text:p text:style-name="P983"><text:span text:style-name="T984">施韋伃</text:span></text:p>
            <text:p text:style-name="P985"><text:span text:style-name="T986">Shih</text:span><text:span text:style-name="T987">,</text:span></text:p>
            <text:p text:style-name="P988"><text:span text:style-name="T989">Wei</text:span><text:span text:style-name="T990">-Y</text:span><text:span text:style-name="T991">u</text:span><text:span text:style-name="T992"><text:s/></text:span></text:p>
            <text:p text:style-name="P993">10/18停診</text:p>
          </table:table-cell>
          <table:table-cell table:style-name="TableCell994" table:number-rows-spanned="2">
            <text:p text:style-name="P995"/>
          </table:table-cell>
          <table:table-cell table:style-name="TableCell996" table:number-rows-spanned="2">
            <text:p text:style-name="P997">0601</text:p>
            <text:p text:style-name="P998">曾俊翔</text:p>
            <text:p text:style-name="P999">Tseng,</text:p>
            <text:p text:style-name="P1000">Chun-Hsiang</text:p>
            <text:p text:style-name="P1001"/>
          </table:table-cell>
          <table:table-cell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 table:style-name="TableCell1008">
            <text:p text:style-name="P1009">0601</text:p>
            <text:p text:style-name="P1010">曾俊翔</text:p>
            <text:p text:style-name="P1011">Tseng,</text:p>
            <text:p text:style-name="P1012"><text:span text:style-name="T1013">C</text:span><text:span text:style-name="T1014">hun</text:span><text:span text:style-name="T1015">-H</text:span><text:span text:style-name="T1016">siang</text:span></text:p>
          </table:table-cell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一般外科</text:span></text:p>
            <text:p text:style-name="P1033"><text:span text:style-name="T1034">General<text:s/></text:span><text:span text:style-name="T1035">Surgery</text:span></text:p>
          </table:table-cell>
          <table:covered-table-cell>
            <text:p text:style-name="P1036"/>
          </table:covered-table-cell>
          <table:table-cell table:style-name="TableCell1037">
            <text:p text:style-name="P1038">0302</text:p>
            <text:p text:style-name="P1039">郭汶顯</text:p>
            <text:p text:style-name="P1040">Kuo,</text:p>
            <text:p text:style-name="P1041">Wen-Hsien</text:p>
            <text:p text:style-name="P1042"><text:span text:style-name="T1043">(</text:span><text:span text:style-name="T1044">消化外科</text:span><text:span text:style-name="T1045">)</text:span></text:p>
            <text:p text:style-name="P1046"><text:span text:style-name="T1047">Digestive</text:span><text:span text:style-name="T1048"><text:s/></text:span><text:span text:style-name="T1049">Surgery</text:span></text:p>
            <text:p text:style-name="P1050"><text:span text:style-name="T1051">(</text:span><text:span text:style-name="T1052">內分泌</text:span><text:span text:style-name="T1053">外科</text:span><text:span text:style-name="T1054">)</text:span></text:p>
            <text:p text:style-name="P1055">Endocrine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0304</text:p>
            <text:p text:style-name="P1060">齊修瑜</text:p>
            <text:p text:style-name="P1061">Chi,<text:s/>Hsiu-Yu</text:p>
            <text:p text:style-name="P1062">(心臟血管外科)</text:p>
            <text:p text:style-name="P1063">Cardiovascular Surgery</text:p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>0302</text:p>
            <text:p text:style-name="P1069">郭汶顯</text:p>
            <text:p text:style-name="P1070">Kuo,</text:p>
            <text:p text:style-name="P1071">Wen-Hsien</text:p>
            <text:p text:style-name="P1072"><text:span text:style-name="T1073">(</text:span><text:span text:style-name="T1074">消化外科</text:span><text:span text:style-name="T1075">)</text:span></text:p>
            <text:p text:style-name="P1076"><text:span text:style-name="T1077">Digestive Surgery</text:span></text:p>
            <text:p text:style-name="P1078"><text:span text:style-name="T1079">(</text:span><text:span text:style-name="T1080">內分泌</text:span><text:span text:style-name="T1081">外科</text:span><text:span text:style-name="T1082">)</text:span></text:p>
            <text:p text:style-name="P1083">Endocrine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0702</text:p>
            <text:p text:style-name="P1090">葉士豪</text:p>
            <text:p text:style-name="P1091">Yeh,</text:p>
            <text:p text:style-name="P1092">Shih-Hao</text:p>
            <text:p text:style-name="P1093"><text:span text:style-name="T1094">(</text:span><text:span text:style-name="T1095">腦神經暨</text:span></text:p>
            <text:p text:style-name="P1096"><text:span text:style-name="T1097">脊椎外科</text:span><text:span text:style-name="T1098">)</text:span></text:p>
            <text:p text:style-name="P1099">Neurosurgery</text:p>
            <text:p text:style-name="P1100"/>
          </table:table-cell>
          <table:table-cell table:style-name="TableCell1101">
            <text:p text:style-name="P1102">0702</text:p>
            <text:p text:style-name="P1103"><text:span text:style-name="T1104">葉坤傑</text:span></text:p>
            <text:p text:style-name="P1105">Yeh,</text:p>
            <text:p text:style-name="P1106">Kun-Chieh</text:p>
            <text:p text:style-name="P1107"><text:span text:style-name="T1108">(</text:span><text:span text:style-name="T1109">腦神經暨</text:span></text:p>
            <text:p text:style-name="P1110"><text:span text:style-name="T1111">脊椎外科</text:span><text:span text:style-name="T1112">)</text:span></text:p>
            <text:p text:style-name="P1113">Neurosurgery</text:p>
            <text:p text:style-name="P1114"/>
          </table:table-cell>
          <table:table-cell table:style-name="TableCell1115">
            <text:p text:style-name="P1116">0302</text:p>
            <text:p text:style-name="P1117">郭汶顯</text:p>
            <text:p text:style-name="P1118">Kuo,</text:p>
            <text:p text:style-name="P1119">Wen-Hsien</text:p>
            <text:p text:style-name="P1120"><text:span text:style-name="T1121">(</text:span><text:span text:style-name="T1122">消化外科</text:span><text:span text:style-name="T1123">)</text:span></text:p>
            <text:p text:style-name="P1124"><text:span text:style-name="T1125">Digestive Surgery</text:span></text:p>
            <text:p text:style-name="P1126"><text:span text:style-name="T1127">(</text:span><text:span text:style-name="T1128">內分泌</text:span><text:span text:style-name="T1129">外科</text:span><text:span text:style-name="T1130">)</text:span></text:p>
            <text:p text:style-name="P1131">Endocrine</text:p>
          </table:table-cell>
          <table:table-cell table:style-name="TableCell1132" table:number-columns-spanned="2">
            <text:p text:style-name="P1133">0702</text:p>
            <text:p text:style-name="P1134">葉士豪</text:p>
            <text:p text:style-name="P1135">Yeh,</text:p>
            <text:p text:style-name="P1136">Shih-Hao</text:p>
            <text:p text:style-name="P1137"><text:span text:style-name="T1138">(</text:span><text:span text:style-name="T1139">腦神經暨</text:span></text:p>
            <text:p text:style-name="P1140"><text:span text:style-name="T1141">脊椎外科</text:span><text:span text:style-name="T1142">)</text:span></text:p>
            <text:p text:style-name="P1143">Neurosurgery</text:p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0702</text:p>
            <text:p text:style-name="P1151"><text:span text:style-name="T1152">葉坤傑</text:span></text:p>
            <text:p text:style-name="P1153">Yeh,</text:p>
            <text:p text:style-name="P1154">Kun-Chieh</text:p>
            <text:p text:style-name="P1155"><text:span text:style-name="T1156">(</text:span><text:span text:style-name="T1157">腦神經暨</text:span></text:p>
            <text:p text:style-name="P1158"><text:span text:style-name="T1159">脊椎外科</text:span><text:span text:style-name="T1160">)</text:span></text:p>
            <text:p text:style-name="P1161"><text:span text:style-name="T1162">Neu</text:span><text:span text:style-name="T1163">ro</text:span><text:span text:style-name="T1164">su</text:span><text:span text:style-name="T1165">r</text:span><text:span text:style-name="T1166">gery</text:span></text:p>
            <text:p text:style-name="P1167">10/11停診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0302</text:p>
            <text:p text:style-name="P1172">郭汶顯</text:p>
            <text:p text:style-name="P1173">Kuo,</text:p>
            <text:p text:style-name="P1174">Wen-Hsien</text:p>
            <text:p text:style-name="P1175">10/26停診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泌尿科</text:span></text:p>
            <text:p text:style-name="P1180"><text:span text:style-name="T1181">Urology</text:span></text:p>
          </table:table-cell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>0802</text:p>
            <text:p text:style-name="P1187"><text:span text:style-name="T1188">黃奕烝</text:span></text:p>
            <text:p text:style-name="P1189">Huang,</text:p>
            <text:p text:style-name="P1190"><text:span text:style-name="T1191">Yi</text:span><text:span text:style-name="T1192">-C</text:span><text:span text:style-name="T1193">heng</text:span>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>0802</text:p>
            <text:p text:style-name="P1198">陳柏翰</text:p>
            <text:p text:style-name="P1199">Chen,<text:s/></text:p>
            <text:p text:style-name="P1200">Bo-Han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0802</text:p>
            <text:p text:style-name="P1205"><text:span text:style-name="T1206">黃奕烝</text:span></text:p>
            <text:p text:style-name="P1207">Huang,</text:p>
            <text:p text:style-name="P1208"><text:span text:style-name="T1209">Yi</text:span><text:span text:style-name="T1210">-C</text:span><text:span text:style-name="T1211">heng</text:span></text:p>
          </table:table-cell>
          <table:table-cell table:style-name="TableCell1212" table:number-columns-spanned="2">
            <text:p text:style-name="P1213">0802</text:p>
            <text:p text:style-name="P1214"><text:span text:style-name="T1215">黃奕烝</text:span></text:p>
            <text:p text:style-name="P1216">Huang,</text:p>
            <text:p text:style-name="P1217"><text:span text:style-name="T1218">Yi</text:span><text:span text:style-name="T1219">-C</text:span><text:span text:style-name="T1220">heng</text:span></text:p>
          </table:table-cell>
          <table:covered-table-cell/>
          <table:table-cell table:style-name="TableCell1221">
            <text:p text:style-name="P1222">0802</text:p>
            <text:p text:style-name="P1223">陳柏翰</text:p>
            <text:p text:style-name="P1224">Chen,<text:s/></text:p>
            <text:p text:style-name="P1225">Bo-Han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>0802</text:p>
            <text:p text:style-name="P1232">陳柏翰</text:p>
            <text:p text:style-name="P1233">Chen,<text:s/></text:p>
            <text:p text:style-name="P1234">Bo-Han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>0802</text:p>
            <text:p text:style-name="P1239"><text:span text:style-name="T1240">黃奕烝</text:span></text:p>
            <text:p text:style-name="P1241">Huang,</text:p>
            <text:p text:style-name="P1242"><text:span text:style-name="T1243">Yi</text:span><text:span text:style-name="T1244">-C</text:span><text:span text:style-name="T1245">heng</text:span></text:p>
            <text:p text:style-name="P1246">10/11停診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婦產科</text:span></text:p>
            <text:p text:style-name="P1257">Obstetrics<text:s/>and Gynecology</text:p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>0501</text:p>
            <text:p text:style-name="P1263"><text:span text:style-name="T1264">陳郁賢</text:span></text:p>
            <text:p text:style-name="P1265">Chen,</text:p>
            <text:p text:style-name="P1266">Yu- Hsian</text:p>
            <text:p text:style-name="P1267">(女性整合門診)</text:p>
            <text:p text:style-name="P1268"/>
          </table:table-cell>
          <table:covered-table-cell/>
          <table:table-cell table:style-name="TableCell1269">
            <text:p text:style-name="P1270">0501</text:p>
            <text:p text:style-name="P1271"><text:span text:style-name="T1272">侯文健</text:span></text:p>
            <text:p text:style-name="P1273">Hou,</text:p>
            <text:p text:style-name="P1274">Wun-Jian<text:s/>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0501</text:p>
            <text:p text:style-name="P1281"><text:span text:style-name="T1282">陳郁賢</text:span></text:p>
            <text:p text:style-name="P1283">Chen,</text:p>
            <text:p text:style-name="P1284">Yu- Hsian</text:p>
            <text:p text:style-name="P1285">(女性整合門診)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0501</text:p>
            <text:p text:style-name="P1292"><text:span text:style-name="T1293">侯文健</text:span></text:p>
            <text:p text:style-name="P1294">Hou,</text:p>
            <text:p text:style-name="P1295"><text:span text:style-name="T1296">Wun-Jian</text:span><text:span text:style-name="T1297"><text:s/></text:span></text:p>
            <text:p text:style-name="P1298"/>
          </table:table-cell>
          <table:table-cell table:style-name="TableCell1299">
            <text:p text:style-name="P1300">0501</text:p>
            <text:p text:style-name="P1301"><text:span text:style-name="T1302">侯文健</text:span></text:p>
            <text:p text:style-name="P1303">Hou,</text:p>
            <text:p text:style-name="P1304">Wun-Jian<text:s/></text:p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>0501</text:p>
            <text:p text:style-name="P1310"><text:span text:style-name="T1311">陳郁賢</text:span></text:p>
            <text:p text:style-name="P1312">Chen,</text:p>
            <text:p text:style-name="P1313">Yu- Hsian</text:p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0501</text:p>
            <text:p text:style-name="P1319"><text:span text:style-name="T1320">陳郁賢</text:span></text:p>
            <text:p text:style-name="P1321">Chen,</text:p>
            <text:p text:style-name="P1322">Yu- Hsian</text:p>
            <text:p text:style-name="P1323">10/11停診</text:p>
          </table:table-cell>
          <table:table-cell table:style-name="TableCell1324">
            <text:p text:style-name="P1325">0501</text:p>
            <text:p text:style-name="P1326"><text:span text:style-name="T1327">侯文健</text:span></text:p>
            <text:p text:style-name="P1328">Hou,</text:p>
            <text:p text:style-name="P1329">Wun-Jian</text:p>
            <text:p text:style-name="P1330"/>
          </table:table-cell>
          <table:table-cell table:style-name="TableCell1331">
            <text:p text:style-name="P1332">0501</text:p>
            <text:p text:style-name="P1333"><text:span text:style-name="T1334">侯文健</text:span></text:p>
            <text:p text:style-name="P1335">Hou,</text:p>
            <text:p text:style-name="P1336">Wun-Jian<text:s/></text:p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小兒科</text:span></text:p>
            <text:p text:style-name="P1342">Pediatrics</text:p>
            <text:p text:style-name="P1343"><text:span text:style-name="T1344">(</text:span><text:span text:style-name="T1345">健兒門診</text:span><text:span text:style-name="T1346">)</text:span></text:p>
            <text:p text:style-name="P1347"><text:span text:style-name="T1348">Pediatric vaccination</text:span></text:p>
          </table: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0401</text:p>
            <text:p text:style-name="P1360"><text:span text:style-name="T1361">(</text:span><text:span text:style-name="T1362">健兒門診</text:span><text:span text:style-name="T1363">)</text:span></text:p>
            <text:p text:style-name="P1364">Pediatric vaccination</text:p>
            <text:p text:style-name="P1365"><text:span text:style-name="T1366">徐祥富</text:span></text:p>
            <text:p text:style-name="P1367"><text:span text:style-name="T1368">H</text:span><text:span text:style-name="T1369">su</text:span><text:span text:style-name="T1370">,</text:span></text:p>
            <text:p text:style-name="P1371"><text:span text:style-name="T1372">H</text:span><text:span text:style-name="T1373">siang</text:span><text:span text:style-name="T1374">-</text:span><text:span text:style-name="T1375">fu</text:span></text:p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>0401</text:p>
            <text:p text:style-name="P1381"><text:span text:style-name="T1382">(</text:span><text:span text:style-name="T1383">健兒門診</text:span><text:span text:style-name="T1384">)</text:span></text:p>
            <text:p text:style-name="P1385">Pediatric vaccination</text:p>
            <text:p text:style-name="P1386">劉復國</text:p>
            <text:p text:style-name="P1387">Liu,</text:p>
            <text:p text:style-name="P1388">Fu–Kuo</text:p>
            <text:p text:style-name="P1389">(小兒感染)</text:p>
            <text:p text:style-name="P1390">(新生兒科)</text:p>
            <text:p text:style-name="P1391"/>
          </table:table-cell>
          <table:covered-table-cell/>
          <table:table-cell table:style-name="TableCell1392">
            <text:p text:style-name="P1393">0401</text:p>
            <text:p text:style-name="P1394"><text:span text:style-name="T1395">徐祥富</text:span></text:p>
            <text:p text:style-name="P1396"><text:span text:style-name="T1397">H</text:span><text:span text:style-name="T1398">su</text:span><text:span text:style-name="T1399">,</text:span></text:p>
            <text:p text:style-name="P1400"><text:span text:style-name="T1401">H</text:span><text:span text:style-name="T1402">siang</text:span><text:span text:style-name="T1403">-</text:span><text:span text:style-name="T1404">fu</text:span></text:p>
            <text:p text:style-name="P1405">(雙週施打</text:p>
            <text:p text:style-name="P1406"><text:span text:style-name="T1407">卡介苗</text:span><text:span text:style-name="T1408">10/9.23</text:span><text:span text:style-name="T1409">)</text:span></text:p>
            <text:p text:style-name="P1410">BCG vaccination</text:p>
            <text:p text:style-name="P1411">14:00-16:00</text:p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>0401</text:p>
            <text:p text:style-name="P1419"><text:span text:style-name="T1420">(</text:span><text:span text:style-name="T1421">健兒門診</text:span><text:span text:style-name="T1422">)</text:span></text:p>
            <text:p text:style-name="P1423">Pediatric vaccination</text:p>
            <text:p text:style-name="P1424"><text:span text:style-name="T1425">徐祥富</text:span></text:p>
            <text:p text:style-name="P1426"><text:span text:style-name="T1427">H</text:span><text:span text:style-name="T1428">su</text:span><text:span text:style-name="T1429">,</text:span></text:p>
            <text:p text:style-name="P1430"><text:span text:style-name="T1431">H</text:span><text:span text:style-name="T1432">siang</text:span><text:span text:style-name="T1433">-</text:span><text:span text:style-name="T1434">fu</text:span></text:p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精神科</text:span><text:span text:style-name="T1450">Psychiatry</text:span></text:p>
          </table:table-cell>
          <table:table-cell table:style-name="TableCell1451" table:number-rows-spanned="4">
            <text:p text:style-name="P1452"><text:span text:style-name="T1453">二</text:span></text:p>
            <text:p text:style-name="P1454"><text:span text:style-name="T1455">樓</text:span></text:p>
            <text:p text:style-name="P1456"><text:span text:style-name="T1457">門</text:span></text:p>
            <text:p text:style-name="P1458"><text:span text:style-name="T1459">診</text:span></text:p>
            <text:p text:style-name="P1460"><text:span text:style-name="T1461">區</text:span></text:p>
            <text:p text:style-name="P1462"/>
            <text:p text:style-name="P1463"><text:span text:style-name="T1464">2F</text:span><text:span text:style-name="T1465"><text:s/>Outpatient<text:s/></text:span><text:span text:style-name="T1466">Clinic</text:span></text:p>
          </table:table-cell>
          <table:table-cell table:style-name="TableCell1467">
            <text:p text:style-name="P1468">1302</text:p>
            <text:p text:style-name="P1469">林俊龍</text:p>
            <text:p text:style-name="P1470">Lin,</text:p>
            <text:p text:style-name="P1471">Juen-Long</text:p>
            <text:p text:style-name="P1472">(失智整合門診)</text:p>
          </table:table-cell>
          <table:table-cell table:style-name="TableCell1473" table:number-columns-spanned="2">
            <text:p text:style-name="P1474">1301</text:p>
            <text:p text:style-name="P1475">周漢威</text:p>
            <text:p text:style-name="P1476">Chou,</text:p>
            <text:p text:style-name="P1477">Han-Wei</text:p>
            <text:p text:style-name="P1478"><text:span text:style-name="T1479">(整合門診)</text:span></text:p>
          </table:table-cell>
          <table:covered-table-cell/>
          <table:table-cell table:style-name="TableCell1480">
            <text:p text:style-name="P1481">1301</text:p>
            <text:p text:style-name="P1482"><text:span text:style-name="T1483">林俊龍</text:span></text:p>
            <text:p text:style-name="P1484">Lin,</text:p>
            <text:p text:style-name="P1485">Juen-Long</text:p>
            <text:p text:style-name="P1486">(藥癮特別門診)</text:p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>1301</text:p>
            <text:p text:style-name="P1491">周漢威</text:p>
            <text:p text:style-name="P1492">Chou,</text:p>
            <text:p text:style-name="P1493">Han-Wei</text:p>
            <text:p text:style-name="P1494">(失智整合門診)</text:p>
          </table:table-cell>
          <table:covered-table-cell/>
          <table:table-cell table:style-name="TableCell1495">
            <text:p text:style-name="P1496">1301</text:p>
            <text:p text:style-name="P1497"><text:span text:style-name="T1498">林俊龍</text:span></text:p>
            <text:p text:style-name="P1499">Lin,</text:p>
            <text:p text:style-name="P1500">Juen-Long</text:p>
            <text:p text:style-name="P1501">(睡眠門診)</text:p>
          </table:table-cell>
          <table:table-cell table:style-name="TableCell1502" table:number-columns-spanned="2">
            <text:p text:style-name="P1503">1301</text:p>
            <text:p text:style-name="P1504">張杰</text:p>
            <text:p text:style-name="P1505">Chang, Jie</text:p>
            <text:p text:style-name="P1506">(失智整合門診)</text:p>
            <text:p text:style-name="P1507"/>
          </table:table-cell>
          <table:covered-table-cell/>
          <table:table-cell table:style-name="TableCell1508">
            <text:p text:style-name="P1509">1301</text:p>
            <text:p text:style-name="P1510">盧申樺</text:p>
            <text:p text:style-name="P1511">Lu,<text:s/>Shen-Hua</text:p>
            <text:p text:style-name="P1512">(整合門診)</text:p>
          </table:table-cell>
          <table:table-cell table:style-name="TableCell1513">
            <text:p text:style-name="P1514">1301</text:p>
            <text:p text:style-name="P1515">周漢威</text:p>
            <text:p text:style-name="P1516">Chou,</text:p>
            <text:p text:style-name="P1517">Han-Wei</text:p>
            <text:p text:style-name="P1518">(酒癮特別門診)</text:p>
          </table:table-cell>
          <table:table-cell table:style-name="TableCell1519">
            <text:p text:style-name="P1520">1301</text:p>
            <text:p text:style-name="P1521">盧申樺</text:p>
            <text:p text:style-name="P1522">Lu, Shen-Hua</text:p>
            <text:p text:style-name="P1523">(整合門診)</text:p>
          </table:table-cell>
          <table:table-cell table:style-name="TableCell1524" table:number-columns-spanned="2">
            <text:p text:style-name="P1525">1301</text:p>
            <text:p text:style-name="P1526">張杰</text:p>
            <text:p text:style-name="P1527">Chang, Jie</text:p>
            <text:p text:style-name="P1528">(整合門診)</text:p>
            <text:p text:style-name="P1529"/>
          </table:table-cell>
          <table:covered-table-cell/>
          <table:table-cell table:style-name="TableCell1530">
            <text:p text:style-name="P1531">1301</text:p>
            <text:p text:style-name="P1532"><text:span text:style-name="T1533">林俊龍</text:span></text:p>
            <text:p text:style-name="P1534">Lin,</text:p>
            <text:p text:style-name="P1535">Juen-Long</text:p>
            <text:p text:style-name="P1536">(老人精神醫學門診</text:p>
          </table:table-cell>
          <table:table-cell table:style-name="TableCell1537">
            <text:p text:style-name="P1538">1301</text:p>
            <text:p text:style-name="P1539">周漢威</text:p>
            <text:p text:style-name="P1540">Chou,</text:p>
            <text:p text:style-name="P1541">Han-Wei</text:p>
            <text:p text:style-name="P1542">(整合門診)</text:p>
            <text:p text:style-name="P1543">10/11停診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301</text:p>
            <text:p text:style-name="P1548">張杰</text:p>
            <text:p text:style-name="P1549">Chang, Jie</text:p>
            <text:p text:style-name="P1550">(整合門診)</text:p>
            <text:p text:style-name="P1551">10/11停診</text:p>
          </table:table-cell>
          <table:table-cell table:style-name="TableCell1552"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眼</text:span><text:span text:style-name="T1558"><text:s text:c="2"/></text:span><text:span text:style-name="T1559">科</text:span></text:p>
            <text:p text:style-name="P1560">Ophthalmology</text:p>
          </table:table-cell>
          <table:covered-table-cell>
            <text:p text:style-name="P1561"/>
          </table:covered-table-cell>
          <table:table-cell table:style-name="TableCell1562">
            <text:p text:style-name="P1563">1001</text:p>
            <text:p text:style-name="P1564">謝孟韋</text:p>
            <text:p text:style-name="P1565">Hsieh,</text:p>
            <text:p text:style-name="P1566">Meng-Wei</text:p>
            <text:p text:style-name="P1567">08:30~11:30</text:p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1001</text:p>
            <text:p text:style-name="P1575">黃哲斌</text:p>
            <text:p text:style-name="P1576">Huang,</text:p>
            <text:p text:style-name="P1577">Je-Bing</text:p>
            <text:p text:style-name="P1578">10/29停診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>1001</text:p>
            <text:p text:style-name="P1587"><text:span text:style-name="T1588">李聯昇</text:span></text:p>
            <text:p text:style-name="P1589">Lee,</text:p>
            <text:p text:style-name="P1590"><text:span text:style-name="T1591">L</text:span><text:span text:style-name="T1592">ian</text:span><text:span text:style-name="T1593">-</text:span><text:span text:style-name="T1594">S</text:span><text:span text:style-name="T1595">heng</text:span></text:p>
            <text:p text:style-name="P1596">10/9.23看診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>1001</text:p>
            <text:p text:style-name="P1605">黃哲斌</text:p>
            <text:p text:style-name="P1606">Huang,</text:p>
            <text:p text:style-name="P1607">Je-Bing</text:p>
            <text:p text:style-name="P1608">10/24停診</text:p>
          </table:table-cell>
          <table:table-cell table:style-name="TableCell1609">
            <text:p text:style-name="P1610">10/01</text:p>
            <text:p text:style-name="P1611">黃哲斌</text:p>
            <text:p text:style-name="P1612">Huang,</text:p>
            <text:p text:style-name="P1613">Je-Bing</text:p>
            <text:p text:style-name="P1614">10/25停診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耳鼻喉科</text:span></text:p>
            <text:p text:style-name="P1625"><text:span text:style-name="T1626">Otorhinolaryngology</text:span></text:p>
          </table:table-cell>
          <table:covered-table-cell>
            <text:p text:style-name="P1627"/>
          </table:covered-table-cell>
          <table:table-cell table:style-name="TableCell1628">
            <text:p text:style-name="P1629">0901</text:p>
            <text:p text:style-name="P1630"><text:span text:style-name="T1631">楊孟霖</text:span></text:p>
            <text:p text:style-name="P1632"><text:span text:style-name="T1633">Yang</text:span><text:span text:style-name="T1634">,</text:span></text:p>
            <text:p text:style-name="P1635">Meng-Lin</text:p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0901</text:p>
            <text:p text:style-name="P1643"><text:span text:style-name="T1644">楊孟霖</text:span></text:p>
            <text:p text:style-name="P1645"><text:span text:style-name="T1646">Yang</text:span><text:span text:style-name="T1647">,</text:span></text:p>
            <text:p text:style-name="P1648"><text:span text:style-name="T1649">Meng-Li</text:span><text:span text:style-name="T1650"><text:s/></text:span>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>0901</text:p>
            <text:p text:style-name="P1657">劉得懿</text:p>
            <text:p text:style-name="P1658">Liu,<text:s/>Te-Yi</text:p>
            <text:p text:style-name="P1659">10/2.16.30</text:p>
            <text:p text:style-name="P1660">看診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0901</text:p>
            <text:p text:style-name="P1667"><text:span text:style-name="T1668">楊孟霖</text:span></text:p>
            <text:p text:style-name="P1669"><text:span text:style-name="T1670">Yang</text:span><text:span text:style-name="T1671">,</text:span></text:p>
            <text:p text:style-name="P1672">Meng-Li</text:p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>0901</text:p>
            <text:p text:style-name="P1680"><text:span text:style-name="T1681">楊孟霖</text:span></text:p>
            <text:p text:style-name="P1682"><text:span text:style-name="T1683">Yang</text:span><text:span text:style-name="T1684">,</text:span></text:p>
            <text:p text:style-name="P1685">Meng-Li</text:p>
            <text:p text:style-name="P1686">10/11.18停診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牙</text:span><text:span text:style-name="T1697"><text:s text:c="2"/></text:span><text:span text:style-name="T1698">科</text:span></text:p>
            <text:p text:style-name="P1699">Dentistry</text:p>
            <text:p text:style-name="P1700"><text:span text:style-name="T1701">(</text:span><text:span text:style-name="T1702">不含</text:span><text:span text:style-name="T1703">12</text:span><text:span text:style-name="T1704">歲以下兒童</text:span><text:span text:style-name="T1705">)</text:span></text:p>
          </table:table-cell>
          <table:covered-table-cell>
            <text:p text:style-name="P1706"/>
          </table:covered-table-cell>
          <table:table-cell table:style-name="TableCell1707">
            <text:p text:style-name="P1708">4001</text:p>
            <text:p text:style-name="P1709">詹明峻</text:p>
            <text:p text:style-name="P1710"><text:span text:style-name="T1711">C</text:span><text:span text:style-name="T1712">han</text:span><text:span text:style-name="T1713">,</text:span><text:span text:style-name="T1714"><text:s/></text:span><text:span text:style-name="T1715">M</text:span><text:span text:style-name="T1716">ing</text:span><text:span text:style-name="T1717">-C</text:span><text:span text:style-name="T1718">hun</text:span></text:p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>4001</text:p>
            <text:p text:style-name="P1723">詹明峻</text:p>
            <text:p text:style-name="P1724"><text:span text:style-name="T1725">C</text:span><text:span text:style-name="T1726">han</text:span><text:span text:style-name="T1727">,</text:span><text:span text:style-name="T1728"><text:s/></text:span><text:span text:style-name="T1729">M</text:span><text:span text:style-name="T1730">ing</text:span><text:span text:style-name="T1731">-C</text:span><text:span text:style-name="T1732">hun</text:span></text:p>
          </table:table-cell>
          <table:table-cell table:style-name="TableCell1733">
            <text:p text:style-name="P1734">4001</text:p>
            <text:p text:style-name="P1735">吳兆鴻</text:p>
            <text:p text:style-name="P1736">Wu,</text:p>
            <text:p text:style-name="P1737"><text:span text:style-name="T1738">Jau</text:span><text:span text:style-name="T1739"><text:s/>–</text:span><text:span text:style-name="T1740">Hung</text:span></text:p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 table:number-columns-spanned="2">
            <text:p text:style-name="P1747">4001</text:p>
            <text:p text:style-name="P1748">詹明峻</text:p>
            <text:p text:style-name="P1749">Chan,<text:s/>Ming-Chun</text:p>
          </table:table-cell>
          <table:covered-table-cell/>
          <table:table-cell table:style-name="TableCell1750">
            <text:p text:style-name="P1751">4001</text:p>
            <text:p text:style-name="P1752">盧泰宇</text:p>
            <text:p text:style-name="P1753">Lu,<text:s/>Tai-Yu</text:p>
            <text:p text:style-name="P1754"><text:span text:style-name="T1755">(</text:span><text:span text:style-name="T1756">限約診</text:span><text:span text:style-name="T1757">)</text:span></text:p>
          </table:table-cell>
          <table:table-cell table:style-name="TableCell1758">
            <text:p text:style-name="P1759">4001</text:p>
            <text:p text:style-name="P1760">詹明峻</text:p>
            <text:p text:style-name="P1761"><text:span text:style-name="T1762">C</text:span><text:span text:style-name="T1763">han</text:span><text:span text:style-name="T1764">,</text:span><text:span text:style-name="T1765"><text:s/></text:span><text:span text:style-name="T1766">M</text:span><text:span text:style-name="T1767">ing</text:span><text:span text:style-name="T1768">-C</text:span><text:span text:style-name="T1769">hun</text:span><text:span text:style-name="T1770"><text:s/></text:span></text:p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>4001</text:p>
            <text:p text:style-name="P1775">吳兆鴻</text:p>
            <text:p text:style-name="P1776">Wu,</text:p>
            <text:p text:style-name="P1777"><text:span text:style-name="T1778">Jau</text:span><text:span text:style-name="T1779"><text:s/>–</text:span><text:span text:style-name="T1780">Hung</text:span></text:p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>4001</text:p>
            <text:p text:style-name="P1786">吳兆鴻</text:p>
            <text:p text:style-name="P1787">Wu,</text:p>
            <text:p text:style-name="P1788"><text:span text:style-name="T1789">Jau</text:span><text:span text:style-name="T1790"><text:s/>–</text:span><text:span text:style-name="T1791">Hung</text:span></text:p>
            <text:p text:style-name="P1792"><text:span text:style-name="T1793">10/11</text:span><text:span text:style-name="T1794">停診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復健科</text:span></text:p>
            <text:p text:style-name="P1807">Physical Medicine and Rehabilitation</text:p>
          </table:table-cell>
          <table:table-cell table:style-name="TableCell1808" table:number-rows-spanned="2">
            <text:p text:style-name="P1809"><text:span text:style-name="T1810">地</text:span></text:p>
            <text:p text:style-name="P1811"><text:span text:style-name="T1812">下</text:span></text:p>
            <text:p text:style-name="P1813"><text:span text:style-name="T1814">室</text:span></text:p>
            <text:p text:style-name="P1815"><text:span text:style-name="T1816">B1</text:span><text:span text:style-name="T1817"><text:s/></text:span></text:p>
            <text:p text:style-name="P1818"><text:span text:style-name="T1819">Basemen</text:span></text:p>
          </table:table-cell>
          <table:table-cell table:style-name="TableCell1820">
            <text:p text:style-name="P1821">1401</text:p>
            <text:p text:style-name="P1822">何振文</text:p>
            <text:p text:style-name="P1823">He,</text:p>
            <text:p text:style-name="P1824">Jhen-Wun</text:p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>1401</text:p>
            <text:p text:style-name="P1832">何振文</text:p>
            <text:p text:style-name="P1833">He,</text:p>
            <text:p text:style-name="P1834">Jhen-Wun</text:p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>1401</text:p>
            <text:p text:style-name="P1839">劉得榮</text:p>
            <text:p text:style-name="P1840">Liu,</text:p>
            <text:p text:style-name="P1841">De-Long</text:p>
            <text:p text:style-name="P1842">18:00~20:30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>1401</text:p>
            <text:p text:style-name="P1849">康琪育</text:p>
            <text:p text:style-name="P1850">Kang,</text:p>
            <text:p text:style-name="P1851">Chi-Yu</text:p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>1401</text:p>
            <text:p text:style-name="P1857">何振文</text:p>
            <text:p text:style-name="P1858">He,</text:p>
            <text:p text:style-name="P1859">Jhen-Wun</text:p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1401</text:p>
            <text:p text:style-name="P1870">康琪育</text:p>
            <text:p text:style-name="P1871">Kang,</text:p>
            <text:p text:style-name="P1872">Chi-Yu</text:p>
            <text:p text:style-name="P1873"/>
          </table:table-cell>
          <table:table-cell>
            <text:p text:style-name="P1873"/>
          </table:table-cell>
        </table:table-row>
        <text:soft-page-break/>
        <table:table-row table:style-name="TableRow1874">
          <table:table-cell table:style-name="TableCell1875" table:number-rows-spanned="2">
            <text:p text:style-name="P1876">中醫科</text:p>
            <text:p text:style-name="P1877">Chinese Medicine</text:p>
            <text:p text:style-name="P1878">(減重埋線限預約)</text:p>
          </table:table-cell>
          <table:covered-table-cell>
            <text:p text:style-name="P1879"/>
          </table:covered-table-cell>
          <table:table-cell table:style-name="TableCell1880">
            <text:p text:style-name="P1881">6001</text:p>
            <text:p text:style-name="P1882">沈蘊之</text:p>
            <text:p text:style-name="P1883">Shen, Yun-Jhih</text:p>
            <text:p text:style-name="P1884">(中醫美容、減重埋線門診)</text:p>
            <text:p text:style-name="P1885">10/7停診</text:p>
          </table:table-cell>
          <table:table-cell table:style-name="TableCell1886" table:number-columns-spanned="2">
            <text:p text:style-name="P1887">6001</text:p>
            <text:p text:style-name="P1888">沈蘊之</text:p>
            <text:p text:style-name="P1889">Shen, Yun-Jhih</text:p>
            <text:p text:style-name="P1890">(不孕、養胎、產後調理)</text:p>
            <text:p text:style-name="P1891">10/7停診</text:p>
          </table:table-cell>
          <table:covered-table-cell/>
          <table:table-cell table:style-name="TableCell1892">
            <text:p text:style-name="P1893">6001</text:p>
            <text:p text:style-name="P1894">沈蘊之</text:p>
            <text:p text:style-name="P1895">Shen, Yun-Jhih</text:p>
            <text:p text:style-name="P1896">(不孕、養胎、產後調理)</text:p>
            <text:p text:style-name="P1897">(不針灸)</text:p>
            <text:p text:style-name="P1898">18:00~20:30</text:p>
            <text:p text:style-name="P1899"><text:span text:style-name="T1900">10/7</text:span><text:span text:style-name="T1901">停診</text:span></text:p>
          </table:table-cell>
          <table:table-cell table:style-name="TableCell1902">
            <text:p text:style-name="P1903">6001</text:p>
            <text:p text:style-name="P1904">沈蘊之</text:p>
            <text:p text:style-name="P1905">Shen, Yun-Jhih</text:p>
            <text:p text:style-name="P1906">10/8停診</text:p>
          </table:table-cell>
          <table:table-cell table:style-name="TableCell1907" table:number-columns-spanned="2">
            <text:p text:style-name="P1908">6001</text:p>
            <text:p text:style-name="P1909">高蘭馨</text:p>
            <text:p text:style-name="P1910"><text:span text:style-name="T1911">Kao, Lan-Hsin</text:span><text:span text:style-name="T1912"><text:s/></text:span></text:p>
            <text:p text:style-name="P1913"><text:s/></text:p>
          </table:table-cell>
          <table:covered-table-cell/>
          <table:table-cell table:style-name="TableCell1914">
            <text:p text:style-name="P1915">6001</text:p>
            <text:p text:style-name="P1916">高蘭馨</text:p>
            <text:p text:style-name="P1917">Kao, Lan-Hsin</text:p>
            <text:p text:style-name="P1918">18:00~20:30</text:p>
            <text:p text:style-name="P1919"/>
          </table:table-cell>
          <table:table-cell table:style-name="TableCell1920" table:number-columns-spanned="2">
            <text:p text:style-name="P1921">6001</text:p>
            <text:p text:style-name="P1922">高蘭馨</text:p>
            <text:p text:style-name="P1923">Kao, Lan-Hsin</text:p>
            <text:p text:style-name="P1924"/>
          </table:table-cell>
          <table:covered-table-cell/>
          <table:table-cell table:style-name="TableCell1925">
            <text:p text:style-name="P1926">6001</text:p>
            <text:p text:style-name="P1927">高蘭馨</text:p>
            <text:p text:style-name="P1928">Kao, Lan-Hsin</text:p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>6001</text:p>
            <text:p text:style-name="P1936">高蘭馨</text:p>
            <text:p text:style-name="P1937">Kao, Lan-Hsin</text:p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>6001</text:p>
            <text:p text:style-name="P1943">高蘭馨</text:p>
            <text:p text:style-name="P1944">Kao, Lan-Hsin</text:p>
            <text:p text:style-name="P1945">10/11停診</text:p>
          </table:table-cell>
          <table:table-cell table:style-name="TableCell1946">
            <text:p text:style-name="P1947">6001</text:p>
            <text:p text:style-name="P1948">沈蘊之</text:p>
            <text:p text:style-name="P1949">Shen, Yun-Jhih</text:p>
            <text:p text:style-name="P1950">(過敏特別門診)</text:p>
            <text:p text:style-name="P1951">(不針灸)</text:p>
            <text:p text:style-name="P1952"><text:span text:style-name="T1953">10/11</text:span><text:span text:style-name="T1954">停診</text:span></text:p>
          </table:table-cell>
          <table:table-cell table:style-name="TableCell1955">
            <text:p text:style-name="P1956">6001</text:p>
            <text:p text:style-name="P1957">沈蘊之</text:p>
            <text:p text:style-name="P1958">Shen, Yun-Jhih</text:p>
            <text:p text:style-name="P1959">18:00~20:30</text:p>
            <text:p text:style-name="P1960"><text:span text:style-name="T1961">10/4</text:span><text:span text:style-name="T1962">.11</text:span><text:span text:style-name="T1963">停診</text:span></text:p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6001</text:p>
            <text:p text:style-name="P1986">沈蘊之</text:p>
            <text:p text:style-name="P1987">Shen, Yun-Jhih</text:p>
            <text:p text:style-name="P1988"><text:span text:style-name="T1989">(</text:span><text:span text:style-name="T1990">月子調理</text:span><text:span text:style-name="T1991">)</text:span></text:p>
            <text:p text:style-name="P1992">限約診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>6001</text:p>
            <text:p text:style-name="P1999">沈蘊之</text:p>
            <text:p text:style-name="P2000">Shen, Yun-Jhih</text:p>
            <text:p text:style-name="P2001"><text:span text:style-name="T2002">(</text:span><text:span text:style-name="T2003">月子調理</text:span><text:span text:style-name="T2004">)</text:span></text:p>
            <text:p text:style-name="P2005">限約診</text:p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6002</text:p>
            <text:p text:style-name="P2012">高蘭馨</text:p>
            <text:p text:style-name="P2013">Kao, Lan-Hsin</text:p>
            <text:p text:style-name="P2014">(針灸門診)</text:p>
            <text:p text:style-name="P2015"><text:span text:style-name="T2016">10/11</text:span><text:span text:style-name="T2017">停診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 table:number-columns-spanned="22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4">
            <text:p text:style-name="P2031"><text:span text:style-name="T2032">星期一</text:span><text:span text:style-name="T2033"><text:s text:c="2"/></text:span><text:span text:style-name="T2034">Monday</text:span></text:p>
          </table:table-cell>
          <table:covered-table-cell/>
          <table:covered-table-cell/>
          <table:covered-table-cell/>
          <table:table-cell table:style-name="TableCell2035" table:number-columns-spanned="4">
            <text:p text:style-name="P2036"><text:span text:style-name="T2037">星期二</text:span><text:span text:style-name="T2038"><text:s text:c="2"/></text:span><text:span text:style-name="T2039">Tuesday</text:span></text:p>
          </table:table-cell>
          <table:covered-table-cell/>
          <table:covered-table-cell/>
          <table:covered-table-cell/>
          <table:table-cell table:style-name="TableCell2040" table:number-columns-spanned="4">
            <text:p text:style-name="P2041"><text:span text:style-name="T2042">星期三</text:span><text:span text:style-name="T2043"><text:s text:c="2"/></text:span><text:span text:style-name="T2044">Wednesday</text:span></text:p>
          </table:table-cell>
          <table:covered-table-cell/>
          <table:covered-table-cell/>
          <table:covered-table-cell/>
          <table:table-cell table:style-name="TableCell2045" table:number-columns-spanned="4">
            <text:p text:style-name="P2046"><text:span text:style-name="T2047">星期四</text:span><text:span text:style-name="T2048"><text:s text:c="2"/></text:span><text:span text:style-name="T2049">Thursday</text:span></text:p>
          </table:table-cell>
          <table:covered-table-cell/>
          <table:covered-table-cell/>
          <table:covered-table-cell/>
          <table:table-cell table:style-name="TableCell2050" table:number-columns-spanned="3">
            <text:p text:style-name="P2051">星期五<text:s text:c="2"/>Friday</text:p>
          </table:table-cell>
          <table:covered-table-cell/>
          <table:covered-table-cell/>
          <table:table-cell>
            <text:p text:style-name="P2051"/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<text:span text:style-name="T2059">上</text:span><text:span text:style-name="T2060"><text:s/></text:span><text:span text:style-name="T2061">午</text:span></text:p>
            <text:p text:style-name="P2062">Morning</text:p>
            <text:p text:style-name="P2063">09:00-12:00</text:p>
          </table:table-cell>
          <table:covered-table-cell/>
          <table:table-cell table:style-name="TableCell2064">
            <text:p text:style-name="P2065"><text:span text:style-name="T2066">下</text:span><text:span text:style-name="T2067"><text:s/></text:span><text:span text:style-name="T2068">午</text:span></text:p>
            <text:p text:style-name="P2069">Afternoon</text:p>
            <text:p text:style-name="P2070">14:00-17:00</text:p>
          </table:table-cell>
          <table:table-cell table:style-name="TableCell2071">
            <text:p text:style-name="P2072"><text:span text:style-name="T2073">晚</text:span><text:span text:style-name="T2074"><text:s/></text:span><text:span text:style-name="T2075">間</text:span></text:p>
            <text:p text:style-name="P2076">Evening</text:p>
            <text:p text:style-name="P2077">18:30-21:00</text:p>
          </table:table-cell>
          <table:table-cell table:style-name="TableCell2078">
            <text:p text:style-name="P2079"><text:span text:style-name="T2080">上</text:span><text:span text:style-name="T2081"><text:s/></text:span><text:span text:style-name="T2082">午</text:span></text:p>
            <text:p text:style-name="P2083">Morning</text:p>
            <text:p text:style-name="P2084">09:00-12:00</text:p>
          </table:table-cell>
          <table:table-cell table:style-name="TableCell2085" table:number-columns-spanned="2">
            <text:p text:style-name="P2086"><text:span text:style-name="T2087">下</text:span><text:span text:style-name="T2088"><text:s/></text:span><text:span text:style-name="T2089">午</text:span></text:p>
            <text:p text:style-name="P2090">Afternoon</text:p>
            <text:p text:style-name="P2091">14:00-17:00</text:p>
          </table:table-cell>
          <table:covered-table-cell/>
          <table:table-cell table:style-name="TableCell2092">
            <text:p text:style-name="P2093"><text:span text:style-name="T2094">晚</text:span><text:span text:style-name="T2095"><text:s/></text:span><text:span text:style-name="T2096">間</text:span></text:p>
            <text:p text:style-name="P2097">Evening</text:p>
            <text:p text:style-name="P2098">18:30-21:00</text:p>
          </table:table-cell>
          <table:table-cell table:style-name="TableCell2099">
            <text:p text:style-name="P2100"><text:span text:style-name="T2101">上</text:span><text:span text:style-name="T2102"><text:s/></text:span><text:span text:style-name="T2103">午</text:span></text:p>
            <text:p text:style-name="P2104">Morning</text:p>
            <text:p text:style-name="P2105">09:00-12:00</text:p>
          </table:table-cell>
          <table:table-cell table:style-name="TableCell2106" table:number-columns-spanned="2">
            <text:p text:style-name="P2107"><text:span text:style-name="T2108">下</text:span><text:span text:style-name="T2109"><text:s/></text:span><text:span text:style-name="T2110">午</text:span></text:p>
            <text:p text:style-name="P2111">Afternoon</text:p>
            <text:p text:style-name="P2112">14:00-17:00</text:p>
          </table:table-cell>
          <table:covered-table-cell/>
          <table:table-cell table:style-name="TableCell2113">
            <text:p text:style-name="P2114"><text:span text:style-name="T2115">晚</text:span><text:span text:style-name="T2116"><text:s/></text:span><text:span text:style-name="T2117">間</text:span></text:p>
            <text:p text:style-name="P2118">Evening</text:p>
            <text:p text:style-name="P2119">18:30-21:00</text:p>
          </table:table-cell>
          <table:table-cell table:style-name="TableCell2120">
            <text:p text:style-name="P2121"><text:span text:style-name="T2122">上</text:span><text:span text:style-name="T2123"><text:s/></text:span><text:span text:style-name="T2124">午</text:span></text:p>
            <text:p text:style-name="P2125">Morning</text:p>
            <text:p text:style-name="P2126">09:00-12:00</text:p>
          </table:table-cell>
          <table:table-cell table:style-name="TableCell2127" table:number-columns-spanned="2">
            <text:p text:style-name="P2128"><text:span text:style-name="T2129">下</text:span><text:span text:style-name="T2130"><text:s/></text:span><text:span text:style-name="T2131">午</text:span></text:p>
            <text:p text:style-name="P2132">Afternoon</text:p>
            <text:p text:style-name="P2133">14:00-17:00</text:p>
          </table:table-cell>
          <table:covered-table-cell/>
          <table:table-cell table:style-name="TableCell2134">
            <text:p text:style-name="P2135"><text:span text:style-name="T2136">晚</text:span><text:span text:style-name="T2137"><text:s/></text:span><text:span text:style-name="T2138">間</text:span></text:p>
            <text:p text:style-name="P2139">Evening</text:p>
            <text:p text:style-name="P2140">18:30-21:00</text:p>
          </table:table-cell>
          <table:table-cell table:style-name="TableCell2141">
            <text:p text:style-name="P2142"><text:span text:style-name="T2143">上</text:span><text:span text:style-name="T2144"><text:s/></text:span><text:span text:style-name="T2145">午</text:span></text:p>
            <text:p text:style-name="P2146">Morning</text:p>
            <text:p text:style-name="P2147">09:00-12:00</text:p>
          </table:table-cell>
          <table:table-cell table:style-name="TableCell2148">
            <text:p text:style-name="P2149"><text:span text:style-name="T2150">下</text:span><text:span text:style-name="T2151"><text:s/></text:span><text:span text:style-name="T2152">午</text:span></text:p>
            <text:p text:style-name="P2153">Afternoon</text:p>
            <text:p text:style-name="P2154">14:00-17:00</text:p>
          </table:table-cell>
          <table:table-cell table:style-name="TableCell2155">
            <text:p text:style-name="P2156"><text:span text:style-name="T2157">晚</text:span><text:span text:style-name="T2158"><text:s/></text:span><text:span text:style-name="T2159">間</text:span></text:p>
            <text:p text:style-name="P2160">Evening</text:p>
            <text:p text:style-name="P2161">18:30-21:00</text:p>
          </table:table-cell>
          <table:table-cell>
            <text:p text:style-name="P2161"/>
          </table:table-cell>
          <table:table-cell>
            <text:p text:style-name="P2161"/>
          </table:table-cell>
        </table:table-row>
        <table:table-row table:style-name="TableRow2162">
          <table:table-cell table:style-name="TableCell2163">
            <text:p text:style-name="P2164"><text:span text:style-name="T2165">體檢中心</text:span></text:p>
            <text:p text:style-name="P2166">Physical</text:p>
            <text:p text:style-name="P2167"><text:span text:style-name="T2168"><text:s/>Examination Center</text:span></text:p>
          </table:table-cell>
          <table:table-cell table:style-name="TableCell2169">
            <text:p text:style-name="P2170"><text:span text:style-name="T2171">地</text:span></text:p>
            <text:p text:style-name="P2172"><text:span text:style-name="T2173">下</text:span></text:p>
            <text:p text:style-name="P2174"><text:span text:style-name="T2175">室</text:span></text:p>
            <text:p text:style-name="P2176"><text:span text:style-name="T2177">B1</text:span><text:span text:style-name="T2178"><text:s/></text:span></text:p>
            <text:p text:style-name="P2179"><text:span text:style-name="T2180">Basement</text:span></text:p>
          </table:table-cell>
          <table:table-cell table:style-name="TableCell2181">
            <text:p text:style-name="P2182">張保欽</text:p>
            <text:p text:style-name="P2183">Chang,</text:p>
            <text:p text:style-name="P2184">Bau-Chin</text:p>
            <text:p text:style-name="P2185"/>
          </table:table-cell>
          <table:table-cell table:style-name="TableCell2186" table:number-columns-spanned="2">
            <text:p text:style-name="P2187">張杰</text:p>
            <text:p text:style-name="P2188">Chang, Jie</text:p>
            <text:p text:style-name="P2189">10/14.28看診</text:p>
            <text:p text:style-name="P2190">盧申樺</text:p>
            <text:p text:style-name="P2191">Lu,</text:p>
            <text:p text:style-name="P2192">Shen-Hua</text:p>
            <text:p text:style-name="P2193">10/7.21看診</text:p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>李易昌</text:p>
            <text:p text:style-name="P2199">Li,</text:p>
            <text:p text:style-name="P2200">Yi-Chang</text:p>
            <text:p text:style-name="P2201">10/1.15.29</text:p>
            <text:p text:style-name="P2202">看診</text:p>
            <text:p text:style-name="P2203">張保欽</text:p>
            <text:p text:style-name="P2204">Chang,</text:p>
            <text:p text:style-name="P2205">Bau-Chin</text:p>
            <text:p text:style-name="P2206">10/8.22看診</text:p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>張保欽</text:p>
            <text:p text:style-name="P2213">Chang,</text:p>
            <text:p text:style-name="P2214">Bau-Chin</text:p>
            <text:p text:style-name="P2215"/>
          </table:table-cell>
          <table:table-cell table:style-name="TableCell2216" table:number-columns-spanned="2">
            <text:p text:style-name="P2217">周漢威</text:p>
            <text:p text:style-name="P2218">Chou,</text:p>
            <text:p text:style-name="P2219">Han-Wei</text:p>
            <text:p text:style-name="P2220">10/9.16.23.</text:p>
            <text:p text:style-name="P2221">30看診</text:p>
            <text:p text:style-name="P2222">李易昌</text:p>
            <text:p text:style-name="P2223">Li,</text:p>
            <text:p text:style-name="P2224">Yi-Chang</text:p>
            <text:p text:style-name="P2225">10/2看診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>張保欽</text:p>
            <text:p text:style-name="P2230">Chang,</text:p>
            <text:p text:style-name="P2231">Bau-Chin</text:p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>李易昌</text:p>
            <text:p text:style-name="P2239">Li,</text:p>
            <text:p text:style-name="P2240">Yi-Chang</text:p>
            <text:p text:style-name="P2241"/>
          </table:table-cell>
          <table:table-cell table:style-name="TableCell2242">
            <text:p text:style-name="P2243">張杰</text:p>
            <text:p text:style-name="P2244">Chang, Jie</text:p>
            <text:p text:style-name="P2245">10/4.18看診</text:p>
            <text:p text:style-name="P2246">盧申樺</text:p>
            <text:p text:style-name="P2247">Lu,</text:p>
            <text:p text:style-name="P2248">Shen-Hua</text:p>
            <text:p text:style-name="P2249">10/25看診</text:p>
          </table:table-cell>
          <table:table-cell table:style-name="TableCell2250">
            <text:p text:style-name="P2251"/>
          </table:table-cell>
          <table:table-cell>
            <text:p text:style-name="P2251"/>
          </table:table-cell>
          <table:table-cell>
            <text:p text:style-name="P2251"/>
          </table:table-cell>
        </table:table-row>
      </table:table>
      <text:p text:style-name="P2252"><text:span text:style-name="T2253"><text:s text:c="68"/></text:span><text:span text:style-name="T2254"><text:s text:c="12"/></text:span><text:span text:style-name="T2255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19-09-27T16:29:00Z</meta:creation-date>
    <dc:date>2019-09-27T16:29:00Z</dc:date>
    <meta:print-date>2019-09-27T03:08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52" meta:character-count="7710" meta:row-count="54" meta:non-whitespace-character-count="6573"/>
  </office:meta>
</office:document-meta>
</file>