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Bookman Old Style" svg:font-family="Bookman Old Style" style:font-family-generic="roman" style:font-pitch="variable" svg:panose-1="2 5 6 4 5 5 5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01, 02, 03, ..." text:start-value="10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333in" fo:text-indent="2.002in">
        <style:tab-stops>
          <style:tab-stop style:type="left" style:position="3.5833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6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7" style:parent-style-name="預設段落字型" style:family="text">
      <style:text-properties style:font-name-asian="標楷體" fo:font-weight="bold" style:font-weight-asian="bold" fo:font-size="24pt" style:font-size-asian="24pt" style:font-size-complex="24pt" fo:background-color="#FFFFFF"/>
    </style:style>
    <style:style style:name="T8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9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10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1" style:parent-style-name="內文" style:family="paragraph">
      <style:paragraph-properties fo:line-height="0.3333in" fo:text-indent="1.7951in">
        <style:tab-stops>
          <style:tab-stop style:type="left" style:position="3.5833in"/>
        </style:tab-stops>
      </style:paragraph-properties>
    </style:style>
    <style:style style:name="T12" style:parent-style-name="預設段落字型" style:family="text">
      <style:text-properties style:font-name-asian="標楷體" fo:font-weight="bold" style:font-weight-asian="bold" fo:letter-spacing="-0.0138in" style:text-scale="71%" fo:font-size="22pt" style:font-size-asian="22pt" style:font-size-complex="22pt"/>
    </style:style>
    <style:style style:name="T13" style:parent-style-name="預設段落字型" style:family="text">
      <style:text-properties style:font-name-asian="標楷體" fo:font-weight="bold" style:font-weight-asian="bold" fo:letter-spacing="-0.0138in" style:text-scale="71%" fo:font-size="22pt" style:font-size-asian="22pt" style:font-size-complex="22pt"/>
    </style:style>
    <style:style style:name="T14" style:parent-style-name="預設段落字型" style:family="text">
      <style:text-properties style:font-name-asian="標楷體" fo:font-weight="bold" style:font-weight-asian="bold" fo:color="#FF0000" fo:letter-spacing="-0.0138in" style:text-scale="71%" fo:font-size="22pt" style:font-size-asian="22pt" style:font-size-complex="22pt"/>
    </style:style>
    <style:style style:name="T15" style:parent-style-name="預設段落字型" style:family="text">
      <style:text-properties style:font-name-asian="標楷體" fo:font-weight="bold" style:font-weight-asian="bold" fo:color="#FF0000" fo:letter-spacing="-0.0138in" style:text-scale="71%" fo:font-size="22pt" style:font-size-asian="22pt" style:font-size-complex="22pt" fo:background-color="#FFFFFF"/>
    </style:style>
    <style:style style:name="T16" style:parent-style-name="預設段落字型" style:family="text">
      <style:text-properties style:font-name-asian="標楷體" fo:font-weight="bold" style:font-weight-asian="bold" fo:letter-spacing="-0.0138in" style:text-scale="71%" fo:font-size="22pt" style:font-size-asian="22pt" style:font-size-complex="22pt" fo:background-color="#FFFFFF"/>
    </style:style>
    <style:style style:name="T17" style:parent-style-name="預設段落字型" style:family="text">
      <style:text-properties style:font-name-asian="標楷體" fo:font-weight="bold" style:font-weight-asian="bold" fo:color="#FF0000" fo:letter-spacing="-0.0138in" style:text-scale="71%" style:font-size-complex="12pt" fo:background-color="#FFFFFF"/>
    </style:style>
    <style:style style:name="T18" style:parent-style-name="預設段落字型" style:family="text">
      <style:text-properties style:font-name-asian="標楷體" fo:font-weight="bold" style:font-weight-asian="bold" fo:color="#FF0000" fo:letter-spacing="-0.0138in" style:text-scale="71%" fo:font-size="22pt" style:font-size-asian="22pt" style:font-size-complex="22pt"/>
    </style:style>
    <style:style style:name="T19" style:parent-style-name="預設段落字型" style:family="text">
      <style:text-properties style:font-name-asian="標楷體" fo:font-weight="bold" style:font-weight-asian="bold" fo:color="#FF0000" fo:letter-spacing="-0.0138in" style:text-scale="71%" fo:font-size="22pt" style:font-size-asian="22pt" style:font-size-complex="22pt"/>
    </style:style>
    <style:style style:name="T20" style:parent-style-name="預設段落字型" style:family="text">
      <style:text-properties style:font-name-asian="標楷體" fo:font-weight="bold" style:font-weight-asian="bold" fo:letter-spacing="-0.0138in" style:text-scale="71%" fo:font-size="22pt" style:font-size-asian="22pt" style:font-size-complex="22pt"/>
    </style:style>
    <style:style style:name="T21" style:parent-style-name="預設段落字型" style:family="text">
      <style:text-properties style:font-name-asian="標楷體" fo:font-weight="bold" style:font-weight-asian="bold" fo:letter-spacing="-0.0138in" style:text-scale="71%" fo:font-size="22pt" style:font-size-asian="22pt" style:font-size-complex="22pt"/>
    </style:style>
    <style:style style:name="T22" style:parent-style-name="預設段落字型" style:family="text">
      <style:text-properties style:font-name-asian="標楷體" fo:font-weight="bold" style:font-weight-asian="bold" fo:letter-spacing="-0.0138in" style:text-scale="71%" fo:font-size="22pt" style:font-size-asian="22pt" style:font-size-complex="22pt"/>
    </style:style>
    <style:style style:name="T23" style:parent-style-name="預設段落字型" style:family="text">
      <style:text-properties style:font-name-asian="標楷體" fo:font-weight="bold" style:font-weight-asian="bold" fo:letter-spacing="-0.0138in" style:text-scale="71%" fo:font-size="24pt" style:font-size-asian="24pt" style:font-size-complex="24pt"/>
    </style:style>
    <style:style style:name="T24" style:parent-style-name="預設段落字型" style:family="text">
      <style:text-properties style:font-name-asian="標楷體" fo:font-weight="bold" style:font-weight-asian="bold" fo:letter-spacing="-0.0138in" style:text-scale="71%" fo:font-size="24pt" style:font-size-asian="24pt" style:font-size-complex="24pt"/>
    </style:style>
    <style:style style:name="T25" style:parent-style-name="預設段落字型" style:family="text">
      <style:text-properties style:font-name-asian="標楷體" fo:font-weight="bold" style:font-weight-asian="bold" fo:letter-spacing="-0.0138in" style:text-scale="71%" fo:font-size="24pt" style:font-size-asian="24pt" style:font-size-complex="24pt"/>
    </style:style>
    <style:style style:name="T26" style:parent-style-name="預設段落字型" style:family="text">
      <style:text-properties style:font-name-asian="標楷體" fo:font-weight="bold" style:font-weight-asian="bold" fo:letter-spacing="-0.0138in" style:text-scale="71%" fo:font-size="24pt" style:font-size-asian="24pt" style:font-size-complex="24pt"/>
    </style:style>
    <style:style style:name="T27" style:parent-style-name="預設段落字型" style:family="text">
      <style:text-properties style:font-name-asian="標楷體" fo:font-weight="bold" style:font-weight-asian="bold" fo:letter-spacing="-0.0138in" style:text-scale="71%" fo:font-size="24pt" style:font-size-asian="24pt" style:font-size-complex="24pt"/>
    </style:style>
    <style:style style:name="TableColumn29" style:family="table-column">
      <style:table-column-properties style:column-width="0.3277in" style:use-optimal-column-width="false"/>
    </style:style>
    <style:style style:name="TableColumn30" style:family="table-column">
      <style:table-column-properties style:column-width="0.3284in" style:use-optimal-column-width="false"/>
    </style:style>
    <style:style style:name="TableColumn31" style:family="table-column">
      <style:table-column-properties style:column-width="0.3687in" style:use-optimal-column-width="false"/>
    </style:style>
    <style:style style:name="TableColumn32" style:family="table-column">
      <style:table-column-properties style:column-width="0.6236in" style:use-optimal-column-width="false"/>
    </style:style>
    <style:style style:name="TableColumn33" style:family="table-column">
      <style:table-column-properties style:column-width="0.0243in" style:use-optimal-column-width="false"/>
    </style:style>
    <style:style style:name="TableColumn34" style:family="table-column">
      <style:table-column-properties style:column-width="0.6486in" style:use-optimal-column-width="false"/>
    </style:style>
    <style:style style:name="TableColumn35" style:family="table-column">
      <style:table-column-properties style:column-width="0.6486in" style:use-optimal-column-width="false"/>
    </style:style>
    <style:style style:name="TableColumn36" style:family="table-column">
      <style:table-column-properties style:column-width="0.6493in" style:use-optimal-column-width="false"/>
    </style:style>
    <style:style style:name="TableColumn37" style:family="table-column">
      <style:table-column-properties style:column-width="0.193in" style:use-optimal-column-width="false"/>
    </style:style>
    <style:style style:name="TableColumn38" style:family="table-column">
      <style:table-column-properties style:column-width="0.4604in" style:use-optimal-column-width="false"/>
    </style:style>
    <style:style style:name="TableColumn39" style:family="table-column">
      <style:table-column-properties style:column-width="0.6493in" style:use-optimal-column-width="false"/>
    </style:style>
    <style:style style:name="TableColumn40" style:family="table-column">
      <style:table-column-properties style:column-width="0.6493in" style:use-optimal-column-width="false"/>
    </style:style>
    <style:style style:name="TableColumn41" style:family="table-column">
      <style:table-column-properties style:column-width="0.0159in" style:use-optimal-column-width="false"/>
    </style:style>
    <style:style style:name="TableColumn42" style:family="table-column">
      <style:table-column-properties style:column-width="0.6333in" style:use-optimal-column-width="false"/>
    </style:style>
    <style:style style:name="TableColumn43" style:family="table-column">
      <style:table-column-properties style:column-width="0.6493in" style:use-optimal-column-width="false"/>
    </style:style>
    <style:style style:name="TableColumn44" style:family="table-column">
      <style:table-column-properties style:column-width="0.6493in" style:use-optimal-column-width="false"/>
    </style:style>
    <style:style style:name="TableColumn45" style:family="table-column">
      <style:table-column-properties style:column-width="0.1048in" style:use-optimal-column-width="false"/>
    </style:style>
    <style:style style:name="TableColumn46" style:family="table-column">
      <style:table-column-properties style:column-width="0.5208in" style:use-optimal-column-width="false"/>
    </style:style>
    <style:style style:name="TableColumn47" style:family="table-column">
      <style:table-column-properties style:column-width="0.675in" style:use-optimal-column-width="false"/>
    </style:style>
    <style:style style:name="TableColumn48" style:family="table-column">
      <style:table-column-properties style:column-width="0.6493in" style:use-optimal-column-width="false"/>
    </style:style>
    <style:style style:name="TableColumn49" style:family="table-column">
      <style:table-column-properties style:column-width="0.6479in" style:use-optimal-column-width="false"/>
    </style:style>
    <style:style style:name="TableColumn50" style:family="table-column">
      <style:table-column-properties style:column-width="0.6513in" style:use-optimal-column-width="false"/>
    </style:style>
    <style:style style:name="TableColumn51" style:family="table-column">
      <style:table-column-properties style:column-width="0.6729in" style:use-optimal-column-width="false"/>
    </style:style>
    <style:style style:name="TableColumn52" style:family="table-column">
      <style:table-column-properties style:column-width="0.6493in" style:use-optimal-column-width="false"/>
    </style:style>
    <style:style style:name="Table28" style:family="table">
      <style:table-properties style:width="12.0909in" fo:margin-left="0in" table:align="left"/>
    </style:style>
    <style:style style:name="TableRow53" style:family="table-row">
      <style:table-row-properties style:min-row-height="0.3472in"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5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7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58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59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6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1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6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6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8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69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70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71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7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4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75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76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P77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7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8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85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86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87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88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89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90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91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92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9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110" style:family="table-row">
      <style:table-row-properties style:min-row-height="0.3111in" style:use-optimal-row-height="false" fo:keep-together="always"/>
    </style:style>
    <style:style style:name="TableCell111" style:family="table-cell">
      <style:table-cell-properties fo:border="0.0208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944in">
        <style:tab-stops>
          <style:tab-stop style:type="left" style:position="3.5833in"/>
        </style:tab-stops>
      </style:paragraph-properties>
    </style:style>
    <style:style style:name="T113" style:parent-style-name="預設段落字型" style:family="text">
      <style:text-properties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16" style:parent-style-name="內文" style:family="paragraph">
      <style:paragraph-properties fo:text-align="center" fo:line-height="0.1944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7" style:parent-style-name="內文" style:family="paragraph">
      <style:paragraph-properties fo:line-height="0.1944in">
        <style:tab-stops>
          <style:tab-stop style:type="left" style:position="3.5833in"/>
        </style:tab-stops>
      </style:paragraph-properties>
    </style:style>
    <style:style style:name="T11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21" style:parent-style-name="內文" style:family="paragraph">
      <style:paragraph-properties fo:line-height="0.1944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22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P12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TableCell128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P13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TableCell134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T138" style:parent-style-name="預設段落字型" style:family="text">
      <style:text-properties style:font-name-asian="標楷體" fo:font-weight="bold" style:font-weight-asian="bold"/>
    </style:style>
    <style:style style:name="P13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TableCell140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P14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TableCell14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P14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TableCell149" style:family="table-cell">
      <style:table-cell-properties fo:border-top="0.0208in solid #000000" fo:border-left="0.0208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T152" style:parent-style-name="預設段落字型" style:family="text">
      <style:text-properties style:font-name-asian="標楷體" fo:font-weight="bold" style:font-weight-asian="bold" fo:letter-spacing="-0.0083in"/>
    </style:style>
    <style:style style:name="P153" style:parent-style-name="內文" style:family="paragraph">
      <style:paragraph-properties fo:line-height="0.1388in">
        <style:tab-stops>
          <style:tab-stop style:type="left" style:position="3.5833in"/>
        </style:tab-stops>
      </style:paragraph-properties>
    </style:style>
    <style:style style:name="T154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155" style:parent-style-name="預設段落字型" style:family="text">
      <style:text-properties style:font-name-asian="標楷體" fo:font-weight="bold" style:font-weight-asian="bold" style:text-scale="64%" fo:font-size="7pt" style:font-size-asian="7pt" style:font-size-complex="7pt"/>
    </style:style>
    <style:style style:name="T156" style:parent-style-name="預設段落字型" style:family="text">
      <style:text-properties style:font-name-asian="標楷體" fo:font-weight="bold" style:font-weight-asian="bold" style:text-scale="64%" fo:font-size="8pt" style:font-size-asian="8pt" style:font-size-complex="8pt"/>
    </style:style>
    <style:style style:name="T157" style:parent-style-name="預設段落字型" style:family="text">
      <style:text-properties style:font-name-asian="標楷體" fo:font-weight="bold" style:font-weight-asian="bold" style:text-scale="64%" fo:font-size="7pt" style:font-size-asian="7pt" style:font-size-complex="7pt"/>
    </style:style>
    <style:style style:name="TableRow158" style:family="table-row">
      <style:table-row-properties style:min-row-height="0.3986in" style:use-optimal-row-height="false" fo:keep-together="always"/>
    </style:style>
    <style:style style:name="P159" style:parent-style-name="內文" style:family="paragraph">
      <style:paragraph-properties fo:text-align="center" fo:margin-top="0.0833in" fo:line-height="0.25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0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T164" style:parent-style-name="預設段落字型" style:family="text">
      <style:text-properties style:font-name-asian="標楷體" fo:font-weight="bold" style:font-weight-asian="bold"/>
    </style:style>
    <style:style style:name="P16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6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6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69" style:parent-style-name="預設段落字型" style:family="text">
      <style:text-properties style:font-name-asian="標楷體" fo:font-weight="bold" style:font-weight-asian="bold"/>
    </style:style>
    <style:style style:name="T170" style:parent-style-name="預設段落字型" style:family="text">
      <style:text-properties style:font-name-asian="標楷體" fo:font-weight="bold" style:font-weight-asian="bold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P17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7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74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76" style:parent-style-name="預設段落字型" style:family="text">
      <style:text-properties style:font-name-asian="標楷體" fo:font-weight="bold" style:font-weight-asian="bold"/>
    </style:style>
    <style:style style:name="T177" style:parent-style-name="預設段落字型" style:family="text">
      <style:text-properties style:font-name-asian="標楷體" fo:font-weight="bold" style:font-weight-asian="bold"/>
    </style:style>
    <style:style style:name="T178" style:parent-style-name="預設段落字型" style:family="text">
      <style:text-properties style:font-name-asian="標楷體" fo:font-weight="bold" style:font-weight-asian="bold"/>
    </style:style>
    <style:style style:name="P17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8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81" style:family="table-cell">
      <style:table-cell-properties fo:border-top="0.0208in solid #000000" fo:border-left="none" fo:border-bottom="0.0208in solid #000000" fo:border-right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83" style:parent-style-name="預設段落字型" style:family="text">
      <style:text-properties style:font-name-asian="標楷體" fo:font-weight="bold" style:font-weight-asian="bold"/>
    </style:style>
    <style:style style:name="T184" style:parent-style-name="預設段落字型" style:family="text">
      <style:text-properties style:font-name-asian="標楷體" fo:font-weight="bold" style:font-weight-asian="bold"/>
    </style:style>
    <style:style style:name="T185" style:parent-style-name="預設段落字型" style:family="text">
      <style:text-properties style:font-name-asian="標楷體" fo:font-weight="bold" style:font-weight-asian="bold"/>
    </style:style>
    <style:style style:name="P18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8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8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90" style:parent-style-name="預設段落字型" style:family="text">
      <style:text-properties style:font-name-asian="標楷體" fo:font-weight="bold" style:font-weight-asian="bold"/>
    </style:style>
    <style:style style:name="T191" style:parent-style-name="預設段落字型" style:family="text">
      <style:text-properties style:font-name-asian="標楷體" fo:font-weight="bold" style:font-weight-asian="bold"/>
    </style:style>
    <style:style style:name="T192" style:parent-style-name="預設段落字型" style:family="text">
      <style:text-properties style:font-name-asian="標楷體" fo:font-weight="bold" style:font-weight-asian="bold"/>
    </style:style>
    <style:style style:name="P19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9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95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97" style:parent-style-name="預設段落字型" style:family="text">
      <style:text-properties style:font-name-asian="標楷體" fo:font-weight="bold" style:font-weight-asian="bold"/>
    </style:style>
    <style:style style:name="T198" style:parent-style-name="預設段落字型" style:family="text">
      <style:text-properties style:font-name-asian="標楷體" fo:font-weight="bold" style:font-weight-asian="bold"/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P20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0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02" style:family="table-cell">
      <style:table-cell-properties fo:border-top="0.0208in solid #000000" fo:border-left="none" fo:border-bottom="0.0208in solid #000000" fo:border-right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04" style:parent-style-name="預設段落字型" style:family="text">
      <style:text-properties style:font-name-asian="標楷體" fo:font-weight="bold" style:font-weight-asian="bold"/>
    </style:style>
    <style:style style:name="T205" style:parent-style-name="預設段落字型" style:family="text">
      <style:text-properties style:font-name-asian="標楷體" fo:font-weight="bold" style:font-weight-asian="bold"/>
    </style:style>
    <style:style style:name="T206" style:parent-style-name="預設段落字型" style:family="text">
      <style:text-properties style:font-name-asian="標楷體" fo:font-weight="bold" style:font-weight-asian="bold"/>
    </style:style>
    <style:style style:name="P20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0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0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1" style:parent-style-name="預設段落字型" style:family="text">
      <style:text-properties style:font-name-asian="標楷體" fo:font-weight="bold" style:font-weight-asian="bold"/>
    </style:style>
    <style:style style:name="T212" style:parent-style-name="預設段落字型" style:family="text">
      <style:text-properties style:font-name-asian="標楷體" fo:font-weight="bold" style:font-weight-asian="bold"/>
    </style:style>
    <style:style style:name="T213" style:parent-style-name="預設段落字型" style:family="text">
      <style:text-properties style:font-name-asian="標楷體" fo:font-weight="bold" style:font-weight-asian="bold"/>
    </style:style>
    <style:style style:name="P21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16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8" style:parent-style-name="預設段落字型" style:family="text">
      <style:text-properties style:font-name-asian="標楷體" fo:font-weight="bold" style:font-weight-asian="bold"/>
    </style:style>
    <style:style style:name="T219" style:parent-style-name="預設段落字型" style:family="text">
      <style:text-properties style:font-name-asian="標楷體" fo:font-weight="bold" style:font-weight-asian="bold"/>
    </style:style>
    <style:style style:name="T220" style:parent-style-name="預設段落字型" style:family="text">
      <style:text-properties style:font-name-asian="標楷體" fo:font-weight="bold" style:font-weight-asian="bold"/>
    </style:style>
    <style:style style:name="P22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2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23" style:family="table-cell">
      <style:table-cell-properties fo:border-top="0.0208in solid #000000" fo:border-left="none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25" style:parent-style-name="預設段落字型" style:family="text">
      <style:text-properties style:font-name-asian="標楷體" fo:font-weight="bold" style:font-weight-asian="bold"/>
    </style:style>
    <style:style style:name="T226" style:parent-style-name="預設段落字型" style:family="text">
      <style:text-properties style:font-name-asian="標楷體" fo:font-weight="bold" style:font-weight-asian="bold"/>
    </style:style>
    <style:style style:name="T227" style:parent-style-name="預設段落字型" style:family="text">
      <style:text-properties style:font-name-asian="標楷體" fo:font-weight="bold" style:font-weight-asian="bold"/>
    </style:style>
    <style:style style:name="P22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2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3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32" style:parent-style-name="預設段落字型" style:family="text">
      <style:text-properties style:font-name-asian="標楷體" fo:font-weight="bold" style:font-weight-asian="bold"/>
    </style:style>
    <style:style style:name="T233" style:parent-style-name="預設段落字型" style:family="text">
      <style:text-properties style:font-name-asian="標楷體" fo:font-weight="bold" style:font-weight-asian="bold"/>
    </style:style>
    <style:style style:name="T234" style:parent-style-name="預設段落字型" style:family="text">
      <style:text-properties style:font-name-asian="標楷體" fo:font-weight="bold" style:font-weight-asian="bold"/>
    </style:style>
    <style:style style:name="P23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3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37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39" style:parent-style-name="預設段落字型" style:family="text">
      <style:text-properties style:font-name-asian="標楷體" fo:font-weight="bold" style:font-weight-asian="bold"/>
    </style:style>
    <style:style style:name="T240" style:parent-style-name="預設段落字型" style:family="text">
      <style:text-properties style:font-name-asian="標楷體" fo:font-weight="bold" style:font-weight-asian="bold"/>
    </style:style>
    <style:style style:name="T241" style:parent-style-name="預設段落字型" style:family="text">
      <style:text-properties style:font-name-asian="標楷體" fo:font-weight="bold" style:font-weight-asian="bold"/>
    </style:style>
    <style:style style:name="P24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4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44" style:family="table-cell">
      <style:table-cell-properties fo:border-top="0.0208in solid #000000" fo:border-left="none" fo:border-bottom="0.0208in solid #000000" fo:border-right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46" style:parent-style-name="預設段落字型" style:family="text">
      <style:text-properties style:font-name-asian="標楷體" fo:font-weight="bold" style:font-weight-asian="bold"/>
    </style:style>
    <style:style style:name="T247" style:parent-style-name="預設段落字型" style:family="text">
      <style:text-properties style:font-name-asian="標楷體" fo:font-weight="bold" style:font-weight-asian="bold"/>
    </style:style>
    <style:style style:name="T248" style:parent-style-name="預設段落字型" style:family="text">
      <style:text-properties style:font-name-asian="標楷體" fo:font-weight="bold" style:font-weight-asian="bold"/>
    </style:style>
    <style:style style:name="P24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5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5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53" style:parent-style-name="預設段落字型" style:family="text">
      <style:text-properties style:font-name-asian="標楷體" fo:font-weight="bold" style:font-weight-asian="bold"/>
    </style:style>
    <style:style style:name="T254" style:parent-style-name="預設段落字型" style:family="text">
      <style:text-properties style:font-name-asian="標楷體" fo:font-weight="bold" style:font-weight-asian="bold"/>
    </style:style>
    <style:style style:name="T255" style:parent-style-name="預設段落字型" style:family="text">
      <style:text-properties style:font-name-asian="標楷體" fo:font-weight="bold" style:font-weight-asian="bold"/>
    </style:style>
    <style:style style:name="P25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5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58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60" style:parent-style-name="預設段落字型" style:family="text">
      <style:text-properties style:font-name-asian="標楷體" fo:font-weight="bold" style:font-weight-asian="bold"/>
    </style:style>
    <style:style style:name="T261" style:parent-style-name="預設段落字型" style:family="text">
      <style:text-properties style:font-name-asian="標楷體" fo:font-weight="bold" style:font-weight-asian="bold"/>
    </style:style>
    <style:style style:name="T262" style:parent-style-name="預設段落字型" style:family="text">
      <style:text-properties style:font-name-asian="標楷體" fo:font-weight="bold" style:font-weight-asian="bold"/>
    </style:style>
    <style:style style:name="P26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6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65" style:family="table-cell">
      <style:table-cell-properties fo:border-top="0.0312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67" style:parent-style-name="預設段落字型" style:family="text">
      <style:text-properties style:font-name-asian="標楷體" fo:font-weight="bold" style:font-weight-asian="bold"/>
    </style:style>
    <style:style style:name="T268" style:parent-style-name="預設段落字型" style:family="text">
      <style:text-properties style:font-name-asian="標楷體" fo:font-weight="bold" style:font-weight-asian="bold"/>
    </style:style>
    <style:style style:name="T269" style:parent-style-name="預設段落字型" style:family="text">
      <style:text-properties style:font-name-asian="標楷體" fo:font-weight="bold" style:font-weight-asian="bold"/>
    </style:style>
    <style:style style:name="P27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7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72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ableRow273" style:family="table-row">
      <style:table-row-properties style:min-row-height="1.1027in" style:use-optimal-row-height="false" fo:keep-together="always"/>
    </style:style>
    <style:style style:name="TableCell274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276" style:parent-style-name="預設段落字型" style:family="text">
      <style:text-properties style:font-name-asian="標楷體" fo:font-weight="bold" style:font-weight-asian="bold" style:text-scale="60%" style:font-size-complex="12pt"/>
    </style:style>
    <style:style style:name="T277" style:parent-style-name="預設段落字型" style:family="text">
      <style:text-properties style:font-name-asian="標楷體" fo:font-weight="bold" style:font-weight-asian="bold" style:text-scale="60%" fo:font-size="10pt" style:font-size-asian="10pt"/>
    </style:style>
    <style:style style:name="TableCell278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TableCell280" style:family="table-cell">
      <style:table-cell-properties fo:border-top="0.0208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82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28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84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28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86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28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88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28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90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29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9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29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94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295" style:parent-style-name="預設段落字型" style:family="text">
      <style:text-properties style:font-name-asian="標楷體" fo:font-weight="bold" style:font-weight-asian="bold" style:text-scale="80%" fo:font-size="8pt" style:font-size-asian="8pt" style:font-size-complex="8pt"/>
    </style:style>
    <style:style style:name="TableCell296" style:family="table-cell">
      <style:table-cell-properties fo:border-top="0.0208in solid #000000" fo:border-left="0.0208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P29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29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30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30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30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03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304" style:parent-style-name="預設段落字型" style:family="text">
      <style:text-properties style:font-name-asian="標楷體" fo:font-weight="bold" style:font-weight-asian="bold" style:text-scale="60%" fo:font-size="9pt" style:font-size-asian="9pt" style:font-size-complex="8pt"/>
    </style:style>
    <style:style style:name="T305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30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30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55%" fo:font-size="9pt" style:font-size-asian="9pt" style:font-size-complex="8pt"/>
    </style:style>
    <style:style style:name="P30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55%" fo:font-size="9pt" style:font-size-asian="9pt" style:font-size-complex="8pt"/>
    </style:style>
    <style:style style:name="TableCell309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TableCell311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313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31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1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1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18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319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320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32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32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2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324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32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2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32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2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30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T331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T33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33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T334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P33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36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337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338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33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34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34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342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344" style:parent-style-name="內文" style:family="paragraph">
      <style:text-properties style:font-name-asian="標楷體" fo:font-size="10pt" style:font-size-asian="10pt"/>
    </style:style>
    <style:style style:name="P345" style:parent-style-name="內文" style:family="paragraph">
      <style:text-properties style:font-name-asian="標楷體" fo:font-size="10pt" style:font-size-asian="10pt"/>
    </style:style>
    <style:style style:name="P346" style:parent-style-name="內文" style:family="paragraph">
      <style:text-properties style:font-name-asian="標楷體" fo:font-size="10pt" style:font-size-asian="10pt"/>
    </style:style>
    <style:style style:name="TableCell347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4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35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5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5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35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35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55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356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357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35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35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55%" fo:font-size="9pt" style:font-size-asian="9pt" style:font-size-complex="8pt"/>
    </style:style>
    <style:style style:name="P36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TableCell361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3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364" style:parent-style-name="內文" style:family="paragraph">
      <style:paragraph-properties fo:text-align="center" fo:line-height="0.1388in">
        <style:tab-stops>
          <style:tab-stop style:type="left" style:position="0.2847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365" style:parent-style-name="內文" style:family="paragraph">
      <style:paragraph-properties fo:text-align="center" fo:line-height="0.1388in">
        <style:tab-stops>
          <style:tab-stop style:type="left" style:position="0.2847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366" style:parent-style-name="內文" style:family="paragraph">
      <style:paragraph-properties fo:text-align="center" fo:line-height="0.1388in">
        <style:tab-stops>
          <style:tab-stop style:type="left" style:position="0.2847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67" style:parent-style-name="內文" style:family="paragraph">
      <style:paragraph-properties fo:text-align="center" fo:line-height="0.1388in">
        <style:tab-stops>
          <style:tab-stop style:type="left" style:position="0.2847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68" style:parent-style-name="內文" style:family="paragraph">
      <style:paragraph-properties fo:text-align="center" fo:line-height="0.1388in">
        <style:tab-stops>
          <style:tab-stop style:type="left" style:position="0.2847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369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371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7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37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7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7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37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37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79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380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381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38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38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84" style:parent-style-name="預設段落字型" style:family="text">
      <style:text-properties style:font-name-asian="標楷體" fo:font-weight="bold" style:font-weight-asian="bold" style:text-scale="90%" fo:font-size="8pt" style:font-size-asian="8pt" style:font-size-complex="7pt"/>
    </style:style>
    <style:style style:name="T385" style:parent-style-name="預設段落字型" style:family="text">
      <style:text-properties style:font-name-asian="標楷體" fo:font-weight="bold" style:font-weight-asian="bold" style:text-scale="90%" fo:font-size="8pt" style:font-size-asian="8pt" style:font-size-complex="7pt"/>
    </style:style>
    <style:style style:name="T386" style:parent-style-name="預設段落字型" style:family="text">
      <style:text-properties style:font-name-asian="標楷體" fo:font-weight="bold" style:font-weight-asian="bold" style:text-scale="90%" fo:font-size="8pt" style:font-size-asian="8pt" style:font-size-complex="7pt"/>
    </style:style>
    <style:style style:name="T387" style:parent-style-name="預設段落字型" style:family="text">
      <style:text-properties style:font-name-asian="標楷體" fo:font-weight="bold" style:font-weight-asian="bold" style:text-scale="90%" fo:font-size="8pt" style:font-size-asian="8pt" style:font-size-complex="7pt"/>
    </style:style>
    <style:style style:name="T388" style:parent-style-name="預設段落字型" style:family="text">
      <style:text-properties style:font-name-asian="標楷體" fo:font-weight="bold" style:font-weight-asian="bold" style:text-scale="90%" fo:font-size="8pt" style:font-size-asian="8pt" style:font-size-complex="7pt"/>
    </style:style>
    <style:style style:name="P38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39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39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393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395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39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9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9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0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0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0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0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0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8pt"/>
    </style:style>
    <style:style style:name="P4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0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07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T408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T409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P4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11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TableCell412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41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41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1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1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418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T419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T42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21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T422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P42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424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25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426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42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42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4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430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432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434" style:family="table-row">
      <style:table-row-properties style:min-row-height="0.85in" style:use-optimal-row-height="false" fo:keep-together="always"/>
    </style:style>
    <style:style style:name="P43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TableCell436" style:family="table-cell">
      <style:table-cell-properties fo:border-top="0.0069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43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439" style:family="table-cell">
      <style:table-cell-properties fo:border-top="0.0069in solid #000000" fo:border-left="0.0208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4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4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46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47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48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4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4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452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0%" fo:font-size="9pt" style:font-size-asian="9pt" style:font-size-complex="9pt"/>
    </style:style>
    <style:style style:name="TableCell454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4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5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6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4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62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63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64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4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4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467" style:family="table-cell">
      <style:table-cell-properties fo:border-top="0.0208in solid #000000" fo:border-left="none" fo:border-bottom="0.0104in solid #000000" fo:border-right="0.0034in solid #000000" fo:background-color="#FFFFFF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4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7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7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7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75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76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77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4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4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 fo:font-size="10pt" style:font-size-asian="10pt"/>
    </style:style>
    <style:style style:name="TableCell481" style:family="table-cell">
      <style:table-cell-properties fo:border-top="0.0208in solid #000000" fo:border-left="0.0034in solid #000000" fo:border-bottom="0.0034in solid #000000" fo:border-right="0.0034in solid #000000" fo:background-color="#FFFFFF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483" style:family="table-cell">
      <style:table-cell-properties fo:border-top="0.0208in solid #000000" fo:border-left="0.003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485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4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8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9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4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9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9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9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4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4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98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499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500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ableCell501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0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0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06" style:parent-style-name="預設段落字型" style:family="text">
      <style:text-properties style:font-name-asian="標楷體" fo:font-weight="bold" style:font-weight-asian="bold" style:text-scale="80%" fo:font-size="8pt" style:font-size-asian="8pt" style:font-size-complex="8pt"/>
    </style:style>
    <style:style style:name="T507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508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509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5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51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P51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 fo:font-size="8pt" style:font-size-asian="8pt" style:font-size-complex="8pt"/>
    </style:style>
    <style:style style:name="TableCell513" style:family="table-cell">
      <style:table-cell-properties fo:border-top="0.0208in solid #000000" fo:border-left="0.0104in solid #000000" fo:border-bottom="0.0069in solid #000000" fo:border-right="0.0208in solid #000000" fo:background-color="#FFFFFF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515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1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1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20" style:parent-style-name="預設段落字型" style:family="text">
      <style:text-properties style:font-name-asian="標楷體" fo:font-weight="bold" style:font-weight-asian="bold" style:text-scale="80%" fo:font-size="8pt" style:font-size-asian="8pt" style:font-size-complex="8pt"/>
    </style:style>
    <style:style style:name="T521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522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523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5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5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527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3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3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5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3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3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3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5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5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P5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541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4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4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46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547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548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549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P5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5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 fo:font-size="10pt" style:font-size-asian="10pt"/>
    </style:style>
    <style:style style:name="TableCell552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5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59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560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561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5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5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8pt"/>
    </style:style>
    <style:style style:name="P5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FF0000" fo:font-size="8pt" style:font-size-asian="8pt" style:font-size-complex="8pt"/>
    </style:style>
    <style:style style:name="P5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66" style:parent-style-name="內文" style:family="paragraph">
      <style:paragraph-properties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567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5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5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74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575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576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ableCell577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8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8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5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8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8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8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5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5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590" style:family="table-cell">
      <style:table-cell-properties fo:border-top="0.0208in solid #000000" fo:border-left="none" fo:border-bottom="0.0104in solid #000000" fo:border-right="0.0208in solid #000000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9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font-weight-complex="bold" fo:font-size="8pt" style:font-size-asian="8pt" style:font-size-complex="8pt"/>
    </style:style>
    <style:style style:name="P5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96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P597" style:parent-style-name="內文" style:family="paragraph">
      <style:paragraph-properties fo:text-align="center" fo:line-height="0.1111in"/>
    </style:style>
    <style:style style:name="T598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599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600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601" style:parent-style-name="內文" style:family="paragraph">
      <style:paragraph-properties fo:text-align="center" fo:line-height="0.1111in"/>
      <style:text-properties style:font-name-asian="標楷體" fo:font-weight="bold" style:font-weight-asian="bold" style:text-scale="90%" fo:font-size="8pt" style:font-size-asian="8pt" style:font-size-complex="8pt"/>
    </style:style>
    <style:style style:name="P602" style:parent-style-name="內文" style:family="paragraph">
      <style:paragraph-properties fo:text-align="center" fo:line-height="0.1111in"/>
      <style:text-properties style:font-name-asian="標楷體" fo:font-weight="bold" style:font-weight-asian="bold" style:text-scale="90%" fo:font-size="8pt" style:font-size-asian="8pt" style:font-size-complex="8pt"/>
    </style:style>
    <style:style style:name="TableRow603" style:family="table-row">
      <style:table-row-properties style:min-row-height="0.8243in" style:use-optimal-row-height="false" fo:keep-together="always"/>
    </style:style>
    <style:style style:name="P60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TableCell605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60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60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TableCell610" style:family="table-cell">
      <style:table-cell-properties fo:border="0.0104in solid #000000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1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6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1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6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18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19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20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P6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22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23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24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P6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P6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62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TableCell629" style:family="table-cell">
      <style:table-cell-properties fo:border-top="0.0104in solid #000000" fo:border-left="none" fo:border-bottom="0.0104in solid #000000" fo:border-right="0.0138in solid #000000" fo:background-color="#FFFFFF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6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6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6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6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7pt" style:font-size-asian="7pt" style:font-size-complex="8pt"/>
    </style:style>
    <style:style style:name="P6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37" style:parent-style-name="預設段落字型" style:family="text">
      <style:text-properties style:font-name="標楷體" style:font-name-asian="標楷體" fo:font-weight="bold" style:font-weight-asian="bold" style:text-scale="90%" fo:font-size="7pt" style:font-size-asian="7pt" style:font-size-complex="8pt"/>
    </style:style>
    <style:style style:name="T638" style:parent-style-name="預設段落字型" style:family="text">
      <style:text-properties style:font-name="標楷體" style:font-name-asian="標楷體" fo:font-weight="bold" style:font-weight-asian="bold" style:text-scale="90%" fo:font-size="7pt" style:font-size-asian="7pt" style:font-size-complex="8pt"/>
    </style:style>
    <style:style style:name="TableCell639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41" style:parent-style-name="預設段落字型" style:family="text"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TableCell642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 fo:background-color="#FF99CC"/>
    </style:style>
    <style:style style:name="TableCell644" style:family="table-cell">
      <style:table-cell-properties fo:border-top="0.0104in solid #000000" fo:border-left="0.0208in solid #000000" fo:border-bottom="0.0138in solid #000000" fo:border-right="0.0104in solid #000000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4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6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5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6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52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53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54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P6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0%" fo:font-size="8pt" style:font-size-asian="8pt" style:font-size-complex="8pt"/>
    </style:style>
    <style:style style:name="P65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65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658" style:family="table-cell">
      <style:table-cell-properties fo:border-top="0.0104in solid #000000" fo:border-left="0.0104in solid #000000" fo:border-bottom="0.0138in solid #000000" fo:border-right="0.0069in solid #000000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TableCell660" style:family="table-cell">
      <style:table-cell-properties fo:border-top="0.0069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6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6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6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6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68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69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70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P6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0%" fo:font-size="8pt" style:font-size-asian="8pt" style:font-size-complex="8pt"/>
    </style:style>
    <style:style style:name="P67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 fo:font-size="10pt" style:font-size-asian="10pt"/>
    </style:style>
    <style:style style:name="TableCell673" style:family="table-cell">
      <style:table-cell-properties fo:border-top="0.0104in solid #000000" fo:border-left="0.0208in solid #000000" fo:border-bottom="0.0138in solid #000000" fo:border-right="0.0104in solid #000000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6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6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6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6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7pt" style:font-size-asian="7pt" style:font-size-complex="8pt"/>
    </style:style>
    <style:style style:name="P6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7pt" style:font-size-asian="7pt" style:font-size-complex="8pt"/>
    </style:style>
    <style:style style:name="P6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7pt" style:font-size-asian="7pt" style:font-size-complex="8pt"/>
    </style:style>
    <style:style style:name="TableCell682" style:family="table-cell">
      <style:table-cell-properties fo:border-top="0.0104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P6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TableCell685" style:family="table-cell">
      <style:table-cell-properties fo:border-top="0.0104in solid #000000" fo:border-left="0.0104in solid #000000" fo:border-bottom="0.0138in solid #000000" fo:border-right="0.0208in solid #000000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687" style:family="table-cell">
      <style:table-cell-properties fo:border-top="0.0104in solid #000000" fo:border-left="none" fo:border-bottom="0.0104in solid #000000" fo:border-right="0.0104in solid #000000" fo:background-color="#FFFFFF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6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6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6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P6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695" style:family="table-cell">
      <style:table-cell-properties fo:border="0.0104in solid #000000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6%" fo:font-size="9pt" style:font-size-asian="9pt" style:font-size-complex="9pt"/>
    </style:style>
    <style:style style:name="TableCell69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fo:font-size="10pt" style:font-size-asian="10pt"/>
    </style:style>
    <style:style style:name="TableCell699" style:family="table-cell">
      <style:table-cell-properties fo:border-top="0.0104in solid #000000" fo:border-left="none" fo:border-bottom="0.0104in solid #000000" fo:border-right="0.0208in solid #000000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7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04" style:parent-style-name="預設段落字型" style:family="text">
      <style:text-properties fo:font-weight="bold" style:font-weight-asian="bold" fo:font-size="8pt" style:font-size-asian="8pt" style:font-size-complex="8pt"/>
    </style:style>
    <style:style style:name="T705" style:parent-style-name="預設段落字型" style:family="text">
      <style:text-properties fo:font-weight="bold" style:font-weight-asian="bold" fo:font-size="8pt" style:font-size-asian="8pt" style:font-size-complex="8pt"/>
    </style:style>
    <style:style style:name="T706" style:parent-style-name="預設段落字型" style:family="text">
      <style:text-properties fo:font-weight="bold" style:font-weight-asian="bold" fo:font-size="8pt" style:font-size-asian="8pt" style:font-size-complex="8pt"/>
    </style:style>
    <style:style style:name="T707" style:parent-style-name="預設段落字型" style:family="text">
      <style:text-properties fo:font-weight="bold" style:font-weight-asian="bold" fo:font-size="8pt" style:font-size-asian="8pt" style:font-size-complex="8pt"/>
    </style:style>
    <style:style style:name="P7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09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710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711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P7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0%" fo:font-size="8pt" style:font-size-asian="8pt" style:font-size-complex="8pt"/>
    </style:style>
    <style:style style:name="P7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1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7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Row716" style:family="table-row">
      <style:table-row-properties style:min-row-height="0.6493in" style:use-optimal-row-height="false" fo:keep-together="always"/>
    </style:style>
    <style:style style:name="P71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TableCell718" style:family="table-cell">
      <style:table-cell-properties fo:border-top="0.0104in solid #000000" fo:border-left="0.0104in solid #000000" fo:border-bottom="none" fo:border-right="0.0208in solid #000000" fo:background-color="#FFFFFF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72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2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5%" fo:font-size="10pt" style:font-size-asian="10pt"/>
    </style:style>
    <style:style style:name="P7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25" style:parent-style-name="預設段落字型" style:family="text">
      <style:text-properties style:font-name-asian="標楷體" fo:font-weight="bold" style:font-weight-asian="bold" style:text-scale="85%" fo:font-size="10pt" style:font-size-asian="10pt"/>
    </style:style>
    <style:style style:name="T726" style:parent-style-name="預設段落字型" style:family="text">
      <style:text-properties fo:font-weight="bold" style:font-weight-asian="bold" fo:font-size="8pt" style:font-size-asian="8pt" style:font-size-complex="8pt"/>
    </style:style>
    <style:style style:name="P7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7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7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7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P7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32" style:parent-style-name="預設段落字型" style:family="text">
      <style:text-properties style:font-name-asian="標楷體" fo:font-weight="bold" style:font-weight-asian="bold" fo:font-size="7pt" style:font-size-asian="7pt"/>
    </style:style>
    <style:style style:name="T733" style:parent-style-name="預設段落字型" style:family="text">
      <style:text-properties style:font-name-asian="標楷體" fo:font-weight="bold" style:font-weight-asian="bold" fo:font-size="7pt" style:font-size-asian="7pt"/>
    </style:style>
    <style:style style:name="T734" style:parent-style-name="預設段落字型" style:family="text">
      <style:text-properties style:font-name-asian="標楷體" fo:font-weight="bold" style:font-weight-asian="bold" fo:font-size="7pt" style:font-size-asian="7pt"/>
    </style:style>
    <style:style style:name="TableCell735" style:family="table-cell">
      <style:table-cell-properties fo:border="0.0104in solid #000000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5%" fo:font-size="10pt" style:font-size-asian="10pt"/>
    </style:style>
    <style:style style:name="P7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39" style:parent-style-name="預設段落字型" style:family="text">
      <style:text-properties style:font-name-asian="標楷體" fo:font-weight="bold" style:font-weight-asian="bold" style:text-scale="85%" fo:font-size="10pt" style:font-size-asian="10pt"/>
    </style:style>
    <style:style style:name="T740" style:parent-style-name="預設段落字型" style:family="text">
      <style:text-properties fo:font-weight="bold" style:font-weight-asian="bold" fo:font-size="8pt" style:font-size-asian="8pt" style:font-size-complex="8pt"/>
    </style:style>
    <style:style style:name="P7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7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7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7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P7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46" style:parent-style-name="預設段落字型" style:family="text">
      <style:text-properties style:font-name-asian="標楷體" fo:font-weight="bold" style:font-weight-asian="bold" fo:font-size="7pt" style:font-size-asian="7pt"/>
    </style:style>
    <style:style style:name="T747" style:parent-style-name="預設段落字型" style:family="text">
      <style:text-properties style:font-name-asian="標楷體" fo:font-weight="bold" style:font-weight-asian="bold" fo:font-size="7pt" style:font-size-asian="7pt"/>
    </style:style>
    <style:style style:name="TableCell7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50" style:family="table-cell">
      <style:table-cell-properties fo:border-top="0.0104in solid #000000" fo:border-left="none" fo:border-bottom="0.0104in solid #000000" fo:border-right="0.0138in solid #000000" fo:background-color="#FFFFFF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55%" fo:font-size="9pt" style:font-size-asian="9pt" style:font-size-complex="8pt"/>
    </style:style>
    <style:style style:name="TableCell752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P7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P7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7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7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7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6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762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TableCell764" style:family="table-cell">
      <style:table-cell-properties fo:border-top="0.0138in solid #000000" fo:border-left="0.0208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66" style:family="table-cell">
      <style:table-cell-properties fo:border-top="0.0138in solid #000000" fo:border-left="0.0104in solid #000000" fo:border-bottom="0.0208in solid #000000" fo:border-right="0.0069in solid #000000" fo:background-color="#FFFFFF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6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76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7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771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772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773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77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775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7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77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ableCell778" style:family="table-cell">
      <style:table-cell-properties fo:border-top="0.0138in solid #000000" fo:border-left="0.0069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7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7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84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785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786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7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7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89" style:family="table-cell">
      <style:table-cell-properties fo:border-top="0.013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7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7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7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7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79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97" style:family="table-cell">
      <style:table-cell-properties fo:border-top="0.013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99" style:family="table-cell">
      <style:table-cell-properties fo:border-top="0.013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01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07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808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809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8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8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12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6%" fo:font-size="9pt" style:font-size-asian="9pt" style:font-size-complex="9pt"/>
    </style:style>
    <style:style style:name="TableCell81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fo:font-size="10pt" style:font-size-asian="10pt"/>
    </style:style>
    <style:style style:name="TableCell816" style:family="table-cell">
      <style:table-cell-properties fo:border-top="0.0104in solid #000000" fo:border-left="none" fo:border-bottom="0.0104in solid #000000" fo:border-right="0.0208in solid #000000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818" style:family="table-row">
      <style:table-row-properties style:min-row-height="0.4409in" style:use-optimal-row-height="false"/>
    </style:style>
    <style:style style:name="TableCell81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821" style:parent-style-name="預設段落字型" style:family="text">
      <style:text-properties style:font-name-asian="標楷體" fo:font-weight="bold" style:font-weight-asian="bold" style:text-scale="60%"/>
    </style:style>
    <style:style style:name="P82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10pt" style:font-size-asian="10pt"/>
    </style:style>
    <style:style style:name="P82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24" style:family="table-cell">
      <style:table-cell-properties fo:border-top="0.0208in solid #000000" fo:border-left="0.0208in solid #000000" fo:border-bottom="none" fo:border-right="0.0104in solid #000000" fo:background-color="#FFFFFF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2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2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8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832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3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8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838" style:family="table-cell">
      <style:table-cell-properties fo:border-top="0.0208in solid #000000" fo:border-left="none" fo:border-bottom="none" fo:border-right="0.0104in solid #000000" fo:background-color="#FFFFFF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840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42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44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4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8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850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52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style:text-scale="90%" fo:font-size="9pt" style:font-size-asian="9pt" style:font-size-complex="9pt"/>
    </style:style>
    <style:style style:name="TableCell854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8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5%" fo:font-size="10pt" style:font-size-asian="10pt"/>
    </style:style>
    <style:style style:name="P8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58" style:parent-style-name="預設段落字型" style:family="text">
      <style:text-properties style:font-name-asian="標楷體" fo:font-weight="bold" style:font-weight-asian="bold" style:text-scale="85%" fo:font-size="10pt" style:font-size-asian="10pt"/>
    </style:style>
    <style:style style:name="T859" style:parent-style-name="預設段落字型" style:family="text">
      <style:text-properties fo:font-weight="bold" style:font-weight-asian="bold" fo:font-size="8pt" style:font-size-asian="8pt" style:font-size-complex="8pt"/>
    </style:style>
    <style:style style:name="P8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8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8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8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P86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/>
    </style:style>
    <style:style style:name="P86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866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6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8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872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8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7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8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878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8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8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8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884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8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86" style:family="table-cell">
      <style:table-cell-properties fo:border-top="0.0208in solid #000000" fo:border-left="0.0104in solid #000000" fo:border-bottom="0.0069in solid #000000" fo:border-right="0.0208in solid #000000" fo:background-color="#FFFFFF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88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890" style:family="table-row">
      <style:table-row-properties style:min-row-height="1.0006in" style:use-optimal-row-height="false" fo:keep-together="always"/>
    </style:style>
    <style:style style:name="TableCell891" style:family="table-cell">
      <style:table-cell-properties fo:border="0.0208in solid #000000" fo:background-color="#FFFFFF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line-height="0.1388in">
        <style:tab-stops>
          <style:tab-stop style:type="left" style:position="3.5833in"/>
        </style:tab-stops>
      </style:paragraph-properties>
    </style:style>
    <style:style style:name="T893" style:parent-style-name="預設段落字型" style:family="text">
      <style:text-properties style:font-name-asian="標楷體" fo:font-weight="bold" style:font-weight-asian="bold" style:text-scale="60%" style:font-size-complex="12pt"/>
    </style:style>
    <style:style style:name="P89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style:font-size-complex="12pt"/>
    </style:style>
    <style:style style:name="P89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896" style:parent-style-name="預設段落字型" style:family="text">
      <style:text-properties style:font-name-asian="標楷體" fo:font-weight="bold" style:font-weight-asian="bold" style:text-scale="60%" fo:font-size="10pt" style:font-size-asian="10pt"/>
    </style:style>
    <style:style style:name="T897" style:parent-style-name="預設段落字型" style:family="text">
      <style:text-properties style:font-name-asian="標楷體" fo:font-weight="bold" style:font-weight-asian="bold" style:font-weight-complex="bold" style:text-scale="60%" fo:font-size="10pt" style:font-size-asian="10pt"/>
    </style:style>
    <style:style style:name="TableCell898" style:family="table-cell">
      <style:table-cell-properties fo:border-top="0.0208in solid #000000" fo:border-left="0.0104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90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901" style:family="table-cell">
      <style:table-cell-properties fo:border-top="0.0208in solid #000000" fo:border-left="0.0208in solid #000000" fo:border-bottom="0.0104in solid #000000" fo:border-right="0.0069in solid #000000" fo:background-color="#FFFFFF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0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9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06" style:parent-style-name="預設段落字型" style:family="text">
      <style:text-properties fo:font-weight="bold" style:font-weight-asian="bold" fo:font-size="8pt" style:font-size-asian="8pt" style:font-size-complex="8pt"/>
    </style:style>
    <style:style style:name="T907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P9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09" style:parent-style-name="預設段落字型" style:family="text">
      <style:text-properties fo:font-weight="bold" style:font-weight-asian="bold" fo:font-size="8pt" style:font-size-asian="8pt" style:font-size-complex="8pt"/>
    </style:style>
    <style:style style:name="T91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911" style:parent-style-name="預設段落字型" style:family="text">
      <style:text-properties fo:font-weight="bold" style:font-weight-asian="bold" fo:font-size="8pt" style:font-size-asian="8pt" style:font-size-complex="8pt"/>
    </style:style>
    <style:style style:name="T912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P91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1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10pt" style:font-size-asian="10pt"/>
    </style:style>
    <style:style style:name="TableCell916" style:family="table-cell">
      <style:table-cell-properties fo:border-top="0.0208in solid #000000" fo:border-left="none" fo:border-bottom="0.0104in solid #000000" fo:border-right="0.0104in solid #000000" fo:background-color="#FFFFFF" fo:padding-top="0in" fo:padding-left="0.0194in" fo:padding-bottom="0in" fo:padding-right="0.0194in"/>
    </style:style>
    <style:style style:name="P9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918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92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2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925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9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92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3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3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ableCell932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38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939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9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41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942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9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44" style:parent-style-name="預設段落字型" style:family="text">
      <style:text-properties style:font-name-asian="標楷體" fo:font-weight="bold" style:font-weight-asian="bold" style:text-scale="80%" fo:font-size="8pt" style:font-size-asian="8pt" style:font-size-complex="8pt"/>
    </style:style>
    <style:style style:name="T945" style:parent-style-name="預設段落字型" style:family="text">
      <style:text-properties style:font-name-asian="標楷體" fo:font-weight="bold" style:font-weight-asian="bold" style:text-scale="80%" fo:font-size="8pt" style:font-size-asian="8pt" style:font-size-complex="8pt"/>
    </style:style>
    <style:style style:name="T946" style:parent-style-name="預設段落字型" style:family="text">
      <style:text-properties style:font-name-asian="標楷體" fo:font-weight="bold" style:font-weight-asian="bold" style:text-scale="80%" fo:font-size="8pt" style:font-size-asian="8pt" style:font-size-complex="8pt"/>
    </style:style>
    <style:style style:name="TableCell947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5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9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52" style:parent-style-name="預設段落字型" style:family="text">
      <style:text-properties fo:font-weight="bold" style:font-weight-asian="bold" fo:font-size="8pt" style:font-size-asian="8pt" style:font-size-complex="8pt"/>
    </style:style>
    <style:style style:name="T953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P9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55" style:parent-style-name="預設段落字型" style:family="text">
      <style:text-properties fo:font-weight="bold" style:font-weight-asian="bold" fo:font-size="8pt" style:font-size-asian="8pt" style:font-size-complex="8pt"/>
    </style:style>
    <style:style style:name="T95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957" style:parent-style-name="預設段落字型" style:family="text">
      <style:text-properties fo:font-weight="bold" style:font-weight-asian="bold" fo:font-size="8pt" style:font-size-asian="8pt" style:font-size-complex="8pt"/>
    </style:style>
    <style:style style:name="P95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5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60" style:parent-style-name="內文" style:family="paragraph">
      <style:paragraph-properties fo:text-align="center" fo:line-height="0.1111in" fo:background-color="#FFFFFF">
        <style:tab-stops>
          <style:tab-stop style:type="left" style:position="3.5833in"/>
        </style:tab-stops>
      </style:paragraph-properties>
    </style:style>
    <style:style style:name="T961" style:parent-style-name="預設段落字型" style:family="text">
      <style:text-properties style:font-name-asian="標楷體" fo:font-weight="bold" style:font-weight-asian="bold" fo:font-size="10pt" style:font-size-asian="10pt" fo:background-color="#FFFFFF"/>
    </style:style>
    <style:style style:name="T962" style:parent-style-name="預設段落字型" style:family="text">
      <style:text-properties style:font-name-asian="標楷體" fo:font-weight="bold" style:font-weight-asian="bold" fo:font-size="10pt" style:font-size-asian="10pt" fo:background-color="#FFFFFF"/>
    </style:style>
    <style:style style:name="T963" style:parent-style-name="預設段落字型" style:family="text">
      <style:text-properties style:font-name-asian="標楷體" fo:font-weight="bold" style:font-weight-asian="bold" fo:font-size="10pt" style:font-size-asian="10pt" fo:background-color="#FFFFFF"/>
    </style:style>
    <style:style style:name="P9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965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9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9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97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7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10pt" style:font-size-asian="10pt"/>
    </style:style>
    <style:style style:name="TableCell97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9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9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97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979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980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981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83" style:parent-style-name="預設段落字型" style:family="text">
      <style:text-properties style:font-name-asian="標楷體" fo:font-weight="bold" style:font-weight-asian="bold" style:text-scale="90%" fo:font-size="8pt" style:font-size-asian="8pt" style:font-size-complex="9pt"/>
    </style:style>
    <style:style style:name="TableCell984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9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9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9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TableCell991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9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9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9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9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99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9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9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000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10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9pt"/>
    </style:style>
    <style:style style:name="P10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9pt"/>
    </style:style>
    <style:style style:name="P100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0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07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ableCell1008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0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01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01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015" style:parent-style-name="內文" style:family="paragraph">
      <style:paragraph-properties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10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017" style:family="table-cell">
      <style:table-cell-properties fo:border-top="0.0208in solid #000000" fo:border-left="none" fo:border-bottom="0.0104in solid #000000" fo:border-right="0.0104in solid #000000" fo:background-color="#FFFFFF" fo:padding-top="0in" fo:padding-left="0.0194in" fo:padding-bottom="0in" fo:padding-right="0.0194in"/>
    </style:style>
    <style:style style:name="P10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0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02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02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0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10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TableCell1026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10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2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0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31" style:parent-style-name="預設段落字型" style:family="text">
      <style:text-properties fo:font-weight="bold" style:font-weight-asian="bold" fo:font-size="8pt" style:font-size-asian="8pt" style:font-size-complex="8pt"/>
    </style:style>
    <style:style style:name="T1032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P10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34" style:parent-style-name="預設段落字型" style:family="text">
      <style:text-properties fo:font-weight="bold" style:font-weight-asian="bold" fo:font-size="8pt" style:font-size-asian="8pt" style:font-size-complex="8pt"/>
    </style:style>
    <style:style style:name="T103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036" style:parent-style-name="預設段落字型" style:family="text">
      <style:text-properties fo:font-weight="bold" style:font-weight-asian="bold" fo:font-size="8pt" style:font-size-asian="8pt" style:font-size-complex="8pt"/>
    </style:style>
    <style:style style:name="T103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103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03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0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041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0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10pt" style:font-size-asian="10pt"/>
    </style:style>
    <style:style style:name="TableCell1043" style:family="table-cell">
      <style:table-cell-properties fo:border-top="0.0208in solid #000000" fo:border-left="0.0208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04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9pt"/>
    </style:style>
    <style:style style:name="TableRow1045" style:family="table-row">
      <style:table-row-properties style:min-row-height="0.868in" style:use-optimal-row-height="false" fo:keep-together="always"/>
    </style:style>
    <style:style style:name="P104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10pt" style:font-size-asian="10pt"/>
    </style:style>
    <style:style style:name="TableCell1047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104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050" style:family="table-cell">
      <style:table-cell-properties fo:border-top="0.0208in solid #000000" fo:border-left="0.0208in solid #000000" fo:border-bottom="0.0104in solid #000000" fo:border-right="0.0069in solid #000000" fo:background-color="#FFFFFF" fo:padding-top="0in" fo:padding-left="0.0194in" fo:padding-bottom="0in" fo:padding-right="0.0194in"/>
    </style:style>
    <style:style style:name="P10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0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0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56" style:parent-style-name="預設段落字型" style:family="text">
      <style:text-properties style:font-name-asian="標楷體" fo:font-weight="bold" style:font-weight-asian="bold" style:text-scale="70%" fo:font-size="6pt" style:font-size-asian="6pt" style:font-size-complex="6pt"/>
    </style:style>
    <style:style style:name="T1057" style:parent-style-name="預設段落字型" style:family="text">
      <style:text-properties style:font-name-asian="標楷體" fo:font-weight="bold" style:font-weight-asian="bold" style:text-scale="70%" fo:font-size="6pt" style:font-size-asian="6pt" style:font-size-complex="6pt"/>
    </style:style>
    <style:style style:name="T1058" style:parent-style-name="預設段落字型" style:family="text">
      <style:text-properties style:font-name-asian="標楷體" fo:font-weight="bold" style:font-weight-asian="bold" style:text-scale="70%" fo:font-size="6pt" style:font-size-asian="6pt" style:font-size-complex="6pt"/>
    </style:style>
    <style:style style:name="P10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60" style:parent-style-name="預設段落字型" style:family="text">
      <style:text-properties style:font-name-asian="標楷體" fo:font-weight="bold" style:font-weight-asian="bold" style:font-weight-complex="bold" style:text-scale="80%" fo:font-size="6pt" style:font-size-asian="6pt" style:font-size-complex="6pt"/>
    </style:style>
    <style:style style:name="T1061" style:parent-style-name="預設段落字型" style:family="text">
      <style:text-properties style:font-name-asian="標楷體" fo:font-weight="bold" style:font-weight-asian="bold" style:font-weight-complex="bold" style:text-scale="80%" fo:font-size="6pt" style:font-size-asian="6pt" style:font-size-complex="6pt"/>
    </style:style>
    <style:style style:name="T1062" style:parent-style-name="預設段落字型" style:family="text">
      <style:text-properties style:font-name-asian="標楷體" fo:font-weight="bold" style:font-weight-asian="bold" style:font-weight-complex="bold" style:text-scale="80%" fo:font-size="6pt" style:font-size-asian="6pt" style:font-size-complex="6pt"/>
    </style:style>
    <style:style style:name="P10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64" style:parent-style-name="預設段落字型" style:family="text">
      <style:text-properties style:font-name-asian="標楷體" fo:font-weight="bold" style:font-weight-asian="bold" style:text-scale="70%" fo:font-size="6pt" style:font-size-asian="6pt" style:font-size-complex="6pt"/>
    </style:style>
    <style:style style:name="T1065" style:parent-style-name="預設段落字型" style:family="text">
      <style:text-properties style:font-name="標楷體" style:font-name-asian="標楷體" fo:font-weight="bold" style:font-weight-asian="bold" style:text-scale="70%" fo:font-size="6pt" style:font-size-asian="6pt" style:font-size-complex="6pt"/>
    </style:style>
    <style:style style:name="T1066" style:parent-style-name="預設段落字型" style:family="text">
      <style:text-properties style:font-name-asian="標楷體" fo:font-weight="bold" style:font-weight-asian="bold" style:text-scale="70%" fo:font-size="6pt" style:font-size-asian="6pt" style:font-size-complex="6pt"/>
    </style:style>
    <style:style style:name="T1067" style:parent-style-name="預設段落字型" style:family="text">
      <style:text-properties style:font-name-asian="標楷體" fo:font-weight="bold" style:font-weight-asian="bold" style:text-scale="70%" fo:font-size="6pt" style:font-size-asian="6pt" style:font-size-complex="6pt"/>
    </style:style>
    <style:style style:name="P10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6pt" style:font-size-asian="6pt" style:font-size-complex="6pt"/>
    </style:style>
    <style:style style:name="TableCell1069" style:family="table-cell">
      <style:table-cell-properties fo:border-top="0.0208in solid #000000" fo:border-left="none" fo:border-bottom="0.0104in solid #000000" fo:border-right="0.0104in solid #000000" fo:background-color="#FFFFFF" fo:padding-top="0in" fo:padding-left="0.0194in" fo:padding-bottom="0in" fo:padding-right="0.0194in"/>
    </style:style>
    <style:style style:name="P10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7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0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0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7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076" style:parent-style-name="預設段落字型" style:family="text">
      <style:text-properties style:font-name-asian="標楷體" fo:font-weight="bold" style:font-weight-asian="bold" style:text-scale="85%" fo:font-size="8pt" style:font-size-asian="8pt" style:font-size-complex="8pt"/>
    </style:style>
    <style:style style:name="T107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07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079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080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081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0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83" style:parent-style-name="預設段落字型" style:family="text">
      <style:text-properties style:font-name-asian="標楷體" fo:font-weight="bold" style:font-weight-asian="bold" style:text-scale="90%" fo:font-size="8pt" style:font-size-asian="8pt" style:font-size-complex="9pt"/>
    </style:style>
    <style:style style:name="TableCell1084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0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0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10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10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TableCell1091" style:family="table-cell">
      <style:table-cell-properties fo:border-top="0.0208in solid #000000" fo:border-left="none" fo:border-bottom="0.0104in solid #000000" fo:border-right="0.0104in solid #000000" fo:background-color="#FFFFFF" fo:padding-top="0in" fo:padding-left="0.0194in" fo:padding-bottom="0in" fo:padding-right="0.0194in"/>
    </style:style>
    <style:style style:name="P10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0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09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097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098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099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1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01" style:parent-style-name="預設段落字型" style:family="text">
      <style:text-properties style:font-name-asian="標楷體" fo:font-weight="bold" style:font-weight-asian="bold" style:text-scale="90%" fo:font-size="8pt" style:font-size-asian="8pt" style:font-size-complex="9pt"/>
    </style:style>
    <style:style style:name="TableCell1102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11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1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1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08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109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110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P11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12" style:parent-style-name="預設段落字型" style:family="text">
      <style:text-properties style:font-name-asian="標楷體" fo:font-weight="bold" style:font-weight-asian="bold" style:font-weight-complex="bold" style:text-scale="80%" fo:font-size="7pt" style:font-size-asian="7pt" style:font-size-complex="7pt"/>
    </style:style>
    <style:style style:name="P11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14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115" style:parent-style-name="預設段落字型" style:family="text">
      <style:text-properties style:font-name="標楷體" style:font-name-asian="標楷體" fo:font-weight="bold" style:font-weight-asian="bold" style:text-scale="70%" fo:font-size="7pt" style:font-size-asian="7pt" style:font-size-complex="7pt"/>
    </style:style>
    <style:style style:name="T1116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117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P11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7pt" style:font-size-asian="7pt" style:font-size-complex="7pt"/>
    </style:style>
    <style:style style:name="TableCell1119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1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2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1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2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126" style:parent-style-name="預設段落字型" style:family="text">
      <style:text-properties style:font-name-asian="標楷體" fo:font-weight="bold" style:font-weight-asian="bold" style:text-scale="85%" fo:font-size="8pt" style:font-size-asian="8pt" style:font-size-complex="8pt"/>
    </style:style>
    <style:style style:name="T112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12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129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30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31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1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9pt"/>
    </style:style>
    <style:style style:name="P11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134" style:family="table-cell">
      <style:table-cell-properties fo:border-top="0.0208in solid #000000" fo:border-left="none" fo:border-bottom="0.0104in solid #000000" fo:border-right="0.0104in solid #000000" fo:background-color="#FFFFFF" fo:padding-top="0in" fo:padding-left="0.0194in" fo:padding-bottom="0in" fo:padding-right="0.0194in"/>
    </style:style>
    <style:style style:name="P11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3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1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4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141" style:parent-style-name="預設段落字型" style:family="text">
      <style:text-properties style:font-name-asian="標楷體" fo:font-weight="bold" style:font-weight-asian="bold" style:text-scale="85%" fo:font-size="8pt" style:font-size-asian="8pt" style:font-size-complex="8pt"/>
    </style:style>
    <style:style style:name="T114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14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144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45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46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1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48" style:parent-style-name="預設段落字型" style:family="text">
      <style:text-properties style:font-name-asian="標楷體" fo:font-weight="bold" style:font-weight-asian="bold" style:text-scale="90%" fo:font-size="8pt" style:font-size-asian="8pt" style:font-size-complex="9pt"/>
    </style:style>
    <style:style style:name="TableCell1149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11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55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1156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11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58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1159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11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9pt" style:font-size-asian="9pt" style:font-size-complex="9pt"/>
    </style:style>
    <style:style style:name="P11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162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6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1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69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1170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11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72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1173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11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9pt" style:font-size-asian="9pt" style:font-size-complex="9pt"/>
    </style:style>
    <style:style style:name="P11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176" style:family="table-cell">
      <style:table-cell-properties fo:border-top="0.0208in solid #000000" fo:border-left="none" fo:border-bottom="0.0104in solid #000000" fo:border-right="0.0104in solid #000000" fo:background-color="#FFFFFF" fo:padding-top="0in" fo:padding-left="0.0194in" fo:padding-bottom="0in" fo:padding-right="0.0194in"/>
    </style:style>
    <style:style style:name="P11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1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1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82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183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184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P11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86" style:parent-style-name="預設段落字型" style:family="text">
      <style:text-properties style:font-name-asian="標楷體" fo:font-weight="bold" style:font-weight-asian="bold" style:font-weight-complex="bold" style:text-scale="80%" fo:font-size="7pt" style:font-size-asian="7pt" style:font-size-complex="7pt"/>
    </style:style>
    <style:style style:name="P11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88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189" style:parent-style-name="預設段落字型" style:family="text">
      <style:text-properties style:font-name="標楷體" style:font-name-asian="標楷體" fo:font-weight="bold" style:font-weight-asian="bold" style:text-scale="70%" fo:font-size="7pt" style:font-size-asian="7pt" style:font-size-complex="7pt"/>
    </style:style>
    <style:style style:name="T1190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191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P11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7pt" style:font-size-asian="7pt" style:font-size-complex="7pt"/>
    </style:style>
    <style:style style:name="TableCell1193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11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9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199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200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201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2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9pt"/>
    </style:style>
    <style:style style:name="P12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style:text-scale="80%" fo:font-size="10pt" style:font-size-asian="10pt"/>
    </style:style>
    <style:style style:name="TableCell1204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2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206" style:family="table-cell">
      <style:table-cell-properties fo:border-top="0.0208in solid #000000" fo:border-left="none" fo:border-bottom="0.0104in solid #000000" fo:border-right="0.0104in solid #000000" fo:background-color="#FFFFFF" fo:padding-top="0in" fo:padding-left="0.0194in" fo:padding-bottom="0in" fo:padding-right="0.0194in"/>
    </style:style>
    <style:style style:name="P12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0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2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2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1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213" style:parent-style-name="預設段落字型" style:family="text">
      <style:text-properties style:font-name-asian="標楷體" fo:font-weight="bold" style:font-weight-asian="bold" style:text-scale="85%" fo:font-size="8pt" style:font-size-asian="8pt" style:font-size-complex="8pt"/>
    </style:style>
    <style:style style:name="T121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21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216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217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218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2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20" style:parent-style-name="預設段落字型" style:family="text">
      <style:text-properties style:font-name-asian="標楷體" fo:font-weight="bold" style:font-weight-asian="bold" style:text-scale="90%" fo:font-size="8pt" style:font-size-asian="8pt" style:font-size-complex="9pt"/>
    </style:style>
    <style:style style:name="TableCell1221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12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2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2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2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2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28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1229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12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31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1232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12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34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T1235" style:parent-style-name="預設段落字型" style:family="text">
      <style:text-properties style:font-name-asian="標楷體" style:text-scale="80%" fo:font-size="9pt" style:font-size-asian="9pt" style:font-size-complex="9pt"/>
    </style:style>
    <style:style style:name="T1236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T1237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T1238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P12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TableCell1240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2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0%" fo:font-size="10pt" style:font-size-asian="10pt"/>
    </style:style>
    <style:style style:name="TableCell1242" style:family="table-cell">
      <style:table-cell-properties fo:border-top="0.0208in solid #000000" fo:border-left="0.0208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2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2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2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 fo:language="de" fo:country="DE"/>
    </style:style>
    <style:style style:name="TableRow1248" style:family="table-row">
      <style:table-row-properties style:min-row-height="0.4305in" style:use-optimal-row-height="false" fo:keep-together="always"/>
    </style:style>
    <style:style style:name="P124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style:text-scale="60%"/>
    </style:style>
    <style:style style:name="TableCell1250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125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253" style:family="table-cell">
      <style:table-cell-properties fo:border-top="0.0208in solid #000000" fo:border-left="0.0208in solid #000000" fo:border-bottom="0.0208in solid #000000" fo:border-right="0.0069in solid #000000" fo:background-color="#FFFFFF" fo:padding-top="0in" fo:padding-left="0.0194in" fo:padding-bottom="0in" fo:padding-right="0.0194in"/>
    </style:style>
    <style:style style:name="P12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255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2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257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2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259" style:family="table-cell">
      <style:table-cell-properties fo:border-top="0.0208in solid #000000" fo:border-left="none" fo:border-bottom="0.0104in solid #000000" fo:border-right="0.0104in solid #000000" fo:background-color="#FFFFFF" fo:padding-top="0in" fo:padding-left="0.0194in" fo:padding-bottom="0in" fo:padding-right="0.0194in"/>
    </style:style>
    <style:style style:name="P12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2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6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2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2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12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TableCell1266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12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268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270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2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272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27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ableCell1274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276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2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27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2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280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282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2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284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2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286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288" style:family="table-cell">
      <style:table-cell-properties fo:border="0.0208in solid #000000" fo:padding-top="0in" fo:padding-left="0.0194in" fo:padding-bottom="0in" fo:padding-right="0.0194in"/>
    </style:style>
    <style:style style:name="P12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1290" style:family="table-row">
      <style:table-row-properties style:min-row-height="0.4486in" style:use-optimal-row-height="false" fo:keep-together="always"/>
    </style:style>
    <style:style style:name="TableCell1291" style:family="table-cell">
      <style:table-cell-properties fo:border-top="none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293" style:parent-style-name="預設段落字型" style:family="text">
      <style:text-properties style:font-name-asian="標楷體" fo:font-weight="bold" style:font-weight-asian="bold" style:text-scale="60%"/>
    </style:style>
    <style:style style:name="P129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10pt" style:font-size-asian="10pt"/>
    </style:style>
    <style:style style:name="P129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296" style:family="table-cell">
      <style:table-cell-properties fo:border-top="0.0208in solid #000000" fo:border-left="0.0208in solid #000000" fo:border-bottom="0.0208in solid #000000" fo:border-right="0.0069in solid #000000" fo:background-color="#FFFFFF" fo:padding-top="0in" fo:padding-left="0.0194in" fo:padding-bottom="0in" fo:padding-right="0.0194in"/>
    </style:style>
    <style:style style:name="P12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298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2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3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301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3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305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3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307" style:parent-style-name="內文" style:family="paragraph">
      <style:paragraph-properties fo:text-align="center" fo:line-height="0.1111in">
        <style:tab-stops>
          <style:tab-stop style:type="center" style:position="0.3048in"/>
          <style:tab-stop style:type="left" style:position="3.5833in"/>
        </style:tab-stops>
      </style:paragraph-properties>
    </style:style>
    <style:style style:name="T1308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3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312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3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TableCell1314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3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316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3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319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3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323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3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TableCell132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3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327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329" style:parent-style-name="內文" style:family="paragraph">
      <style:paragraph-properties fo:text-align="center" fo:line-height="0.1111in">
        <style:tab-stops>
          <style:tab-stop style:type="center" style:position="0.3048in"/>
          <style:tab-stop style:type="left" style:position="3.5833in"/>
        </style:tab-stops>
      </style:paragraph-properties>
    </style:style>
    <style:style style:name="T1330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3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333" style:parent-style-name="預設段落字型" style:family="text">
      <style:text-properties style:font-name-asian="標楷體" fo:font-weight="bold" style:font-weight-asian="bold" style:text-scale="80%" fo:font-size="8pt" style:font-size-asian="8pt" style:font-size-complex="8pt"/>
    </style:style>
    <style:style style:name="T1334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3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TableCell1336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3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338" style:parent-style-name="內文" style:family="paragraph">
      <style:paragraph-properties fo:text-align="center" fo:line-height="0.1111in">
        <style:tab-stops>
          <style:tab-stop style:type="center" style:position="0.3048in"/>
          <style:tab-stop style:type="left" style:position="3.5833in"/>
        </style:tab-stops>
      </style:paragraph-properties>
    </style:style>
    <style:style style:name="T1339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3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34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3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style:text-scale="80%" fo:font-size="8pt" style:font-size-asian="8pt"/>
    </style:style>
    <style:style style:name="TableCell1345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3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348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3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352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3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354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3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3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357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3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361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363" style:parent-style-name="內文" style:family="paragraph">
      <style:paragraph-properties fo:text-align="center" fo:line-height="0.1111in">
        <style:tab-stops>
          <style:tab-stop style:type="center" style:position="0.3048in"/>
          <style:tab-stop style:type="left" style:position="3.5833in"/>
        </style:tab-stops>
      </style:paragraph-properties>
    </style:style>
    <style:style style:name="T1364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3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368" style:family="table-cell">
      <style:table-cell-properties fo:border="0.0208in solid #000000" fo:background-color="#FFFFFF" fo:padding-top="0in" fo:padding-left="0.0194in" fo:padding-bottom="0in" fo:padding-right="0.0194in"/>
    </style:style>
    <style:style style:name="P13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370" style:parent-style-name="內文" style:family="paragraph">
      <style:paragraph-properties fo:text-align="center" fo:line-height="0.1111in">
        <style:tab-stops>
          <style:tab-stop style:type="center" style:position="0.3048in"/>
          <style:tab-stop style:type="left" style:position="3.5833in"/>
        </style:tab-stops>
      </style:paragraph-properties>
    </style:style>
    <style:style style:name="T1371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3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Row1375" style:family="table-row">
      <style:table-row-properties style:min-row-height="0.9673in" style:use-optimal-row-height="false"/>
    </style:style>
    <style:style style:name="TableCell137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378" style:parent-style-name="預設段落字型" style:family="text">
      <style:text-properties style:font-name-asian="標楷體" fo:font-weight="bold" style:font-weight-asian="bold" style:text-scale="60%"/>
    </style:style>
    <style:style style:name="P137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10pt" style:font-size-asian="10pt"/>
    </style:style>
    <style:style style:name="P13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38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8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8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38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385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138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387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388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389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390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391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392" style:parent-style-name="內文" style:family="paragraph">
      <style:paragraph-properties style:snap-to-layout-grid="false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393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394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39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396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397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39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9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0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401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1402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0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04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05" style:parent-style-name="預設段落字型" style:family="text">
      <style:text-properties fo:font-weight="bold" style:font-weight-asian="bold" fo:font-size="8pt" style:font-size-asian="8pt" style:font-size-complex="8pt"/>
    </style:style>
    <style:style style:name="T1406" style:parent-style-name="預設段落字型" style:family="text">
      <style:text-properties fo:font-weight="bold" style:font-weight-asian="bold" fo:font-size="8pt" style:font-size-asian="8pt" style:font-size-complex="8pt"/>
    </style:style>
    <style:style style:name="T140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408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0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10" style:parent-style-name="預設段落字型" style:family="text">
      <style:text-properties fo:font-weight="bold" style:font-weight-asian="bold" fo:font-size="8pt" style:font-size-asian="8pt" style:font-size-complex="8pt"/>
    </style:style>
    <style:style style:name="T141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12" style:parent-style-name="預設段落字型" style:family="text">
      <style:text-properties fo:font-weight="bold" style:font-weight-asian="bold" fo:font-size="8pt" style:font-size-asian="8pt" style:font-size-complex="8pt"/>
    </style:style>
    <style:style style:name="P1413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414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415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5%" fo:font-size="8pt" style:font-size-asian="8pt" style:font-size-complex="8pt"/>
    </style:style>
    <style:style style:name="TableCell1416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417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18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1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2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2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422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1423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24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425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426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427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428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42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30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31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3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33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34" style:parent-style-name="預設段落字型" style:family="text">
      <style:text-properties fo:font-weight="bold" style:font-weight-asian="bold" fo:font-size="8pt" style:font-size-asian="8pt" style:font-size-complex="8pt"/>
    </style:style>
    <style:style style:name="T1435" style:parent-style-name="預設段落字型" style:family="text">
      <style:text-properties fo:font-weight="bold" style:font-weight-asian="bold" fo:font-size="8pt" style:font-size-asian="8pt" style:font-size-complex="8pt"/>
    </style:style>
    <style:style style:name="T143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437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3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39" style:parent-style-name="預設段落字型" style:family="text">
      <style:text-properties fo:font-weight="bold" style:font-weight-asian="bold" fo:font-size="8pt" style:font-size-asian="8pt" style:font-size-complex="8pt"/>
    </style:style>
    <style:style style:name="T144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41" style:parent-style-name="預設段落字型" style:family="text">
      <style:text-properties fo:font-weight="bold" style:font-weight-asian="bold" fo:font-size="8pt" style:font-size-asian="8pt" style:font-size-complex="8pt"/>
    </style:style>
    <style:style style:name="P1442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443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444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445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5%" fo:font-size="8pt" style:font-size-asian="8pt" style:font-size-complex="8pt"/>
    </style:style>
    <style:style style:name="P1446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/>
    </style:style>
    <style:style style:name="TableCell1447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448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fo:font-size="8pt" style:font-size-asian="8pt" style:font-size-complex="8pt"/>
    </style:style>
    <style:style style:name="TableCell1449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450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style:text-scale="80%" fo:font-size="10pt" style:font-size-asian="10pt"/>
    </style:style>
    <style:style style:name="TableCell145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52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53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5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5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5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457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1458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5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60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61" style:parent-style-name="預設段落字型" style:family="text">
      <style:text-properties fo:font-weight="bold" style:font-weight-asian="bold" fo:font-size="8pt" style:font-size-asian="8pt" style:font-size-complex="8pt"/>
    </style:style>
    <style:style style:name="T1462" style:parent-style-name="預設段落字型" style:family="text">
      <style:text-properties fo:font-weight="bold" style:font-weight-asian="bold" fo:font-size="8pt" style:font-size-asian="8pt" style:font-size-complex="8pt"/>
    </style:style>
    <style:style style:name="T146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464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6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66" style:parent-style-name="預設段落字型" style:family="text">
      <style:text-properties fo:font-weight="bold" style:font-weight-asian="bold" fo:font-size="8pt" style:font-size-asian="8pt" style:font-size-complex="8pt"/>
    </style:style>
    <style:style style:name="T146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68" style:parent-style-name="預設段落字型" style:family="text">
      <style:text-properties fo:font-weight="bold" style:font-weight-asian="bold" fo:font-size="8pt" style:font-size-asian="8pt" style:font-size-complex="8pt"/>
    </style:style>
    <style:style style:name="P1469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470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471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fo:font-size="8pt" style:font-size-asian="8pt" style:font-size-complex="8pt"/>
    </style:style>
    <style:style style:name="TableCell1472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473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fo:font-size="8pt" style:font-size-asian="8pt" style:font-size-complex="8pt"/>
    </style:style>
    <style:style style:name="TableCell147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75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476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477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fo:font-size="8pt" style:font-size-asian="8pt" style:font-size-complex="8pt"/>
    </style:style>
    <style:style style:name="TableCell1478" style:family="table-cell">
      <style:table-cell-properties fo:border-top="0.0208in solid #000000" fo:border-left="none" fo:border-bottom="0.0208in solid #000000" fo:border-right="0.0208in solid #000000" fo:background-color="#FFFFFF" fo:padding-top="0in" fo:padding-left="0.0194in" fo:padding-bottom="0in" fo:padding-right="0.0194in"/>
    </style:style>
    <style:style style:name="P1479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5%" fo:font-size="8pt" style:font-size-asian="8pt" style:font-size-complex="8pt"/>
    </style:style>
    <style:style style:name="TableRow1480" style:family="table-row">
      <style:table-row-properties style:min-row-height="0.6166in" style:use-optimal-row-height="false"/>
    </style:style>
    <style:style style:name="TableCell1481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483" style:parent-style-name="預設段落字型" style:family="text">
      <style:text-properties style:font-name-asian="標楷體" fo:font-weight="bold" style:font-weight-asian="bold" style:text-scale="60%"/>
    </style:style>
    <style:style style:name="T1484" style:parent-style-name="預設段落字型" style:family="text">
      <style:text-properties style:font-name-asian="標楷體" fo:font-weight="bold" style:font-weight-asian="bold" style:text-scale="60%" fo:font-size="10pt" style:font-size-asian="10pt"/>
    </style:style>
    <style:style style:name="TableCell1485" style:family="table-cell">
      <style:table-cell-properties fo:border-top="0.0208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148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88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148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90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149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92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149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94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149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96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9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49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99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1500" style:parent-style-name="預設段落字型" style:family="text">
      <style:text-properties style:font-name-asian="標楷體" fo:font-weight="bold" style:font-weight-asian="bold" style:text-scale="80%" fo:font-size="8pt" style:font-size-asian="8pt" style:font-size-complex="8pt"/>
    </style:style>
    <style:style style:name="TableCell1501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5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P15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P15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P15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P15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507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7pt"/>
    </style:style>
    <style:style style:name="TableCell150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513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1514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5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51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5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521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5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52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52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528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7pt"/>
    </style:style>
    <style:style style:name="T1529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7pt"/>
    </style:style>
    <style:style style:name="TableCell1530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5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53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5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537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5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542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7pt"/>
    </style:style>
    <style:style style:name="TableCell154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1548" style:family="table-cell">
      <style:table-cell-properties fo:border-top="0.0208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15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51" style:parent-style-name="內文" style:family="paragraph">
      <style:paragraph-properties fo:text-align="center" fo:line-height="0.1111in"/>
    </style:style>
    <style:style style:name="T155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553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7pt"/>
    </style:style>
    <style:style style:name="TableCell1554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5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155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P15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TableCell1565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5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56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5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6%" fo:font-size="8pt" style:font-size-asian="8pt" style:font-size-complex="8pt"/>
    </style:style>
    <style:style style:name="TableCell1572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5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57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577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7pt"/>
    </style:style>
    <style:style style:name="T1578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7pt"/>
    </style:style>
    <style:style style:name="P15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158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1582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5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P15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1588" style:family="table-cell">
      <style:table-cell-properties fo:border-top="0.0208in solid #000000" fo:border-left="none" fo:border-bottom="0.0208in solid #000000" fo:border-right="0.0208in solid #000000" fo:background-color="#FFFFFF" fo:padding-top="0in" fo:padding-left="0.0194in" fo:padding-bottom="0in" fo:padding-right="0.0194in"/>
    </style:style>
    <style:style style:name="P15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Row1590" style:family="table-row">
      <style:table-row-properties style:min-row-height="0.3916in" style:use-optimal-row-height="false" fo:keep-together="always"/>
    </style:style>
    <style:style style:name="TableCell1591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593" style:parent-style-name="預設段落字型" style:family="text">
      <style:text-properties style:font-name-asian="標楷體" fo:font-weight="bold" style:font-weight-asian="bold" style:text-scale="60%"/>
    </style:style>
    <style:style style:name="T1594" style:parent-style-name="預設段落字型" style:family="text">
      <style:text-properties style:font-name-asian="標楷體" fo:font-weight="bold" style:font-weight-asian="bold" style:text-scale="60%"/>
    </style:style>
    <style:style style:name="T1595" style:parent-style-name="預設段落字型" style:family="text">
      <style:text-properties style:font-name-asian="標楷體" fo:font-weight="bold" style:font-weight-asian="bold" style:text-scale="60%"/>
    </style:style>
    <style:style style:name="P159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10pt" style:font-size-asian="10pt"/>
    </style:style>
    <style:style style:name="P159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598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5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P16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P1601" style:parent-style-name="內文" style:family="paragraph">
      <style:paragraph-properties fo:text-align="center" fo:line-height="0.1111in"/>
      <style:text-properties style:font-name-asian="標楷體" fo:font-weight="bold" style:font-weight-asian="bold" style:text-scale="90%" fo:font-size="9pt" style:font-size-asian="9pt" style:font-size-complex="8pt"/>
    </style:style>
    <style:style style:name="P1602" style:parent-style-name="內文" style:family="paragraph">
      <style:paragraph-properties fo:text-align="center" fo:line-height="0.1111in"/>
      <style:text-properties style:font-name-asian="標楷體" fo:font-weight="bold" style:font-weight-asian="bold" style:text-scale="90%" fo:font-size="9pt" style:font-size-asian="9pt" style:font-size-complex="8pt"/>
    </style:style>
    <style:style style:name="P1603" style:parent-style-name="內文" style:family="paragraph">
      <style:paragraph-properties fo:text-align="center" fo:line-height="0.1111in"/>
      <style:text-properties style:font-name-asian="標楷體" fo:font-weight="bold" style:font-weight-asian="bold" style:text-scale="90%" fo:font-size="9pt" style:font-size-asian="9pt" style:font-size-complex="8pt"/>
    </style:style>
    <style:style style:name="P1604" style:parent-style-name="內文" style:family="paragraph">
      <style:paragraph-properties fo:text-align="center" fo:line-height="0.1111in"/>
      <style:text-properties style:font-name-asian="標楷體" fo:font-weight="bold" style:font-weight-asian="bold" style:text-scale="90%" fo:font-size="9pt" style:font-size-asian="9pt" style:font-size-complex="8pt"/>
    </style:style>
    <style:style style:name="TableCell1605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6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style:text-scale="90%" fo:font-size="10pt" style:font-size-asian="10pt"/>
    </style:style>
    <style:style style:name="TableCell1607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6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09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610" style:parent-style-name="內文" style:family="paragraph">
      <style:paragraph-properties fo:text-align="center" fo:line-height="0.1111in"/>
      <style:text-properties style:font-name-asian="標楷體" fo:font-weight="bold" style:font-weight-asian="bold" fo:font-size="10pt" style:font-size-asian="10pt" style:font-size-complex="8pt"/>
    </style:style>
    <style:style style:name="P1611" style:parent-style-name="內文" style:family="paragraph">
      <style:paragraph-properties fo:text-align="center" fo:line-height="0.1111in"/>
      <style:text-properties style:font-name-asian="標楷體" fo:font-weight="bold" style:font-weight-asian="bold" fo:font-size="10pt" style:font-size-asian="10pt" style:font-size-complex="8pt"/>
    </style:style>
    <style:style style:name="P1612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P1613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P1614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61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16" style:parent-style-name="內文" style:family="paragraph">
      <style:paragraph-properties fo:text-align="center" fo:line-height="0.1111in"/>
      <style:text-properties fo:font-weight="bold" style:font-weight-asian="bold" fo:font-size="8pt" style:font-size-asian="8pt" style:font-size-complex="8pt"/>
    </style:style>
    <style:style style:name="TableCell1617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618" style:parent-style-name="內文" style:family="paragraph">
      <style:paragraph-properties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19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620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62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6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62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6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626" style:parent-style-name="內文" style:family="paragraph">
      <style:paragraph-properties fo:text-align="center" fo:line-height="0.1111in"/>
    </style:style>
    <style:style style:name="T162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628" style:parent-style-name="預設段落字型" style:family="text">
      <style:text-properties fo:font-weight="bold" style:font-weight-asian="bold" fo:font-size="8pt" style:font-size-asian="8pt" style:font-size-complex="8pt"/>
    </style:style>
    <style:style style:name="T1629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1630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1631" style:parent-style-name="預設段落字型" style:family="text">
      <style:text-properties fo:font-weight="bold" style:font-weight-asian="bold" fo:font-size="8pt" style:font-size-asian="8pt" style:font-size-complex="8pt"/>
    </style:style>
    <style:style style:name="P1632" style:parent-style-name="內文" style:family="paragraph">
      <style:paragraph-properties fo:text-align="center" fo:line-height="0.1111in"/>
    </style:style>
    <style:style style:name="T1633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T1634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T1635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TableCell1636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637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638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639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64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FF0000" fo:font-size="8pt" style:font-size-asian="8pt" style:font-size-complex="8pt"/>
    </style:style>
    <style:style style:name="TableCell1642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643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P1644" style:parent-style-name="內文" style:family="paragraph">
      <style:paragraph-properties fo:text-align="center" fo:line-height="0.1111in"/>
      <style:text-properties style:font-name-asian="標楷體" fo:font-weight="bold" style:font-weight-asian="bold" fo:font-size="10pt" style:font-size-asian="10pt" style:font-size-complex="8pt"/>
    </style:style>
    <style:style style:name="P1645" style:parent-style-name="內文" style:family="paragraph">
      <style:paragraph-properties fo:text-align="center" fo:line-height="0.1111in"/>
      <style:text-properties fo:font-weight="bold" style:font-weight-asian="bold" fo:font-size="8pt" style:font-size-asian="8pt"/>
    </style:style>
    <style:style style:name="P16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P1647" style:parent-style-name="內文" style:family="paragraph">
      <style:paragraph-properties fo:text-align="center" fo:line-height="0.1111in"/>
      <style:text-properties style:font-name-asian="標楷體" fo:font-weight="bold" style:font-weight-asian="bold" fo:font-size="10pt" style:font-size-asian="10pt"/>
    </style:style>
    <style:style style:name="TableCell1648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649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P1650" style:parent-style-name="內文" style:family="paragraph">
      <style:paragraph-properties fo:text-align="center" fo:line-height="0.1111in"/>
      <style:text-properties style:font-name-asian="標楷體" fo:font-weight="bold" style:font-weight-asian="bold" fo:font-size="10pt" style:font-size-asian="10pt" style:font-size-complex="8pt"/>
    </style:style>
    <style:style style:name="P1651" style:parent-style-name="內文" style:family="paragraph">
      <style:paragraph-properties fo:text-align="center" fo:line-height="0.1111in"/>
      <style:text-properties fo:font-weight="bold" style:font-weight-asian="bold" fo:font-size="8pt" style:font-size-asian="8pt"/>
    </style:style>
    <style:style style:name="P1652" style:parent-style-name="內文" style:family="paragraph">
      <style:paragraph-properties fo:text-align="center" fo:line-height="0.1111in"/>
      <style:text-properties fo:font-weight="bold" style:font-weight-asian="bold" fo:font-size="8pt" style:font-size-asian="8pt"/>
    </style:style>
    <style:style style:name="P1653" style:parent-style-name="內文" style:family="paragraph">
      <style:paragraph-properties fo:text-align="center" fo:line-height="0.1111in"/>
      <style:text-properties fo:font-weight="bold" style:font-weight-asian="bold" fo:font-size="8pt" style:font-size-asian="8pt"/>
    </style:style>
    <style:style style:name="TableCell165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55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656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6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658" style:family="table-cell">
      <style:table-cell-properties fo:border="0.0208in solid #000000" fo:background-color="#FFFFFF" fo:padding-top="0in" fo:padding-left="0.0194in" fo:padding-bottom="0in" fo:padding-right="0.0194in"/>
    </style:style>
    <style:style style:name="P1659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Row1660" style:family="table-row">
      <style:table-row-properties style:min-row-height="0.4083in" style:use-optimal-row-height="false" fo:keep-together="always"/>
    </style:style>
    <style:style style:name="TableCell166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663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166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665" style:parent-style-name="預設段落字型" style:family="text">
      <style:text-properties fo:font-size="8pt" style:font-size-asian="8pt" style:font-size-complex="8pt"/>
    </style:style>
    <style:style style:name="P166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67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6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6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67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671" style:parent-style-name="內文" style:family="paragraph">
      <style:paragraph-properties fo:text-align="center" fo:line-height="0.1111in"/>
    </style:style>
    <style:style style:name="T1672" style:parent-style-name="預設段落字型" style:family="text">
      <style:text-properties fo:font-weight="bold" style:font-weight-asian="bold" fo:font-size="8pt" style:font-size-asian="8pt" style:font-size-complex="8pt"/>
    </style:style>
    <style:style style:name="T1673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1674" style:parent-style-name="內文" style:family="paragraph">
      <style:paragraph-properties fo:text-align="center" fo:line-height="0.1111in"/>
      <style:text-properties fo:font-weight="bold" style:font-weight-asian="bold" fo:font-size="8pt" style:font-size-asian="8pt" style:font-size-complex="8pt"/>
    </style:style>
    <style:style style:name="TableCell1675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6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77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6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79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6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6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68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683" style:parent-style-name="內文" style:family="paragraph">
      <style:paragraph-properties fo:text-align="center" fo:line-height="0.1111in"/>
    </style:style>
    <style:style style:name="T1684" style:parent-style-name="預設段落字型" style:family="text">
      <style:text-properties fo:font-weight="bold" style:font-weight-asian="bold" fo:font-size="8pt" style:font-size-asian="8pt" style:font-size-complex="8pt"/>
    </style:style>
    <style:style style:name="T1685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16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687" style:parent-style-name="預設段落字型" style:family="text">
      <style:text-properties fo:font-weight="bold" style:font-weight-asian="bold" fo:font-size="8pt" style:font-size-asian="8pt" style:font-size-complex="8pt"/>
    </style:style>
    <style:style style:name="T168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68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91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6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93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6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6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696" style:parent-style-name="內文" style:family="paragraph">
      <style:paragraph-properties fo:text-align="center" fo:line-height="0.1111in"/>
      <style:text-properties fo:font-weight="bold" style:font-weight-asian="bold" fo:font-size="8pt" style:font-size-asian="8pt" style:font-size-complex="8pt"/>
    </style:style>
    <style:style style:name="P1697" style:parent-style-name="內文" style:family="paragraph">
      <style:paragraph-properties fo:text-align="center" fo:line-height="0.1111in"/>
    </style:style>
    <style:style style:name="T1698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T1699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TableCell170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01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702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703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704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7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70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708" style:parent-style-name="內文" style:family="paragraph">
      <style:paragraph-properties fo:text-align="center" fo:line-height="0.1111in"/>
    </style:style>
    <style:style style:name="T1709" style:parent-style-name="預設段落字型" style:family="text">
      <style:text-properties fo:font-weight="bold" style:font-weight-asian="bold" fo:font-size="8pt" style:font-size-asian="8pt" style:font-size-complex="8pt"/>
    </style:style>
    <style:style style:name="T1710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17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7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171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14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715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7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717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7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72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721" style:parent-style-name="內文" style:family="paragraph">
      <style:paragraph-properties fo:text-align="center" fo:line-height="0.1111in"/>
    </style:style>
    <style:style style:name="T1722" style:parent-style-name="預設段落字型" style:family="text">
      <style:text-properties fo:font-weight="bold" style:font-weight-asian="bold" fo:font-size="8pt" style:font-size-asian="8pt" style:font-size-complex="8pt"/>
    </style:style>
    <style:style style:name="T1723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17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7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172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27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728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7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730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17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1732" style:family="table-row">
      <style:table-row-properties style:min-row-height="0.4319in" style:use-optimal-row-height="false" fo:keep-together="always"/>
    </style:style>
    <style:style style:name="TableCell1733" style:family="table-cell">
      <style:table-cell-properties fo:border-top="0.0208in solid #000000" fo:border-left="0.0208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735" style:parent-style-name="預設段落字型" style:family="text">
      <style:text-properties style:font-name-asian="標楷體" fo:font-weight="bold" style:font-weight-asian="bold" style:text-scale="60%"/>
    </style:style>
    <style:style style:name="T1736" style:parent-style-name="預設段落字型" style:family="text">
      <style:text-properties style:font-name-asian="標楷體" fo:font-weight="bold" style:font-weight-asian="bold" style:text-scale="60%"/>
    </style:style>
    <style:style style:name="T1737" style:parent-style-name="預設段落字型" style:family="text">
      <style:text-properties style:font-name-asian="標楷體" fo:font-weight="bold" style:font-weight-asian="bold" style:text-scale="60%"/>
    </style:style>
    <style:style style:name="P173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style:font-size-complex="12pt"/>
    </style:style>
    <style:style style:name="P173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740" style:parent-style-name="預設段落字型" style:family="text">
      <style:text-properties style:font-name-asian="標楷體" style:text-scale="80%" fo:font-size="10pt" style:font-size-asian="10pt" style:font-size-complex="12pt"/>
    </style:style>
    <style:style style:name="T1741" style:parent-style-name="預設段落字型" style:family="text">
      <style:text-properties style:font-name-asian="標楷體" style:text-scale="80%" fo:font-size="10pt" style:font-size-asian="10pt" style:font-size-complex="12pt"/>
    </style:style>
    <style:style style:name="T1742" style:parent-style-name="預設段落字型" style:family="text">
      <style:text-properties style:font-name-asian="標楷體" style:text-scale="80%" fo:font-size="10pt" style:font-size-asian="10pt" style:font-size-complex="12pt"/>
    </style:style>
    <style:style style:name="T1743" style:parent-style-name="預設段落字型" style:family="text">
      <style:text-properties style:font-name-asian="標楷體" style:text-scale="80%" fo:font-size="10pt" style:font-size-asian="10pt" style:font-size-complex="12pt"/>
    </style:style>
    <style:style style:name="T1744" style:parent-style-name="預設段落字型" style:family="text">
      <style:text-properties style:font-name-asian="標楷體" style:text-scale="80%" fo:font-size="10pt" style:font-size-asian="10pt" style:font-size-complex="12pt"/>
    </style:style>
    <style:style style:name="P174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746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7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75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5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5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5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5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5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5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5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175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7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76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1764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7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TableCell1766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7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7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771" style:parent-style-name="預設段落字型" style:family="text">
      <style:text-properties fo:font-weight="bold" style:font-weight-asian="bold" fo:font-size="8pt" style:font-size-asian="8pt" style:font-size-complex="8pt"/>
    </style:style>
    <style:style style:name="T177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7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7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77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7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780" style:parent-style-name="預設段落字型" style:family="text">
      <style:text-properties fo:font-weight="bold" style:font-weight-asian="bold" fo:font-size="8pt" style:font-size-asian="8pt" style:font-size-complex="8pt"/>
    </style:style>
    <style:style style:name="T178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8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7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784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7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7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7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790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7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7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79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7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80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1801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03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8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18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18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18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TableCell180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810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size="8pt" style:font-size-asian="8pt" style:font-size-complex="8pt"/>
    </style:style>
    <style:style style:name="TableCell1812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8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81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8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819" style:parent-style-name="預設段落字型" style:family="text">
      <style:text-properties fo:font-weight="bold" style:font-weight-asian="bold" fo:font-size="8pt" style:font-size-asian="8pt" style:font-size-complex="8pt"/>
    </style:style>
    <style:style style:name="T182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82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8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23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25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826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82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28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1829" style:family="table-row">
      <style:table-row-properties style:min-row-height="0.4319in" style:use-optimal-row-height="false" fo:keep-together="always"/>
    </style:style>
    <style:style style:name="TableCell1830" style:family="table-cell">
      <style:table-cell-properties fo:border-top="0.0208in solid #000000" fo:border-left="0.0208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832" style:parent-style-name="預設段落字型" style:family="text">
      <style:text-properties style:font-name-asian="標楷體" fo:font-weight="bold" style:font-weight-asian="bold" style:text-scale="60%"/>
    </style:style>
    <style:style style:name="P18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8pt" style:font-size-asian="8pt" style:font-size-complex="8pt"/>
    </style:style>
    <style:style style:name="TableCell1834" style:family="table-cell">
      <style:table-cell-properties fo:border-top="0.0104in solid #000000" fo:border-left="0.0208in solid #000000" fo:border-bottom="0.0104in solid #000000" fo:border-right="none" fo:background-color="#FFFFFF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text-align="center" fo:line-height="0.0972in" fo:background-color="#FFFFFF">
        <style:tab-stops>
          <style:tab-stop style:type="left" style:position="3.5833in"/>
        </style:tab-stops>
      </style:paragraph-properties>
    </style:style>
    <style:style style:name="T1836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FF"/>
    </style:style>
    <style:style style:name="P1837" style:parent-style-name="內文" style:family="paragraph">
      <style:paragraph-properties fo:text-align="center" fo:line-height="0.0972in" fo:background-color="#FFFFFF">
        <style:tab-stops>
          <style:tab-stop style:type="left" style:position="3.5833in"/>
        </style:tab-stops>
      </style:paragraph-properties>
    </style:style>
    <style:style style:name="T1838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FF"/>
    </style:style>
    <style:style style:name="P1839" style:parent-style-name="內文" style:family="paragraph">
      <style:paragraph-properties fo:text-align="center" fo:line-height="0.0972in" fo:background-color="#FFFFFF">
        <style:tab-stops>
          <style:tab-stop style:type="left" style:position="3.5833in"/>
        </style:tab-stops>
      </style:paragraph-properties>
    </style:style>
    <style:style style:name="T1840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FF"/>
    </style:style>
    <style:style style:name="P1841" style:parent-style-name="內文" style:family="paragraph">
      <style:paragraph-properties fo:text-align="center" fo:line-height="0.0972in">
        <style:tab-stops>
          <style:tab-stop style:type="left" style:position="3.5833in"/>
        </style:tab-stops>
      </style:paragraph-properties>
    </style:style>
    <style:style style:name="T1842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FF"/>
    </style:style>
    <style:style style:name="T1843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 fo:background-color="#FFFFFF"/>
    </style:style>
    <style:style style:name="P184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845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 fo:background-color="#FFFFFF"/>
    </style:style>
    <style:style style:name="TableCell1846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8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8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8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TableCell185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54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55" style:parent-style-name="內文" style:family="paragraph">
      <style:paragraph-properties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10pt" style:font-size-asian="10pt"/>
    </style:style>
    <style:style style:name="TableCell1856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8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8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8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TableCell186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64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866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8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6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70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P18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P18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TableCell1876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8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87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8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8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TableCell1884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86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8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8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8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TableCell189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94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fo:language="de" fo:country="DE"/>
    </style:style>
    <style:style style:name="TableCell1896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18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P19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P19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TableRow1902" style:family="table-row">
      <style:table-row-properties style:min-row-height="0.8604in" style:use-optimal-row-height="false" fo:keep-together="always"/>
    </style:style>
    <style:style style:name="TableCell1903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190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190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8pt" style:font-size-asian="8pt" style:font-size-complex="8pt"/>
    </style:style>
    <style:style style:name="P190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08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9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19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1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19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20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9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19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927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9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32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9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93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93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9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39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9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9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9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945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9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9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950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9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9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TableCell1955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9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57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9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59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9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9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964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9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FF0000" fo:font-size="8pt" style:font-size-asian="8pt" style:font-size-complex="8pt"/>
    </style:style>
    <style:style style:name="TableCell1966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9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9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97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fo:background-color="#FFFFFF"/>
    </style:style>
    <style:style style:name="TableCell1978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9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9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984" style:family="table-cell">
      <style:table-cell-properties fo:border-top="0.0208in solid #000000" fo:border-left="none" fo:border-bottom="0.0208in solid #000000" fo:border-right="0.0208in solid #000000" fo:background-color="#FFFFFF" fo:padding-top="0in" fo:padding-left="0.0194in" fo:padding-bottom="0in" fo:padding-right="0.0194in"/>
    </style:style>
    <style:style style:name="P19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1986" style:family="table-row">
      <style:table-row-properties style:min-row-height="0.6625in" style:use-optimal-row-height="false" fo:keep-together="always"/>
    </style:style>
    <style:style style:name="P198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TableCell1988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90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9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92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9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94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9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996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9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98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9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00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20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02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20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04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20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2009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2010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2011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20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13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20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15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20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17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20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2022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2023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2024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20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26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20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FF0000" fo:font-size="8pt" style:font-size-asian="8pt" style:font-size-complex="8pt"/>
    </style:style>
    <style:style style:name="TableCell2028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20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3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0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20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35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0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37" style:family="table-cell">
      <style:table-cell-properties fo:border-top="0.0208in solid #000000" fo:border-left="none" fo:border-bottom="0.0208in solid #000000" fo:border-right="0.0208in solid #000000" fo:background-color="#FFFFFF" fo:padding-top="0in" fo:padding-left="0.0194in" fo:padding-bottom="0in" fo:padding-right="0.0194in"/>
    </style:style>
    <style:style style:name="P20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2039" style:family="table-row">
      <style:table-row-properties style:min-row-height="0.6625in" style:use-optimal-row-height="false" fo:keep-together="always"/>
    </style:style>
    <style:style style:name="TableCell2040" style:family="table-cell">
      <style:table-cell-properties fo:border-top="0.0208in solid #000000" fo:border-left="none" fo:border-bottom="0.0104in solid #000000" fo:border-right="none" fo:background-color="#FFFFFF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2042" style:family="table-row">
      <style:table-row-properties style:min-row-height="0.4708in" style:use-optimal-row-height="false"/>
    </style:style>
    <style:style style:name="TableCell2043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style:font-size-complex="12pt" fo:background-color="#FFFFFF"/>
    </style:style>
    <style:style style:name="TableCell2045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fo:text-align="center" fo:line-height="0.0972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204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049" style:parent-style-name="預設段落字型" style:family="text">
      <style:text-properties style:font-name-asian="標楷體" fo:font-weight="bold" style:font-weight-asian="bold"/>
    </style:style>
    <style:style style:name="T2050" style:parent-style-name="預設段落字型" style:family="text">
      <style:text-properties style:font-name-asian="標楷體" fo:font-weight="bold" style:font-weight-asian="bold"/>
    </style:style>
    <style:style style:name="T2051" style:parent-style-name="預設段落字型" style:family="text">
      <style:text-properties style:font-name-asian="標楷體" fo:font-weight="bold" style:font-weight-asian="bold"/>
    </style:style>
    <style:style style:name="TableCell2052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054" style:parent-style-name="預設段落字型" style:family="text">
      <style:text-properties style:font-name-asian="標楷體" fo:font-weight="bold" style:font-weight-asian="bold"/>
    </style:style>
    <style:style style:name="T2055" style:parent-style-name="預設段落字型" style:family="text">
      <style:text-properties style:font-name-asian="標楷體" fo:font-weight="bold" style:font-weight-asian="bold"/>
    </style:style>
    <style:style style:name="T2056" style:parent-style-name="預設段落字型" style:family="text">
      <style:text-properties style:font-name-asian="標楷體" fo:font-weight="bold" style:font-weight-asian="bold"/>
    </style:style>
    <style:style style:name="TableCell2057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059" style:parent-style-name="預設段落字型" style:family="text">
      <style:text-properties style:font-name-asian="標楷體" fo:font-weight="bold" style:font-weight-asian="bold"/>
    </style:style>
    <style:style style:name="T2060" style:parent-style-name="預設段落字型" style:family="text">
      <style:text-properties style:font-name-asian="標楷體" fo:font-weight="bold" style:font-weight-asian="bold"/>
    </style:style>
    <style:style style:name="T2061" style:parent-style-name="預設段落字型" style:family="text">
      <style:text-properties style:font-name-asian="標楷體" fo:font-weight="bold" style:font-weight-asian="bold"/>
    </style:style>
    <style:style style:name="TableCell2062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206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064" style:parent-style-name="預設段落字型" style:family="text">
      <style:text-properties style:font-name-asian="標楷體" fo:font-weight="bold" style:font-weight-asian="bold"/>
    </style:style>
    <style:style style:name="T2065" style:parent-style-name="預設段落字型" style:family="text">
      <style:text-properties style:font-name-asian="標楷體" fo:font-weight="bold" style:font-weight-asian="bold"/>
    </style:style>
    <style:style style:name="T2066" style:parent-style-name="預設段落字型" style:family="text">
      <style:text-properties style:font-name-asian="標楷體" fo:font-weight="bold" style:font-weight-asian="bold"/>
    </style:style>
    <style:style style:name="TableCell2067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TableRow2069" style:family="table-row">
      <style:table-row-properties style:min-row-height="0.4708in" style:use-optimal-row-height="false"/>
    </style:style>
    <style:style style:name="TableCell2070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style:font-size-complex="12pt" fo:background-color="#FFFFFF"/>
    </style:style>
    <style:style style:name="TableCell2072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fo:text-align="center" fo:line-height="0.0972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207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076" style:parent-style-name="預設段落字型" style:family="text">
      <style:text-properties style:font-name-asian="標楷體" fo:font-weight="bold" style:font-weight-asian="bold"/>
    </style:style>
    <style:style style:name="T2077" style:parent-style-name="預設段落字型" style:family="text">
      <style:text-properties style:font-name-asian="標楷體" fo:font-weight="bold" style:font-weight-asian="bold"/>
    </style:style>
    <style:style style:name="T2078" style:parent-style-name="預設段落字型" style:family="text">
      <style:text-properties style:font-name-asian="標楷體" fo:font-weight="bold" style:font-weight-asian="bold"/>
    </style:style>
    <style:style style:name="P207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08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08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083" style:parent-style-name="預設段落字型" style:family="text">
      <style:text-properties style:font-name-asian="標楷體" fo:font-weight="bold" style:font-weight-asian="bold"/>
    </style:style>
    <style:style style:name="T2084" style:parent-style-name="預設段落字型" style:family="text">
      <style:text-properties style:font-name-asian="標楷體" fo:font-weight="bold" style:font-weight-asian="bold"/>
    </style:style>
    <style:style style:name="T2085" style:parent-style-name="預設段落字型" style:family="text">
      <style:text-properties style:font-name-asian="標楷體" fo:font-weight="bold" style:font-weight-asian="bold"/>
    </style:style>
    <style:style style:name="P208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08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088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8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090" style:parent-style-name="預設段落字型" style:family="text">
      <style:text-properties style:font-name-asian="標楷體" fo:font-weight="bold" style:font-weight-asian="bold"/>
    </style:style>
    <style:style style:name="T2091" style:parent-style-name="預設段落字型" style:family="text">
      <style:text-properties style:font-name-asian="標楷體" fo:font-weight="bold" style:font-weight-asian="bold"/>
    </style:style>
    <style:style style:name="T2092" style:parent-style-name="預設段落字型" style:family="text">
      <style:text-properties style:font-name-asian="標楷體" fo:font-weight="bold" style:font-weight-asian="bold"/>
    </style:style>
    <style:style style:name="P209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09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095" style:family="table-cell">
      <style:table-cell-properties fo:border-top="0.0208in solid #000000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209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097" style:parent-style-name="預設段落字型" style:family="text">
      <style:text-properties style:font-name-asian="標楷體" fo:font-weight="bold" style:font-weight-asian="bold"/>
    </style:style>
    <style:style style:name="T2098" style:parent-style-name="預設段落字型" style:family="text">
      <style:text-properties style:font-name-asian="標楷體" fo:font-weight="bold" style:font-weight-asian="bold"/>
    </style:style>
    <style:style style:name="T2099" style:parent-style-name="預設段落字型" style:family="text">
      <style:text-properties style:font-name-asian="標楷體" fo:font-weight="bold" style:font-weight-asian="bold"/>
    </style:style>
    <style:style style:name="P210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0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10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04" style:parent-style-name="預設段落字型" style:family="text">
      <style:text-properties style:font-name-asian="標楷體" fo:font-weight="bold" style:font-weight-asian="bold"/>
    </style:style>
    <style:style style:name="T2105" style:parent-style-name="預設段落字型" style:family="text">
      <style:text-properties style:font-name-asian="標楷體" fo:font-weight="bold" style:font-weight-asian="bold"/>
    </style:style>
    <style:style style:name="T2106" style:parent-style-name="預設段落字型" style:family="text">
      <style:text-properties style:font-name-asian="標楷體" fo:font-weight="bold" style:font-weight-asian="bold"/>
    </style:style>
    <style:style style:name="P210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0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109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11" style:parent-style-name="預設段落字型" style:family="text">
      <style:text-properties style:font-name-asian="標楷體" fo:font-weight="bold" style:font-weight-asian="bold"/>
    </style:style>
    <style:style style:name="T2112" style:parent-style-name="預設段落字型" style:family="text">
      <style:text-properties style:font-name-asian="標楷體" fo:font-weight="bold" style:font-weight-asian="bold"/>
    </style:style>
    <style:style style:name="T2113" style:parent-style-name="預設段落字型" style:family="text">
      <style:text-properties style:font-name-asian="標楷體" fo:font-weight="bold" style:font-weight-asian="bold"/>
    </style:style>
    <style:style style:name="P211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1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116" style:family="table-cell">
      <style:table-cell-properties fo:border-top="0.0208in solid #000000" fo:border-left="none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18" style:parent-style-name="預設段落字型" style:family="text">
      <style:text-properties style:font-name-asian="標楷體" fo:font-weight="bold" style:font-weight-asian="bold"/>
    </style:style>
    <style:style style:name="T2119" style:parent-style-name="預設段落字型" style:family="text">
      <style:text-properties style:font-name-asian="標楷體" fo:font-weight="bold" style:font-weight-asian="bold"/>
    </style:style>
    <style:style style:name="T2120" style:parent-style-name="預設段落字型" style:family="text">
      <style:text-properties style:font-name-asian="標楷體" fo:font-weight="bold" style:font-weight-asian="bold"/>
    </style:style>
    <style:style style:name="P212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2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123" style:family="table-cell">
      <style:table-cell-properties fo:border-top="0.0208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212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25" style:parent-style-name="預設段落字型" style:family="text">
      <style:text-properties style:font-name-asian="標楷體" fo:font-weight="bold" style:font-weight-asian="bold"/>
    </style:style>
    <style:style style:name="T2126" style:parent-style-name="預設段落字型" style:family="text">
      <style:text-properties style:font-name-asian="標楷體" fo:font-weight="bold" style:font-weight-asian="bold"/>
    </style:style>
    <style:style style:name="T2127" style:parent-style-name="預設段落字型" style:family="text">
      <style:text-properties style:font-name-asian="標楷體" fo:font-weight="bold" style:font-weight-asian="bold"/>
    </style:style>
    <style:style style:name="P212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2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130" style:family="table-cell">
      <style:table-cell-properties fo:border-top="0.0208in solid #000000" fo:border-left="0.0069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32" style:parent-style-name="預設段落字型" style:family="text">
      <style:text-properties style:font-name-asian="標楷體" fo:font-weight="bold" style:font-weight-asian="bold"/>
    </style:style>
    <style:style style:name="T2133" style:parent-style-name="預設段落字型" style:family="text">
      <style:text-properties style:font-name-asian="標楷體" fo:font-weight="bold" style:font-weight-asian="bold"/>
    </style:style>
    <style:style style:name="T2134" style:parent-style-name="預設段落字型" style:family="text">
      <style:text-properties style:font-name-asian="標楷體" fo:font-weight="bold" style:font-weight-asian="bold"/>
    </style:style>
    <style:style style:name="P213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3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137" style:family="table-cell">
      <style:table-cell-properties fo:border-top="0.0208in solid #000000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39" style:parent-style-name="預設段落字型" style:family="text">
      <style:text-properties style:font-name-asian="標楷體" fo:font-weight="bold" style:font-weight-asian="bold"/>
    </style:style>
    <style:style style:name="T2140" style:parent-style-name="預設段落字型" style:family="text">
      <style:text-properties style:font-name-asian="標楷體" fo:font-weight="bold" style:font-weight-asian="bold"/>
    </style:style>
    <style:style style:name="T2141" style:parent-style-name="預設段落字型" style:family="text">
      <style:text-properties style:font-name-asian="標楷體" fo:font-weight="bold" style:font-weight-asian="bold"/>
    </style:style>
    <style:style style:name="P214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4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14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4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46" style:parent-style-name="預設段落字型" style:family="text">
      <style:text-properties style:font-name-asian="標楷體" fo:font-weight="bold" style:font-weight-asian="bold"/>
    </style:style>
    <style:style style:name="T2147" style:parent-style-name="預設段落字型" style:family="text">
      <style:text-properties style:font-name-asian="標楷體" fo:font-weight="bold" style:font-weight-asian="bold"/>
    </style:style>
    <style:style style:name="T2148" style:parent-style-name="預設段落字型" style:family="text">
      <style:text-properties style:font-name-asian="標楷體" fo:font-weight="bold" style:font-weight-asian="bold"/>
    </style:style>
    <style:style style:name="P214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5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151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5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53" style:parent-style-name="預設段落字型" style:family="text">
      <style:text-properties style:font-name-asian="標楷體" fo:font-weight="bold" style:font-weight-asian="bold"/>
    </style:style>
    <style:style style:name="T2154" style:parent-style-name="預設段落字型" style:family="text">
      <style:text-properties style:font-name-asian="標楷體" fo:font-weight="bold" style:font-weight-asian="bold"/>
    </style:style>
    <style:style style:name="T2155" style:parent-style-name="預設段落字型" style:family="text">
      <style:text-properties style:font-name-asian="標楷體" fo:font-weight="bold" style:font-weight-asian="bold"/>
    </style:style>
    <style:style style:name="P215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5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158" style:family="table-cell">
      <style:table-cell-properties fo:border-top="0.0208in solid #000000" fo:border-left="none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60" style:parent-style-name="預設段落字型" style:family="text">
      <style:text-properties style:font-name-asian="標楷體" fo:font-weight="bold" style:font-weight-asian="bold"/>
    </style:style>
    <style:style style:name="T2161" style:parent-style-name="預設段落字型" style:family="text">
      <style:text-properties style:font-name-asian="標楷體" fo:font-weight="bold" style:font-weight-asian="bold"/>
    </style:style>
    <style:style style:name="T2162" style:parent-style-name="預設段落字型" style:family="text">
      <style:text-properties style:font-name-asian="標楷體" fo:font-weight="bold" style:font-weight-asian="bold"/>
    </style:style>
    <style:style style:name="P216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6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165" style:family="table-cell">
      <style:table-cell-properties fo:border-top="0.0208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216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67" style:parent-style-name="預設段落字型" style:family="text">
      <style:text-properties style:font-name-asian="標楷體" fo:font-weight="bold" style:font-weight-asian="bold"/>
    </style:style>
    <style:style style:name="T2168" style:parent-style-name="預設段落字型" style:family="text">
      <style:text-properties style:font-name-asian="標楷體" fo:font-weight="bold" style:font-weight-asian="bold"/>
    </style:style>
    <style:style style:name="T2169" style:parent-style-name="預設段落字型" style:family="text">
      <style:text-properties style:font-name-asian="標楷體" fo:font-weight="bold" style:font-weight-asian="bold"/>
    </style:style>
    <style:style style:name="P217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7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172" style:family="table-cell">
      <style:table-cell-properties fo:border-top="0.0208in solid #000000" fo:border-left="0.0069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74" style:parent-style-name="預設段落字型" style:family="text">
      <style:text-properties style:font-name-asian="標楷體" fo:font-weight="bold" style:font-weight-asian="bold"/>
    </style:style>
    <style:style style:name="T2175" style:parent-style-name="預設段落字型" style:family="text">
      <style:text-properties style:font-name-asian="標楷體" fo:font-weight="bold" style:font-weight-asian="bold"/>
    </style:style>
    <style:style style:name="T2176" style:parent-style-name="預設段落字型" style:family="text">
      <style:text-properties style:font-name-asian="標楷體" fo:font-weight="bold" style:font-weight-asian="bold"/>
    </style:style>
    <style:style style:name="P217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7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Row2179" style:family="table-row">
      <style:table-row-properties style:min-row-height="0.6312in" style:use-optimal-row-height="false"/>
    </style:style>
    <style:style style:name="TableCell218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2182" style:parent-style-name="預設段落字型" style:family="text">
      <style:text-properties style:font-name-asian="標楷體" fo:font-weight="bold" style:font-weight-asian="bold" style:text-scale="60%" style:font-size-complex="12pt" fo:background-color="#FFFFFF"/>
    </style:style>
    <style:style style:name="P21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8pt" style:font-size-asian="8pt" style:font-size-complex="8pt" fo:background-color="#FFFFFF"/>
    </style:style>
    <style:style style:name="P21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2185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 fo:background-color="#FFFFFF"/>
    </style:style>
    <style:style style:name="TableCell218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87" style:parent-style-name="內文" style:family="paragraph">
      <style:paragraph-properties fo:text-align="center" fo:line-height="0.0972in">
        <style:tab-stops>
          <style:tab-stop style:type="left" style:position="3.5833in"/>
        </style:tab-stops>
      </style:paragraph-properties>
    </style:style>
    <style:style style:name="T2188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FF"/>
    </style:style>
    <style:style style:name="P2189" style:parent-style-name="內文" style:family="paragraph">
      <style:paragraph-properties fo:text-align="center" fo:line-height="0.0972in">
        <style:tab-stops>
          <style:tab-stop style:type="left" style:position="3.5833in"/>
        </style:tab-stops>
      </style:paragraph-properties>
    </style:style>
    <style:style style:name="T2190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FF"/>
    </style:style>
    <style:style style:name="P2191" style:parent-style-name="內文" style:family="paragraph">
      <style:paragraph-properties fo:text-align="center" fo:line-height="0.0972in">
        <style:tab-stops>
          <style:tab-stop style:type="left" style:position="3.5833in"/>
        </style:tab-stops>
      </style:paragraph-properties>
    </style:style>
    <style:style style:name="T2192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FF"/>
    </style:style>
    <style:style style:name="P2193" style:parent-style-name="內文" style:family="paragraph">
      <style:paragraph-properties fo:text-align="center" fo:line-height="0.0972in">
        <style:tab-stops>
          <style:tab-stop style:type="left" style:position="3.5833in"/>
        </style:tab-stops>
      </style:paragraph-properties>
    </style:style>
    <style:style style:name="T2194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FF"/>
    </style:style>
    <style:style style:name="T2195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 fo:background-color="#FFFFFF"/>
    </style:style>
    <style:style style:name="P2196" style:parent-style-name="內文" style:family="paragraph">
      <style:paragraph-properties fo:text-align="center" fo:line-height="0.0972in">
        <style:tab-stops>
          <style:tab-stop style:type="left" style:position="3.5833in"/>
        </style:tab-stops>
      </style:paragraph-properties>
    </style:style>
    <style:style style:name="T2197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 fo:background-color="#FFFFFF"/>
    </style:style>
    <style:style style:name="TableCell2198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21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TableCell2203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22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205" style:parent-style-name="內文" style:family="paragraph">
      <style:paragraph-properties fo:text-align="center" fo:line-height="0.1111in">
        <style:tab-stops>
          <style:tab-stop style:type="center" style:position="0.3166in"/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2206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2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fo:background-color="#FF00FF"/>
    </style:style>
    <style:style style:name="TableCell2208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22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TableCell221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2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 fo:background-color="#FFFFFF"/>
    </style:style>
    <style:style style:name="TableCell2215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2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fo:background-color="#FFFFFF"/>
    </style:style>
    <style:style style:name="TableCell2217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22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222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2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2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222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226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ableCell2227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2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fo:background-color="#FFFFFF"/>
    </style:style>
    <style:style style:name="TableCell2229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22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7pt" style:font-size-asian="7pt" style:font-size-complex="7pt"/>
    </style:style>
    <style:style style:name="TableCell223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2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6pt" style:font-size-asian="6pt" style:font-size-complex="6pt" fo:background-color="#FFFFFF"/>
    </style:style>
    <style:style style:name="TableCell2234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2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fo:background-color="#FFFFFF"/>
    </style:style>
    <style:style style:name="TableCell2236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22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224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2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243" style:parent-style-name="內文" style:family="paragraph">
      <style:paragraph-properties fo:text-align="center" fo:line-height="0.1111in">
        <style:tab-stops>
          <style:tab-stop style:type="center" style:position="0.3166in"/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2244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245" style:parent-style-name="內文" style:family="paragraph">
      <style:paragraph-properties fo:text-align="center" fo:line-height="0.0972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fo:background-color="#FFFFFF"/>
    </style:style>
    <style:style style:name="P2246" style:parent-style-name="內文" style:family="paragraph">
      <style:paragraph-properties fo:line-height="0.1388in">
        <style:tab-stops>
          <style:tab-stop style:type="left" style:position="3.5833in"/>
        </style:tab-stops>
      </style:paragraph-properties>
    </style:style>
    <style:style style:name="T2247" style:parent-style-name="預設段落字型" style:family="text">
      <style:text-properties style:font-name-asian="標楷體" fo:font-weight="bold" style:font-weight-asian="bold" fo:font-size="10pt" style:font-size-asian="10pt" fo:background-color="#FFFFFF"/>
    </style:style>
    <style:style style:name="T224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249" style:parent-style-name="預設段落字型" style:family="text">
      <style:text-properties style:font-name-asian="標楷體" fo:font-weight="bold" style:font-weight-asian="bold" fo:font-size="10pt" style:font-size-asian="10pt"/>
    </style:style>
  </office:automatic-styles>
  <office:body>
    <office:text text:use-soft-page-breaks="true">
      <text:p text:style-name="P1"><text:span text:style-name="T2">國軍新竹</text:span><text:span text:style-name="T3">地區</text:span><text:span text:style-name="T4">醫院</text:span><text:span text:style-name="T5">10</text:span><text:span text:style-name="T6">9</text:span><text:span text:style-name="T7">年</text:span><text:span text:style-name="T8">9</text:span><text:span text:style-name="T9">月</text:span><text:span text:style-name="T10">份醫師門診時間表</text:span></text:p>
      <text:p text:style-name="P11"><text:span text:style-name="T12">Hsinchu Armed Forces Hospital</text:span><text:span text:style-name="T13"><text:s/></text:span><text:span text:style-name="T14">September</text:span><text:span text:style-name="T15"><text:s/></text:span><text:span text:style-name="T16">of<text:s/></text:span><text:span text:style-name="T17"><text:s/></text:span><text:span text:style-name="T18">20</text:span><text:span text:style-name="T19">20</text:span><text:span text:style-name="T20"><text:s/></text:span><text:span text:style-name="T21">O</text:span><text:span text:style-name="T22">utpatient</text:span><text:span text:style-name="T23"><text:s/></text:span><text:span text:style-name="T24"><text:s/></text:span><text:span text:style-name="T25">Department<text:s/></text:span><text:span text:style-name="T26"><text:s/></text:span><text:span text:style-name="T27">Schedule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9">
            <text:p text:style-name="P55"><text:span text:style-name="T56">網路掛號</text:span></text:p>
            <text:p text:style-name="P57"><text:span text:style-name="T58">P</text:span><text:span text:style-name="T59">re-registration</text:span><text:span text:style-name="T60"><text:s/>Website</text:span></text:p>
            <text:p text:style-name="P61"><text:span text:style-name="T62">813.</text:span><text:span text:style-name="T63">mnd.gov</text:span><text:span text:style-name="T64">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8">
            <text:p text:style-name="P66"><text:span text:style-name="T67">語音掛號專線</text:span></text:p>
            <text:p text:style-name="P68"><text:span text:style-name="T69">The Special<text:s/></text:span><text:span text:style-name="T70">L</text:span><text:span text:style-name="T71">ine of</text:span><text:span text:style-name="T72"><text:s/></text:span><text:span text:style-name="T73">P</text:span><text:span text:style-name="T74">honetic<text:s/></text:span><text:span text:style-name="T75">P</text:span><text:span text:style-name="T76">re-registration</text:span></text:p>
            <text:p text:style-name="P77"><text:span text:style-name="T78">03-5335813</text:span><text:span text:style-name="T79">(24hr)<text:s/></text:span><text:span text:style-name="T80">or</text:span><text:span text:style-name="T81"><text:s/>03-5348181-2888~288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6">
            <text:p text:style-name="P83"><text:span text:style-name="T84">人工預約專線</text:span></text:p>
            <text:p text:style-name="P85"><text:span text:style-name="T86">The Special<text:s/></text:span><text:span text:style-name="T87">L</text:span><text:span text:style-name="T88">ine of<text:s/></text:span><text:span text:style-name="T89">M</text:span><text:span text:style-name="T90">anual<text:s/></text:span><text:span text:style-name="T91">P</text:span><text:span text:style-name="T92">re-registration</text:span><text:span text:style-name="T93"><text:s/>03-5420603(08</text:span><text:span text:style-name="T94">:</text:span><text:span text:style-name="T95">3</text:span><text:span text:style-name="T96">0</text:span><text:span text:style-name="T97">~1</text:span><text:span text:style-name="T98">1</text:span><text:span text:style-name="T99">:</text:span><text:span text:style-name="T100">3</text:span><text:span text:style-name="T101">0</text:span><text:span text:style-name="T102">/</text:span><text:span text:style-name="T103">13</text:span><text:span text:style-name="T104">:</text:span><text:span text:style-name="T105">30~1</text:span><text:span text:style-name="T106">6</text:span><text:span text:style-name="T107">:</text:span><text:span text:style-name="T108">3</text:span><text:span text:style-name="T109">0)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5"/>
          </table:table-cell>
        </table:table-row>
        <table:table-row table:style-name="TableRow110">
          <table:table-cell table:style-name="TableCell111" table:number-columns-spanned="3" table:number-rows-spanned="2">
            <text:p text:style-name="P112"><text:span text:style-name="T113"><text:s/></text:span><text:span text:style-name="T114"><text:s text:c="5"/></text:span><text:span text:style-name="T115">時間</text:span></text:p>
            <text:p text:style-name="P116"><text:s text:c="5"/>Time</text:p>
            <text:p text:style-name="P117"><text:span text:style-name="T118">科</text:span><text:span text:style-name="T119"><text:s/></text:span><text:span text:style-name="T120">別</text:span></text:p>
            <text:p text:style-name="P121">Clinic<text:s/><text:s/></text:p>
          </table:table-cell>
          <table:covered-table-cell/>
          <table:covered-table-cell/>
          <table:table-cell table:style-name="TableCell122" table:number-columns-spanned="4">
            <text:p text:style-name="P123"><text:span text:style-name="T124">星期一</text:span><text:span text:style-name="T125"><text:s text:c="2"/></text:span><text:span text:style-name="T126">Monday</text:span></text:p>
            <text:p text:style-name="P127">9月7.14.21.28日</text:p>
          </table:table-cell>
          <table:covered-table-cell/>
          <table:covered-table-cell/>
          <table:covered-table-cell/>
          <table:table-cell table:style-name="TableCell128" table:number-columns-spanned="4">
            <text:p text:style-name="P129"><text:span text:style-name="T130">星期二</text:span><text:span text:style-name="T131"><text:s text:c="2"/></text:span><text:span text:style-name="T132">Tuesday</text:span></text:p>
            <text:p text:style-name="P133">9月1.8.15.22.29日</text:p>
          </table:table-cell>
          <table:covered-table-cell/>
          <table:covered-table-cell/>
          <table:covered-table-cell/>
          <table:table-cell table:style-name="TableCell134" table:number-columns-spanned="4">
            <text:p text:style-name="P135"><text:span text:style-name="T136">星期三</text:span><text:span text:style-name="T137"><text:s text:c="2"/></text:span><text:span text:style-name="T138">Wednesday</text:span></text:p>
            <text:p text:style-name="P139">9月2.9.16.23.30日</text:p>
          </table:table-cell>
          <table:covered-table-cell/>
          <table:covered-table-cell/>
          <table:covered-table-cell/>
          <table:table-cell table:style-name="TableCell140" table:number-columns-spanned="4">
            <text:p text:style-name="P141"><text:span text:style-name="T142">星期四</text:span><text:span text:style-name="T143"><text:s text:c="2"/></text:span><text:span text:style-name="T144">Thursday</text:span></text:p>
            <text:p text:style-name="P145">9月3.10.17.24日</text:p>
          </table:table-cell>
          <table:covered-table-cell/>
          <table:covered-table-cell/>
          <table:covered-table-cell/>
          <table:table-cell table:style-name="TableCell146" table:number-columns-spanned="3">
            <text:p text:style-name="P147">星期五<text:s text:c="2"/>Friday</text:p>
            <text:p text:style-name="P148">9月4.11.18.25日</text:p>
          </table:table-cell>
          <table:covered-table-cell/>
          <table:covered-table-cell/>
          <table:table-cell table:style-name="TableCell149">
            <text:p text:style-name="P150"><text:span text:style-name="T151">星期六</text:span><text:span text:style-name="T152">Saturday</text:span></text:p>
            <text:p text:style-name="P153"><text:span text:style-name="T154">9</text:span><text:span text:style-name="T155">月</text:span><text:span text:style-name="T156">5.12.19.26</text:span><text:span text:style-name="T157">日</text:span></text:p>
          </table:table-cell>
          <table:table-cell>
            <text:p text:style-name="P153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covered-table-cell/>
          <table:table-cell table:style-name="TableCell160">
            <text:p text:style-name="P161"><text:span text:style-name="T162">上</text:span><text:span text:style-name="T163"><text:s/></text:span><text:span text:style-name="T164">午</text:span></text:p>
            <text:p text:style-name="P165">Morning</text:p>
            <text:p text:style-name="P166">09:00-12:00</text:p>
          </table:table-cell>
          <table:table-cell table:style-name="TableCell167" table:number-columns-spanned="2">
            <text:p text:style-name="P168"><text:span text:style-name="T169">下</text:span><text:span text:style-name="T170"><text:s/></text:span><text:span text:style-name="T171">午</text:span></text:p>
            <text:p text:style-name="P172">Afternoon</text:p>
            <text:p text:style-name="P173">14:00-17:00</text:p>
          </table:table-cell>
          <table:covered-table-cell/>
          <table:table-cell table:style-name="TableCell174">
            <text:p text:style-name="P175"><text:span text:style-name="T176">晚</text:span><text:span text:style-name="T177"><text:s/></text:span><text:span text:style-name="T178">間</text:span></text:p>
            <text:p text:style-name="P179">Evening</text:p>
            <text:p text:style-name="P180">18:30-21:00</text:p>
          </table:table-cell>
          <table:table-cell table:style-name="TableCell181">
            <text:p text:style-name="P182"><text:span text:style-name="T183">上</text:span><text:span text:style-name="T184"><text:s/></text:span><text:span text:style-name="T185">午</text:span></text:p>
            <text:p text:style-name="P186">Morning</text:p>
            <text:p text:style-name="P187">09:00-12:00</text:p>
          </table:table-cell>
          <table:table-cell table:style-name="TableCell188" table:number-columns-spanned="2">
            <text:p text:style-name="P189"><text:span text:style-name="T190">下</text:span><text:span text:style-name="T191"><text:s/></text:span><text:span text:style-name="T192">午</text:span></text:p>
            <text:p text:style-name="P193">Afternoon</text:p>
            <text:p text:style-name="P194">14:00-17:00</text:p>
          </table:table-cell>
          <table:covered-table-cell/>
          <table:table-cell table:style-name="TableCell195">
            <text:p text:style-name="P196"><text:span text:style-name="T197">晚</text:span><text:span text:style-name="T198"><text:s/></text:span><text:span text:style-name="T199">間</text:span></text:p>
            <text:p text:style-name="P200">Evening</text:p>
            <text:p text:style-name="P201">18:30-21:00</text:p>
          </table:table-cell>
          <table:table-cell table:style-name="TableCell202" table:number-columns-spanned="2">
            <text:p text:style-name="P203"><text:span text:style-name="T204">上</text:span><text:span text:style-name="T205"><text:s/></text:span><text:span text:style-name="T206">午</text:span></text:p>
            <text:p text:style-name="P207">Morning</text:p>
            <text:p text:style-name="P208">09:00-12:00</text:p>
          </table:table-cell>
          <table:covered-table-cell/>
          <table:table-cell table:style-name="TableCell209">
            <text:p text:style-name="P210"><text:span text:style-name="T211">下</text:span><text:span text:style-name="T212"><text:s/></text:span><text:span text:style-name="T213">午</text:span></text:p>
            <text:p text:style-name="P214">Afternoon</text:p>
            <text:p text:style-name="P215">14:00-17:00</text:p>
          </table:table-cell>
          <table:table-cell table:style-name="TableCell216">
            <text:p text:style-name="P217"><text:span text:style-name="T218">晚</text:span><text:span text:style-name="T219"><text:s/></text:span><text:span text:style-name="T220">間</text:span></text:p>
            <text:p text:style-name="P221">Evening</text:p>
            <text:p text:style-name="P222">18:30-21:00</text:p>
          </table:table-cell>
          <table:table-cell table:style-name="TableCell223">
            <text:p text:style-name="P224"><text:span text:style-name="T225">上</text:span><text:span text:style-name="T226"><text:s/></text:span><text:span text:style-name="T227">午</text:span></text:p>
            <text:p text:style-name="P228">Morning</text:p>
            <text:p text:style-name="P229">09:00-12:00</text:p>
          </table:table-cell>
          <table:table-cell table:style-name="TableCell230" table:number-columns-spanned="2">
            <text:p text:style-name="P231"><text:span text:style-name="T232">下</text:span><text:span text:style-name="T233"><text:s/></text:span><text:span text:style-name="T234">午</text:span></text:p>
            <text:p text:style-name="P235">Afternoon</text:p>
            <text:p text:style-name="P236">14:00-17:00</text:p>
          </table:table-cell>
          <table:covered-table-cell/>
          <table:table-cell table:style-name="TableCell237">
            <text:p text:style-name="P238"><text:span text:style-name="T239">晚</text:span><text:span text:style-name="T240"><text:s/></text:span><text:span text:style-name="T241">間</text:span></text:p>
            <text:p text:style-name="P242">Evening</text:p>
            <text:p text:style-name="P243">18:30-21:00</text:p>
          </table:table-cell>
          <table:table-cell table:style-name="TableCell244">
            <text:p text:style-name="P245"><text:span text:style-name="T246">上</text:span><text:span text:style-name="T247"><text:s/></text:span><text:span text:style-name="T248">午</text:span></text:p>
            <text:p text:style-name="P249">Morning</text:p>
            <text:p text:style-name="P250">09:00-12:00</text:p>
          </table:table-cell>
          <table:table-cell table:style-name="TableCell251">
            <text:p text:style-name="P252"><text:span text:style-name="T253">下</text:span><text:span text:style-name="T254"><text:s/></text:span><text:span text:style-name="T255">午</text:span></text:p>
            <text:p text:style-name="P256">Afternoon</text:p>
            <text:p text:style-name="P257">14:00-17:00</text:p>
          </table:table-cell>
          <table:table-cell table:style-name="TableCell258">
            <text:p text:style-name="P259"><text:span text:style-name="T260">晚</text:span><text:span text:style-name="T261"><text:s/></text:span><text:span text:style-name="T262">間</text:span></text:p>
            <text:p text:style-name="P263">Evening</text:p>
            <text:p text:style-name="P264">18:30-21:00</text:p>
          </table:table-cell>
          <table:table-cell table:style-name="TableCell265">
            <text:p text:style-name="P266"><text:span text:style-name="T267">上</text:span><text:span text:style-name="T268"><text:s/></text:span><text:span text:style-name="T269">午</text:span></text:p>
            <text:p text:style-name="P270">Morning</text:p>
            <text:p text:style-name="P271"><text:span text:style-name="T272">09:00-12:00</text:span></text:p>
          </table:table-cell>
          <table:table-cell>
            <text:p text:style-name="P271"/>
          </table:table-cell>
        </table:table-row>
        <table:table-row table:style-name="TableRow273">
          <table:table-cell table:style-name="TableCell274" table:number-rows-spanned="4">
            <text:p text:style-name="P275"><text:span text:style-name="T276">內科</text:span><text:span text:style-name="T277">General Medicine</text:span></text:p>
          </table:table-cell>
          <table:table-cell table:style-name="TableCell278">
            <text:p text:style-name="P279">一診</text:p>
          </table:table-cell>
          <table:table-cell table:style-name="TableCell280" table:number-rows-spanned="10">
            <text:p text:style-name="P281"/>
            <text:p text:style-name="P282"><text:span text:style-name="T283">一</text:span></text:p>
            <text:p text:style-name="P284"><text:span text:style-name="T285">樓</text:span></text:p>
            <text:p text:style-name="P286"><text:span text:style-name="T287">門</text:span></text:p>
            <text:p text:style-name="P288"><text:span text:style-name="T289">診</text:span></text:p>
            <text:p text:style-name="P290"><text:span text:style-name="T291">區</text:span></text:p>
            <text:p text:style-name="P292"><text:span text:style-name="T293">1F</text:span><text:span text:style-name="T294"><text:s/>Outpatient<text:s/></text:span><text:span text:style-name="T295">Clinic</text:span></text:p>
          </table:table-cell>
          <table:table-cell table:style-name="TableCell296">
            <text:p text:style-name="P297">0101</text:p>
            <text:p text:style-name="P298"><text:span text:style-name="T299">楊景元</text:span></text:p>
            <text:p text:style-name="P300">Yang,</text:p>
            <text:p text:style-name="P301">Ching-Yuan</text:p>
            <text:p text:style-name="P302"><text:span text:style-name="T303">(</text:span><text:span text:style-name="T304">家庭醫學科</text:span><text:span text:style-name="T305">)</text:span></text:p>
            <text:p text:style-name="P306">Family Medicine</text:p>
            <text:p text:style-name="P307">(老人醫學、戒菸及三高整合)</text:p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>1201</text:p>
            <text:p text:style-name="P315"><text:span text:style-name="T316">程元梁</text:span><text:span text:style-name="T317">Cheng,<text:s/></text:span><text:span text:style-name="T318">Yuan-Liang (</text:span><text:span text:style-name="T319">神經內科</text:span><text:span text:style-name="T320">)</text:span></text:p>
            <text:p text:style-name="P321">Neurology</text:p>
            <text:p text:style-name="P322">(三高整合)</text:p>
            <text:p text:style-name="P323"/>
          </table:table-cell>
          <table:table-cell table:style-name="TableCell324" table:number-columns-spanned="2">
            <text:p text:style-name="P325">0101</text:p>
            <text:p text:style-name="P326"><text:span text:style-name="T327">李易昌</text:span></text:p>
            <text:p text:style-name="P328">Li,</text:p>
            <text:p text:style-name="P329"><text:span text:style-name="T330">Y</text:span><text:span text:style-name="T331">i</text:span><text:span text:style-name="T332">-</text:span><text:span text:style-name="T333">C</text:span><text:span text:style-name="T334">hang</text:span></text:p>
            <text:p text:style-name="P335"><text:span text:style-name="T336">(</text:span><text:span text:style-name="T337">家庭醫學科</text:span><text:span text:style-name="T338">)</text:span></text:p>
            <text:p text:style-name="P339">Family Medicine</text:p>
            <text:p text:style-name="P340">(三高整合)</text:p>
            <text:p text:style-name="P341"/>
          </table:table-cell>
          <table:covered-table-cell/>
          <table:table-cell table:style-name="TableCell342">
            <text:p text:style-name="P343"/>
            <text:p text:style-name="P344"/>
            <text:p text:style-name="P345"/>
            <text:p text:style-name="P346"/>
          </table:table-cell>
          <table:table-cell table:style-name="TableCell347" table:number-columns-spanned="2">
            <text:p text:style-name="P348"><text:span text:style-name="T349">0101</text:span></text:p>
            <text:p text:style-name="P350"><text:span text:style-name="T351">楊景元</text:span><text:span text:style-name="T352">Yang,</text:span></text:p>
            <text:p text:style-name="P353">Ching-Yuan</text:p>
            <text:p text:style-name="P354"><text:span text:style-name="T355">(</text:span><text:span text:style-name="T356">家庭醫學科</text:span><text:span text:style-name="T357">)</text:span></text:p>
            <text:p text:style-name="P358">Family Medicine</text:p>
            <text:p text:style-name="P359">(老人醫學、戒菸及三高整合)</text:p>
            <text:p text:style-name="P360"/>
          </table:table-cell>
          <table:covered-table-cell/>
          <table:table-cell table:style-name="TableCell361">
            <text:p text:style-name="P362">0202</text:p>
            <text:p text:style-name="P363">林世杰</text:p>
            <text:p text:style-name="P364">Lin,</text:p>
            <text:p text:style-name="P365">Shih-Chieh</text:p>
            <text:p text:style-name="P366">(腎臟內科)</text:p>
            <text:p text:style-name="P367">Nephrology</text:p>
            <text:p text:style-name="P368">限約診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<text:span text:style-name="T373">0101</text:span></text:p>
            <text:p text:style-name="P374"><text:span text:style-name="T375">楊景元</text:span><text:span text:style-name="T376">Yang,</text:span></text:p>
            <text:p text:style-name="P377">Ching-Yuan</text:p>
            <text:p text:style-name="P378"><text:span text:style-name="T379">(</text:span><text:span text:style-name="T380">家庭醫學科</text:span><text:span text:style-name="T381">)</text:span></text:p>
            <text:p text:style-name="P382">Family Medicine</text:p>
            <text:p text:style-name="P383"><text:span text:style-name="T384">(</text:span><text:span text:style-name="T385">戒菸</text:span><text:span text:style-name="T386">及慢性病</text:span><text:span text:style-name="T387">門診</text:span><text:span text:style-name="T388">)</text:span></text:p>
            <text:p text:style-name="P389">Smoking Cessation</text:p>
            <text:p text:style-name="P390">9/3停診</text:p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>0201</text:p>
            <text:p text:style-name="P397">蕭博仁</text:p>
            <text:p text:style-name="P398">Siao,</text:p>
            <text:p text:style-name="P399">Bo-Ren</text:p>
            <text:p text:style-name="P400">9/11.25看診</text:p>
            <text:p text:style-name="P401">蔣文芳</text:p>
            <text:p text:style-name="P402">Jiang,</text:p>
            <text:p text:style-name="P403">Wun-Fang</text:p>
            <text:p text:style-name="P404">9/4.18看診</text:p>
            <text:p text:style-name="P405"><text:span text:style-name="T406"><text:s/></text:span><text:span text:style-name="T407">(</text:span><text:span text:style-name="T408">腎臟內科</text:span><text:span text:style-name="T409">)</text:span></text:p>
            <text:p text:style-name="P410"><text:span text:style-name="T411">Nephrology</text:span></text:p>
          </table:table-cell>
          <table:table-cell table:style-name="TableCell412">
            <text:p text:style-name="P413">0101</text:p>
            <text:p text:style-name="P414"><text:span text:style-name="T415">李易昌</text:span></text:p>
            <text:p text:style-name="P416">Li,</text:p>
            <text:p text:style-name="P417"><text:span text:style-name="T418">Y</text:span><text:span text:style-name="T419">i</text:span><text:span text:style-name="T420">-</text:span><text:span text:style-name="T421">C</text:span><text:span text:style-name="T422">hang</text:span></text:p>
            <text:p text:style-name="P423"><text:span text:style-name="T424">(</text:span><text:span text:style-name="T425">家庭醫學科</text:span><text:span text:style-name="T426">)</text:span></text:p>
            <text:p text:style-name="P427">Family Medicine</text:p>
            <text:p text:style-name="P428">(三高整合)</text:p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二診</text:p>
          </table:table-cell>
          <table:covered-table-cell>
            <text:p text:style-name="P438"/>
          </table:covered-table-cell>
          <table:table-cell table:style-name="TableCell439">
            <text:p text:style-name="P440">0202</text:p>
            <text:p text:style-name="P441"><text:span text:style-name="T442">黃崇堤</text:span></text:p>
            <text:p text:style-name="P443">Huang,</text:p>
            <text:p text:style-name="P444">Chuang-Ti</text:p>
            <text:p text:style-name="P445"><text:span text:style-name="T446">(</text:span><text:span text:style-name="T447">心臟內科</text:span><text:span text:style-name="T448">)</text:span></text:p>
            <text:p text:style-name="P449">Cardiology</text:p>
            <text:p text:style-name="P450">(慢性病整合)</text:p>
            <text:p text:style-name="P451"/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>0202</text:p>
            <text:p text:style-name="P456"><text:span text:style-name="T457">黃崇堤</text:span></text:p>
            <text:p text:style-name="P458">Huang,</text:p>
            <text:p text:style-name="P459"><text:span text:style-name="T460">Chuang-Ti</text:span></text:p>
            <text:p text:style-name="P461"><text:span text:style-name="T462">(</text:span><text:span text:style-name="T463">心臟內科</text:span><text:span text:style-name="T464">)</text:span></text:p>
            <text:p text:style-name="P465">Cardiolog</text:p>
            <text:p text:style-name="P466"/>
          </table:table-cell>
          <table:table-cell table:style-name="TableCell467">
            <text:p text:style-name="P468">0202</text:p>
            <text:p text:style-name="P469"><text:span text:style-name="T470">黃崇堤</text:span></text:p>
            <text:p text:style-name="P471">Huang,</text:p>
            <text:p text:style-name="P472"><text:span text:style-name="T473">Chuang-Ti</text:span><text:span text:style-name="T474"><text:s text:c="2"/></text:span><text:span text:style-name="T475">(</text:span><text:span text:style-name="T476">心臟內科</text:span><text:span text:style-name="T477">)</text:span></text:p>
            <text:p text:style-name="P478">Cardiology</text:p>
            <text:p text:style-name="P479">(慢性病整合)</text:p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  <table:table-cell table:style-name="TableCell485" table:number-columns-spanned="2">
            <text:p text:style-name="P486">0202</text:p>
            <text:p text:style-name="P487"><text:span text:style-name="T488">鍾立文</text:span></text:p>
            <text:p text:style-name="P489">Chung,</text:p>
            <text:p text:style-name="P490"><text:span text:style-name="T491">Li-Wen</text:span></text:p>
            <text:p text:style-name="P492"><text:span text:style-name="T493">(</text:span><text:span text:style-name="T494">腎臟內科</text:span><text:span text:style-name="T495">)</text:span></text:p>
            <text:p text:style-name="P496">Nephrology</text:p>
            <text:p text:style-name="P497"><text:span text:style-name="T498">(</text:span><text:span text:style-name="T499">三高整合</text:span><text:span text:style-name="T500">)</text:span></text:p>
          </table:table-cell>
          <table:covered-table-cell/>
          <table:table-cell table:style-name="TableCell501">
            <text:p text:style-name="P502">1202</text:p>
            <text:p text:style-name="P503"><text:span text:style-name="T504">程元梁</text:span><text:span text:style-name="T505">Cheng,<text:s/></text:span><text:span text:style-name="T506">Yuan-Liang</text:span><text:span text:style-name="T507"><text:s/>(</text:span><text:span text:style-name="T508">神經內科</text:span><text:span text:style-name="T509">)</text:span></text:p>
            <text:p text:style-name="P510">Neurology</text:p>
            <text:p text:style-name="P511">(三高整合)</text:p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1202</text:p>
            <text:p text:style-name="P517"><text:span text:style-name="T518">程元梁</text:span><text:span text:style-name="T519">Cheng,<text:s/></text:span><text:span text:style-name="T520">Yuan-Liang</text:span><text:span text:style-name="T521"><text:s/>(</text:span><text:span text:style-name="T522">神經內科</text:span><text:span text:style-name="T523">)</text:span></text:p>
            <text:p text:style-name="P524">Neurology</text:p>
            <text:p text:style-name="P525">(三高門診)</text:p>
            <text:p text:style-name="P526"/>
          </table:table-cell>
          <table:table-cell table:style-name="TableCell527" table:number-columns-spanned="2">
            <text:p text:style-name="P528">0202</text:p>
            <text:p text:style-name="P529"><text:span text:style-name="T530">鍾立文</text:span></text:p>
            <text:p text:style-name="P531">Chung,</text:p>
            <text:p text:style-name="P532"><text:span text:style-name="T533">Li-Wen</text:span></text:p>
            <text:p text:style-name="P534"><text:span text:style-name="T535">(</text:span><text:span text:style-name="T536">腎臟內科</text:span><text:span text:style-name="T537">)</text:span></text:p>
            <text:p text:style-name="P538">Nephrology</text:p>
            <text:p text:style-name="P539">(三高整合)</text:p>
            <text:p text:style-name="P540"/>
          </table:table-cell>
          <table:covered-table-cell/>
          <table:table-cell table:style-name="TableCell541">
            <text:p text:style-name="P542">1202</text:p>
            <text:p text:style-name="P543"><text:span text:style-name="T544">程元梁</text:span><text:span text:style-name="T545">Cheng,<text:s/></text:span><text:span text:style-name="T546">Yuan-Liang</text:span><text:span text:style-name="T547"><text:s/>(</text:span><text:span text:style-name="T548">神經內科</text:span><text:span text:style-name="T549">)</text:span></text:p>
            <text:p text:style-name="P550">Neurology</text:p>
            <text:p text:style-name="P551"/>
          </table:table-cell>
          <table:table-cell table:style-name="TableCell552">
            <text:p text:style-name="P553">0202</text:p>
            <text:p text:style-name="P554"><text:span text:style-name="T555">黃崇堤</text:span></text:p>
            <text:p text:style-name="P556">Huang,</text:p>
            <text:p text:style-name="P557">Chuang-Ti</text:p>
            <text:p text:style-name="P558"><text:span text:style-name="T559">(</text:span><text:span text:style-name="T560">心臟內科</text:span><text:span text:style-name="T561">)</text:span></text:p>
            <text:p text:style-name="P562">Cardiology</text:p>
            <text:p text:style-name="P563">(慢性病整合)</text:p>
            <text:p text:style-name="P564">晨間門診</text:p>
            <text:p text:style-name="P565">07:30-09:00</text:p>
            <text:p text:style-name="P566"/>
          </table:table-cell>
          <table:table-cell table:style-name="TableCell567">
            <text:p text:style-name="P568">0202</text:p>
            <text:p text:style-name="P569">楊仲棋</text:p>
            <text:p text:style-name="P570">Yang, Chung-Chi</text:p>
            <text:p text:style-name="P571">(心臟內科)</text:p>
            <text:p text:style-name="P572">Cardiology</text:p>
            <text:p text:style-name="P573"><text:span text:style-name="T574">9/4.18</text:span><text:span text:style-name="T575">停</text:span><text:span text:style-name="T576">診</text:span></text:p>
          </table:table-cell>
          <table:table-cell table:style-name="TableCell577">
            <text:p text:style-name="P578">0202</text:p>
            <text:p text:style-name="P579"><text:span text:style-name="T580">鍾立文</text:span></text:p>
            <text:p text:style-name="P581">Chung,</text:p>
            <text:p text:style-name="P582"><text:span text:style-name="T583">Li-Wen</text:span></text:p>
            <text:p text:style-name="P584"><text:span text:style-name="T585">(</text:span><text:span text:style-name="T586">腎臟內科</text:span><text:span text:style-name="T587">)</text:span></text:p>
            <text:p text:style-name="P588">Nephrology</text:p>
            <text:p text:style-name="P589"/>
          </table:table-cell>
          <table:table-cell table:style-name="TableCell590">
            <text:p text:style-name="P591">0202</text:p>
            <text:p text:style-name="P592"><text:span text:style-name="T593">談遠安</text:span></text:p>
            <text:p text:style-name="P594">Tan,</text:p>
            <text:p text:style-name="P595"><text:span text:style-name="T596">Yuan-An</text:span></text:p>
            <text:p text:style-name="P597"><text:span text:style-name="T598"><text:s/>(</text:span><text:span text:style-name="T599">神經內科</text:span><text:span text:style-name="T600">)</text:span></text:p>
            <text:p text:style-name="P601">Neurology</text:p>
            <text:p text:style-name="P602"/>
          </table:table-cell>
          <table:table-cell>
            <text:p text:style-name="P602"/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>三診</text:p>
          </table:table-cell>
          <table:covered-table-cell>
            <text:p text:style-name="P607"/>
          </table:covered-table-cell>
          <table:table-cell table:style-name="TableCell608">
            <text:p text:style-name="P609"/>
          </table:table-cell>
          <table:table-cell table:style-name="TableCell610" table:number-columns-spanned="2">
            <text:p text:style-name="P611">0203</text:p>
            <text:p text:style-name="P612"><text:span text:style-name="T613">林志鴻</text:span></text:p>
            <text:p text:style-name="P614">Lin,</text:p>
            <text:p text:style-name="P615"><text:span text:style-name="T616">Chih-Hung</text:span></text:p>
            <text:p text:style-name="P617"><text:span text:style-name="T618">(</text:span><text:span text:style-name="T619">肝膽腸胃內科</text:span><text:span text:style-name="T620">)</text:span></text:p>
            <text:p text:style-name="P621"><text:span text:style-name="T622">Gastroenter</text:span><text:span text:style-name="T623">o</text:span><text:span text:style-name="T624">logy</text:span></text:p>
            <text:p text:style-name="P625">(三高整合)</text:p>
            <text:p text:style-name="P626"/>
          </table:table-cell>
          <table:covered-table-cell/>
          <table:table-cell table:style-name="TableCell627">
            <text:p text:style-name="P628"/>
          </table:table-cell>
          <table:table-cell table:style-name="TableCell629">
            <text:p text:style-name="P630">0203</text:p>
            <text:p text:style-name="P631">林靖傑</text:p>
            <text:p text:style-name="P632">Lin,</text:p>
            <text:p text:style-name="P633">Ching-Chieh</text:p>
            <text:p text:style-name="P634">(胸腔內科)</text:p>
            <text:p text:style-name="P635">Chest</text:p>
            <text:p text:style-name="P636"><text:span text:style-name="T637"><text:s/></text:span><text:span text:style-name="T638">Medicine</text:span></text:p>
          </table:table-cell>
          <table:table-cell table:style-name="TableCell639" table:number-columns-spanned="2">
            <text:p text:style-name="P640"><text:span text:style-name="T641"><text:s/></text:span></text:p>
          </table:table-cell>
          <table:covered-table-cell/>
          <table:table-cell table:style-name="TableCell642">
            <text:p text:style-name="P643"/>
          </table:table-cell>
          <table:table-cell table:style-name="TableCell644" table:number-columns-spanned="2">
            <text:p text:style-name="P645">0203</text:p>
            <text:p text:style-name="P646"><text:span text:style-name="T647">林志鴻</text:span></text:p>
            <text:p text:style-name="P648">Lin,</text:p>
            <text:p text:style-name="P649"><text:span text:style-name="T650">Chih-Hung</text:span></text:p>
            <text:p text:style-name="P651"><text:span text:style-name="T652">(</text:span><text:span text:style-name="T653">肝膽腸胃內科</text:span><text:span text:style-name="T654">)</text:span></text:p>
            <text:p text:style-name="P655">Gastroenterology</text:p>
            <text:p text:style-name="P656">(三高整合)</text:p>
            <text:p text:style-name="P657"/>
          </table:table-cell>
          <table:covered-table-cell/>
          <table:table-cell table:style-name="TableCell658">
            <text:p text:style-name="P659"/>
          </table:table-cell>
          <table:table-cell table:style-name="TableCell660">
            <text:p text:style-name="P661">0203</text:p>
            <text:p text:style-name="P662"><text:span text:style-name="T663">林志鴻</text:span></text:p>
            <text:p text:style-name="P664">Lin,</text:p>
            <text:p text:style-name="P665"><text:span text:style-name="T666">Chih-Hung</text:span></text:p>
            <text:p text:style-name="P667"><text:span text:style-name="T668">(</text:span><text:span text:style-name="T669">肝膽腸胃內科</text:span><text:span text:style-name="T670">)</text:span></text:p>
            <text:p text:style-name="P671">Gastroenterology</text:p>
            <text:p text:style-name="P672"/>
          </table:table-cell>
          <table:table-cell table:style-name="TableCell673">
            <text:p text:style-name="P674">0203</text:p>
            <text:p text:style-name="P675">林靖傑</text:p>
            <text:p text:style-name="P676">Lin,</text:p>
            <text:p text:style-name="P677">Ching-Chieh</text:p>
            <text:p text:style-name="P678">(胸腔內科)</text:p>
            <text:p text:style-name="P679">Chest</text:p>
            <text:p text:style-name="P680"><text:s/>Medicine</text:p>
            <text:p text:style-name="P681"/>
          </table:table-cell>
          <table:table-cell table:style-name="TableCell682" table:number-columns-spanned="2">
            <text:p text:style-name="P683"/>
            <text:p text:style-name="P684"/>
          </table:table-cell>
          <table:covered-table-cell/>
          <table:table-cell table:style-name="TableCell685">
            <text:p text:style-name="P686"/>
          </table:table-cell>
          <table:table-cell table:style-name="TableCell687">
            <text:p text:style-name="P688">0203</text:p>
            <text:p text:style-name="P689">李郁慧</text:p>
            <text:p text:style-name="P690">Li, Yu-Hui</text:p>
            <text:p text:style-name="P691">(內分泌暨</text:p>
            <text:p text:style-name="P692">新陳代謝科)</text:p>
            <text:p text:style-name="P693">Endocrinology</text:p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>0203</text:p>
            <text:p text:style-name="P701">柯朝元</text:p>
            <text:p text:style-name="P702">Ko,</text:p>
            <text:p text:style-name="P703"><text:span text:style-name="T704">Ch</text:span><text:span text:style-name="T705">ao-</text:span><text:span text:style-name="T706">Y</text:span><text:span text:style-name="T707">uan</text:span></text:p>
            <text:p text:style-name="P708"><text:span text:style-name="T709">(</text:span><text:span text:style-name="T710">肝膽腸胃內科</text:span><text:span text:style-name="T711">)</text:span></text:p>
            <text:p text:style-name="P712">Gastroenterology</text:p>
            <text:p text:style-name="P713"><text:span text:style-name="T714">9/5.12.19</text:span></text:p>
            <text:p text:style-name="P715">停診</text:p>
          </table:table-cell>
          <table:table-cell>
            <text:p text:style-name="P715"/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>五診</text:p>
          </table:table-cell>
          <table:covered-table-cell>
            <text:p text:style-name="P720"/>
          </table:covered-table-cell>
          <table:table-cell table:style-name="TableCell721">
            <text:p text:style-name="P722">0205</text:p>
            <text:p text:style-name="P723">黃曉蕙</text:p>
            <text:p text:style-name="P724"><text:span text:style-name="T725">Huang</text:span><text:span text:style-name="T726">,</text:span></text:p>
            <text:p text:style-name="P727">Shiao-Hui</text:p>
            <text:p text:style-name="P728">(內分泌暨</text:p>
            <text:p text:style-name="P729">新陳代謝科)</text:p>
            <text:p text:style-name="P730">Endocrinology</text:p>
            <text:p text:style-name="P731"><text:span text:style-name="T732">(</text:span><text:span text:style-name="T733">三高整合</text:span><text:span text:style-name="T734">)</text:span></text:p>
          </table:table-cell>
          <table:table-cell table:style-name="TableCell735" table:number-columns-spanned="2">
            <text:p text:style-name="P736">0205</text:p>
            <text:p text:style-name="P737">黃曉蕙</text:p>
            <text:p text:style-name="P738"><text:span text:style-name="T739">Huang</text:span><text:span text:style-name="T740">,</text:span></text:p>
            <text:p text:style-name="P741">Shiao-Hui</text:p>
            <text:p text:style-name="P742">(內分泌暨</text:p>
            <text:p text:style-name="P743">新陳代謝科)</text:p>
            <text:p text:style-name="P744">Endocrinology</text:p>
            <text:p text:style-name="P745"><text:span text:style-name="T746">(</text:span><text:span text:style-name="T747">三高整合</text:span></text:p>
          </table:table-cell>
          <table:covered-table-cell/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 table:number-columns-spanned="2">
            <text:p text:style-name="P753">0205</text:p>
            <text:p text:style-name="P754">李易昌</text:p>
            <text:p text:style-name="P755">Li,</text:p>
            <text:p text:style-name="P756">Yi-Chang</text:p>
            <text:p text:style-name="P757">(失智整合門診)</text:p>
            <text:p text:style-name="P758">Integrated</text:p>
            <text:p text:style-name="P759">DementiaCare</text:p>
            <text:p text:style-name="P760"><text:span text:style-name="T761">限約診</text:span></text:p>
          </table:table-cell>
          <table:covered-table-cell/>
          <table:table-cell table:style-name="TableCell762">
            <text:p text:style-name="P763"/>
          </table:table-cell>
          <table:table-cell table:style-name="TableCell764" table:number-columns-spanned="2">
            <text:p text:style-name="P765"/>
          </table:table-cell>
          <table:covered-table-cell/>
          <table:table-cell table:style-name="TableCell766">
            <text:p text:style-name="P767">1205</text:p>
            <text:p text:style-name="P768"><text:span text:style-name="T769">程元梁</text:span><text:span text:style-name="T770">Cheng,<text:s/></text:span><text:span text:style-name="T771">Yuan-Liang (</text:span><text:span text:style-name="T772">失智整合門診</text:span><text:span text:style-name="T773">)</text:span></text:p>
            <text:p text:style-name="P774"><text:span text:style-name="T775">Integrated Dementia Care</text:span></text:p>
            <text:p text:style-name="P776"><text:span text:style-name="T777">限約診</text:span></text:p>
          </table:table-cell>
          <table:table-cell table:style-name="TableCell778">
            <text:p text:style-name="P779">0205</text:p>
            <text:p text:style-name="P780">曾國翔</text:p>
            <text:p text:style-name="P781">Tseng,</text:p>
            <text:p text:style-name="P782">Kuo-Hsiang</text:p>
            <text:p text:style-name="P783"><text:span text:style-name="T784">(</text:span><text:span text:style-name="T785">心臟內科</text:span><text:span text:style-name="T786">)</text:span></text:p>
            <text:p text:style-name="P787">Cardiology</text:p>
            <text:p text:style-name="P788"/>
          </table:table-cell>
          <table:table-cell table:style-name="TableCell789">
            <text:p text:style-name="P790">0205</text:p>
            <text:p text:style-name="P791">廖敏策</text:p>
            <text:p text:style-name="P792">Liao,</text:p>
            <text:p text:style-name="P793">Min-Tse</text:p>
            <text:p text:style-name="P794">(腎臟內科)</text:p>
            <text:p text:style-name="P795">Nephrology</text:p>
            <text:p text:style-name="P796"/>
          </table:table-cell>
          <table:table-cell table:style-name="TableCell797" table:number-columns-spanned="2">
            <text:p text:style-name="P798"/>
          </table:table-cell>
          <table:covered-table-cell/>
          <table:table-cell table:style-name="TableCell799">
            <text:p text:style-name="P800"/>
          </table:table-cell>
          <table:table-cell table:style-name="TableCell801">
            <text:p text:style-name="P802">0205</text:p>
            <text:p text:style-name="P803">曾國翔</text:p>
            <text:p text:style-name="P804">Tseng,</text:p>
            <text:p text:style-name="P805">Kuo-Hsiang</text:p>
            <text:p text:style-name="P806"><text:span text:style-name="T807">(</text:span><text:span text:style-name="T808">心臟內科</text:span><text:span text:style-name="T809">)</text:span></text:p>
            <text:p text:style-name="P810">Cardiology</text:p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>
            <text:p text:style-name="P817"/>
          </table:table-cell>
        </table:table-row>
        <table:table-row table:style-name="TableRow818">
          <table:table-cell table:style-name="TableCell819" table:number-columns-spanned="2">
            <text:p text:style-name="P820"><text:span text:style-name="T821">皮膚科</text:span></text:p>
            <text:p text:style-name="P822">Dermatology</text:p>
          </table:table-cell>
          <table:covered-table-cell/>
          <table:covered-table-cell>
            <text:p text:style-name="P823"/>
          </table:covered-table-cell>
          <table:table-cell table:style-name="TableCell824">
            <text:p text:style-name="P825"/>
          </table:table-cell>
          <table:table-cell table:style-name="TableCell826" table:number-columns-spanned="2">
            <text:p text:style-name="P827">1104</text:p>
            <text:p text:style-name="P828"><text:span text:style-name="T829">杜勝隆</text:span></text:p>
            <text:p text:style-name="P830">Tu,</text:p>
            <text:p text:style-name="P831">Sheng-Long</text:p>
          </table:table-cell>
          <table:covered-table-cell/>
          <table:table-cell table:style-name="TableCell832">
            <text:p text:style-name="P833">1104</text:p>
            <text:p text:style-name="P834"><text:span text:style-name="T835">杜勝隆</text:span></text:p>
            <text:p text:style-name="P836">Tu,</text:p>
            <text:p text:style-name="P837">Sheng-Long</text:p>
          </table:table-cell>
          <table:table-cell table:style-name="TableCell838">
            <text:p text:style-name="P839"/>
          </table:table-cell>
          <table:table-cell table:style-name="TableCell840" table:number-columns-spanned="2">
            <text:p text:style-name="P841"/>
          </table:table-cell>
          <table:covered-table-cell/>
          <table:table-cell table:style-name="TableCell842">
            <text:p text:style-name="P843"/>
          </table:table-cell>
          <table:table-cell table:style-name="TableCell844" table:number-columns-spanned="2">
            <text:p text:style-name="P845">1104</text:p>
            <text:p text:style-name="P846"><text:span text:style-name="T847">杜勝隆</text:span></text:p>
            <text:p text:style-name="P848">Tu,</text:p>
            <text:p text:style-name="P849">Sheng-Long</text:p>
          </table:table-cell>
          <table:covered-table-cell/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>0206</text:p>
            <text:p text:style-name="P856">黃曉蕙</text:p>
            <text:p text:style-name="P857"><text:span text:style-name="T858">Huang</text:span><text:span text:style-name="T859">,</text:span></text:p>
            <text:p text:style-name="P860">Shiao-Hui</text:p>
            <text:p text:style-name="P861">(內分泌暨</text:p>
            <text:p text:style-name="P862">新陳代謝科)</text:p>
            <text:p text:style-name="P863">Endocrinology</text:p>
            <text:p text:style-name="P864">(三高整合)</text:p>
            <text:p text:style-name="P865"/>
          </table:table-cell>
          <table:table-cell table:style-name="TableCell866" table:number-columns-spanned="2">
            <text:p text:style-name="P867">1104 <text:s/></text:p>
            <text:p text:style-name="P868"><text:span text:style-name="T869">杜勝隆</text:span></text:p>
            <text:p text:style-name="P870">Tu,</text:p>
            <text:p text:style-name="P871">Sheng-Long</text:p>
          </table:table-cell>
          <table:covered-table-cell/>
          <table:table-cell table:style-name="TableCell872">
            <text:p text:style-name="P873">1104</text:p>
            <text:p text:style-name="P874"><text:span text:style-name="T875">杜勝隆</text:span></text:p>
            <text:p text:style-name="P876">Tu,</text:p>
            <text:p text:style-name="P877">Sheng-Long</text:p>
          </table:table-cell>
          <table:table-cell table:style-name="TableCell878">
            <text:p text:style-name="P879">1104</text:p>
            <text:p text:style-name="P880"><text:span text:style-name="T881">杜勝隆</text:span></text:p>
            <text:p text:style-name="P882">Tu,</text:p>
            <text:p text:style-name="P883">Sheng-Long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>
            <text:p text:style-name="P889"/>
          </table:table-cell>
        </table:table-row>
        <table:table-row table:style-name="TableRow890">
          <table:table-cell table:style-name="TableCell891" table:number-rows-spanned="3">
            <text:p text:style-name="P892"><text:span text:style-name="T893"><text:s/></text:span></text:p>
            <text:p text:style-name="P894">外科</text:p>
            <text:p text:style-name="P895"><text:span text:style-name="T896">General<text:s/></text:span><text:span text:style-name="T897">Surgery</text:span></text:p>
          </table:table-cell>
          <table:table-cell table:style-name="TableCell898">
            <text:p text:style-name="P899">一診</text:p>
          </table:table-cell>
          <table:covered-table-cell>
            <text:p text:style-name="P900"/>
          </table:covered-table-cell>
          <table:table-cell table:style-name="TableCell901">
            <text:p text:style-name="P902">0601</text:p>
            <text:p text:style-name="P903"><text:span text:style-name="T904">施韋伃</text:span></text:p>
            <text:p text:style-name="P905"><text:span text:style-name="T906">Shih</text:span><text:span text:style-name="T907">,</text:span></text:p>
            <text:p text:style-name="P908"><text:span text:style-name="T909">Wei</text:span><text:span text:style-name="T910">-Y</text:span><text:span text:style-name="T911">u</text:span><text:span text:style-name="T912"><text:s/></text:span></text:p>
            <text:p text:style-name="P913">(骨科)</text:p>
            <text:p text:style-name="P914">Orthopedics</text:p>
            <text:p text:style-name="P915"/>
          </table:table-cell>
          <table:table-cell table:style-name="TableCell916" table:number-columns-spanned="2">
            <text:p text:style-name="P917"/>
          </table:table-cell>
          <table:covered-table-cell/>
          <table:table-cell table:style-name="TableCell918">
            <text:p text:style-name="P919">0601</text:p>
            <text:p text:style-name="P920">鄭國中</text:p>
            <text:p text:style-name="P921">Cheng, Kuo-Chung</text:p>
            <text:p text:style-name="P922">(骨科)</text:p>
            <text:p text:style-name="P923">Orthopedics</text:p>
            <text:p text:style-name="P924"/>
          </table:table-cell>
          <table:table-cell table:style-name="TableCell925">
            <text:p text:style-name="P926">0601</text:p>
            <text:p text:style-name="P927">鄭國中</text:p>
            <text:p text:style-name="P928">Cheng, Kuo-Chung</text:p>
            <text:p text:style-name="P929">(骨科)</text:p>
            <text:p text:style-name="P930">Orthopedics</text:p>
            <text:p text:style-name="P931">9/1停診</text:p>
          </table:table-cell>
          <table:table-cell table:style-name="TableCell932" table:number-columns-spanned="2">
            <text:p text:style-name="P933">0701</text:p>
            <text:p text:style-name="P934">葉士豪</text:p>
            <text:p text:style-name="P935">Yeh,</text:p>
            <text:p text:style-name="P936">Shih-Hao</text:p>
            <text:p text:style-name="P937"><text:span text:style-name="T938">(</text:span><text:span text:style-name="T939">腦神經暨</text:span></text:p>
            <text:p text:style-name="P940"><text:span text:style-name="T941">脊椎外科</text:span><text:span text:style-name="T942">)</text:span></text:p>
            <text:p text:style-name="P943"><text:span text:style-name="T944">Neurosu</text:span><text:span text:style-name="T945">r</text:span><text:span text:style-name="T946">gery</text:span></text:p>
          </table:table-cell>
          <table:covered-table-cell/>
          <table:table-cell table:style-name="TableCell947">
            <text:p text:style-name="P948">0601</text:p>
            <text:p text:style-name="P949"><text:span text:style-name="T950">施韋伃</text:span></text:p>
            <text:p text:style-name="P951"><text:span text:style-name="T952">Shih</text:span><text:span text:style-name="T953">,</text:span></text:p>
            <text:p text:style-name="P954"><text:span text:style-name="T955">Wei</text:span><text:span text:style-name="T956">-Y</text:span><text:span text:style-name="T957">u</text:span></text:p>
            <text:p text:style-name="P958">(骨科)</text:p>
            <text:p text:style-name="P959">Orthopedics</text:p>
            <text:p text:style-name="P960"><text:span text:style-name="T961">限</text:span><text:span text:style-name="T962">50</text:span><text:span text:style-name="T963">人</text:span></text:p>
            <text:p text:style-name="P964"/>
          </table:table-cell>
          <table:table-cell table:style-name="TableCell965" table:number-columns-spanned="2">
            <text:p text:style-name="P966">0601</text:p>
            <text:p text:style-name="P967">郭峻郎</text:p>
            <text:p text:style-name="P968">Kuo,</text:p>
            <text:p text:style-name="P969">Chun- lang</text:p>
            <text:p text:style-name="P970">(骨科)</text:p>
            <text:p text:style-name="P971">Orthopedics</text:p>
            <text:p text:style-name="P972">(人工關節)</text:p>
          </table:table-cell>
          <table:covered-table-cell/>
          <table:table-cell table:style-name="TableCell973">
            <text:p text:style-name="P974">0802</text:p>
            <text:p text:style-name="P975">陳柏翰</text:p>
            <text:p text:style-name="P976">Chen,<text:s/></text:p>
            <text:p text:style-name="P977">Bo-Han</text:p>
            <text:p text:style-name="P978"><text:span text:style-name="T979">(</text:span><text:span text:style-name="T980">泌尿科</text:span><text:span text:style-name="T981">)</text:span></text:p>
            <text:p text:style-name="P982"><text:span text:style-name="T983">Urology</text:span></text:p>
          </table:table-cell>
          <table:table-cell table:style-name="TableCell984">
            <text:p text:style-name="P985">0304</text:p>
            <text:p text:style-name="P986">范家寧</text:p>
            <text:p text:style-name="P987">Fan, Jia-Ning</text:p>
            <text:p text:style-name="P988">(心臟血管外科)</text:p>
            <text:p text:style-name="P989">Cardiovascular Surgery</text:p>
            <text:p text:style-name="P990"/>
          </table:table-cell>
          <table:table-cell table:style-name="TableCell991">
            <text:p text:style-name="P992">0601</text:p>
            <text:p text:style-name="P993">施韋伃</text:p>
            <text:p text:style-name="P994">Shih,</text:p>
            <text:p text:style-name="P995">Wei-Yu</text:p>
            <text:p text:style-name="P996">(骨科)</text:p>
            <text:p text:style-name="P997">Orthopedics</text:p>
            <text:p text:style-name="P998">(人工關節</text:p>
            <text:p text:style-name="P999">特別門診)</text:p>
          </table:table-cell>
          <table:table-cell table:style-name="TableCell1000" table:number-columns-spanned="2">
            <text:p text:style-name="P1001">0601</text:p>
            <text:p text:style-name="P1002">曾俊翔</text:p>
            <text:p text:style-name="P1003">Tseng,</text:p>
            <text:p text:style-name="P1004">Chun-Hsiang</text:p>
            <text:p text:style-name="P1005">(骨科)</text:p>
            <text:p text:style-name="P1006"><text:span text:style-name="T1007">Orthopedics</text:span></text:p>
          </table:table-cell>
          <table:covered-table-cell/>
          <table:table-cell table:style-name="TableCell1008">
            <text:p text:style-name="P1009">0601</text:p>
            <text:p text:style-name="P1010">郭峻郎</text:p>
            <text:p text:style-name="P1011">Kuo,</text:p>
            <text:p text:style-name="P1012">Chun- lang</text:p>
            <text:p text:style-name="P1013">(骨科)</text:p>
            <text:p text:style-name="P1014">Orthopedics</text:p>
            <text:p text:style-name="P1015">(運動醫學)</text:p>
            <text:p text:style-name="P1016"><text:s/></text:p>
          </table:table-cell>
          <table:table-cell table:style-name="TableCell1017">
            <text:p text:style-name="P1018">0601</text:p>
            <text:p text:style-name="P1019">郭峻郎</text:p>
            <text:p text:style-name="P1020">Kuo,</text:p>
            <text:p text:style-name="P1021">Chun- lang</text:p>
            <text:p text:style-name="P1022">(骨科)</text:p>
            <text:p text:style-name="P1023">Orthopedics</text:p>
            <text:p text:style-name="P1024">限40人</text:p>
            <text:p text:style-name="P1025"/>
          </table:table-cell>
          <table:table-cell table:style-name="TableCell1026">
            <text:p text:style-name="P1027">0601</text:p>
            <text:p text:style-name="P1028"><text:span text:style-name="T1029">施韋伃</text:span></text:p>
            <text:p text:style-name="P1030"><text:span text:style-name="T1031">Shih</text:span><text:span text:style-name="T1032">,</text:span></text:p>
            <text:p text:style-name="P1033"><text:span text:style-name="T1034">Wei</text:span><text:span text:style-name="T1035">-Y</text:span><text:span text:style-name="T1036">u</text:span><text:span text:style-name="T1037"><text:s/></text:span></text:p>
            <text:p text:style-name="P1038">(骨科)</text:p>
            <text:p text:style-name="P1039">Orthopedics</text:p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>
            <text:p text:style-name="P1044"/>
          </table:table-cell>
        </table:table-row>
        <table:table-row table:style-name="TableRow1045">
          <table:covered-table-cell>
            <text:p text:style-name="P1046"/>
          </table:covered-table-cell>
          <table:table-cell table:style-name="TableCell1047">
            <text:p text:style-name="P1048">二診</text:p>
          </table:table-cell>
          <table:covered-table-cell>
            <text:p text:style-name="P1049"/>
          </table:covered-table-cell>
          <table:table-cell table:style-name="TableCell1050">
            <text:p text:style-name="P1051">0302</text:p>
            <text:p text:style-name="P1052">郭汶顯</text:p>
            <text:p text:style-name="P1053">Kuo,</text:p>
            <text:p text:style-name="P1054">Wen-Hsien</text:p>
            <text:p text:style-name="P1055"><text:span text:style-name="T1056">(</text:span><text:span text:style-name="T1057">消化外科</text:span><text:span text:style-name="T1058">)</text:span></text:p>
            <text:p text:style-name="P1059"><text:span text:style-name="T1060">Digestive</text:span><text:span text:style-name="T1061"><text:s/></text:span><text:span text:style-name="T1062">Surgery</text:span></text:p>
            <text:p text:style-name="P1063"><text:span text:style-name="T1064">(</text:span><text:span text:style-name="T1065">內分泌</text:span><text:span text:style-name="T1066">外科</text:span><text:span text:style-name="T1067">)</text:span></text:p>
            <text:p text:style-name="P1068">Endocrine</text:p>
          </table:table-cell>
          <table:table-cell table:style-name="TableCell1069" table:number-columns-spanned="2">
            <text:p text:style-name="P1070">0802</text:p>
            <text:p text:style-name="P1071"><text:span text:style-name="T1072">黃奕烝</text:span></text:p>
            <text:p text:style-name="P1073">Huang,</text:p>
            <text:p text:style-name="P1074"><text:span text:style-name="T1075">Yi</text:span><text:span text:style-name="T1076">-C</text:span><text:span text:style-name="T1077">heng</text:span></text:p>
            <text:p text:style-name="P1078"><text:span text:style-name="T1079">(</text:span><text:span text:style-name="T1080">泌尿科</text:span><text:span text:style-name="T1081">)</text:span></text:p>
            <text:p text:style-name="P1082"><text:span text:style-name="T1083">Urology</text:span></text:p>
          </table:table-cell>
          <table:covered-table-cell/>
          <table:table-cell table:style-name="TableCell1084">
            <text:p text:style-name="P1085">0304</text:p>
            <text:p text:style-name="P1086">齊修瑜</text:p>
            <text:p text:style-name="P1087">Chi,<text:s/>Hsiu-Yu</text:p>
            <text:p text:style-name="P1088">(心臟血管外科)</text:p>
            <text:p text:style-name="P1089">Cardiovascular Surgery</text:p>
            <text:p text:style-name="P1090"/>
          </table:table-cell>
          <table:table-cell table:style-name="TableCell1091">
            <text:p text:style-name="P1092">0802</text:p>
            <text:p text:style-name="P1093">陳柏翰</text:p>
            <text:p text:style-name="P1094">Chen,<text:s/></text:p>
            <text:p text:style-name="P1095">Bo-Han</text:p>
            <text:p text:style-name="P1096"><text:span text:style-name="T1097">(</text:span><text:span text:style-name="T1098">泌尿科</text:span><text:span text:style-name="T1099">)</text:span></text:p>
            <text:p text:style-name="P1100"><text:span text:style-name="T1101">Urology</text:span></text:p>
          </table:table-cell>
          <table:table-cell table:style-name="TableCell1102" table:number-columns-spanned="2">
            <text:p text:style-name="P1103">0302</text:p>
            <text:p text:style-name="P1104">郭汶顯</text:p>
            <text:p text:style-name="P1105">Kuo,</text:p>
            <text:p text:style-name="P1106">Wen-Hsien</text:p>
            <text:p text:style-name="P1107"><text:span text:style-name="T1108">(</text:span><text:span text:style-name="T1109">消化外科</text:span><text:span text:style-name="T1110">)</text:span></text:p>
            <text:p text:style-name="P1111"><text:span text:style-name="T1112">Digestive Surgery</text:span></text:p>
            <text:p text:style-name="P1113"><text:span text:style-name="T1114">(</text:span><text:span text:style-name="T1115">內分泌</text:span><text:span text:style-name="T1116">外科</text:span><text:span text:style-name="T1117">)</text:span></text:p>
            <text:p text:style-name="P1118">Endocrine</text:p>
          </table:table-cell>
          <table:covered-table-cell/>
          <table:table-cell table:style-name="TableCell1119">
            <text:p text:style-name="P1120">0802</text:p>
            <text:p text:style-name="P1121"><text:span text:style-name="T1122">黃奕烝</text:span></text:p>
            <text:p text:style-name="P1123">Huang,</text:p>
            <text:p text:style-name="P1124"><text:span text:style-name="T1125">Yi</text:span><text:span text:style-name="T1126">-C</text:span><text:span text:style-name="T1127">heng</text:span></text:p>
            <text:p text:style-name="P1128"><text:span text:style-name="T1129">(</text:span><text:span text:style-name="T1130">泌尿科</text:span><text:span text:style-name="T1131">)</text:span></text:p>
            <text:p text:style-name="P1132">Urology</text:p>
            <text:p text:style-name="P1133"/>
          </table:table-cell>
          <table:table-cell table:style-name="TableCell1134" table:number-columns-spanned="2">
            <text:p text:style-name="P1135">0802</text:p>
            <text:p text:style-name="P1136"><text:span text:style-name="T1137">黃奕烝</text:span></text:p>
            <text:p text:style-name="P1138">Huang,</text:p>
            <text:p text:style-name="P1139"><text:span text:style-name="T1140">Yi</text:span><text:span text:style-name="T1141">-C</text:span><text:span text:style-name="T1142">heng</text:span></text:p>
            <text:p text:style-name="P1143"><text:span text:style-name="T1144">(</text:span><text:span text:style-name="T1145">泌尿科</text:span><text:span text:style-name="T1146">)</text:span></text:p>
            <text:p text:style-name="P1147"><text:span text:style-name="T1148">Urology</text:span></text:p>
          </table:table-cell>
          <table:covered-table-cell/>
          <table:table-cell table:style-name="TableCell1149">
            <text:p text:style-name="P1150">0702</text:p>
            <text:p text:style-name="P1151">葉士豪</text:p>
            <text:p text:style-name="P1152">Yeh,</text:p>
            <text:p text:style-name="P1153">Shih-Hao</text:p>
            <text:p text:style-name="P1154"><text:span text:style-name="T1155">(</text:span><text:span text:style-name="T1156">腦神經暨</text:span></text:p>
            <text:p text:style-name="P1157"><text:span text:style-name="T1158">脊椎外科</text:span><text:span text:style-name="T1159">)</text:span></text:p>
            <text:p text:style-name="P1160">Neurosurgery</text:p>
            <text:p text:style-name="P1161"/>
          </table:table-cell>
          <table:table-cell table:style-name="TableCell1162">
            <text:p text:style-name="P1163">0702</text:p>
            <text:p text:style-name="P1164"><text:span text:style-name="T1165">葉坤傑</text:span></text:p>
            <text:p text:style-name="P1166">Yeh,</text:p>
            <text:p text:style-name="P1167">Kun-Chieh</text:p>
            <text:p text:style-name="P1168"><text:span text:style-name="T1169">(</text:span><text:span text:style-name="T1170">腦神經暨</text:span></text:p>
            <text:p text:style-name="P1171"><text:span text:style-name="T1172">脊椎外科</text:span><text:span text:style-name="T1173">)</text:span></text:p>
            <text:p text:style-name="P1174">Neurosurgery</text:p>
            <text:p text:style-name="P1175">限40人</text:p>
          </table:table-cell>
          <table:table-cell table:style-name="TableCell1176">
            <text:p text:style-name="P1177">0302</text:p>
            <text:p text:style-name="P1178">郭汶顯</text:p>
            <text:p text:style-name="P1179">Kuo,</text:p>
            <text:p text:style-name="P1180">Wen-Hsien</text:p>
            <text:p text:style-name="P1181"><text:span text:style-name="T1182">(</text:span><text:span text:style-name="T1183">消化外科</text:span><text:span text:style-name="T1184">)</text:span></text:p>
            <text:p text:style-name="P1185"><text:span text:style-name="T1186">Digestive Surgery</text:span></text:p>
            <text:p text:style-name="P1187"><text:span text:style-name="T1188">(</text:span><text:span text:style-name="T1189">內分泌</text:span><text:span text:style-name="T1190">外科</text:span><text:span text:style-name="T1191">)</text:span></text:p>
            <text:p text:style-name="P1192">Endocrine</text:p>
          </table:table-cell>
          <table:table-cell table:style-name="TableCell1193" table:number-columns-spanned="2">
            <text:p text:style-name="P1194">0802</text:p>
            <text:p text:style-name="P1195">陳柏翰</text:p>
            <text:p text:style-name="P1196">Chen,<text:s/></text:p>
            <text:p text:style-name="P1197">Bo-Han</text:p>
            <text:p text:style-name="P1198"><text:span text:style-name="T1199">(</text:span><text:span text:style-name="T1200">泌尿科</text:span><text:span text:style-name="T1201">)</text:span></text:p>
            <text:p text:style-name="P1202">Urology</text:p>
            <text:p text:style-name="P1203"/>
          </table:table-cell>
          <table:covered-table-cell/>
          <table:table-cell table:style-name="TableCell1204">
            <text:p text:style-name="P1205"/>
          </table:table-cell>
          <table:table-cell table:style-name="TableCell1206">
            <text:p text:style-name="P1207">0802</text:p>
            <text:p text:style-name="P1208"><text:span text:style-name="T1209">黃奕烝</text:span></text:p>
            <text:p text:style-name="P1210">Huang,</text:p>
            <text:p text:style-name="P1211"><text:span text:style-name="T1212">Yi</text:span><text:span text:style-name="T1213">-C</text:span><text:span text:style-name="T1214">heng</text:span></text:p>
            <text:p text:style-name="P1215"><text:span text:style-name="T1216">(</text:span><text:span text:style-name="T1217">泌尿科</text:span><text:span text:style-name="T1218">)</text:span></text:p>
            <text:p text:style-name="P1219"><text:span text:style-name="T1220">Urology</text:span></text:p>
          </table:table-cell>
          <table:table-cell table:style-name="TableCell1221">
            <text:p text:style-name="P1222">0702</text:p>
            <text:p text:style-name="P1223"><text:span text:style-name="T1224">葉坤傑</text:span></text:p>
            <text:p text:style-name="P1225">Yeh,</text:p>
            <text:p text:style-name="P1226">Kun-Chieh</text:p>
            <text:p text:style-name="P1227"><text:span text:style-name="T1228">(</text:span><text:span text:style-name="T1229">腦神經暨</text:span></text:p>
            <text:p text:style-name="P1230"><text:span text:style-name="T1231">脊椎外科</text:span><text:span text:style-name="T1232">)</text:span></text:p>
            <text:p text:style-name="P1233"><text:span text:style-name="T1234">Neu</text:span><text:span text:style-name="T1235">ro</text:span><text:span text:style-name="T1236">su</text:span><text:span text:style-name="T1237">r</text:span><text:span text:style-name="T1238">gery</text:span></text:p>
            <text:p text:style-name="P1239">限60人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>0302</text:p>
            <text:p text:style-name="P1244">郭汶顯</text:p>
            <text:p text:style-name="P1245">Kuo,</text:p>
            <text:p text:style-name="P1246">Wen-Hsien</text:p>
            <text:p text:style-name="P1247"/>
          </table:table-cell>
          <table:table-cell>
            <text:p text:style-name="P1247"/>
          </table:table-cell>
        </table:table-row>
        <table:table-row table:style-name="TableRow1248">
          <table:covered-table-cell>
            <text:p text:style-name="P1249"/>
          </table:covered-table-cell>
          <table:table-cell table:style-name="TableCell1250">
            <text:p text:style-name="P1251">五診</text:p>
          </table:table-cell>
          <table:covered-table-cell>
            <text:p text:style-name="P1252"/>
          </table:covered-table-cell>
          <table:table-cell table:style-name="TableCell1253">
            <text:p text:style-name="P1254"/>
          </table:table-cell>
          <table:table-cell table:style-name="TableCell1255" table:number-columns-spanned="2">
            <text:p text:style-name="P1256"/>
          </table:table-cell>
          <table:covered-table-cell/>
          <table:table-cell table:style-name="TableCell1257">
            <text:p text:style-name="P1258"/>
          </table:table-cell>
          <table:table-cell table:style-name="TableCell1259">
            <text:p text:style-name="P1260">0304</text:p>
            <text:p text:style-name="P1261"><text:span text:style-name="T1262">齊修瑜</text:span></text:p>
            <text:p text:style-name="P1263">Chi,<text:s/>Hsiu-Yu</text:p>
            <text:p text:style-name="P1264">(心臟血管外科)</text:p>
            <text:p text:style-name="P1265">Cardiovascular Surgery</text:p>
          </table:table-cell>
          <table:table-cell table:style-name="TableCell1266" table:number-columns-spanned="2">
            <text:p text:style-name="P1267"/>
          </table:table-cell>
          <table:covered-table-cell/>
          <table:table-cell table:style-name="TableCell1268">
            <text:p text:style-name="P1269"/>
          </table:table-cell>
          <table:table-cell table:style-name="TableCell1270" table:number-columns-spanned="2">
            <text:p text:style-name="P1271"/>
          </table:table-cell>
          <table:covered-table-cell/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 table:number-columns-spanned="2">
            <text:p text:style-name="P1279"/>
          </table:table-cell>
          <table:covered-table-cell/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>
            <text:p text:style-name="P1289"/>
          </table:table-cell>
        </table:table-row>
        <table:table-row table:style-name="TableRow1290">
          <table:table-cell table:style-name="TableCell1291" table:number-columns-spanned="2">
            <text:p text:style-name="P1292"><text:span text:style-name="T1293">婦產科</text:span></text:p>
            <text:p text:style-name="P1294">Obstetrics<text:s/>and Gynecology</text:p>
          </table:table-cell>
          <table:covered-table-cell/>
          <table:covered-table-cell>
            <text:p text:style-name="P1295"/>
          </table:covered-table-cell>
          <table:table-cell table:style-name="TableCell1296">
            <text:p text:style-name="P1297"/>
          </table:table-cell>
          <table:table-cell table:style-name="TableCell1298" table:number-columns-spanned="2">
            <text:p text:style-name="P1299">0501</text:p>
            <text:p text:style-name="P1300"><text:span text:style-name="T1301">陳郁賢</text:span></text:p>
            <text:p text:style-name="P1302">Chen,</text:p>
            <text:p text:style-name="P1303">Yu- Hsian</text:p>
            <text:p text:style-name="P1304">(女性整合門診)</text:p>
          </table:table-cell>
          <table:covered-table-cell/>
          <table:table-cell table:style-name="TableCell1305">
            <text:p text:style-name="P1306">0501</text:p>
            <text:p text:style-name="P1307"><text:span text:style-name="T1308">侯文健</text:span></text:p>
            <text:p text:style-name="P1309">Hou,</text:p>
            <text:p text:style-name="P1310">Wun-Jian<text:s/></text:p>
            <text:p text:style-name="P1311"/>
          </table:table-cell>
          <table:table-cell table:style-name="TableCell1312">
            <text:p text:style-name="P1313"/>
          </table:table-cell>
          <table:table-cell table:style-name="TableCell1314" table:number-columns-spanned="2">
            <text:p text:style-name="P1315"/>
          </table:table-cell>
          <table:covered-table-cell/>
          <table:table-cell table:style-name="TableCell1316">
            <text:p text:style-name="P1317">0501</text:p>
            <text:p text:style-name="P1318"><text:span text:style-name="T1319">陳郁賢</text:span></text:p>
            <text:p text:style-name="P1320">Chen,</text:p>
            <text:p text:style-name="P1321">Yu- Hsian</text:p>
            <text:p text:style-name="P1322">(女性整合門診)</text:p>
          </table:table-cell>
          <table:table-cell table:style-name="TableCell1323" table:number-columns-spanned="2">
            <text:p text:style-name="P1324"/>
          </table:table-cell>
          <table:covered-table-cell/>
          <table:table-cell table:style-name="TableCell1325">
            <text:p text:style-name="P1326"/>
          </table:table-cell>
          <table:table-cell table:style-name="TableCell1327">
            <text:p text:style-name="P1328">0501</text:p>
            <text:p text:style-name="P1329"><text:span text:style-name="T1330">侯文健</text:span></text:p>
            <text:p text:style-name="P1331">Hou,</text:p>
            <text:p text:style-name="P1332"><text:span text:style-name="T1333">Wun-Jian</text:span><text:span text:style-name="T1334"><text:s/></text:span></text:p>
            <text:p text:style-name="P1335"/>
          </table:table-cell>
          <table:table-cell table:style-name="TableCell1336">
            <text:p text:style-name="P1337">0501</text:p>
            <text:p text:style-name="P1338"><text:span text:style-name="T1339">侯文健</text:span></text:p>
            <text:p text:style-name="P1340">Hou,</text:p>
            <text:p text:style-name="P1341">Wun-Jian<text:s/></text:p>
            <text:p text:style-name="P1342"/>
          </table:table-cell>
          <table:table-cell table:style-name="TableCell1343" table:number-columns-spanned="2">
            <text:p text:style-name="P1344"/>
          </table:table-cell>
          <table:covered-table-cell/>
          <table:table-cell table:style-name="TableCell1345">
            <text:p text:style-name="P1346">0501</text:p>
            <text:p text:style-name="P1347"><text:span text:style-name="T1348">陳郁賢</text:span></text:p>
            <text:p text:style-name="P1349">Chen,</text:p>
            <text:p text:style-name="P1350">Yu- Hsian</text:p>
            <text:p text:style-name="P1351">9/10停診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>0501</text:p>
            <text:p text:style-name="P1356"><text:span text:style-name="T1357">陳郁賢</text:span></text:p>
            <text:p text:style-name="P1358">Chen,</text:p>
            <text:p text:style-name="P1359">Yu- Hsian</text:p>
            <text:p text:style-name="P1360">9/11停診</text:p>
          </table:table-cell>
          <table:table-cell table:style-name="TableCell1361">
            <text:p text:style-name="P1362">0501</text:p>
            <text:p text:style-name="P1363"><text:span text:style-name="T1364">侯文健</text:span></text:p>
            <text:p text:style-name="P1365">Hou,</text:p>
            <text:p text:style-name="P1366">Wun-Jian</text:p>
            <text:p text:style-name="P1367"/>
          </table:table-cell>
          <table:table-cell table:style-name="TableCell1368">
            <text:p text:style-name="P1369">0501</text:p>
            <text:p text:style-name="P1370"><text:span text:style-name="T1371">侯文健</text:span></text:p>
            <text:p text:style-name="P1372">Hou,</text:p>
            <text:p text:style-name="P1373">Wun-Jian<text:s/></text:p>
            <text:p text:style-name="P1374"/>
          </table:table-cell>
          <table:table-cell>
            <text:p text:style-name="P1374"/>
          </table:table-cell>
        </table:table-row>
        <table:table-row table:style-name="TableRow1375">
          <table:table-cell table:style-name="TableCell1376" table:number-columns-spanned="2">
            <text:p text:style-name="P1377"><text:span text:style-name="T1378">小兒科</text:span></text:p>
            <text:p text:style-name="P1379">Pediatrics</text:p>
            <text:p text:style-name="P1380"><text:span text:style-name="T1381">(</text:span><text:span text:style-name="T1382">健兒門診</text:span><text:span text:style-name="T1383">)</text:span></text:p>
            <text:p text:style-name="P1384"><text:span text:style-name="T1385">Pediatric vaccination</text:span></text:p>
          </table:table-cell>
          <table:covered-table-cell/>
          <table:covered-table-cell>
            <text:p text:style-name="P1386"/>
          </table:covered-table-cell>
          <table:table-cell table:style-name="TableCell1387">
            <text:p text:style-name="P1388"/>
          </table:table-cell>
          <table:table-cell table:style-name="TableCell1389" table:number-columns-spanned="2">
            <text:p text:style-name="P1390"/>
          </table:table-cell>
          <table:covered-table-cell/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 table:number-columns-spanned="2">
            <text:p text:style-name="P1396">0401</text:p>
            <text:p text:style-name="P1397"><text:span text:style-name="T1398">(</text:span><text:span text:style-name="T1399">健兒門診</text:span><text:span text:style-name="T1400">)</text:span></text:p>
            <text:p text:style-name="P1401">Pediatric vaccination</text:p>
            <text:p text:style-name="P1402"><text:span text:style-name="T1403">徐祥富</text:span></text:p>
            <text:p text:style-name="P1404"><text:span text:style-name="T1405">H</text:span><text:span text:style-name="T1406">su</text:span><text:span text:style-name="T1407">,</text:span></text:p>
            <text:p text:style-name="P1408"><text:span text:style-name="T1409">H</text:span><text:span text:style-name="T1410">siang</text:span><text:span text:style-name="T1411">-</text:span><text:span text:style-name="T1412">fu</text:span></text:p>
            <text:p text:style-name="P1413"/>
          </table:table-cell>
          <table:covered-table-cell/>
          <table:table-cell table:style-name="TableCell1414">
            <text:p text:style-name="P1415"/>
          </table:table-cell>
          <table:table-cell table:style-name="TableCell1416" table:number-columns-spanned="2">
            <text:p text:style-name="P1417">0401</text:p>
            <text:p text:style-name="P1418"><text:span text:style-name="T1419">(</text:span><text:span text:style-name="T1420">健兒門診</text:span><text:span text:style-name="T1421">)</text:span></text:p>
            <text:p text:style-name="P1422">Pediatric vaccination</text:p>
            <text:p text:style-name="P1423">劉復國</text:p>
            <text:p text:style-name="P1424">Liu,</text:p>
            <text:p text:style-name="P1425">Fu–Kuo</text:p>
            <text:p text:style-name="P1426">(小兒感染)</text:p>
            <text:p text:style-name="P1427">(新生兒科)</text:p>
            <text:p text:style-name="P1428">9/2停診</text:p>
          </table:table-cell>
          <table:covered-table-cell/>
          <table:table-cell table:style-name="TableCell1429">
            <text:p text:style-name="P1430">0401</text:p>
            <text:p text:style-name="P1431"><text:span text:style-name="T1432">徐祥富</text:span></text:p>
            <text:p text:style-name="P1433"><text:span text:style-name="T1434">H</text:span><text:span text:style-name="T1435">su</text:span><text:span text:style-name="T1436">,</text:span></text:p>
            <text:p text:style-name="P1437"><text:span text:style-name="T1438">H</text:span><text:span text:style-name="T1439">siang</text:span><text:span text:style-name="T1440">-</text:span><text:span text:style-name="T1441">fu</text:span></text:p>
            <text:p text:style-name="P1442">(雙週施打</text:p>
            <text:p text:style-name="P1443">卡介苗</text:p>
            <text:p text:style-name="P1444">9/9.23)</text:p>
            <text:p text:style-name="P1445">BCG vaccination</text:p>
            <text:p text:style-name="P1446">14:00-16:00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 table:number-columns-spanned="2">
            <text:p text:style-name="P1452">0401</text:p>
            <text:p text:style-name="P1453"><text:span text:style-name="T1454">(</text:span><text:span text:style-name="T1455">健兒門診</text:span><text:span text:style-name="T1456">)</text:span></text:p>
            <text:p text:style-name="P1457">Pediatric vaccination</text:p>
            <text:p text:style-name="P1458"><text:span text:style-name="T1459">徐祥富</text:span></text:p>
            <text:p text:style-name="P1460"><text:span text:style-name="T1461">H</text:span><text:span text:style-name="T1462">su</text:span><text:span text:style-name="T1463">,</text:span></text:p>
            <text:p text:style-name="P1464"><text:span text:style-name="T1465">H</text:span><text:span text:style-name="T1466">siang</text:span><text:span text:style-name="T1467">-</text:span><text:span text:style-name="T1468">fu</text:span></text:p>
            <text:p text:style-name="P1469"/>
          </table:table-cell>
          <table:covered-table-cell/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>
            <text:p text:style-name="P1479"/>
          </table:table-cell>
        </table:table-row>
        <table:table-row table:style-name="TableRow1480">
          <table:table-cell table:style-name="TableCell1481" table:number-columns-spanned="2">
            <text:p text:style-name="P1482"><text:span text:style-name="T1483">精神科</text:span><text:span text:style-name="T1484">Psychiatry</text:span></text:p>
          </table:table-cell>
          <table:covered-table-cell/>
          <table:table-cell table:style-name="TableCell1485" table:number-rows-spanned="4">
            <text:p text:style-name="P1486"><text:span text:style-name="T1487">二</text:span></text:p>
            <text:p text:style-name="P1488"><text:span text:style-name="T1489">樓</text:span></text:p>
            <text:p text:style-name="P1490"><text:span text:style-name="T1491">門</text:span></text:p>
            <text:p text:style-name="P1492"><text:span text:style-name="T1493">診</text:span></text:p>
            <text:p text:style-name="P1494"><text:span text:style-name="T1495">區</text:span></text:p>
            <text:p text:style-name="P1496"/>
            <text:p text:style-name="P1497"><text:span text:style-name="T1498">2F</text:span><text:span text:style-name="T1499"><text:s/>Outpatient<text:s/></text:span><text:span text:style-name="T1500">Clinic</text:span></text:p>
          </table:table-cell>
          <table:table-cell table:style-name="TableCell1501">
            <text:p text:style-name="P1502">1302</text:p>
            <text:p text:style-name="P1503">林俊龍</text:p>
            <text:p text:style-name="P1504">Lin,</text:p>
            <text:p text:style-name="P1505">Juen-Long</text:p>
            <text:p text:style-name="P1506"><text:span text:style-name="T1507">(失智整合門診)</text:span></text:p>
          </table:table-cell>
          <table:table-cell table:style-name="TableCell1508" table:number-columns-spanned="2">
            <text:p text:style-name="P1509">1301</text:p>
            <text:p text:style-name="P1510">張杰</text:p>
            <text:p text:style-name="P1511">Chang, Jie</text:p>
            <text:p text:style-name="P1512"><text:span text:style-name="T1513">(整合門診)</text:span></text:p>
          </table:table-cell>
          <table:covered-table-cell/>
          <table:table-cell table:style-name="TableCell1514">
            <text:p text:style-name="P1515">1301</text:p>
            <text:p text:style-name="P1516"><text:span text:style-name="T1517">林俊龍</text:span></text:p>
            <text:p text:style-name="P1518">Lin,</text:p>
            <text:p text:style-name="P1519">Juen-Long</text:p>
            <text:p text:style-name="P1520">(藥癮特別門診)</text:p>
          </table:table-cell>
          <table:table-cell table:style-name="TableCell1521">
            <text:p text:style-name="P1522"/>
          </table:table-cell>
          <table:table-cell table:style-name="TableCell1523" table:number-columns-spanned="2">
            <text:p text:style-name="P1524">1301</text:p>
            <text:p text:style-name="P1525">楊筌棋</text:p>
            <text:p text:style-name="P1526"><text:span text:style-name="T1527">Yang, Chuan-Chi</text:span><text:span text:style-name="T1528"><text:s/></text:span><text:span text:style-name="T1529">(失智整合門診)</text:span></text:p>
          </table:table-cell>
          <table:covered-table-cell/>
          <table:table-cell table:style-name="TableCell1530">
            <text:p text:style-name="P1531">1301</text:p>
            <text:p text:style-name="P1532"><text:span text:style-name="T1533">林俊龍</text:span></text:p>
            <text:p text:style-name="P1534">Lin,</text:p>
            <text:p text:style-name="P1535">Juen-Long</text:p>
            <text:p text:style-name="P1536">(睡眠門診)</text:p>
          </table:table-cell>
          <table:table-cell table:style-name="TableCell1537" table:number-columns-spanned="2">
            <text:p text:style-name="P1538">1301</text:p>
            <text:p text:style-name="P1539">張杰</text:p>
            <text:p text:style-name="P1540">Chang, Jie</text:p>
            <text:p text:style-name="P1541"><text:span text:style-name="T1542">(失智整合門診)</text:span></text:p>
          </table:table-cell>
          <table:covered-table-cell/>
          <table:table-cell table:style-name="TableCell1543">
            <text:p text:style-name="P1544">1301</text:p>
            <text:p text:style-name="P1545">盧申樺</text:p>
            <text:p text:style-name="P1546">Lu, Shen-Hua</text:p>
            <text:p text:style-name="P1547">(整合門診)</text:p>
          </table:table-cell>
          <table:table-cell table:style-name="TableCell1548">
            <text:p text:style-name="P1549">1301</text:p>
            <text:p text:style-name="P1550">楊筌棋</text:p>
            <text:p text:style-name="P1551"><text:span text:style-name="T1552">Yang, Chuan-Chi</text:span><text:span text:style-name="T1553"><text:s/>(失智整合門診)</text:span></text:p>
          </table:table-cell>
          <table:table-cell table:style-name="TableCell1554">
            <text:p text:style-name="P1555">1301</text:p>
            <text:p text:style-name="P1556">盧申樺</text:p>
            <text:p text:style-name="P1557">Lu, Shen-Hua</text:p>
            <text:p text:style-name="P1558">(整合門診)</text:p>
          </table:table-cell>
          <table:table-cell table:style-name="TableCell1559" table:number-columns-spanned="2">
            <text:p text:style-name="P1560">1301</text:p>
            <text:p text:style-name="P1561">張杰</text:p>
            <text:p text:style-name="P1562">Chang, Jie</text:p>
            <text:p text:style-name="P1563">(整合門診)</text:p>
            <text:p text:style-name="P1564"/>
          </table:table-cell>
          <table:covered-table-cell/>
          <table:table-cell table:style-name="TableCell1565">
            <text:p text:style-name="P1566">1301</text:p>
            <text:p text:style-name="P1567"><text:span text:style-name="T1568">林俊龍</text:span></text:p>
            <text:p text:style-name="P1569">Lin,</text:p>
            <text:p text:style-name="P1570">Juen-Long</text:p>
            <text:p text:style-name="P1571">(老人精神醫學門診</text:p>
          </table:table-cell>
          <table:table-cell table:style-name="TableCell1572">
            <text:p text:style-name="P1573">1301</text:p>
            <text:p text:style-name="P1574">楊筌棋</text:p>
            <text:p text:style-name="P1575"><text:span text:style-name="T1576">Yang, Chuan-Chi</text:span><text:span text:style-name="T1577"><text:s/>(失智整合門診</text:span><text:span text:style-name="T1578">)</text:span></text:p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>1301</text:p>
            <text:p text:style-name="P1584">張杰</text:p>
            <text:p text:style-name="P1585">Chang, Jie</text:p>
            <text:p text:style-name="P1586">(整合門診)</text:p>
            <text:p text:style-name="P1587"/>
          </table:table-cell>
          <table:table-cell table:style-name="TableCell1588">
            <text:p text:style-name="P1589"/>
          </table:table-cell>
          <table:table-cell>
            <text:p text:style-name="P1589"/>
          </table:table-cell>
        </table:table-row>
        <table:table-row table:style-name="TableRow1590">
          <table:table-cell table:style-name="TableCell1591" table:number-columns-spanned="2">
            <text:p text:style-name="P1592"><text:span text:style-name="T1593">眼</text:span><text:span text:style-name="T1594"><text:s text:c="2"/></text:span><text:span text:style-name="T1595">科</text:span></text:p>
            <text:p text:style-name="P1596">Ophthalmology</text:p>
          </table:table-cell>
          <table:covered-table-cell/>
          <table:covered-table-cell>
            <text:p text:style-name="P1597"/>
          </table:covered-table-cell>
          <table:table-cell table:style-name="TableCell1598">
            <text:p text:style-name="P1599">1001</text:p>
            <text:p text:style-name="P1600">謝孟韋</text:p>
            <text:p text:style-name="P1601">Hsieh,</text:p>
            <text:p text:style-name="P1602">Meng-Wei</text:p>
            <text:p text:style-name="P1603">08:30~11:30</text:p>
            <text:p text:style-name="P1604"><text:s/></text:p>
          </table:table-cell>
          <table:table-cell table:style-name="TableCell1605" table:number-columns-spanned="2">
            <text:p text:style-name="P1606"/>
          </table:table-cell>
          <table:covered-table-cell/>
          <table:table-cell table:style-name="TableCell1607">
            <text:p text:style-name="P1608"/>
          </table:table-cell>
          <table:table-cell table:style-name="TableCell1609">
            <text:p text:style-name="P1610">1001</text:p>
            <text:p text:style-name="P1611">黃哲斌</text:p>
            <text:p text:style-name="P1612">Huang,</text:p>
            <text:p text:style-name="P1613">Je-Bing</text:p>
            <text:p text:style-name="P1614">9/15停診</text:p>
          </table:table-cell>
          <table:table-cell table:style-name="TableCell1615" table:number-columns-spanned="2">
            <text:p text:style-name="P1616"/>
          </table:table-cell>
          <table:covered-table-cell/>
          <table:table-cell table:style-name="TableCell1617">
            <text:p text:style-name="P1618"/>
          </table:table-cell>
          <table:table-cell table:style-name="TableCell1619" table:number-columns-spanned="2">
            <text:p text:style-name="P1620"/>
          </table:table-cell>
          <table:covered-table-cell/>
          <table:table-cell table:style-name="TableCell1621">
            <text:p text:style-name="P1622">1001</text:p>
            <text:p text:style-name="P1623"><text:span text:style-name="T1624">李聯昇</text:span></text:p>
            <text:p text:style-name="P1625">Lee,</text:p>
            <text:p text:style-name="P1626"><text:span text:style-name="T1627">L</text:span><text:span text:style-name="T1628">ian</text:span><text:span text:style-name="T1629">-</text:span><text:span text:style-name="T1630">S</text:span><text:span text:style-name="T1631">heng</text:span></text:p>
            <text:p text:style-name="P1632"><text:span text:style-name="T1633">9/2.16.30</text:span><text:span text:style-name="T1634">停</text:span><text:span text:style-name="T1635">診</text:span>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 table:number-columns-spanned="2">
            <text:p text:style-name="P1641"/>
          </table:table-cell>
          <table:covered-table-cell/>
          <table:table-cell table:style-name="TableCell1642">
            <text:p text:style-name="P1643">1001</text:p>
            <text:p text:style-name="P1644">黃哲斌</text:p>
            <text:p text:style-name="P1645">Huang,</text:p>
            <text:p text:style-name="P1646">Je-Bing</text:p>
            <text:p text:style-name="P1647">9/17停診</text:p>
          </table:table-cell>
          <table:table-cell table:style-name="TableCell1648">
            <text:p text:style-name="P1649">10/01</text:p>
            <text:p text:style-name="P1650">黃哲斌</text:p>
            <text:p text:style-name="P1651">Huang,</text:p>
            <text:p text:style-name="P1652">Je-Bing</text:p>
            <text:p text:style-name="P1653">9/18停診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>
            <text:p text:style-name="P1659"/>
          </table:table-cell>
        </table:table-row>
        <table:table-row table:style-name="TableRow1660">
          <table:table-cell table:style-name="TableCell1661" table:number-columns-spanned="2">
            <text:p text:style-name="P1662"><text:span text:style-name="T1663">耳鼻喉科</text:span></text:p>
            <text:p text:style-name="P1664"><text:span text:style-name="T1665">Otorhinolaryngology</text:span></text:p>
          </table:table-cell>
          <table:covered-table-cell/>
          <table:covered-table-cell>
            <text:p text:style-name="P1666"/>
          </table:covered-table-cell>
          <table:table-cell table:style-name="TableCell1667">
            <text:p text:style-name="P1668">0901</text:p>
            <text:p text:style-name="P1669"><text:span text:style-name="T1670">楊孟霖</text:span></text:p>
            <text:p text:style-name="P1671"><text:span text:style-name="T1672">Yang</text:span><text:span text:style-name="T1673">,</text:span></text:p>
            <text:p text:style-name="P1674">Meng-Lin</text:p>
          </table:table-cell>
          <table:table-cell table:style-name="TableCell1675" table:number-columns-spanned="2">
            <text:p text:style-name="P1676"/>
          </table:table-cell>
          <table:covered-table-cell/>
          <table:table-cell table:style-name="TableCell1677">
            <text:p text:style-name="P1678"/>
          </table:table-cell>
          <table:table-cell table:style-name="TableCell1679">
            <text:p text:style-name="P1680">0901</text:p>
            <text:p text:style-name="P1681"><text:span text:style-name="T1682">楊孟霖</text:span></text:p>
            <text:p text:style-name="P1683"><text:span text:style-name="T1684">Yang</text:span><text:span text:style-name="T1685">,</text:span></text:p>
            <text:p text:style-name="P1686"><text:span text:style-name="T1687">Meng-Li</text:span><text:span text:style-name="T1688"><text:s/></text:span></text:p>
          </table:table-cell>
          <table:table-cell table:style-name="TableCell1689" table:number-columns-spanned="2">
            <text:p text:style-name="P1690"/>
          </table:table-cell>
          <table:covered-table-cell/>
          <table:table-cell table:style-name="TableCell1691">
            <text:p text:style-name="P1692"/>
          </table:table-cell>
          <table:table-cell table:style-name="TableCell1693" table:number-columns-spanned="2">
            <text:p text:style-name="P1694">0901</text:p>
            <text:p text:style-name="P1695">劉得懿</text:p>
            <text:p text:style-name="P1696">Liu,<text:s/>Te-Yi</text:p>
            <text:p text:style-name="P1697"><text:span text:style-name="T1698">9/9.23</text:span><text:span text:style-name="T1699">停診</text:span></text:p>
          </table:table-cell>
          <table:covered-table-cell/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>0901</text:p>
            <text:p text:style-name="P1706"><text:span text:style-name="T1707">楊孟霖</text:span></text:p>
            <text:p text:style-name="P1708"><text:span text:style-name="T1709">Yang</text:span><text:span text:style-name="T1710">,</text:span></text:p>
            <text:p text:style-name="P1711">Meng-Li</text:p>
            <text:p text:style-name="P1712">9/24停診</text:p>
          </table:table-cell>
          <table:table-cell table:style-name="TableCell1713" table:number-columns-spanned="2">
            <text:p text:style-name="P1714"/>
          </table:table-cell>
          <table:covered-table-cell/>
          <table:table-cell table:style-name="TableCell1715">
            <text:p text:style-name="P1716"/>
          </table:table-cell>
          <table:table-cell table:style-name="TableCell1717">
            <text:p text:style-name="P1718">0901</text:p>
            <text:p text:style-name="P1719"><text:span text:style-name="T1720">楊孟霖</text:span></text:p>
            <text:p text:style-name="P1721"><text:span text:style-name="T1722">Yang</text:span><text:span text:style-name="T1723">,</text:span></text:p>
            <text:p text:style-name="P1724">Meng-Li</text:p>
            <text:p text:style-name="P1725">9/25停診</text:p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>
            <text:p text:style-name="P1731"/>
          </table:table-cell>
        </table:table-row>
        <table:table-row table:style-name="TableRow1732">
          <table:table-cell table:style-name="TableCell1733" table:number-columns-spanned="2">
            <text:p text:style-name="P1734"><text:span text:style-name="T1735">牙</text:span><text:span text:style-name="T1736"><text:s text:c="2"/></text:span><text:span text:style-name="T1737">科</text:span></text:p>
            <text:p text:style-name="P1738">Dentistry</text:p>
            <text:p text:style-name="P1739"><text:span text:style-name="T1740">(</text:span><text:span text:style-name="T1741">不含</text:span><text:span text:style-name="T1742">12</text:span><text:span text:style-name="T1743">歲以下兒童</text:span><text:span text:style-name="T1744">)</text:span></text:p>
          </table:table-cell>
          <table:covered-table-cell/>
          <table:covered-table-cell>
            <text:p text:style-name="P1745"/>
          </table:covered-table-cell>
          <table:table-cell table:style-name="TableCell1746">
            <text:p text:style-name="P1747">4001</text:p>
            <text:p text:style-name="P1748">詹明峻</text:p>
            <text:p text:style-name="P1749"><text:span text:style-name="T1750">C</text:span><text:span text:style-name="T1751">han</text:span><text:span text:style-name="T1752">,</text:span><text:span text:style-name="T1753"><text:s/></text:span><text:span text:style-name="T1754">M</text:span><text:span text:style-name="T1755">ing</text:span><text:span text:style-name="T1756">-C</text:span><text:span text:style-name="T1757">hun</text:span></text:p>
          </table:table-cell>
          <table:table-cell table:style-name="TableCell1758" table:number-columns-spanned="2">
            <text:p text:style-name="P1759">4001</text:p>
            <text:p text:style-name="P1760">詹明峻</text:p>
            <text:p text:style-name="P1761">Chan,<text:s/>Ming-Chun</text:p>
            <text:p text:style-name="P1762"><text:span text:style-name="T1763">限約診</text:span></text:p>
          </table:table-cell>
          <table:covered-table-cell/>
          <table:table-cell table:style-name="TableCell1764">
            <text:p text:style-name="P1765"/>
          </table:table-cell>
          <table:table-cell table:style-name="TableCell1766">
            <text:p text:style-name="P1767">4001</text:p>
            <text:p text:style-name="P1768">吳兆鴻</text:p>
            <text:p text:style-name="P1769">Wu,</text:p>
            <text:p text:style-name="P1770"><text:span text:style-name="T1771">Jau</text:span><text:span text:style-name="T1772"><text:s/>–</text:span><text:span text:style-name="T1773">Hung</text:span></text:p>
            <text:p text:style-name="P1774"/>
          </table:table-cell>
          <table:table-cell table:style-name="TableCell1775" table:number-columns-spanned="2">
            <text:p text:style-name="P1776">4001</text:p>
            <text:p text:style-name="P1777">吳兆鴻</text:p>
            <text:p text:style-name="P1778">Wu,</text:p>
            <text:p text:style-name="P1779"><text:span text:style-name="T1780">Jau</text:span><text:span text:style-name="T1781"><text:s/>–</text:span><text:span text:style-name="T1782">Hung</text:span></text:p>
            <text:p text:style-name="P1783"/>
          </table:table-cell>
          <table:covered-table-cell/>
          <table:table-cell table:style-name="TableCell1784">
            <text:p text:style-name="P1785">4001</text:p>
            <text:p text:style-name="P1786">詹明峻</text:p>
            <text:p text:style-name="P1787">Chan,<text:s/>Ming-Chun</text:p>
            <text:p text:style-name="P1788">限約診</text:p>
            <text:p text:style-name="P1789">18:00~20:30</text:p>
          </table:table-cell>
          <table:table-cell table:style-name="TableCell1790" table:number-columns-spanned="2">
            <text:p text:style-name="P1791">4001</text:p>
            <text:p text:style-name="P1792">詹明峻</text:p>
            <text:p text:style-name="P1793">Chan,<text:s/>Ming-Chun</text:p>
            <text:p text:style-name="P1794"/>
          </table:table-cell>
          <table:covered-table-cell/>
          <table:table-cell table:style-name="TableCell1795">
            <text:p text:style-name="P1796">4001</text:p>
            <text:p text:style-name="P1797">詹明峻</text:p>
            <text:p text:style-name="P1798">Chan,<text:s/>Ming-Chun</text:p>
            <text:p text:style-name="P1799"><text:span text:style-name="T1800">限約診</text:span></text:p>
          </table:table-cell>
          <table:table-cell table:style-name="TableCell1801">
            <text:p text:style-name="P1802"><text:s/></text:p>
          </table:table-cell>
          <table:table-cell table:style-name="TableCell1803">
            <text:p text:style-name="P1804">4001</text:p>
            <text:p text:style-name="P1805">黃仁勇</text:p>
            <text:p text:style-name="P1806">Huang, Jen-Yung</text:p>
            <text:p text:style-name="P1807">9/10.24停診</text:p>
          </table:table-cell>
          <table:table-cell table:style-name="TableCell1808" table:number-columns-spanned="2">
            <text:p text:style-name="P1809"/>
          </table:table-cell>
          <table:covered-table-cell/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>4001</text:p>
            <text:p text:style-name="P1816">吳兆鴻</text:p>
            <text:p text:style-name="P1817">Wu,</text:p>
            <text:p text:style-name="P1818"><text:span text:style-name="T1819">Jau</text:span><text:span text:style-name="T1820"><text:s/>–</text:span><text:span text:style-name="T1821">Hung</text:span></text:p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 table:number-columns-spanned="2">
            <text:p text:style-name="P1831"><text:span text:style-name="T1832">復健科</text:span></text:p>
            <text:p text:style-name="P1833">Physical Medicine and Rehabilitation</text:p>
          </table:table-cell>
          <table:covered-table-cell/>
          <table:table-cell table:style-name="TableCell1834" table:number-rows-spanned="2">
            <text:p text:style-name="P1835"><text:span text:style-name="T1836">地</text:span></text:p>
            <text:p text:style-name="P1837"><text:span text:style-name="T1838">下</text:span></text:p>
            <text:p text:style-name="P1839"><text:span text:style-name="T1840">室</text:span></text:p>
            <text:p text:style-name="P1841"><text:span text:style-name="T1842">B1</text:span><text:span text:style-name="T1843"><text:s/></text:span></text:p>
            <text:p text:style-name="P1844"><text:span text:style-name="T1845">Basemen</text:span></text:p>
          </table:table-cell>
          <table:table-cell table:style-name="TableCell1846">
            <text:p text:style-name="P1847">1401</text:p>
            <text:p text:style-name="P1848">何振文</text:p>
            <text:p text:style-name="P1849">He,</text:p>
            <text:p text:style-name="P1850">Jhen-Wun</text:p>
            <text:p text:style-name="P1851">9/28停診</text:p>
          </table:table-cell>
          <table:table-cell table:style-name="TableCell1852" table:number-columns-spanned="2">
            <text:p text:style-name="P1853"/>
          </table:table-cell>
          <table:covered-table-cell/>
          <table:table-cell table:style-name="TableCell1854">
            <text:p text:style-name="P1855"/>
          </table:table-cell>
          <table:table-cell table:style-name="TableCell1856">
            <text:p text:style-name="P1857">1401</text:p>
            <text:p text:style-name="P1858">何振文</text:p>
            <text:p text:style-name="P1859">He,</text:p>
            <text:p text:style-name="P1860">Jhen-Wun</text:p>
            <text:p text:style-name="P1861">9/29停診</text:p>
          </table:table-cell>
          <table:table-cell table:style-name="TableCell1862" table:number-columns-spanned="2">
            <text:p text:style-name="P1863"/>
          </table:table-cell>
          <table:covered-table-cell/>
          <table:table-cell table:style-name="TableCell1864">
            <text:p text:style-name="P1865"/>
          </table:table-cell>
          <table:table-cell table:style-name="TableCell1866" table:number-columns-spanned="2">
            <text:p text:style-name="P1867"/>
          </table:table-cell>
          <table:covered-table-cell/>
          <table:table-cell table:style-name="TableCell1868">
            <text:p text:style-name="P1869"/>
          </table:table-cell>
          <table:table-cell table:style-name="TableCell1870">
            <text:p text:style-name="P1871">1401</text:p>
            <text:p text:style-name="P1872">康琪育</text:p>
            <text:p text:style-name="P1873">Kang,</text:p>
            <text:p text:style-name="P1874">Chi-Yu</text:p>
            <text:p text:style-name="P1875"/>
          </table:table-cell>
          <table:table-cell table:style-name="TableCell1876">
            <text:p text:style-name="P1877"/>
          </table:table-cell>
          <table:table-cell table:style-name="TableCell1878" table:number-columns-spanned="2">
            <text:p text:style-name="P1879">1401</text:p>
            <text:p text:style-name="P1880">何振文</text:p>
            <text:p text:style-name="P1881">He,</text:p>
            <text:p text:style-name="P1882">Jhen-Wun</text:p>
            <text:p text:style-name="P1883"/>
          </table:table-cell>
          <table:covered-table-cell/>
          <table:table-cell table:style-name="TableCell1884">
            <text:p text:style-name="P1885"/>
          </table:table-cell>
          <table:table-cell table:style-name="TableCell1886">
            <text:p text:style-name="P1887">1401</text:p>
            <text:p text:style-name="P1888">劉得榮</text:p>
            <text:p text:style-name="P1889">Liu,</text:p>
            <text:p text:style-name="P1890">De-Long</text:p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>1401</text:p>
            <text:p text:style-name="P1898">康琪育</text:p>
            <text:p text:style-name="P1899">Kang,</text:p>
            <text:p text:style-name="P1900">Chi-Yu</text:p>
            <text:p text:style-name="P1901"/>
          </table:table-cell>
          <table:table-cell>
            <text:p text:style-name="P1901"/>
          </table:table-cell>
        </table:table-row>
        <text:soft-page-break/>
        <table:table-row table:style-name="TableRow1902">
          <table:table-cell table:style-name="TableCell1903" table:number-columns-spanned="2" table:number-rows-spanned="2">
            <text:p text:style-name="P1904">中醫科</text:p>
            <text:p text:style-name="P1905">Chinese Medicine</text:p>
            <text:p text:style-name="P1906">(減重埋線限預約)</text:p>
          </table:table-cell>
          <table:covered-table-cell/>
          <table:covered-table-cell>
            <text:p text:style-name="P1907"/>
          </table:covered-table-cell>
          <table:table-cell table:style-name="TableCell1908">
            <text:p text:style-name="P1909">6001</text:p>
            <text:p text:style-name="P1910">沈蘊之</text:p>
            <text:p text:style-name="P1911">Shen, Yun-Jhih</text:p>
            <text:p text:style-name="P1912">(中醫美容、減重埋線門診)</text:p>
            <text:p text:style-name="P1913"/>
          </table:table-cell>
          <table:table-cell table:style-name="TableCell1914" table:number-columns-spanned="2">
            <text:p text:style-name="P1915">6001</text:p>
            <text:p text:style-name="P1916">沈蘊之</text:p>
            <text:p text:style-name="P1917">Shen, Yun-Jhih</text:p>
            <text:p text:style-name="P1918">(不孕、養胎、產後調理)</text:p>
            <text:p text:style-name="P1919"/>
          </table:table-cell>
          <table:covered-table-cell/>
          <table:table-cell table:style-name="TableCell1920">
            <text:p text:style-name="P1921">6001</text:p>
            <text:p text:style-name="P1922">沈蘊之</text:p>
            <text:p text:style-name="P1923">Shen, Yun-Jhih</text:p>
            <text:p text:style-name="P1924">(不孕、養胎、產後調理)</text:p>
            <text:p text:style-name="P1925">(不針灸)</text:p>
            <text:p text:style-name="P1926">18:00~20:30</text:p>
          </table:table-cell>
          <table:table-cell table:style-name="TableCell1927">
            <text:p text:style-name="P1928">6001</text:p>
            <text:p text:style-name="P1929">沈蘊之</text:p>
            <text:p text:style-name="P1930">Shen, Yun-Jhih</text:p>
            <text:p text:style-name="P1931"/>
          </table:table-cell>
          <table:table-cell table:style-name="TableCell1932" table:number-columns-spanned="2">
            <text:p text:style-name="P1933">6001</text:p>
            <text:p text:style-name="P1934">高蘭馨</text:p>
            <text:p text:style-name="P1935"><text:span text:style-name="T1936">Kao, Lan-Hsin</text:span><text:span text:style-name="T1937"><text:s/></text:span></text:p>
            <text:p text:style-name="P1938"/>
          </table:table-cell>
          <table:covered-table-cell/>
          <table:table-cell table:style-name="TableCell1939">
            <text:p text:style-name="P1940">6001</text:p>
            <text:p text:style-name="P1941">高蘭馨</text:p>
            <text:p text:style-name="P1942">Kao, Lan-Hsin</text:p>
            <text:p text:style-name="P1943">18:00~20:30</text:p>
            <text:p text:style-name="P1944"/>
          </table:table-cell>
          <table:table-cell table:style-name="TableCell1945" table:number-columns-spanned="2">
            <text:p text:style-name="P1946">6001</text:p>
            <text:p text:style-name="P1947">高蘭馨</text:p>
            <text:p text:style-name="P1948">Kao, Lan-Hsin</text:p>
            <text:p text:style-name="P1949"/>
          </table:table-cell>
          <table:covered-table-cell/>
          <table:table-cell table:style-name="TableCell1950">
            <text:p text:style-name="P1951">6001</text:p>
            <text:p text:style-name="P1952">高蘭馨</text:p>
            <text:p text:style-name="P1953">Kao, Lan-Hsin</text:p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 table:number-columns-spanned="2">
            <text:p text:style-name="P1960">6001</text:p>
            <text:p text:style-name="P1961">高蘭馨</text:p>
            <text:p text:style-name="P1962">Kao, Lan-Hsin</text:p>
            <text:p text:style-name="P1963"><text:s/></text:p>
          </table:table-cell>
          <table:covered-table-cell/>
          <table:table-cell table:style-name="TableCell1964">
            <text:p text:style-name="P1965"/>
          </table:table-cell>
          <table:table-cell table:style-name="TableCell1966">
            <text:p text:style-name="P1967">6001</text:p>
            <text:p text:style-name="P1968">高蘭馨</text:p>
            <text:p text:style-name="P1969">Kao, Lan-Hsin</text:p>
            <text:p text:style-name="P1970"/>
          </table:table-cell>
          <table:table-cell table:style-name="TableCell1971">
            <text:p text:style-name="P1972">6001</text:p>
            <text:p text:style-name="P1973">沈蘊之</text:p>
            <text:p text:style-name="P1974">Shen, Yun-Jhih</text:p>
            <text:p text:style-name="P1975">(過敏特別門診)</text:p>
            <text:p text:style-name="P1976">(不針灸)</text:p>
            <text:p text:style-name="P1977">14:30~17:00</text:p>
          </table:table-cell>
          <table:table-cell table:style-name="TableCell1978">
            <text:p text:style-name="P1979">6001</text:p>
            <text:p text:style-name="P1980">沈蘊之</text:p>
            <text:p text:style-name="P1981">Shen, Yun-Jhih</text:p>
            <text:p text:style-name="P1982">18:00~20:30</text:p>
            <text:p text:style-name="P1983"/>
          </table:table-cell>
          <table:table-cell table:style-name="TableCell1984">
            <text:p text:style-name="P1985"/>
          </table:table-cell>
          <table:table-cell>
            <text:p text:style-name="P1985"/>
          </table:table-cell>
        </table:table-row>
        <table:table-row table:style-name="TableRow1986">
          <table:covered-table-cell>
            <text:p text:style-name="P1987"/>
          </table:covered-table-cell>
          <table:covered-table-cell/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 table:number-columns-spanned="2">
            <text:p text:style-name="P1993"/>
          </table:table-cell>
          <table:covered-table-cell/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 table:number-columns-spanned="2">
            <text:p text:style-name="P1999"/>
          </table:table-cell>
          <table:covered-table-cell/>
          <table:table-cell table:style-name="TableCell2000">
            <text:p text:style-name="P2001"/>
          </table:table-cell>
          <table:table-cell table:style-name="TableCell2002" table:number-columns-spanned="2">
            <text:p text:style-name="P2003"/>
          </table:table-cell>
          <table:covered-table-cell/>
          <table:table-cell table:style-name="TableCell2004">
            <text:p text:style-name="P2005">6001</text:p>
            <text:p text:style-name="P2006">沈蘊之</text:p>
            <text:p text:style-name="P2007">Shen, Yun-Jhih</text:p>
            <text:p text:style-name="P2008"><text:span text:style-name="T2009">(</text:span><text:span text:style-name="T2010">月子調理</text:span><text:span text:style-name="T2011">)</text:span></text:p>
            <text:p text:style-name="P2012">限約診</text:p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 table:number-columns-spanned="2">
            <text:p text:style-name="P2018">6001</text:p>
            <text:p text:style-name="P2019">沈蘊之</text:p>
            <text:p text:style-name="P2020">Shen, Yun-Jhih</text:p>
            <text:p text:style-name="P2021"><text:span text:style-name="T2022">(</text:span><text:span text:style-name="T2023">月子調理</text:span><text:span text:style-name="T2024">)</text:span></text:p>
            <text:p text:style-name="P2025">限約診</text:p>
          </table:table-cell>
          <table:covered-table-cell/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>6002</text:p>
            <text:p text:style-name="P2032">高蘭馨</text:p>
            <text:p text:style-name="P2033">Kao, Lan-Hsin</text:p>
            <text:p text:style-name="P2034">(針灸)</text:p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>
            <text:p text:style-name="P2038"/>
          </table:table-cell>
        </table:table-row>
        <table:table-row table:style-name="TableRow2039">
          <table:table-cell table:style-name="TableCell2040" table:number-columns-spanned="23">
            <text:p text:style-name="P20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41"/>
          </table:table-cell>
        </table:table-row>
        <table:table-row table:style-name="TableRow2042">
          <table:table-cell table:style-name="TableCell2043" table:number-columns-spanned="2">
            <text:p text:style-name="P2044"/>
          </table:table-cell>
          <table:covered-table-cell/>
          <table:table-cell table:style-name="TableCell2045">
            <text:p text:style-name="P2046"/>
          </table:table-cell>
          <table:table-cell table:style-name="TableCell2047" table:number-columns-spanned="4">
            <text:p text:style-name="P2048"><text:span text:style-name="T2049">星期一</text:span><text:span text:style-name="T2050"><text:s text:c="2"/></text:span><text:span text:style-name="T2051">Monday</text:span></text:p>
          </table:table-cell>
          <table:covered-table-cell/>
          <table:covered-table-cell/>
          <table:covered-table-cell/>
          <table:table-cell table:style-name="TableCell2052" table:number-columns-spanned="4">
            <text:p text:style-name="P2053"><text:span text:style-name="T2054">星期二</text:span><text:span text:style-name="T2055"><text:s text:c="2"/></text:span><text:span text:style-name="T2056">Tuesday</text:span></text:p>
          </table:table-cell>
          <table:covered-table-cell/>
          <table:covered-table-cell/>
          <table:covered-table-cell/>
          <table:table-cell table:style-name="TableCell2057" table:number-columns-spanned="4">
            <text:p text:style-name="P2058"><text:span text:style-name="T2059">星期三</text:span><text:span text:style-name="T2060"><text:s text:c="2"/></text:span><text:span text:style-name="T2061">Wednesday</text:span></text:p>
          </table:table-cell>
          <table:covered-table-cell/>
          <table:covered-table-cell/>
          <table:covered-table-cell/>
          <table:table-cell table:style-name="TableCell2062" table:number-columns-spanned="4">
            <text:p text:style-name="P2063"><text:span text:style-name="T2064">星期四</text:span><text:span text:style-name="T2065"><text:s text:c="2"/></text:span><text:span text:style-name="T2066">Thursday</text:span></text:p>
          </table:table-cell>
          <table:covered-table-cell/>
          <table:covered-table-cell/>
          <table:covered-table-cell/>
          <table:table-cell table:style-name="TableCell2067" table:number-columns-spanned="3">
            <text:p text:style-name="P2068">星期五<text:s text:c="2"/>Friday</text:p>
          </table:table-cell>
          <table:covered-table-cell/>
          <table:covered-table-cell/>
          <table:table-cell>
            <text:p text:style-name="P2068"/>
          </table:table-cell>
          <table:table-cell>
            <text:p text:style-name="P2068"/>
          </table:table-cell>
        </table:table-row>
        <table:table-row table:style-name="TableRow2069">
          <table:table-cell table:style-name="TableCell2070" table:number-columns-spanned="2">
            <text:p text:style-name="P2071"/>
          </table:table-cell>
          <table:covered-table-cell/>
          <table:table-cell table:style-name="TableCell2072">
            <text:p text:style-name="P2073"/>
          </table:table-cell>
          <table:table-cell table:style-name="TableCell2074" table:number-columns-spanned="2">
            <text:p text:style-name="P2075"><text:span text:style-name="T2076">上</text:span><text:span text:style-name="T2077"><text:s/></text:span><text:span text:style-name="T2078">午</text:span></text:p>
            <text:p text:style-name="P2079">Morning</text:p>
            <text:p text:style-name="P2080">09:00-12:00</text:p>
          </table:table-cell>
          <table:covered-table-cell/>
          <table:table-cell table:style-name="TableCell2081">
            <text:p text:style-name="P2082"><text:span text:style-name="T2083">下</text:span><text:span text:style-name="T2084"><text:s/></text:span><text:span text:style-name="T2085">午</text:span></text:p>
            <text:p text:style-name="P2086">Afternoon</text:p>
            <text:p text:style-name="P2087">14:00-17:00</text:p>
          </table:table-cell>
          <table:table-cell table:style-name="TableCell2088">
            <text:p text:style-name="P2089"><text:span text:style-name="T2090">晚</text:span><text:span text:style-name="T2091"><text:s/></text:span><text:span text:style-name="T2092">間</text:span></text:p>
            <text:p text:style-name="P2093">Evening</text:p>
            <text:p text:style-name="P2094">18:30-21:00</text:p>
          </table:table-cell>
          <table:table-cell table:style-name="TableCell2095">
            <text:p text:style-name="P2096"><text:span text:style-name="T2097">上</text:span><text:span text:style-name="T2098"><text:s/></text:span><text:span text:style-name="T2099">午</text:span></text:p>
            <text:p text:style-name="P2100">Morning</text:p>
            <text:p text:style-name="P2101">09:00-12:00</text:p>
          </table:table-cell>
          <table:table-cell table:style-name="TableCell2102" table:number-columns-spanned="2">
            <text:p text:style-name="P2103"><text:span text:style-name="T2104">下</text:span><text:span text:style-name="T2105"><text:s/></text:span><text:span text:style-name="T2106">午</text:span></text:p>
            <text:p text:style-name="P2107">Afternoon</text:p>
            <text:p text:style-name="P2108">14:00-17:00</text:p>
          </table:table-cell>
          <table:covered-table-cell/>
          <table:table-cell table:style-name="TableCell2109">
            <text:p text:style-name="P2110"><text:span text:style-name="T2111">晚</text:span><text:span text:style-name="T2112"><text:s/></text:span><text:span text:style-name="T2113">間</text:span></text:p>
            <text:p text:style-name="P2114">Evening</text:p>
            <text:p text:style-name="P2115">18:30-21:00</text:p>
          </table:table-cell>
          <table:table-cell table:style-name="TableCell2116">
            <text:p text:style-name="P2117"><text:span text:style-name="T2118">上</text:span><text:span text:style-name="T2119"><text:s/></text:span><text:span text:style-name="T2120">午</text:span></text:p>
            <text:p text:style-name="P2121">Morning</text:p>
            <text:p text:style-name="P2122">09:00-12:00</text:p>
          </table:table-cell>
          <table:table-cell table:style-name="TableCell2123" table:number-columns-spanned="2">
            <text:p text:style-name="P2124"><text:span text:style-name="T2125">下</text:span><text:span text:style-name="T2126"><text:s/></text:span><text:span text:style-name="T2127">午</text:span></text:p>
            <text:p text:style-name="P2128">Afternoon</text:p>
            <text:p text:style-name="P2129">14:00-17:00</text:p>
          </table:table-cell>
          <table:covered-table-cell/>
          <table:table-cell table:style-name="TableCell2130">
            <text:p text:style-name="P2131"><text:span text:style-name="T2132">晚</text:span><text:span text:style-name="T2133"><text:s/></text:span><text:span text:style-name="T2134">間</text:span></text:p>
            <text:p text:style-name="P2135">Evening</text:p>
            <text:p text:style-name="P2136">18:30-21:00</text:p>
          </table:table-cell>
          <table:table-cell table:style-name="TableCell2137">
            <text:p text:style-name="P2138"><text:span text:style-name="T2139">上</text:span><text:span text:style-name="T2140"><text:s/></text:span><text:span text:style-name="T2141">午</text:span></text:p>
            <text:p text:style-name="P2142">Morning</text:p>
            <text:p text:style-name="P2143">09:00-12:00</text:p>
          </table:table-cell>
          <table:table-cell table:style-name="TableCell2144" table:number-columns-spanned="2">
            <text:p text:style-name="P2145"><text:span text:style-name="T2146">下</text:span><text:span text:style-name="T2147"><text:s/></text:span><text:span text:style-name="T2148">午</text:span></text:p>
            <text:p text:style-name="P2149">Afternoon</text:p>
            <text:p text:style-name="P2150">14:00-17:00</text:p>
          </table:table-cell>
          <table:covered-table-cell/>
          <table:table-cell table:style-name="TableCell2151">
            <text:p text:style-name="P2152"><text:span text:style-name="T2153">晚</text:span><text:span text:style-name="T2154"><text:s/></text:span><text:span text:style-name="T2155">間</text:span></text:p>
            <text:p text:style-name="P2156">Evening</text:p>
            <text:p text:style-name="P2157">18:30-21:00</text:p>
          </table:table-cell>
          <table:table-cell table:style-name="TableCell2158">
            <text:p text:style-name="P2159"><text:span text:style-name="T2160">上</text:span><text:span text:style-name="T2161"><text:s/></text:span><text:span text:style-name="T2162">午</text:span></text:p>
            <text:p text:style-name="P2163">Morning</text:p>
            <text:p text:style-name="P2164">09:00-12:00</text:p>
          </table:table-cell>
          <table:table-cell table:style-name="TableCell2165">
            <text:p text:style-name="P2166"><text:span text:style-name="T2167">下</text:span><text:span text:style-name="T2168"><text:s/></text:span><text:span text:style-name="T2169">午</text:span></text:p>
            <text:p text:style-name="P2170">Afternoon</text:p>
            <text:p text:style-name="P2171">14:00-17:00</text:p>
          </table:table-cell>
          <table:table-cell table:style-name="TableCell2172">
            <text:p text:style-name="P2173"><text:span text:style-name="T2174">晚</text:span><text:span text:style-name="T2175"><text:s/></text:span><text:span text:style-name="T2176">間</text:span></text:p>
            <text:p text:style-name="P2177">Evening</text:p>
            <text:p text:style-name="P2178">18:30-21:00</text:p>
          </table:table-cell>
          <table:table-cell>
            <text:p text:style-name="P2178"/>
          </table:table-cell>
          <table:table-cell>
            <text:p text:style-name="P2178"/>
          </table:table-cell>
        </table:table-row>
        <table:table-row table:style-name="TableRow2179">
          <table:table-cell table:style-name="TableCell2180" table:number-columns-spanned="2">
            <text:p text:style-name="P2181"><text:span text:style-name="T2182">體檢中心</text:span></text:p>
            <text:p text:style-name="P2183">Physical</text:p>
            <text:p text:style-name="P2184"><text:span text:style-name="T2185"><text:s/>Examination Center</text:span></text:p>
          </table:table-cell>
          <table:covered-table-cell/>
          <table:table-cell table:style-name="TableCell2186">
            <text:p text:style-name="P2187"><text:span text:style-name="T2188">地</text:span></text:p>
            <text:p text:style-name="P2189"><text:span text:style-name="T2190">下</text:span></text:p>
            <text:p text:style-name="P2191"><text:span text:style-name="T2192">室</text:span></text:p>
            <text:p text:style-name="P2193"><text:span text:style-name="T2194">B1</text:span><text:span text:style-name="T2195"><text:s/></text:span></text:p>
            <text:p text:style-name="P2196"><text:span text:style-name="T2197">Basement</text:span></text:p>
          </table:table-cell>
          <table:table-cell table:style-name="TableCell2198">
            <text:p text:style-name="P2199">張保欽</text:p>
            <text:p text:style-name="P2200">Chang,</text:p>
            <text:p text:style-name="P2201">Bau-Chin</text:p>
            <text:p text:style-name="P2202">9/7/停診</text:p>
          </table:table-cell>
          <table:table-cell table:style-name="TableCell2203" table:number-columns-spanned="2">
            <text:p text:style-name="P2204">楊筌棋</text:p>
            <text:p text:style-name="P2205">Yang, Chuan-Chi</text:p>
          </table:table-cell>
          <table:covered-table-cell/>
          <table:table-cell table:style-name="TableCell2206">
            <text:p text:style-name="P2207"/>
          </table:table-cell>
          <table:table-cell table:style-name="TableCell2208">
            <text:p text:style-name="P2209">張保欽</text:p>
            <text:p text:style-name="P2210">Chang,</text:p>
            <text:p text:style-name="P2211">Bau-Chin</text:p>
            <text:p text:style-name="P2212">9/8停診</text:p>
          </table:table-cell>
          <table:table-cell table:style-name="TableCell2213" table:number-columns-spanned="2">
            <text:p text:style-name="P2214"/>
          </table:table-cell>
          <table:covered-table-cell/>
          <table:table-cell table:style-name="TableCell2215">
            <text:p text:style-name="P2216"/>
          </table:table-cell>
          <table:table-cell table:style-name="TableCell2217">
            <text:p text:style-name="P2218">張保欽</text:p>
            <text:p text:style-name="P2219">Chang,</text:p>
            <text:p text:style-name="P2220">Bau-Chin</text:p>
            <text:p text:style-name="P2221"/>
          </table:table-cell>
          <table:table-cell table:style-name="TableCell2222" table:number-columns-spanned="2">
            <text:p text:style-name="P2223">楊筌棋</text:p>
            <text:p text:style-name="P2224"><text:span text:style-name="T2225">Yang, Chuan-Chi</text:span><text:span text:style-name="T2226"><text:s/></text:span></text:p>
          </table:table-cell>
          <table:covered-table-cell/>
          <table:table-cell table:style-name="TableCell2227">
            <text:p text:style-name="P2228"/>
          </table:table-cell>
          <table:table-cell table:style-name="TableCell2229">
            <text:p text:style-name="P2230">黃俊雄</text:p>
            <text:p text:style-name="P2231">Huang, Chun-Hsiung</text:p>
          </table:table-cell>
          <table:table-cell table:style-name="TableCell2232" table:number-columns-spanned="2">
            <text:p text:style-name="P2233"/>
          </table:table-cell>
          <table:covered-table-cell/>
          <table:table-cell table:style-name="TableCell2234">
            <text:p text:style-name="P2235"/>
          </table:table-cell>
          <table:table-cell table:style-name="TableCell2236">
            <text:p text:style-name="P2237">李易昌</text:p>
            <text:p text:style-name="P2238">Li,</text:p>
            <text:p text:style-name="P2239">Yi-Chang</text:p>
            <text:p text:style-name="P2240">9/4停診</text:p>
          </table:table-cell>
          <table:table-cell table:style-name="TableCell2241">
            <text:p text:style-name="P2242">楊筌棋</text:p>
            <text:p text:style-name="P2243">Yang, Chuan-Chi</text:p>
          </table:table-cell>
          <table:table-cell table:style-name="TableCell2244">
            <text:p text:style-name="P2245"/>
          </table:table-cell>
          <table:table-cell>
            <text:p text:style-name="P2245"/>
          </table:table-cell>
          <table:table-cell>
            <text:p text:style-name="P2245"/>
          </table:table-cell>
        </table:table-row>
      </table:table>
      <text:p text:style-name="P2246"><text:span text:style-name="T2247"><text:s text:c="68"/></text:span><text:span text:style-name="T2248"><text:s text:c="12"/></text:span><text:span text:style-name="T2249">（醫師欄內設定數字為該診次代號，以便利預約掛號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Bookman Old Style" svg:font-family="Bookman Old Style" style:font-family-generic="roman" style:font-pitch="variable" svg:panose-1="2 5 6 4 5 5 5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BoxesHeading1" style:display-name="Boxes Heading1" style:family="paragraph">
      <style:paragraph-properties style:punctuation-wrap="simple" style:text-autospace="none" fo:text-align="center" style:vertical-align="baseline" fo:background-color="#000000"/>
      <style:text-properties style:font-name="Bookman Old Style" fo:font-weight="bold" style:font-weight-asian="bold" fo:font-size="28pt" style:font-size-asian="28pt" fo:hyphenate="false"/>
    </style:style>
    <style:style style:name="BoxesHeading6" style:display-name="Boxes Heading6" style:family="paragraph" style:parent-style-name="內文">
      <style:paragraph-properties fo:widows="2" fo:orphans="2" style:punctuation-wrap="simple" style:text-autospace="none" fo:margin-top="0.5555in" fo:line-height="100%">
        <style:tab-stops>
          <style:tab-stop style:type="center" style:position="0.625in"/>
          <style:tab-stop style:type="center" style:position="2.125in"/>
          <style:tab-stop style:type="center" style:position="3.625in"/>
          <style:tab-stop style:type="center" style:position="5.125in"/>
          <style:tab-stop style:type="center" style:position="6.625in"/>
          <style:tab-stop style:type="center" style:position="8.125in"/>
          <style:tab-stop style:type="center" style:position="9.625in"/>
        </style:tab-stops>
      </style:paragraph-properties>
      <style:text-properties style:font-name="細明體" fo:font-size="18pt" style:font-size-asian="18pt" fo:hyphenate="false"/>
    </style:style>
    <style:style style:name="Boxes11A4" style:display-name="Boxes11A4" style:family="paragraph" style:parent-style-name="內文">
      <style:paragraph-properties fo:widows="2" fo:orphans="2" style:punctuation-wrap="simple" style:text-autospace="none" style:vertical-align="middle" fo:margin-top="0.25in" fo:margin-bottom="0.0833in" fo:line-height="100%">
        <style:tab-stops>
          <style:tab-stop style:type="center" style:position="0.625in"/>
          <style:tab-stop style:type="center" style:position="2.125in"/>
          <style:tab-stop style:type="center" style:position="3.625in"/>
          <style:tab-stop style:type="center" style:position="5.125in"/>
          <style:tab-stop style:type="center" style:position="6.625in"/>
          <style:tab-stop style:type="center" style:position="8.125in"/>
          <style:tab-stop style:type="center" style:position="9.625in"/>
        </style:tab-stops>
      </style:paragraph-properties>
      <style:text-properties fo:font-weight="bold" style:font-weight-asian="bold" fo:font-size="36pt" style:font-size-asian="36pt" fo:hyphenate="false"/>
    </style:style>
    <style:style style:name="本文" style:display-name="本文" style:family="paragraph" style:parent-style-name="內文">
      <style:paragraph-properties fo:line-height="0.25in"/>
      <style:text-properties style:font-name="標楷體" style:font-name-asian="標楷體" fo:font-weight="bold" style:font-weight-asian="bold" fo:font-size="8pt" style:font-size-asian="8pt" fo:hyphenate="false"/>
    </style:style>
    <style:style style:name="本文2" style:display-name="本文 2" style:family="paragraph" style:parent-style-name="內文">
      <style:paragraph-properties fo:text-align="center" fo:line-height="0.1666in"/>
      <style:text-properties style:font-name="標楷體" style:font-name-asian="標楷體" fo:font-weight="bold" style:font-weight-asian="bold" fo:letter-spacing="-0.0097in" fo:font-size="9pt" style:font-size-asian="9pt" fo:hyphenate="false"/>
    </style:style>
    <style:style style:name="本文3" style:display-name="本文 3" style:family="paragraph" style:parent-style-name="內文">
      <style:paragraph-properties fo:line-height="0.1805in"/>
      <style:text-properties style:font-name="標楷體" style:font-name-asian="標楷體" fo:font-weight="bold" style:font-weight-asian="bold" fo:color="#000000" fo:letter-spacing="-0.0097in" fo:font-size="9pt" style:font-size-asian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apple-converted-space" style:display-name="apple-converted-space" style:family="text" style:parent-style-name="預設段落字型"/>
    <style:style style:name="short_text" style:display-name="short_text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text-scale="60%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01, 02, 03, ..." text:start-value="10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16.5375in" style:print-orientation="portrait" fo:margin-top="0.3937in" fo:margin-left="0.209in" fo:margin-bottom="0.1694in" fo:margin-right="0.2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軍新竹地區醫院門診時間表</dc:title>
    <meta:initial-creator>Medical Service Department</meta:initial-creator>
    <dc:creator>user</dc:creator>
    <meta:creation-date>2020-08-28T10:02:00Z</meta:creation-date>
    <dc:date>2020-08-28T10:02:00Z</dc:date>
    <meta:print-date>2020-08-26T03:03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163" meta:character-count="7781" meta:row-count="55" meta:non-whitespace-character-count="6633"/>
  </office:meta>
</office:document-meta>
</file>