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3347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0.0243in" style:use-optimal-column-width="false"/>
    </style:style>
    <style:style style:name="TableColumn34" style:family="table-column">
      <style:table-column-properties style:column-width="0.6486in" style:use-optimal-column-width="false"/>
    </style:style>
    <style:style style:name="TableColumn35" style:family="table-column">
      <style:table-column-properties style:column-width="0.6486in" style:use-optimal-column-width="false"/>
    </style:style>
    <style:style style:name="TableColumn36" style:family="table-column">
      <style:table-column-properties style:column-width="0.6493in" style:use-optimal-column-width="false"/>
    </style:style>
    <style:style style:name="TableColumn37" style:family="table-column">
      <style:table-column-properties style:column-width="0.193in" style:use-optimal-column-width="false"/>
    </style:style>
    <style:style style:name="TableColumn38" style:family="table-column">
      <style:table-column-properties style:column-width="0.4604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6493in" style:use-optimal-column-width="false"/>
    </style:style>
    <style:style style:name="TableColumn41" style:family="table-column">
      <style:table-column-properties style:column-width="0.0159in" style:use-optimal-column-width="false"/>
    </style:style>
    <style:style style:name="TableColumn42" style:family="table-column">
      <style:table-column-properties style:column-width="0.633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6493in" style:use-optimal-column-width="false"/>
    </style:style>
    <style:style style:name="TableColumn45" style:family="table-column">
      <style:table-column-properties style:column-width="0.1048in" style:use-optimal-column-width="false"/>
    </style:style>
    <style:style style:name="TableColumn46" style:family="table-column">
      <style:table-column-properties style:column-width="0.5208in" style:use-optimal-column-width="false"/>
    </style:style>
    <style:style style:name="TableColumn47" style:family="table-column">
      <style:table-column-properties style:column-width="0.675in" style:use-optimal-column-width="false"/>
    </style:style>
    <style:style style:name="TableColumn48" style:family="table-column">
      <style:table-column-properties style:column-width="0.6493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0.6513in" style:use-optimal-column-width="false"/>
    </style:style>
    <style:style style:name="TableColumn51" style:family="table-column">
      <style:table-column-properties style:column-width="0.6729in" style:use-optimal-column-width="false"/>
    </style:style>
    <style:style style:name="TableColumn52" style:family="table-column">
      <style:table-column-properties style:column-width="0.6493in" style:use-optimal-column-width="false"/>
    </style:style>
    <style:style style:name="Table28" style:family="table">
      <style:table-properties style:width="12.0909in" fo:margin-left="0in" table:align="lef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0" style:family="table-row">
      <style:table-row-properties style:min-row-height="0.3111in" style:use-optimal-row-height="false" fo:keep-together="always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letter-spacing="-0.0083in"/>
    </style:style>
    <style:style style:name="P153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5" style:parent-style-name="預設段落字型" style:family="text">
      <style:text-properties style:font-name-asian="標楷體" fo:font-weight="bold" style:font-weight-asian="bold" style:text-scale="57%" fo:font-size="7pt" style:font-size-asian="7pt" style:font-size-complex="7pt"/>
    </style:style>
    <style:style style:name="T156" style:parent-style-name="預設段落字型" style:family="text">
      <style:text-properties style:font-name-asian="標楷體" fo:font-weight="bold" style:font-weight-asian="bold" style:text-scale="57%" fo:font-size="8pt" style:font-size-asian="8pt" style:font-size-complex="8pt"/>
    </style:style>
    <style:style style:name="T157" style:parent-style-name="預設段落字型" style:family="text">
      <style:text-properties style:font-name-asian="標楷體" fo:font-weight="bold" style:font-weight-asian="bold" fo:letter-spacing="0.0312in" style:text-scale="57%" fo:font-size="7pt" style:font-size-asian="7pt" style:font-size-complex="7pt"/>
    </style:style>
    <style:style style:name="TableRow158" style:family="table-row">
      <style:table-row-properties style:min-row-height="0.3986in" style:use-optimal-row-height="false" fo:keep-together="always"/>
    </style:style>
    <style:style style:name="P159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1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3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65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73" style:family="table-row">
      <style:table-row-properties style:min-row-height="1.1027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77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8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96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4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30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3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3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4" style:parent-style-name="內文" style:family="paragraph">
      <style:text-properties style:font-name-asian="標楷體" fo:font-size="10pt" style:font-size-asian="10pt"/>
    </style:style>
    <style:style style:name="P345" style:parent-style-name="內文" style:family="paragraph">
      <style:text-properties style:font-name-asian="標楷體" fo:font-size="10pt" style:font-size-asian="10pt"/>
    </style:style>
    <style:style style:name="P346" style:parent-style-name="內文" style:family="paragraph">
      <style:text-properties style:font-name-asian="標楷體" fo:font-size="10pt" style:font-size-asian="10pt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8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8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4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4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41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1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2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34" style:family="table-row">
      <style:table-row-properties style:min-row-height="0.85in" style:use-optimal-row-height="false" fo:keep-together="always"/>
    </style:style>
    <style:style style:name="P4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36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9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7" style:family="table-cell">
      <style:table-cell-properties fo:border-top="0.0208in solid #000000" fo:border-left="none" fo:border-bottom="0.0104in solid #000000" fo:border-right="0.0034in solid #000000" fo:background-color="#FFFFFF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81" style:family="table-cell">
      <style:table-cell-properties fo:border-top="0.0208in solid #000000" fo:border-left="0.0034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3" style:family="table-cell">
      <style:table-cell-properties fo:border-top="0.0208in solid #000000" fo:border-left="0.003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0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0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15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2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4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5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6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74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8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00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7" style:parent-style-name="內文" style:family="paragraph">
      <style:paragraph-properties fo:text-align="center" fo:line-height="0.1111in"/>
    </style:style>
    <style:style style:name="T60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1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61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612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613" style:family="table-row">
      <style:table-row-properties style:min-row-height="0.8243in" style:use-optimal-row-height="false" fo:keep-together="always"/>
    </style:style>
    <style:style style:name="P6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6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39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648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49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5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54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68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82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95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704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707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2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72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9" style:parent-style-name="預設段落字型" style:family="text">
      <style:text-properties fo:font-weight="bold" style:font-weight-asian="bold" fo:font-size="8pt" style:font-size-asian="8pt" style:font-size-complex="8pt"/>
    </style:style>
    <style:style style:name="T73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31" style:parent-style-name="預設段落字型" style:family="text">
      <style:text-properties fo:font-weight="bold" style:font-weight-asian="bold" fo:font-size="8pt" style:font-size-asian="8pt" style:font-size-complex="8pt"/>
    </style:style>
    <style:style style:name="P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3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3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738" style:family="table-row">
      <style:table-row-properties style:min-row-height="0.6493in" style:use-optimal-row-height="false" fo:keep-together="always"/>
    </style:style>
    <style:style style:name="P7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40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7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48" style:parent-style-name="預設段落字型" style:family="text">
      <style:text-properties fo:font-weight="bold" style:font-weight-asian="bold" fo:font-size="8pt" style:font-size-asian="8pt" style:font-size-complex="8pt"/>
    </style:style>
    <style:style style:name="P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4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55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56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1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8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69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2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8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86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8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9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9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9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9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800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1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9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1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4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49" style:family="table-row">
      <style:table-row-properties style:min-row-height="0.4409in" style:use-optimal-row-height="false"/>
    </style:style>
    <style:style style:name="TableCell8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52" style:parent-style-name="預設段落字型" style:family="text">
      <style:text-properties style:font-name-asian="標楷體" fo:font-weight="bold" style:font-weight-asian="bold" style:text-scale="60%"/>
    </style:style>
    <style:style style:name="P8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9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8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9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90" style:parent-style-name="預設段落字型" style:family="text">
      <style:text-properties fo:font-weight="bold" style:font-weight-asian="bold" fo:font-size="8pt" style:font-size-asian="8pt" style:font-size-complex="8pt"/>
    </style:style>
    <style:style style:name="P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8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0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17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1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921" style:family="table-row">
      <style:table-row-properties style:min-row-height="1.0006in" style:use-optimal-row-height="false" fo:keep-together="always"/>
    </style:style>
    <style:style style:name="TableCell922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924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9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9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27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928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929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32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7" style:parent-style-name="預設段落字型" style:family="text">
      <style:text-properties fo:font-weight="bold" style:font-weight-asian="bold" fo:font-size="8pt" style:font-size-asian="8pt" style:font-size-complex="8pt"/>
    </style:style>
    <style:style style:name="T93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40" style:parent-style-name="預設段落字型" style:family="text">
      <style:text-properties fo:font-weight="bold" style:font-weight-asian="bold" fo:font-size="8pt" style:font-size-asian="8pt" style:font-size-complex="8pt"/>
    </style:style>
    <style:style style:name="T9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42" style:parent-style-name="預設段落字型" style:family="text">
      <style:text-properties fo:font-weight="bold" style:font-weight-asian="bold" fo:font-size="8pt" style:font-size-asian="8pt" style:font-size-complex="8pt"/>
    </style:style>
    <style:style style:name="T943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9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4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5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6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7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7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7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7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97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977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97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98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9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88" style:parent-style-name="預設段落字型" style:family="text">
      <style:text-properties fo:font-weight="bold" style:font-weight-asian="bold" fo:font-size="8pt" style:font-size-asian="8pt" style:font-size-complex="8pt"/>
    </style:style>
    <style:style style:name="P9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1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99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9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94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P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9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0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1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1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1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1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2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3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03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46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4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1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5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6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6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7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7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76" style:family="table-row">
      <style:table-row-properties style:min-row-height="0.868in" style:use-optimal-row-height="false" fo:keep-together="always"/>
    </style:style>
    <style:style style:name="P10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78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81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7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9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1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92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93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96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97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9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10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07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1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1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1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1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1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12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2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4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4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3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46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4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4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57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6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6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72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7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7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7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8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8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9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9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0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0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2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0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7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20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22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2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2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3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3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123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23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39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46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4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5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5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25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6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6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68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6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7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71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7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7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81" style:family="table-row">
      <style:table-row-properties style:min-row-height="0.4305in" style:use-optimal-row-height="false" fo:keep-together="always"/>
    </style:style>
    <style:style style:name="P12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text-scale="60%"/>
    </style:style>
    <style:style style:name="TableCell1283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2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86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8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9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9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2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29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0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0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30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1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21" style:family="table-cell">
      <style:table-cell-properties fo:border="0.0208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323" style:family="table-row">
      <style:table-row-properties style:min-row-height="0.4486in" style:use-optimal-row-height="false" fo:keep-together="always"/>
    </style:style>
    <style:style style:name="TableCell1324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26" style:parent-style-name="預設段落字型" style:family="text">
      <style:text-properties style:font-name-asian="標楷體" fo:font-weight="bold" style:font-weight-asian="bold" style:text-scale="60%"/>
    </style:style>
    <style:style style:name="P13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29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33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3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4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3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5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6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62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6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6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36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6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7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7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7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8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8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8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9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9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9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9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01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03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40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4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408" style:family="table-row">
      <style:table-row-properties style:min-row-height="0.9673in" style:use-optimal-row-height="false"/>
    </style:style>
    <style:style style:name="TableCell140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11" style:parent-style-name="預設段落字型" style:family="text">
      <style:text-properties style:font-name-asian="標楷體" fo:font-weight="bold" style:font-weight-asian="bold" style:text-scale="60%"/>
    </style:style>
    <style:style style:name="P14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4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4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20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3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3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4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4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44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5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5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5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5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6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6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7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7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7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7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7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8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8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9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9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0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0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0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0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0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0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10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512" style:family="table-row">
      <style:table-row-properties style:min-row-height="0.6166in" style:use-optimal-row-height="false"/>
    </style:style>
    <style:style style:name="TableCell15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15" style:parent-style-name="預設段落字型" style:family="text">
      <style:text-properties style:font-name-asian="標楷體" fo:font-weight="bold" style:font-weight-asian="bold" style:text-scale="60%"/>
    </style:style>
    <style:style style:name="T1516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517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3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532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53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3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4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55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5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6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6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78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0" style:parent-style-name="內文" style:family="paragraph">
      <style:paragraph-properties fo:text-align="center" fo:line-height="0.1111in"/>
    </style:style>
    <style:style style:name="T15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8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58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9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9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60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61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1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19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621" style:family="table-row">
      <style:table-row-properties style:min-row-height="0.3916in" style:use-optimal-row-height="false" fo:keep-together="always"/>
    </style:style>
    <style:style style:name="TableCell16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24" style:parent-style-name="預設段落字型" style:family="text">
      <style:text-properties style:font-name-asian="標楷體" fo:font-weight="bold" style:font-weight-asian="bold" style:text-scale="60%"/>
    </style:style>
    <style:style style:name="T1625" style:parent-style-name="預設段落字型" style:family="text">
      <style:text-properties style:font-name-asian="標楷體" fo:font-weight="bold" style:font-weight-asian="bold" style:text-scale="60%"/>
    </style:style>
    <style:style style:name="T1626" style:parent-style-name="預設段落字型" style:family="text">
      <style:text-properties style:font-name-asian="標楷體" fo:font-weight="bold" style:font-weight-asian="bold" style:text-scale="60%"/>
    </style:style>
    <style:style style:name="P16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6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2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32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33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3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3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63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6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4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9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57" style:parent-style-name="內文" style:family="paragraph">
      <style:paragraph-properties fo:text-align="center" fo:line-height="0.1111in"/>
    </style:style>
    <style:style style:name="T16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6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1663" style:parent-style-name="內文" style:family="paragraph">
      <style:paragraph-properties fo:text-align="center" fo:line-height="0.1111in"/>
    </style:style>
    <style:style style:name="T166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6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6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6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6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75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76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7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7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81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82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83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84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8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8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89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91" style:family="table-row">
      <style:table-row-properties style:min-row-height="0.4083in" style:use-optimal-row-height="false" fo:keep-together="always"/>
    </style:style>
    <style:style style:name="TableCell16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9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96" style:parent-style-name="預設段落字型" style:family="text">
      <style:text-properties fo:font-size="8pt" style:font-size-asian="8pt" style:font-size-complex="8pt"/>
    </style:style>
    <style:style style:name="P16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02" style:parent-style-name="內文" style:family="paragraph">
      <style:paragraph-properties fo:text-align="center" fo:line-height="0.1111in"/>
    </style:style>
    <style:style style:name="T17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0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05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70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14" style:parent-style-name="內文" style:family="paragraph">
      <style:paragraph-properties fo:text-align="center" fo:line-height="0.1111in"/>
    </style:style>
    <style:style style:name="T17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7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7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728" style:parent-style-name="內文" style:family="paragraph">
      <style:paragraph-properties fo:text-align="center" fo:line-height="0.1111in"/>
    </style:style>
    <style:style style:name="T172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73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7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3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3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39" style:parent-style-name="內文" style:family="paragraph">
      <style:paragraph-properties fo:text-align="center" fo:line-height="0.1111in"/>
    </style:style>
    <style:style style:name="T174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4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4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52" style:parent-style-name="內文" style:family="paragraph">
      <style:paragraph-properties fo:text-align="center" fo:line-height="0.1111in"/>
    </style:style>
    <style:style style:name="T17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5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6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763" style:family="table-row">
      <style:table-row-properties style:min-row-height="0.4319in" style:use-optimal-row-height="false" fo:keep-together="always"/>
    </style:style>
    <style:style style:name="TableCell1764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66" style:parent-style-name="預設段落字型" style:family="text">
      <style:text-properties style:font-name-asian="標楷體" fo:font-weight="bold" style:font-weight-asian="bold" style:text-scale="60%"/>
    </style:style>
    <style:style style:name="T1767" style:parent-style-name="預設段落字型" style:family="text">
      <style:text-properties style:font-name-asian="標楷體" fo:font-weight="bold" style:font-weight-asian="bold" style:text-scale="60%"/>
    </style:style>
    <style:style style:name="T1768" style:parent-style-name="預設段落字型" style:family="text">
      <style:text-properties style:font-name-asian="標楷體" fo:font-weight="bold" style:font-weight-asian="bold" style:text-scale="60%"/>
    </style:style>
    <style:style style:name="P17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7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3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4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5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7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9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9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0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8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8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4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57" style:family="table-row">
      <style:table-row-properties style:min-row-height="0.4319in" style:use-optimal-row-height="false" fo:keep-together="always"/>
    </style:style>
    <style:style style:name="TableCell1858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60" style:parent-style-name="預設段落字型" style:family="text">
      <style:text-properties style:font-name-asian="標楷體" fo:font-weight="bold" style:font-weight-asian="bold" style:text-scale="60%"/>
    </style:style>
    <style:style style:name="P1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62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6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65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6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67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6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6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7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7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7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7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8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83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8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9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9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90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1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924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930" style:family="table-row">
      <style:table-row-properties style:min-row-height="0.8604in" style:use-optimal-row-height="false" fo:keep-together="always"/>
    </style:style>
    <style:style style:name="TableCell19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9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5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7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7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8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9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9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fo:background-color="#FFFFFF"/>
    </style:style>
    <style:style style:name="TableCell200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1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14" style:family="table-row">
      <style:table-row-properties style:min-row-height="0.6625in" style:use-optimal-row-height="false" fo:keep-together="always"/>
    </style:style>
    <style:style style:name="P20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01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8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2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3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3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3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5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5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5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5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67" style:family="table-row">
      <style:table-row-properties style:min-row-height="0.6625in" style:use-optimal-row-height="false" fo:keep-together="always"/>
    </style:style>
    <style:style style:name="TableCell2068" style:family="table-cell">
      <style:table-cell-properties fo:border-top="0.0208in solid #000000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70" style:family="table-row">
      <style:table-row-properties style:min-row-height="0.4708in" style:use-optimal-row-height="false"/>
    </style:style>
    <style:style style:name="TableCell207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7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77" style:parent-style-name="預設段落字型" style:family="text">
      <style:text-properties style:font-name-asian="標楷體" fo:font-weight="bold" style:font-weight-asian="bold"/>
    </style:style>
    <style:style style:name="T2078" style:parent-style-name="預設段落字型" style:family="text">
      <style:text-properties style:font-name-asian="標楷體" fo:font-weight="bold" style:font-weight-asian="bold"/>
    </style:style>
    <style:style style:name="T2079" style:parent-style-name="預設段落字型" style:family="text">
      <style:text-properties style:font-name-asian="標楷體" fo:font-weight="bold" style:font-weight-asian="bold"/>
    </style:style>
    <style:style style:name="TableCell208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2" style:parent-style-name="預設段落字型" style:family="text">
      <style:text-properties style:font-name-asian="標楷體" fo:font-weight="bold" style:font-weight-asian="bold"/>
    </style:style>
    <style:style style:name="T2083" style:parent-style-name="預設段落字型" style:family="text">
      <style:text-properties style:font-name-asian="標楷體" fo:font-weight="bold" style:font-weight-asian="bold"/>
    </style:style>
    <style:style style:name="T2084" style:parent-style-name="預設段落字型" style:family="text">
      <style:text-properties style:font-name-asian="標楷體" fo:font-weight="bold" style:font-weight-asian="bold"/>
    </style:style>
    <style:style style:name="TableCell208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7" style:parent-style-name="預設段落字型" style:family="text">
      <style:text-properties style:font-name-asian="標楷體" fo:font-weight="bold" style:font-weight-asian="bold"/>
    </style:style>
    <style:style style:name="T2088" style:parent-style-name="預設段落字型" style:family="text">
      <style:text-properties style:font-name-asian="標楷體" fo:font-weight="bold" style:font-weight-asian="bold"/>
    </style:style>
    <style:style style:name="T2089" style:parent-style-name="預設段落字型" style:family="text">
      <style:text-properties style:font-name-asian="標楷體" fo:font-weight="bold" style:font-weight-asian="bold"/>
    </style:style>
    <style:style style:name="TableCell209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2" style:parent-style-name="預設段落字型" style:family="text">
      <style:text-properties style:font-name-asian="標楷體" fo:font-weight="bold" style:font-weight-asian="bold"/>
    </style:style>
    <style:style style:name="T2093" style:parent-style-name="預設段落字型" style:family="text">
      <style:text-properties style:font-name-asian="標楷體" fo:font-weight="bold" style:font-weight-asian="bold"/>
    </style:style>
    <style:style style:name="T2094" style:parent-style-name="預設段落字型" style:family="text">
      <style:text-properties style:font-name-asian="標楷體" fo:font-weight="bold" style:font-weight-asian="bold"/>
    </style:style>
    <style:style style:name="TableCell209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Row2097" style:family="table-row">
      <style:table-row-properties style:min-row-height="0.4708in" style:use-optimal-row-height="false"/>
    </style:style>
    <style:style style:name="TableCell209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10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10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4" style:parent-style-name="預設段落字型" style:family="text">
      <style:text-properties style:font-name-asian="標楷體" fo:font-weight="bold" style:font-weight-asian="bold"/>
    </style:style>
    <style:style style:name="T2105" style:parent-style-name="預設段落字型" style:family="text">
      <style:text-properties style:font-name-asian="標楷體" fo:font-weight="bold" style:font-weight-asian="bold"/>
    </style:style>
    <style:style style:name="T2106" style:parent-style-name="預設段落字型" style:family="text">
      <style:text-properties style:font-name-asian="標楷體" fo:font-weight="bold" style:font-weight-asian="bold"/>
    </style:style>
    <style:style style:name="P21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1" style:parent-style-name="預設段落字型" style:family="text">
      <style:text-properties style:font-name-asian="標楷體" fo:font-weight="bold" style:font-weight-asian="bold"/>
    </style:style>
    <style:style style:name="T2112" style:parent-style-name="預設段落字型" style:family="text">
      <style:text-properties style:font-name-asian="標楷體" fo:font-weight="bold" style:font-weight-asian="bold"/>
    </style:style>
    <style:style style:name="T2113" style:parent-style-name="預設段落字型" style:family="text">
      <style:text-properties style:font-name-asian="標楷體" fo:font-weight="bold" style:font-weight-asian="bold"/>
    </style:style>
    <style:style style:name="P2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8" style:parent-style-name="預設段落字型" style:family="text">
      <style:text-properties style:font-name-asian="標楷體" fo:font-weight="bold" style:font-weight-asian="bold"/>
    </style:style>
    <style:style style:name="T2119" style:parent-style-name="預設段落字型" style:family="text">
      <style:text-properties style:font-name-asian="標楷體" fo:font-weight="bold" style:font-weight-asian="bold"/>
    </style:style>
    <style:style style:name="T2120" style:parent-style-name="預設段落字型" style:family="text">
      <style:text-properties style:font-name-asian="標楷體" fo:font-weight="bold" style:font-weight-asian="bold"/>
    </style:style>
    <style:style style:name="P21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5" style:parent-style-name="預設段落字型" style:family="text">
      <style:text-properties style:font-name-asian="標楷體" fo:font-weight="bold" style:font-weight-asian="bold"/>
    </style:style>
    <style:style style:name="T2126" style:parent-style-name="預設段落字型" style:family="text">
      <style:text-properties style:font-name-asian="標楷體" fo:font-weight="bold" style:font-weight-asian="bold"/>
    </style:style>
    <style:style style:name="T2127" style:parent-style-name="預設段落字型" style:family="text">
      <style:text-properties style:font-name-asian="標楷體" fo:font-weight="bold" style:font-weight-asian="bold"/>
    </style:style>
    <style:style style:name="P21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2" style:parent-style-name="預設段落字型" style:family="text">
      <style:text-properties style:font-name-asian="標楷體" fo:font-weight="bold" style:font-weight-asian="bold"/>
    </style:style>
    <style:style style:name="T2133" style:parent-style-name="預設段落字型" style:family="text">
      <style:text-properties style:font-name-asian="標楷體" fo:font-weight="bold" style:font-weight-asian="bold"/>
    </style:style>
    <style:style style:name="T2134" style:parent-style-name="預設段落字型" style:family="text">
      <style:text-properties style:font-name-asian="標楷體" fo:font-weight="bold" style:font-weight-asian="bold"/>
    </style:style>
    <style:style style:name="P2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9" style:parent-style-name="預設段落字型" style:family="text">
      <style:text-properties style:font-name-asian="標楷體" fo:font-weight="bold" style:font-weight-asian="bold"/>
    </style:style>
    <style:style style:name="T2140" style:parent-style-name="預設段落字型" style:family="text">
      <style:text-properties style:font-name-asian="標楷體" fo:font-weight="bold" style:font-weight-asian="bold"/>
    </style:style>
    <style:style style:name="T2141" style:parent-style-name="預設段落字型" style:family="text">
      <style:text-properties style:font-name-asian="標楷體" fo:font-weight="bold" style:font-weight-asian="bold"/>
    </style:style>
    <style:style style:name="P21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4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6" style:parent-style-name="預設段落字型" style:family="text">
      <style:text-properties style:font-name-asian="標楷體" fo:font-weight="bold" style:font-weight-asian="bold"/>
    </style:style>
    <style:style style:name="T2147" style:parent-style-name="預設段落字型" style:family="text">
      <style:text-properties style:font-name-asian="標楷體" fo:font-weight="bold" style:font-weight-asian="bold"/>
    </style:style>
    <style:style style:name="T2148" style:parent-style-name="預設段落字型" style:family="text">
      <style:text-properties style:font-name-asian="標楷體" fo:font-weight="bold" style:font-weight-asian="bold"/>
    </style:style>
    <style:style style:name="P21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1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3" style:parent-style-name="預設段落字型" style:family="text">
      <style:text-properties style:font-name-asian="標楷體" fo:font-weight="bold" style:font-weight-asian="bold"/>
    </style:style>
    <style:style style:name="T2154" style:parent-style-name="預設段落字型" style:family="text">
      <style:text-properties style:font-name-asian="標楷體" fo:font-weight="bold" style:font-weight-asian="bold"/>
    </style:style>
    <style:style style:name="T2155" style:parent-style-name="預設段落字型" style:family="text">
      <style:text-properties style:font-name-asian="標楷體" fo:font-weight="bold" style:font-weight-asian="bold"/>
    </style:style>
    <style:style style:name="P21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8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60" style:parent-style-name="預設段落字型" style:family="text">
      <style:text-properties style:font-name-asian="標楷體" fo:font-weight="bold" style:font-weight-asian="bold"/>
    </style:style>
    <style:style style:name="T2161" style:parent-style-name="預設段落字型" style:family="text">
      <style:text-properties style:font-name-asian="標楷體" fo:font-weight="bold" style:font-weight-asian="bold"/>
    </style:style>
    <style:style style:name="T2162" style:parent-style-name="預設段落字型" style:family="text">
      <style:text-properties style:font-name-asian="標楷體" fo:font-weight="bold" style:font-weight-asian="bold"/>
    </style:style>
    <style:style style:name="P21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67" style:parent-style-name="預設段落字型" style:family="text">
      <style:text-properties style:font-name-asian="標楷體" fo:font-weight="bold" style:font-weight-asian="bold"/>
    </style:style>
    <style:style style:name="T2168" style:parent-style-name="預設段落字型" style:family="text">
      <style:text-properties style:font-name-asian="標楷體" fo:font-weight="bold" style:font-weight-asian="bold"/>
    </style:style>
    <style:style style:name="T2169" style:parent-style-name="預設段落字型" style:family="text">
      <style:text-properties style:font-name-asian="標楷體" fo:font-weight="bold" style:font-weight-asian="bold"/>
    </style:style>
    <style:style style:name="P21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4" style:parent-style-name="預設段落字型" style:family="text">
      <style:text-properties style:font-name-asian="標楷體" fo:font-weight="bold" style:font-weight-asian="bold"/>
    </style:style>
    <style:style style:name="T2175" style:parent-style-name="預設段落字型" style:family="text">
      <style:text-properties style:font-name-asian="標楷體" fo:font-weight="bold" style:font-weight-asian="bold"/>
    </style:style>
    <style:style style:name="T2176" style:parent-style-name="預設段落字型" style:family="text">
      <style:text-properties style:font-name-asian="標楷體" fo:font-weight="bold" style:font-weight-asian="bold"/>
    </style:style>
    <style:style style:name="P21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7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1" style:parent-style-name="預設段落字型" style:family="text">
      <style:text-properties style:font-name-asian="標楷體" fo:font-weight="bold" style:font-weight-asian="bold"/>
    </style:style>
    <style:style style:name="T2182" style:parent-style-name="預設段落字型" style:family="text">
      <style:text-properties style:font-name-asian="標楷體" fo:font-weight="bold" style:font-weight-asian="bold"/>
    </style:style>
    <style:style style:name="T2183" style:parent-style-name="預設段落字型" style:family="text">
      <style:text-properties style:font-name-asian="標楷體" fo:font-weight="bold" style:font-weight-asian="bold"/>
    </style:style>
    <style:style style:name="P218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8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86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8" style:parent-style-name="預設段落字型" style:family="text">
      <style:text-properties style:font-name-asian="標楷體" fo:font-weight="bold" style:font-weight-asian="bold"/>
    </style:style>
    <style:style style:name="T2189" style:parent-style-name="預設段落字型" style:family="text">
      <style:text-properties style:font-name-asian="標楷體" fo:font-weight="bold" style:font-weight-asian="bold"/>
    </style:style>
    <style:style style:name="T2190" style:parent-style-name="預設段落字型" style:family="text">
      <style:text-properties style:font-name-asian="標楷體" fo:font-weight="bold" style:font-weight-asian="bold"/>
    </style:style>
    <style:style style:name="P21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9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93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95" style:parent-style-name="預設段落字型" style:family="text">
      <style:text-properties style:font-name-asian="標楷體" fo:font-weight="bold" style:font-weight-asian="bold"/>
    </style:style>
    <style:style style:name="T2196" style:parent-style-name="預設段落字型" style:family="text">
      <style:text-properties style:font-name-asian="標楷體" fo:font-weight="bold" style:font-weight-asian="bold"/>
    </style:style>
    <style:style style:name="T2197" style:parent-style-name="預設段落字型" style:family="text">
      <style:text-properties style:font-name-asian="標楷體" fo:font-weight="bold" style:font-weight-asian="bold"/>
    </style:style>
    <style:style style:name="P21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9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00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02" style:parent-style-name="預設段落字型" style:family="text">
      <style:text-properties style:font-name-asian="標楷體" fo:font-weight="bold" style:font-weight-asian="bold"/>
    </style:style>
    <style:style style:name="T2203" style:parent-style-name="預設段落字型" style:family="text">
      <style:text-properties style:font-name-asian="標楷體" fo:font-weight="bold" style:font-weight-asian="bold"/>
    </style:style>
    <style:style style:name="T2204" style:parent-style-name="預設段落字型" style:family="text">
      <style:text-properties style:font-name-asian="標楷體" fo:font-weight="bold" style:font-weight-asian="bold"/>
    </style:style>
    <style:style style:name="P220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Row2207" style:family="table-row">
      <style:table-row-properties style:min-row-height="0.8243in" style:use-optimal-row-height="false"/>
    </style:style>
    <style:style style:name="TableCell22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10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2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2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1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ableCell22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217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21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22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22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P2224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ableCell2226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23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9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4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24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22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25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6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26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227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27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2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84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8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87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2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89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<text:s text:c="2"/></text:span><text:span text:style-name="T3">國軍新竹</text:span><text:span text:style-name="T4">地區</text:span><text:span text:style-name="T5">醫院</text:span><text:span text:style-name="T6">10</text:span><text:span text:style-name="T7">9</text:span><text:span text:style-name="T8">年</text:span><text:span text:style-name="T9">8</text:span><text:span text:style-name="T10">月</text:span><text:span text:style-name="T11">份醫師門診時間表</text:span></text:p>
      <text:p text:style-name="P12"><text:span text:style-name="T13">Hsinchu Armed Forces Hospital</text:span><text:span text:style-name="T14"><text:s/></text:span><text:span text:style-name="T15">August</text:span><text:span text:style-name="T16"><text:s/></text:span><text:span text:style-name="T17">of<text:s/></text:span><text:span text:style-name="T18"><text:s/></text:span><text:span text:style-name="T19">20</text:span><text:span text:style-name="T20">20</text:span><text:span text:style-name="T21"><text:s/>O</text:span><text:span text:style-name="T22">utpatient</text:span><text:span text:style-name="T23"><text:s/></text:span><text:span text:style-name="T24"><text:s/></text:span><text:span text:style-name="T25">Department<text:s/></text:span><text:span text:style-name="T26"><text:s/></text:span><text:span text:style-name="T27">Schedule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網路掛號</text:span></text:p>
            <text:p text:style-name="P57"><text:span text:style-name="T58">P</text:span><text:span text:style-name="T59">re-registration</text:span><text:span text:style-name="T60"><text:s/>Website</text:span></text:p>
            <text:p text:style-name="P61"><text:span text:style-name="T62">813.</text:span><text:span text:style-name="T63">mnd.gov</text:span><text:span text:style-name="T64">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語音掛號專線</text:span></text:p>
            <text:p text:style-name="P68"><text:span text:style-name="T69">The Special<text:s/></text:span><text:span text:style-name="T70">L</text:span><text:span text:style-name="T71">ine of</text:span><text:span text:style-name="T72"><text:s/></text:span><text:span text:style-name="T73">P</text:span><text:span text:style-name="T74">honetic<text:s/></text:span><text:span text:style-name="T75">P</text:span><text:span text:style-name="T76">re-registration</text:span></text:p>
            <text:p text:style-name="P77"><text:span text:style-name="T78">03-5335813</text:span><text:span text:style-name="T79">(24hr)<text:s/></text:span><text:span text:style-name="T80">or</text:span><text:span text:style-name="T81"><text:s/>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人工預約專線</text:span></text:p>
            <text:p text:style-name="P85"><text:span text:style-name="T86">The Special<text:s/></text:span><text:span text:style-name="T87">L</text:span><text:span text:style-name="T88">ine of<text:s/></text:span><text:span text:style-name="T89">M</text:span><text:span text:style-name="T90">anual<text:s/></text:span><text:span text:style-name="T91">P</text:span><text:span text:style-name="T92">re-registration</text:span><text:span text:style-name="T93"><text:s/>03-5420603(08</text:span><text:span text:style-name="T94">:</text:span><text:span text:style-name="T95">3</text:span><text:span text:style-name="T96">0</text:span><text:span text:style-name="T97">~1</text:span><text:span text:style-name="T98">1</text:span><text:span text:style-name="T99">:</text:span><text:span text:style-name="T100">3</text:span><text:span text:style-name="T101">0</text:span><text:span text:style-name="T102">/</text:span><text:span text:style-name="T103">13</text:span><text:span text:style-name="T104">:</text:span><text:span text:style-name="T105">30~1</text:span><text:span text:style-name="T106">6</text:span><text:span text:style-name="T107">:</text:span><text:span text:style-name="T108">3</text:span><text:span text:style-name="T109">0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<text:s/></text:span><text:span text:style-name="T114"><text:s text:c="5"/></text:span><text:span text:style-name="T115">時間</text:span></text:p>
            <text:p text:style-name="P116"><text:s text:c="5"/>Time</text:p>
            <text:p text:style-name="P117"><text:span text:style-name="T118">科</text:span><text:span text:style-name="T119"><text:s/></text:span><text:span text:style-name="T120">別</text:span></text:p>
            <text:p text:style-name="P121">Clinic<text:s/><text:s/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星期一</text:span><text:span text:style-name="T125"><text:s text:c="2"/></text:span><text:span text:style-name="T126">Monday</text:span></text:p>
            <text:p text:style-name="P127">8月3.10.17.24.31日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星期二</text:span><text:span text:style-name="T131"><text:s text:c="2"/></text:span><text:span text:style-name="T132">Tuesday</text:span></text:p>
            <text:p text:style-name="P133">8月4.11.18.25日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星期三</text:span><text:span text:style-name="T137"><text:s text:c="2"/></text:span><text:span text:style-name="T138">Wednesday</text:span></text:p>
            <text:p text:style-name="P139">8月5.12.19.26日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星期四</text:span><text:span text:style-name="T143"><text:s text:c="2"/></text:span><text:span text:style-name="T144">Thursday</text:span></text:p>
            <text:p text:style-name="P145">8月6.13.20.27日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星期五<text:s text:c="2"/>Friday</text:p>
            <text:p text:style-name="P148">8月7.14.21.28日</text:p>
          </table:table-cell>
          <table:covered-table-cell/>
          <table:covered-table-cell/>
          <table:table-cell table:style-name="TableCell149">
            <text:p text:style-name="P150"><text:span text:style-name="T151">星期六</text:span><text:span text:style-name="T152">Saturday</text:span></text:p>
            <text:p text:style-name="P153"><text:span text:style-name="T154">8</text:span><text:span text:style-name="T155">月</text:span><text:span text:style-name="T156">1.8.15.22.29</text:span><text:span text:style-name="T157">日</text:span></text:p>
          </table:table-cell>
          <table:table-cell>
            <text:p text:style-name="P153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><text:span text:style-name="T162">上</text:span><text:span text:style-name="T163"><text:s/></text:span><text:span text:style-name="T164">午</text:span></text:p>
            <text:p text:style-name="P165">Morning</text:p>
            <text:p text:style-name="P166">09:00-12:00</text:p>
          </table:table-cell>
          <table:table-cell table:style-name="TableCell167" table:number-columns-spanned="2">
            <text:p text:style-name="P168"><text:span text:style-name="T169">下</text:span><text:span text:style-name="T170"><text:s/></text:span><text:span text:style-name="T171">午</text:span></text:p>
            <text:p text:style-name="P172">Afternoon</text:p>
            <text:p text:style-name="P173">14:00-17:00</text:p>
          </table:table-cell>
          <table:covered-table-cell/>
          <table:table-cell table:style-name="TableCell174">
            <text:p text:style-name="P175"><text:span text:style-name="T176">晚</text:span><text:span text:style-name="T177"><text:s/></text:span><text:span text:style-name="T178">間</text:span></text:p>
            <text:p text:style-name="P179">Evening</text:p>
            <text:p text:style-name="P180">18:30-21:00</text:p>
          </table:table-cell>
          <table:table-cell table:style-name="TableCell181">
            <text:p text:style-name="P182"><text:span text:style-name="T183">上</text:span><text:span text:style-name="T184"><text:s/></text:span><text:span text:style-name="T185">午</text:span></text:p>
            <text:p text:style-name="P186">Morning</text:p>
            <text:p text:style-name="P187">09:00-12:00</text:p>
          </table:table-cell>
          <table:table-cell table:style-name="TableCell188" table:number-columns-spanned="2">
            <text:p text:style-name="P189"><text:span text:style-name="T190">下</text:span><text:span text:style-name="T191"><text:s/></text:span><text:span text:style-name="T192">午</text:span></text:p>
            <text:p text:style-name="P193">Afternoon</text:p>
            <text:p text:style-name="P194">14:00-17:00</text:p>
          </table:table-cell>
          <table:covered-table-cell/>
          <table:table-cell table:style-name="TableCell195">
            <text:p text:style-name="P196"><text:span text:style-name="T197">晚</text:span><text:span text:style-name="T198"><text:s/></text:span><text:span text:style-name="T199">間</text:span></text:p>
            <text:p text:style-name="P200">Evening</text:p>
            <text:p text:style-name="P201">18:30-21:00</text:p>
          </table:table-cell>
          <table:table-cell table:style-name="TableCell202" table:number-columns-spanned="2">
            <text:p text:style-name="P203"><text:span text:style-name="T204">上</text:span><text:span text:style-name="T205"><text:s/></text:span><text:span text:style-name="T206">午</text:span></text:p>
            <text:p text:style-name="P207">Morning</text:p>
            <text:p text:style-name="P208">09:00-12:00</text:p>
          </table:table-cell>
          <table:covered-table-cell/>
          <table:table-cell table:style-name="TableCell209">
            <text:p text:style-name="P210"><text:span text:style-name="T211">下</text:span><text:span text:style-name="T212"><text:s/></text:span><text:span text:style-name="T213">午</text:span></text:p>
            <text:p text:style-name="P214">Afternoon</text:p>
            <text:p text:style-name="P215">14:00-17:00</text:p>
          </table:table-cell>
          <table:table-cell table:style-name="TableCell216">
            <text:p text:style-name="P217"><text:span text:style-name="T218">晚</text:span><text:span text:style-name="T219"><text:s/></text:span><text:span text:style-name="T220">間</text:span></text:p>
            <text:p text:style-name="P221">Evening</text:p>
            <text:p text:style-name="P222">18:30-21:00</text:p>
          </table:table-cell>
          <table:table-cell table:style-name="TableCell223">
            <text:p text:style-name="P224"><text:span text:style-name="T225">上</text:span><text:span text:style-name="T226"><text:s/></text:span><text:span text:style-name="T227">午</text:span></text:p>
            <text:p text:style-name="P228">Morning</text:p>
            <text:p text:style-name="P229">09:00-12:00</text:p>
          </table:table-cell>
          <table:table-cell table:style-name="TableCell230" table:number-columns-spanned="2">
            <text:p text:style-name="P231"><text:span text:style-name="T232">下</text:span><text:span text:style-name="T233"><text:s/></text:span><text:span text:style-name="T234">午</text:span></text:p>
            <text:p text:style-name="P235">Afternoon</text:p>
            <text:p text:style-name="P236">14:00-17:00</text:p>
          </table:table-cell>
          <table:covered-table-cell/>
          <table:table-cell table:style-name="TableCell237">
            <text:p text:style-name="P238"><text:span text:style-name="T239">晚</text:span><text:span text:style-name="T240"><text:s/></text:span><text:span text:style-name="T241">間</text:span></text:p>
            <text:p text:style-name="P242">Evening</text:p>
            <text:p text:style-name="P243">18:30-21:00</text:p>
          </table:table-cell>
          <table:table-cell table:style-name="TableCell244">
            <text:p text:style-name="P245"><text:span text:style-name="T246">上</text:span><text:span text:style-name="T247"><text:s/></text:span><text:span text:style-name="T248">午</text:span></text:p>
            <text:p text:style-name="P249">Morning</text:p>
            <text:p text:style-name="P250">09:00-12:00</text:p>
          </table:table-cell>
          <table:table-cell table:style-name="TableCell251">
            <text:p text:style-name="P252"><text:span text:style-name="T253">下</text:span><text:span text:style-name="T254"><text:s/></text:span><text:span text:style-name="T255">午</text:span></text:p>
            <text:p text:style-name="P256">Afternoon</text:p>
            <text:p text:style-name="P257">14:00-17:00</text:p>
          </table:table-cell>
          <table:table-cell table:style-name="TableCell258">
            <text:p text:style-name="P259"><text:span text:style-name="T260">晚</text:span><text:span text:style-name="T261"><text:s/></text:span><text:span text:style-name="T262">間</text:span></text:p>
            <text:p text:style-name="P263">Evening</text:p>
            <text:p text:style-name="P264">18:30-21:00</text:p>
          </table:table-cell>
          <table:table-cell table:style-name="TableCell265">
            <text:p text:style-name="P266"><text:span text:style-name="T267">上</text:span><text:span text:style-name="T268"><text:s/></text:span><text:span text:style-name="T269">午</text:span></text:p>
            <text:p text:style-name="P270">Morning</text:p>
            <text:p text:style-name="P271"><text:span text:style-name="T272">09:00-12:00</text:span></text:p>
          </table:table-cell>
          <table:table-cell>
            <text:p text:style-name="P271"/>
          </table:table-cell>
        </table:table-row>
        <table:table-row table:style-name="TableRow273">
          <table:table-cell table:style-name="TableCell274" table:number-rows-spanned="4">
            <text:p text:style-name="P275"><text:span text:style-name="T276">內科</text:span><text:span text:style-name="T277">General Medicine</text:span></text:p>
          </table:table-cell>
          <table:table-cell table:style-name="TableCell278">
            <text:p text:style-name="P279">一診</text:p>
          </table:table-cell>
          <table:table-cell table:style-name="TableCell280" table:number-rows-spanned="10">
            <text:p text:style-name="P281"/>
            <text:p text:style-name="P282"><text:span text:style-name="T283">一</text:span></text:p>
            <text:p text:style-name="P284"><text:span text:style-name="T285">樓</text:span></text:p>
            <text:p text:style-name="P286"><text:span text:style-name="T287">門</text:span></text:p>
            <text:p text:style-name="P288"><text:span text:style-name="T289">診</text:span></text:p>
            <text:p text:style-name="P290"><text:span text:style-name="T291">區</text:span></text:p>
            <text:p text:style-name="P292"><text:span text:style-name="T293">1F</text:span><text:span text:style-name="T294"><text:s/>Outpatient<text:s/></text:span><text:span text:style-name="T295">Clinic</text:span></text:p>
          </table:table-cell>
          <table:table-cell table:style-name="TableCell296">
            <text:p text:style-name="P297">0101</text:p>
            <text:p text:style-name="P298"><text:span text:style-name="T299">楊景元</text:span></text:p>
            <text:p text:style-name="P300">Yang,</text:p>
            <text:p text:style-name="P301">Ching-Yuan</text:p>
            <text:p text:style-name="P302"><text:span text:style-name="T303">(</text:span><text:span text:style-name="T304">家庭醫學科</text:span><text:span text:style-name="T305">)</text:span></text:p>
            <text:p text:style-name="P306">Family Medicine</text:p>
            <text:p text:style-name="P307">(老人醫學、戒菸及三高整合)</text:p>
            <text:p text:style-name="P308">8/17停診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1201</text:p>
            <text:p text:style-name="P315"><text:span text:style-name="T316">程元梁</text:span><text:span text:style-name="T317">Cheng,<text:s/></text:span><text:span text:style-name="T318">Yuan-Liang (</text:span><text:span text:style-name="T319">神經內科</text:span><text:span text:style-name="T320">)</text:span></text:p>
            <text:p text:style-name="P321">Neurology</text:p>
            <text:p text:style-name="P322">(三高整合)</text:p>
            <text:p text:style-name="P323">8/11停診</text:p>
          </table:table-cell>
          <table:table-cell table:style-name="TableCell324" table:number-columns-spanned="2">
            <text:p text:style-name="P325">0101</text:p>
            <text:p text:style-name="P326"><text:span text:style-name="T327">李易昌</text:span></text:p>
            <text:p text:style-name="P328">Li,</text:p>
            <text:p text:style-name="P329"><text:span text:style-name="T330">Y</text:span><text:span text:style-name="T331">i</text:span><text:span text:style-name="T332">-</text:span><text:span text:style-name="T333">C</text:span><text:span text:style-name="T334">hang</text:span></text:p>
            <text:p text:style-name="P335"><text:span text:style-name="T336">(</text:span><text:span text:style-name="T337">家庭醫學科</text:span><text:span text:style-name="T338">)</text:span></text:p>
            <text:p text:style-name="P339">Family Medicine</text:p>
            <text:p text:style-name="P340">(三高整合)</text:p>
            <text:p text:style-name="P341"/>
          </table:table-cell>
          <table:covered-table-cell/>
          <table:table-cell table:style-name="TableCell342">
            <text:p text:style-name="P343"/>
            <text:p text:style-name="P344"/>
            <text:p text:style-name="P345"/>
            <text:p text:style-name="P346"/>
          </table:table-cell>
          <table:table-cell table:style-name="TableCell347" table:number-columns-spanned="2">
            <text:p text:style-name="P348"><text:span text:style-name="T349">0101</text:span></text:p>
            <text:p text:style-name="P350"><text:span text:style-name="T351">楊景元</text:span><text:span text:style-name="T352">Yang,</text:span></text:p>
            <text:p text:style-name="P353">Ching-Yuan</text:p>
            <text:p text:style-name="P354"><text:span text:style-name="T355">(</text:span><text:span text:style-name="T356">家庭醫學科</text:span><text:span text:style-name="T357">)</text:span></text:p>
            <text:p text:style-name="P358">Family Medicine</text:p>
            <text:p text:style-name="P359">(老人醫學、戒菸及三高整合)</text:p>
            <text:p text:style-name="P360"><text:s/>8/19停診</text:p>
          </table:table-cell>
          <table:covered-table-cell/>
          <table:table-cell table:style-name="TableCell361">
            <text:p text:style-name="P362">0202</text:p>
            <text:p text:style-name="P363">林世杰</text:p>
            <text:p text:style-name="P364">Lin,</text:p>
            <text:p text:style-name="P365">Shih-Chieh</text:p>
            <text:p text:style-name="P366">(腎臟內科)</text:p>
            <text:p text:style-name="P367">Nephrology</text:p>
            <text:p text:style-name="P368">限約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0101</text:span></text:p>
            <text:p text:style-name="P374"><text:span text:style-name="T375">楊景元</text:span><text:span text:style-name="T376">Yang,</text:span></text:p>
            <text:p text:style-name="P377">Ching-Yuan</text:p>
            <text:p text:style-name="P378"><text:span text:style-name="T379">(</text:span><text:span text:style-name="T380">家庭醫學科</text:span><text:span text:style-name="T381">)</text:span></text:p>
            <text:p text:style-name="P382">Family Medicine</text:p>
            <text:p text:style-name="P383"><text:span text:style-name="T384">(</text:span><text:span text:style-name="T385">戒菸</text:span><text:span text:style-name="T386">及慢性病</text:span><text:span text:style-name="T387">門診</text:span><text:span text:style-name="T388">)</text:span></text:p>
            <text:p text:style-name="P389">Smoking Cessation</text:p>
            <text:p text:style-name="P390">8/20停診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0201</text:p>
            <text:p text:style-name="P397">蕭博仁</text:p>
            <text:p text:style-name="P398">Siao,</text:p>
            <text:p text:style-name="P399">Bo-Ren</text:p>
            <text:p text:style-name="P400">8/14.28看診</text:p>
            <text:p text:style-name="P401">蔣文芳</text:p>
            <text:p text:style-name="P402">Jiang,</text:p>
            <text:p text:style-name="P403">Wun-Fang</text:p>
            <text:p text:style-name="P404">8/7.21看診</text:p>
            <text:p text:style-name="P405"><text:span text:style-name="T406"><text:s/></text:span><text:span text:style-name="T407">(</text:span><text:span text:style-name="T408">腎臟內科</text:span><text:span text:style-name="T409">)</text:span></text:p>
            <text:p text:style-name="P410"><text:span text:style-name="T411">Nephrology</text:span></text:p>
          </table:table-cell>
          <table:table-cell table:style-name="TableCell412">
            <text:p text:style-name="P413">0101</text:p>
            <text:p text:style-name="P414"><text:span text:style-name="T415">李易昌</text:span></text:p>
            <text:p text:style-name="P416">Li,</text:p>
            <text:p text:style-name="P417"><text:span text:style-name="T418">Y</text:span><text:span text:style-name="T419">i</text:span><text:span text:style-name="T420">-</text:span><text:span text:style-name="T421">C</text:span><text:span text:style-name="T422">hang</text:span></text:p>
            <text:p text:style-name="P423"><text:span text:style-name="T424">(</text:span><text:span text:style-name="T425">家庭醫學科</text:span><text:span text:style-name="T426">)</text:span></text:p>
            <text:p text:style-name="P427">Family Medicine</text:p>
            <text:p text:style-name="P428">(三高整合)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二診</text:p>
          </table:table-cell>
          <table:covered-table-cell>
            <text:p text:style-name="P438"/>
          </table:covered-table-cell>
          <table:table-cell table:style-name="TableCell439">
            <text:p text:style-name="P440">0202</text:p>
            <text:p text:style-name="P441"><text:span text:style-name="T442">黃崇堤</text:span></text:p>
            <text:p text:style-name="P443">Huang,</text:p>
            <text:p text:style-name="P444">Chuang-Ti</text:p>
            <text:p text:style-name="P445"><text:span text:style-name="T446">(</text:span><text:span text:style-name="T447">心臟內科</text:span><text:span text:style-name="T448">)</text:span></text:p>
            <text:p text:style-name="P449">Cardiology</text:p>
            <text:p text:style-name="P450">(慢性病整合)</text:p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0202</text:p>
            <text:p text:style-name="P456"><text:span text:style-name="T457">黃崇堤</text:span></text:p>
            <text:p text:style-name="P458">Huang,</text:p>
            <text:p text:style-name="P459"><text:span text:style-name="T460">Chuang-Ti</text:span></text:p>
            <text:p text:style-name="P461"><text:span text:style-name="T462">(</text:span><text:span text:style-name="T463">心臟內科</text:span><text:span text:style-name="T464">)</text:span></text:p>
            <text:p text:style-name="P465">Cardiolog</text:p>
            <text:p text:style-name="P466"/>
          </table:table-cell>
          <table:table-cell table:style-name="TableCell467">
            <text:p text:style-name="P468">0202</text:p>
            <text:p text:style-name="P469"><text:span text:style-name="T470">黃崇堤</text:span></text:p>
            <text:p text:style-name="P471">Huang,</text:p>
            <text:p text:style-name="P472"><text:span text:style-name="T473">Chuang-Ti</text:span><text:span text:style-name="T474"><text:s text:c="2"/></text:span><text:span text:style-name="T475">(</text:span><text:span text:style-name="T476">心臟內科</text:span><text:span text:style-name="T477">)</text:span></text:p>
            <text:p text:style-name="P478">Cardiology</text:p>
            <text:p text:style-name="P479">(慢性病整合)</text:p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>0202</text:p>
            <text:p text:style-name="P487"><text:span text:style-name="T488">鍾立文</text:span></text:p>
            <text:p text:style-name="P489">Chung,</text:p>
            <text:p text:style-name="P490"><text:span text:style-name="T491">Li-Wen</text:span></text:p>
            <text:p text:style-name="P492"><text:span text:style-name="T493">(</text:span><text:span text:style-name="T494">腎臟內科</text:span><text:span text:style-name="T495">)</text:span></text:p>
            <text:p text:style-name="P496">Nephrology</text:p>
            <text:p text:style-name="P497"><text:span text:style-name="T498">(</text:span><text:span text:style-name="T499">三高整合</text:span><text:span text:style-name="T500">)</text:span></text:p>
          </table:table-cell>
          <table:covered-table-cell/>
          <table:table-cell table:style-name="TableCell501">
            <text:p text:style-name="P502">1202</text:p>
            <text:p text:style-name="P503"><text:span text:style-name="T504">程元梁</text:span><text:span text:style-name="T505">Cheng,<text:s/></text:span><text:span text:style-name="T506">Yuan-Liang</text:span><text:span text:style-name="T507"><text:s/>(</text:span><text:span text:style-name="T508">神經內科</text:span><text:span text:style-name="T509">)</text:span></text:p>
            <text:p text:style-name="P510">Neurology</text:p>
            <text:p text:style-name="P511">(三高整合)</text:p>
            <text:p text:style-name="P512"><text:span text:style-name="T513">8/12</text:span><text:span text:style-name="T514">停診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202</text:p>
            <text:p text:style-name="P519"><text:span text:style-name="T520">程元梁</text:span><text:span text:style-name="T521">Cheng,<text:s/></text:span><text:span text:style-name="T522">Yuan-Liang</text:span><text:span text:style-name="T523"><text:s/>(</text:span><text:span text:style-name="T524">神經內科</text:span><text:span text:style-name="T525">)</text:span></text:p>
            <text:p text:style-name="P526">Neurology</text:p>
            <text:p text:style-name="P527">(三高門診)</text:p>
            <text:p text:style-name="P528"><text:span text:style-name="T529">8/13</text:span><text:span text:style-name="T530">停診</text:span></text:p>
          </table:table-cell>
          <table:table-cell table:style-name="TableCell531" table:number-columns-spanned="2">
            <text:p text:style-name="P532">0202</text:p>
            <text:p text:style-name="P533"><text:span text:style-name="T534">鍾立文</text:span></text:p>
            <text:p text:style-name="P535">Chung,</text:p>
            <text:p text:style-name="P536"><text:span text:style-name="T537">Li-Wen</text:span></text:p>
            <text:p text:style-name="P538"><text:span text:style-name="T539">(</text:span><text:span text:style-name="T540">腎臟內科</text:span><text:span text:style-name="T541">)</text:span></text:p>
            <text:p text:style-name="P542">Nephrology</text:p>
            <text:p text:style-name="P543">(三高整合)</text:p>
            <text:p text:style-name="P544"><text:span text:style-name="T545">8/27</text:span><text:span text:style-name="T546">停診</text:span></text:p>
          </table:table-cell>
          <table:covered-table-cell/>
          <table:table-cell table:style-name="TableCell547">
            <text:p text:style-name="P548">1202</text:p>
            <text:p text:style-name="P549"><text:span text:style-name="T550">程元梁</text:span><text:span text:style-name="T551">Cheng,<text:s/></text:span><text:span text:style-name="T552">Yuan-Liang</text:span><text:span text:style-name="T553"><text:s/>(</text:span><text:span text:style-name="T554">神經內科</text:span><text:span text:style-name="T555">)</text:span></text:p>
            <text:p text:style-name="P556">Neurology</text:p>
            <text:p text:style-name="P557"><text:span text:style-name="T558">8/13</text:span><text:span text:style-name="T559">停診</text:span></text:p>
          </table:table-cell>
          <table:table-cell table:style-name="TableCell560">
            <text:p text:style-name="P561">0202</text:p>
            <text:p text:style-name="P562"><text:span text:style-name="T563">黃崇堤</text:span></text:p>
            <text:p text:style-name="P564">Huang,</text:p>
            <text:p text:style-name="P565">Chuang-Ti</text:p>
            <text:p text:style-name="P566"><text:span text:style-name="T567">(</text:span><text:span text:style-name="T568">心臟內科</text:span><text:span text:style-name="T569">)</text:span></text:p>
            <text:p text:style-name="P570">Cardiology</text:p>
            <text:p text:style-name="P571">(慢性病整合)</text:p>
            <text:p text:style-name="P572">晨間門診</text:p>
            <text:p text:style-name="P573">07:30-09:00</text:p>
            <text:p text:style-name="P574"/>
          </table:table-cell>
          <table:table-cell table:style-name="TableCell575">
            <text:p text:style-name="P576">0202</text:p>
            <text:p text:style-name="P577">楊仲棋</text:p>
            <text:p text:style-name="P578">Yang, Chung-Chi</text:p>
            <text:p text:style-name="P579">(心臟內科)</text:p>
            <text:p text:style-name="P580">Cardiology</text:p>
            <text:p text:style-name="P581"><text:span text:style-name="T582">8/7.</text:span><text:span text:style-name="T583">14.</text:span><text:span text:style-name="T584">21</text:span><text:span text:style-name="T585">停</text:span><text:span text:style-name="T586">診</text:span></text:p>
          </table:table-cell>
          <table:table-cell table:style-name="TableCell587">
            <text:p text:style-name="P588">0202</text:p>
            <text:p text:style-name="P589"><text:span text:style-name="T590">鍾立文</text:span></text:p>
            <text:p text:style-name="P591">Chung,</text:p>
            <text:p text:style-name="P592"><text:span text:style-name="T593">Li-Wen</text:span></text:p>
            <text:p text:style-name="P594"><text:span text:style-name="T595">(</text:span><text:span text:style-name="T596">腎臟內科</text:span><text:span text:style-name="T597">)</text:span></text:p>
            <text:p text:style-name="P598">Nephrology</text:p>
            <text:p text:style-name="P599">8/28停診</text:p>
          </table:table-cell>
          <table:table-cell table:style-name="TableCell600">
            <text:p text:style-name="P601">0202</text:p>
            <text:p text:style-name="P602"><text:span text:style-name="T603">談遠安</text:span></text:p>
            <text:p text:style-name="P604">Tan,</text:p>
            <text:p text:style-name="P605"><text:span text:style-name="T606">Yuan-An</text:span></text:p>
            <text:p text:style-name="P607"><text:span text:style-name="T608"><text:s/>(</text:span><text:span text:style-name="T609">神經內科</text:span><text:span text:style-name="T610">)</text:span></text:p>
            <text:p text:style-name="P611">Neurology</text:p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三診</text:p>
          </table: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>0203</text:p>
            <text:p text:style-name="P622"><text:span text:style-name="T623">林志鴻</text:span></text:p>
            <text:p text:style-name="P624">Lin,</text:p>
            <text:p text:style-name="P625"><text:span text:style-name="T626">Chih-Hung</text:span></text:p>
            <text:p text:style-name="P627"><text:span text:style-name="T628">(</text:span><text:span text:style-name="T629">肝膽腸胃內科</text:span><text:span text:style-name="T630">)</text:span></text:p>
            <text:p text:style-name="P631"><text:span text:style-name="T632">Gastroenter</text:span><text:span text:style-name="T633">o</text:span><text:span text:style-name="T634">logy</text:span></text:p>
            <text:p text:style-name="P635">(三高整合)</text:p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>0203</text:p>
            <text:p text:style-name="P641">林靖傑</text:p>
            <text:p text:style-name="P642">Lin,</text:p>
            <text:p text:style-name="P643">Ching-Chieh</text:p>
            <text:p text:style-name="P644">(胸腔內科)</text:p>
            <text:p text:style-name="P645">Chest</text:p>
            <text:p text:style-name="P646"><text:span text:style-name="T647"><text:s/></text:span><text:span text:style-name="T648">Medicine</text:span></text:p>
          </table:table-cell>
          <table:table-cell table:style-name="TableCell649" table:number-columns-spanned="2">
            <text:p text:style-name="P650"><text:span text:style-name="T651"><text:s/></text:span></text:p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>0203</text:p>
            <text:p text:style-name="P656"><text:span text:style-name="T657">林志鴻</text:span></text:p>
            <text:p text:style-name="P658">Lin,</text:p>
            <text:p text:style-name="P659"><text:span text:style-name="T660">Chih-Hung</text:span></text:p>
            <text:p text:style-name="P661"><text:span text:style-name="T662">(</text:span><text:span text:style-name="T663">肝膽腸胃內科</text:span><text:span text:style-name="T664">)</text:span></text:p>
            <text:p text:style-name="P665">Gastroenterology</text:p>
            <text:p text:style-name="P666">(三高整合)</text:p>
            <text:p text:style-name="P667"/>
          </table:table-cell>
          <table:covered-table-cell/>
          <table:table-cell table:style-name="TableCell668">
            <text:p text:style-name="P669">0203</text:p>
            <text:p text:style-name="P670"><text:span text:style-name="T671">鍾立文</text:span></text:p>
            <text:p text:style-name="P672">Chung,</text:p>
            <text:p text:style-name="P673"><text:span text:style-name="T674">Li-Wen</text:span></text:p>
            <text:p text:style-name="P675"><text:span text:style-name="T676">(</text:span><text:span text:style-name="T677">腎臟內科</text:span><text:span text:style-name="T678">)</text:span></text:p>
            <text:p text:style-name="P679">Nephrology</text:p>
            <text:p text:style-name="P680">(三高整合)</text:p>
            <text:p text:style-name="P681"/>
          </table:table-cell>
          <table:table-cell table:style-name="TableCell682">
            <text:p text:style-name="P683">0203</text:p>
            <text:p text:style-name="P684"><text:span text:style-name="T685">林志鴻</text:span></text:p>
            <text:p text:style-name="P686">Lin,</text:p>
            <text:p text:style-name="P687"><text:span text:style-name="T688">Chih-Hung</text:span></text:p>
            <text:p text:style-name="P689"><text:span text:style-name="T690">(</text:span><text:span text:style-name="T691">肝膽腸胃內科</text:span><text:span text:style-name="T692">)</text:span></text:p>
            <text:p text:style-name="P693">Gastroenterology</text:p>
            <text:p text:style-name="P694"/>
          </table:table-cell>
          <table:table-cell table:style-name="TableCell695">
            <text:p text:style-name="P696">0203</text:p>
            <text:p text:style-name="P697">林靖傑</text:p>
            <text:p text:style-name="P698">Lin,</text:p>
            <text:p text:style-name="P699">Ching-Chieh</text:p>
            <text:p text:style-name="P700">(胸腔內科)</text:p>
            <text:p text:style-name="P701">Chest</text:p>
            <text:p text:style-name="P702"><text:s/>Medicine</text:p>
            <text:p text:style-name="P703"/>
          </table:table-cell>
          <table:table-cell table:style-name="TableCell704" table:number-columns-spanned="2">
            <text:p text:style-name="P705"/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0203</text:p>
            <text:p text:style-name="P711">李郁慧</text:p>
            <text:p text:style-name="P712">Li, Yu-Hui</text:p>
            <text:p text:style-name="P713">(內分泌暨</text:p>
            <text:p text:style-name="P714">新陳代謝科)</text:p>
            <text:p text:style-name="P715">Endocrinology</text:p>
            <text:p text:style-name="P716"><text:span text:style-name="T717">8/21</text:span><text:span text:style-name="T718">停診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0203</text:p>
            <text:p text:style-name="P725">柯朝元</text:p>
            <text:p text:style-name="P726">Ko,</text:p>
            <text:p text:style-name="P727"><text:span text:style-name="T728">Ch</text:span><text:span text:style-name="T729">ao-</text:span><text:span text:style-name="T730">Y</text:span><text:span text:style-name="T731">uan</text:span></text:p>
            <text:p text:style-name="P732"><text:span text:style-name="T733">(</text:span><text:span text:style-name="T734">肝膽腸胃內科</text:span><text:span text:style-name="T735">)</text:span></text:p>
            <text:p text:style-name="P736">Gastroenterology</text:p>
            <text:p text:style-name="P737">8/1.8.15.29<text:s/>停診</text:p>
          </table:table-cell>
          <table:table-cell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五診</text:p>
          </table:table-cell>
          <table:covered-table-cell>
            <text:p text:style-name="P742"/>
          </table:covered-table-cell>
          <table:table-cell table:style-name="TableCell743">
            <text:p text:style-name="P744">0205</text:p>
            <text:p text:style-name="P745">黃曉蕙</text:p>
            <text:p text:style-name="P746"><text:span text:style-name="T747">Huang</text:span><text:span text:style-name="T748">,</text:span></text:p>
            <text:p text:style-name="P749">Shiao-Hui</text:p>
            <text:p text:style-name="P750">(內分泌暨</text:p>
            <text:p text:style-name="P751">新陳代謝科)</text:p>
            <text:p text:style-name="P752">Endocrinology</text:p>
            <text:p text:style-name="P753"><text:span text:style-name="T754">(</text:span><text:span text:style-name="T755">三高整合</text:span><text:span text:style-name="T756">)</text:span></text:p>
          </table:table-cell>
          <table:table-cell table:style-name="TableCell757" table:number-columns-spanned="2">
            <text:p text:style-name="P758">0205</text:p>
            <text:p text:style-name="P759">黃曉蕙</text:p>
            <text:p text:style-name="P760"><text:span text:style-name="T761">Huang</text:span><text:span text:style-name="T762">,</text:span></text:p>
            <text:p text:style-name="P763">Shiao-Hui</text:p>
            <text:p text:style-name="P764">(內分泌暨</text:p>
            <text:p text:style-name="P765">新陳代謝科)</text:p>
            <text:p text:style-name="P766">Endocrinology</text:p>
            <text:p text:style-name="P767"><text:span text:style-name="T768">(</text:span><text:span text:style-name="T769">三高整合</text:span>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>0205</text:p>
            <text:p text:style-name="P776">李易昌</text:p>
            <text:p text:style-name="P777">Li,</text:p>
            <text:p text:style-name="P778">Yi-Chang</text:p>
            <text:p text:style-name="P779">(失智整合門診)</text:p>
            <text:p text:style-name="P780">Integrated</text:p>
            <text:p text:style-name="P781">DementiaCare</text:p>
            <text:p text:style-name="P782"><text:span text:style-name="T783">限約診</text:span></text:p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>1205</text:p>
            <text:p text:style-name="P790"><text:span text:style-name="T791">程元梁</text:span><text:span text:style-name="T792">Cheng,<text:s/></text:span><text:span text:style-name="T793">Yuan-Liang (</text:span><text:span text:style-name="T794">失智整合門診</text:span><text:span text:style-name="T795">)</text:span></text:p>
            <text:p text:style-name="P796"><text:span text:style-name="T797">Integrated Dementia Care</text:span></text:p>
            <text:p text:style-name="P798"><text:span text:style-name="T799">限約診</text:span></text:p>
          </table:table-cell>
          <table:table-cell table:style-name="TableCell800">
            <text:p text:style-name="P801">0205</text:p>
            <text:p text:style-name="P802">曾國翔</text:p>
            <text:p text:style-name="P803">Tseng,</text:p>
            <text:p text:style-name="P804">Kuo-Hsiang</text:p>
            <text:p text:style-name="P805"><text:span text:style-name="T806">(</text:span><text:span text:style-name="T807">心臟內科</text:span><text:span text:style-name="T808">)</text:span></text:p>
            <text:p text:style-name="P809">Cardiology</text:p>
            <text:p text:style-name="P810"/>
          </table:table-cell>
          <table:table-cell table:style-name="TableCell811">
            <text:p text:style-name="P812">0205</text:p>
            <text:p text:style-name="P813">廖敏策</text:p>
            <text:p text:style-name="P814">Liao,</text:p>
            <text:p text:style-name="P815">Min-Tse</text:p>
            <text:p text:style-name="P816">(腎臟內科)</text:p>
            <text:p text:style-name="P817">Nephrology</text:p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>0205</text:p>
            <text:p text:style-name="P823">曾國翔</text:p>
            <text:p text:style-name="P824">Tseng,</text:p>
            <text:p text:style-name="P825">Kuo-Hsiang</text:p>
            <text:p text:style-name="P826"><text:span text:style-name="T827">(</text:span><text:span text:style-name="T828">心臟內科</text:span><text:span text:style-name="T829">)</text:span></text:p>
            <text:p text:style-name="P830">Cardiology</text:p>
            <text:p text:style-name="P831"/>
          </table:table-cell>
          <table:table-cell table:style-name="TableCell832">
            <text:p text:style-name="P833">0205</text:p>
            <text:p text:style-name="P834">曾國翔</text:p>
            <text:p text:style-name="P835">Tseng,</text:p>
            <text:p text:style-name="P836">Kuo-Hsiang</text:p>
            <text:p text:style-name="P837"><text:span text:style-name="T838">(</text:span><text:span text:style-name="T839">心臟內科</text:span><text:span text:style-name="T840">)</text:span></text:p>
            <text:p text:style-name="P841">Cardiology</text:p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<text:span text:style-name="T852">皮膚科</text:span></text:p>
            <text:p text:style-name="P853">Dermatology</text:p>
          </table:table-cell>
          <table:covered-table-cell/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>1104</text:p>
            <text:p text:style-name="P859"><text:span text:style-name="T860">杜勝隆</text:span></text:p>
            <text:p text:style-name="P861">Tu,</text:p>
            <text:p text:style-name="P862">Sheng-Long</text:p>
          </table:table-cell>
          <table:covered-table-cell/>
          <table:table-cell table:style-name="TableCell863">
            <text:p text:style-name="P864">1104</text:p>
            <text:p text:style-name="P865"><text:span text:style-name="T866">杜勝隆</text:span></text:p>
            <text:p text:style-name="P867">Tu,</text:p>
            <text:p text:style-name="P868">Sheng-Long</text:p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>1104</text:p>
            <text:p text:style-name="P877"><text:span text:style-name="T878">杜勝隆</text:span></text:p>
            <text:p text:style-name="P879">Tu,</text:p>
            <text:p text:style-name="P880">Sheng-Long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0206</text:p>
            <text:p text:style-name="P887">黃曉蕙</text:p>
            <text:p text:style-name="P888"><text:span text:style-name="T889">Huang</text:span><text:span text:style-name="T890">,</text:span></text:p>
            <text:p text:style-name="P891">Shiao-Hui</text:p>
            <text:p text:style-name="P892">(內分泌暨</text:p>
            <text:p text:style-name="P893">新陳代謝科)</text:p>
            <text:p text:style-name="P894">Endocrinology</text:p>
            <text:p text:style-name="P895">(三高整合)</text:p>
            <text:p text:style-name="P896"/>
          </table:table-cell>
          <table:table-cell table:style-name="TableCell897" table:number-columns-spanned="2">
            <text:p text:style-name="P898">1104 <text:s/></text:p>
            <text:p text:style-name="P899"><text:span text:style-name="T900">杜勝隆</text:span></text:p>
            <text:p text:style-name="P901">Tu,</text:p>
            <text:p text:style-name="P902">Sheng-Long</text:p>
          </table:table-cell>
          <table:covered-table-cell/>
          <table:table-cell table:style-name="TableCell903">
            <text:p text:style-name="P904">1104</text:p>
            <text:p text:style-name="P905"><text:span text:style-name="T906">杜勝隆</text:span></text:p>
            <text:p text:style-name="P907">Tu,</text:p>
            <text:p text:style-name="P908">Sheng-Long</text:p>
          </table:table-cell>
          <table:table-cell table:style-name="TableCell909">
            <text:p text:style-name="P910">1104</text:p>
            <text:p text:style-name="P911"><text:span text:style-name="T912">杜勝隆</text:span></text:p>
            <text:p text:style-name="P913">Tu,</text:p>
            <text:p text:style-name="P914">Sheng-Long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 table:number-rows-spanned="3">
            <text:p text:style-name="P923"><text:span text:style-name="T924"><text:s/></text:span></text:p>
            <text:p text:style-name="P925">外科</text:p>
            <text:p text:style-name="P926"><text:span text:style-name="T927">General<text:s/></text:span><text:span text:style-name="T928">Surgery</text:span></text:p>
          </table:table-cell>
          <table:table-cell table:style-name="TableCell929">
            <text:p text:style-name="P930">一診</text:p>
          </table:table-cell>
          <table:covered-table-cell>
            <text:p text:style-name="P931"/>
          </table:covered-table-cell>
          <table:table-cell table:style-name="TableCell932">
            <text:p text:style-name="P933">0601</text:p>
            <text:p text:style-name="P934"><text:span text:style-name="T935">施韋伃</text:span></text:p>
            <text:p text:style-name="P936"><text:span text:style-name="T937">Shih</text:span><text:span text:style-name="T938">,</text:span></text:p>
            <text:p text:style-name="P939"><text:span text:style-name="T940">Wei</text:span><text:span text:style-name="T941">-Y</text:span><text:span text:style-name="T942">u</text:span><text:span text:style-name="T943"><text:s/></text:span></text:p>
            <text:p text:style-name="P944">(骨科)</text:p>
            <text:p text:style-name="P945">Orthopedics</text:p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>0601</text:p>
            <text:p text:style-name="P951">鄭國中</text:p>
            <text:p text:style-name="P952">Cheng, Kuo-Chung</text:p>
            <text:p text:style-name="P953">(骨科)</text:p>
            <text:p text:style-name="P954">Orthopedics</text:p>
            <text:p text:style-name="P955">8/31停診</text:p>
          </table:table-cell>
          <table:table-cell table:style-name="TableCell956">
            <text:p text:style-name="P957">0601</text:p>
            <text:p text:style-name="P958">鄭國中</text:p>
            <text:p text:style-name="P959">Cheng, Kuo-Chung</text:p>
            <text:p text:style-name="P960">(骨科)</text:p>
            <text:p text:style-name="P961">Orthopedics</text:p>
            <text:p text:style-name="P962"/>
          </table:table-cell>
          <table:table-cell table:style-name="TableCell963" table:number-columns-spanned="2">
            <text:p text:style-name="P964">0701</text:p>
            <text:p text:style-name="P965">葉士豪</text:p>
            <text:p text:style-name="P966">Yeh,</text:p>
            <text:p text:style-name="P967">Shih-Hao</text:p>
            <text:p text:style-name="P968"><text:span text:style-name="T969">(</text:span><text:span text:style-name="T970">腦神經暨</text:span></text:p>
            <text:p text:style-name="P971"><text:span text:style-name="T972">脊椎外科</text:span><text:span text:style-name="T973">)</text:span></text:p>
            <text:p text:style-name="P974"><text:span text:style-name="T975">Neurosu</text:span><text:span text:style-name="T976">r</text:span><text:span text:style-name="T977">gery</text:span></text:p>
          </table:table-cell>
          <table:covered-table-cell/>
          <table:table-cell table:style-name="TableCell978">
            <text:p text:style-name="P979">0601</text:p>
            <text:p text:style-name="P980"><text:span text:style-name="T981">施韋伃</text:span></text:p>
            <text:p text:style-name="P982"><text:span text:style-name="T983">Shih</text:span><text:span text:style-name="T984">,</text:span></text:p>
            <text:p text:style-name="P985"><text:span text:style-name="T986">Wei</text:span><text:span text:style-name="T987">-Y</text:span><text:span text:style-name="T988">u</text:span></text:p>
            <text:p text:style-name="P989">(骨科)</text:p>
            <text:p text:style-name="P990">Orthopedics</text:p>
            <text:p text:style-name="P991"><text:span text:style-name="T992">限</text:span><text:span text:style-name="T993">50</text:span><text:span text:style-name="T994">人</text:span></text:p>
            <text:p text:style-name="P995"/>
          </table:table-cell>
          <table:table-cell table:style-name="TableCell996" table:number-columns-spanned="2">
            <text:p text:style-name="P997">0601</text:p>
            <text:p text:style-name="P998">郭峻郎</text:p>
            <text:p text:style-name="P999">Kuo,</text:p>
            <text:p text:style-name="P1000">Chun- lang</text:p>
            <text:p text:style-name="P1001">(骨科)</text:p>
            <text:p text:style-name="P1002">Orthopedics</text:p>
            <text:p text:style-name="P1003">(人工關節)</text:p>
          </table:table-cell>
          <table:covered-table-cell/>
          <table:table-cell table:style-name="TableCell1004">
            <text:p text:style-name="P1005">0802</text:p>
            <text:p text:style-name="P1006">陳柏翰</text:p>
            <text:p text:style-name="P1007">Chen,<text:s/></text:p>
            <text:p text:style-name="P1008">Bo-Han</text:p>
            <text:p text:style-name="P1009"><text:span text:style-name="T1010">(</text:span><text:span text:style-name="T1011">泌尿科</text:span><text:span text:style-name="T1012">)</text:span></text:p>
            <text:p text:style-name="P1013"><text:span text:style-name="T1014">Urology</text:span></text:p>
          </table:table-cell>
          <table:table-cell table:style-name="TableCell1015">
            <text:p text:style-name="P1016">0304</text:p>
            <text:p text:style-name="P1017">范家寧</text:p>
            <text:p text:style-name="P1018">Fan, Jia-Ning</text:p>
            <text:p text:style-name="P1019">(心臟血管外科)</text:p>
            <text:p text:style-name="P1020">Cardiovascular Surgery</text:p>
            <text:p text:style-name="P1021"/>
          </table:table-cell>
          <table:table-cell table:style-name="TableCell1022">
            <text:p text:style-name="P1023">0601</text:p>
            <text:p text:style-name="P1024">施韋伃</text:p>
            <text:p text:style-name="P1025">Shih,</text:p>
            <text:p text:style-name="P1026">Wei-Yu</text:p>
            <text:p text:style-name="P1027">(骨科)</text:p>
            <text:p text:style-name="P1028">Orthopedics</text:p>
            <text:p text:style-name="P1029">(人工關節</text:p>
            <text:p text:style-name="P1030">特別門診)</text:p>
          </table:table-cell>
          <table:table-cell table:style-name="TableCell1031" table:number-columns-spanned="2">
            <text:p text:style-name="P1032">0602</text:p>
            <text:p text:style-name="P1033">曾俊翔</text:p>
            <text:p text:style-name="P1034">Tseng,</text:p>
            <text:p text:style-name="P1035">Chun-Hsiang</text:p>
            <text:p text:style-name="P1036">(骨科)</text:p>
            <text:p text:style-name="P1037"><text:span text:style-name="T1038">Orthopedics</text:span></text:p>
          </table:table-cell>
          <table:covered-table-cell/>
          <table:table-cell table:style-name="TableCell1039">
            <text:p text:style-name="P1040">0601</text:p>
            <text:p text:style-name="P1041">郭峻郎</text:p>
            <text:p text:style-name="P1042">Kuo,</text:p>
            <text:p text:style-name="P1043">Chun- lang</text:p>
            <text:p text:style-name="P1044">(骨科)</text:p>
            <text:p text:style-name="P1045">Orthopedics</text:p>
            <text:p text:style-name="P1046">(運動醫學)</text:p>
            <text:p text:style-name="P1047"><text:s/></text:p>
          </table:table-cell>
          <table:table-cell table:style-name="TableCell1048">
            <text:p text:style-name="P1049">0601</text:p>
            <text:p text:style-name="P1050">郭峻郎</text:p>
            <text:p text:style-name="P1051">Kuo,</text:p>
            <text:p text:style-name="P1052">Chun- lang</text:p>
            <text:p text:style-name="P1053">(骨科)</text:p>
            <text:p text:style-name="P1054">Orthopedics</text:p>
            <text:p text:style-name="P1055">限40人</text:p>
            <text:p text:style-name="P1056"/>
          </table:table-cell>
          <table:table-cell table:style-name="TableCell1057">
            <text:p text:style-name="P1058">0601</text:p>
            <text:p text:style-name="P1059"><text:span text:style-name="T1060">施韋伃</text:span></text:p>
            <text:p text:style-name="P1061"><text:span text:style-name="T1062">Shih</text:span><text:span text:style-name="T1063">,</text:span></text:p>
            <text:p text:style-name="P1064"><text:span text:style-name="T1065">Wei</text:span><text:span text:style-name="T1066">-Y</text:span><text:span text:style-name="T1067">u</text:span><text:span text:style-name="T1068"><text:s/></text:span></text:p>
            <text:p text:style-name="P1069">(骨科)</text:p>
            <text:p text:style-name="P1070">Orthopedics</text:p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二診</text:p>
          </table:table-cell>
          <table:covered-table-cell>
            <text:p text:style-name="P1080"/>
          </table:covered-table-cell>
          <table:table-cell table:style-name="TableCell1081">
            <text:p text:style-name="P1082">0302</text:p>
            <text:p text:style-name="P1083">郭汶顯</text:p>
            <text:p text:style-name="P1084">Kuo,</text:p>
            <text:p text:style-name="P1085">Wen-Hsien</text:p>
            <text:p text:style-name="P1086"><text:span text:style-name="T1087">(</text:span><text:span text:style-name="T1088">消化外科</text:span><text:span text:style-name="T1089">)</text:span></text:p>
            <text:p text:style-name="P1090"><text:span text:style-name="T1091">Digestive</text:span><text:span text:style-name="T1092"><text:s/></text:span><text:span text:style-name="T1093">Surgery</text:span></text:p>
            <text:p text:style-name="P1094"><text:span text:style-name="T1095">(</text:span><text:span text:style-name="T1096">內分泌</text:span><text:span text:style-name="T1097">外科</text:span><text:span text:style-name="T1098">)</text:span></text:p>
            <text:p text:style-name="P1099">Endocrine</text:p>
          </table:table-cell>
          <table:table-cell table:style-name="TableCell1100" table:number-columns-spanned="2">
            <text:p text:style-name="P1101">0802</text:p>
            <text:p text:style-name="P1102"><text:span text:style-name="T1103">黃奕烝</text:span></text:p>
            <text:p text:style-name="P1104">Huang,</text:p>
            <text:p text:style-name="P1105"><text:span text:style-name="T1106">Yi</text:span><text:span text:style-name="T1107">-C</text:span><text:span text:style-name="T1108">heng</text:span></text:p>
            <text:p text:style-name="P1109"><text:span text:style-name="T1110">(</text:span><text:span text:style-name="T1111">泌尿科</text:span><text:span text:style-name="T1112">)</text:span></text:p>
            <text:p text:style-name="P1113"><text:span text:style-name="T1114">Urology</text:span></text:p>
          </table:table-cell>
          <table:covered-table-cell/>
          <table:table-cell table:style-name="TableCell1115">
            <text:p text:style-name="P1116">0304</text:p>
            <text:p text:style-name="P1117">齊修瑜</text:p>
            <text:p text:style-name="P1118">Chi,<text:s/>Hsiu-Yu</text:p>
            <text:p text:style-name="P1119">(心臟血管外科)</text:p>
            <text:p text:style-name="P1120">Cardiovascular Surgery</text:p>
            <text:p text:style-name="P1121"/>
          </table:table-cell>
          <table:table-cell table:style-name="TableCell1122">
            <text:p text:style-name="P1123">0802</text:p>
            <text:p text:style-name="P1124">陳柏翰</text:p>
            <text:p text:style-name="P1125">Chen,<text:s/></text:p>
            <text:p text:style-name="P1126">Bo-Han</text:p>
            <text:p text:style-name="P1127"><text:span text:style-name="T1128">(</text:span><text:span text:style-name="T1129">泌尿科</text:span><text:span text:style-name="T1130">)</text:span></text:p>
            <text:p text:style-name="P1131"><text:span text:style-name="T1132">Urology</text:span></text:p>
          </table:table-cell>
          <table:table-cell table:style-name="TableCell1133" table:number-columns-spanned="2">
            <text:p text:style-name="P1134">0302</text:p>
            <text:p text:style-name="P1135">郭汶顯</text:p>
            <text:p text:style-name="P1136">Kuo,</text:p>
            <text:p text:style-name="P1137">Wen-Hsien</text:p>
            <text:p text:style-name="P1138"><text:span text:style-name="T1139">(</text:span><text:span text:style-name="T1140">消化外科</text:span><text:span text:style-name="T1141">)</text:span></text:p>
            <text:p text:style-name="P1142"><text:span text:style-name="T1143">Digestive Surgery</text:span></text:p>
            <text:p text:style-name="P1144"><text:span text:style-name="T1145">(</text:span><text:span text:style-name="T1146">內分泌</text:span><text:span text:style-name="T1147">外科</text:span><text:span text:style-name="T1148">)</text:span></text:p>
            <text:p text:style-name="P1149">Endocrine</text:p>
          </table:table-cell>
          <table:covered-table-cell/>
          <table:table-cell table:style-name="TableCell1150">
            <text:p text:style-name="P1151">0802</text:p>
            <text:p text:style-name="P1152"><text:span text:style-name="T1153">黃奕烝</text:span></text:p>
            <text:p text:style-name="P1154">Huang,</text:p>
            <text:p text:style-name="P1155"><text:span text:style-name="T1156">Yi</text:span><text:span text:style-name="T1157">-C</text:span><text:span text:style-name="T1158">heng</text:span></text:p>
            <text:p text:style-name="P1159"><text:span text:style-name="T1160">(</text:span><text:span text:style-name="T1161">泌尿科</text:span><text:span text:style-name="T1162">)</text:span></text:p>
            <text:p text:style-name="P1163">Urology</text:p>
            <text:p text:style-name="P1164"/>
          </table:table-cell>
          <table:table-cell table:style-name="TableCell1165" table:number-columns-spanned="2">
            <text:p text:style-name="P1166">0802</text:p>
            <text:p text:style-name="P1167"><text:span text:style-name="T1168">黃奕烝</text:span></text:p>
            <text:p text:style-name="P1169">Huang,</text:p>
            <text:p text:style-name="P1170"><text:span text:style-name="T1171">Yi</text:span><text:span text:style-name="T1172">-C</text:span><text:span text:style-name="T1173">heng</text:span></text:p>
            <text:p text:style-name="P1174"><text:span text:style-name="T1175">(</text:span><text:span text:style-name="T1176">泌尿科</text:span><text:span text:style-name="T1177">)</text:span></text:p>
            <text:p text:style-name="P1178"><text:span text:style-name="T1179">Urology</text:span></text:p>
          </table:table-cell>
          <table:covered-table-cell/>
          <table:table-cell table:style-name="TableCell1180">
            <text:p text:style-name="P1181">0702</text:p>
            <text:p text:style-name="P1182">葉士豪</text:p>
            <text:p text:style-name="P1183">Yeh,</text:p>
            <text:p text:style-name="P1184">Shih-Hao</text:p>
            <text:p text:style-name="P1185"><text:span text:style-name="T1186">(</text:span><text:span text:style-name="T1187">腦神經暨</text:span></text:p>
            <text:p text:style-name="P1188"><text:span text:style-name="T1189">脊椎外科</text:span><text:span text:style-name="T1190">)</text:span></text:p>
            <text:p text:style-name="P1191">Neurosurgery</text:p>
            <text:p text:style-name="P1192"/>
          </table:table-cell>
          <table:table-cell table:style-name="TableCell1193">
            <text:p text:style-name="P1194">0702</text:p>
            <text:p text:style-name="P1195"><text:span text:style-name="T1196">葉坤傑</text:span></text:p>
            <text:p text:style-name="P1197">Yeh,</text:p>
            <text:p text:style-name="P1198">Kun-Chieh</text:p>
            <text:p text:style-name="P1199"><text:span text:style-name="T1200">(</text:span><text:span text:style-name="T1201">腦神經暨</text:span></text:p>
            <text:p text:style-name="P1202"><text:span text:style-name="T1203">脊椎外科</text:span><text:span text:style-name="T1204">)</text:span></text:p>
            <text:p text:style-name="P1205">Neurosurgery</text:p>
            <text:p text:style-name="P1206">限40人</text:p>
          </table:table-cell>
          <table:table-cell table:style-name="TableCell1207">
            <text:p text:style-name="P1208">0302</text:p>
            <text:p text:style-name="P1209">郭汶顯</text:p>
            <text:p text:style-name="P1210">Kuo,</text:p>
            <text:p text:style-name="P1211">Wen-Hsien</text:p>
            <text:p text:style-name="P1212"><text:span text:style-name="T1213">(</text:span><text:span text:style-name="T1214">消化外科</text:span><text:span text:style-name="T1215">)</text:span></text:p>
            <text:p text:style-name="P1216"><text:span text:style-name="T1217">Digestive Surgery</text:span></text:p>
            <text:p text:style-name="P1218"><text:span text:style-name="T1219">(</text:span><text:span text:style-name="T1220">內分泌</text:span><text:span text:style-name="T1221">外科</text:span><text:span text:style-name="T1222">)</text:span></text:p>
            <text:p text:style-name="P1223">Endocrine</text:p>
          </table:table-cell>
          <table:table-cell table:style-name="TableCell1224" table:number-columns-spanned="2">
            <text:p text:style-name="P1225">0802</text:p>
            <text:p text:style-name="P1226">陳柏翰</text:p>
            <text:p text:style-name="P1227">Chen,<text:s/></text:p>
            <text:p text:style-name="P1228">Bo-Han</text:p>
            <text:p text:style-name="P1229"><text:span text:style-name="T1230">(</text:span><text:span text:style-name="T1231">泌尿科</text:span><text:span text:style-name="T1232">)</text:span></text:p>
            <text:p text:style-name="P1233">Urology</text:p>
            <text:p text:style-name="P1234"><text:span text:style-name="T1235">8/13</text:span><text:span text:style-name="T1236">停診</text:span></text:p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>0802</text:p>
            <text:p text:style-name="P1241"><text:span text:style-name="T1242">黃奕烝</text:span></text:p>
            <text:p text:style-name="P1243">Huang,</text:p>
            <text:p text:style-name="P1244"><text:span text:style-name="T1245">Yi</text:span><text:span text:style-name="T1246">-C</text:span><text:span text:style-name="T1247">heng</text:span></text:p>
            <text:p text:style-name="P1248"><text:span text:style-name="T1249">(</text:span><text:span text:style-name="T1250">泌尿科</text:span><text:span text:style-name="T1251">)</text:span></text:p>
            <text:p text:style-name="P1252"><text:span text:style-name="T1253">Urology</text:span></text:p>
          </table:table-cell>
          <table:table-cell table:style-name="TableCell1254">
            <text:p text:style-name="P1255">0702</text:p>
            <text:p text:style-name="P1256"><text:span text:style-name="T1257">葉坤傑</text:span></text:p>
            <text:p text:style-name="P1258">Yeh,</text:p>
            <text:p text:style-name="P1259">Kun-Chieh</text:p>
            <text:p text:style-name="P1260"><text:span text:style-name="T1261">(</text:span><text:span text:style-name="T1262">腦神經暨</text:span></text:p>
            <text:p text:style-name="P1263"><text:span text:style-name="T1264">脊椎外科</text:span><text:span text:style-name="T1265">)</text:span></text:p>
            <text:p text:style-name="P1266"><text:span text:style-name="T1267">Neu</text:span><text:span text:style-name="T1268">ro</text:span><text:span text:style-name="T1269">su</text:span><text:span text:style-name="T1270">r</text:span><text:span text:style-name="T1271">gery</text:span></text:p>
            <text:p text:style-name="P1272">限60人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0302</text:p>
            <text:p text:style-name="P1277">郭汶顯</text:p>
            <text:p text:style-name="P1278">Kuo,</text:p>
            <text:p text:style-name="P1279">Wen-Hsien</text:p>
            <text:p text:style-name="P1280"/>
          </table:table-cell>
          <table:table-cell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五診</text:p>
          </table:table-cell>
          <table:covered-table-cell>
            <text:p text:style-name="P1285"/>
          </table:covered-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>0304</text:p>
            <text:p text:style-name="P1294"><text:span text:style-name="T1295">齊修瑜</text:span></text:p>
            <text:p text:style-name="P1296">Chi,<text:s/>Hsiu-Yu</text:p>
            <text:p text:style-name="P1297">(心臟血管外科)</text:p>
            <text:p text:style-name="P1298">Cardiovascular Surgery</text:p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><text:span text:style-name="T1326">婦產科</text:span></text:p>
            <text:p text:style-name="P1327">Obstetrics<text:s/>and Gynecology</text:p>
          </table:table-cell>
          <table:covered-table-cell/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>0501</text:p>
            <text:p text:style-name="P1333"><text:span text:style-name="T1334">陳郁賢</text:span></text:p>
            <text:p text:style-name="P1335">Chen,</text:p>
            <text:p text:style-name="P1336">Yu- Hsian</text:p>
            <text:p text:style-name="P1337">(女性整合門診)</text:p>
          </table:table-cell>
          <table:covered-table-cell/>
          <table:table-cell table:style-name="TableCell1338">
            <text:p text:style-name="P1339">0501</text:p>
            <text:p text:style-name="P1340"><text:span text:style-name="T1341">侯文健</text:span></text:p>
            <text:p text:style-name="P1342">Hou,</text:p>
            <text:p text:style-name="P1343">Wun-Jian<text:s/></text:p>
            <text:p text:style-name="P1344">8/10停診</text:p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>0501</text:p>
            <text:p text:style-name="P1351"><text:span text:style-name="T1352">陳郁賢</text:span></text:p>
            <text:p text:style-name="P1353">Chen,</text:p>
            <text:p text:style-name="P1354">Yu- Hsian</text:p>
            <text:p text:style-name="P1355">(女性整合門診)</text:p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>0501</text:p>
            <text:p text:style-name="P1362"><text:span text:style-name="T1363">侯文健</text:span></text:p>
            <text:p text:style-name="P1364">Hou,</text:p>
            <text:p text:style-name="P1365"><text:span text:style-name="T1366">Wun-Jian</text:span><text:span text:style-name="T1367"><text:s/></text:span></text:p>
            <text:p text:style-name="P1368"/>
          </table:table-cell>
          <table:table-cell table:style-name="TableCell1369">
            <text:p text:style-name="P1370">0501</text:p>
            <text:p text:style-name="P1371"><text:span text:style-name="T1372">侯文健</text:span></text:p>
            <text:p text:style-name="P1373">Hou,</text:p>
            <text:p text:style-name="P1374">Wun-Jian<text:s/></text:p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>0501</text:p>
            <text:p text:style-name="P1380"><text:span text:style-name="T1381">陳郁賢</text:span></text:p>
            <text:p text:style-name="P1382">Chen,</text:p>
            <text:p text:style-name="P1383">Yu- Hsian</text:p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0501</text:p>
            <text:p text:style-name="P1389"><text:span text:style-name="T1390">陳郁賢</text:span></text:p>
            <text:p text:style-name="P1391">Chen,</text:p>
            <text:p text:style-name="P1392">Yu- Hsian</text:p>
            <text:p text:style-name="P1393"/>
          </table:table-cell>
          <table:table-cell table:style-name="TableCell1394">
            <text:p text:style-name="P1395">0501</text:p>
            <text:p text:style-name="P1396"><text:span text:style-name="T1397">侯文健</text:span></text:p>
            <text:p text:style-name="P1398">Hou,</text:p>
            <text:p text:style-name="P1399">Wun-Jian</text:p>
            <text:p text:style-name="P1400"/>
          </table:table-cell>
          <table:table-cell table:style-name="TableCell1401">
            <text:p text:style-name="P1402">0501</text:p>
            <text:p text:style-name="P1403"><text:span text:style-name="T1404">侯文健</text:span></text:p>
            <text:p text:style-name="P1405">Hou,</text:p>
            <text:p text:style-name="P1406">Wun-Jian<text:s/></text:p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><text:span text:style-name="T1411">小兒科</text:span></text:p>
            <text:p text:style-name="P1412">Pediatrics</text:p>
            <text:p text:style-name="P1413"><text:span text:style-name="T1414">(</text:span><text:span text:style-name="T1415">健兒門診</text:span><text:span text:style-name="T1416">)</text:span></text:p>
            <text:p text:style-name="P1417"><text:span text:style-name="T1418">Pediatric vaccination</text:span></text:p>
          </table:table-cell>
          <table:covered-table-cell/>
          <table:covered-table-cell>
            <text:p text:style-name="P1419"/>
          </table:covered-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>0401</text:p>
            <text:p text:style-name="P1430"><text:span text:style-name="T1431">(</text:span><text:span text:style-name="T1432">健兒門診</text:span><text:span text:style-name="T1433">)</text:span></text:p>
            <text:p text:style-name="P1434">Pediatric vaccination</text:p>
            <text:p text:style-name="P1435"><text:span text:style-name="T1436">徐祥富</text:span></text:p>
            <text:p text:style-name="P1437"><text:span text:style-name="T1438">H</text:span><text:span text:style-name="T1439">su</text:span><text:span text:style-name="T1440">,</text:span></text:p>
            <text:p text:style-name="P1441"><text:span text:style-name="T1442">H</text:span><text:span text:style-name="T1443">siang</text:span><text:span text:style-name="T1444">-</text:span><text:span text:style-name="T1445">fu</text:span></text:p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 table:number-columns-spanned="2">
            <text:p text:style-name="P1450">0401</text:p>
            <text:p text:style-name="P1451"><text:span text:style-name="T1452">(</text:span><text:span text:style-name="T1453">健兒門診</text:span><text:span text:style-name="T1454">)</text:span></text:p>
            <text:p text:style-name="P1455">Pediatric vaccination</text:p>
            <text:p text:style-name="P1456">劉復國</text:p>
            <text:p text:style-name="P1457">Liu,</text:p>
            <text:p text:style-name="P1458">Fu–Kuo</text:p>
            <text:p text:style-name="P1459">(小兒感染)</text:p>
            <text:p text:style-name="P1460">(新生兒科)</text:p>
          </table:table-cell>
          <table:covered-table-cell/>
          <table:table-cell table:style-name="TableCell1461">
            <text:p text:style-name="P1462">0401</text:p>
            <text:p text:style-name="P1463"><text:span text:style-name="T1464">徐祥富</text:span></text:p>
            <text:p text:style-name="P1465"><text:span text:style-name="T1466">H</text:span><text:span text:style-name="T1467">su</text:span><text:span text:style-name="T1468">,</text:span></text:p>
            <text:p text:style-name="P1469"><text:span text:style-name="T1470">H</text:span><text:span text:style-name="T1471">siang</text:span><text:span text:style-name="T1472">-</text:span><text:span text:style-name="T1473">fu</text:span></text:p>
            <text:p text:style-name="P1474">(雙週施打</text:p>
            <text:p text:style-name="P1475">卡介苗</text:p>
            <text:p text:style-name="P1476">8/12.26)</text:p>
            <text:p text:style-name="P1477">BCG vaccination</text:p>
            <text:p text:style-name="P1478">14:00-16:0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0401</text:p>
            <text:p text:style-name="P1485"><text:span text:style-name="T1486">(</text:span><text:span text:style-name="T1487">健兒門診</text:span><text:span text:style-name="T1488">)</text:span></text:p>
            <text:p text:style-name="P1489">Pediatric vaccination</text:p>
            <text:p text:style-name="P1490"><text:span text:style-name="T1491">徐祥富</text:span></text:p>
            <text:p text:style-name="P1492"><text:span text:style-name="T1493">H</text:span><text:span text:style-name="T1494">su</text:span><text:span text:style-name="T1495">,</text:span></text:p>
            <text:p text:style-name="P1496"><text:span text:style-name="T1497">H</text:span><text:span text:style-name="T1498">siang</text:span><text:span text:style-name="T1499">-</text:span><text:span text:style-name="T1500">fu</text:span></text:p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>
            <text:p text:style-name="P1511"/>
          </table:table-cell>
        </table:table-row>
        <table:table-row table:style-name="TableRow1512">
          <table:table-cell table:style-name="TableCell1513" table:number-columns-spanned="2">
            <text:p text:style-name="P1514"><text:span text:style-name="T1515">精神科</text:span><text:span text:style-name="T1516">Psychiatry</text:span></text:p>
          </table:table-cell>
          <table:covered-table-cell/>
          <table:table-cell table:style-name="TableCell1517" table:number-rows-spanned="4">
            <text:p text:style-name="P1518"><text:span text:style-name="T1519">二</text:span></text:p>
            <text:p text:style-name="P1520"><text:span text:style-name="T1521">樓</text:span></text:p>
            <text:p text:style-name="P1522"><text:span text:style-name="T1523">門</text:span></text:p>
            <text:p text:style-name="P1524"><text:span text:style-name="T1525">診</text:span></text:p>
            <text:p text:style-name="P1526"><text:span text:style-name="T1527">區</text:span></text:p>
            <text:p text:style-name="P1528"/>
            <text:p text:style-name="P1529"><text:span text:style-name="T1530">2F</text:span><text:span text:style-name="T1531"><text:s/>Outpatient<text:s/></text:span><text:span text:style-name="T1532">Clinic</text:span></text:p>
          </table:table-cell>
          <table:table-cell table:style-name="TableCell1533">
            <text:p text:style-name="P1534">1302</text:p>
            <text:p text:style-name="P1535">林俊龍</text:p>
            <text:p text:style-name="P1536">Lin,</text:p>
            <text:p text:style-name="P1537">Juen-Long</text:p>
            <text:p text:style-name="P1538"><text:span text:style-name="T1539">(失智整合門診)</text:span></text:p>
          </table:table-cell>
          <table:table-cell table:style-name="TableCell1540" table:number-columns-spanned="2">
            <text:p text:style-name="P1541">1301</text:p>
            <text:p text:style-name="P1542">張杰</text:p>
            <text:p text:style-name="P1543">Chang, Jie</text:p>
            <text:p text:style-name="P1544"><text:span text:style-name="T1545">(失智整合門診)</text:span><text:span text:style-name="T1546">)</text:span></text:p>
          </table:table-cell>
          <table:covered-table-cell/>
          <table:table-cell table:style-name="TableCell1547">
            <text:p text:style-name="P1548">1301</text:p>
            <text:p text:style-name="P1549"><text:span text:style-name="T1550">林俊龍</text:span></text:p>
            <text:p text:style-name="P1551">Lin,</text:p>
            <text:p text:style-name="P1552">Juen-Long</text:p>
            <text:p text:style-name="P1553">(藥癮特別門診)</text:p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>1301</text:p>
            <text:p text:style-name="P1558">楊筌棋<text:s/>Yang, <text:s/>Chuan-Chi <text:s text:c="7"/><text:s text:c="2"/></text:p>
            <text:p text:style-name="P1559"/>
          </table:table-cell>
          <table:covered-table-cell/>
          <table:table-cell table:style-name="TableCell1560">
            <text:p text:style-name="P1561">1301</text:p>
            <text:p text:style-name="P1562"><text:span text:style-name="T1563">林俊龍</text:span></text:p>
            <text:p text:style-name="P1564">Lin,</text:p>
            <text:p text:style-name="P1565">Juen-Long</text:p>
            <text:p text:style-name="P1566">(睡眠門診)</text:p>
          </table:table-cell>
          <table:table-cell table:style-name="TableCell1567" table:number-columns-spanned="2">
            <text:p text:style-name="P1568">1301</text:p>
            <text:p text:style-name="P1569">張杰</text:p>
            <text:p text:style-name="P1570">Chang, Jie</text:p>
            <text:p text:style-name="P1571"><text:span text:style-name="T1572">(失智整合門診)</text:span></text:p>
          </table:table-cell>
          <table:covered-table-cell/>
          <table:table-cell table:style-name="TableCell1573">
            <text:p text:style-name="P1574">1301</text:p>
            <text:p text:style-name="P1575">盧申樺</text:p>
            <text:p text:style-name="P1576">Lu, Shen-Hua</text:p>
            <text:p text:style-name="P1577">(整合門診)</text:p>
          </table:table-cell>
          <table:table-cell table:style-name="TableCell1578">
            <text:p text:style-name="P1579">1301</text:p>
            <text:p text:style-name="P1580"><text:span text:style-name="T1581">楊筌棋</text:span><text:span text:style-name="T1582"><text:s/></text:span><text:span text:style-name="T1583">Y</text:span><text:span text:style-name="T1584">ang, <text:s/>Chuan-Chi</text:span><text:span text:style-name="T1585">)</text:span></text:p>
          </table:table-cell>
          <table:table-cell table:style-name="TableCell1586">
            <text:p text:style-name="P1587">1301</text:p>
            <text:p text:style-name="P1588">盧申樺</text:p>
            <text:p text:style-name="P1589">Lu, Shen-Hua</text:p>
            <text:p text:style-name="P1590">(整合門診)</text:p>
          </table:table-cell>
          <table:table-cell table:style-name="TableCell1591" table:number-columns-spanned="2">
            <text:p text:style-name="P1592">1301</text:p>
            <text:p text:style-name="P1593">張杰</text:p>
            <text:p text:style-name="P1594">Chang, Jie</text:p>
            <text:p text:style-name="P1595">(整合門診)</text:p>
            <text:p text:style-name="P1596"/>
          </table:table-cell>
          <table:covered-table-cell/>
          <table:table-cell table:style-name="TableCell1597">
            <text:p text:style-name="P1598">1301</text:p>
            <text:p text:style-name="P1599"><text:span text:style-name="T1600">林俊龍</text:span></text:p>
            <text:p text:style-name="P1601">Lin,</text:p>
            <text:p text:style-name="P1602">Juen-Long</text:p>
            <text:p text:style-name="P1603">(老人精神醫學門診</text:p>
          </table:table-cell>
          <table:table-cell table:style-name="TableCell1604">
            <text:p text:style-name="P1605">1301</text:p>
            <text:p text:style-name="P1606"><text:span text:style-name="T1607">楊筌棋</text:span><text:span text:style-name="T1608"><text:s/></text:span><text:span text:style-name="T1609">Y</text:span><text:span text:style-name="T1610">ang, <text:s/>Chuan-Chi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1301</text:p>
            <text:p text:style-name="P1615">張杰</text:p>
            <text:p text:style-name="P1616">Chang, Jie</text:p>
            <text:p text:style-name="P1617">(整合門診)</text:p>
            <text:p text:style-name="P1618"/>
          </table:table-cell>
          <table:table-cell table:style-name="TableCell1619">
            <text:p text:style-name="P1620"/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 table:number-columns-spanned="2">
            <text:p text:style-name="P1623"><text:span text:style-name="T1624">眼</text:span><text:span text:style-name="T1625"><text:s text:c="2"/></text:span><text:span text:style-name="T1626">科</text:span></text:p>
            <text:p text:style-name="P1627">Ophthalmology</text:p>
          </table:table-cell>
          <table:covered-table-cell/>
          <table:covered-table-cell>
            <text:p text:style-name="P1628"/>
          </table:covered-table-cell>
          <table:table-cell table:style-name="TableCell1629">
            <text:p text:style-name="P1630">1001</text:p>
            <text:p text:style-name="P1631">謝孟韋</text:p>
            <text:p text:style-name="P1632">Hsieh,</text:p>
            <text:p text:style-name="P1633">Meng-Wei</text:p>
            <text:p text:style-name="P1634">08:30~11:30</text:p>
            <text:p text:style-name="P1635">8/3停診</text:p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>1001</text:p>
            <text:p text:style-name="P1642">黃哲斌</text:p>
            <text:p text:style-name="P1643">Huang,</text:p>
            <text:p text:style-name="P1644">Je-Bing</text:p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>1001</text:p>
            <text:p text:style-name="P1654"><text:span text:style-name="T1655">李聯昇</text:span></text:p>
            <text:p text:style-name="P1656">Lee,</text:p>
            <text:p text:style-name="P1657"><text:span text:style-name="T1658">L</text:span><text:span text:style-name="T1659">ian</text:span><text:span text:style-name="T1660">-</text:span><text:span text:style-name="T1661">S</text:span><text:span text:style-name="T1662">heng</text:span></text:p>
            <text:p text:style-name="P1663"><text:span text:style-name="T1664">8/5.19</text:span><text:span text:style-name="T1665">停</text:span><text:span text:style-name="T1666">診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>1001</text:p>
            <text:p text:style-name="P1675">黃哲斌</text:p>
            <text:p text:style-name="P1676">Huang,</text:p>
            <text:p text:style-name="P1677">Je-Bing</text:p>
            <text:p text:style-name="P1678"/>
          </table:table-cell>
          <table:table-cell table:style-name="TableCell1679">
            <text:p text:style-name="P1680">10/01</text:p>
            <text:p text:style-name="P1681">黃哲斌</text:p>
            <text:p text:style-name="P1682">Huang,</text:p>
            <text:p text:style-name="P1683">Je-Bing</text:p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<text:span text:style-name="T1694">耳鼻喉科</text:span></text:p>
            <text:p text:style-name="P1695"><text:span text:style-name="T1696">Otorhinolaryngology</text:span></text:p>
          </table:table-cell>
          <table:covered-table-cell/>
          <table:covered-table-cell>
            <text:p text:style-name="P1697"/>
          </table:covered-table-cell>
          <table:table-cell table:style-name="TableCell1698">
            <text:p text:style-name="P1699">0901</text:p>
            <text:p text:style-name="P1700"><text:span text:style-name="T1701">楊孟霖</text:span></text:p>
            <text:p text:style-name="P1702"><text:span text:style-name="T1703">Yang</text:span><text:span text:style-name="T1704">,</text:span></text:p>
            <text:p text:style-name="P1705">Meng-Lin</text:p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>0901</text:p>
            <text:p text:style-name="P1712"><text:span text:style-name="T1713">楊孟霖</text:span></text:p>
            <text:p text:style-name="P1714"><text:span text:style-name="T1715">Yang</text:span><text:span text:style-name="T1716">,</text:span></text:p>
            <text:p text:style-name="P1717"><text:span text:style-name="T1718">Meng-Li</text:span><text:span text:style-name="T1719"><text:s/></text:span></text:p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  <table:table-cell table:style-name="TableCell1724" table:number-columns-spanned="2">
            <text:p text:style-name="P1725">0901</text:p>
            <text:p text:style-name="P1726">劉得懿</text:p>
            <text:p text:style-name="P1727">Liu,<text:s/>Te-Yi</text:p>
            <text:p text:style-name="P1728"><text:span text:style-name="T1729">8/12.26</text:span><text:span text:style-name="T1730">停診</text:span></text:p>
          </table: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0901</text:p>
            <text:p text:style-name="P1737"><text:span text:style-name="T1738">楊孟霖</text:span></text:p>
            <text:p text:style-name="P1739"><text:span text:style-name="T1740">Yang</text:span><text:span text:style-name="T1741">,</text:span></text:p>
            <text:p text:style-name="P1742">Meng-Li</text:p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>0901</text:p>
            <text:p text:style-name="P1750"><text:span text:style-name="T1751">楊孟霖</text:span></text:p>
            <text:p text:style-name="P1752"><text:span text:style-name="T1753">Yang</text:span><text:span text:style-name="T1754">,</text:span></text:p>
            <text:p text:style-name="P1755">Meng-Li</text:p>
            <text:p text:style-name="P1756">8/7停診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 table:number-columns-spanned="2">
            <text:p text:style-name="P1765"><text:span text:style-name="T1766">牙</text:span><text:span text:style-name="T1767"><text:s text:c="2"/></text:span><text:span text:style-name="T1768">科</text:span></text:p>
            <text:p text:style-name="P1769">Dentistry</text:p>
            <text:p text:style-name="P1770"><text:span text:style-name="T1771">(</text:span><text:span text:style-name="T1772">不含</text:span><text:span text:style-name="T1773">12</text:span><text:span text:style-name="T1774">歲以下兒童</text:span><text:span text:style-name="T1775">)</text:span></text:p>
          </table:table-cell>
          <table:covered-table-cell/>
          <table:covered-table-cell>
            <text:p text:style-name="P1776"/>
          </table:covered-table-cell>
          <table:table-cell table:style-name="TableCell1777">
            <text:p text:style-name="P1778">4001</text:p>
            <text:p text:style-name="P1779">詹明峻</text:p>
            <text:p text:style-name="P1780"><text:span text:style-name="T1781">C</text:span><text:span text:style-name="T1782">han</text:span><text:span text:style-name="T1783">,</text:span><text:span text:style-name="T1784"><text:s/></text:span><text:span text:style-name="T1785">M</text:span><text:span text:style-name="T1786">ing</text:span><text:span text:style-name="T1787">-C</text:span><text:span text:style-name="T1788">hun</text:span></text:p>
          </table:table-cell>
          <table:table-cell table:style-name="TableCell1789" table:number-columns-spanned="2">
            <text:p text:style-name="P1790">4001</text:p>
            <text:p text:style-name="P1791">詹明峻</text:p>
            <text:p text:style-name="P1792">Chan,<text:s/>Ming-Chun</text:p>
            <text:p text:style-name="P1793"><text:span text:style-name="T1794">限約診</text:span></text:p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>4001</text:p>
            <text:p text:style-name="P1799">吳兆鴻</text:p>
            <text:p text:style-name="P1800">Wu,</text:p>
            <text:p text:style-name="P1801"><text:span text:style-name="T1802">Jau</text:span><text:span text:style-name="T1803"><text:s/>–</text:span><text:span text:style-name="T1804">Hung</text:span></text:p>
            <text:p text:style-name="P1805"/>
          </table:table-cell>
          <table:table-cell table:style-name="TableCell1806" table:number-columns-spanned="2">
            <text:p text:style-name="P1807">4001</text:p>
            <text:p text:style-name="P1808">吳兆鴻</text:p>
            <text:p text:style-name="P1809">Wu,</text:p>
            <text:p text:style-name="P1810"><text:span text:style-name="T1811">Jau</text:span><text:span text:style-name="T1812"><text:s/>–</text:span><text:span text:style-name="T1813">Hung</text:span></text:p>
            <text:p text:style-name="P1814"/>
          </table:table-cell>
          <table:covered-table-cell/>
          <table:table-cell table:style-name="TableCell1815">
            <text:p text:style-name="P1816">4001</text:p>
            <text:p text:style-name="P1817">詹明峻</text:p>
            <text:p text:style-name="P1818">Chan,<text:s/>Ming-Chun</text:p>
            <text:p text:style-name="P1819">限約診</text:p>
            <text:p text:style-name="P1820">18:00~20:30</text:p>
          </table:table-cell>
          <table:table-cell table:style-name="TableCell1821" table:number-columns-spanned="2">
            <text:p text:style-name="P1822">4001</text:p>
            <text:p text:style-name="P1823">詹明峻</text:p>
            <text:p text:style-name="P1824">Chan,<text:s/>Ming-Chun</text:p>
            <text:p text:style-name="P1825"/>
          </table:table-cell>
          <table:covered-table-cell/>
          <table:table-cell table:style-name="TableCell1826">
            <text:p text:style-name="P1827">4001</text:p>
            <text:p text:style-name="P1828">詹明峻</text:p>
            <text:p text:style-name="P1829">Chan,<text:s/>Ming-Chun</text:p>
            <text:p text:style-name="P1830"><text:span text:style-name="T1831">限約診</text:span></text:p>
          </table:table-cell>
          <table:table-cell table:style-name="TableCell1832">
            <text:p text:style-name="P1833"><text:s/></text:p>
          </table:table-cell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4001</text:p>
            <text:p text:style-name="P1844">吳兆鴻</text:p>
            <text:p text:style-name="P1845">Wu,</text:p>
            <text:p text:style-name="P1846"><text:span text:style-name="T1847">Jau</text:span><text:span text:style-name="T1848"><text:s/>–</text:span><text:span text:style-name="T1849">Hung</text:span></text:p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2">
            <text:p text:style-name="P1859"><text:span text:style-name="T1860">復健科</text:span></text:p>
            <text:p text:style-name="P1861">Physical Medicine and Rehabilitation</text:p>
          </table:table-cell>
          <table:covered-table-cell/>
          <table:table-cell table:style-name="TableCell1862" table:number-rows-spanned="2">
            <text:p text:style-name="P1863"><text:span text:style-name="T1864">地</text:span></text:p>
            <text:p text:style-name="P1865"><text:span text:style-name="T1866">下</text:span></text:p>
            <text:p text:style-name="P1867"><text:span text:style-name="T1868">室</text:span></text:p>
            <text:p text:style-name="P1869"><text:span text:style-name="T1870">B1</text:span><text:span text:style-name="T1871"><text:s/></text:span></text:p>
            <text:p text:style-name="P1872"><text:span text:style-name="T1873">Basemen</text:span></text:p>
          </table:table-cell>
          <table:table-cell table:style-name="TableCell1874">
            <text:p text:style-name="P1875">1401</text:p>
            <text:p text:style-name="P1876">何振文</text:p>
            <text:p text:style-name="P1877">He,</text:p>
            <text:p text:style-name="P1878">Jhen-Wun</text:p>
            <text:p text:style-name="P1879"/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>1401</text:p>
            <text:p text:style-name="P1886">何振文</text:p>
            <text:p text:style-name="P1887">He,</text:p>
            <text:p text:style-name="P1888">Jhen-Wun</text:p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>1401</text:p>
            <text:p text:style-name="P1900">康琪育</text:p>
            <text:p text:style-name="P1901">Kang,</text:p>
            <text:p text:style-name="P1902">Chi-Yu</text:p>
            <text:p text:style-name="P1903"/>
          </table:table-cell>
          <table:table-cell table:style-name="TableCell1904">
            <text:p text:style-name="P1905"/>
          </table:table-cell>
          <table:table-cell table:style-name="TableCell1906" table:number-columns-spanned="2">
            <text:p text:style-name="P1907">1401</text:p>
            <text:p text:style-name="P1908">何振文</text:p>
            <text:p text:style-name="P1909">He,</text:p>
            <text:p text:style-name="P1910">Jhen-Wun</text:p>
            <text:p text:style-name="P1911"/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>1401</text:p>
            <text:p text:style-name="P1916">劉得榮</text:p>
            <text:p text:style-name="P1917">Liu,</text:p>
            <text:p text:style-name="P1918">De-Long</text:p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1401</text:p>
            <text:p text:style-name="P1926">康琪育</text:p>
            <text:p text:style-name="P1927">Kang,</text:p>
            <text:p text:style-name="P1928">Chi-Yu</text:p>
            <text:p text:style-name="P1929"/>
          </table:table-cell>
          <table:table-cell>
            <text:p text:style-name="P1929"/>
          </table:table-cell>
        </table:table-row>
        <text:soft-page-break/>
        <table:table-row table:style-name="TableRow1930">
          <table:table-cell table:style-name="TableCell1931" table:number-columns-spanned="2" table:number-rows-spanned="2">
            <text:p text:style-name="P1932">中醫科</text:p>
            <text:p text:style-name="P1933">Chinese Medicine</text:p>
            <text:p text:style-name="P1934">(減重埋線限預約)</text:p>
          </table:table-cell>
          <table:covered-table-cell/>
          <table:covered-table-cell>
            <text:p text:style-name="P1935"/>
          </table:covered-table-cell>
          <table:table-cell table:style-name="TableCell1936">
            <text:p text:style-name="P1937">6001</text:p>
            <text:p text:style-name="P1938">沈蘊之</text:p>
            <text:p text:style-name="P1939">Shen, Yun-Jhih</text:p>
            <text:p text:style-name="P1940">(中醫美容、減重埋線門診)</text:p>
            <text:p text:style-name="P1941"/>
          </table:table-cell>
          <table:table-cell table:style-name="TableCell1942" table:number-columns-spanned="2">
            <text:p text:style-name="P1943">6001</text:p>
            <text:p text:style-name="P1944">沈蘊之</text:p>
            <text:p text:style-name="P1945">Shen, Yun-Jhih</text:p>
            <text:p text:style-name="P1946">(不孕、養胎、產後調理)</text:p>
            <text:p text:style-name="P1947"/>
          </table:table-cell>
          <table:covered-table-cell/>
          <table:table-cell table:style-name="TableCell1948">
            <text:p text:style-name="P1949">6001</text:p>
            <text:p text:style-name="P1950">沈蘊之</text:p>
            <text:p text:style-name="P1951">Shen, Yun-Jhih</text:p>
            <text:p text:style-name="P1952">(不孕、養胎、產後調理)</text:p>
            <text:p text:style-name="P1953">(不針灸)</text:p>
            <text:p text:style-name="P1954">18:00~20:30</text:p>
          </table:table-cell>
          <table:table-cell table:style-name="TableCell1955">
            <text:p text:style-name="P1956">6001</text:p>
            <text:p text:style-name="P1957">沈蘊之</text:p>
            <text:p text:style-name="P1958">Shen, Yun-Jhih</text:p>
            <text:p text:style-name="P1959"/>
          </table:table-cell>
          <table:table-cell table:style-name="TableCell1960" table:number-columns-spanned="2">
            <text:p text:style-name="P1961">6001</text:p>
            <text:p text:style-name="P1962">高蘭馨</text:p>
            <text:p text:style-name="P1963"><text:span text:style-name="T1964">Kao, Lan-Hsin</text:span><text:span text:style-name="T1965"><text:s/></text:span></text:p>
            <text:p text:style-name="P1966"/>
          </table:table-cell>
          <table:covered-table-cell/>
          <table:table-cell table:style-name="TableCell1967">
            <text:p text:style-name="P1968">6001</text:p>
            <text:p text:style-name="P1969">高蘭馨</text:p>
            <text:p text:style-name="P1970">Kao, Lan-Hsin</text:p>
            <text:p text:style-name="P1971">18:00~20:30</text:p>
            <text:p text:style-name="P1972"/>
          </table:table-cell>
          <table:table-cell table:style-name="TableCell1973" table:number-columns-spanned="2">
            <text:p text:style-name="P1974">6001</text:p>
            <text:p text:style-name="P1975">高蘭馨</text:p>
            <text:p text:style-name="P1976">Kao, Lan-Hsin</text:p>
            <text:p text:style-name="P1977"/>
          </table:table-cell>
          <table:covered-table-cell/>
          <table:table-cell table:style-name="TableCell1978">
            <text:p text:style-name="P1979">6001</text:p>
            <text:p text:style-name="P1980">高蘭馨</text:p>
            <text:p text:style-name="P1981">Kao, Lan-Hsin</text:p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>6001</text:p>
            <text:p text:style-name="P1989">高蘭馨</text:p>
            <text:p text:style-name="P1990">Kao, Lan-Hsin</text:p>
            <text:p text:style-name="P1991"><text:s/></text:p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>6001</text:p>
            <text:p text:style-name="P1996">高蘭馨</text:p>
            <text:p text:style-name="P1997">Kao, Lan-Hsin</text:p>
            <text:p text:style-name="P1998"/>
          </table:table-cell>
          <table:table-cell table:style-name="TableCell1999">
            <text:p text:style-name="P2000">6001</text:p>
            <text:p text:style-name="P2001">沈蘊之</text:p>
            <text:p text:style-name="P2002">Shen, Yun-Jhih</text:p>
            <text:p text:style-name="P2003">(過敏特別門診)</text:p>
            <text:p text:style-name="P2004">(不針灸)</text:p>
            <text:p text:style-name="P2005">14:30~17:00</text:p>
          </table:table-cell>
          <table:table-cell table:style-name="TableCell2006">
            <text:p text:style-name="P2007">6001</text:p>
            <text:p text:style-name="P2008">沈蘊之</text:p>
            <text:p text:style-name="P2009">Shen, Yun-Jhih</text:p>
            <text:p text:style-name="P2010">18:00~20:30</text:p>
            <text:p text:style-name="P2011"/>
          </table:table-cell>
          <table:table-cell table:style-name="TableCell2012">
            <text:p text:style-name="P2013"/>
          </table:table-cell>
          <table:table-cell>
            <text:p text:style-name="P2013"/>
          </table:table-cell>
        </table:table-row>
        <table:table-row table:style-name="TableRow2014">
          <table:covered-table-cell>
            <text:p text:style-name="P2015"/>
          </table:covered-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>6001</text:p>
            <text:p text:style-name="P2034">沈蘊之</text:p>
            <text:p text:style-name="P2035">Shen, Yun-Jhih</text:p>
            <text:p text:style-name="P2036"><text:span text:style-name="T2037">(</text:span><text:span text:style-name="T2038">月子調理</text:span><text:span text:style-name="T2039">)</text:span></text:p>
            <text:p text:style-name="P2040">限約診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columns-spanned="2">
            <text:p text:style-name="P2046">6001</text:p>
            <text:p text:style-name="P2047">沈蘊之</text:p>
            <text:p text:style-name="P2048">Shen, Yun-Jhih</text:p>
            <text:p text:style-name="P2049"><text:span text:style-name="T2050">(</text:span><text:span text:style-name="T2051">月子調理</text:span><text:span text:style-name="T2052">)</text:span></text:p>
            <text:p text:style-name="P2053">限約診</text:p>
          </table:table-cell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6002</text:p>
            <text:p text:style-name="P2060">高蘭馨</text:p>
            <text:p text:style-name="P2061">Kao, Lan-Hsin</text:p>
            <text:p text:style-name="P2062">(針灸)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 table:number-columns-spanned="23">
            <text:p text:style-name="P2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 table:number-columns-spanned="4">
            <text:p text:style-name="P2076"><text:span text:style-name="T2077">星期一</text:span><text:span text:style-name="T2078"><text:s text:c="2"/></text:span><text:span text:style-name="T2079">Monday</text:span></text:p>
          </table:table-cell>
          <table:covered-table-cell/>
          <table:covered-table-cell/>
          <table:covered-table-cell/>
          <table:table-cell table:style-name="TableCell2080" table:number-columns-spanned="4">
            <text:p text:style-name="P2081"><text:span text:style-name="T2082">星期二</text:span><text:span text:style-name="T2083"><text:s text:c="2"/></text:span><text:span text:style-name="T2084">Tuesday</text:span></text:p>
          </table:table-cell>
          <table:covered-table-cell/>
          <table:covered-table-cell/>
          <table:covered-table-cell/>
          <table:table-cell table:style-name="TableCell2085" table:number-columns-spanned="4">
            <text:p text:style-name="P2086"><text:span text:style-name="T2087">星期三</text:span><text:span text:style-name="T2088"><text:s text:c="2"/></text:span><text:span text:style-name="T2089">Wednesday</text:span></text:p>
          </table:table-cell>
          <table:covered-table-cell/>
          <table:covered-table-cell/>
          <table:covered-table-cell/>
          <table:table-cell table:style-name="TableCell2090" table:number-columns-spanned="4">
            <text:p text:style-name="P2091"><text:span text:style-name="T2092">星期四</text:span><text:span text:style-name="T2093"><text:s text:c="2"/></text:span><text:span text:style-name="T2094">Thursday</text:span></text:p>
          </table:table-cell>
          <table:covered-table-cell/>
          <table:covered-table-cell/>
          <table:covered-table-cell/>
          <table:table-cell table:style-name="TableCell2095" table:number-columns-spanned="3">
            <text:p text:style-name="P2096">星期五<text:s text:c="2"/>Friday</text:p>
          </table:table-cell>
          <table:covered-table-cell/>
          <table:covered-table-cell/>
          <table:table-cell>
            <text:p text:style-name="P2096"/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 table:number-columns-spanned="2">
            <text:p text:style-name="P2103"><text:span text:style-name="T2104">上</text:span><text:span text:style-name="T2105"><text:s/></text:span><text:span text:style-name="T2106">午</text:span></text:p>
            <text:p text:style-name="P2107">Morning</text:p>
            <text:p text:style-name="P2108">09:00-12:00</text:p>
          </table:table-cell>
          <table:covered-table-cell/>
          <table:table-cell table:style-name="TableCell2109">
            <text:p text:style-name="P2110"><text:span text:style-name="T2111">下</text:span><text:span text:style-name="T2112"><text:s/></text:span><text:span text:style-name="T2113">午</text:span></text:p>
            <text:p text:style-name="P2114">Afternoon</text:p>
            <text:p text:style-name="P2115">14:00-17:00</text:p>
          </table:table-cell>
          <table:table-cell table:style-name="TableCell2116">
            <text:p text:style-name="P2117"><text:span text:style-name="T2118">晚</text:span><text:span text:style-name="T2119"><text:s/></text:span><text:span text:style-name="T2120">間</text:span></text:p>
            <text:p text:style-name="P2121">Evening</text:p>
            <text:p text:style-name="P2122">18:30-21:00</text:p>
          </table:table-cell>
          <table:table-cell table:style-name="TableCell2123">
            <text:p text:style-name="P2124"><text:span text:style-name="T2125">上</text:span><text:span text:style-name="T2126"><text:s/></text:span><text:span text:style-name="T2127">午</text:span></text:p>
            <text:p text:style-name="P2128">Morning</text:p>
            <text:p text:style-name="P2129">09:00-12:00</text:p>
          </table:table-cell>
          <table:table-cell table:style-name="TableCell2130" table:number-columns-spanned="2">
            <text:p text:style-name="P2131"><text:span text:style-name="T2132">下</text:span><text:span text:style-name="T2133"><text:s/></text:span><text:span text:style-name="T2134">午</text:span></text:p>
            <text:p text:style-name="P2135">Afternoon</text:p>
            <text:p text:style-name="P2136">14:00-17:00</text:p>
          </table:table-cell>
          <table:covered-table-cell/>
          <table:table-cell table:style-name="TableCell2137">
            <text:p text:style-name="P2138"><text:span text:style-name="T2139">晚</text:span><text:span text:style-name="T2140"><text:s/></text:span><text:span text:style-name="T2141">間</text:span></text:p>
            <text:p text:style-name="P2142">Evening</text:p>
            <text:p text:style-name="P2143">18:30-21:00</text:p>
          </table:table-cell>
          <table:table-cell table:style-name="TableCell2144">
            <text:p text:style-name="P2145"><text:span text:style-name="T2146">上</text:span><text:span text:style-name="T2147"><text:s/></text:span><text:span text:style-name="T2148">午</text:span></text:p>
            <text:p text:style-name="P2149">Morning</text:p>
            <text:p text:style-name="P2150">09:00-12:00</text:p>
          </table:table-cell>
          <table:table-cell table:style-name="TableCell2151" table:number-columns-spanned="2">
            <text:p text:style-name="P2152"><text:span text:style-name="T2153">下</text:span><text:span text:style-name="T2154"><text:s/></text:span><text:span text:style-name="T2155">午</text:span></text:p>
            <text:p text:style-name="P2156">Afternoon</text:p>
            <text:p text:style-name="P2157">14:00-17:00</text:p>
          </table:table-cell>
          <table:covered-table-cell/>
          <table:table-cell table:style-name="TableCell2158">
            <text:p text:style-name="P2159"><text:span text:style-name="T2160">晚</text:span><text:span text:style-name="T2161"><text:s/></text:span><text:span text:style-name="T2162">間</text:span></text:p>
            <text:p text:style-name="P2163">Evening</text:p>
            <text:p text:style-name="P2164">18:30-21:00</text:p>
          </table:table-cell>
          <table:table-cell table:style-name="TableCell2165">
            <text:p text:style-name="P2166"><text:span text:style-name="T2167">上</text:span><text:span text:style-name="T2168"><text:s/></text:span><text:span text:style-name="T2169">午</text:span></text:p>
            <text:p text:style-name="P2170">Morning</text:p>
            <text:p text:style-name="P2171">09:00-12:00</text:p>
          </table:table-cell>
          <table:table-cell table:style-name="TableCell2172" table:number-columns-spanned="2">
            <text:p text:style-name="P2173"><text:span text:style-name="T2174">下</text:span><text:span text:style-name="T2175"><text:s/></text:span><text:span text:style-name="T2176">午</text:span></text:p>
            <text:p text:style-name="P2177">Afternoon</text:p>
            <text:p text:style-name="P2178">14:00-17:00</text:p>
          </table:table-cell>
          <table:covered-table-cell/>
          <table:table-cell table:style-name="TableCell2179">
            <text:p text:style-name="P2180"><text:span text:style-name="T2181">晚</text:span><text:span text:style-name="T2182"><text:s/></text:span><text:span text:style-name="T2183">間</text:span></text:p>
            <text:p text:style-name="P2184">Evening</text:p>
            <text:p text:style-name="P2185">18:30-21:00</text:p>
          </table:table-cell>
          <table:table-cell table:style-name="TableCell2186">
            <text:p text:style-name="P2187"><text:span text:style-name="T2188">上</text:span><text:span text:style-name="T2189"><text:s/></text:span><text:span text:style-name="T2190">午</text:span></text:p>
            <text:p text:style-name="P2191">Morning</text:p>
            <text:p text:style-name="P2192">09:00-12:00</text:p>
          </table:table-cell>
          <table:table-cell table:style-name="TableCell2193">
            <text:p text:style-name="P2194"><text:span text:style-name="T2195">下</text:span><text:span text:style-name="T2196"><text:s/></text:span><text:span text:style-name="T2197">午</text:span></text:p>
            <text:p text:style-name="P2198">Afternoon</text:p>
            <text:p text:style-name="P2199">14:00-17:00</text:p>
          </table:table-cell>
          <table:table-cell table:style-name="TableCell2200">
            <text:p text:style-name="P2201"><text:span text:style-name="T2202">晚</text:span><text:span text:style-name="T2203"><text:s/></text:span><text:span text:style-name="T2204">間</text:span></text:p>
            <text:p text:style-name="P2205">Evening</text:p>
            <text:p text:style-name="P2206">18:30-21:00</text:p>
          </table:table-cell>
          <table:table-cell>
            <text:p text:style-name="P2206"/>
          </table:table-cell>
          <table:table-cell>
            <text:p text:style-name="P2206"/>
          </table:table-cell>
        </table:table-row>
        <table:table-row table:style-name="TableRow2207">
          <table:table-cell table:style-name="TableCell2208" table:number-columns-spanned="2">
            <text:p text:style-name="P2209"><text:span text:style-name="T2210">體檢中心</text:span></text:p>
            <text:p text:style-name="P2211">Physical</text:p>
            <text:p text:style-name="P2212"><text:span text:style-name="T2213"><text:s/>Examination Center</text:span></text:p>
          </table:table-cell>
          <table:covered-table-cell/>
          <table:table-cell table:style-name="TableCell2214">
            <text:p text:style-name="P2215"><text:span text:style-name="T2216">地</text:span></text:p>
            <text:p text:style-name="P2217"><text:span text:style-name="T2218">下</text:span></text:p>
            <text:p text:style-name="P2219"><text:span text:style-name="T2220">室</text:span></text:p>
            <text:p text:style-name="P2221"><text:span text:style-name="T2222">B1</text:span><text:span text:style-name="T2223"><text:s/></text:span></text:p>
            <text:p text:style-name="P2224"><text:span text:style-name="T2225">Basement</text:span></text:p>
          </table:table-cell>
          <table:table-cell table:style-name="TableCell2226">
            <text:p text:style-name="P2227">張保欽</text:p>
            <text:p text:style-name="P2228">Chang,</text:p>
            <text:p text:style-name="P2229">Bau-Chin</text:p>
            <text:p text:style-name="P2230"/>
          </table:table-cell>
          <table:table-cell table:style-name="TableCell2231" table:number-columns-spanned="2">
            <text:p text:style-name="P2232">張杰</text:p>
            <text:p text:style-name="P2233">Chang, Jie</text:p>
            <text:p text:style-name="P2234">8/3.17.31</text:p>
            <text:p text:style-name="P2235">看診</text:p>
            <text:p text:style-name="P2236">盧申樺</text:p>
            <text:p text:style-name="P2237">Lu,</text:p>
            <text:p text:style-name="P2238">Shen-Hua</text:p>
            <text:p text:style-name="P2239">8/10.24看診</text:p>
          </table:table-cell>
          <table:covered-table-cell/>
          <table:table-cell table:style-name="TableCell2240">
            <text:p text:style-name="P2241"/>
          </table:table-cell>
          <table:table-cell table:style-name="TableCell2242">
            <text:p text:style-name="P2243">張保欽</text:p>
            <text:p text:style-name="P2244">Chang,</text:p>
            <text:p text:style-name="P2245">Bau-Chin</text:p>
            <text:p text:style-name="P2246"/>
          </table:table-cell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>張保欽</text:p>
            <text:p text:style-name="P2253">Chang,</text:p>
            <text:p text:style-name="P2254">Bau-Chin</text:p>
            <text:p text:style-name="P2255"/>
          </table:table-cell>
          <table:table-cell table:style-name="TableCell2256" table:number-columns-spanned="2">
            <text:p text:style-name="P2257">李易昌</text:p>
            <text:p text:style-name="P2258">Li,</text:p>
            <text:p text:style-name="P2259">Yi-Chang</text:p>
            <text:p text:style-name="P2260"/>
          </table:table-cell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>張保欽</text:p>
            <text:p text:style-name="P2265">Chang,</text:p>
            <text:p text:style-name="P2266">Bau-Chin</text:p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>李易昌</text:p>
            <text:p text:style-name="P2274">Li,</text:p>
            <text:p text:style-name="P2275">Yi-Chang</text:p>
            <text:p text:style-name="P2276"/>
          </table:table-cell>
          <table:table-cell table:style-name="TableCell2277">
            <text:p text:style-name="P2278">張杰</text:p>
            <text:p text:style-name="P2279">Chang, Jie</text:p>
            <text:p text:style-name="P2280">8/7.21看診</text:p>
            <text:p text:style-name="P2281">盧申樺</text:p>
            <text:p text:style-name="P2282">Lu,</text:p>
            <text:p text:style-name="P2283">Shen-Hua</text:p>
            <text:p text:style-name="P2284">8/14.28看診</text:p>
          </table:table-cell>
          <table:table-cell table:style-name="TableCell2285">
            <text:p text:style-name="P2286"/>
          </table:table-cell>
          <table:table-cell>
            <text:p text:style-name="P2286"/>
          </table:table-cell>
          <table:table-cell>
            <text:p text:style-name="P2286"/>
          </table:table-cell>
        </table:table-row>
      </table:table>
      <text:p text:style-name="P2287"><text:span text:style-name="T2288"><text:s text:c="80"/></text:span><text:span text:style-name="T2289">（醫師欄內設定數字為該診次代號，以便利預約掛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新竹地區醫院門診時間表</dc:title>
    <meta:initial-creator>Medical Service Department</meta:initial-creator>
    <dc:creator>user</dc:creator>
    <meta:creation-date>2020-07-31T01:09:00Z</meta:creation-date>
    <dc:date>2020-07-31T01:09:00Z</dc:date>
    <meta:print-date>2020-07-31T00:54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180" meta:character-count="7895" meta:row-count="56" meta:non-whitespace-character-count="6730"/>
  </office:meta>
</office:document-meta>
</file>