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84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6236in" style:use-optimal-column-width="false"/>
    </style:style>
    <style:style style:name="TableColumn33" style:family="table-column">
      <style:table-column-properties style:column-width="0.0243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493in" style:use-optimal-column-width="false"/>
    </style:style>
    <style:style style:name="TableColumn45" style:family="table-column">
      <style:table-column-properties style:column-width="0.1048in" style:use-optimal-column-width="false"/>
    </style:style>
    <style:style style:name="TableColumn46" style:family="table-column">
      <style:table-column-properties style:column-width="0.5208in" style:use-optimal-column-width="false"/>
    </style:style>
    <style:style style:name="TableColumn47" style:family="table-column">
      <style:table-column-properties style:column-width="0.675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513in" style:use-optimal-column-width="false"/>
    </style:style>
    <style:style style:name="TableColumn51" style:family="table-column">
      <style:table-column-properties style:column-width="0.6729in" style:use-optimal-column-width="false"/>
    </style:style>
    <style:style style:name="TableColumn52" style:family="table-column">
      <style:table-column-properties style:column-width="0.6493in" style:use-optimal-column-width="false"/>
    </style:style>
    <style:style style:name="Table28" style:family="table">
      <style:table-properties style:width="12.0909in" fo:margin-left="0in" table:align="lef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3111in" style:use-optimal-row-height="false" fo:keep-together="always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letter-spacing="-0.0083in"/>
    </style:style>
    <style:style style:name="P153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156" style:parent-style-name="預設段落字型" style:family="text">
      <style:text-properties style:font-name-asian="標楷體" fo:font-weight="bold" style:font-weight-asian="bold" style:text-scale="64%" fo:font-size="8pt" style:font-size-asian="8pt" style:font-size-complex="8pt"/>
    </style:style>
    <style:style style:name="T157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ableRow158" style:family="table-row">
      <style:table-row-properties style:min-row-height="0.3986in" style:use-optimal-row-height="false" fo:keep-together="always"/>
    </style:style>
    <style:style style:name="P15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3" style:family="table-row">
      <style:table-row-properties style:min-row-height="1.1027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8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4" style:family="table-row">
      <style:table-row-properties style:min-row-height="0.85in" style:use-optimal-row-height="false" fo:keep-together="always"/>
    </style:style>
    <style:style style:name="P4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208in solid #000000" fo:border-left="none" fo:border-bottom="0.0104in solid #000000" fo:border-right="0.0034in solid #000000" fo:background-color="#FFFFFF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1" style:family="table-cell">
      <style:table-cell-properties fo:border-top="0.0208in solid #000000" fo:border-left="0.0034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3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5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15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8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94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1" style:parent-style-name="內文" style:family="paragraph">
      <style:paragraph-properties fo:text-align="center" fo:line-height="0.1111in"/>
    </style:style>
    <style:style style:name="T60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0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0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07" style:family="table-row">
      <style:table-row-properties style:min-row-height="0.8243in" style:use-optimal-row-height="false" fo:keep-together="always"/>
    </style:style>
    <style:style style:name="P6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33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43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6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65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55" style:family="table-cell">
      <style:table-cell-properties fo:border-top="0.0104in solid #000000" fo:border-left="0.0208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68" style:family="table-cell">
      <style:table-cell-properties fo:border-top="0.0104in solid #000000" fo:border-left="0.0104in solid #000000" fo:border-bottom="0.0138in solid #000000" fo:border-right="0.0069in solid #000000" fo:background-color="#FFFFFF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81" style:family="table-cell">
      <style:table-cell-properties fo:border-top="0.0069in solid #000000" fo:border-left="0.0069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94" style:family="table-cell">
      <style:table-cell-properties fo:border-top="0.0104in solid #000000" fo:border-left="0.0208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703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706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14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2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31" style:family="table-row">
      <style:table-row-properties style:min-row-height="0.6493in" style:use-optimal-row-height="false" fo:keep-together="always"/>
    </style:style>
    <style:style style:name="P7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33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0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41" style:parent-style-name="預設段落字型" style:family="text">
      <style:text-properties fo:font-weight="bold" style:font-weight-asian="bold" fo:font-size="8pt" style:font-size-asian="8pt" style:font-size-complex="8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4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4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4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62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5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79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1" style:family="table-cell">
      <style:table-cell-properties fo:border-top="0.0138in solid #000000" fo:border-left="0.0104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8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9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93" style:family="table-cell">
      <style:table-cell-properties fo:border-top="0.013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4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2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4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4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42" style:family="table-row">
      <style:table-row-properties style:min-row-height="0.4409in" style:use-optimal-row-height="false"/>
    </style:style>
    <style:style style:name="TableCell8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style:text-scale="60%"/>
    </style:style>
    <style:style style:name="P8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8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2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6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8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5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86" style:parent-style-name="預設段落字型" style:family="text">
      <style:text-properties fo:font-weight="bold" style:font-weight-asian="bold" fo:font-size="8pt" style:font-size-asian="8pt" style:font-size-complex="8pt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9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1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3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17" style:family="table-row">
      <style:table-row-properties style:min-row-height="1.0006in" style:use-optimal-row-height="false" fo:keep-together="always"/>
    </style:style>
    <style:style style:name="TableCell918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20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23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24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25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28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9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5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6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7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74" style:parent-style-name="預設段落字型" style:family="text">
      <style:text-properties fo:font-weight="bold" style:font-weight-asian="bold" fo:font-size="8pt" style:font-size-asian="8pt" style:font-size-complex="8pt"/>
    </style:style>
    <style:style style:name="T9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76" style:parent-style-name="預設段落字型" style:family="text">
      <style:text-properties fo:font-weight="bold" style:font-weight-asian="bold" fo:font-size="8pt" style:font-size-asian="8pt" style:font-size-complex="8pt"/>
    </style:style>
    <style:style style:name="P9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9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8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8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8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9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9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9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0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0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1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2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3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7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6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6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73" style:family="table-row">
      <style:table-row-properties style:min-row-height="0.868in" style:use-optimal-row-height="false" fo:keep-together="always"/>
    </style:style>
    <style:style style:name="P10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7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78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9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90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3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9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5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9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1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119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0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3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4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4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4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5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62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69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7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7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0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0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4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7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1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2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3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4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5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6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7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7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79" style:family="table-row">
      <style:table-row-properties style:min-row-height="0.4305in" style:use-optimal-row-height="false" fo:keep-together="always"/>
    </style:style>
    <style:style style:name="P12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60%"/>
    </style:style>
    <style:style style:name="TableCell128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4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8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9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2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29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0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0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8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9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10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11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12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P1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3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2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9" style:family="table-cell">
      <style:table-cell-properties fo:border="0.0208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331" style:family="table-row">
      <style:table-row-properties style:min-row-height="0.4486in" style:use-optimal-row-height="false" fo:keep-together="always"/>
    </style:style>
    <style:style style:name="TableCell1332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34" style:parent-style-name="預設段落字型" style:family="text">
      <style:text-properties style:font-name-asian="標楷體" fo:font-weight="bold" style:font-weight-asian="bold" style:text-scale="60%"/>
    </style:style>
    <style:style style:name="P13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37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33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7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7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8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8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9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9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0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04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40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09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11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41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4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416" style:family="table-row">
      <style:table-row-properties style:min-row-height="0.9673in" style:use-optimal-row-height="false"/>
    </style:style>
    <style:style style:name="TableCell14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9" style:parent-style-name="預設段落字型" style:family="text">
      <style:text-properties style:font-name-asian="標楷體" fo:font-weight="bold" style:font-weight-asian="bold" style:text-scale="60%"/>
    </style:style>
    <style:style style:name="P1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2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28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4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5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6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8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8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4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9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9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9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5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5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5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5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5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10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1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1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1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1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2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522" style:family="table-row">
      <style:table-row-properties style:min-row-height="0.6166in" style:use-optimal-row-height="false"/>
    </style:style>
    <style:style style:name="TableCell15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25" style:parent-style-name="預設段落字型" style:family="text">
      <style:text-properties style:font-name-asian="標楷體" fo:font-weight="bold" style:font-weight-asian="bold" style:text-scale="60%"/>
    </style:style>
    <style:style style:name="T152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52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4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4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4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6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7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8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91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9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9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80%" fo:font-size="8pt" style:font-size-asian="8pt" style:font-size-complex="8pt"/>
    </style:style>
    <style:style style:name="TableCell159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0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60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61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30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632" style:family="table-row">
      <style:table-row-properties style:min-row-height="0.3916in" style:use-optimal-row-height="false" fo:keep-together="always"/>
    </style:style>
    <style:style style:name="TableCell16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35" style:parent-style-name="預設段落字型" style:family="text">
      <style:text-properties style:font-name-asian="標楷體" fo:font-weight="bold" style:font-weight-asian="bold" style:text-scale="60%"/>
    </style:style>
    <style:style style:name="T1636" style:parent-style-name="預設段落字型" style:family="text">
      <style:text-properties style:font-name-asian="標楷體" fo:font-weight="bold" style:font-weight-asian="bold" style:text-scale="60%"/>
    </style:style>
    <style:style style:name="T1637" style:parent-style-name="預設段落字型" style:family="text">
      <style:text-properties style:font-name-asian="標楷體" fo:font-weight="bold" style:font-weight-asian="bold" style:text-scale="60%"/>
    </style:style>
    <style:style style:name="P16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6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4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4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64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4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5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5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67" style:parent-style-name="內文" style:family="paragraph">
      <style:paragraph-properties fo:text-align="center" fo:line-height="0.1111in"/>
    </style:style>
    <style:style style:name="T16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7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73" style:parent-style-name="內文" style:family="paragraph">
      <style:paragraph-properties fo:text-align="center" fo:line-height="0.1111in"/>
    </style:style>
    <style:style style:name="T167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7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7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8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8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8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8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9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9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9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94" style:parent-style-name="內文" style:family="paragraph">
      <style:paragraph-properties fo:text-align="center" fo:line-height="0.1111in"/>
    </style:style>
    <style:style style:name="T1695" style:parent-style-name="預設段落字型" style:family="text">
      <style:text-properties fo:font-weight="bold" style:font-weight-asian="bold" fo:font-size="8pt" style:font-size-asian="8pt"/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01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03" style:family="table-row">
      <style:table-row-properties style:min-row-height="0.4083in" style:use-optimal-row-height="false" fo:keep-together="always"/>
    </style:style>
    <style:style style:name="TableCell17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8" style:parent-style-name="預設段落字型" style:family="text">
      <style:text-properties fo:font-size="8pt" style:font-size-asian="8pt" style:font-size-complex="8pt"/>
    </style:style>
    <style:style style:name="P17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4" style:parent-style-name="內文" style:family="paragraph">
      <style:paragraph-properties fo:text-align="center" fo:line-height="0.1111in"/>
    </style:style>
    <style:style style:name="T17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7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26" style:parent-style-name="內文" style:family="paragraph">
      <style:paragraph-properties fo:text-align="center" fo:line-height="0.1111in"/>
    </style:style>
    <style:style style:name="T172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3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9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740" style:parent-style-name="內文" style:family="paragraph">
      <style:paragraph-properties fo:text-align="center" fo:line-height="0.1111in"/>
    </style:style>
    <style:style style:name="T174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74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7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4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4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51" style:parent-style-name="內文" style:family="paragraph">
      <style:paragraph-properties fo:text-align="center" fo:line-height="0.1111in"/>
    </style:style>
    <style:style style:name="T17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5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64" style:parent-style-name="內文" style:family="paragraph">
      <style:paragraph-properties fo:text-align="center" fo:line-height="0.1111in"/>
    </style:style>
    <style:style style:name="T17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7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7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77" style:family="table-row">
      <style:table-row-properties style:min-row-height="0.4319in" style:use-optimal-row-height="false" fo:keep-together="always"/>
    </style:style>
    <style:style style:name="TableCell1778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80" style:parent-style-name="預設段落字型" style:family="text">
      <style:text-properties style:font-name-asian="標楷體" fo:font-weight="bold" style:font-weight-asian="bold" style:text-scale="60%"/>
    </style:style>
    <style:style style:name="T1781" style:parent-style-name="預設段落字型" style:family="text">
      <style:text-properties style:font-name-asian="標楷體" fo:font-weight="bold" style:font-weight-asian="bold" style:text-scale="60%"/>
    </style:style>
    <style:style style:name="T1782" style:parent-style-name="預設段落字型" style:family="text">
      <style:text-properties style:font-name-asian="標楷體" fo:font-weight="bold" style:font-weight-asian="bold" style:text-scale="60%"/>
    </style:style>
    <style:style style:name="P17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8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8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8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8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8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0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4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5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6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6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8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73" style:family="table-row">
      <style:table-row-properties style:min-row-height="0.4319in" style:use-optimal-row-height="false" fo:keep-together="always"/>
    </style:style>
    <style:style style:name="TableCell187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76" style:parent-style-name="預設段落字型" style:family="text">
      <style:text-properties style:font-name-asian="標楷體" fo:font-weight="bold" style:font-weight-asian="bold" style:text-scale="60%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78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8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81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8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8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8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8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8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8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9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9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90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0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92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2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3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93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94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948" style:family="table-row">
      <style:table-row-properties style:min-row-height="0.8604in" style:use-optimal-row-height="false" fo:keep-together="always"/>
    </style:style>
    <style:style style:name="TableCell194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200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1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fo:background-color="#FFFFFF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3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37" style:family="table-row">
      <style:table-row-properties style:min-row-height="0.6625in" style:use-optimal-row-height="false" fo:keep-together="always"/>
    </style:style>
    <style:style style:name="P20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0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4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6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7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7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8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9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93" style:family="table-row">
      <style:table-row-properties style:min-row-height="0.6625in" style:use-optimal-row-height="false" fo:keep-together="always"/>
    </style:style>
    <style:style style:name="TableCell2094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96" style:family="table-row">
      <style:table-row-properties style:min-row-height="0.4708in" style:use-optimal-row-height="false"/>
    </style:style>
    <style:style style:name="TableCell20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9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T2105" style:parent-style-name="預設段落字型" style:family="text">
      <style:text-properties style:font-name-asian="標楷體" fo:font-weight="bold" style:font-weight-asian="bold"/>
    </style:style>
    <style:style style:name="TableCell210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8" style:parent-style-name="預設段落字型" style:family="text">
      <style:text-properties style:font-name-asian="標楷體" fo:font-weight="bold" style:font-weight-asian="bold"/>
    </style:style>
    <style:style style:name="T2109" style:parent-style-name="預設段落字型" style:family="text">
      <style:text-properties style:font-name-asian="標楷體" fo:font-weight="bold" style:font-weight-asian="bold"/>
    </style:style>
    <style:style style:name="T2110" style:parent-style-name="預設段落字型" style:family="text">
      <style:text-properties style:font-name-asian="標楷體" fo:font-weight="bold" style:font-weight-asian="bold"/>
    </style:style>
    <style:style style:name="TableCell211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3" style:parent-style-name="預設段落字型" style:family="text">
      <style:text-properties style:font-name-asian="標楷體" fo:font-weight="bold" style:font-weight-asian="bold"/>
    </style:style>
    <style:style style:name="T2114" style:parent-style-name="預設段落字型" style:family="text">
      <style:text-properties style:font-name-asian="標楷體" fo:font-weight="bold" style:font-weight-asian="bold"/>
    </style:style>
    <style:style style:name="T2115" style:parent-style-name="預設段落字型" style:family="text">
      <style:text-properties style:font-name-asian="標楷體" fo:font-weight="bold" style:font-weight-asian="bold"/>
    </style:style>
    <style:style style:name="TableCell211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8" style:parent-style-name="預設段落字型" style:family="text">
      <style:text-properties style:font-name-asian="標楷體" fo:font-weight="bold" style:font-weight-asian="bold"/>
    </style:style>
    <style:style style:name="T2119" style:parent-style-name="預設段落字型" style:family="text">
      <style:text-properties style:font-name-asian="標楷體" fo:font-weight="bold" style:font-weight-asian="bold"/>
    </style:style>
    <style:style style:name="T2120" style:parent-style-name="預設段落字型" style:family="text">
      <style:text-properties style:font-name-asian="標楷體" fo:font-weight="bold" style:font-weight-asian="bold"/>
    </style:style>
    <style:style style:name="TableCell2121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123" style:family="table-row">
      <style:table-row-properties style:min-row-height="0.4708in" style:use-optimal-row-height="false"/>
    </style:style>
    <style:style style:name="TableCell21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1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T2131" style:parent-style-name="預設段落字型" style:family="text">
      <style:text-properties style:font-name-asian="標楷體" fo:font-weight="bold" style:font-weight-asian="bold"/>
    </style:style>
    <style:style style:name="T2132" style:parent-style-name="預設段落字型" style:family="text">
      <style:text-properties style:font-name-asian="標楷體" fo:font-weight="bold" style:font-weight-asian="bold"/>
    </style:style>
    <style:style style:name="P2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T2139" style:parent-style-name="預設段落字型" style:family="text">
      <style:text-properties style:font-name-asian="標楷體" fo:font-weight="bold" style:font-weight-asian="bold"/>
    </style:style>
    <style:style style:name="P2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T2145" style:parent-style-name="預設段落字型" style:family="text">
      <style:text-properties style:font-name-asian="標楷體" fo:font-weight="bold" style:font-weight-asian="bold"/>
    </style:style>
    <style:style style:name="T2146" style:parent-style-name="預設段落字型" style:family="text">
      <style:text-properties style:font-name-asian="標楷體" fo:font-weight="bold" style:font-weight-asian="bold"/>
    </style:style>
    <style:style style:name="P2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1" style:parent-style-name="預設段落字型" style:family="text">
      <style:text-properties style:font-name-asian="標楷體" fo:font-weight="bold" style:font-weight-asian="bold"/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T2153" style:parent-style-name="預設段落字型" style:family="text">
      <style:text-properties style:font-name-asian="標楷體" fo:font-weight="bold" style:font-weight-asian="bold"/>
    </style:style>
    <style:style style:name="P2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8" style:parent-style-name="預設段落字型" style:family="text">
      <style:text-properties style:font-name-asian="標楷體" fo:font-weight="bold" style:font-weight-asian="bold"/>
    </style:style>
    <style:style style:name="T2159" style:parent-style-name="預設段落字型" style:family="text">
      <style:text-properties style:font-name-asian="標楷體" fo:font-weight="bold" style:font-weight-asian="bold"/>
    </style:style>
    <style:style style:name="T2160" style:parent-style-name="預設段落字型" style:family="text">
      <style:text-properties style:font-name-asian="標楷體" fo:font-weight="bold" style:font-weight-asian="bold"/>
    </style:style>
    <style:style style:name="P2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5" style:parent-style-name="預設段落字型" style:family="text">
      <style:text-properties style:font-name-asian="標楷體" fo:font-weight="bold" style:font-weight-asian="bold"/>
    </style:style>
    <style:style style:name="T2166" style:parent-style-name="預設段落字型" style:family="text">
      <style:text-properties style:font-name-asian="標楷體" fo:font-weight="bold" style:font-weight-asian="bold"/>
    </style:style>
    <style:style style:name="T2167" style:parent-style-name="預設段落字型" style:family="text">
      <style:text-properties style:font-name-asian="標楷體" fo:font-weight="bold" style:font-weight-asian="bold"/>
    </style:style>
    <style:style style:name="P2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0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2" style:parent-style-name="預設段落字型" style:family="text">
      <style:text-properties style:font-name-asian="標楷體" fo:font-weight="bold" style:font-weight-asian="bold"/>
    </style:style>
    <style:style style:name="T2173" style:parent-style-name="預設段落字型" style:family="text">
      <style:text-properties style:font-name-asian="標楷體" fo:font-weight="bold" style:font-weight-asian="bold"/>
    </style:style>
    <style:style style:name="T2174" style:parent-style-name="預設段落字型" style:family="text">
      <style:text-properties style:font-name-asian="標楷體" fo:font-weight="bold" style:font-weight-asian="bold"/>
    </style:style>
    <style:style style:name="P2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7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9" style:parent-style-name="預設段落字型" style:family="text">
      <style:text-properties style:font-name-asian="標楷體" fo:font-weight="bold" style:font-weight-asian="bold"/>
    </style:style>
    <style:style style:name="T2180" style:parent-style-name="預設段落字型" style:family="text">
      <style:text-properties style:font-name-asian="標楷體" fo:font-weight="bold" style:font-weight-asian="bold"/>
    </style:style>
    <style:style style:name="T2181" style:parent-style-name="預設段落字型" style:family="text">
      <style:text-properties style:font-name-asian="標楷體" fo:font-weight="bold" style:font-weight-asian="bold"/>
    </style:style>
    <style:style style:name="P2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4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6" style:parent-style-name="預設段落字型" style:family="text">
      <style:text-properties style:font-name-asian="標楷體" fo:font-weight="bold" style:font-weight-asian="bold"/>
    </style:style>
    <style:style style:name="T2187" style:parent-style-name="預設段落字型" style:family="text">
      <style:text-properties style:font-name-asian="標楷體" fo:font-weight="bold" style:font-weight-asian="bold"/>
    </style:style>
    <style:style style:name="T2188" style:parent-style-name="預設段落字型" style:family="text">
      <style:text-properties style:font-name-asian="標楷體" fo:font-weight="bold" style:font-weight-asian="bold"/>
    </style:style>
    <style:style style:name="P2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3" style:parent-style-name="預設段落字型" style:family="text">
      <style:text-properties style:font-name-asian="標楷體" fo:font-weight="bold" style:font-weight-asian="bold"/>
    </style:style>
    <style:style style:name="T2194" style:parent-style-name="預設段落字型" style:family="text">
      <style:text-properties style:font-name-asian="標楷體" fo:font-weight="bold" style:font-weight-asian="bold"/>
    </style:style>
    <style:style style:name="T2195" style:parent-style-name="預設段落字型" style:family="text">
      <style:text-properties style:font-name-asian="標楷體" fo:font-weight="bold" style:font-weight-asian="bold"/>
    </style:style>
    <style:style style:name="P2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0" style:parent-style-name="預設段落字型" style:family="text">
      <style:text-properties style:font-name-asian="標楷體" fo:font-weight="bold" style:font-weight-asian="bold"/>
    </style:style>
    <style:style style:name="T2201" style:parent-style-name="預設段落字型" style:family="text">
      <style:text-properties style:font-name-asian="標楷體" fo:font-weight="bold" style:font-weight-asian="bold"/>
    </style:style>
    <style:style style:name="T2202" style:parent-style-name="預設段落字型" style:family="text">
      <style:text-properties style:font-name-asian="標楷體" fo:font-weight="bold" style:font-weight-asian="bold"/>
    </style:style>
    <style:style style:name="P2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0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7" style:parent-style-name="預設段落字型" style:family="text">
      <style:text-properties style:font-name-asian="標楷體" fo:font-weight="bold" style:font-weight-asian="bold"/>
    </style:style>
    <style:style style:name="T2208" style:parent-style-name="預設段落字型" style:family="text">
      <style:text-properties style:font-name-asian="標楷體" fo:font-weight="bold" style:font-weight-asian="bold"/>
    </style:style>
    <style:style style:name="T2209" style:parent-style-name="預設段落字型" style:family="text">
      <style:text-properties style:font-name-asian="標楷體" fo:font-weight="bold" style:font-weight-asian="bold"/>
    </style:style>
    <style:style style:name="P2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12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14" style:parent-style-name="預設段落字型" style:family="text">
      <style:text-properties style:font-name-asian="標楷體" fo:font-weight="bold" style:font-weight-asian="bold"/>
    </style:style>
    <style:style style:name="T2215" style:parent-style-name="預設段落字型" style:family="text">
      <style:text-properties style:font-name-asian="標楷體" fo:font-weight="bold" style:font-weight-asian="bold"/>
    </style:style>
    <style:style style:name="T2216" style:parent-style-name="預設段落字型" style:family="text">
      <style:text-properties style:font-name-asian="標楷體" fo:font-weight="bold" style:font-weight-asian="bold"/>
    </style:style>
    <style:style style:name="P2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19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21" style:parent-style-name="預設段落字型" style:family="text">
      <style:text-properties style:font-name-asian="標楷體" fo:font-weight="bold" style:font-weight-asian="bold"/>
    </style:style>
    <style:style style:name="T2222" style:parent-style-name="預設段落字型" style:family="text">
      <style:text-properties style:font-name-asian="標楷體" fo:font-weight="bold" style:font-weight-asian="bold"/>
    </style:style>
    <style:style style:name="T2223" style:parent-style-name="預設段落字型" style:family="text">
      <style:text-properties style:font-name-asian="標楷體" fo:font-weight="bold" style:font-weight-asian="bold"/>
    </style:style>
    <style:style style:name="P2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26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28" style:parent-style-name="預設段落字型" style:family="text">
      <style:text-properties style:font-name-asian="標楷體" fo:font-weight="bold" style:font-weight-asian="bold"/>
    </style:style>
    <style:style style:name="T2229" style:parent-style-name="預設段落字型" style:family="text">
      <style:text-properties style:font-name-asian="標楷體" fo:font-weight="bold" style:font-weight-asian="bold"/>
    </style:style>
    <style:style style:name="T2230" style:parent-style-name="預設段落字型" style:family="text">
      <style:text-properties style:font-name-asian="標楷體" fo:font-weight="bold" style:font-weight-asian="bold"/>
    </style:style>
    <style:style style:name="P2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233" style:family="table-row">
      <style:table-row-properties style:min-row-height="0.8243in" style:use-optimal-row-height="false"/>
    </style:style>
    <style:style style:name="TableCell2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36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3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4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43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4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4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4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4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4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24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5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5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252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25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64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65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2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26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2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7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2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5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86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9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9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30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30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30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3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2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316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3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319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32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3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2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9</text:span><text:span text:style-name="T7">年</text:span><text:span text:style-name="T8">6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<text:s/></text:span><text:span text:style-name="T14">June</text:span><text:span text:style-name="T15"><text:s/></text:span><text:span text:style-name="T16">of<text:s/></text:span><text:span text:style-name="T17"><text:s/></text:span><text:span text:style-name="T18">20</text:span><text:span text:style-name="T19">20</text:span><text:span text:style-name="T20"><text:s/>O</text:span><text:span text:style-name="T21">utpatient</text:span><text:span text:style-name="T22"><text:s/></text:span><text:span text:style-name="T23"><text:s/></text:span><text:span text:style-name="T24">Department<text:s/></text:span><text:span text:style-name="T25"><text:s/></text:span><text:span text:style-name="T26">Sched</text:span><text:span text:style-name="T27">ule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p text:style-name="P55"><text:span text:style-name="T56">網路掛號</text:span></text:p>
            <text:p text:style-name="P57"><text:span text:style-name="T58">P</text:span><text:span text:style-name="T59">re-registration</text:span><text:span text:style-name="T60"><text:s/>Website</text:span></text:p>
            <text:p text:style-name="P61"><text:span text:style-name="T62">813.</text:span><text:span text:style-name="T63">mnd.gov</text:span><text:span text:style-name="T64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語音掛號專線</text:span></text:p>
            <text:p text:style-name="P68"><text:span text:style-name="T69">The Special<text:s/></text:span><text:span text:style-name="T70">L</text:span><text:span text:style-name="T71">ine of</text:span><text:span text:style-name="T72"><text:s/></text:span><text:span text:style-name="T73">P</text:span><text:span text:style-name="T74">honetic<text:s/></text:span><text:span text:style-name="T75">P</text:span><text:span text:style-name="T76">re-registration</text:span></text:p>
            <text:p text:style-name="P77"><text:span text:style-name="T78">03-5335813</text:span><text:span text:style-name="T79">(24hr)<text:s/></text:span><text:span text:style-name="T80">or</text:span><text:span text:style-name="T81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人工預約專線</text:span></text:p>
            <text:p text:style-name="P85"><text:span text:style-name="T86">The Special<text:s/></text:span><text:span text:style-name="T87">L</text:span><text:span text:style-name="T88">ine of<text:s/></text:span><text:span text:style-name="T89">M</text:span><text:span text:style-name="T90">anual<text:s/></text:span><text:span text:style-name="T91">P</text:span><text:span text:style-name="T92">re-registration</text:span><text:span text:style-name="T93"><text:s/>03-5420603(08</text:span><text:span text:style-name="T94">:</text:span><text:span text:style-name="T95">3</text:span><text:span text:style-name="T96">0</text:span><text:span text:style-name="T97">~1</text:span><text:span text:style-name="T98">1</text:span><text:span text:style-name="T99">:</text:span><text:span text:style-name="T100">3</text:span><text:span text:style-name="T101">0</text:span><text:span text:style-name="T102">/</text:span><text:span text:style-name="T103">13</text:span><text:span text:style-name="T104">:</text:span><text:span text:style-name="T105">30~1</text:span><text:span text:style-name="T106">6</text:span><text:span text:style-name="T107">:</text:span><text:span text:style-name="T108">3</text:span><text:span text:style-name="T109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<text:s/></text:span><text:span text:style-name="T114"><text:s text:c="5"/></text:span><text:span text:style-name="T115">時間</text:span></text:p>
            <text:p text:style-name="P116"><text:s text:c="5"/>Time</text:p>
            <text:p text:style-name="P117"><text:span text:style-name="T118">科</text:span><text:span text:style-name="T119"><text:s/></text:span><text:span text:style-name="T120">別</text:span></text:p>
            <text:p text:style-name="P121">Clinic<text:s/><text:s/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星期一</text:span><text:span text:style-name="T125"><text:s text:c="2"/></text:span><text:span text:style-name="T126">Monday</text:span></text:p>
            <text:p text:style-name="P127">6月1.8.15.22.29日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星期二</text:span><text:span text:style-name="T131"><text:s text:c="2"/></text:span><text:span text:style-name="T132">Tuesday</text:span></text:p>
            <text:p text:style-name="P133">6月2.9.16.23.30日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星期三</text:span><text:span text:style-name="T137"><text:s text:c="2"/></text:span><text:span text:style-name="T138">Wednesday</text:span></text:p>
            <text:p text:style-name="P139">6月3.10.17.24日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星期四</text:span><text:span text:style-name="T143"><text:s text:c="2"/></text:span><text:span text:style-name="T144">Thursday</text:span></text:p>
            <text:p text:style-name="P145">6月4.11.18.25日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星期五<text:s text:c="2"/>Friday</text:p>
            <text:p text:style-name="P148">6月5.12.19.26日</text:p>
          </table:table-cell>
          <table:covered-table-cell/>
          <table:covered-table-cell/>
          <table:table-cell table:style-name="TableCell149">
            <text:p text:style-name="P150"><text:span text:style-name="T151">星期六</text:span><text:span text:style-name="T152">Saturday</text:span></text:p>
            <text:p text:style-name="P153"><text:span text:style-name="T154">6</text:span><text:span text:style-name="T155">月</text:span><text:span text:style-name="T156">6.13.20.27</text:span><text:span text:style-name="T157">日</text:span></text:p>
          </table:table-cell>
          <table:table-cell>
            <text:p text:style-name="P153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>
            <text:p text:style-name="P161"><text:span text:style-name="T162">上</text:span><text:span text:style-name="T163"><text:s/></text:span><text:span text:style-name="T164">午</text:span></text:p>
            <text:p text:style-name="P165">Morning</text:p>
            <text:p text:style-name="P166">09:00-12:00</text:p>
          </table:table-cell>
          <table:table-cell table:style-name="TableCell167" table:number-columns-spanned="2">
            <text:p text:style-name="P168"><text:span text:style-name="T169">下</text:span><text:span text:style-name="T170"><text:s/></text:span><text:span text:style-name="T171">午</text:span></text:p>
            <text:p text:style-name="P172">Afternoon</text:p>
            <text:p text:style-name="P173">14:00-17:00</text:p>
          </table:table-cell>
          <table:covered-table-cell/>
          <table:table-cell table:style-name="TableCell174">
            <text:p text:style-name="P175"><text:span text:style-name="T176">晚</text:span><text:span text:style-name="T177"><text:s/></text:span><text:span text:style-name="T178">間</text:span></text:p>
            <text:p text:style-name="P179">Evening</text:p>
            <text:p text:style-name="P180">18:30-21:00</text:p>
          </table:table-cell>
          <table:table-cell table:style-name="TableCell181">
            <text:p text:style-name="P182"><text:span text:style-name="T183">上</text:span><text:span text:style-name="T184"><text:s/></text:span><text:span text:style-name="T185">午</text:span></text:p>
            <text:p text:style-name="P186">Morning</text:p>
            <text:p text:style-name="P187">09:00-12:00</text:p>
          </table:table-cell>
          <table:table-cell table:style-name="TableCell188" table:number-columns-spanned="2">
            <text:p text:style-name="P189"><text:span text:style-name="T190">下</text:span><text:span text:style-name="T191"><text:s/></text:span><text:span text:style-name="T192">午</text:span></text:p>
            <text:p text:style-name="P193">Afternoon</text:p>
            <text:p text:style-name="P194">14:00-17:00</text:p>
          </table:table-cell>
          <table:covered-table-cell/>
          <table:table-cell table:style-name="TableCell195">
            <text:p text:style-name="P196"><text:span text:style-name="T197">晚</text:span><text:span text:style-name="T198"><text:s/></text:span><text:span text:style-name="T199">間</text:span></text:p>
            <text:p text:style-name="P200">Evening</text:p>
            <text:p text:style-name="P201">18:30-21:00</text:p>
          </table:table-cell>
          <table:table-cell table:style-name="TableCell202" table:number-columns-spanned="2">
            <text:p text:style-name="P203"><text:span text:style-name="T204">上</text:span><text:span text:style-name="T205"><text:s/></text:span><text:span text:style-name="T206">午</text:span></text:p>
            <text:p text:style-name="P207">Morning</text:p>
            <text:p text:style-name="P208">09:00-12:00</text:p>
          </table:table-cell>
          <table:covered-table-cell/>
          <table:table-cell table:style-name="TableCell209">
            <text:p text:style-name="P210"><text:span text:style-name="T211">下</text:span><text:span text:style-name="T212"><text:s/></text:span><text:span text:style-name="T213">午</text:span></text:p>
            <text:p text:style-name="P214">Afternoon</text:p>
            <text:p text:style-name="P215">14:00-17:00</text:p>
          </table:table-cell>
          <table:table-cell table:style-name="TableCell216">
            <text:p text:style-name="P217"><text:span text:style-name="T218">晚</text:span><text:span text:style-name="T219"><text:s/></text:span><text:span text:style-name="T220">間</text:span></text:p>
            <text:p text:style-name="P221">Evening</text:p>
            <text:p text:style-name="P222">18:30-21:00</text:p>
          </table:table-cell>
          <table:table-cell table:style-name="TableCell223">
            <text:p text:style-name="P224"><text:span text:style-name="T225">上</text:span><text:span text:style-name="T226"><text:s/></text:span><text:span text:style-name="T227">午</text:span></text:p>
            <text:p text:style-name="P228">Morning</text:p>
            <text:p text:style-name="P229">09:00-12:00</text:p>
          </table:table-cell>
          <table:table-cell table:style-name="TableCell230" table:number-columns-spanned="2">
            <text:p text:style-name="P231"><text:span text:style-name="T232">下</text:span><text:span text:style-name="T233"><text:s/></text:span><text:span text:style-name="T234">午</text:span></text:p>
            <text:p text:style-name="P235">Afternoon</text:p>
            <text:p text:style-name="P236">14:00-17:00</text:p>
          </table:table-cell>
          <table:covered-table-cell/>
          <table:table-cell table:style-name="TableCell237">
            <text:p text:style-name="P238"><text:span text:style-name="T239">晚</text:span><text:span text:style-name="T240"><text:s/></text:span><text:span text:style-name="T241">間</text:span></text:p>
            <text:p text:style-name="P242">Evening</text:p>
            <text:p text:style-name="P243">18:30-21:00</text:p>
          </table:table-cell>
          <table:table-cell table:style-name="TableCell244">
            <text:p text:style-name="P245"><text:span text:style-name="T246">上</text:span><text:span text:style-name="T247"><text:s/></text:span><text:span text:style-name="T248">午</text:span></text:p>
            <text:p text:style-name="P249">Morning</text:p>
            <text:p text:style-name="P250">09:00-12:00</text:p>
          </table:table-cell>
          <table:table-cell table:style-name="TableCell251">
            <text:p text:style-name="P252"><text:span text:style-name="T253">下</text:span><text:span text:style-name="T254"><text:s/></text:span><text:span text:style-name="T255">午</text:span></text:p>
            <text:p text:style-name="P256">Afternoon</text:p>
            <text:p text:style-name="P257">14:00-17:00</text:p>
          </table:table-cell>
          <table:table-cell table:style-name="TableCell258">
            <text:p text:style-name="P259"><text:span text:style-name="T260">晚</text:span><text:span text:style-name="T261"><text:s/></text:span><text:span text:style-name="T262">間</text:span></text:p>
            <text:p text:style-name="P263">Evening</text:p>
            <text:p text:style-name="P264">18:30-21:00</text:p>
          </table:table-cell>
          <table:table-cell table:style-name="TableCell265">
            <text:p text:style-name="P266"><text:span text:style-name="T267">上</text:span><text:span text:style-name="T268"><text:s/></text:span><text:span text:style-name="T269">午</text:span></text:p>
            <text:p text:style-name="P270">Morning</text:p>
            <text:p text:style-name="P271"><text:span text:style-name="T272">09:00-12:00</text:span></text:p>
          </table:table-cell>
          <table:table-cell>
            <text:p text:style-name="P271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內科</text:span><text:span text:style-name="T277">General Medicine</text:span></text:p>
          </table:table-cell>
          <table:table-cell table:style-name="TableCell278">
            <text:p text:style-name="P279">一診</text:p>
          </table:table-cell>
          <table:table-cell table:style-name="TableCell280" table:number-rows-spanned="10">
            <text:p text:style-name="P281"/>
            <text:p text:style-name="P282"><text:span text:style-name="T283">一</text:span></text:p>
            <text:p text:style-name="P284"><text:span text:style-name="T285">樓</text:span></text:p>
            <text:p text:style-name="P286"><text:span text:style-name="T287">門</text:span></text:p>
            <text:p text:style-name="P288"><text:span text:style-name="T289">診</text:span></text:p>
            <text:p text:style-name="P290"><text:span text:style-name="T291">區</text:span></text:p>
            <text:p text:style-name="P292"><text:span text:style-name="T293">1F</text:span><text:span text:style-name="T294"><text:s/>Outpatient<text:s/></text:span><text:span text:style-name="T295">Clinic</text:span></text:p>
          </table:table-cell>
          <table:table-cell table:style-name="TableCell296">
            <text:p text:style-name="P297">0101</text:p>
            <text:p text:style-name="P298"><text:span text:style-name="T299">楊景元</text:span></text:p>
            <text:p text:style-name="P300">Yang,</text:p>
            <text:p text:style-name="P301">Ching-Yuan</text:p>
            <text:p text:style-name="P302"><text:span text:style-name="T303">(</text:span><text:span text:style-name="T304">家庭醫學科</text:span><text:span text:style-name="T305">)</text:span></text:p>
            <text:p text:style-name="P306">Family Medicine</text:p>
            <text:p text:style-name="P307">(老人醫學、戒菸及三高整合)</text:p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1201</text:p>
            <text:p text:style-name="P315"><text:span text:style-name="T316">程元梁</text:span><text:span text:style-name="T317">Cheng,<text:s/></text:span><text:span text:style-name="T318">Yuan-Liang (</text:span><text:span text:style-name="T319">神經內科</text:span><text:span text:style-name="T320">)</text:span></text:p>
            <text:p text:style-name="P321">Neurology</text:p>
            <text:p text:style-name="P322">(三高整合)</text:p>
            <text:p text:style-name="P323"/>
          </table:table-cell>
          <table:table-cell table:style-name="TableCell324" table:number-columns-spanned="2">
            <text:p text:style-name="P325">0101</text:p>
            <text:p text:style-name="P326"><text:span text:style-name="T327">李易昌</text:span></text:p>
            <text:p text:style-name="P328">Li,</text:p>
            <text:p text:style-name="P329"><text:span text:style-name="T330">Y</text:span><text:span text:style-name="T331">i</text:span><text:span text:style-name="T332">-</text:span><text:span text:style-name="T333">C</text:span><text:span text:style-name="T334">hang</text:span></text:p>
            <text:p text:style-name="P335"><text:span text:style-name="T336">(</text:span><text:span text:style-name="T337">家庭醫學科</text:span><text:span text:style-name="T338">)</text:span></text:p>
            <text:p text:style-name="P339">Family Medicine</text:p>
            <text:p text:style-name="P340">(三高整合)</text:p>
            <text:p text:style-name="P341"/>
          </table:table-cell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</table:table-cell>
          <table:table-cell table:style-name="TableCell347" table:number-columns-spanned="2">
            <text:p text:style-name="P348"><text:span text:style-name="T349">0101</text:span></text:p>
            <text:p text:style-name="P350"><text:span text:style-name="T351">楊景元</text:span><text:span text:style-name="T352">Yang,</text:span></text:p>
            <text:p text:style-name="P353">Ching-Yuan</text:p>
            <text:p text:style-name="P354"><text:span text:style-name="T355">(</text:span><text:span text:style-name="T356">家庭醫學科</text:span><text:span text:style-name="T357">)</text:span></text:p>
            <text:p text:style-name="P358">Family Medicine</text:p>
            <text:p text:style-name="P359">(老人醫學、戒菸及三高整合)</text:p>
            <text:p text:style-name="P360"><text:s/></text:p>
          </table:table-cell>
          <table:covered-table-cell/>
          <table:table-cell table:style-name="TableCell361">
            <text:p text:style-name="P362">0202</text:p>
            <text:p text:style-name="P363">林世杰</text:p>
            <text:p text:style-name="P364">Lin,</text:p>
            <text:p text:style-name="P365">Shih-Chieh</text:p>
            <text:p text:style-name="P366">(腎臟內科)</text:p>
            <text:p text:style-name="P367">Nephrology</text:p>
            <text:p text:style-name="P368">限約診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0101</text:span></text:p>
            <text:p text:style-name="P374"><text:span text:style-name="T375">楊景元</text:span><text:span text:style-name="T376">Yang,</text:span></text:p>
            <text:p text:style-name="P377">Ching-Yuan</text:p>
            <text:p text:style-name="P378"><text:span text:style-name="T379">(</text:span><text:span text:style-name="T380">家庭醫學科</text:span><text:span text:style-name="T381">)</text:span></text:p>
            <text:p text:style-name="P382">Family Medicine</text:p>
            <text:p text:style-name="P383"><text:span text:style-name="T384">(</text:span><text:span text:style-name="T385">戒菸</text:span><text:span text:style-name="T386">及慢性病</text:span><text:span text:style-name="T387">門診</text:span><text:span text:style-name="T388">)</text:span></text:p>
            <text:p text:style-name="P389">Smoking Cessation</text:p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0201</text:p>
            <text:p text:style-name="P397">蕭博仁</text:p>
            <text:p text:style-name="P398">Siao,</text:p>
            <text:p text:style-name="P399">Bo-Ren</text:p>
            <text:p text:style-name="P400">6/5.19看診</text:p>
            <text:p text:style-name="P401">蔣文芳</text:p>
            <text:p text:style-name="P402">Jiang,</text:p>
            <text:p text:style-name="P403">Wun-Fang</text:p>
            <text:p text:style-name="P404">6/12看診</text:p>
            <text:p text:style-name="P405"><text:span text:style-name="T406"><text:s/></text:span><text:span text:style-name="T407">(</text:span><text:span text:style-name="T408">腎臟內科</text:span><text:span text:style-name="T409">)</text:span></text:p>
            <text:p text:style-name="P410"><text:span text:style-name="T411">Nephrology</text:span></text:p>
          </table:table-cell>
          <table:table-cell table:style-name="TableCell412">
            <text:p text:style-name="P413">0101</text:p>
            <text:p text:style-name="P414"><text:span text:style-name="T415">李易昌</text:span></text:p>
            <text:p text:style-name="P416">Li,</text:p>
            <text:p text:style-name="P417"><text:span text:style-name="T418">Y</text:span><text:span text:style-name="T419">i</text:span><text:span text:style-name="T420">-</text:span><text:span text:style-name="T421">C</text:span><text:span text:style-name="T422">hang</text:span></text:p>
            <text:p text:style-name="P423"><text:span text:style-name="T424">(</text:span><text:span text:style-name="T425">家庭醫學科</text:span><text:span text:style-name="T426">)</text:span></text:p>
            <text:p text:style-name="P427">Family Medicine</text:p>
            <text:p text:style-name="P428">(三高整合)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二診</text:p>
          </table:table-cell>
          <table:covered-table-cell>
            <text:p text:style-name="P438"/>
          </table:covered-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Chuang-Ti</text:p>
            <text:p text:style-name="P445"><text:span text:style-name="T446">(</text:span><text:span text:style-name="T447">心臟內科</text:span><text:span text:style-name="T448">)</text:span></text:p>
            <text:p text:style-name="P449">Cardiology</text:p>
            <text:p text:style-name="P450">(慢性病整合)</text:p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0202</text:p>
            <text:p text:style-name="P456"><text:span text:style-name="T457">黃崇堤</text:span></text:p>
            <text:p text:style-name="P458">Huang,</text:p>
            <text:p text:style-name="P459"><text:span text:style-name="T460">Chuang-Ti</text:span></text:p>
            <text:p text:style-name="P461"><text:span text:style-name="T462">(</text:span><text:span text:style-name="T463">心臟內科</text:span><text:span text:style-name="T464">)</text:span></text:p>
            <text:p text:style-name="P465">Cardiolog</text:p>
            <text:p text:style-name="P466"/>
          </table:table-cell>
          <table:table-cell table:style-name="TableCell467">
            <text:p text:style-name="P468">0202</text:p>
            <text:p text:style-name="P469"><text:span text:style-name="T470">黃崇堤</text:span></text:p>
            <text:p text:style-name="P471">Huang,</text:p>
            <text:p text:style-name="P472"><text:span text:style-name="T473">Chuang-Ti</text:span><text:span text:style-name="T474"><text:s text:c="2"/></text:span><text:span text:style-name="T475">(</text:span><text:span text:style-name="T476">心臟內科</text:span><text:span text:style-name="T477">)</text:span></text:p>
            <text:p text:style-name="P478">Cardiology</text:p>
            <text:p text:style-name="P479">(慢性病整合)</text:p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0202</text:p>
            <text:p text:style-name="P487"><text:span text:style-name="T488">鍾立文</text:span></text:p>
            <text:p text:style-name="P489">Chung,</text:p>
            <text:p text:style-name="P490"><text:span text:style-name="T491">Li-Wen</text:span></text:p>
            <text:p text:style-name="P492"><text:span text:style-name="T493">(</text:span><text:span text:style-name="T494">腎臟內科</text:span><text:span text:style-name="T495">)</text:span></text:p>
            <text:p text:style-name="P496">Nephrology</text:p>
            <text:p text:style-name="P497"><text:span text:style-name="T498">(</text:span><text:span text:style-name="T499">三高整合</text:span><text:span text:style-name="T500">)</text:span></text:p>
          </table:table-cell>
          <table:covered-table-cell/>
          <table:table-cell table:style-name="TableCell501">
            <text:p text:style-name="P502">1202</text:p>
            <text:p text:style-name="P503"><text:span text:style-name="T504">程元梁</text:span><text:span text:style-name="T505">Cheng,<text:s/></text:span><text:span text:style-name="T506">Yuan-Liang</text:span><text:span text:style-name="T507"><text:s/>(</text:span><text:span text:style-name="T508">神經內科</text:span><text:span text:style-name="T509">)</text:span></text:p>
            <text:p text:style-name="P510">Neurology</text:p>
            <text:p text:style-name="P511"><text:span text:style-name="T512">(</text:span><text:span text:style-name="T513">三高整合</text:span><text:span text:style-name="T514">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1202</text:p>
            <text:p text:style-name="P519"><text:span text:style-name="T520">程元梁</text:span><text:span text:style-name="T521">Cheng,<text:s/></text:span><text:span text:style-name="T522">Yuan-Liang</text:span><text:span text:style-name="T523"><text:s/>(</text:span><text:span text:style-name="T524">神經內科</text:span><text:span text:style-name="T525">)</text:span></text:p>
            <text:p text:style-name="P526">Neurology</text:p>
            <text:p text:style-name="P527">(三高門診)</text:p>
            <text:p text:style-name="P528"/>
          </table:table-cell>
          <table:table-cell table:style-name="TableCell529" table:number-columns-spanned="2">
            <text:p text:style-name="P530">0202</text:p>
            <text:p text:style-name="P531"><text:span text:style-name="T532">鍾立文</text:span></text:p>
            <text:p text:style-name="P533">Chung,</text:p>
            <text:p text:style-name="P534"><text:span text:style-name="T535">Li-Wen</text:span></text:p>
            <text:p text:style-name="P536"><text:span text:style-name="T537">(</text:span><text:span text:style-name="T538">腎臟內科</text:span><text:span text:style-name="T539">)</text:span></text:p>
            <text:p text:style-name="P540">Nephrology</text:p>
            <text:p text:style-name="P541"><text:span text:style-name="T542">(</text:span><text:span text:style-name="T543">三高整合</text:span><text:span text:style-name="T544">)</text:span></text:p>
          </table:table-cell>
          <table:covered-table-cell/>
          <table:table-cell table:style-name="TableCell545">
            <text:p text:style-name="P546">1202</text:p>
            <text:p text:style-name="P547"><text:span text:style-name="T548">程元梁</text:span><text:span text:style-name="T549">Cheng,<text:s/></text:span><text:span text:style-name="T550">Yuan-Liang</text:span><text:span text:style-name="T551"><text:s/>(</text:span><text:span text:style-name="T552">神經內科</text:span><text:span text:style-name="T553">)</text:span></text:p>
            <text:p text:style-name="P554">Neurology</text:p>
            <text:p text:style-name="P555"/>
          </table:table-cell>
          <table:table-cell table:style-name="TableCell556">
            <text:p text:style-name="P557">0202</text:p>
            <text:p text:style-name="P558"><text:span text:style-name="T559">黃崇堤</text:span></text:p>
            <text:p text:style-name="P560">Huang,</text:p>
            <text:p text:style-name="P561">Chuang-Ti</text:p>
            <text:p text:style-name="P562"><text:span text:style-name="T563">(</text:span><text:span text:style-name="T564">心臟內科</text:span><text:span text:style-name="T565">)</text:span></text:p>
            <text:p text:style-name="P566">Cardiology</text:p>
            <text:p text:style-name="P567">(慢性病整合)</text:p>
            <text:p text:style-name="P568">晨間門診</text:p>
            <text:p text:style-name="P569">07:30-09:00</text:p>
            <text:p text:style-name="P570">6/26停診</text:p>
          </table:table-cell>
          <table:table-cell table:style-name="TableCell571">
            <text:p text:style-name="P572">0202</text:p>
            <text:p text:style-name="P573">楊仲棋</text:p>
            <text:p text:style-name="P574">Yang, Chung-Chi</text:p>
            <text:p text:style-name="P575">(心臟內科)</text:p>
            <text:p text:style-name="P576">Cardiology</text:p>
            <text:p text:style-name="P577"><text:span text:style-name="T578">6/5.19.26</text:span><text:span text:style-name="T579">停</text:span><text:span text:style-name="T580">診</text:span></text:p>
          </table:table-cell>
          <table:table-cell table:style-name="TableCell581">
            <text:p text:style-name="P582">0202</text:p>
            <text:p text:style-name="P583"><text:span text:style-name="T584">鍾立文</text:span></text:p>
            <text:p text:style-name="P585">Chung,</text:p>
            <text:p text:style-name="P586"><text:span text:style-name="T587">Li-Wen</text:span></text:p>
            <text:p text:style-name="P588"><text:span text:style-name="T589">(</text:span><text:span text:style-name="T590">腎臟內科</text:span><text:span text:style-name="T591">)</text:span></text:p>
            <text:p text:style-name="P592">Nephrology</text:p>
            <text:p text:style-name="P593">6/26停診</text:p>
          </table:table-cell>
          <table:table-cell table:style-name="TableCell594">
            <text:p text:style-name="P595">0202</text:p>
            <text:p text:style-name="P596"><text:span text:style-name="T597">談遠安</text:span></text:p>
            <text:p text:style-name="P598">Tan,</text:p>
            <text:p text:style-name="P599"><text:span text:style-name="T600">Yuan-An</text:span></text:p>
            <text:p text:style-name="P601"><text:span text:style-name="T602"><text:s/>(</text:span><text:span text:style-name="T603">神經內科</text:span><text:span text:style-name="T604">)</text:span></text:p>
            <text:p text:style-name="P605">Neurology</text:p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三診</text:p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0203</text:p>
            <text:p text:style-name="P616"><text:span text:style-name="T617">林志鴻</text:span></text:p>
            <text:p text:style-name="P618">Lin,</text:p>
            <text:p text:style-name="P619"><text:span text:style-name="T620">Chih-Hung</text:span></text:p>
            <text:p text:style-name="P621"><text:span text:style-name="T622">(</text:span><text:span text:style-name="T623">肝膽腸胃內科</text:span><text:span text:style-name="T624">)</text:span></text:p>
            <text:p text:style-name="P625"><text:span text:style-name="T626">Gastroenter</text:span><text:span text:style-name="T627">o</text:span><text:span text:style-name="T628">logy</text:span></text:p>
            <text:p text:style-name="P629">(三高整合)</text:p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0203</text:p>
            <text:p text:style-name="P635">林靖傑</text:p>
            <text:p text:style-name="P636">Lin,</text:p>
            <text:p text:style-name="P637">Ching-Chieh</text:p>
            <text:p text:style-name="P638">(胸腔內科)</text:p>
            <text:p text:style-name="P639">Chest</text:p>
            <text:p text:style-name="P640"><text:span text:style-name="T641"><text:s/></text:span><text:span text:style-name="T642">Medicine</text:span></text:p>
          </table:table-cell>
          <table:table-cell table:style-name="TableCell643" table:number-columns-spanned="2">
            <text:p text:style-name="P644"><text:span text:style-name="T645"><text:s/></text:span><text:span text:style-name="T646">0203</text:span></text:p>
            <text:p text:style-name="P647">鄭東鴻</text:p>
            <text:p text:style-name="P648">Cheng,</text:p>
            <text:p text:style-name="P649">Tung-Hung</text:p>
            <text:p text:style-name="P650">(胸腔內科)</text:p>
            <text:p text:style-name="P651">Chest<text:s/>Medicine</text:p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>0203</text:p>
            <text:p text:style-name="P657"><text:span text:style-name="T658">林志鴻</text:span></text:p>
            <text:p text:style-name="P659">Lin,</text:p>
            <text:p text:style-name="P660"><text:span text:style-name="T661">Chih-Hung</text:span></text:p>
            <text:p text:style-name="P662"><text:span text:style-name="T663">(</text:span><text:span text:style-name="T664">肝膽腸胃內科</text:span><text:span text:style-name="T665">)</text:span></text:p>
            <text:p text:style-name="P666">Gastroenterology</text:p>
            <text:p text:style-name="P667">(三高整合)</text:p>
          </table:table-cell>
          <table:covered-table-cell/>
          <table:table-cell table:style-name="TableCell668">
            <text:p text:style-name="P669">0203</text:p>
            <text:p text:style-name="P670"><text:span text:style-name="T671">鍾立文</text:span></text:p>
            <text:p text:style-name="P672">Chung,</text:p>
            <text:p text:style-name="P673"><text:span text:style-name="T674">Li-Wen</text:span></text:p>
            <text:p text:style-name="P675"><text:span text:style-name="T676">(</text:span><text:span text:style-name="T677">腎臟內科</text:span><text:span text:style-name="T678">)</text:span></text:p>
            <text:p text:style-name="P679">Nephrology</text:p>
            <text:p text:style-name="P680">(三高整合)</text:p>
          </table:table-cell>
          <table:table-cell table:style-name="TableCell681">
            <text:p text:style-name="P682">0203</text:p>
            <text:p text:style-name="P683"><text:span text:style-name="T684">林志鴻</text:span></text:p>
            <text:p text:style-name="P685">Lin,</text:p>
            <text:p text:style-name="P686"><text:span text:style-name="T687">Chih-Hung</text:span></text:p>
            <text:p text:style-name="P688"><text:span text:style-name="T689">(</text:span><text:span text:style-name="T690">肝膽腸胃內科</text:span><text:span text:style-name="T691">)</text:span></text:p>
            <text:p text:style-name="P692">Gastroenterology</text:p>
            <text:p text:style-name="P693"/>
          </table:table-cell>
          <table:table-cell table:style-name="TableCell694">
            <text:p text:style-name="P695">0203</text:p>
            <text:p text:style-name="P696">林靖傑</text:p>
            <text:p text:style-name="P697">Lin,</text:p>
            <text:p text:style-name="P698">Ching-Chieh</text:p>
            <text:p text:style-name="P699">(胸腔內科)</text:p>
            <text:p text:style-name="P700">Chest</text:p>
            <text:p text:style-name="P701"><text:s/>Medicine</text:p>
            <text:p text:style-name="P702"/>
          </table:table-cell>
          <table:table-cell table:style-name="TableCell703" table:number-columns-spanned="2">
            <text:p text:style-name="P704"/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0203</text:p>
            <text:p text:style-name="P716">柯朝元</text:p>
            <text:p text:style-name="P717">Ko,</text:p>
            <text:p text:style-name="P718"><text:span text:style-name="T719">Ch</text:span><text:span text:style-name="T720">ao-</text:span><text:span text:style-name="T721">Y</text:span><text:span text:style-name="T722">uan</text:span></text:p>
            <text:p text:style-name="P723"><text:span text:style-name="T724">(</text:span><text:span text:style-name="T725">肝膽腸胃內科</text:span><text:span text:style-name="T726">)</text:span></text:p>
            <text:p text:style-name="P727">Gastroenterology</text:p>
            <text:p text:style-name="P728"><text:span text:style-name="T729">6/6.13.20</text:span></text:p>
            <text:p text:style-name="P730">停診</text:p>
          </table:table-cell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五診</text:p>
          </table:table-cell>
          <table:covered-table-cell>
            <text:p text:style-name="P735"/>
          </table:covered-table-cell>
          <table:table-cell table:style-name="TableCell736">
            <text:p text:style-name="P737">0205</text:p>
            <text:p text:style-name="P738">黃曉蕙</text:p>
            <text:p text:style-name="P739"><text:span text:style-name="T740">Huang</text:span><text:span text:style-name="T741">,</text:span></text:p>
            <text:p text:style-name="P742">Shiao-Hui</text:p>
            <text:p text:style-name="P743">(內分泌暨</text:p>
            <text:p text:style-name="P744">新陳代謝科)</text:p>
            <text:p text:style-name="P745">Endocrinology</text:p>
            <text:p text:style-name="P746"><text:span text:style-name="T747">(</text:span><text:span text:style-name="T748">三高整合</text:span><text:span text:style-name="T749">)</text:span></text:p>
          </table:table-cell>
          <table:table-cell table:style-name="TableCell750" table:number-columns-spanned="2">
            <text:p text:style-name="P751">0205</text:p>
            <text:p text:style-name="P752">黃曉蕙</text:p>
            <text:p text:style-name="P753"><text:span text:style-name="T754">Huang</text:span><text:span text:style-name="T755">,</text:span></text:p>
            <text:p text:style-name="P756">Shiao-Hui</text:p>
            <text:p text:style-name="P757">(內分泌暨</text:p>
            <text:p text:style-name="P758">新陳代謝科)</text:p>
            <text:p text:style-name="P759">Endocrinology</text:p>
            <text:p text:style-name="P760"><text:span text:style-name="T761">(</text:span><text:span text:style-name="T762">三高整合</text:span>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0205</text:p>
            <text:p text:style-name="P769">李易昌</text:p>
            <text:p text:style-name="P770">Li,</text:p>
            <text:p text:style-name="P771">Yi-Chang</text:p>
            <text:p text:style-name="P772">(失智整合門診)</text:p>
            <text:p text:style-name="P773">Integrated</text:p>
            <text:p text:style-name="P774">DementiaCare</text:p>
            <text:p text:style-name="P775"><text:span text:style-name="T776">限約診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1205</text:p>
            <text:p text:style-name="P783"><text:span text:style-name="T784">程元梁</text:span><text:span text:style-name="T785">Cheng,<text:s/></text:span><text:span text:style-name="T786">Yuan-Liang (</text:span><text:span text:style-name="T787">失智整合門診</text:span><text:span text:style-name="T788">)</text:span></text:p>
            <text:p text:style-name="P789"><text:span text:style-name="T790">Integrated Dementia Care</text:span></text:p>
            <text:p text:style-name="P791"><text:span text:style-name="T792">限約診</text:span></text:p>
          </table:table-cell>
          <table:table-cell table:style-name="TableCell793">
            <text:p text:style-name="P794">0205</text:p>
            <text:p text:style-name="P795">曾國翔</text:p>
            <text:p text:style-name="P796">Tseng,</text:p>
            <text:p text:style-name="P797">Kuo-Hsiang</text:p>
            <text:p text:style-name="P798"><text:span text:style-name="T799">(</text:span><text:span text:style-name="T800">心臟內科</text:span><text:span text:style-name="T801">)</text:span></text:p>
            <text:p text:style-name="P802">Cardiology</text:p>
            <text:p text:style-name="P803"/>
          </table:table-cell>
          <table:table-cell table:style-name="TableCell804">
            <text:p text:style-name="P805">0205</text:p>
            <text:p text:style-name="P806">廖敏策</text:p>
            <text:p text:style-name="P807">Liao,</text:p>
            <text:p text:style-name="P808">Min-Tse</text:p>
            <text:p text:style-name="P809">(腎臟內科)</text:p>
            <text:p text:style-name="P810">Nephrology</text:p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0205</text:p>
            <text:p text:style-name="P816">曾國翔</text:p>
            <text:p text:style-name="P817">Tseng,</text:p>
            <text:p text:style-name="P818">Kuo-Hsiang</text:p>
            <text:p text:style-name="P819"><text:span text:style-name="T820">(</text:span><text:span text:style-name="T821">心臟內科</text:span><text:span text:style-name="T822">)</text:span></text:p>
            <text:p text:style-name="P823">Cardiology</text:p>
            <text:p text:style-name="P824"/>
          </table:table-cell>
          <table:table-cell table:style-name="TableCell825">
            <text:p text:style-name="P826">0205</text:p>
            <text:p text:style-name="P827">曾國翔</text:p>
            <text:p text:style-name="P828">Tseng,</text:p>
            <text:p text:style-name="P829">Kuo-Hsiang</text:p>
            <text:p text:style-name="P830"><text:span text:style-name="T831">(</text:span><text:span text:style-name="T832">心臟內科</text:span><text:span text:style-name="T833">)</text:span></text:p>
            <text:p text:style-name="P834">Cardiology</text:p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皮膚科</text:span></text:p>
            <text:p text:style-name="P846">Dermatology</text:p>
          </table:table-cell>
          <table:covered-table-cell/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1104</text:p>
            <text:p text:style-name="P852"><text:span text:style-name="T853">杜勝隆</text:span></text:p>
            <text:p text:style-name="P854">Tu,</text:p>
            <text:p text:style-name="P855">Sheng-Long</text:p>
          </table:table-cell>
          <table:covered-table-cell/>
          <table:table-cell table:style-name="TableCell856">
            <text:p text:style-name="P857">1104</text:p>
            <text:p text:style-name="P858"><text:span text:style-name="T859">杜勝隆</text:span></text:p>
            <text:p text:style-name="P860">Tu,</text:p>
            <text:p text:style-name="P861">Sheng-Long</text:p>
          </table:table-cell>
          <table:table-cell table:style-name="TableCell862">
            <text:p text:style-name="P863">1104</text:p>
            <text:p text:style-name="P864">洪紫齡</text:p>
            <text:p text:style-name="P865">Hung,</text:p>
            <text:p text:style-name="P866">Tzu-Ling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1104</text:p>
            <text:p text:style-name="P873"><text:span text:style-name="T874">杜勝隆</text:span></text:p>
            <text:p text:style-name="P875">Tu,</text:p>
            <text:p text:style-name="P876">Sheng-Long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0206</text:p>
            <text:p text:style-name="P883">黃曉蕙</text:p>
            <text:p text:style-name="P884"><text:span text:style-name="T885">Huang</text:span><text:span text:style-name="T886">,</text:span></text:p>
            <text:p text:style-name="P887">Shiao-Hui</text:p>
            <text:p text:style-name="P888">(內分泌暨</text:p>
            <text:p text:style-name="P889">新陳代謝科)</text:p>
            <text:p text:style-name="P890">Endocrinology</text:p>
            <text:p text:style-name="P891">(三高整合)</text:p>
            <text:p text:style-name="P892"/>
          </table:table-cell>
          <table:table-cell table:style-name="TableCell893" table:number-columns-spanned="2">
            <text:p text:style-name="P894">1104 <text:s/></text:p>
            <text:p text:style-name="P895"><text:span text:style-name="T896">杜勝隆</text:span></text:p>
            <text:p text:style-name="P897">Tu,</text:p>
            <text:p text:style-name="P898">Sheng-Long</text:p>
          </table:table-cell>
          <table:covered-table-cell/>
          <table:table-cell table:style-name="TableCell899">
            <text:p text:style-name="P900">1104</text:p>
            <text:p text:style-name="P901"><text:span text:style-name="T902">杜勝隆</text:span></text:p>
            <text:p text:style-name="P903">Tu,</text:p>
            <text:p text:style-name="P904">Sheng-Long</text:p>
          </table:table-cell>
          <table:table-cell table:style-name="TableCell905">
            <text:p text:style-name="P906">1104</text:p>
            <text:p text:style-name="P907"><text:span text:style-name="T908">杜勝隆</text:span></text:p>
            <text:p text:style-name="P909">Tu,</text:p>
            <text:p text:style-name="P910">Sheng-Long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 table:number-rows-spanned="3">
            <text:p text:style-name="P919"><text:span text:style-name="T920"><text:s/></text:span></text:p>
            <text:p text:style-name="P921">外科</text:p>
            <text:p text:style-name="P922"><text:span text:style-name="T923">General<text:s/></text:span><text:span text:style-name="T924">Surgery</text:span></text:p>
          </table:table-cell>
          <table:table-cell table:style-name="TableCell925">
            <text:p text:style-name="P926">一診</text:p>
          </table:table-cell>
          <table:covered-table-cell>
            <text:p text:style-name="P927"/>
          </table:covered-table-cell>
          <table:table-cell table:style-name="TableCell928">
            <text:p text:style-name="P929">0601</text:p>
            <text:p text:style-name="P930"><text:span text:style-name="T931">施韋伃</text:span></text:p>
            <text:p text:style-name="P932"><text:span text:style-name="T933">Shih</text:span><text:span text:style-name="T934">,</text:span></text:p>
            <text:p text:style-name="P935"><text:span text:style-name="T936">Wei</text:span><text:span text:style-name="T937">-Y</text:span><text:span text:style-name="T938">u</text:span><text:span text:style-name="T939"><text:s/></text:span></text:p>
            <text:p text:style-name="P940">(骨科)</text:p>
            <text:p text:style-name="P941">Orthopedics</text:p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>0601</text:p>
            <text:p text:style-name="P947">鄭國中</text:p>
            <text:p text:style-name="P948">Cheng, Kuo-Chung</text:p>
            <text:p text:style-name="P949">(骨科)</text:p>
            <text:p text:style-name="P950">Orthopedics</text:p>
            <text:p text:style-name="P951"/>
          </table:table-cell>
          <table:table-cell table:style-name="TableCell952">
            <text:p text:style-name="P953">0601</text:p>
            <text:p text:style-name="P954">鄭國中</text:p>
            <text:p text:style-name="P955">Cheng, Kuo-Chung</text:p>
            <text:p text:style-name="P956">(骨科)</text:p>
            <text:p text:style-name="P957">Orthopedics</text:p>
          </table:table-cell>
          <table:table-cell table:style-name="TableCell958" table:number-columns-spanned="2">
            <text:p text:style-name="P959">0304</text:p>
            <text:p text:style-name="P960"><text:span text:style-name="T961">齊修瑜</text:span></text:p>
            <text:p text:style-name="P962">Chi,<text:s/>Hsiu-Yu</text:p>
            <text:p text:style-name="P963">(心臟血管外科)</text:p>
            <text:p text:style-name="P964">Cardiovascular Surgery</text:p>
            <text:p text:style-name="P965"/>
          </table:table-cell>
          <table:covered-table-cell/>
          <table:table-cell table:style-name="TableCell966">
            <text:p text:style-name="P967">0601</text:p>
            <text:p text:style-name="P968"><text:span text:style-name="T969">施韋伃</text:span></text:p>
            <text:p text:style-name="P970"><text:span text:style-name="T971">Shih</text:span><text:span text:style-name="T972">,</text:span></text:p>
            <text:p text:style-name="P973"><text:span text:style-name="T974">Wei</text:span><text:span text:style-name="T975">-Y</text:span><text:span text:style-name="T976">u</text:span></text:p>
            <text:p text:style-name="P977">(骨科)</text:p>
            <text:p text:style-name="P978">Orthopedics</text:p>
            <text:p text:style-name="P979"><text:span text:style-name="T980">限</text:span><text:span text:style-name="T981">50</text:span><text:span text:style-name="T982">人</text:span></text:p>
            <text:p text:style-name="P983"/>
          </table:table-cell>
          <table:table-cell table:style-name="TableCell984" table:number-columns-spanned="2">
            <text:p text:style-name="P985">0601</text:p>
            <text:p text:style-name="P986">郭峻郎</text:p>
            <text:p text:style-name="P987">Kuo,</text:p>
            <text:p text:style-name="P988">Chun- lang</text:p>
            <text:p text:style-name="P989">(骨科)</text:p>
            <text:p text:style-name="P990">Orthopedics</text:p>
            <text:p text:style-name="P991">(人工關節)</text:p>
          </table:table-cell>
          <table:covered-table-cell/>
          <table:table-cell table:style-name="TableCell992">
            <text:p text:style-name="P993">0802</text:p>
            <text:p text:style-name="P994">陳柏翰</text:p>
            <text:p text:style-name="P995">Chen,<text:s/></text:p>
            <text:p text:style-name="P996">Bo-Han</text:p>
            <text:p text:style-name="P997"><text:span text:style-name="T998">(</text:span><text:span text:style-name="T999">泌尿科</text:span><text:span text:style-name="T1000">)</text:span></text:p>
            <text:p text:style-name="P1001"><text:span text:style-name="T1002">Urology</text:span></text:p>
          </table:table-cell>
          <table:table-cell table:style-name="TableCell1003">
            <text:p text:style-name="P1004">0304</text:p>
            <text:p text:style-name="P1005">范家寧</text:p>
            <text:p text:style-name="P1006">Fan, Jia-Ning</text:p>
            <text:p text:style-name="P1007">(心臟血管外科)</text:p>
            <text:p text:style-name="P1008">Cardiovascular Surgery</text:p>
            <text:p text:style-name="P1009"/>
          </table:table-cell>
          <table:table-cell table:style-name="TableCell1010">
            <text:p text:style-name="P1011">0601</text:p>
            <text:p text:style-name="P1012">施韋伃</text:p>
            <text:p text:style-name="P1013">Shih,</text:p>
            <text:p text:style-name="P1014">Wei-Yu</text:p>
            <text:p text:style-name="P1015">(骨科)</text:p>
            <text:p text:style-name="P1016">Orthopedics</text:p>
            <text:p text:style-name="P1017">(人工關節</text:p>
            <text:p text:style-name="P1018">特別門診)</text:p>
          </table:table-cell>
          <table:table-cell table:style-name="TableCell1019" table:number-columns-spanned="2">
            <text:p text:style-name="P1020">0802</text:p>
            <text:p text:style-name="P1021">陳柏翰</text:p>
            <text:p text:style-name="P1022">Chen,<text:s/></text:p>
            <text:p text:style-name="P1023">Bo-Han</text:p>
            <text:p text:style-name="P1024"><text:span text:style-name="T1025">(</text:span><text:span text:style-name="T1026">泌尿科</text:span><text:span text:style-name="T1027">)</text:span></text:p>
            <text:p text:style-name="P1028"><text:span text:style-name="T1029">Urology</text:span></text:p>
          </table:table-cell>
          <table:covered-table-cell/>
          <table:table-cell table:style-name="TableCell1030">
            <text:p text:style-name="P1031">0601</text:p>
            <text:p text:style-name="P1032">郭峻郎</text:p>
            <text:p text:style-name="P1033">Kuo,</text:p>
            <text:p text:style-name="P1034">Chun- lang</text:p>
            <text:p text:style-name="P1035">(骨科)</text:p>
            <text:p text:style-name="P1036">Orthopedics</text:p>
            <text:p text:style-name="P1037">(運動醫學)</text:p>
            <text:p text:style-name="P1038"><text:s/></text:p>
          </table:table-cell>
          <table:table-cell table:style-name="TableCell1039">
            <text:p text:style-name="P1040">0601</text:p>
            <text:p text:style-name="P1041">郭峻郎</text:p>
            <text:p text:style-name="P1042">Kuo,</text:p>
            <text:p text:style-name="P1043">Chun- lang</text:p>
            <text:p text:style-name="P1044">(骨科)</text:p>
            <text:p text:style-name="P1045">Orthopedics</text:p>
            <text:p text:style-name="P1046">限40人</text:p>
            <text:p text:style-name="P1047"/>
          </table:table-cell>
          <table:table-cell table:style-name="TableCell1048">
            <text:p text:style-name="P1049">0601</text:p>
            <text:p text:style-name="P1050"><text:span text:style-name="T1051">施韋伃</text:span></text:p>
            <text:p text:style-name="P1052"><text:span text:style-name="T1053">Shih</text:span><text:span text:style-name="T1054">,</text:span></text:p>
            <text:p text:style-name="P1055"><text:span text:style-name="T1056">Wei</text:span><text:span text:style-name="T1057">-Y</text:span><text:span text:style-name="T1058">u</text:span><text:span text:style-name="T1059"><text:s/></text:span></text:p>
            <text:p text:style-name="P1060">(骨科)</text:p>
            <text:p text:style-name="P1061">Orthopedics</text:p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0601</text:p>
            <text:p text:style-name="P1067">曾俊翔</text:p>
            <text:p text:style-name="P1068">Tseng,</text:p>
            <text:p text:style-name="P1069">Chun-Hsiang</text:p>
            <text:p text:style-name="P1070">(骨科)</text:p>
            <text:p text:style-name="P1071">Orthopedics</text:p>
            <text:p text:style-name="P1072">6/20停診</text:p>
          </table:table-cell>
          <table:table-cell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二診</text:p>
          </table:table-cell>
          <table:covered-table-cell>
            <text:p text:style-name="P1077"/>
          </table:covered-table-cell>
          <table:table-cell table:style-name="TableCell1078">
            <text:p text:style-name="P1079">0302</text:p>
            <text:p text:style-name="P1080">郭汶顯</text:p>
            <text:p text:style-name="P1081">Kuo,</text:p>
            <text:p text:style-name="P1082">Wen-Hsien</text:p>
            <text:p text:style-name="P1083"><text:span text:style-name="T1084">(</text:span><text:span text:style-name="T1085">消化外科</text:span><text:span text:style-name="T1086">)</text:span></text:p>
            <text:p text:style-name="P1087"><text:span text:style-name="T1088">Digestive</text:span><text:span text:style-name="T1089"><text:s/></text:span><text:span text:style-name="T1090">Surgery</text:span></text:p>
            <text:p text:style-name="P1091"><text:span text:style-name="T1092">(</text:span><text:span text:style-name="T1093">內分泌</text:span><text:span text:style-name="T1094">外科</text:span><text:span text:style-name="T1095">)</text:span></text:p>
            <text:p text:style-name="P1096">Endocrine</text:p>
          </table:table-cell>
          <table:table-cell table:style-name="TableCell1097" table:number-columns-spanned="2">
            <text:p text:style-name="P1098">0802</text:p>
            <text:p text:style-name="P1099"><text:span text:style-name="T1100">黃奕烝</text:span></text:p>
            <text:p text:style-name="P1101">Huang,</text:p>
            <text:p text:style-name="P1102"><text:span text:style-name="T1103">Yi</text:span><text:span text:style-name="T1104">-C</text:span><text:span text:style-name="T1105">heng</text:span></text:p>
            <text:p text:style-name="P1106"><text:span text:style-name="T1107">(</text:span><text:span text:style-name="T1108">泌尿科</text:span><text:span text:style-name="T1109">)</text:span></text:p>
            <text:p text:style-name="P1110"><text:span text:style-name="T1111">Urology</text:span></text:p>
          </table:table-cell>
          <table:covered-table-cell/>
          <table:table-cell table:style-name="TableCell1112">
            <text:p text:style-name="P1113">0304</text:p>
            <text:p text:style-name="P1114">齊修瑜</text:p>
            <text:p text:style-name="P1115">Chi,<text:s/>Hsiu-Yu</text:p>
            <text:p text:style-name="P1116">(心臟血管外科)</text:p>
            <text:p text:style-name="P1117">Cardiovascular Surgery</text:p>
            <text:p text:style-name="P1118"/>
          </table:table-cell>
          <table:table-cell table:style-name="TableCell1119">
            <text:p text:style-name="P1120">0802</text:p>
            <text:p text:style-name="P1121">陳柏翰</text:p>
            <text:p text:style-name="P1122">Chen,<text:s/></text:p>
            <text:p text:style-name="P1123">Bo-Han</text:p>
            <text:p text:style-name="P1124"><text:span text:style-name="T1125">(</text:span><text:span text:style-name="T1126">泌尿科</text:span><text:span text:style-name="T1127">)</text:span></text:p>
            <text:p text:style-name="P1128"><text:span text:style-name="T1129">Urology</text:span></text:p>
          </table:table-cell>
          <table:table-cell table:style-name="TableCell1130" table:number-columns-spanned="2">
            <text:p text:style-name="P1131">0302</text:p>
            <text:p text:style-name="P1132">郭汶顯</text:p>
            <text:p text:style-name="P1133">Kuo,</text:p>
            <text:p text:style-name="P1134">Wen-Hsien</text:p>
            <text:p text:style-name="P1135"><text:span text:style-name="T1136">(</text:span><text:span text:style-name="T1137">消化外科</text:span><text:span text:style-name="T1138">)</text:span></text:p>
            <text:p text:style-name="P1139"><text:span text:style-name="T1140">Digestive Surgery</text:span></text:p>
            <text:p text:style-name="P1141"><text:span text:style-name="T1142">(</text:span><text:span text:style-name="T1143">內分泌</text:span><text:span text:style-name="T1144">外科</text:span><text:span text:style-name="T1145">)</text:span></text:p>
            <text:p text:style-name="P1146">Endocrine</text:p>
          </table:table-cell>
          <table:covered-table-cell/>
          <table:table-cell table:style-name="TableCell1147">
            <text:p text:style-name="P1148">0802</text:p>
            <text:p text:style-name="P1149"><text:span text:style-name="T1150">黃奕烝</text:span></text:p>
            <text:p text:style-name="P1151">Huang,</text:p>
            <text:p text:style-name="P1152"><text:span text:style-name="T1153">Yi</text:span><text:span text:style-name="T1154">-C</text:span><text:span text:style-name="T1155">heng</text:span></text:p>
            <text:p text:style-name="P1156"><text:span text:style-name="T1157">(</text:span><text:span text:style-name="T1158">泌尿科</text:span><text:span text:style-name="T1159">)</text:span></text:p>
            <text:p text:style-name="P1160">Urology</text:p>
            <text:p text:style-name="P1161"/>
          </table:table-cell>
          <table:table-cell table:style-name="TableCell1162" table:number-columns-spanned="2">
            <text:p text:style-name="P1163">0802</text:p>
            <text:p text:style-name="P1164"><text:span text:style-name="T1165">黃奕烝</text:span></text:p>
            <text:p text:style-name="P1166">Huang,</text:p>
            <text:p text:style-name="P1167"><text:span text:style-name="T1168">Yi</text:span><text:span text:style-name="T1169">-C</text:span><text:span text:style-name="T1170">heng</text:span></text:p>
            <text:p text:style-name="P1171"><text:span text:style-name="T1172">(</text:span><text:span text:style-name="T1173">泌尿科</text:span><text:span text:style-name="T1174">)</text:span></text:p>
            <text:p text:style-name="P1175"><text:span text:style-name="T1176">Urology</text:span></text:p>
          </table:table-cell>
          <table:covered-table-cell/>
          <table:table-cell table:style-name="TableCell1177">
            <text:p text:style-name="P1178">0702</text:p>
            <text:p text:style-name="P1179">葉士豪</text:p>
            <text:p text:style-name="P1180">Yeh,</text:p>
            <text:p text:style-name="P1181">Shih-Hao</text:p>
            <text:p text:style-name="P1182"><text:span text:style-name="T1183">(</text:span><text:span text:style-name="T1184">腦神經暨</text:span></text:p>
            <text:p text:style-name="P1185"><text:span text:style-name="T1186">脊椎外科</text:span><text:span text:style-name="T1187">)</text:span></text:p>
            <text:p text:style-name="P1188">Neurosurgery</text:p>
            <text:p text:style-name="P1189"/>
          </table:table-cell>
          <table:table-cell table:style-name="TableCell1190">
            <text:p text:style-name="P1191">0702</text:p>
            <text:p text:style-name="P1192"><text:span text:style-name="T1193">葉坤傑</text:span></text:p>
            <text:p text:style-name="P1194">Yeh,</text:p>
            <text:p text:style-name="P1195">Kun-Chieh</text:p>
            <text:p text:style-name="P1196"><text:span text:style-name="T1197">(</text:span><text:span text:style-name="T1198">腦神經暨</text:span></text:p>
            <text:p text:style-name="P1199"><text:span text:style-name="T1200">脊椎外科</text:span><text:span text:style-name="T1201">)</text:span></text:p>
            <text:p text:style-name="P1202">Neurosurgery</text:p>
            <text:p text:style-name="P1203">限40人</text:p>
          </table:table-cell>
          <table:table-cell table:style-name="TableCell1204">
            <text:p text:style-name="P1205">0302</text:p>
            <text:p text:style-name="P1206">郭汶顯</text:p>
            <text:p text:style-name="P1207">Kuo,</text:p>
            <text:p text:style-name="P1208">Wen-Hsien</text:p>
            <text:p text:style-name="P1209"><text:span text:style-name="T1210">(</text:span><text:span text:style-name="T1211">消化外科</text:span><text:span text:style-name="T1212">)</text:span></text:p>
            <text:p text:style-name="P1213"><text:span text:style-name="T1214">Digestive Surgery</text:span></text:p>
            <text:p text:style-name="P1215"><text:span text:style-name="T1216">(</text:span><text:span text:style-name="T1217">內分泌</text:span><text:span text:style-name="T1218">外科</text:span><text:span text:style-name="T1219">)</text:span></text:p>
            <text:p text:style-name="P1220">Endocrine</text:p>
          </table:table-cell>
          <table:table-cell table:style-name="TableCell1221" table:number-columns-spanned="2">
            <text:p text:style-name="P1222">0702</text:p>
            <text:p text:style-name="P1223">葉士豪</text:p>
            <text:p text:style-name="P1224">Yeh,</text:p>
            <text:p text:style-name="P1225">Shih-Hao</text:p>
            <text:p text:style-name="P1226"><text:span text:style-name="T1227">(</text:span><text:span text:style-name="T1228">腦神經暨</text:span></text:p>
            <text:p text:style-name="P1229"><text:span text:style-name="T1230">脊椎外科</text:span><text:span text:style-name="T1231">)</text:span></text:p>
            <text:p text:style-name="P1232">Neurosurgery</text:p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>0802</text:p>
            <text:p text:style-name="P1238"><text:span text:style-name="T1239">黃奕烝</text:span></text:p>
            <text:p text:style-name="P1240">Huang,</text:p>
            <text:p text:style-name="P1241"><text:span text:style-name="T1242">Yi</text:span><text:span text:style-name="T1243">-C</text:span><text:span text:style-name="T1244">heng</text:span></text:p>
            <text:p text:style-name="P1245"><text:span text:style-name="T1246">(</text:span><text:span text:style-name="T1247">泌尿科</text:span><text:span text:style-name="T1248">)</text:span></text:p>
            <text:p text:style-name="P1249"><text:span text:style-name="T1250">Urology</text:span></text:p>
          </table:table-cell>
          <table:table-cell table:style-name="TableCell1251">
            <text:p text:style-name="P1252">0702</text:p>
            <text:p text:style-name="P1253"><text:span text:style-name="T1254">葉坤傑</text:span></text:p>
            <text:p text:style-name="P1255">Yeh,</text:p>
            <text:p text:style-name="P1256">Kun-Chieh</text:p>
            <text:p text:style-name="P1257"><text:span text:style-name="T1258">(</text:span><text:span text:style-name="T1259">腦神經暨</text:span></text:p>
            <text:p text:style-name="P1260"><text:span text:style-name="T1261">脊椎外科</text:span><text:span text:style-name="T1262">)</text:span></text:p>
            <text:p text:style-name="P1263"><text:span text:style-name="T1264">Neu</text:span><text:span text:style-name="T1265">ro</text:span><text:span text:style-name="T1266">su</text:span><text:span text:style-name="T1267">r</text:span><text:span text:style-name="T1268">gery</text:span></text:p>
            <text:p text:style-name="P1269">限60人</text:p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0302</text:p>
            <text:p text:style-name="P1275">郭汶顯</text:p>
            <text:p text:style-name="P1276">Kuo,</text:p>
            <text:p text:style-name="P1277">Wen-Hsien</text:p>
            <text:p text:style-name="P1278"/>
          </table:table-cell>
          <table:table-cell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五診</text:p>
          </table: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0601</text:p>
            <text:p text:style-name="P1292">曾俊翔</text:p>
            <text:p text:style-name="P1293">Tseng,</text:p>
            <text:p text:style-name="P1294">Chun-Hsiang</text:p>
            <text:p text:style-name="P1295">(骨科)</text:p>
            <text:p text:style-name="P1296">Orthopedics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>0601</text:p>
            <text:p text:style-name="P1305">曾俊翔</text:p>
            <text:p text:style-name="P1306">Tseng,</text:p>
            <text:p text:style-name="P1307"><text:span text:style-name="T1308">C</text:span><text:span text:style-name="T1309">hun</text:span><text:span text:style-name="T1310">-H</text:span><text:span text:style-name="T1311">siang</text:span><text:span text:style-name="T1312">)</text:span></text:p>
            <text:p text:style-name="P1313">(骨科)</text:p>
            <text:p text:style-name="P1314">Orthopedic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婦產科</text:span></text:p>
            <text:p text:style-name="P1335">Obstetrics<text:s/>and Gynecology</text:p>
          </table:table-cell>
          <table:covered-table-cell/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>0501</text:p>
            <text:p text:style-name="P1341"><text:span text:style-name="T1342">陳郁賢</text:span></text:p>
            <text:p text:style-name="P1343">Chen,</text:p>
            <text:p text:style-name="P1344">Yu- Hsian</text:p>
            <text:p text:style-name="P1345">(女性整合門診)</text:p>
          </table:table-cell>
          <table:covered-table-cell/>
          <table:table-cell table:style-name="TableCell1346">
            <text:p text:style-name="P1347">0501</text:p>
            <text:p text:style-name="P1348"><text:span text:style-name="T1349">侯文健</text:span></text:p>
            <text:p text:style-name="P1350">Hou,</text:p>
            <text:p text:style-name="P1351">Wun-Jian<text:s/></text:p>
            <text:p text:style-name="P1352">6/15停診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>0501</text:p>
            <text:p text:style-name="P1359"><text:span text:style-name="T1360">陳郁賢</text:span></text:p>
            <text:p text:style-name="P1361">Chen,</text:p>
            <text:p text:style-name="P1362">Yu- Hsian</text:p>
            <text:p text:style-name="P1363">(女性整合門診)</text:p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>0501</text:p>
            <text:p text:style-name="P1370"><text:span text:style-name="T1371">侯文健</text:span></text:p>
            <text:p text:style-name="P1372">Hou,</text:p>
            <text:p text:style-name="P1373"><text:span text:style-name="T1374">Wun-Jian</text:span><text:span text:style-name="T1375"><text:s/></text:span></text:p>
            <text:p text:style-name="P1376"/>
          </table:table-cell>
          <table:table-cell table:style-name="TableCell1377">
            <text:p text:style-name="P1378">0501</text:p>
            <text:p text:style-name="P1379"><text:span text:style-name="T1380">侯文健</text:span></text:p>
            <text:p text:style-name="P1381">Hou,</text:p>
            <text:p text:style-name="P1382">Wun-Jian<text:s/></text:p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>0501</text:p>
            <text:p text:style-name="P1388"><text:span text:style-name="T1389">陳郁賢</text:span></text:p>
            <text:p text:style-name="P1390">Chen,</text:p>
            <text:p text:style-name="P1391">Yu- Hsian</text:p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0501</text:p>
            <text:p text:style-name="P1397"><text:span text:style-name="T1398">陳郁賢</text:span></text:p>
            <text:p text:style-name="P1399">Chen,</text:p>
            <text:p text:style-name="P1400">Yu- Hsian</text:p>
            <text:p text:style-name="P1401"/>
          </table:table-cell>
          <table:table-cell table:style-name="TableCell1402">
            <text:p text:style-name="P1403">0501</text:p>
            <text:p text:style-name="P1404"><text:span text:style-name="T1405">侯文健</text:span></text:p>
            <text:p text:style-name="P1406">Hou,</text:p>
            <text:p text:style-name="P1407">Wun-Jian</text:p>
            <text:p text:style-name="P1408"/>
          </table:table-cell>
          <table:table-cell table:style-name="TableCell1409">
            <text:p text:style-name="P1410">0501</text:p>
            <text:p text:style-name="P1411"><text:span text:style-name="T1412">侯文健</text:span></text:p>
            <text:p text:style-name="P1413">Hou,</text:p>
            <text:p text:style-name="P1414">Wun-Jian<text:s/></text:p>
            <text:p text:style-name="P1415"/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><text:span text:style-name="T1419">小兒科</text:span></text:p>
            <text:p text:style-name="P1420">Pediatrics</text:p>
            <text:p text:style-name="P1421"><text:span text:style-name="T1422">(</text:span><text:span text:style-name="T1423">健兒門診</text:span><text:span text:style-name="T1424">)</text:span></text:p>
            <text:p text:style-name="P1425"><text:span text:style-name="T1426">Pediatric vaccination</text:span></text:p>
          </table:table-cell>
          <table:covered-table-cell/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>0401</text:p>
            <text:p text:style-name="P1438"><text:span text:style-name="T1439">(</text:span><text:span text:style-name="T1440">健兒門診</text:span><text:span text:style-name="T1441">)</text:span></text:p>
            <text:p text:style-name="P1442">Pediatric vaccination</text:p>
            <text:p text:style-name="P1443"><text:span text:style-name="T1444">徐祥富</text:span></text:p>
            <text:p text:style-name="P1445"><text:span text:style-name="T1446">H</text:span><text:span text:style-name="T1447">su</text:span><text:span text:style-name="T1448">,</text:span></text:p>
            <text:p text:style-name="P1449"><text:span text:style-name="T1450">H</text:span><text:span text:style-name="T1451">siang</text:span><text:span text:style-name="T1452">-</text:span><text:span text:style-name="T1453">fu</text:span></text:p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>0401</text:p>
            <text:p text:style-name="P1459"><text:span text:style-name="T1460">(</text:span><text:span text:style-name="T1461">健兒門診</text:span><text:span text:style-name="T1462">)</text:span></text:p>
            <text:p text:style-name="P1463">Pediatric vaccination</text:p>
            <text:p text:style-name="P1464">劉復國</text:p>
            <text:p text:style-name="P1465">Liu,</text:p>
            <text:p text:style-name="P1466">Fu–Kuo</text:p>
            <text:p text:style-name="P1467">(小兒感染)</text:p>
            <text:p text:style-name="P1468">(新生兒科)</text:p>
          </table:table-cell>
          <table:covered-table-cell/>
          <table:table-cell table:style-name="TableCell1469">
            <text:p text:style-name="P1470">0401</text:p>
            <text:p text:style-name="P1471"><text:span text:style-name="T1472">徐祥富</text:span></text:p>
            <text:p text:style-name="P1473"><text:span text:style-name="T1474">H</text:span><text:span text:style-name="T1475">su</text:span><text:span text:style-name="T1476">,</text:span></text:p>
            <text:p text:style-name="P1477"><text:span text:style-name="T1478">H</text:span><text:span text:style-name="T1479">siang</text:span><text:span text:style-name="T1480">-</text:span><text:span text:style-name="T1481">fu</text:span></text:p>
            <text:p text:style-name="P1482">(雙週施打</text:p>
            <text:p text:style-name="P1483">卡介苗</text:p>
            <text:p text:style-name="P1484"><text:span text:style-name="T1485">6/10.24</text:span><text:span text:style-name="T1486">)</text:span></text:p>
            <text:p text:style-name="P1487">BCG vaccination</text:p>
            <text:p text:style-name="P1488">14:00-16: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>0401</text:p>
            <text:p text:style-name="P1495"><text:span text:style-name="T1496">(</text:span><text:span text:style-name="T1497">健兒門診</text:span><text:span text:style-name="T1498">)</text:span></text:p>
            <text:p text:style-name="P1499">Pediatric vaccination</text:p>
            <text:p text:style-name="P1500"><text:span text:style-name="T1501">徐祥富</text:span></text:p>
            <text:p text:style-name="P1502"><text:span text:style-name="T1503">H</text:span><text:span text:style-name="T1504">su</text:span><text:span text:style-name="T1505">,</text:span></text:p>
            <text:p text:style-name="P1506"><text:span text:style-name="T1507">H</text:span><text:span text:style-name="T1508">siang</text:span><text:span text:style-name="T1509">-</text:span><text:span text:style-name="T1510">fu</text:span></text:p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<text:span text:style-name="T1525">精神科</text:span><text:span text:style-name="T1526">Psychiatry</text:span></text:p>
          </table:table-cell>
          <table:covered-table-cell/>
          <table:table-cell table:style-name="TableCell1527" table:number-rows-spanned="4">
            <text:p text:style-name="P1528"><text:span text:style-name="T1529">二</text:span></text:p>
            <text:p text:style-name="P1530"><text:span text:style-name="T1531">樓</text:span></text:p>
            <text:p text:style-name="P1532"><text:span text:style-name="T1533">門</text:span></text:p>
            <text:p text:style-name="P1534"><text:span text:style-name="T1535">診</text:span></text:p>
            <text:p text:style-name="P1536"><text:span text:style-name="T1537">區</text:span></text:p>
            <text:p text:style-name="P1538"/>
            <text:p text:style-name="P1539"><text:span text:style-name="T1540">2F</text:span><text:span text:style-name="T1541"><text:s/>Outpatient<text:s/></text:span><text:span text:style-name="T1542">Clinic</text:span></text:p>
          </table:table-cell>
          <table:table-cell table:style-name="TableCell1543">
            <text:p text:style-name="P1544">1302</text:p>
            <text:p text:style-name="P1545">林俊龍</text:p>
            <text:p text:style-name="P1546">Lin,</text:p>
            <text:p text:style-name="P1547">Juen-Long</text:p>
            <text:p text:style-name="P1548"><text:span text:style-name="T1549">(失智整合門診)</text:span></text:p>
          </table:table-cell>
          <table:table-cell table:style-name="TableCell1550" table:number-columns-spanned="2">
            <text:p text:style-name="P1551">1301</text:p>
            <text:p text:style-name="P1552">周漢威</text:p>
            <text:p text:style-name="P1553">Chou,</text:p>
            <text:p text:style-name="P1554">Han-Wei</text:p>
            <text:p text:style-name="P1555"><text:span text:style-name="T1556">(整合門診)</text:span></text:p>
          </table:table-cell>
          <table:covered-table-cell/>
          <table:table-cell table:style-name="TableCell1557">
            <text:p text:style-name="P1558">1301</text:p>
            <text:p text:style-name="P1559"><text:span text:style-name="T1560">林俊龍</text:span></text:p>
            <text:p text:style-name="P1561">Lin,</text:p>
            <text:p text:style-name="P1562">Juen-Long</text:p>
            <text:p text:style-name="P1563">(藥癮特別門診)</text:p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>1301</text:p>
            <text:p text:style-name="P1568">周漢威</text:p>
            <text:p text:style-name="P1569">Chou,</text:p>
            <text:p text:style-name="P1570">Han-Wei</text:p>
            <text:p text:style-name="P1571"><text:span text:style-name="T1572">(失智整合門診)</text:span></text:p>
          </table:table-cell>
          <table:covered-table-cell/>
          <table:table-cell table:style-name="TableCell1573">
            <text:p text:style-name="P1574">1301</text:p>
            <text:p text:style-name="P1575"><text:span text:style-name="T1576">林俊龍</text:span></text:p>
            <text:p text:style-name="P1577">Lin,</text:p>
            <text:p text:style-name="P1578">Juen-Long</text:p>
            <text:p text:style-name="P1579">(睡眠門診)</text:p>
          </table:table-cell>
          <table:table-cell table:style-name="TableCell1580" table:number-columns-spanned="2">
            <text:p text:style-name="P1581">1301</text:p>
            <text:p text:style-name="P1582">張杰</text:p>
            <text:p text:style-name="P1583">Chang, Jie</text:p>
            <text:p text:style-name="P1584"><text:span text:style-name="T1585">(失智整合門診)</text:span></text:p>
          </table:table-cell>
          <table:covered-table-cell/>
          <table:table-cell table:style-name="TableCell1586">
            <text:p text:style-name="P1587">1301</text:p>
            <text:p text:style-name="P1588">盧申樺</text:p>
            <text:p text:style-name="P1589">Lu, Shen-Hua</text:p>
            <text:p text:style-name="P1590">(整合門診)</text:p>
          </table:table-cell>
          <table:table-cell table:style-name="TableCell1591">
            <text:p text:style-name="P1592">1301</text:p>
            <text:p text:style-name="P1593">周漢威</text:p>
            <text:p text:style-name="P1594">Chou,</text:p>
            <text:p text:style-name="P1595">Han-Wei</text:p>
            <text:p text:style-name="P1596">(酒癮特別門診)</text:p>
          </table:table-cell>
          <table:table-cell table:style-name="TableCell1597">
            <text:p text:style-name="P1598">1301</text:p>
            <text:p text:style-name="P1599">盧申樺</text:p>
            <text:p text:style-name="P1600">Lu, Shen-Hua</text:p>
            <text:p text:style-name="P1601">(整合門診)</text:p>
          </table:table-cell>
          <table:table-cell table:style-name="TableCell1602" table:number-columns-spanned="2">
            <text:p text:style-name="P1603">1301</text:p>
            <text:p text:style-name="P1604">張杰</text:p>
            <text:p text:style-name="P1605">Chang, Jie</text:p>
            <text:p text:style-name="P1606">(整合門診)</text:p>
            <text:p text:style-name="P1607"/>
          </table:table-cell>
          <table:covered-table-cell/>
          <table:table-cell table:style-name="TableCell1608">
            <text:p text:style-name="P1609">1301</text:p>
            <text:p text:style-name="P1610"><text:span text:style-name="T1611">林俊龍</text:span></text:p>
            <text:p text:style-name="P1612">Lin,</text:p>
            <text:p text:style-name="P1613">Juen-Long</text:p>
            <text:p text:style-name="P1614">(老人精神醫學門診</text:p>
          </table:table-cell>
          <table:table-cell table:style-name="TableCell1615">
            <text:p text:style-name="P1616">1301</text:p>
            <text:p text:style-name="P1617">周漢威</text:p>
            <text:p text:style-name="P1618">Chou,</text:p>
            <text:p text:style-name="P1619">Han-Wei</text:p>
            <text:p text:style-name="P1620">(整合門診)</text:p>
            <text:p text:style-name="P1621">6/26停診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301</text:p>
            <text:p text:style-name="P1626">張杰</text:p>
            <text:p text:style-name="P1627">Chang, Jie</text:p>
            <text:p text:style-name="P1628">(整合門診)</text:p>
            <text:p text:style-name="P1629"/>
          </table:table-cell>
          <table:table-cell table:style-name="TableCell1630">
            <text:p text:style-name="P1631"/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 table:number-columns-spanned="2">
            <text:p text:style-name="P1634"><text:span text:style-name="T1635">眼</text:span><text:span text:style-name="T1636"><text:s text:c="2"/></text:span><text:span text:style-name="T1637">科</text:span></text:p>
            <text:p text:style-name="P1638">Ophthalmology</text:p>
          </table:table-cell>
          <table:covered-table-cell/>
          <table:covered-table-cell>
            <text:p text:style-name="P1639"/>
          </table:covered-table-cell>
          <table:table-cell table:style-name="TableCell1640">
            <text:p text:style-name="P1641">1001</text:p>
            <text:p text:style-name="P1642">謝孟韋</text:p>
            <text:p text:style-name="P1643">Hsieh,</text:p>
            <text:p text:style-name="P1644">Meng-Wei</text:p>
            <text:p text:style-name="P1645">08:30~11:30</text:p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>1001</text:p>
            <text:p text:style-name="P1652">黃哲斌</text:p>
            <text:p text:style-name="P1653">Huang,</text:p>
            <text:p text:style-name="P1654">Je-Bing</text:p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>1001</text:p>
            <text:p text:style-name="P1664"><text:span text:style-name="T1665">李聯昇</text:span></text:p>
            <text:p text:style-name="P1666">Lee,</text:p>
            <text:p text:style-name="P1667"><text:span text:style-name="T1668">L</text:span><text:span text:style-name="T1669">ian</text:span><text:span text:style-name="T1670">-</text:span><text:span text:style-name="T1671">S</text:span><text:span text:style-name="T1672">heng</text:span></text:p>
            <text:p text:style-name="P1673"><text:span text:style-name="T1674">6/3.17</text:span><text:span text:style-name="T1675">停</text:span><text:span text:style-name="T1676">診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1001</text:p>
            <text:p text:style-name="P1685">黃哲斌</text:p>
            <text:p text:style-name="P1686">Huang,</text:p>
            <text:p text:style-name="P1687">Je-Bing</text:p>
            <text:p text:style-name="P1688"/>
          </table:table-cell>
          <table:table-cell table:style-name="TableCell1689">
            <text:p text:style-name="P1690">10/01</text:p>
            <text:p text:style-name="P1691">黃哲斌</text:p>
            <text:p text:style-name="P1692">Huang,</text:p>
            <text:p text:style-name="P1693">Je-Bing</text:p>
            <text:p text:style-name="P1694"><text:span text:style-name="T1695">6/26</text:span><text:span text:style-name="T1696">停診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><text:span text:style-name="T1706">耳鼻喉科</text:span></text:p>
            <text:p text:style-name="P1707"><text:span text:style-name="T1708">Otorhinolaryngology</text:span></text:p>
          </table:table-cell>
          <table:covered-table-cell/>
          <table:covered-table-cell>
            <text:p text:style-name="P1709"/>
          </table:covered-table-cell>
          <table:table-cell table:style-name="TableCell1710">
            <text:p text:style-name="P1711">0901</text:p>
            <text:p text:style-name="P1712"><text:span text:style-name="T1713">楊孟霖</text:span></text:p>
            <text:p text:style-name="P1714"><text:span text:style-name="T1715">Yang</text:span><text:span text:style-name="T1716">,</text:span></text:p>
            <text:p text:style-name="P1717">Meng-Lin</text:p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>0901</text:p>
            <text:p text:style-name="P1724"><text:span text:style-name="T1725">楊孟霖</text:span></text:p>
            <text:p text:style-name="P1726"><text:span text:style-name="T1727">Yang</text:span><text:span text:style-name="T1728">,</text:span></text:p>
            <text:p text:style-name="P1729"><text:span text:style-name="T1730">Meng-Li</text:span><text:span text:style-name="T1731"><text:s/></text:span></text:p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 table:number-columns-spanned="2">
            <text:p text:style-name="P1737">0901</text:p>
            <text:p text:style-name="P1738">劉得懿</text:p>
            <text:p text:style-name="P1739">Liu,<text:s/>Te-Yi</text:p>
            <text:p text:style-name="P1740"><text:span text:style-name="T1741">6/10.24</text:span><text:span text:style-name="T1742">停診</text:span>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0901</text:p>
            <text:p text:style-name="P1749"><text:span text:style-name="T1750">楊孟霖</text:span></text:p>
            <text:p text:style-name="P1751"><text:span text:style-name="T1752">Yang</text:span><text:span text:style-name="T1753">,</text:span></text:p>
            <text:p text:style-name="P1754">Meng-Li</text:p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>0901</text:p>
            <text:p text:style-name="P1762"><text:span text:style-name="T1763">楊孟霖</text:span></text:p>
            <text:p text:style-name="P1764"><text:span text:style-name="T1765">Yang</text:span><text:span text:style-name="T1766">,</text:span></text:p>
            <text:p text:style-name="P1767">Meng-Li</text:p>
            <text:p text:style-name="P1768"><text:span text:style-name="T1769">6/26</text:span><text:span text:style-name="T1770">停診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牙</text:span><text:span text:style-name="T1781"><text:s text:c="2"/></text:span><text:span text:style-name="T1782">科</text:span></text:p>
            <text:p text:style-name="P1783">Dentistry</text:p>
            <text:p text:style-name="P1784"><text:span text:style-name="T1785">(</text:span><text:span text:style-name="T1786">不含</text:span><text:span text:style-name="T1787">12</text:span><text:span text:style-name="T1788">歲以下兒童</text:span><text:span text:style-name="T1789">)</text:span></text:p>
          </table:table-cell>
          <table:covered-table-cell/>
          <table:covered-table-cell>
            <text:p text:style-name="P1790"/>
          </table:covered-table-cell>
          <table:table-cell table:style-name="TableCell1791">
            <text:p text:style-name="P1792">4001</text:p>
            <text:p text:style-name="P1793">詹明峻</text:p>
            <text:p text:style-name="P1794"><text:span text:style-name="T1795">C</text:span><text:span text:style-name="T1796">han</text:span><text:span text:style-name="T1797">,</text:span><text:span text:style-name="T1798"><text:s/></text:span><text:span text:style-name="T1799">M</text:span><text:span text:style-name="T1800">ing</text:span><text:span text:style-name="T1801">-C</text:span><text:span text:style-name="T1802">hun</text:span></text:p>
          </table:table-cell>
          <table:table-cell table:style-name="TableCell1803" table:number-columns-spanned="2">
            <text:p text:style-name="P1804">4001</text:p>
            <text:p text:style-name="P1805">詹明峻</text:p>
            <text:p text:style-name="P1806">Chan,<text:s/>Ming-Chun</text:p>
            <text:p text:style-name="P1807"><text:span text:style-name="T1808">限約診</text:span></text:p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>4001</text:p>
            <text:p text:style-name="P1813">吳兆鴻</text:p>
            <text:p text:style-name="P1814">Wu,</text:p>
            <text:p text:style-name="P1815"><text:span text:style-name="T1816">Jau</text:span><text:span text:style-name="T1817"><text:s/>–</text:span><text:span text:style-name="T1818">Hung</text:span></text:p>
            <text:p text:style-name="P1819"/>
          </table:table-cell>
          <table:table-cell table:style-name="TableCell1820" table:number-columns-spanned="2">
            <text:p text:style-name="P1821">4001</text:p>
            <text:p text:style-name="P1822">吳兆鴻</text:p>
            <text:p text:style-name="P1823">Wu,</text:p>
            <text:p text:style-name="P1824"><text:span text:style-name="T1825">Jau</text:span><text:span text:style-name="T1826"><text:s/>–</text:span><text:span text:style-name="T1827">Hung</text:span></text:p>
            <text:p text:style-name="P1828"/>
          </table:table-cell>
          <table:covered-table-cell/>
          <table:table-cell table:style-name="TableCell1829">
            <text:p text:style-name="P1830">4001</text:p>
            <text:p text:style-name="P1831">詹明峻</text:p>
            <text:p text:style-name="P1832">Chan,<text:s/>Ming-Chun</text:p>
            <text:p text:style-name="P1833">限約診</text:p>
            <text:p text:style-name="P1834">18:00~20:30</text:p>
          </table:table-cell>
          <table:table-cell table:style-name="TableCell1835" table:number-columns-spanned="2">
            <text:p text:style-name="P1836">4001</text:p>
            <text:p text:style-name="P1837">詹明峻</text:p>
            <text:p text:style-name="P1838">Chan,<text:s/>Ming-Chun</text:p>
            <text:p text:style-name="P1839"/>
          </table:table-cell>
          <table:covered-table-cell/>
          <table:table-cell table:style-name="TableCell1840">
            <text:p text:style-name="P1841">4001</text:p>
            <text:p text:style-name="P1842">詹明峻</text:p>
            <text:p text:style-name="P1843">Chan,<text:s/>Ming-Chun</text:p>
            <text:p text:style-name="P1844"><text:span text:style-name="T1845">限約診</text:span></text:p>
          </table:table-cell>
          <table:table-cell table:style-name="TableCell1846">
            <text:p text:style-name="P1847"><text:s/></text:p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4001</text:p>
            <text:p text:style-name="P1858">吳兆鴻</text:p>
            <text:p text:style-name="P1859">Wu,</text:p>
            <text:p text:style-name="P1860"><text:span text:style-name="T1861">Jau</text:span><text:span text:style-name="T1862"><text:s/>–</text:span><text:span text:style-name="T1863">Hung</text:span></text:p>
            <text:p text:style-name="P1864"><text:span text:style-name="T1865">6/26</text:span><text:span text:style-name="T1866">停診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2">
            <text:p text:style-name="P1875"><text:span text:style-name="T1876">復健科</text:span></text:p>
            <text:p text:style-name="P1877">Physical Medicine and Rehabilitation</text:p>
          </table:table-cell>
          <table:covered-table-cell/>
          <table:table-cell table:style-name="TableCell1878" table:number-rows-spanned="2">
            <text:p text:style-name="P1879"><text:span text:style-name="T1880">地</text:span></text:p>
            <text:p text:style-name="P1881"><text:span text:style-name="T1882">下</text:span></text:p>
            <text:p text:style-name="P1883"><text:span text:style-name="T1884">室</text:span></text:p>
            <text:p text:style-name="P1885"><text:span text:style-name="T1886">B1</text:span><text:span text:style-name="T1887"><text:s/></text:span></text:p>
            <text:p text:style-name="P1888"><text:span text:style-name="T1889">Basemen</text:span></text:p>
          </table:table-cell>
          <table:table-cell table:style-name="TableCell1890">
            <text:p text:style-name="P1891">1401</text:p>
            <text:p text:style-name="P1892">何振文</text:p>
            <text:p text:style-name="P1893">He,</text:p>
            <text:p text:style-name="P1894">Jhen-Wun</text:p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>1401</text:p>
            <text:p text:style-name="P1902">何振文</text:p>
            <text:p text:style-name="P1903">He,</text:p>
            <text:p text:style-name="P1904">Jhen-Wun</text:p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1401</text:p>
            <text:p text:style-name="P1916">康琪育</text:p>
            <text:p text:style-name="P1917">Kang,</text:p>
            <text:p text:style-name="P1918">Chi-Yu</text:p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>1401</text:p>
            <text:p text:style-name="P1924">何振文</text:p>
            <text:p text:style-name="P1925">He,</text:p>
            <text:p text:style-name="P1926">Jhen-Wun</text:p>
            <text:p text:style-name="P1927">6/18停診</text:p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>1401</text:p>
            <text:p text:style-name="P1932">劉得榮</text:p>
            <text:p text:style-name="P1933">Liu,</text:p>
            <text:p text:style-name="P1934">De-Long</text:p>
            <text:p text:style-name="P1935"><text:span text:style-name="T1936">6/26</text:span><text:span text:style-name="T1937">停診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1401</text:p>
            <text:p text:style-name="P1944">康琪育</text:p>
            <text:p text:style-name="P1945">Kang,</text:p>
            <text:p text:style-name="P1946">Chi-Yu</text:p>
            <text:p text:style-name="P1947">6/27停診</text:p>
          </table:table-cell>
          <table:table-cell>
            <text:p text:style-name="P1947"/>
          </table:table-cell>
        </table:table-row>
        <text:soft-page-break/>
        <table:table-row table:style-name="TableRow1948">
          <table:table-cell table:style-name="TableCell1949" table:number-columns-spanned="2" table:number-rows-spanned="2">
            <text:p text:style-name="P1950">中醫科</text:p>
            <text:p text:style-name="P1951">Chinese Medicine</text:p>
            <text:p text:style-name="P1952">(減重埋線限預約)</text:p>
          </table:table-cell>
          <table:covered-table-cell/>
          <table:covered-table-cell>
            <text:p text:style-name="P1953"/>
          </table:covered-table-cell>
          <table:table-cell table:style-name="TableCell1954">
            <text:p text:style-name="P1955">6001</text:p>
            <text:p text:style-name="P1956">沈蘊之</text:p>
            <text:p text:style-name="P1957">Shen, Yun-Jhih</text:p>
            <text:p text:style-name="P1958">(中醫美容、減重埋線門診)</text:p>
            <text:p text:style-name="P1959"/>
          </table:table-cell>
          <table:table-cell table:style-name="TableCell1960" table:number-columns-spanned="2">
            <text:p text:style-name="P1961">6001</text:p>
            <text:p text:style-name="P1962">沈蘊之</text:p>
            <text:p text:style-name="P1963">Shen, Yun-Jhih</text:p>
            <text:p text:style-name="P1964">(不孕、養胎、產後調理)</text:p>
            <text:p text:style-name="P1965"/>
          </table:table-cell>
          <table:covered-table-cell/>
          <table:table-cell table:style-name="TableCell1966">
            <text:p text:style-name="P1967">6001</text:p>
            <text:p text:style-name="P1968">沈蘊之</text:p>
            <text:p text:style-name="P1969">Shen, Yun-Jhih</text:p>
            <text:p text:style-name="P1970">(不孕、養胎、產後調理)</text:p>
            <text:p text:style-name="P1971">(不針灸)</text:p>
            <text:p text:style-name="P1972">18:00~20:30</text:p>
          </table:table-cell>
          <table:table-cell table:style-name="TableCell1973">
            <text:p text:style-name="P1974">6001</text:p>
            <text:p text:style-name="P1975">沈蘊之</text:p>
            <text:p text:style-name="P1976">Shen, Yun-Jhih</text:p>
            <text:p text:style-name="P1977"/>
          </table:table-cell>
          <table:table-cell table:style-name="TableCell1978" table:number-columns-spanned="2">
            <text:p text:style-name="P1979">6001</text:p>
            <text:p text:style-name="P1980">高蘭馨</text:p>
            <text:p text:style-name="P1981"><text:span text:style-name="T1982">Kao, Lan-Hsin</text:span><text:span text:style-name="T1983"><text:s/></text:span></text:p>
            <text:p text:style-name="P1984"/>
          </table:table-cell>
          <table:covered-table-cell/>
          <table:table-cell table:style-name="TableCell1985">
            <text:p text:style-name="P1986">6001</text:p>
            <text:p text:style-name="P1987">高蘭馨</text:p>
            <text:p text:style-name="P1988">Kao, Lan-Hsin</text:p>
            <text:p text:style-name="P1989">18:00~20:30</text:p>
            <text:p text:style-name="P1990"/>
          </table:table-cell>
          <table:table-cell table:style-name="TableCell1991" table:number-columns-spanned="2">
            <text:p text:style-name="P1992">6001</text:p>
            <text:p text:style-name="P1993">高蘭馨</text:p>
            <text:p text:style-name="P1994">Kao, Lan-Hsin</text:p>
            <text:p text:style-name="P1995"/>
          </table:table-cell>
          <table:covered-table-cell/>
          <table:table-cell table:style-name="TableCell1996">
            <text:p text:style-name="P1997">6001</text:p>
            <text:p text:style-name="P1998">高蘭馨</text:p>
            <text:p text:style-name="P1999">Kao, Lan-Hsin</text:p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>6001</text:p>
            <text:p text:style-name="P2007">高蘭馨</text:p>
            <text:p text:style-name="P2008">Kao, Lan-Hsin</text:p>
            <text:p text:style-name="P2009"><text:s/></text:p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>6001</text:p>
            <text:p text:style-name="P2014">高蘭馨</text:p>
            <text:p text:style-name="P2015">Kao, Lan-Hsin</text:p>
            <text:p text:style-name="P2016">6/26停診</text:p>
          </table:table-cell>
          <table:table-cell table:style-name="TableCell2017">
            <text:p text:style-name="P2018">6001</text:p>
            <text:p text:style-name="P2019">沈蘊之</text:p>
            <text:p text:style-name="P2020">Shen, Yun-Jhih</text:p>
            <text:p text:style-name="P2021">(過敏特別門診)</text:p>
            <text:p text:style-name="P2022">(不針灸)</text:p>
            <text:p text:style-name="P2023">14:30~17:00</text:p>
            <text:p text:style-name="P2024"><text:span text:style-name="T2025">6/26</text:span><text:span text:style-name="T2026">停診</text:span></text:p>
          </table:table-cell>
          <table:table-cell table:style-name="TableCell2027">
            <text:p text:style-name="P2028">6001</text:p>
            <text:p text:style-name="P2029">沈蘊之</text:p>
            <text:p text:style-name="P2030">Shen, Yun-Jhih</text:p>
            <text:p text:style-name="P2031">18:00~20:30</text:p>
            <text:p text:style-name="P2032"><text:span text:style-name="T2033">6/26</text:span><text:span text:style-name="T2034">停診</text:span></text:p>
          </table:table-cell>
          <table:table-cell table:style-name="TableCell2035">
            <text:p text:style-name="P2036"/>
          </table:table-cell>
          <table:table-cell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>6001</text:p>
            <text:p text:style-name="P2057">沈蘊之</text:p>
            <text:p text:style-name="P2058">Shen, Yun-Jhih</text:p>
            <text:p text:style-name="P2059"><text:span text:style-name="T2060">(</text:span><text:span text:style-name="T2061">月子調理</text:span><text:span text:style-name="T2062">)</text:span></text:p>
            <text:p text:style-name="P2063">限約診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>6001</text:p>
            <text:p text:style-name="P2070">沈蘊之</text:p>
            <text:p text:style-name="P2071">Shen, Yun-Jhih</text:p>
            <text:p text:style-name="P2072"><text:span text:style-name="T2073">(</text:span><text:span text:style-name="T2074">月子調理</text:span><text:span text:style-name="T2075">)</text:span></text:p>
            <text:p text:style-name="P2076">限約診</text:p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6002</text:p>
            <text:p text:style-name="P2083">高蘭馨</text:p>
            <text:p text:style-name="P2084">Kao, Lan-Hsin</text:p>
            <text:p text:style-name="P2085">(針灸)</text:p>
            <text:p text:style-name="P2086"><text:span text:style-name="T2087">6/26</text:span><text:span text:style-name="T2088">停診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 table:number-columns-spanned="23">
            <text:p text:style-name="P2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5"/>
          </table:table-cell>
        </table:table-row>
        <table:table-row table:style-name="TableRow2096"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 table:number-columns-spanned="4">
            <text:p text:style-name="P2102"><text:span text:style-name="T2103">星期一</text:span><text:span text:style-name="T2104"><text:s text:c="2"/></text:span><text:span text:style-name="T2105">Monday</text:span></text:p>
          </table:table-cell>
          <table:covered-table-cell/>
          <table:covered-table-cell/>
          <table:covered-table-cell/>
          <table:table-cell table:style-name="TableCell2106" table:number-columns-spanned="4">
            <text:p text:style-name="P2107"><text:span text:style-name="T2108">星期二</text:span><text:span text:style-name="T2109"><text:s text:c="2"/></text:span><text:span text:style-name="T2110">Tuesday</text:span></text:p>
          </table:table-cell>
          <table:covered-table-cell/>
          <table:covered-table-cell/>
          <table:covered-table-cell/>
          <table:table-cell table:style-name="TableCell2111" table:number-columns-spanned="4">
            <text:p text:style-name="P2112"><text:span text:style-name="T2113">星期三</text:span><text:span text:style-name="T2114"><text:s text:c="2"/></text:span><text:span text:style-name="T2115">Wednesday</text:span></text:p>
          </table:table-cell>
          <table:covered-table-cell/>
          <table:covered-table-cell/>
          <table:covered-table-cell/>
          <table:table-cell table:style-name="TableCell2116" table:number-columns-spanned="4">
            <text:p text:style-name="P2117"><text:span text:style-name="T2118">星期四</text:span><text:span text:style-name="T2119"><text:s text:c="2"/></text:span><text:span text:style-name="T2120">Thursday</text:span></text:p>
          </table:table-cell>
          <table:covered-table-cell/>
          <table:covered-table-cell/>
          <table:covered-table-cell/>
          <table:table-cell table:style-name="TableCell2121" table:number-columns-spanned="3">
            <text:p text:style-name="P2122">星期五<text:s text:c="2"/>Friday</text:p>
          </table:table-cell>
          <table:covered-table-cell/>
          <table:covered-table-cell/>
          <table:table-cell>
            <text:p text:style-name="P2122"/>
          </table:table-cell>
          <table:table-cell>
            <text:p text:style-name="P2122"/>
          </table:table-cell>
        </table:table-row>
        <table:table-row table:style-name="TableRow2123"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 table:number-columns-spanned="2">
            <text:p text:style-name="P2129"><text:span text:style-name="T2130">上</text:span><text:span text:style-name="T2131"><text:s/></text:span><text:span text:style-name="T2132">午</text:span></text:p>
            <text:p text:style-name="P2133">Morning</text:p>
            <text:p text:style-name="P2134">09:00-12:00</text:p>
          </table:table-cell>
          <table:covered-table-cell/>
          <table:table-cell table:style-name="TableCell2135">
            <text:p text:style-name="P2136"><text:span text:style-name="T2137">下</text:span><text:span text:style-name="T2138"><text:s/></text:span><text:span text:style-name="T2139">午</text:span></text:p>
            <text:p text:style-name="P2140">Afternoon</text:p>
            <text:p text:style-name="P2141">14:00-17:00</text:p>
          </table:table-cell>
          <table:table-cell table:style-name="TableCell2142">
            <text:p text:style-name="P2143"><text:span text:style-name="T2144">晚</text:span><text:span text:style-name="T2145"><text:s/></text:span><text:span text:style-name="T2146">間</text:span></text:p>
            <text:p text:style-name="P2147">Evening</text:p>
            <text:p text:style-name="P2148">18:30-21:00</text:p>
          </table:table-cell>
          <table:table-cell table:style-name="TableCell2149">
            <text:p text:style-name="P2150"><text:span text:style-name="T2151">上</text:span><text:span text:style-name="T2152"><text:s/></text:span><text:span text:style-name="T2153">午</text:span></text:p>
            <text:p text:style-name="P2154">Morning</text:p>
            <text:p text:style-name="P2155">09:00-12:00</text:p>
          </table:table-cell>
          <table:table-cell table:style-name="TableCell2156" table:number-columns-spanned="2">
            <text:p text:style-name="P2157"><text:span text:style-name="T2158">下</text:span><text:span text:style-name="T2159"><text:s/></text:span><text:span text:style-name="T2160">午</text:span></text:p>
            <text:p text:style-name="P2161">Afternoon</text:p>
            <text:p text:style-name="P2162">14:00-17:00</text:p>
          </table:table-cell>
          <table:covered-table-cell/>
          <table:table-cell table:style-name="TableCell2163">
            <text:p text:style-name="P2164"><text:span text:style-name="T2165">晚</text:span><text:span text:style-name="T2166"><text:s/></text:span><text:span text:style-name="T2167">間</text:span></text:p>
            <text:p text:style-name="P2168">Evening</text:p>
            <text:p text:style-name="P2169">18:30-21:00</text:p>
          </table:table-cell>
          <table:table-cell table:style-name="TableCell2170">
            <text:p text:style-name="P2171"><text:span text:style-name="T2172">上</text:span><text:span text:style-name="T2173"><text:s/></text:span><text:span text:style-name="T2174">午</text:span></text:p>
            <text:p text:style-name="P2175">Morning</text:p>
            <text:p text:style-name="P2176">09:00-12:00</text:p>
          </table:table-cell>
          <table:table-cell table:style-name="TableCell2177" table:number-columns-spanned="2">
            <text:p text:style-name="P2178"><text:span text:style-name="T2179">下</text:span><text:span text:style-name="T2180"><text:s/></text:span><text:span text:style-name="T2181">午</text:span></text:p>
            <text:p text:style-name="P2182">Afternoon</text:p>
            <text:p text:style-name="P2183">14:00-17:00</text:p>
          </table:table-cell>
          <table:covered-table-cell/>
          <table:table-cell table:style-name="TableCell2184">
            <text:p text:style-name="P2185"><text:span text:style-name="T2186">晚</text:span><text:span text:style-name="T2187"><text:s/></text:span><text:span text:style-name="T2188">間</text:span></text:p>
            <text:p text:style-name="P2189">Evening</text:p>
            <text:p text:style-name="P2190">18:30-21:00</text:p>
          </table:table-cell>
          <table:table-cell table:style-name="TableCell2191">
            <text:p text:style-name="P2192"><text:span text:style-name="T2193">上</text:span><text:span text:style-name="T2194"><text:s/></text:span><text:span text:style-name="T2195">午</text:span></text:p>
            <text:p text:style-name="P2196">Morning</text:p>
            <text:p text:style-name="P2197">09:00-12:00</text:p>
          </table:table-cell>
          <table:table-cell table:style-name="TableCell2198" table:number-columns-spanned="2">
            <text:p text:style-name="P2199"><text:span text:style-name="T2200">下</text:span><text:span text:style-name="T2201"><text:s/></text:span><text:span text:style-name="T2202">午</text:span></text:p>
            <text:p text:style-name="P2203">Afternoon</text:p>
            <text:p text:style-name="P2204">14:00-17:00</text:p>
          </table:table-cell>
          <table:covered-table-cell/>
          <table:table-cell table:style-name="TableCell2205">
            <text:p text:style-name="P2206"><text:span text:style-name="T2207">晚</text:span><text:span text:style-name="T2208"><text:s/></text:span><text:span text:style-name="T2209">間</text:span></text:p>
            <text:p text:style-name="P2210">Evening</text:p>
            <text:p text:style-name="P2211">18:30-21:00</text:p>
          </table:table-cell>
          <table:table-cell table:style-name="TableCell2212">
            <text:p text:style-name="P2213"><text:span text:style-name="T2214">上</text:span><text:span text:style-name="T2215"><text:s/></text:span><text:span text:style-name="T2216">午</text:span></text:p>
            <text:p text:style-name="P2217">Morning</text:p>
            <text:p text:style-name="P2218">09:00-12:00</text:p>
          </table:table-cell>
          <table:table-cell table:style-name="TableCell2219">
            <text:p text:style-name="P2220"><text:span text:style-name="T2221">下</text:span><text:span text:style-name="T2222"><text:s/></text:span><text:span text:style-name="T2223">午</text:span></text:p>
            <text:p text:style-name="P2224">Afternoon</text:p>
            <text:p text:style-name="P2225">14:00-17:00</text:p>
          </table:table-cell>
          <table:table-cell table:style-name="TableCell2226">
            <text:p text:style-name="P2227"><text:span text:style-name="T2228">晚</text:span><text:span text:style-name="T2229"><text:s/></text:span><text:span text:style-name="T2230">間</text:span></text:p>
            <text:p text:style-name="P2231">Evening</text:p>
            <text:p text:style-name="P2232">18:30-21:00</text:p>
          </table:table-cell>
          <table:table-cell>
            <text:p text:style-name="P2232"/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 table:number-columns-spanned="2">
            <text:p text:style-name="P2235"><text:span text:style-name="T2236">體檢中心</text:span></text:p>
            <text:p text:style-name="P2237">Physical</text:p>
            <text:p text:style-name="P2238"><text:span text:style-name="T2239"><text:s/>Examination Center</text:span></text:p>
          </table:table-cell>
          <table:covered-table-cell/>
          <table:table-cell table:style-name="TableCell2240">
            <text:p text:style-name="P2241"><text:span text:style-name="T2242">地</text:span></text:p>
            <text:p text:style-name="P2243"><text:span text:style-name="T2244">下</text:span></text:p>
            <text:p text:style-name="P2245"><text:span text:style-name="T2246">室</text:span></text:p>
            <text:p text:style-name="P2247"><text:span text:style-name="T2248">B1</text:span><text:span text:style-name="T2249"><text:s/></text:span></text:p>
            <text:p text:style-name="P2250"><text:span text:style-name="T2251">Basement</text:span></text:p>
          </table:table-cell>
          <table:table-cell table:style-name="TableCell2252">
            <text:p text:style-name="P2253">張保欽</text:p>
            <text:p text:style-name="P2254">Chang,</text:p>
            <text:p text:style-name="P2255">Bau-Chin</text:p>
            <text:p text:style-name="P2256"/>
          </table:table-cell>
          <table:table-cell table:style-name="TableCell2257" table:number-columns-spanned="2">
            <text:p text:style-name="P2258">張杰</text:p>
            <text:p text:style-name="P2259">Chang, Jie</text:p>
            <text:p text:style-name="P2260">6/8.22看診</text:p>
            <text:p text:style-name="P2261">盧申樺</text:p>
            <text:p text:style-name="P2262">Lu,</text:p>
            <text:p text:style-name="P2263">Shen-Hua</text:p>
            <text:p text:style-name="P2264">6/1.15.29</text:p>
            <text:p text:style-name="P2265">看診</text:p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>張保欽</text:p>
            <text:p text:style-name="P2271">Chang,</text:p>
            <text:p text:style-name="P2272">Bau-Chin</text:p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>張保欽</text:p>
            <text:p text:style-name="P2280">Chang,</text:p>
            <text:p text:style-name="P2281">Bau-Chin</text:p>
            <text:p text:style-name="P2282"/>
          </table:table-cell>
          <table:table-cell table:style-name="TableCell2283" table:number-columns-spanned="2">
            <text:p text:style-name="P2284">周漢威</text:p>
            <text:p text:style-name="P2285">Chou,</text:p>
            <text:p text:style-name="P2286">Han-Wei</text:p>
            <text:p text:style-name="P2287">6/10.17.24</text:p>
            <text:p text:style-name="P2288">看診</text:p>
            <text:p text:style-name="P2289">李易昌</text:p>
            <text:p text:style-name="P2290">Li,</text:p>
            <text:p text:style-name="P2291">Yi-Chang</text:p>
            <text:p text:style-name="P2292">6/3看診</text:p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>張保欽</text:p>
            <text:p text:style-name="P2297">Chang,</text:p>
            <text:p text:style-name="P2298">Bau-Chin</text:p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>李易昌</text:p>
            <text:p text:style-name="P2306">Li,</text:p>
            <text:p text:style-name="P2307">Yi-Chang</text:p>
            <text:p text:style-name="P2308"/>
          </table:table-cell>
          <table:table-cell table:style-name="TableCell2309">
            <text:p text:style-name="P2310">張杰</text:p>
            <text:p text:style-name="P2311">Chang, Jie</text:p>
            <text:p text:style-name="P2312">6/12看診</text:p>
            <text:p text:style-name="P2313">盧申樺</text:p>
            <text:p text:style-name="P2314">Lu,</text:p>
            <text:p text:style-name="P2315">Shen-Hua</text:p>
            <text:p text:style-name="P2316">6/5.19看診</text:p>
          </table:table-cell>
          <table:table-cell table:style-name="TableCell2317">
            <text:p text:style-name="P2318"/>
          </table:table-cell>
          <table:table-cell>
            <text:p text:style-name="P2318"/>
          </table:table-cell>
          <table:table-cell>
            <text:p text:style-name="P2318"/>
          </table:table-cell>
        </table:table-row>
      </table:table>
      <text:p text:style-name="P2319"><text:span text:style-name="T2320"><text:s text:c="68"/></text:span><text:span text:style-name="T2321"><text:s text:c="12"/></text:span><text:span text:style-name="T2322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20-05-29T09:14:00Z</meta:creation-date>
    <dc:date>2020-05-29T09:14:00Z</dc:date>
    <meta:print-date>2020-05-26T07:4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02" meta:character-count="8038" meta:row-count="57" meta:non-whitespace-character-count="6852"/>
  </office:meta>
</office:document-meta>
</file>