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text-indent="1.668in">
        <style:tab-stops>
          <style:tab-stop style:type="left" style:position="3.58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line-height="0.3333in" fo:text-indent="1.7951in">
        <style:tab-stops>
          <style:tab-stop style:type="left" style:position="3.5833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4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5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16" style:parent-style-name="預設段落字型" style:family="text">
      <style:text-properties style:font-name-asian="標楷體" fo:font-weight="bold" style:font-weight-asian="bold" fo:color="#FF0000" fo:letter-spacing="-0.0138in" style:text-scale="71%" style:font-size-complex="12pt"/>
    </style:style>
    <style:style style:name="T17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8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9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20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1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2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3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4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5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6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ableColumn28" style:family="table-column">
      <style:table-column-properties style:column-width="0.3277in" style:use-optimal-column-width="false"/>
    </style:style>
    <style:style style:name="TableColumn29" style:family="table-column">
      <style:table-column-properties style:column-width="0.3284in" style:use-optimal-column-width="false"/>
    </style:style>
    <style:style style:name="TableColumn30" style:family="table-column">
      <style:table-column-properties style:column-width="0.3687in" style:use-optimal-column-width="false"/>
    </style:style>
    <style:style style:name="TableColumn31" style:family="table-column">
      <style:table-column-properties style:column-width="0.6236in" style:use-optimal-column-width="false"/>
    </style:style>
    <style:style style:name="TableColumn32" style:family="table-column">
      <style:table-column-properties style:column-width="0.0243in" style:use-optimal-column-width="false"/>
    </style:style>
    <style:style style:name="TableColumn33" style:family="table-column">
      <style:table-column-properties style:column-width="0.6486in" style:use-optimal-column-width="false"/>
    </style:style>
    <style:style style:name="TableColumn34" style:family="table-column">
      <style:table-column-properties style:column-width="0.6486in" style:use-optimal-column-width="false"/>
    </style:style>
    <style:style style:name="TableColumn35" style:family="table-column">
      <style:table-column-properties style:column-width="0.6493in" style:use-optimal-column-width="false"/>
    </style:style>
    <style:style style:name="TableColumn36" style:family="table-column">
      <style:table-column-properties style:column-width="0.193in" style:use-optimal-column-width="false"/>
    </style:style>
    <style:style style:name="TableColumn37" style:family="table-column">
      <style:table-column-properties style:column-width="0.4604in" style:use-optimal-column-width="false"/>
    </style:style>
    <style:style style:name="TableColumn38" style:family="table-column">
      <style:table-column-properties style:column-width="0.6493in" style:use-optimal-column-width="false"/>
    </style:style>
    <style:style style:name="TableColumn39" style:family="table-column">
      <style:table-column-properties style:column-width="0.6493in" style:use-optimal-column-width="false"/>
    </style:style>
    <style:style style:name="TableColumn40" style:family="table-column">
      <style:table-column-properties style:column-width="0.0159in" style:use-optimal-column-width="false"/>
    </style:style>
    <style:style style:name="TableColumn41" style:family="table-column">
      <style:table-column-properties style:column-width="0.6333in" style:use-optimal-column-width="false"/>
    </style:style>
    <style:style style:name="TableColumn42" style:family="table-column">
      <style:table-column-properties style:column-width="0.6493in" style:use-optimal-column-width="false"/>
    </style:style>
    <style:style style:name="TableColumn43" style:family="table-column">
      <style:table-column-properties style:column-width="0.6493in" style:use-optimal-column-width="false"/>
    </style:style>
    <style:style style:name="TableColumn44" style:family="table-column">
      <style:table-column-properties style:column-width="0.1048in" style:use-optimal-column-width="false"/>
    </style:style>
    <style:style style:name="TableColumn45" style:family="table-column">
      <style:table-column-properties style:column-width="0.5208in" style:use-optimal-column-width="false"/>
    </style:style>
    <style:style style:name="TableColumn46" style:family="table-column">
      <style:table-column-properties style:column-width="0.675in" style:use-optimal-column-width="false"/>
    </style:style>
    <style:style style:name="TableColumn47" style:family="table-column">
      <style:table-column-properties style:column-width="0.6493in" style:use-optimal-column-width="false"/>
    </style:style>
    <style:style style:name="TableColumn48" style:family="table-column">
      <style:table-column-properties style:column-width="0.6479in" style:use-optimal-column-width="false"/>
    </style:style>
    <style:style style:name="TableColumn49" style:family="table-column">
      <style:table-column-properties style:column-width="0.6513in" style:use-optimal-column-width="false"/>
    </style:style>
    <style:style style:name="TableColumn50" style:family="table-column">
      <style:table-column-properties style:column-width="0.6729in" style:use-optimal-column-width="false"/>
    </style:style>
    <style:style style:name="TableColumn51" style:family="table-column">
      <style:table-column-properties style:column-width="0.6493in" style:use-optimal-column-width="false"/>
    </style:style>
    <style:style style:name="Table27" style:family="table">
      <style:table-properties style:width="12.0909in" fo:margin-left="0in" table:align="left"/>
    </style:style>
    <style:style style:name="TableRow52" style:family="table-row">
      <style:table-row-properties style:min-row-height="0.3472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6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57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58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0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7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8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69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0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3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4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5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P76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4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85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86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87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88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89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0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1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09" style:family="table-row">
      <style:table-row-properties style:min-row-height="0.3111in" style:use-optimal-row-height="false" fo:keep-together="always"/>
    </style:style>
    <style:style style:name="TableCell110" style:family="table-cell">
      <style:table-cell-properties fo:border="0.0208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</style:style>
    <style:style style:name="T112" style:parent-style-name="預設段落字型" style:family="text">
      <style:text-properties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5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6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</style:style>
    <style:style style:name="T1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0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P12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2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P13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3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3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P14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4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P14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48" style:family="table-cell">
      <style:table-cell-properties fo:border-top="0.0208in solid #000000" fo:border-left="0.020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 fo:letter-spacing="-0.0083in"/>
    </style:style>
    <style:style style:name="P152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153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154" style:parent-style-name="預設段落字型" style:family="text">
      <style:text-properties style:font-name-asian="標楷體" fo:font-weight="bold" style:font-weight-asian="bold" fo:letter-spacing="0.0055in" style:text-scale="64%" fo:font-size="7pt" style:font-size-asian="7pt" style:font-size-complex="7pt"/>
    </style:style>
    <style:style style:name="T155" style:parent-style-name="預設段落字型" style:family="text">
      <style:text-properties style:font-name-asian="標楷體" fo:font-weight="bold" style:font-weight-asian="bold" fo:letter-spacing="0.0055in" style:text-scale="64%" fo:font-size="8pt" style:font-size-asian="8pt" style:font-size-complex="8pt"/>
    </style:style>
    <style:style style:name="T156" style:parent-style-name="預設段落字型" style:family="text">
      <style:text-properties style:font-name-asian="標楷體" fo:font-weight="bold" style:font-weight-asian="bold" fo:letter-spacing="-0.0034in" style:text-scale="64%" fo:font-size="7pt" style:font-size-asian="7pt" style:font-size-complex="7pt"/>
    </style:style>
    <style:style style:name="TableRow157" style:family="table-row">
      <style:table-row-properties style:min-row-height="0.3986in" style:use-optimal-row-height="false" fo:keep-together="always"/>
    </style:style>
    <style:style style:name="P158" style:parent-style-name="內文" style:family="paragraph">
      <style:paragraph-properties fo:text-align="center" fo:margin-top="0.0833in" fo:line-height="0.25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P16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6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6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P17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7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7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P17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7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80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P18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8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8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P19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9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9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P19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1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P20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P21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P22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22" style:family="table-cell">
      <style:table-cell-properties fo:border-top="0.0208in solid #000000" fo:border-left="none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P22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2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3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3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P24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4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43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P24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4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5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P25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5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5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P26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6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64" style:family="table-cell">
      <style:table-cell-properties fo:border-top="0.0312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P26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7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7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Row272" style:family="table-row">
      <style:table-row-properties style:min-row-height="1.1027in" style:use-optimal-row-height="false" fo:keep-together="always"/>
    </style:style>
    <style:style style:name="TableCell273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75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T276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277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279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81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3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5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7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9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9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93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294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295" style:family="table-cell">
      <style:table-cell-properties fo:border-top="0.020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2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9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3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3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0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03" style:parent-style-name="預設段落字型" style:family="text">
      <style:text-properties style:font-name-asian="標楷體" fo:font-weight="bold" style:font-weight-asian="bold" style:text-scale="60%" fo:font-size="9pt" style:font-size-asian="9pt" style:font-size-complex="8pt"/>
    </style:style>
    <style:style style:name="T30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0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0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TableCell30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TableCell31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1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1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1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1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2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21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2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2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2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2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2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2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3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3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32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33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5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36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3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3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39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4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4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4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34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44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34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34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48" style:parent-style-name="內文" style:family="paragraph">
      <style:text-properties style:font-name-asian="標楷體" fo:font-size="10pt" style:font-size-asian="10pt"/>
    </style:style>
    <style:style style:name="P349" style:parent-style-name="內文" style:family="paragraph">
      <style:text-properties style:font-name-asian="標楷體" fo:font-size="10pt" style:font-size-asian="10pt"/>
    </style:style>
    <style:style style:name="P350" style:parent-style-name="內文" style:family="paragraph">
      <style:text-properties style:font-name-asian="標楷體" fo:font-size="10pt" style:font-size-asian="10pt"/>
    </style:style>
    <style:style style:name="TableCell351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5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5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5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60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6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6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6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6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TableCell36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68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69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70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71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72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7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75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7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8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8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8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84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8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8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8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8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8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9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9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9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P39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9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9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9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9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4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1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11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412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413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P4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15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41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1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2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2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22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23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2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25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26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42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2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29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43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3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43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4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3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36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438" style:family="table-row">
      <style:table-row-properties style:min-row-height="0.85in" style:use-optimal-row-height="false" fo:keep-together="always"/>
    </style:style>
    <style:style style:name="P43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440" style:family="table-cell">
      <style:table-cell-properties fo:border-top="0.0069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44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43" style:family="table-cell">
      <style:table-cell-properties fo:border-top="0.0069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5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5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5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5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9pt" style:font-size-asian="9pt" style:font-size-complex="9pt"/>
    </style:style>
    <style:style style:name="TableCell45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6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6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6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6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7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7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73" style:family="table-cell">
      <style:table-cell-properties fo:border-top="0.0208in solid #000000" fo:border-left="none" fo:border-bottom="0.0104in solid #000000" fo:border-right="0.0034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7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8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8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8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48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489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91" style:family="table-cell">
      <style:table-cell-properties fo:border-top="0.0208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9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9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0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0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0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0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0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0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50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14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51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1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1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5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1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52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8pt" style:font-size-asian="8pt" style:font-size-complex="8pt"/>
    </style:style>
    <style:style style:name="TableCell521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2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28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52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3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3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5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3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4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4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4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4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5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4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5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5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5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5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5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560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6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6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6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5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5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5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P5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7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5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5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8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83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84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58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9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98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font-weight-complex="bold" fo:font-size="8pt" style:font-size-asian="8pt" style:font-size-complex="8pt"/>
    </style:style>
    <style:style style:name="P6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0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605" style:parent-style-name="內文" style:family="paragraph">
      <style:paragraph-properties fo:text-align="center" fo:line-height="0.1111in"/>
    </style:style>
    <style:style style:name="T60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60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60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609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P610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TableRow611" style:family="table-row">
      <style:table-row-properties style:min-row-height="0.8243in" style:use-optimal-row-height="false" fo:keep-together="always"/>
    </style:style>
    <style:style style:name="P6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61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18" style:family="table-cell">
      <style:table-cell-properties fo:border="0.0104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6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27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28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30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31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3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6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37" style:family="table-cell">
      <style:table-cell-properties fo:border-top="0.0104in solid #000000" fo:border-left="none" fo:border-bottom="0.0104in solid #000000" fo:border-right="0.0138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647" style:parent-style-name="預設段落字型" style:family="text"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648" style:parent-style-name="預設段落字型" style:family="text"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ableCell649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51" style:parent-style-name="預設段落字型" style:family="text"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652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99CC"/>
    </style:style>
    <style:style style:name="TableCell654" style:family="table-cell">
      <style:table-cell-properties fo:border-top="0.0104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6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6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6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64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6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6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668" style:family="table-cell">
      <style:table-cell-properties fo:border-top="0.0104in solid #000000" fo:border-left="0.0104in solid #000000" fo:border-bottom="0.0138in solid #000000" fo:border-right="0.0069in solid #000000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7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7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7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7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6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TableCell681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8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89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90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91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9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6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696" style:family="table-cell">
      <style:table-cell-properties fo:border-top="0.0104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7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7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7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7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7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ableCell705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708" style:family="table-cell">
      <style:table-cell-properties fo:border-top="0.0104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1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18" style:family="table-cell">
      <style:table-cell-properties fo:border="0.0104in solid #000000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722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27" style:parent-style-name="預設段落字型" style:family="text">
      <style:text-properties fo:font-weight="bold" style:font-weight-asian="bold" fo:font-size="8pt" style:font-size-asian="8pt" style:font-size-complex="8pt"/>
    </style:style>
    <style:style style:name="T728" style:parent-style-name="預設段落字型" style:family="text">
      <style:text-properties fo:font-weight="bold" style:font-weight-asian="bold" fo:font-size="8pt" style:font-size-asian="8pt" style:font-size-complex="8pt"/>
    </style:style>
    <style:style style:name="T729" style:parent-style-name="預設段落字型" style:family="text">
      <style:text-properties fo:font-weight="bold" style:font-weight-asian="bold" fo:font-size="8pt" style:font-size-asian="8pt" style:font-size-complex="8pt"/>
    </style:style>
    <style:style style:name="T730" style:parent-style-name="預設段落字型" style:family="text">
      <style:text-properties fo:font-weight="bold" style:font-weight-asian="bold" fo:font-size="8pt" style:font-size-asian="8pt" style:font-size-complex="8pt"/>
    </style:style>
    <style:style style:name="P7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3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73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734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7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7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37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738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73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740" style:family="table-row">
      <style:table-row-properties style:min-row-height="0.6493in" style:use-optimal-row-height="false" fo:keep-together="always"/>
    </style:style>
    <style:style style:name="P74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742" style:family="table-cell">
      <style:table-cell-properties fo:border-top="0.0104in solid #000000" fo:border-left="0.0104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74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7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49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750" style:parent-style-name="預設段落字型" style:family="text">
      <style:text-properties fo:font-weight="bold" style:font-weight-asian="bold" fo:font-size="8pt" style:font-size-asian="8pt" style:font-size-complex="8pt"/>
    </style:style>
    <style:style style:name="P7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P7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57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758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ableCell759" style:family="table-cell">
      <style:table-cell-properties fo:border="0.0104in solid #000000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7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63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764" style:parent-style-name="預設段落字型" style:family="text">
      <style:text-properties fo:font-weight="bold" style:font-weight-asian="bold" fo:font-size="8pt" style:font-size-asian="8pt" style:font-size-complex="8pt"/>
    </style:style>
    <style:style style:name="P7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P7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71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772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75" style:family="table-cell">
      <style:table-cell-properties fo:border-top="0.0104in solid #000000" fo:border-left="none" fo:border-bottom="0.0104in solid #000000" fo:border-right="0.0138in solid #000000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7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8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8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8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78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78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8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TableCell78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7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7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7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7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96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TableCell798" style:family="table-cell">
      <style:table-cell-properties fo:border-top="0.013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00" style:family="table-cell">
      <style:table-cell-properties fo:border-top="0.013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0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8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0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80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806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80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80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80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8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1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Cell812" style:family="table-cell">
      <style:table-cell-properties fo:border-top="0.013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1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1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2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8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8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23" style:family="table-cell">
      <style:table-cell-properties fo:border-top="0.013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8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832" style:family="table-cell">
      <style:table-cell-properties fo:border-top="0.013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34" style:family="table-cell">
      <style:table-cell-properties fo:border-top="0.013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4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4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4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8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8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4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5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5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5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8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8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56" style:family="table-cell">
      <style:table-cell-properties fo:border="0.0104in solid #000000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8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860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862" style:family="table-row">
      <style:table-row-properties style:min-row-height="0.4409in" style:use-optimal-row-height="false"/>
    </style:style>
    <style:style style:name="TableCell8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865" style:parent-style-name="預設段落字型" style:family="text">
      <style:text-properties style:font-name-asian="標楷體" fo:font-weight="bold" style:font-weight-asian="bold" style:text-scale="60%"/>
    </style:style>
    <style:style style:name="P86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86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68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7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7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84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8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8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9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9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9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9pt" style:font-size-asian="9pt" style:font-size-complex="9pt"/>
    </style:style>
    <style:style style:name="TableCell901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9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05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906" style:parent-style-name="預設段落字型" style:family="text">
      <style:text-properties fo:font-weight="bold" style:font-weight-asian="bold" fo:font-size="8pt" style:font-size-asian="8pt" style:font-size-complex="8pt"/>
    </style:style>
    <style:style style:name="P9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9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9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91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TableCell91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91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92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9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93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33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35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937" style:family="table-row">
      <style:table-row-properties style:min-row-height="0.7805in" style:use-optimal-row-height="false" fo:keep-together="always"/>
    </style:style>
    <style:style style:name="TableCell938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940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P94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/>
    </style:style>
    <style:style style:name="P94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943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944" style:parent-style-name="預設段落字型" style:family="text">
      <style:text-properties style:font-name-asian="標楷體" fo:font-weight="bold" style:font-weight-asian="bold" style:font-weight-complex="bold" style:text-scale="60%" fo:font-size="10pt" style:font-size-asian="10pt"/>
    </style:style>
    <style:style style:name="TableCell945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94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48" style:family="table-cell">
      <style:table-cell-properties fo:border-top="0.0208in solid #000000" fo:border-left="0.0208in solid #000000" fo:border-bottom="0.0104in solid #000000" fo:border-right="0.0069in solid #000000" fo:background-color="#FFFFFF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9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9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9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5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5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957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5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6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6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66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70" style:parent-style-name="內文" style:family="paragraph">
      <style:paragraph-properties fo:text-align="center" fo:line-height="0.1388in" fo:background-color="#FFFFFF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71" style:parent-style-name="內文" style:family="paragraph">
      <style:paragraph-properties fo:text-align="center" fo:line-height="0.1388in" fo:background-color="#FFFFFF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72" style:parent-style-name="內文" style:family="paragraph">
      <style:paragraph-properties fo:text-align="center" fo:line-height="0.1388in" fo:background-color="#FFFFFF">
        <style:tab-stops>
          <style:tab-stop style:type="left" style:position="3.5833in"/>
        </style:tab-stops>
      </style:paragraph-properties>
    </style:style>
    <style:style style:name="T97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 fo:background-color="#FFFFFF"/>
    </style:style>
    <style:style style:name="TableCell97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80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98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9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83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984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9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9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7pt"/>
    </style:style>
    <style:style style:name="TableCell98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89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9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9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99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0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00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04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05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0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00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0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10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10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10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016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1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0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02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102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3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3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32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33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3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3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104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4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045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TableRow1047" style:family="table-row">
      <style:table-row-properties style:min-row-height="0.868in" style:use-optimal-row-height="false" fo:keep-together="always"/>
    </style:style>
    <style:style style:name="P104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TableCell1049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05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52" style:family="table-cell">
      <style:table-cell-properties fo:border-top="0.0208in solid #000000" fo:border-left="0.0208in solid #000000" fo:border-bottom="0.0104in solid #000000" fo:border-right="0.0069in solid #000000" fo:background-color="#FFFFFF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58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59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60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0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62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1063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1064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P10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66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67" style:parent-style-name="預設段落字型" style:family="text">
      <style:text-properties style:font-name="標楷體" style:font-name-asian="標楷體" fo:font-weight="bold" style:font-weight-asian="bold" style:text-scale="70%" fo:font-size="6pt" style:font-size-asian="6pt" style:font-size-complex="6pt"/>
    </style:style>
    <style:style style:name="T1068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69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0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/>
    </style:style>
    <style:style style:name="TableCell1071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7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078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07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08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08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8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8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8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08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0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1091" style:parent-style-name="內文" style:family="paragraph">
      <style:paragraph-properties fo:text-align="center" fo:line-height="0.1111in" fo:background-color="#FFFFFF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1092" style:parent-style-name="內文" style:family="paragraph">
      <style:paragraph-properties fo:text-align="center" fo:line-height="0.1111in" fo:background-color="#FFFFFF">
        <style:tab-stops>
          <style:tab-stop style:type="left" style:position="3.5833in"/>
        </style:tab-stops>
      </style:paragraph-properties>
    </style:style>
    <style:style style:name="T10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0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095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0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0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0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1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0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110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10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14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15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16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18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1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20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21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122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23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12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32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3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35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36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3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1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140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4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47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4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4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5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5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5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5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15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6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62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64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65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P11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16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75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76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78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7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P11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1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183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89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90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91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93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1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95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96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197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98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20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0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06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0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0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2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2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21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13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1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20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22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22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2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24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25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2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2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7pt" style:font-size-asian="7pt" style:font-size-complex="7pt" fo:language="de" fo:country="DE"/>
    </style:style>
    <style:style style:name="TableCell122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35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36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38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3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41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42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1243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44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45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P12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124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/>
    </style:style>
    <style:style style:name="TableCell1249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 fo:language="de" fo:country="DE"/>
    </style:style>
    <style:style style:name="TableRow1255" style:family="table-row">
      <style:table-row-properties style:min-row-height="0.4486in" style:use-optimal-row-height="false" fo:keep-together="always"/>
    </style:style>
    <style:style style:name="TableCell1256" style:family="table-cell">
      <style:table-cell-properties fo:border-top="none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58" style:parent-style-name="預設段落字型" style:family="text">
      <style:text-properties style:font-name-asian="標楷體" fo:font-weight="bold" style:font-weight-asian="bold" style:text-scale="60%"/>
    </style:style>
    <style:style style:name="P125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26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61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26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66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7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73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274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78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TableCell128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8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85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90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29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9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96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297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00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1301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30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05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06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1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80%" fo:font-size="8pt" style:font-size-asian="8pt"/>
    </style:style>
    <style:style style:name="TableCell131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15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18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19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2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24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2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29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30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34" style:family="table-cell">
      <style:table-cell-properties fo:border="0.0208in solid #000000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36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37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Row1341" style:family="table-row">
      <style:table-row-properties style:min-row-height="0.9673in" style:use-optimal-row-height="false"/>
    </style:style>
    <style:style style:name="TableCell134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44" style:parent-style-name="預設段落字型" style:family="text">
      <style:text-properties style:font-name-asian="標楷體" fo:font-weight="bold" style:font-weight-asian="bold" style:text-scale="60%"/>
    </style:style>
    <style:style style:name="P134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3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4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4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4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5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5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35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53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5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5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5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6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6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6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6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6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6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6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67" style:parent-style-name="預設段落字型" style:family="text">
      <style:text-properties fo:font-weight="bold" style:font-weight-asian="bold" fo:font-size="8pt" style:font-size-asian="8pt" style:font-size-complex="8pt"/>
    </style:style>
    <style:style style:name="P136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6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7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7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7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7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7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7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8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8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8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8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8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85" style:parent-style-name="預設段落字型" style:family="text">
      <style:text-properties fo:font-weight="bold" style:font-weight-asian="bold" fo:font-size="8pt" style:font-size-asian="8pt" style:font-size-complex="8pt"/>
    </style:style>
    <style:style style:name="P138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8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Cell138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9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9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9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9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9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39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6pt"/>
    </style:style>
    <style:style style:name="TableCell139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9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0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0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0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0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0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0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0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0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09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1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41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41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41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5%" fo:font-size="8pt" style:font-size-asian="8pt" style:font-size-complex="8pt"/>
    </style:style>
    <style:style style:name="P141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P141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TableCell141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1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42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2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2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2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2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2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3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32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3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3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3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3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4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42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Row1444" style:family="table-row">
      <style:table-row-properties style:min-row-height="0.5493in" style:use-optimal-row-height="false"/>
    </style:style>
    <style:style style:name="TableCell144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47" style:parent-style-name="預設段落字型" style:family="text">
      <style:text-properties style:font-name-asian="標楷體" fo:font-weight="bold" style:font-weight-asian="bold" style:text-scale="60%"/>
    </style:style>
    <style:style style:name="T1448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1449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52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54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56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58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60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6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6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63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1464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1465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4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71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47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4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47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48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48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92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493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49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50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06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0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12" style:family="table-cell">
      <style:table-cell-properties fo:border-top="0.020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5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15" style:parent-style-name="內文" style:family="paragraph">
      <style:paragraph-properties fo:text-align="center" fo:line-height="0.1111in"/>
    </style:style>
    <style:style style:name="T151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17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1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2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5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52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8pt" style:font-size-asian="8pt" style:font-size-complex="8pt"/>
    </style:style>
    <style:style style:name="TableCell153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4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41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42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1543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4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4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5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52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5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1554" style:family="table-row">
      <style:table-row-properties style:min-row-height="0.3916in" style:use-optimal-row-height="false" fo:keep-together="always"/>
    </style:style>
    <style:style style:name="TableCell155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557" style:parent-style-name="預設段落字型" style:family="text">
      <style:text-properties style:font-name-asian="標楷體" fo:font-weight="bold" style:font-weight-asian="bold" style:text-scale="60%"/>
    </style:style>
    <style:style style:name="T1558" style:parent-style-name="預設段落字型" style:family="text">
      <style:text-properties style:font-name-asian="標楷體" fo:font-weight="bold" style:font-weight-asian="bold" style:text-scale="60%"/>
    </style:style>
    <style:style style:name="T1559" style:parent-style-name="預設段落字型" style:family="text">
      <style:text-properties style:font-name-asian="標楷體" fo:font-weight="bold" style:font-weight-asian="bold" style:text-scale="60%"/>
    </style:style>
    <style:style style:name="P156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56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62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65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566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567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568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TableCell156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10pt" style:font-size-asian="10pt"/>
    </style:style>
    <style:style style:name="TableCell157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7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575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576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577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578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7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58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82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8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8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90" style:parent-style-name="內文" style:family="paragraph">
      <style:paragraph-properties fo:text-align="center" fo:line-height="0.1111in"/>
    </style:style>
    <style:style style:name="T15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9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59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59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595" style:parent-style-name="預設段落字型" style:family="text">
      <style:text-properties fo:font-weight="bold" style:font-weight-asian="bold" fo:font-size="8pt" style:font-size-asian="8pt" style:font-size-complex="8pt"/>
    </style:style>
    <style:style style:name="P1596" style:parent-style-name="內文" style:family="paragraph">
      <style:paragraph-properties fo:text-align="center" fo:line-height="0.1111in"/>
    </style:style>
    <style:style style:name="T1597" style:parent-style-name="預設段落字型" style:family="text">
      <style:text-properties style:font-name-asian="標楷體" fo:font-weight="bold" style:font-weight-asian="bold" fo:font-size="6pt" style:font-size-asian="6pt" style:font-size-complex="8pt"/>
    </style:style>
    <style:style style:name="T1598" style:parent-style-name="預設段落字型" style:family="text">
      <style:text-properties style:font-name-asian="標楷體" fo:font-weight="bold" style:font-weight-asian="bold" fo:font-size="6pt" style:font-size-asian="6pt" style:font-size-complex="8pt"/>
    </style:style>
    <style:style style:name="T1599" style:parent-style-name="預設段落字型" style:family="text">
      <style:text-properties style:font-name-asian="標楷體" fo:font-weight="bold" style:font-weight-asian="bold" fo:font-size="6pt" style:font-size-asian="6pt" style:font-size-complex="8pt"/>
    </style:style>
    <style:style style:name="TableCell160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0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0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60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08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09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611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/>
    </style:style>
    <style:style style:name="TableCell1612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14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15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16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17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TableCell161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19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2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622" style:family="table-cell">
      <style:table-cell-properties fo:border="0.0208in solid #000000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Row1624" style:family="table-row">
      <style:table-row-properties style:min-row-height="0.4083in" style:use-optimal-row-height="false" fo:keep-together="always"/>
    </style:style>
    <style:style style:name="TableCell16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2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2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629" style:parent-style-name="預設段落字型" style:family="text">
      <style:text-properties fo:font-size="8pt" style:font-size-asian="8pt" style:font-size-complex="8pt"/>
    </style:style>
    <style:style style:name="P163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31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35" style:parent-style-name="內文" style:family="paragraph">
      <style:paragraph-properties fo:text-align="center" fo:line-height="0.1111in"/>
    </style:style>
    <style:style style:name="T163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3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38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P1639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64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4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4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48" style:parent-style-name="內文" style:family="paragraph">
      <style:paragraph-properties fo:text-align="center" fo:line-height="0.1111in"/>
    </style:style>
    <style:style style:name="T164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5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5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5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65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5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6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63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P1664" style:parent-style-name="內文" style:family="paragraph">
      <style:paragraph-properties fo:text-align="center" fo:line-height="0.1111in"/>
      <style:text-properties fo:font-weight="bold" style:font-weight-asian="bold" fo:font-size="7pt" style:font-size-asian="7pt" style:font-size-complex="8pt"/>
    </style:style>
    <style:style style:name="P1665" style:parent-style-name="內文" style:family="paragraph">
      <style:paragraph-properties fo:text-align="center" fo:line-height="0.1111in"/>
    </style:style>
    <style:style style:name="T1666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1667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166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69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7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71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7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76" style:parent-style-name="內文" style:family="paragraph">
      <style:paragraph-properties fo:text-align="center" fo:line-height="0.1111in"/>
    </style:style>
    <style:style style:name="T167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7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68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81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8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8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88" style:parent-style-name="內文" style:family="paragraph">
      <style:paragraph-properties fo:text-align="center" fo:line-height="0.1111in"/>
    </style:style>
    <style:style style:name="T168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9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69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94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9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97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6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699" style:family="table-row">
      <style:table-row-properties style:min-row-height="0.4319in" style:use-optimal-row-height="false" fo:keep-together="always"/>
    </style:style>
    <style:style style:name="TableCell1700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02" style:parent-style-name="預設段落字型" style:family="text">
      <style:text-properties style:font-name-asian="標楷體" fo:font-weight="bold" style:font-weight-asian="bold" style:text-scale="60%"/>
    </style:style>
    <style:style style:name="T1703" style:parent-style-name="預設段落字型" style:family="text">
      <style:text-properties style:font-name-asian="標楷體" fo:font-weight="bold" style:font-weight-asian="bold" style:text-scale="60%"/>
    </style:style>
    <style:style style:name="T1704" style:parent-style-name="預設段落字型" style:family="text">
      <style:text-properties style:font-name-asian="標楷體" fo:font-weight="bold" style:font-weight-asian="bold" style:text-scale="60%"/>
    </style:style>
    <style:style style:name="P170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style:font-size-complex="12pt"/>
    </style:style>
    <style:style style:name="P17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07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08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09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10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11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P17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13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7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1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1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2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2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2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72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3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7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3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4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4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4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7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4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5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5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6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6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6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7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7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7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70" style:parent-style-name="預設段落字型" style:family="text">
      <style:text-properties style:font-name-asian="標楷體" fo:font-weight="bold" style:font-weight-asian="bold" fo:color="#000000" fo:font-size="7pt" style:font-size-asian="7pt" style:font-size-complex="8pt"/>
    </style:style>
    <style:style style:name="T1771" style:parent-style-name="預設段落字型" style:family="text">
      <style:text-properties style:font-name-asian="標楷體" fo:font-weight="bold" style:font-weight-asian="bold" fo:color="#000000" fo:font-size="7pt" style:font-size-asian="7pt" style:font-size-complex="8pt"/>
    </style:style>
    <style:style style:name="TableCell177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7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size="8pt" style:font-size-asian="8pt" style:font-size-complex="8pt"/>
    </style:style>
    <style:style style:name="TableCell177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7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8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8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8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7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8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8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90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7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793" style:family="table-row">
      <style:table-row-properties style:min-row-height="0.4319in" style:use-optimal-row-height="false" fo:keep-together="always"/>
    </style:style>
    <style:style style:name="TableCell1794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96" style:parent-style-name="預設段落字型" style:family="text">
      <style:text-properties style:font-name-asian="標楷體" fo:font-weight="bold" style:font-weight-asian="bold" style:text-scale="60%"/>
    </style:style>
    <style:style style:name="P17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TableCell1798" style:family="table-cell">
      <style:table-cell-properties fo:border-top="0.0104in solid #000000" fo:border-left="0.0208in solid #000000" fo:border-bottom="0.0104in solid #000000" fo:border-right="none" fo:background-color="#FFFFFF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00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801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02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803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04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805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1806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1807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180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809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 fo:background-color="#FFFFFF"/>
    </style:style>
    <style:style style:name="TableCell1810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8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1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1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19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82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2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2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3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3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3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Cell184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4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4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5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5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5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language="de" fo:country="DE"/>
    </style:style>
    <style:style style:name="TableCell1860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8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Row1866" style:family="table-row">
      <style:table-row-properties style:min-row-height="0.8604in" style:use-optimal-row-height="false" fo:keep-together="always"/>
    </style:style>
    <style:style style:name="TableCell186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86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87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P187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72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8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8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7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879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188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8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8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88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188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8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9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89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189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03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904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190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0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9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9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1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913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191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2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2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93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3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3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3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94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4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5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59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9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961" style:family="table-row">
      <style:table-row-properties style:min-row-height="0.6625in" style:use-optimal-row-height="false" fo:keep-together="always"/>
    </style:style>
    <style:style style:name="P196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196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65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9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6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6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7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7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7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7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7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8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8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8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9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8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9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9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9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9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20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0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200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0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0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0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1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13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20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2015" style:family="table-row">
      <style:table-row-properties style:min-row-height="0.6625in" style:use-optimal-row-height="false" fo:keep-together="always"/>
    </style:style>
    <style:style style:name="TableCell2016" style:family="table-cell">
      <style:table-cell-properties fo:border-top="0.0208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2018" style:family="table-row">
      <style:table-row-properties style:min-row-height="0.4708in" style:use-optimal-row-height="false"/>
    </style:style>
    <style:style style:name="TableCell201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 fo:background-color="#FFFFFF"/>
    </style:style>
    <style:style style:name="TableCell202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20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25" style:parent-style-name="預設段落字型" style:family="text">
      <style:text-properties style:font-name-asian="標楷體" fo:font-weight="bold" style:font-weight-asian="bold"/>
    </style:style>
    <style:style style:name="T2026" style:parent-style-name="預設段落字型" style:family="text">
      <style:text-properties style:font-name-asian="標楷體" fo:font-weight="bold" style:font-weight-asian="bold"/>
    </style:style>
    <style:style style:name="T2027" style:parent-style-name="預設段落字型" style:family="text">
      <style:text-properties style:font-name-asian="標楷體" fo:font-weight="bold" style:font-weight-asian="bold"/>
    </style:style>
    <style:style style:name="TableCell2028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30" style:parent-style-name="預設段落字型" style:family="text">
      <style:text-properties style:font-name-asian="標楷體" fo:font-weight="bold" style:font-weight-asian="bold"/>
    </style:style>
    <style:style style:name="T2031" style:parent-style-name="預設段落字型" style:family="text">
      <style:text-properties style:font-name-asian="標楷體" fo:font-weight="bold" style:font-weight-asian="bold"/>
    </style:style>
    <style:style style:name="T2032" style:parent-style-name="預設段落字型" style:family="text">
      <style:text-properties style:font-name-asian="標楷體" fo:font-weight="bold" style:font-weight-asian="bold"/>
    </style:style>
    <style:style style:name="TableCell2033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35" style:parent-style-name="預設段落字型" style:family="text">
      <style:text-properties style:font-name-asian="標楷體" fo:font-weight="bold" style:font-weight-asian="bold"/>
    </style:style>
    <style:style style:name="T2036" style:parent-style-name="預設段落字型" style:family="text">
      <style:text-properties style:font-name-asian="標楷體" fo:font-weight="bold" style:font-weight-asian="bold"/>
    </style:style>
    <style:style style:name="T2037" style:parent-style-name="預設段落字型" style:family="text">
      <style:text-properties style:font-name-asian="標楷體" fo:font-weight="bold" style:font-weight-asian="bold"/>
    </style:style>
    <style:style style:name="TableCell2038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40" style:parent-style-name="預設段落字型" style:family="text">
      <style:text-properties style:font-name-asian="標楷體" fo:font-weight="bold" style:font-weight-asian="bold"/>
    </style:style>
    <style:style style:name="T2041" style:parent-style-name="預設段落字型" style:family="text">
      <style:text-properties style:font-name-asian="標楷體" fo:font-weight="bold" style:font-weight-asian="bold"/>
    </style:style>
    <style:style style:name="T2042" style:parent-style-name="預設段落字型" style:family="text">
      <style:text-properties style:font-name-asian="標楷體" fo:font-weight="bold" style:font-weight-asian="bold"/>
    </style:style>
    <style:style style:name="TableCell2043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Row2045" style:family="table-row">
      <style:table-row-properties style:min-row-height="0.4708in" style:use-optimal-row-height="false"/>
    </style:style>
    <style:style style:name="TableCell204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 fo:background-color="#FFFFFF"/>
    </style:style>
    <style:style style:name="TableCell204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205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52" style:parent-style-name="預設段落字型" style:family="text">
      <style:text-properties style:font-name-asian="標楷體" fo:font-weight="bold" style:font-weight-asian="bold"/>
    </style:style>
    <style:style style:name="T2053" style:parent-style-name="預設段落字型" style:family="text">
      <style:text-properties style:font-name-asian="標楷體" fo:font-weight="bold" style:font-weight-asian="bold"/>
    </style:style>
    <style:style style:name="T2054" style:parent-style-name="預設段落字型" style:family="text">
      <style:text-properties style:font-name-asian="標楷體" fo:font-weight="bold" style:font-weight-asian="bold"/>
    </style:style>
    <style:style style:name="P205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5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5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59" style:parent-style-name="預設段落字型" style:family="text">
      <style:text-properties style:font-name-asian="標楷體" fo:font-weight="bold" style:font-weight-asian="bold"/>
    </style:style>
    <style:style style:name="T2060" style:parent-style-name="預設段落字型" style:family="text">
      <style:text-properties style:font-name-asian="標楷體" fo:font-weight="bold" style:font-weight-asian="bold"/>
    </style:style>
    <style:style style:name="T2061" style:parent-style-name="預設段落字型" style:family="text">
      <style:text-properties style:font-name-asian="標楷體" fo:font-weight="bold" style:font-weight-asian="bold"/>
    </style:style>
    <style:style style:name="P206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6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6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66" style:parent-style-name="預設段落字型" style:family="text">
      <style:text-properties style:font-name-asian="標楷體" fo:font-weight="bold" style:font-weight-asian="bold"/>
    </style:style>
    <style:style style:name="T2067" style:parent-style-name="預設段落字型" style:family="text">
      <style:text-properties style:font-name-asian="標楷體" fo:font-weight="bold" style:font-weight-asian="bold"/>
    </style:style>
    <style:style style:name="T2068" style:parent-style-name="預設段落字型" style:family="text">
      <style:text-properties style:font-name-asian="標楷體" fo:font-weight="bold" style:font-weight-asian="bold"/>
    </style:style>
    <style:style style:name="P206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7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71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73" style:parent-style-name="預設段落字型" style:family="text">
      <style:text-properties style:font-name-asian="標楷體" fo:font-weight="bold" style:font-weight-asian="bold"/>
    </style:style>
    <style:style style:name="T2074" style:parent-style-name="預設段落字型" style:family="text">
      <style:text-properties style:font-name-asian="標楷體" fo:font-weight="bold" style:font-weight-asian="bold"/>
    </style:style>
    <style:style style:name="T2075" style:parent-style-name="預設段落字型" style:family="text">
      <style:text-properties style:font-name-asian="標楷體" fo:font-weight="bold" style:font-weight-asian="bold"/>
    </style:style>
    <style:style style:name="P207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7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7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80" style:parent-style-name="預設段落字型" style:family="text">
      <style:text-properties style:font-name-asian="標楷體" fo:font-weight="bold" style:font-weight-asian="bold"/>
    </style:style>
    <style:style style:name="T2081" style:parent-style-name="預設段落字型" style:family="text">
      <style:text-properties style:font-name-asian="標楷體" fo:font-weight="bold" style:font-weight-asian="bold"/>
    </style:style>
    <style:style style:name="T2082" style:parent-style-name="預設段落字型" style:family="text">
      <style:text-properties style:font-name-asian="標楷體" fo:font-weight="bold" style:font-weight-asian="bold"/>
    </style:style>
    <style:style style:name="P208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8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8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87" style:parent-style-name="預設段落字型" style:family="text">
      <style:text-properties style:font-name-asian="標楷體" fo:font-weight="bold" style:font-weight-asian="bold"/>
    </style:style>
    <style:style style:name="T2088" style:parent-style-name="預設段落字型" style:family="text">
      <style:text-properties style:font-name-asian="標楷體" fo:font-weight="bold" style:font-weight-asian="bold"/>
    </style:style>
    <style:style style:name="T2089" style:parent-style-name="預設段落字型" style:family="text">
      <style:text-properties style:font-name-asian="標楷體" fo:font-weight="bold" style:font-weight-asian="bold"/>
    </style:style>
    <style:style style:name="P209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9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92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94" style:parent-style-name="預設段落字型" style:family="text">
      <style:text-properties style:font-name-asian="標楷體" fo:font-weight="bold" style:font-weight-asian="bold"/>
    </style:style>
    <style:style style:name="T2095" style:parent-style-name="預設段落字型" style:family="text">
      <style:text-properties style:font-name-asian="標楷體" fo:font-weight="bold" style:font-weight-asian="bold"/>
    </style:style>
    <style:style style:name="T2096" style:parent-style-name="預設段落字型" style:family="text">
      <style:text-properties style:font-name-asian="標楷體" fo:font-weight="bold" style:font-weight-asian="bold"/>
    </style:style>
    <style:style style:name="P209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9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9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01" style:parent-style-name="預設段落字型" style:family="text">
      <style:text-properties style:font-name-asian="標楷體" fo:font-weight="bold" style:font-weight-asian="bold"/>
    </style:style>
    <style:style style:name="T2102" style:parent-style-name="預設段落字型" style:family="text">
      <style:text-properties style:font-name-asian="標楷體" fo:font-weight="bold" style:font-weight-asian="bold"/>
    </style:style>
    <style:style style:name="T2103" style:parent-style-name="預設段落字型" style:family="text">
      <style:text-properties style:font-name-asian="標楷體" fo:font-weight="bold" style:font-weight-asian="bold"/>
    </style:style>
    <style:style style:name="P210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0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0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08" style:parent-style-name="預設段落字型" style:family="text">
      <style:text-properties style:font-name-asian="標楷體" fo:font-weight="bold" style:font-weight-asian="bold"/>
    </style:style>
    <style:style style:name="T2109" style:parent-style-name="預設段落字型" style:family="text">
      <style:text-properties style:font-name-asian="標楷體" fo:font-weight="bold" style:font-weight-asian="bold"/>
    </style:style>
    <style:style style:name="T2110" style:parent-style-name="預設段落字型" style:family="text">
      <style:text-properties style:font-name-asian="標楷體" fo:font-weight="bold" style:font-weight-asian="bold"/>
    </style:style>
    <style:style style:name="P211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1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13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15" style:parent-style-name="預設段落字型" style:family="text">
      <style:text-properties style:font-name-asian="標楷體" fo:font-weight="bold" style:font-weight-asian="bold"/>
    </style:style>
    <style:style style:name="T2116" style:parent-style-name="預設段落字型" style:family="text">
      <style:text-properties style:font-name-asian="標楷體" fo:font-weight="bold" style:font-weight-asian="bold"/>
    </style:style>
    <style:style style:name="T2117" style:parent-style-name="預設段落字型" style:family="text">
      <style:text-properties style:font-name-asian="標楷體" fo:font-weight="bold" style:font-weight-asian="bold"/>
    </style:style>
    <style:style style:name="P211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1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2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22" style:parent-style-name="預設段落字型" style:family="text">
      <style:text-properties style:font-name-asian="標楷體" fo:font-weight="bold" style:font-weight-asian="bold"/>
    </style:style>
    <style:style style:name="T2123" style:parent-style-name="預設段落字型" style:family="text">
      <style:text-properties style:font-name-asian="標楷體" fo:font-weight="bold" style:font-weight-asian="bold"/>
    </style:style>
    <style:style style:name="T2124" style:parent-style-name="預設段落字型" style:family="text">
      <style:text-properties style:font-name-asian="標楷體" fo:font-weight="bold" style:font-weight-asian="bold"/>
    </style:style>
    <style:style style:name="P212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2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2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29" style:parent-style-name="預設段落字型" style:family="text">
      <style:text-properties style:font-name-asian="標楷體" fo:font-weight="bold" style:font-weight-asian="bold"/>
    </style:style>
    <style:style style:name="T2130" style:parent-style-name="預設段落字型" style:family="text">
      <style:text-properties style:font-name-asian="標楷體" fo:font-weight="bold" style:font-weight-asian="bold"/>
    </style:style>
    <style:style style:name="T2131" style:parent-style-name="預設段落字型" style:family="text">
      <style:text-properties style:font-name-asian="標楷體" fo:font-weight="bold" style:font-weight-asian="bold"/>
    </style:style>
    <style:style style:name="P213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3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34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36" style:parent-style-name="預設段落字型" style:family="text">
      <style:text-properties style:font-name-asian="標楷體" fo:font-weight="bold" style:font-weight-asian="bold"/>
    </style:style>
    <style:style style:name="T2137" style:parent-style-name="預設段落字型" style:family="text">
      <style:text-properties style:font-name-asian="標楷體" fo:font-weight="bold" style:font-weight-asian="bold"/>
    </style:style>
    <style:style style:name="T2138" style:parent-style-name="預設段落字型" style:family="text">
      <style:text-properties style:font-name-asian="標楷體" fo:font-weight="bold" style:font-weight-asian="bold"/>
    </style:style>
    <style:style style:name="P213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4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4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43" style:parent-style-name="預設段落字型" style:family="text">
      <style:text-properties style:font-name-asian="標楷體" fo:font-weight="bold" style:font-weight-asian="bold"/>
    </style:style>
    <style:style style:name="T2144" style:parent-style-name="預設段落字型" style:family="text">
      <style:text-properties style:font-name-asian="標楷體" fo:font-weight="bold" style:font-weight-asian="bold"/>
    </style:style>
    <style:style style:name="T2145" style:parent-style-name="預設段落字型" style:family="text">
      <style:text-properties style:font-name-asian="標楷體" fo:font-weight="bold" style:font-weight-asian="bold"/>
    </style:style>
    <style:style style:name="P214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4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4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50" style:parent-style-name="預設段落字型" style:family="text">
      <style:text-properties style:font-name-asian="標楷體" fo:font-weight="bold" style:font-weight-asian="bold"/>
    </style:style>
    <style:style style:name="T2151" style:parent-style-name="預設段落字型" style:family="text">
      <style:text-properties style:font-name-asian="標楷體" fo:font-weight="bold" style:font-weight-asian="bold"/>
    </style:style>
    <style:style style:name="T2152" style:parent-style-name="預設段落字型" style:family="text">
      <style:text-properties style:font-name-asian="標楷體" fo:font-weight="bold" style:font-weight-asian="bold"/>
    </style:style>
    <style:style style:name="P215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5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Row2155" style:family="table-row">
      <style:table-row-properties style:min-row-height="0.6312in" style:use-optimal-row-height="false"/>
    </style:style>
    <style:style style:name="TableCell21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158" style:parent-style-name="預設段落字型" style:family="text">
      <style:text-properties style:font-name-asian="標楷體" fo:font-weight="bold" style:font-weight-asian="bold" style:text-scale="60%" style:font-size-complex="12pt" fo:background-color="#FFFFFF"/>
    </style:style>
    <style:style style:name="P21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21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161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TableCell21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164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2165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166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2167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168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2169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170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2171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2172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17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 fo:background-color="#FFFFFF"/>
    </style:style>
    <style:style style:name="TableCell2174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1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217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1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2181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18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1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00FF"/>
    </style:style>
    <style:style style:name="TableCell218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1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18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 fo:background-color="#FFFFFF"/>
    </style:style>
    <style:style style:name="TableCell219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1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19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1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219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20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20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2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7pt" style:font-size-asian="7pt" style:font-size-complex="7pt"/>
    </style:style>
    <style:style style:name="TableCell221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 fo:background-color="#FFFFFF"/>
    </style:style>
    <style:style style:name="TableCell221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21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2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21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221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2222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22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24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P2225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2226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22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229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223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3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3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3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3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3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3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37" style:parent-style-name="預設段落字型" style:family="text">
      <style:text-properties style:font-name-asian="標楷體" fo:font-weight="bold" style:font-weight-asian="bold" fo:color="#FF0000" fo:font-size="10pt" style:font-size-asian="10pt"/>
    </style:style>
  </office:automatic-styles>
  <office:body>
    <office:text text:use-soft-page-breaks="true">
      <text:p text:style-name="P1"><text:span text:style-name="T2">國軍新竹</text:span><text:span text:style-name="T3">地區</text:span><text:span text:style-name="T4">醫院</text:span><text:span text:style-name="T5">1</text:span><text:span text:style-name="T6">10</text:span><text:span text:style-name="T7">年</text:span><text:span text:style-name="T8">2</text:span><text:span text:style-name="T9">月</text:span><text:span text:style-name="T10">份醫師門診時間表</text:span></text:p>
      <text:p text:style-name="P11"><text:span text:style-name="T12">Hsinchu Armed Forces Hospital</text:span><text:span text:style-name="T13">February</text:span><text:span text:style-name="T14"><text:s/></text:span><text:span text:style-name="T15">of<text:s/></text:span><text:span text:style-name="T16"><text:s/></text:span><text:span text:style-name="T17">20</text:span><text:span text:style-name="T18">2</text:span><text:span text:style-name="T19">1</text:span><text:span text:style-name="T20"><text:s/>O</text:span><text:span text:style-name="T21">utpatient</text:span><text:span text:style-name="T22"><text:s/></text:span><text:span text:style-name="T23"><text:s/></text:span><text:span text:style-name="T24">Department<text:s/></text:span><text:span text:style-name="T25"><text:s/></text:span><text:span text:style-name="T26">Schedule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9">
            <text:p text:style-name="P54"><text:span text:style-name="T55">網路掛號</text:span></text:p>
            <text:p text:style-name="P56"><text:span text:style-name="T57">P</text:span><text:span text:style-name="T58">re-registration</text:span><text:span text:style-name="T59"><text:s/>Website</text:span></text:p>
            <text:p text:style-name="P60"><text:span text:style-name="T61">813.</text:span><text:span text:style-name="T62">mnd.gov</text:span><text:span text:style-name="T63">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8">
            <text:p text:style-name="P65"><text:span text:style-name="T66">語音掛號專線</text:span></text:p>
            <text:p text:style-name="P67"><text:span text:style-name="T68">The Special<text:s/></text:span><text:span text:style-name="T69">L</text:span><text:span text:style-name="T70">ine of</text:span><text:span text:style-name="T71"><text:s/></text:span><text:span text:style-name="T72">P</text:span><text:span text:style-name="T73">honetic<text:s/></text:span><text:span text:style-name="T74">P</text:span><text:span text:style-name="T75">re-registration</text:span></text:p>
            <text:p text:style-name="P76"><text:span text:style-name="T77">03-5335813</text:span><text:span text:style-name="T78">(24hr)<text:s/></text:span><text:span text:style-name="T79">or</text:span><text:span text:style-name="T80"><text:s/>03-5348181-2888~28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P82"><text:span text:style-name="T83">人工預約專線</text:span></text:p>
            <text:p text:style-name="P84"><text:span text:style-name="T85">The Special<text:s/></text:span><text:span text:style-name="T86">L</text:span><text:span text:style-name="T87">ine of<text:s/></text:span><text:span text:style-name="T88">M</text:span><text:span text:style-name="T89">anual<text:s/></text:span><text:span text:style-name="T90">P</text:span><text:span text:style-name="T91">re-registration</text:span><text:span text:style-name="T92"><text:s/>03-5420603(08</text:span><text:span text:style-name="T93">:</text:span><text:span text:style-name="T94">3</text:span><text:span text:style-name="T95">0</text:span><text:span text:style-name="T96">~1</text:span><text:span text:style-name="T97">1</text:span><text:span text:style-name="T98">:</text:span><text:span text:style-name="T99">3</text:span><text:span text:style-name="T100">0</text:span><text:span text:style-name="T101">/</text:span><text:span text:style-name="T102">13</text:span><text:span text:style-name="T103">:</text:span><text:span text:style-name="T104">30~1</text:span><text:span text:style-name="T105">6</text:span><text:span text:style-name="T106">:</text:span><text:span text:style-name="T107">3</text:span><text:span text:style-name="T108">0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109">
          <table:table-cell table:style-name="TableCell110" table:number-columns-spanned="3" table:number-rows-spanned="2">
            <text:p text:style-name="P111"><text:span text:style-name="T112"><text:s/></text:span><text:span text:style-name="T113"><text:s text:c="5"/></text:span><text:span text:style-name="T114">時間</text:span></text:p>
            <text:p text:style-name="P115"><text:s text:c="5"/>Time</text:p>
            <text:p text:style-name="P116"><text:span text:style-name="T117">科</text:span><text:span text:style-name="T118"><text:s/></text:span><text:span text:style-name="T119">別</text:span></text:p>
            <text:p text:style-name="P120">Clinic<text:s/><text:s/></text:p>
          </table:table-cell>
          <table:covered-table-cell/>
          <table:covered-table-cell/>
          <table:table-cell table:style-name="TableCell121" table:number-columns-spanned="4">
            <text:p text:style-name="P122"><text:span text:style-name="T123">星期一</text:span><text:span text:style-name="T124"><text:s text:c="2"/></text:span><text:span text:style-name="T125">Monday</text:span></text:p>
            <text:p text:style-name="P126">2月1.8.15.22日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星期二</text:span><text:span text:style-name="T130"><text:s text:c="2"/></text:span><text:span text:style-name="T131">Tuesday</text:span></text:p>
            <text:p text:style-name="P132">2月2.9.16.23日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<text:span text:style-name="T135">星期三</text:span><text:span text:style-name="T136"><text:s text:c="2"/></text:span><text:span text:style-name="T137">Wednesday</text:span></text:p>
            <text:p text:style-name="P138">2月3.10.17.24日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星期四</text:span><text:span text:style-name="T142"><text:s text:c="2"/></text:span><text:span text:style-name="T143">Thursday</text:span></text:p>
            <text:p text:style-name="P144">2月4.11.18.25日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星期五<text:s text:c="2"/>Friday</text:p>
            <text:p text:style-name="P147">2月5.12.19.26日</text:p>
          </table:table-cell>
          <table:covered-table-cell/>
          <table:covered-table-cell/>
          <table:table-cell table:style-name="TableCell148">
            <text:p text:style-name="P149"><text:span text:style-name="T150">星期六</text:span><text:span text:style-name="T151">Saturday</text:span></text:p>
            <text:p text:style-name="P152"><text:span text:style-name="T153">2</text:span><text:span text:style-name="T154">月</text:span><text:span text:style-name="T155">6.13.20.27</text:span><text:span text:style-name="T156">日</text:span></text:p>
          </table:table-cell>
          <table:table-cell>
            <text:p text:style-name="P152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table-cell table:style-name="TableCell159">
            <text:p text:style-name="P160"><text:span text:style-name="T161">上</text:span><text:span text:style-name="T162"><text:s/></text:span><text:span text:style-name="T163">午</text:span></text:p>
            <text:p text:style-name="P164">Morning</text:p>
            <text:p text:style-name="P165">09:00-12:00</text:p>
          </table:table-cell>
          <table:table-cell table:style-name="TableCell166" table:number-columns-spanned="2">
            <text:p text:style-name="P167"><text:span text:style-name="T168">下</text:span><text:span text:style-name="T169"><text:s/></text:span><text:span text:style-name="T170">午</text:span></text:p>
            <text:p text:style-name="P171">Afternoon</text:p>
            <text:p text:style-name="P172">14:00-17:00</text:p>
          </table:table-cell>
          <table:covered-table-cell/>
          <table:table-cell table:style-name="TableCell173">
            <text:p text:style-name="P174"><text:span text:style-name="T175">晚</text:span><text:span text:style-name="T176"><text:s/></text:span><text:span text:style-name="T177">間</text:span></text:p>
            <text:p text:style-name="P178">Evening</text:p>
            <text:p text:style-name="P179">18:30-21:00</text:p>
          </table:table-cell>
          <table:table-cell table:style-name="TableCell180">
            <text:p text:style-name="P181"><text:span text:style-name="T182">上</text:span><text:span text:style-name="T183"><text:s/></text:span><text:span text:style-name="T184">午</text:span></text:p>
            <text:p text:style-name="P185">Morning</text:p>
            <text:p text:style-name="P186">09:00-12:00</text:p>
          </table:table-cell>
          <table:table-cell table:style-name="TableCell187" table:number-columns-spanned="2">
            <text:p text:style-name="P188"><text:span text:style-name="T189">下</text:span><text:span text:style-name="T190"><text:s/></text:span><text:span text:style-name="T191">午</text:span></text:p>
            <text:p text:style-name="P192">Afternoon</text:p>
            <text:p text:style-name="P193">14:00-17:00</text:p>
          </table:table-cell>
          <table:covered-table-cell/>
          <table:table-cell table:style-name="TableCell194">
            <text:p text:style-name="P195"><text:span text:style-name="T196">晚</text:span><text:span text:style-name="T197"><text:s/></text:span><text:span text:style-name="T198">間</text:span></text:p>
            <text:p text:style-name="P199">Evening</text:p>
            <text:p text:style-name="P200">18:30-21:00</text:p>
          </table:table-cell>
          <table:table-cell table:style-name="TableCell201" table:number-columns-spanned="2">
            <text:p text:style-name="P202"><text:span text:style-name="T203">上</text:span><text:span text:style-name="T204"><text:s/></text:span><text:span text:style-name="T205">午</text:span></text:p>
            <text:p text:style-name="P206">Morning</text:p>
            <text:p text:style-name="P207">09:00-12:00</text:p>
          </table:table-cell>
          <table:covered-table-cell/>
          <table:table-cell table:style-name="TableCell208">
            <text:p text:style-name="P209"><text:span text:style-name="T210">下</text:span><text:span text:style-name="T211"><text:s/></text:span><text:span text:style-name="T212">午</text:span></text:p>
            <text:p text:style-name="P213">Afternoon</text:p>
            <text:p text:style-name="P214">14:00-17:00</text:p>
          </table:table-cell>
          <table:table-cell table:style-name="TableCell215">
            <text:p text:style-name="P216"><text:span text:style-name="T217">晚</text:span><text:span text:style-name="T218"><text:s/></text:span><text:span text:style-name="T219">間</text:span></text:p>
            <text:p text:style-name="P220">Evening</text:p>
            <text:p text:style-name="P221">18:30-21:00</text:p>
          </table:table-cell>
          <table:table-cell table:style-name="TableCell222">
            <text:p text:style-name="P223"><text:span text:style-name="T224">上</text:span><text:span text:style-name="T225"><text:s/></text:span><text:span text:style-name="T226">午</text:span></text:p>
            <text:p text:style-name="P227">Morning</text:p>
            <text:p text:style-name="P228">09:00-12:00</text:p>
          </table:table-cell>
          <table:table-cell table:style-name="TableCell229" table:number-columns-spanned="2">
            <text:p text:style-name="P230"><text:span text:style-name="T231">下</text:span><text:span text:style-name="T232"><text:s/></text:span><text:span text:style-name="T233">午</text:span></text:p>
            <text:p text:style-name="P234">Afternoon</text:p>
            <text:p text:style-name="P235">14:00-17:00</text:p>
          </table:table-cell>
          <table:covered-table-cell/>
          <table:table-cell table:style-name="TableCell236">
            <text:p text:style-name="P237"><text:span text:style-name="T238">晚</text:span><text:span text:style-name="T239"><text:s/></text:span><text:span text:style-name="T240">間</text:span></text:p>
            <text:p text:style-name="P241">Evening</text:p>
            <text:p text:style-name="P242">18:30-21:00</text:p>
          </table:table-cell>
          <table:table-cell table:style-name="TableCell243">
            <text:p text:style-name="P244"><text:span text:style-name="T245">上</text:span><text:span text:style-name="T246"><text:s/></text:span><text:span text:style-name="T247">午</text:span></text:p>
            <text:p text:style-name="P248">Morning</text:p>
            <text:p text:style-name="P249">09:00-12:00</text:p>
          </table:table-cell>
          <table:table-cell table:style-name="TableCell250">
            <text:p text:style-name="P251"><text:span text:style-name="T252">下</text:span><text:span text:style-name="T253"><text:s/></text:span><text:span text:style-name="T254">午</text:span></text:p>
            <text:p text:style-name="P255">Afternoon</text:p>
            <text:p text:style-name="P256">14:00-17:00</text:p>
          </table:table-cell>
          <table:table-cell table:style-name="TableCell257">
            <text:p text:style-name="P258"><text:span text:style-name="T259">晚</text:span><text:span text:style-name="T260"><text:s/></text:span><text:span text:style-name="T261">間</text:span></text:p>
            <text:p text:style-name="P262">Evening</text:p>
            <text:p text:style-name="P263">18:30-21:00</text:p>
          </table:table-cell>
          <table:table-cell table:style-name="TableCell264">
            <text:p text:style-name="P265"><text:span text:style-name="T266">上</text:span><text:span text:style-name="T267"><text:s/></text:span><text:span text:style-name="T268">午</text:span></text:p>
            <text:p text:style-name="P269">Morning</text:p>
            <text:p text:style-name="P270"><text:span text:style-name="T271">09:00-12:00</text:span></text:p>
          </table:table-cell>
          <table:table-cell>
            <text:p text:style-name="P270"/>
          </table:table-cell>
        </table:table-row>
        <table:table-row table:style-name="TableRow272">
          <table:table-cell table:style-name="TableCell273" table:number-rows-spanned="4">
            <text:p text:style-name="P274"><text:span text:style-name="T275">內科</text:span><text:span text:style-name="T276">General Medicine</text:span></text:p>
          </table:table-cell>
          <table:table-cell table:style-name="TableCell277">
            <text:p text:style-name="P278">一診</text:p>
          </table:table-cell>
          <table:table-cell table:style-name="TableCell279" table:number-rows-spanned="9">
            <text:p text:style-name="P280"/>
            <text:p text:style-name="P281"><text:span text:style-name="T282">一</text:span></text:p>
            <text:p text:style-name="P283"><text:span text:style-name="T284">樓</text:span></text:p>
            <text:p text:style-name="P285"><text:span text:style-name="T286">門</text:span></text:p>
            <text:p text:style-name="P287"><text:span text:style-name="T288">診</text:span></text:p>
            <text:p text:style-name="P289"><text:span text:style-name="T290">區</text:span></text:p>
            <text:p text:style-name="P291"><text:span text:style-name="T292">1F</text:span><text:span text:style-name="T293"><text:s/>Outpatient<text:s/></text:span><text:span text:style-name="T294">Clinic</text:span></text:p>
          </table:table-cell>
          <table:table-cell table:style-name="TableCell295">
            <text:p text:style-name="P296">0101</text:p>
            <text:p text:style-name="P297"><text:span text:style-name="T298">楊景元</text:span></text:p>
            <text:p text:style-name="P299">Yang,</text:p>
            <text:p text:style-name="P300">Ching-Yuan</text:p>
            <text:p text:style-name="P301"><text:span text:style-name="T302">(</text:span><text:span text:style-name="T303">家庭醫學科</text:span><text:span text:style-name="T304">)</text:span></text:p>
            <text:p text:style-name="P305">Family Medicine</text:p>
            <text:p text:style-name="P306">(老人醫學、戒菸及三高整合)</text:p>
            <text:p text:style-name="P307">2/15停診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><text:span text:style-name="T314">0101</text:span></text:p>
            <text:p text:style-name="P315"><text:span text:style-name="T316">楊景元</text:span><text:span text:style-name="T317">Yang,</text:span></text:p>
            <text:p text:style-name="P318">Ching-Yuan</text:p>
            <text:p text:style-name="P319"><text:span text:style-name="T320">(</text:span><text:span text:style-name="T321">家庭醫學科</text:span><text:span text:style-name="T322">)</text:span></text:p>
            <text:p text:style-name="P323">Family Medicine</text:p>
            <text:p text:style-name="P324">(老人醫學、戒菸及三高整合)</text:p>
            <text:p text:style-name="P325">2/16停診</text:p>
          </table:table-cell>
          <table:table-cell table:style-name="TableCell326" table:number-columns-spanned="2">
            <text:p text:style-name="P327">0101</text:p>
            <text:p text:style-name="P328"><text:span text:style-name="T329">李易昌</text:span></text:p>
            <text:p text:style-name="P330">Li,</text:p>
            <text:p text:style-name="P331"><text:span text:style-name="T332">Y</text:span><text:span text:style-name="T333">i</text:span><text:span text:style-name="T334">-</text:span><text:span text:style-name="T335">C</text:span><text:span text:style-name="T336">hang</text:span></text:p>
            <text:p text:style-name="P337"><text:span text:style-name="T338">(</text:span><text:span text:style-name="T339">家庭醫學科</text:span><text:span text:style-name="T340">)</text:span></text:p>
            <text:p text:style-name="P341">Family Medicine</text:p>
            <text:p text:style-name="P342">(三高整合)</text:p>
            <text:p text:style-name="P343"><text:span text:style-name="T344">2/16</text:span><text:span text:style-name="T345">停診</text:span></text:p>
          </table:table-cell>
          <table:covered-table-cell/>
          <table:table-cell table:style-name="TableCell346">
            <text:p text:style-name="P347"/>
            <text:p text:style-name="P348"/>
            <text:p text:style-name="P349"/>
            <text:p text:style-name="P350"/>
          </table:table-cell>
          <table:table-cell table:style-name="TableCell351" table:number-columns-spanned="2">
            <text:p text:style-name="P352"><text:span text:style-name="T353">0101</text:span></text:p>
            <text:p text:style-name="P354"><text:span text:style-name="T355">楊景元</text:span><text:span text:style-name="T356">Yang,</text:span></text:p>
            <text:p text:style-name="P357">Ching-Yuan</text:p>
            <text:p text:style-name="P358"><text:span text:style-name="T359">(</text:span><text:span text:style-name="T360">家庭醫學科</text:span><text:span text:style-name="T361">)</text:span></text:p>
            <text:p text:style-name="P362">Family Medicine</text:p>
            <text:p text:style-name="P363">(老人醫學、戒菸及三高整合)</text:p>
            <text:p text:style-name="P364">2/3.10停診</text:p>
          </table:table-cell>
          <table:covered-table-cell/>
          <table:table-cell table:style-name="TableCell365">
            <text:p text:style-name="P366">0202</text:p>
            <text:p text:style-name="P367">林世杰</text:p>
            <text:p text:style-name="P368">Lin,</text:p>
            <text:p text:style-name="P369">Shih-Chieh</text:p>
            <text:p text:style-name="P370">(腎臟內科)</text:p>
            <text:p text:style-name="P371">Nephrology</text:p>
            <text:p text:style-name="P372">限約診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0101</text:span></text:p>
            <text:p text:style-name="P378"><text:span text:style-name="T379">楊景元</text:span><text:span text:style-name="T380">Yang,</text:span></text:p>
            <text:p text:style-name="P381">Ching-Yuan</text:p>
            <text:p text:style-name="P382"><text:span text:style-name="T383">(</text:span><text:span text:style-name="T384">家庭醫學科</text:span><text:span text:style-name="T385">)</text:span></text:p>
            <text:p text:style-name="P386">Family Medicine</text:p>
            <text:p text:style-name="P387"><text:span text:style-name="T388">(</text:span><text:span text:style-name="T389">戒菸</text:span><text:span text:style-name="T390">及慢性病</text:span><text:span text:style-name="T391">門診</text:span><text:span text:style-name="T392">)</text:span></text:p>
            <text:p text:style-name="P393">Smoking Cessation</text:p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>0201</text:p>
            <text:p text:style-name="P401">蕭博仁</text:p>
            <text:p text:style-name="P402">Siao,</text:p>
            <text:p text:style-name="P403">Bo-Ren</text:p>
            <text:p text:style-name="P404">2/26看診</text:p>
            <text:p text:style-name="P405">蔣文芳</text:p>
            <text:p text:style-name="P406">Jiang,</text:p>
            <text:p text:style-name="P407">Wun-Fang</text:p>
            <text:p text:style-name="P408">2/5.19看診</text:p>
            <text:p text:style-name="P409"><text:span text:style-name="T410"><text:s/></text:span><text:span text:style-name="T411">(</text:span><text:span text:style-name="T412">腎臟內科</text:span><text:span text:style-name="T413">)</text:span></text:p>
            <text:p text:style-name="P414"><text:span text:style-name="T415">Nephrology</text:span></text:p>
          </table:table-cell>
          <table:table-cell table:style-name="TableCell416">
            <text:p text:style-name="P417">0101</text:p>
            <text:p text:style-name="P418"><text:span text:style-name="T419">李易昌</text:span></text:p>
            <text:p text:style-name="P420">Li,</text:p>
            <text:p text:style-name="P421"><text:span text:style-name="T422">Y</text:span><text:span text:style-name="T423">i</text:span><text:span text:style-name="T424">-</text:span><text:span text:style-name="T425">C</text:span><text:span text:style-name="T426">hang</text:span></text:p>
            <text:p text:style-name="P427"><text:span text:style-name="T428">(</text:span><text:span text:style-name="T429">家庭醫學科</text:span><text:span text:style-name="T430">)</text:span></text:p>
            <text:p text:style-name="P431">Family Medicine</text:p>
            <text:p text:style-name="P432">(三高整合)</text:p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二診</text:p>
          </table:table-cell>
          <table:covered-table-cell>
            <text:p text:style-name="P442"/>
          </table:covered-table-cell>
          <table:table-cell table:style-name="TableCell443">
            <text:p text:style-name="P444">0202</text:p>
            <text:p text:style-name="P445"><text:span text:style-name="T446">黃崇堤</text:span></text:p>
            <text:p text:style-name="P447">Huang,</text:p>
            <text:p text:style-name="P448">Chuang-Ti</text:p>
            <text:p text:style-name="P449"><text:span text:style-name="T450">(</text:span><text:span text:style-name="T451">心臟內科</text:span><text:span text:style-name="T452">)</text:span></text:p>
            <text:p text:style-name="P453">Cardiology</text:p>
            <text:p text:style-name="P454">(慢性病整合)</text:p>
            <text:p text:style-name="P455">2/15停診</text:p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>0202</text:p>
            <text:p text:style-name="P460"><text:span text:style-name="T461">黃崇堤</text:span></text:p>
            <text:p text:style-name="P462">Huang,</text:p>
            <text:p text:style-name="P463"><text:span text:style-name="T464">Chuang-Ti</text:span></text:p>
            <text:p text:style-name="P465"><text:span text:style-name="T466">(</text:span><text:span text:style-name="T467">心臟內科</text:span><text:span text:style-name="T468">)</text:span></text:p>
            <text:p text:style-name="P469">Cardiolog</text:p>
            <text:p text:style-name="P470"><text:span text:style-name="T471">2/15</text:span><text:span text:style-name="T472">停診</text:span></text:p>
          </table:table-cell>
          <table:table-cell table:style-name="TableCell473">
            <text:p text:style-name="P474">0202</text:p>
            <text:p text:style-name="P475"><text:span text:style-name="T476">黃崇堤</text:span></text:p>
            <text:p text:style-name="P477">Huang,</text:p>
            <text:p text:style-name="P478"><text:span text:style-name="T479">Chuang-Ti</text:span><text:span text:style-name="T480"><text:s text:c="2"/></text:span><text:span text:style-name="T481">(</text:span><text:span text:style-name="T482">心臟內科</text:span><text:span text:style-name="T483">)</text:span></text:p>
            <text:p text:style-name="P484">Cardiology</text:p>
            <text:p text:style-name="P485">(慢性病整合)</text:p>
            <text:p text:style-name="P486"><text:span text:style-name="T487">2/16</text:span><text:span text:style-name="T488">停診</text:span>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>0202</text:p>
            <text:p text:style-name="P495"><text:span text:style-name="T496">鍾立文</text:span></text:p>
            <text:p text:style-name="P497">Chung,</text:p>
            <text:p text:style-name="P498"><text:span text:style-name="T499">Li-Wen</text:span></text:p>
            <text:p text:style-name="P500"><text:span text:style-name="T501">(</text:span><text:span text:style-name="T502">腎臟內科</text:span><text:span text:style-name="T503">)</text:span></text:p>
            <text:p text:style-name="P504">Nephrology</text:p>
            <text:p text:style-name="P505"><text:span text:style-name="T506">(</text:span><text:span text:style-name="T507">三高整合</text:span><text:span text:style-name="T508">)</text:span></text:p>
          </table:table-cell>
          <table:covered-table-cell/>
          <table:table-cell table:style-name="TableCell509">
            <text:p text:style-name="P510">1202</text:p>
            <text:p text:style-name="P511"><text:span text:style-name="T512">程元梁</text:span><text:span text:style-name="T513">Cheng,<text:s/></text:span><text:span text:style-name="T514">Yuan-Liang</text:span><text:span text:style-name="T515"><text:s/>(</text:span><text:span text:style-name="T516">神經內科</text:span><text:span text:style-name="T517">)</text:span></text:p>
            <text:p text:style-name="P518">Neurology</text:p>
            <text:p text:style-name="P519">(三高整合)</text:p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1202</text:p>
            <text:p text:style-name="P525"><text:span text:style-name="T526">程元梁</text:span><text:span text:style-name="T527">Cheng,<text:s/></text:span><text:span text:style-name="T528">Yuan-Liang</text:span><text:span text:style-name="T529"><text:s/>(</text:span><text:span text:style-name="T530">神經內科</text:span><text:span text:style-name="T531">)</text:span></text:p>
            <text:p text:style-name="P532">Neurology</text:p>
            <text:p text:style-name="P533">(三高門診)</text:p>
            <text:p text:style-name="P534"/>
          </table:table-cell>
          <table:table-cell table:style-name="TableCell535" table:number-columns-spanned="2">
            <text:p text:style-name="P536">0202</text:p>
            <text:p text:style-name="P537"><text:span text:style-name="T538">鍾立文</text:span></text:p>
            <text:p text:style-name="P539">Chung,</text:p>
            <text:p text:style-name="P540"><text:span text:style-name="T541">Li-Wen</text:span></text:p>
            <text:p text:style-name="P542"><text:span text:style-name="T543">(</text:span><text:span text:style-name="T544">腎臟內科</text:span><text:span text:style-name="T545">)</text:span></text:p>
            <text:p text:style-name="P546">Nephrology</text:p>
            <text:p text:style-name="P547">(三高整合)</text:p>
            <text:p text:style-name="P548"/>
          </table:table-cell>
          <table:covered-table-cell/>
          <table:table-cell table:style-name="TableCell549">
            <text:p text:style-name="P550">1202</text:p>
            <text:p text:style-name="P551"><text:span text:style-name="T552">程元梁</text:span><text:span text:style-name="T553">Cheng,<text:s/></text:span><text:span text:style-name="T554">Yuan-Liang</text:span><text:span text:style-name="T555"><text:s/>(</text:span><text:span text:style-name="T556">神經內科</text:span><text:span text:style-name="T557">)</text:span></text:p>
            <text:p text:style-name="P558">Neurology</text:p>
            <text:p text:style-name="P559"/>
          </table:table-cell>
          <table:table-cell table:style-name="TableCell560">
            <text:p text:style-name="P561">0202</text:p>
            <text:p text:style-name="P562"><text:span text:style-name="T563">黃崇堤</text:span></text:p>
            <text:p text:style-name="P564">Huang,</text:p>
            <text:p text:style-name="P565">Chuang-Ti</text:p>
            <text:p text:style-name="P566"><text:span text:style-name="T567">(</text:span><text:span text:style-name="T568">心臟內科</text:span><text:span text:style-name="T569">)</text:span></text:p>
            <text:p text:style-name="P570">Cardiology</text:p>
            <text:p text:style-name="P571">(慢性病整合)</text:p>
            <text:p text:style-name="P572">晨間門診</text:p>
            <text:p text:style-name="P573">07:30-09:00</text:p>
            <text:p text:style-name="P574"/>
          </table:table-cell>
          <table:table-cell table:style-name="TableCell575">
            <text:p text:style-name="P576">0202</text:p>
            <text:p text:style-name="P577">楊仲棋</text:p>
            <text:p text:style-name="P578">Yang, Chung-Chi</text:p>
            <text:p text:style-name="P579">(心臟內科)</text:p>
            <text:p text:style-name="P580">Cardiology</text:p>
            <text:p text:style-name="P581"><text:span text:style-name="T582">2/5.19</text:span><text:span text:style-name="T583">停</text:span><text:span text:style-name="T584">診</text:span></text:p>
          </table:table-cell>
          <table:table-cell table:style-name="TableCell585">
            <text:p text:style-name="P586">0202</text:p>
            <text:p text:style-name="P587"><text:span text:style-name="T588">鍾立文</text:span></text:p>
            <text:p text:style-name="P589">Chung,</text:p>
            <text:p text:style-name="P590"><text:span text:style-name="T591">Li-Wen</text:span></text:p>
            <text:p text:style-name="P592"><text:span text:style-name="T593">(</text:span><text:span text:style-name="T594">腎臟內科</text:span><text:span text:style-name="T595">)</text:span></text:p>
            <text:p text:style-name="P596">Nephrology</text:p>
            <text:p text:style-name="P597"><text:s/></text:p>
          </table:table-cell>
          <table:table-cell table:style-name="TableCell598">
            <text:p text:style-name="P599">0202</text:p>
            <text:p text:style-name="P600"><text:span text:style-name="T601">談遠安</text:span></text:p>
            <text:p text:style-name="P602">Tan,</text:p>
            <text:p text:style-name="P603"><text:span text:style-name="T604">Yuan-An</text:span></text:p>
            <text:p text:style-name="P605"><text:span text:style-name="T606"><text:s/>(</text:span><text:span text:style-name="T607">神經內科</text:span><text:span text:style-name="T608">)</text:span></text:p>
            <text:p text:style-name="P609">Neurology</text:p>
            <text:p text:style-name="P610"/>
          </table:table-cell>
          <table:table-cell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三診</text:p>
          </table:table-cell>
          <table:covered-table-cell>
            <text:p text:style-name="P615"/>
          </table:covered-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>0203</text:p>
            <text:p text:style-name="P620"><text:span text:style-name="T621">林志鴻</text:span></text:p>
            <text:p text:style-name="P622">Lin,</text:p>
            <text:p text:style-name="P623"><text:span text:style-name="T624">Chih-Hung</text:span></text:p>
            <text:p text:style-name="P625"><text:span text:style-name="T626">(</text:span><text:span text:style-name="T627">肝膽腸胃內科</text:span><text:span text:style-name="T628">)</text:span></text:p>
            <text:p text:style-name="P629"><text:span text:style-name="T630">Gastroenter</text:span><text:span text:style-name="T631">o</text:span><text:span text:style-name="T632">logy</text:span></text:p>
            <text:p text:style-name="P633">(三高整合)</text:p>
            <text:p text:style-name="P634">2/15停診</text:p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>0203</text:p>
            <text:p text:style-name="P639">林靖傑</text:p>
            <text:p text:style-name="P640">Lin,</text:p>
            <text:p text:style-name="P641">Ching-Chieh</text:p>
            <text:p text:style-name="P642">(胸腔內科)</text:p>
            <text:p text:style-name="P643">Chest</text:p>
            <text:p text:style-name="P644"><text:s/>Medicine</text:p>
            <text:p text:style-name="P645"><text:span text:style-name="T646">2/9</text:span><text:span text:style-name="T647">.16</text:span><text:span text:style-name="T648">停診</text:span></text:p>
          </table:table-cell>
          <table:table-cell table:style-name="TableCell649" table:number-columns-spanned="2">
            <text:p text:style-name="P650"><text:span text:style-name="T651"><text:s/></text:span></text:p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2">
            <text:p text:style-name="P655">0203</text:p>
            <text:p text:style-name="P656"><text:span text:style-name="T657">林志鴻</text:span></text:p>
            <text:p text:style-name="P658">Lin,</text:p>
            <text:p text:style-name="P659"><text:span text:style-name="T660">Chih-Hung</text:span></text:p>
            <text:p text:style-name="P661"><text:span text:style-name="T662">(</text:span><text:span text:style-name="T663">肝膽腸胃內科</text:span><text:span text:style-name="T664">)</text:span></text:p>
            <text:p text:style-name="P665">Gastroenterology</text:p>
            <text:p text:style-name="P666">(三高整合)</text:p>
            <text:p text:style-name="P667">2/10停診</text:p>
          </table:table-cell>
          <table:covered-table-cell/>
          <table:table-cell table:style-name="TableCell668">
            <text:p text:style-name="P669">0203</text:p>
            <text:p text:style-name="P670"><text:span text:style-name="T671">鍾立文</text:span></text:p>
            <text:p text:style-name="P672">Chung,</text:p>
            <text:p text:style-name="P673"><text:span text:style-name="T674">Li-Wen</text:span></text:p>
            <text:p text:style-name="P675"><text:span text:style-name="T676">(</text:span><text:span text:style-name="T677">腎臟內科</text:span><text:span text:style-name="T678">)</text:span></text:p>
            <text:p text:style-name="P679">Nephrology</text:p>
            <text:p text:style-name="P680">(三高整合)</text:p>
          </table:table-cell>
          <table:table-cell table:style-name="TableCell681">
            <text:p text:style-name="P682">0203</text:p>
            <text:p text:style-name="P683"><text:span text:style-name="T684">林志鴻</text:span></text:p>
            <text:p text:style-name="P685">Lin,</text:p>
            <text:p text:style-name="P686"><text:span text:style-name="T687">Chih-Hung</text:span></text:p>
            <text:p text:style-name="P688"><text:span text:style-name="T689">(</text:span><text:span text:style-name="T690">肝膽腸胃內科</text:span><text:span text:style-name="T691">)</text:span></text:p>
            <text:p text:style-name="P692">Gastroenterology</text:p>
            <text:p text:style-name="P693"><text:span text:style-name="T694">2/10</text:span><text:span text:style-name="T695">停診</text:span></text:p>
          </table:table-cell>
          <table:table-cell table:style-name="TableCell696">
            <text:p text:style-name="P697">0203</text:p>
            <text:p text:style-name="P698">林靖傑</text:p>
            <text:p text:style-name="P699">Lin,</text:p>
            <text:p text:style-name="P700">Ching-Chieh</text:p>
            <text:p text:style-name="P701">(胸腔內科)</text:p>
            <text:p text:style-name="P702">Chest</text:p>
            <text:p text:style-name="P703"><text:s/>Medicine</text:p>
            <text:p text:style-name="P704"/>
          </table:table-cell>
          <table:table-cell table:style-name="TableCell705" table:number-columns-spanned="2">
            <text:p text:style-name="P706"/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>0203</text:p>
            <text:p text:style-name="P712">李郁慧</text:p>
            <text:p text:style-name="P713">Li, Yu-Hui</text:p>
            <text:p text:style-name="P714">(內分泌暨</text:p>
            <text:p text:style-name="P715">新陳代謝科)</text:p>
            <text:p text:style-name="P716">Endocrinology</text:p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0203</text:p>
            <text:p text:style-name="P724">柯朝元</text:p>
            <text:p text:style-name="P725">Ko,</text:p>
            <text:p text:style-name="P726"><text:span text:style-name="T727">Ch</text:span><text:span text:style-name="T728">ao-</text:span><text:span text:style-name="T729">Y</text:span><text:span text:style-name="T730">uan</text:span></text:p>
            <text:p text:style-name="P731"><text:span text:style-name="T732">(</text:span><text:span text:style-name="T733">肝膽腸胃內科</text:span><text:span text:style-name="T734">)</text:span></text:p>
            <text:p text:style-name="P735">Gastroenterology</text:p>
            <text:p text:style-name="P736"><text:span text:style-name="T737">2/6.13.20</text:span><text:span text:style-name="T738">停診</text:span><text:span text:style-name="T739"><text:s/></text:span></text:p>
          </table:table-cell>
          <table:table-cell>
            <text:p text:style-name="P736"/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五診</text:p>
          </table:table-cell>
          <table:covered-table-cell>
            <text:p text:style-name="P744"/>
          </table:covered-table-cell>
          <table:table-cell table:style-name="TableCell745">
            <text:p text:style-name="P746">0205</text:p>
            <text:p text:style-name="P747">黃曉蕙</text:p>
            <text:p text:style-name="P748"><text:span text:style-name="T749">Huang</text:span><text:span text:style-name="T750">,</text:span></text:p>
            <text:p text:style-name="P751">Shiao-Hui</text:p>
            <text:p text:style-name="P752">(內分泌暨</text:p>
            <text:p text:style-name="P753">新陳代謝科)</text:p>
            <text:p text:style-name="P754">Endocrinology</text:p>
            <text:p text:style-name="P755">(三高整合)</text:p>
            <text:p text:style-name="P756"><text:span text:style-name="T757">2/15</text:span><text:span text:style-name="T758">停診</text:span></text:p>
          </table:table-cell>
          <table:table-cell table:style-name="TableCell759" table:number-columns-spanned="2">
            <text:p text:style-name="P760">0205</text:p>
            <text:p text:style-name="P761">黃曉蕙</text:p>
            <text:p text:style-name="P762"><text:span text:style-name="T763">Huang</text:span><text:span text:style-name="T764">,</text:span></text:p>
            <text:p text:style-name="P765">Shiao-Hui</text:p>
            <text:p text:style-name="P766">(內分泌暨</text:p>
            <text:p text:style-name="P767">新陳代謝科)</text:p>
            <text:p text:style-name="P768">Endocrinology</text:p>
            <text:p text:style-name="P769">(三高整合</text:p>
            <text:p text:style-name="P770"><text:span text:style-name="T771">2/15</text:span><text:span text:style-name="T772">停診</text:span></text:p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>1205</text:p>
            <text:p text:style-name="P777"><text:span text:style-name="T778">程元梁</text:span><text:span text:style-name="T779">Cheng,<text:s/></text:span><text:span text:style-name="T780">Yuan-Liang (</text:span><text:span text:style-name="T781">神經內科</text:span><text:span text:style-name="T782">)</text:span></text:p>
            <text:p text:style-name="P783">Neurology</text:p>
            <text:p text:style-name="P784">(三高整合)</text:p>
            <text:p text:style-name="P785">2/16停診</text:p>
          </table:table-cell>
          <table:table-cell table:style-name="TableCell786" table:number-columns-spanned="2">
            <text:p text:style-name="P787">0205</text:p>
            <text:p text:style-name="P788">李易昌</text:p>
            <text:p text:style-name="P789">Li,</text:p>
            <text:p text:style-name="P790">Yi-Chang</text:p>
            <text:p text:style-name="P791">(失智整合門診)</text:p>
            <text:p text:style-name="P792">Integrated</text:p>
            <text:p text:style-name="P793">DementiaCare</text:p>
            <text:p text:style-name="P794"><text:span text:style-name="T795">限約診</text:span></text:p>
          </table:table-cell>
          <table:covered-table-cell/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>1205</text:p>
            <text:p text:style-name="P802"><text:span text:style-name="T803">程元梁</text:span><text:span text:style-name="T804">Cheng,<text:s/></text:span><text:span text:style-name="T805">Yuan-Liang (</text:span><text:span text:style-name="T806">失智整合門診</text:span><text:span text:style-name="T807">)</text:span></text:p>
            <text:p text:style-name="P808"><text:span text:style-name="T809">Integrated Dementia Care</text:span></text:p>
            <text:p text:style-name="P810"><text:span text:style-name="T811">限約診</text:span></text:p>
          </table:table-cell>
          <table:table-cell table:style-name="TableCell812">
            <text:p text:style-name="P813">0205</text:p>
            <text:p text:style-name="P814">曾國翔</text:p>
            <text:p text:style-name="P815">Tseng,</text:p>
            <text:p text:style-name="P816">Kuo-Hsiang</text:p>
            <text:p text:style-name="P817"><text:span text:style-name="T818">(</text:span><text:span text:style-name="T819">心臟內科</text:span><text:span text:style-name="T820">)</text:span></text:p>
            <text:p text:style-name="P821">Cardiology</text:p>
            <text:p text:style-name="P822"/>
          </table:table-cell>
          <table:table-cell table:style-name="TableCell823">
            <text:p text:style-name="P824">0205</text:p>
            <text:p text:style-name="P825">廖敏策</text:p>
            <text:p text:style-name="P826">Liao,</text:p>
            <text:p text:style-name="P827">Min-Tse</text:p>
            <text:p text:style-name="P828">(腎臟內科)</text:p>
            <text:p text:style-name="P829"><text:span text:style-name="T830">Nephrology</text:span><text:span text:style-name="T831"><text:s/></text:span></text:p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>0205</text:p>
            <text:p text:style-name="P836">曾國翔</text:p>
            <text:p text:style-name="P837">Tseng,</text:p>
            <text:p text:style-name="P838">Kuo-Hsiang</text:p>
            <text:p text:style-name="P839"><text:span text:style-name="T840">(</text:span><text:span text:style-name="T841">心臟內科</text:span><text:span text:style-name="T842">)</text:span></text:p>
            <text:p text:style-name="P843">Cardiology</text:p>
            <text:p text:style-name="P844"/>
          </table:table-cell>
          <table:table-cell table:style-name="TableCell845">
            <text:p text:style-name="P846">0205</text:p>
            <text:p text:style-name="P847">曾國翔</text:p>
            <text:p text:style-name="P848">Tseng,</text:p>
            <text:p text:style-name="P849">Kuo-Hsiang</text:p>
            <text:p text:style-name="P850"><text:span text:style-name="T851">(</text:span><text:span text:style-name="T852">心臟內科</text:span><text:span text:style-name="T853">)</text:span></text:p>
            <text:p text:style-name="P854">Cardiology</text:p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>
            <text:p text:style-name="P861"/>
          </table:table-cell>
        </table:table-row>
        <table:table-row table:style-name="TableRow862">
          <table:table-cell table:style-name="TableCell863" table:number-columns-spanned="2">
            <text:p text:style-name="P864"><text:span text:style-name="T865">皮膚科</text:span></text:p>
            <text:p text:style-name="P866">Dermatology</text:p>
          </table:table-cell>
          <table:covered-table-cell/>
          <table:covered-table-cell>
            <text:p text:style-name="P867"/>
          </table:covered-table-cell>
          <table:table-cell table:style-name="TableCell868">
            <text:p text:style-name="P869"/>
          </table:table-cell>
          <table:table-cell table:style-name="TableCell870" table:number-columns-spanned="2">
            <text:p text:style-name="P871">1104</text:p>
            <text:p text:style-name="P872"><text:span text:style-name="T873">杜勝隆</text:span></text:p>
            <text:p text:style-name="P874">Tu,</text:p>
            <text:p text:style-name="P875">Sheng-Long</text:p>
            <text:p text:style-name="P876">2/15停診</text:p>
          </table:table-cell>
          <table:covered-table-cell/>
          <table:table-cell table:style-name="TableCell877">
            <text:p text:style-name="P878">1104</text:p>
            <text:p text:style-name="P879"><text:span text:style-name="T880">杜勝隆</text:span></text:p>
            <text:p text:style-name="P881">Tu,</text:p>
            <text:p text:style-name="P882">Sheng-Long</text:p>
            <text:p text:style-name="P883">2/15停診</text:p>
          </table:table-cell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 table:number-columns-spanned="2">
            <text:p text:style-name="P891">1104</text:p>
            <text:p text:style-name="P892"><text:span text:style-name="T893">杜勝隆</text:span></text:p>
            <text:p text:style-name="P894">Tu,</text:p>
            <text:p text:style-name="P895">Sheng-Long</text:p>
            <text:p text:style-name="P896">2/10停診</text:p>
          </table:table-cell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0206</text:p>
            <text:p text:style-name="P903">黃曉蕙</text:p>
            <text:p text:style-name="P904"><text:span text:style-name="T905">Huang</text:span><text:span text:style-name="T906">,</text:span></text:p>
            <text:p text:style-name="P907">Shiao-Hui</text:p>
            <text:p text:style-name="P908">(內分泌暨</text:p>
            <text:p text:style-name="P909">新陳代謝科)</text:p>
            <text:p text:style-name="P910">Endocrinology</text:p>
            <text:p text:style-name="P911">(三高整合)</text:p>
          </table:table-cell>
          <table:table-cell table:style-name="TableCell912" table:number-columns-spanned="2">
            <text:p text:style-name="P913">1104 <text:s/></text:p>
            <text:p text:style-name="P914"><text:span text:style-name="T915">杜勝隆</text:span></text:p>
            <text:p text:style-name="P916">Tu,</text:p>
            <text:p text:style-name="P917">Sheng-Long</text:p>
          </table:table-cell>
          <table:covered-table-cell/>
          <table:table-cell table:style-name="TableCell918">
            <text:p text:style-name="P919">1104</text:p>
            <text:p text:style-name="P920"><text:span text:style-name="T921">杜勝隆</text:span></text:p>
            <text:p text:style-name="P922">Tu,</text:p>
            <text:p text:style-name="P923">Sheng-Long</text:p>
          </table:table-cell>
          <table:table-cell table:style-name="TableCell924">
            <text:p text:style-name="P925">1104</text:p>
            <text:p text:style-name="P926"><text:span text:style-name="T927">杜勝隆</text:span></text:p>
            <text:p text:style-name="P928">Tu,</text:p>
            <text:p text:style-name="P929">Sheng-Long</text:p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>
            <text:p text:style-name="P936"/>
          </table:table-cell>
        </table:table-row>
        <table:table-row table:style-name="TableRow937">
          <table:table-cell table:style-name="TableCell938" table:number-rows-spanned="2">
            <text:p text:style-name="P939"><text:span text:style-name="T940"><text:s/></text:span></text:p>
            <text:p text:style-name="P941">外科</text:p>
            <text:p text:style-name="P942"><text:span text:style-name="T943">General<text:s/></text:span><text:span text:style-name="T944">Surgery</text:span></text:p>
          </table:table-cell>
          <table:table-cell table:style-name="TableCell945">
            <text:p text:style-name="P946">一診</text:p>
          </table:table-cell>
          <table:covered-table-cell>
            <text:p text:style-name="P947"/>
          </table:covered-table-cell>
          <table:table-cell table:style-name="TableCell948">
            <text:p text:style-name="P949">0304</text:p>
            <text:p text:style-name="P950">齊修瑜</text:p>
            <text:p text:style-name="P951">Chi,<text:s/>Hsiu-Yu</text:p>
            <text:p text:style-name="P952">(心臟血管外科)</text:p>
            <text:p text:style-name="P953">Cardiovascular Surgery</text:p>
            <text:p text:style-name="P954"><text:span text:style-name="T955">2/15</text:span><text:span text:style-name="T956">停診</text:span></text:p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>0601</text:p>
            <text:p text:style-name="P961">鄭國中</text:p>
            <text:p text:style-name="P962">Cheng, Kuo-Chung</text:p>
            <text:p text:style-name="P963">(骨科)</text:p>
            <text:p text:style-name="P964">Orthopedics</text:p>
            <text:p text:style-name="P965">2/15停診</text:p>
          </table:table-cell>
          <table:table-cell table:style-name="TableCell966">
            <text:p text:style-name="P967">0601</text:p>
            <text:p text:style-name="P968">鄭國中</text:p>
            <text:p text:style-name="P969">Cheng, Kuo-Chung</text:p>
            <text:p text:style-name="P970">(骨科)</text:p>
            <text:p text:style-name="P971">Orthopedics</text:p>
            <text:p text:style-name="P972"><text:span text:style-name="T973">08:30~11:30</text:span></text:p>
          </table:table-cell>
          <table:table-cell table:style-name="TableCell974" table:number-columns-spanned="2">
            <text:p text:style-name="P975">0701</text:p>
            <text:p text:style-name="P976">葉士豪</text:p>
            <text:p text:style-name="P977">Yeh,</text:p>
            <text:p text:style-name="P978">Shih-Hao</text:p>
            <text:p text:style-name="P979"><text:span text:style-name="T980">(</text:span><text:span text:style-name="T981">腦神經暨</text:span></text:p>
            <text:p text:style-name="P982"><text:span text:style-name="T983">脊椎外科</text:span><text:span text:style-name="T984">)</text:span></text:p>
            <text:p text:style-name="P985">Neurosurgery</text:p>
            <text:p text:style-name="P986">2/16停診</text:p>
          </table:table-cell>
          <table:covered-table-cell/>
          <table:table-cell table:style-name="TableCell987">
            <text:p text:style-name="P988"/>
          </table:table-cell>
          <table:table-cell table:style-name="TableCell989" table:number-columns-spanned="2">
            <text:p text:style-name="P990">0601</text:p>
            <text:p text:style-name="P991">郭峻郎</text:p>
            <text:p text:style-name="P992">Kuo,</text:p>
            <text:p text:style-name="P993">Chun- lang</text:p>
            <text:p text:style-name="P994">(骨科)</text:p>
            <text:p text:style-name="P995">Orthopedics</text:p>
            <text:p text:style-name="P996">(人工關節)</text:p>
          </table:table-cell>
          <table:covered-table-cell/>
          <table:table-cell table:style-name="TableCell997">
            <text:p text:style-name="P998">0802</text:p>
            <text:p text:style-name="P999">陳柏翰</text:p>
            <text:p text:style-name="P1000">Chen,<text:s/></text:p>
            <text:p text:style-name="P1001">Bo-Han</text:p>
            <text:p text:style-name="P1002"><text:span text:style-name="T1003">(</text:span><text:span text:style-name="T1004">泌尿科</text:span><text:span text:style-name="T1005">)</text:span></text:p>
            <text:p text:style-name="P1006"><text:span text:style-name="T1007">Urology</text:span></text:p>
          </table:table-cell>
          <table:table-cell table:style-name="TableCell1008">
            <text:p text:style-name="P1009">0304</text:p>
            <text:p text:style-name="P1010">范家寧</text:p>
            <text:p text:style-name="P1011">Fan, Jia-Ning</text:p>
            <text:p text:style-name="P1012">(心臟血管外科)</text:p>
            <text:p text:style-name="P1013">Cardiovascular Surgery</text:p>
            <text:p text:style-name="P1014">2/10停診</text:p>
            <text:p text:style-name="P1015"/>
          </table:table-cell>
          <table:table-cell table:style-name="TableCell1016">
            <text:p text:style-name="P1017"/>
          </table:table-cell>
          <table:table-cell table:style-name="TableCell1018" table:number-columns-spanned="2">
            <text:p text:style-name="P1019">0601</text:p>
            <text:p text:style-name="P1020">曾俊翔</text:p>
            <text:p text:style-name="P1021">Tseng,</text:p>
            <text:p text:style-name="P1022">Chun-Hsiang</text:p>
            <text:p text:style-name="P1023">(骨科)</text:p>
            <text:p text:style-name="P1024">Orthopedics</text:p>
          </table:table-cell>
          <table:covered-table-cell/>
          <table:table-cell table:style-name="TableCell1025">
            <text:p text:style-name="P1026">0601</text:p>
            <text:p text:style-name="P1027">郭峻郎</text:p>
            <text:p text:style-name="P1028">Kuo,</text:p>
            <text:p text:style-name="P1029">Chun- lang</text:p>
            <text:p text:style-name="P1030">(骨科)</text:p>
            <text:p text:style-name="P1031">Orthopedics</text:p>
            <text:p text:style-name="P1032">(運動醫學)</text:p>
          </table:table-cell>
          <table:table-cell table:style-name="TableCell1033">
            <text:p text:style-name="P1034">0601</text:p>
            <text:p text:style-name="P1035">郭峻郎</text:p>
            <text:p text:style-name="P1036">Kuo,</text:p>
            <text:p text:style-name="P1037">Chun- lang</text:p>
            <text:p text:style-name="P1038">(骨科)</text:p>
            <text:p text:style-name="P1039">Orthopedics</text:p>
            <text:p text:style-name="P1040">限40人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二診</text:p>
          </table:table-cell>
          <table:covered-table-cell>
            <text:p text:style-name="P1051"/>
          </table:covered-table-cell>
          <table:table-cell table:style-name="TableCell1052">
            <text:p text:style-name="P1053">0302</text:p>
            <text:p text:style-name="P1054">郭汶顯</text:p>
            <text:p text:style-name="P1055">Kuo,</text:p>
            <text:p text:style-name="P1056">Wen-Hsien</text:p>
            <text:p text:style-name="P1057"><text:span text:style-name="T1058">(</text:span><text:span text:style-name="T1059">消化外科</text:span><text:span text:style-name="T1060">)</text:span></text:p>
            <text:p text:style-name="P1061"><text:span text:style-name="T1062">Digestive</text:span><text:span text:style-name="T1063"><text:s/></text:span><text:span text:style-name="T1064">Surgery</text:span></text:p>
            <text:p text:style-name="P1065"><text:span text:style-name="T1066">(</text:span><text:span text:style-name="T1067">內分泌</text:span><text:span text:style-name="T1068">外科</text:span><text:span text:style-name="T1069">)</text:span></text:p>
            <text:p text:style-name="P1070">Endocrine</text:p>
          </table:table-cell>
          <table:table-cell table:style-name="TableCell1071" table:number-columns-spanned="2">
            <text:p text:style-name="P1072">0802</text:p>
            <text:p text:style-name="P1073"><text:span text:style-name="T1074">黃奕烝</text:span></text:p>
            <text:p text:style-name="P1075">Huang,</text:p>
            <text:p text:style-name="P1076"><text:span text:style-name="T1077">Yi</text:span><text:span text:style-name="T1078">-C</text:span><text:span text:style-name="T1079">heng</text:span></text:p>
            <text:p text:style-name="P1080"><text:span text:style-name="T1081">(</text:span><text:span text:style-name="T1082">泌尿科</text:span><text:span text:style-name="T1083">)</text:span></text:p>
            <text:p text:style-name="P1084"><text:span text:style-name="T1085">Urology</text:span></text:p>
          </table:table-cell>
          <table:covered-table-cell/>
          <table:table-cell table:style-name="TableCell1086">
            <text:p text:style-name="P1087">0304</text:p>
            <text:p text:style-name="P1088">齊修瑜</text:p>
            <text:p text:style-name="P1089">Chi,<text:s/>Hsiu-Yu</text:p>
            <text:p text:style-name="P1090">(心臟血管外科)</text:p>
            <text:p text:style-name="P1091">Cardiovascular Surgery</text:p>
            <text:p text:style-name="P1092"><text:span text:style-name="T1093">2/15</text:span><text:span text:style-name="T1094">停診</text:span></text:p>
          </table:table-cell>
          <table:table-cell table:style-name="TableCell1095">
            <text:p text:style-name="P1096">0802</text:p>
            <text:p text:style-name="P1097">陳柏翰</text:p>
            <text:p text:style-name="P1098">Chen,<text:s/></text:p>
            <text:p text:style-name="P1099">Bo-Han</text:p>
            <text:p text:style-name="P1100"><text:span text:style-name="T1101">(</text:span><text:span text:style-name="T1102">泌尿科</text:span><text:span text:style-name="T1103">)</text:span></text:p>
            <text:p text:style-name="P1104">Urology</text:p>
            <text:p text:style-name="P1105"><text:span text:style-name="T1106">2/16</text:span><text:span text:style-name="T1107">停診</text:span></text:p>
          </table:table-cell>
          <table:table-cell table:style-name="TableCell1108" table:number-columns-spanned="2">
            <text:p text:style-name="P1109">0302</text:p>
            <text:p text:style-name="P1110">郭汶顯</text:p>
            <text:p text:style-name="P1111">Kuo,</text:p>
            <text:p text:style-name="P1112">Wen-Hsien</text:p>
            <text:p text:style-name="P1113"><text:span text:style-name="T1114">(</text:span><text:span text:style-name="T1115">消化外科</text:span><text:span text:style-name="T1116">)</text:span></text:p>
            <text:p text:style-name="P1117"><text:span text:style-name="T1118">Digestive Surgery</text:span></text:p>
            <text:p text:style-name="P1119"><text:span text:style-name="T1120">(</text:span><text:span text:style-name="T1121">內分泌</text:span><text:span text:style-name="T1122">外科</text:span><text:span text:style-name="T1123">)</text:span></text:p>
            <text:p text:style-name="P1124">Endocrine</text:p>
          </table:table-cell>
          <table:covered-table-cell/>
          <table:table-cell table:style-name="TableCell1125">
            <text:p text:style-name="P1126">0802</text:p>
            <text:p text:style-name="P1127"><text:span text:style-name="T1128">黃奕烝</text:span></text:p>
            <text:p text:style-name="P1129">Huang,</text:p>
            <text:p text:style-name="P1130"><text:span text:style-name="T1131">Yi</text:span><text:span text:style-name="T1132">-C</text:span><text:span text:style-name="T1133">heng</text:span></text:p>
            <text:p text:style-name="P1134"><text:span text:style-name="T1135">(</text:span><text:span text:style-name="T1136">泌尿科</text:span><text:span text:style-name="T1137">)</text:span></text:p>
            <text:p text:style-name="P1138">Urology</text:p>
            <text:p text:style-name="P1139">2/16停診</text:p>
          </table:table-cell>
          <table:table-cell table:style-name="TableCell1140" table:number-columns-spanned="2">
            <text:p text:style-name="P1141">0802</text:p>
            <text:p text:style-name="P1142"><text:span text:style-name="T1143">黃奕烝</text:span></text:p>
            <text:p text:style-name="P1144">Huang,</text:p>
            <text:p text:style-name="P1145"><text:span text:style-name="T1146">Yi</text:span><text:span text:style-name="T1147">-C</text:span><text:span text:style-name="T1148">heng</text:span></text:p>
            <text:p text:style-name="P1149"><text:span text:style-name="T1150">(</text:span><text:span text:style-name="T1151">泌尿科</text:span><text:span text:style-name="T1152">)</text:span></text:p>
            <text:p text:style-name="P1153"><text:span text:style-name="T1154">Urology</text:span></text:p>
          </table:table-cell>
          <table:covered-table-cell/>
          <table:table-cell table:style-name="TableCell1155">
            <text:p text:style-name="P1156">0702</text:p>
            <text:p text:style-name="P1157">葉士豪</text:p>
            <text:p text:style-name="P1158">Yeh,</text:p>
            <text:p text:style-name="P1159">Shih-Hao</text:p>
            <text:p text:style-name="P1160"><text:span text:style-name="T1161">(</text:span><text:span text:style-name="T1162">腦神經暨</text:span></text:p>
            <text:p text:style-name="P1163"><text:span text:style-name="T1164">脊椎外科</text:span><text:span text:style-name="T1165">)</text:span></text:p>
            <text:p text:style-name="P1166">Neurosurgery</text:p>
            <text:p text:style-name="P1167"/>
          </table:table-cell>
          <table:table-cell table:style-name="TableCell1168">
            <text:p text:style-name="P1169">0702</text:p>
            <text:p text:style-name="P1170"><text:span text:style-name="T1171">葉坤傑</text:span></text:p>
            <text:p text:style-name="P1172">Yeh,</text:p>
            <text:p text:style-name="P1173">Kun-Chieh</text:p>
            <text:p text:style-name="P1174"><text:span text:style-name="T1175">(</text:span><text:span text:style-name="T1176">腦神經暨</text:span></text:p>
            <text:p text:style-name="P1177"><text:span text:style-name="T1178">脊椎外科</text:span><text:span text:style-name="T1179">)</text:span></text:p>
            <text:p text:style-name="P1180">Neurosurgery</text:p>
            <text:p text:style-name="P1181">限40人</text:p>
            <text:p text:style-name="P1182">2/10停診</text:p>
          </table:table-cell>
          <table:table-cell table:style-name="TableCell1183">
            <text:p text:style-name="P1184">0302</text:p>
            <text:p text:style-name="P1185">郭汶顯</text:p>
            <text:p text:style-name="P1186">Kuo,</text:p>
            <text:p text:style-name="P1187">Wen-Hsien</text:p>
            <text:p text:style-name="P1188"><text:span text:style-name="T1189">(</text:span><text:span text:style-name="T1190">消化外科</text:span><text:span text:style-name="T1191">)</text:span></text:p>
            <text:p text:style-name="P1192"><text:span text:style-name="T1193">Digestive Surgery</text:span></text:p>
            <text:p text:style-name="P1194"><text:span text:style-name="T1195">(</text:span><text:span text:style-name="T1196">內分泌</text:span><text:span text:style-name="T1197">外科</text:span><text:span text:style-name="T1198">)</text:span></text:p>
            <text:p text:style-name="P1199">Endocrine</text:p>
          </table:table-cell>
          <table:table-cell table:style-name="TableCell1200" table:number-columns-spanned="2">
            <text:p text:style-name="P1201">0802</text:p>
            <text:p text:style-name="P1202">陳柏翰</text:p>
            <text:p text:style-name="P1203">Chen,<text:s/></text:p>
            <text:p text:style-name="P1204">Bo-Han</text:p>
            <text:p text:style-name="P1205"><text:span text:style-name="T1206">(</text:span><text:span text:style-name="T1207">泌尿科</text:span><text:span text:style-name="T1208">)</text:span></text:p>
            <text:p text:style-name="P1209">Urology</text:p>
            <text:p text:style-name="P1210"/>
          </table:table-cell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>0802</text:p>
            <text:p text:style-name="P1215"><text:span text:style-name="T1216">黃奕烝</text:span></text:p>
            <text:p text:style-name="P1217">Huang,</text:p>
            <text:p text:style-name="P1218"><text:span text:style-name="T1219">Yi</text:span><text:span text:style-name="T1220">-C</text:span><text:span text:style-name="T1221">heng</text:span></text:p>
            <text:p text:style-name="P1222"><text:span text:style-name="T1223">(</text:span><text:span text:style-name="T1224">泌尿科</text:span><text:span text:style-name="T1225">)</text:span></text:p>
            <text:p text:style-name="P1226">Urology</text:p>
            <text:p text:style-name="P1227"/>
          </table:table-cell>
          <table:table-cell table:style-name="TableCell1228">
            <text:p text:style-name="P1229">0702</text:p>
            <text:p text:style-name="P1230"><text:span text:style-name="T1231">葉坤傑</text:span></text:p>
            <text:p text:style-name="P1232">Yeh,</text:p>
            <text:p text:style-name="P1233">Kun-Chieh</text:p>
            <text:p text:style-name="P1234"><text:span text:style-name="T1235">(</text:span><text:span text:style-name="T1236">腦神經暨</text:span></text:p>
            <text:p text:style-name="P1237"><text:span text:style-name="T1238">脊椎外科</text:span><text:span text:style-name="T1239">)</text:span></text:p>
            <text:p text:style-name="P1240"><text:span text:style-name="T1241">Neu</text:span><text:span text:style-name="T1242">ro</text:span><text:span text:style-name="T1243">su</text:span><text:span text:style-name="T1244">r</text:span><text:span text:style-name="T1245">gery</text:span></text:p>
            <text:p text:style-name="P1246">限60人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0302</text:p>
            <text:p text:style-name="P1251">郭汶顯</text:p>
            <text:p text:style-name="P1252">Kuo,</text:p>
            <text:p text:style-name="P1253">Wen-Hsien</text:p>
            <text:p text:style-name="P1254"/>
          </table:table-cell>
          <table:table-cell>
            <text:p text:style-name="P1254"/>
          </table:table-cell>
        </table:table-row>
        <table:table-row table:style-name="TableRow1255">
          <table:table-cell table:style-name="TableCell1256" table:number-columns-spanned="2">
            <text:p text:style-name="P1257"><text:span text:style-name="T1258">婦產科</text:span></text:p>
            <text:p text:style-name="P1259">Obstetrics<text:s/>and Gynecology</text:p>
          </table:table-cell>
          <table:covered-table-cell/>
          <table:covered-table-cell>
            <text:p text:style-name="P1260"/>
          </table:covered-table-cell>
          <table:table-cell table:style-name="TableCell1261">
            <text:p text:style-name="P1262"/>
          </table:table-cell>
          <table:table-cell table:style-name="TableCell1263" table:number-columns-spanned="2">
            <text:p text:style-name="P1264">0501</text:p>
            <text:p text:style-name="P1265"><text:span text:style-name="T1266">陳郁賢</text:span></text:p>
            <text:p text:style-name="P1267">Chen,</text:p>
            <text:p text:style-name="P1268">Yu- Hsian</text:p>
            <text:p text:style-name="P1269">(女性整合門診)</text:p>
            <text:p text:style-name="P1270">2/15停診</text:p>
          </table:table-cell>
          <table:covered-table-cell/>
          <table:table-cell table:style-name="TableCell1271">
            <text:p text:style-name="P1272">0501</text:p>
            <text:p text:style-name="P1273"><text:span text:style-name="T1274">侯文健</text:span></text:p>
            <text:p text:style-name="P1275">Hou,</text:p>
            <text:p text:style-name="P1276">Wun-Jian<text:s/></text:p>
            <text:p text:style-name="P1277">2/8.15停診</text:p>
          </table:table-cell>
          <table:table-cell table:style-name="TableCell1278">
            <text:p text:style-name="P1279"/>
          </table:table-cell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p text:style-name="P1283">0501</text:p>
            <text:p text:style-name="P1284"><text:span text:style-name="T1285">陳郁賢</text:span></text:p>
            <text:p text:style-name="P1286">Chen,</text:p>
            <text:p text:style-name="P1287">Yu- Hsian</text:p>
            <text:p text:style-name="P1288">(女性整合門診)</text:p>
            <text:p text:style-name="P1289">2/16停診</text:p>
          </table:table-cell>
          <table:table-cell table:style-name="TableCell1290" table:number-columns-spanned="2">
            <text:p text:style-name="P1291"/>
          </table:table-cell>
          <table:covered-table-cell/>
          <table:table-cell table:style-name="TableCell1292">
            <text:p text:style-name="P1293"/>
          </table:table-cell>
          <table:table-cell table:style-name="TableCell1294">
            <text:p text:style-name="P1295">0501</text:p>
            <text:p text:style-name="P1296"><text:span text:style-name="T1297">侯文健</text:span></text:p>
            <text:p text:style-name="P1298">Hou,</text:p>
            <text:p text:style-name="P1299"><text:span text:style-name="T1300">Wun-Jian</text:span><text:span text:style-name="T1301"><text:s/></text:span></text:p>
            <text:p text:style-name="P1302"/>
          </table:table-cell>
          <table:table-cell table:style-name="TableCell1303">
            <text:p text:style-name="P1304">0501</text:p>
            <text:p text:style-name="P1305"><text:span text:style-name="T1306">侯文健</text:span></text:p>
            <text:p text:style-name="P1307">Hou,</text:p>
            <text:p text:style-name="P1308">Wun-Jian<text:s/></text:p>
            <text:p text:style-name="P1309"/>
          </table:table-cell>
          <table:table-cell table:style-name="TableCell1310" table:number-columns-spanned="2">
            <text:p text:style-name="P1311"/>
          </table:table-cell>
          <table:covered-table-cell/>
          <table:table-cell table:style-name="TableCell1312">
            <text:p text:style-name="P1313">0501</text:p>
            <text:p text:style-name="P1314"><text:span text:style-name="T1315">陳郁賢</text:span></text:p>
            <text:p text:style-name="P1316">Chen,</text:p>
            <text:p text:style-name="P1317">Yu- Hsian</text:p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0501</text:p>
            <text:p text:style-name="P1323"><text:span text:style-name="T1324">陳郁賢</text:span></text:p>
            <text:p text:style-name="P1325">Chen,</text:p>
            <text:p text:style-name="P1326">Yu- Hsian</text:p>
          </table:table-cell>
          <table:table-cell table:style-name="TableCell1327">
            <text:p text:style-name="P1328">0501</text:p>
            <text:p text:style-name="P1329"><text:span text:style-name="T1330">侯文健</text:span></text:p>
            <text:p text:style-name="P1331">Hou,</text:p>
            <text:p text:style-name="P1332">Wun-Jian</text:p>
            <text:p text:style-name="P1333"/>
          </table:table-cell>
          <table:table-cell table:style-name="TableCell1334">
            <text:p text:style-name="P1335">0501</text:p>
            <text:p text:style-name="P1336"><text:span text:style-name="T1337">侯文健</text:span></text:p>
            <text:p text:style-name="P1338">Hou,</text:p>
            <text:p text:style-name="P1339">Wun-Jian<text:s/></text:p>
            <text:p text:style-name="P1340"/>
          </table:table-cell>
          <table:table-cell>
            <text:p text:style-name="P1340"/>
          </table:table-cell>
        </table:table-row>
        <table:table-row table:style-name="TableRow1341">
          <table:table-cell table:style-name="TableCell1342" table:number-columns-spanned="2">
            <text:p text:style-name="P1343"><text:span text:style-name="T1344">小兒科</text:span></text:p>
            <text:p text:style-name="P1345">Pediatrics</text:p>
            <text:p text:style-name="P1346"><text:span text:style-name="T1347">(</text:span><text:span text:style-name="T1348">健兒門診</text:span><text:span text:style-name="T1349">)</text:span></text:p>
            <text:p text:style-name="P1350"><text:span text:style-name="T1351">Pediatric vaccination</text:span></text:p>
          </table:table-cell>
          <table:covered-table-cell/>
          <table:covered-table-cell>
            <text:p text:style-name="P1352"/>
          </table:covered-table-cell>
          <table:table-cell table:style-name="TableCell1353">
            <text:p text:style-name="P1354"/>
          </table:table-cell>
          <table:table-cell table:style-name="TableCell1355" table:number-columns-spanned="2">
            <text:p text:style-name="P1356">0401</text:p>
            <text:p text:style-name="P1357"><text:span text:style-name="T1358">徐祥富</text:span></text:p>
            <text:p text:style-name="P1359"><text:span text:style-name="T1360">H</text:span><text:span text:style-name="T1361">su</text:span><text:span text:style-name="T1362">,</text:span></text:p>
            <text:p text:style-name="P1363"><text:span text:style-name="T1364">H</text:span><text:span text:style-name="T1365">siang</text:span><text:span text:style-name="T1366">-</text:span><text:span text:style-name="T1367">fu</text:span></text:p>
            <text:p text:style-name="P1368">2/15停診</text:p>
          </table:table-cell>
          <table:covered-table-cell/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 table:number-columns-spanned="2">
            <text:p text:style-name="P1374">0401</text:p>
            <text:p text:style-name="P1375"><text:span text:style-name="T1376">徐祥富</text:span></text:p>
            <text:p text:style-name="P1377"><text:span text:style-name="T1378">H</text:span><text:span text:style-name="T1379">su</text:span><text:span text:style-name="T1380">,</text:span></text:p>
            <text:p text:style-name="P1381"><text:span text:style-name="T1382">H</text:span><text:span text:style-name="T1383">siang</text:span><text:span text:style-name="T1384">-</text:span><text:span text:style-name="T1385">fu</text:span></text:p>
            <text:p text:style-name="P1386">2/16停診</text:p>
          </table:table-cell>
          <table:covered-table-cell/>
          <table:table-cell table:style-name="TableCell1387">
            <text:p text:style-name="P1388"/>
          </table:table-cell>
          <table:table-cell table:style-name="TableCell1389" table:number-columns-spanned="2">
            <text:p text:style-name="P1390">0401</text:p>
            <text:p text:style-name="P1391">劉復國</text:p>
            <text:p text:style-name="P1392">Liu,</text:p>
            <text:p text:style-name="P1393">Fu–Kuo</text:p>
            <text:p text:style-name="P1394">(小兒感染)</text:p>
            <text:p text:style-name="P1395">(新生兒科)</text:p>
            <text:p text:style-name="P1396">(共同照顧門診)</text:p>
          </table:table-cell>
          <table:covered-table-cell/>
          <table:table-cell table:style-name="TableCell1397">
            <text:p text:style-name="P1398">0401</text:p>
            <text:p text:style-name="P1399"><text:span text:style-name="T1400">徐祥富</text:span></text:p>
            <text:p text:style-name="P1401"><text:span text:style-name="T1402">H</text:span><text:span text:style-name="T1403">su</text:span><text:span text:style-name="T1404">,</text:span></text:p>
            <text:p text:style-name="P1405"><text:span text:style-name="T1406">H</text:span><text:span text:style-name="T1407">siang</text:span><text:span text:style-name="T1408">-</text:span><text:span text:style-name="T1409">fu</text:span></text:p>
            <text:p text:style-name="P1410">(雙週施打</text:p>
            <text:p text:style-name="P1411">卡介苗</text:p>
            <text:p text:style-name="P1412">2/24)</text:p>
            <text:p text:style-name="P1413">BCG vaccination</text:p>
            <text:p text:style-name="P1414">14:00-16:00</text:p>
            <text:p text:style-name="P1415">2/10停診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 table:number-columns-spanned="2">
            <text:p text:style-name="P1421">0401</text:p>
            <text:p text:style-name="P1422"><text:span text:style-name="T1423">徐祥富</text:span></text:p>
            <text:p text:style-name="P1424"><text:span text:style-name="T1425">H</text:span><text:span text:style-name="T1426">su</text:span><text:span text:style-name="T1427">,</text:span></text:p>
            <text:p text:style-name="P1428"><text:span text:style-name="T1429">H</text:span><text:span text:style-name="T1430">siang</text:span><text:span text:style-name="T1431">-</text:span><text:span text:style-name="T1432">fu</text:span></text:p>
            <text:p text:style-name="P1433"/>
          </table:table-cell>
          <table:covered-table-cell/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>
            <text:p text:style-name="P1443"/>
          </table:table-cell>
        </table:table-row>
        <table:table-row table:style-name="TableRow1444">
          <table:table-cell table:style-name="TableCell1445" table:number-columns-spanned="2">
            <text:p text:style-name="P1446"><text:span text:style-name="T1447">精神科</text:span><text:span text:style-name="T1448">Psychiatry</text:span></text:p>
          </table:table-cell>
          <table:covered-table-cell/>
          <table:table-cell table:style-name="TableCell1449" table:number-rows-spanned="4">
            <text:p text:style-name="P1450"><text:span text:style-name="T1451">二</text:span></text:p>
            <text:p text:style-name="P1452"><text:span text:style-name="T1453">樓</text:span></text:p>
            <text:p text:style-name="P1454"><text:span text:style-name="T1455">門</text:span></text:p>
            <text:p text:style-name="P1456"><text:span text:style-name="T1457">診</text:span></text:p>
            <text:p text:style-name="P1458"><text:span text:style-name="T1459">區</text:span></text:p>
            <text:p text:style-name="P1460"/>
            <text:p text:style-name="P1461"><text:span text:style-name="T1462">2F</text:span><text:span text:style-name="T1463"><text:s/>Outpatient<text:s/></text:span><text:span text:style-name="T1464">Clinic</text:span></text:p>
          </table:table-cell>
          <table:table-cell table:style-name="TableCell1465">
            <text:p text:style-name="P1466">1302</text:p>
            <text:p text:style-name="P1467">林俊龍</text:p>
            <text:p text:style-name="P1468">Lin,</text:p>
            <text:p text:style-name="P1469">Juen-Long</text:p>
            <text:p text:style-name="P1470"><text:span text:style-name="T1471">(失智整合門診)</text:span></text:p>
          </table:table-cell>
          <table:table-cell table:style-name="TableCell1472" table:number-columns-spanned="2">
            <text:p text:style-name="P1473">1301</text:p>
            <text:p text:style-name="P1474">張杰</text:p>
            <text:p text:style-name="P1475">Chang, Jie</text:p>
            <text:p text:style-name="P1476">(整合門診)</text:p>
            <text:p text:style-name="P1477"/>
          </table:table-cell>
          <table:covered-table-cell/>
          <table:table-cell table:style-name="TableCell1478">
            <text:p text:style-name="P1479">1301</text:p>
            <text:p text:style-name="P1480"><text:span text:style-name="T1481">林俊龍</text:span></text:p>
            <text:p text:style-name="P1482">Lin,</text:p>
            <text:p text:style-name="P1483">Juen-Long</text:p>
            <text:p text:style-name="P1484">(藥癮特別門診)</text:p>
          </table:table-cell>
          <table:table-cell table:style-name="TableCell1485">
            <text:p text:style-name="P1486"/>
          </table:table-cell>
          <table:table-cell table:style-name="TableCell1487" table:number-columns-spanned="2">
            <text:p text:style-name="P1488">1301</text:p>
            <text:p text:style-name="P1489">楊筌棋</text:p>
            <text:p text:style-name="P1490"><text:span text:style-name="T1491">Yang, Chuan-Chi</text:span><text:span text:style-name="T1492"><text:s/></text:span><text:span text:style-name="T1493">(失智整合門診)</text:span></text:p>
          </table:table-cell>
          <table:covered-table-cell/>
          <table:table-cell table:style-name="TableCell1494">
            <text:p text:style-name="P1495">1301</text:p>
            <text:p text:style-name="P1496"><text:span text:style-name="T1497">林俊龍</text:span></text:p>
            <text:p text:style-name="P1498">Lin,</text:p>
            <text:p text:style-name="P1499">Juen-Long</text:p>
            <text:p text:style-name="P1500">(睡眠門診)</text:p>
          </table:table-cell>
          <table:table-cell table:style-name="TableCell1501" table:number-columns-spanned="2">
            <text:p text:style-name="P1502">1301</text:p>
            <text:p text:style-name="P1503">張杰</text:p>
            <text:p text:style-name="P1504">Chang, Jie</text:p>
            <text:p text:style-name="P1505"><text:span text:style-name="T1506">(失智整合門診)</text:span></text:p>
          </table:table-cell>
          <table:covered-table-cell/>
          <table:table-cell table:style-name="TableCell1507">
            <text:p text:style-name="P1508">1301</text:p>
            <text:p text:style-name="P1509">盧申樺</text:p>
            <text:p text:style-name="P1510">Lu, Shen-Hua</text:p>
            <text:p text:style-name="P1511">(整合門診)</text:p>
          </table:table-cell>
          <table:table-cell table:style-name="TableCell1512">
            <text:p text:style-name="P1513">1301</text:p>
            <text:p text:style-name="P1514">楊筌棋</text:p>
            <text:p text:style-name="P1515"><text:span text:style-name="T1516">Yang, Chuan-Chi</text:span><text:span text:style-name="T1517"><text:s/>(失智整合門診)</text:span></text:p>
          </table:table-cell>
          <table:table-cell table:style-name="TableCell1518">
            <text:p text:style-name="P1519">1301</text:p>
            <text:p text:style-name="P1520">盧申樺</text:p>
            <text:p text:style-name="P1521">Lu, Shen-Hua</text:p>
            <text:p text:style-name="P1522">(整合門診)</text:p>
          </table:table-cell>
          <table:table-cell table:style-name="TableCell1523" table:number-columns-spanned="2">
            <text:p text:style-name="P1524">1301</text:p>
            <text:p text:style-name="P1525">張杰</text:p>
            <text:p text:style-name="P1526">Chang, Jie</text:p>
            <text:p text:style-name="P1527">(整合門診)</text:p>
            <text:p text:style-name="P1528"/>
          </table:table-cell>
          <table:covered-table-cell/>
          <table:table-cell table:style-name="TableCell1529">
            <text:p text:style-name="P1530">1301</text:p>
            <text:p text:style-name="P1531"><text:span text:style-name="T1532">林俊龍</text:span></text:p>
            <text:p text:style-name="P1533">Lin,</text:p>
            <text:p text:style-name="P1534">Juen-Long</text:p>
            <text:p text:style-name="P1535">(老人精神醫學門診</text:p>
          </table:table-cell>
          <table:table-cell table:style-name="TableCell1536">
            <text:p text:style-name="P1537">1301</text:p>
            <text:p text:style-name="P1538">楊筌棋</text:p>
            <text:p text:style-name="P1539"><text:span text:style-name="T1540">Yang, Chuan-Chi</text:span><text:span text:style-name="T1541"><text:s/>(失智整合門診</text:span><text:span text:style-name="T1542">)</text:span><text:span text:style-name="T1543"><text:s/></text:span>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1301</text:p>
            <text:p text:style-name="P1548">張杰</text:p>
            <text:p text:style-name="P1549">Chang, Jie</text:p>
            <text:p text:style-name="P1550">(整合門診)</text:p>
            <text:p text:style-name="P1551"/>
          </table:table-cell>
          <table:table-cell table:style-name="TableCell1552">
            <text:p text:style-name="P1553"/>
          </table:table-cell>
          <table:table-cell>
            <text:p text:style-name="P1553"/>
          </table:table-cell>
        </table:table-row>
        <table:table-row table:style-name="TableRow1554">
          <table:table-cell table:style-name="TableCell1555" table:number-columns-spanned="2">
            <text:p text:style-name="P1556"><text:span text:style-name="T1557">眼</text:span><text:span text:style-name="T1558"><text:s text:c="2"/></text:span><text:span text:style-name="T1559">科</text:span></text:p>
            <text:p text:style-name="P1560">Ophthalmology</text:p>
          </table:table-cell>
          <table:covered-table-cell/>
          <table:covered-table-cell>
            <text:p text:style-name="P1561"/>
          </table:covered-table-cell>
          <table:table-cell table:style-name="TableCell1562">
            <text:p text:style-name="P1563">1001</text:p>
            <text:p text:style-name="P1564">謝孟韋</text:p>
            <text:p text:style-name="P1565">Hsieh,</text:p>
            <text:p text:style-name="P1566">Meng-Wei</text:p>
            <text:p text:style-name="P1567">08:30~11:30</text:p>
            <text:p text:style-name="P1568">2/15停診</text:p>
          </table:table-cell>
          <table:table-cell table:style-name="TableCell1569" table:number-columns-spanned="2">
            <text:p text:style-name="P1570"/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1001</text:p>
            <text:p text:style-name="P1575">黃哲斌</text:p>
            <text:p text:style-name="P1576">Huang,</text:p>
            <text:p text:style-name="P1577">Je-Bing</text:p>
            <text:p text:style-name="P1578">2/16停診</text:p>
          </table:table-cell>
          <table:table-cell table:style-name="TableCell1579" table:number-columns-spanned="2">
            <text:p text:style-name="P1580"/>
          </table:table-cell>
          <table:covered-table-cell/>
          <table:table-cell table:style-name="TableCell1581">
            <text:p text:style-name="P1582"/>
          </table:table-cell>
          <table:table-cell table:style-name="TableCell1583" table:number-columns-spanned="2">
            <text:p text:style-name="P1584"/>
          </table:table-cell>
          <table:covered-table-cell/>
          <table:table-cell table:style-name="TableCell1585">
            <text:p text:style-name="P1586">1001</text:p>
            <text:p text:style-name="P1587"><text:span text:style-name="T1588">李聯昇</text:span></text:p>
            <text:p text:style-name="P1589">Lee,</text:p>
            <text:p text:style-name="P1590"><text:span text:style-name="T1591">L</text:span><text:span text:style-name="T1592">ian</text:span><text:span text:style-name="T1593">-</text:span><text:span text:style-name="T1594">S</text:span><text:span text:style-name="T1595">heng</text:span></text:p>
            <text:p text:style-name="P1596"><text:span text:style-name="T1597">2/3.10.17</text:span><text:span text:style-name="T1598">停</text:span><text:span text:style-name="T1599">診</text:span>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 table:number-columns-spanned="2">
            <text:p text:style-name="P1605"/>
          </table:table-cell>
          <table:covered-table-cell/>
          <table:table-cell table:style-name="TableCell1606">
            <text:p text:style-name="P1607">1001</text:p>
            <text:p text:style-name="P1608">黃哲斌</text:p>
            <text:p text:style-name="P1609">Huang,</text:p>
            <text:p text:style-name="P1610">Je-Bing</text:p>
            <text:p text:style-name="P1611"><text:s/></text:p>
          </table:table-cell>
          <table:table-cell table:style-name="TableCell1612">
            <text:p text:style-name="P1613">10/01</text:p>
            <text:p text:style-name="P1614">黃哲斌</text:p>
            <text:p text:style-name="P1615">Huang,</text:p>
            <text:p text:style-name="P1616">Je-Bing</text:p>
            <text:p text:style-name="P1617"><text:s/>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>
            <text:p text:style-name="P1623"/>
          </table:table-cell>
        </table:table-row>
        <table:table-row table:style-name="TableRow1624">
          <table:table-cell table:style-name="TableCell1625" table:number-columns-spanned="2">
            <text:p text:style-name="P1626"><text:span text:style-name="T1627">耳鼻喉科</text:span></text:p>
            <text:p text:style-name="P1628"><text:span text:style-name="T1629">Otorhinolaryngology</text:span></text:p>
          </table:table-cell>
          <table:covered-table-cell/>
          <table:covered-table-cell>
            <text:p text:style-name="P1630"/>
          </table:covered-table-cell>
          <table:table-cell table:style-name="TableCell1631">
            <text:p text:style-name="P1632">0901</text:p>
            <text:p text:style-name="P1633"><text:span text:style-name="T1634">楊孟霖</text:span></text:p>
            <text:p text:style-name="P1635"><text:span text:style-name="T1636">Yang</text:span><text:span text:style-name="T1637">,</text:span></text:p>
            <text:p text:style-name="P1638">Meng-Lin</text:p>
            <text:p text:style-name="P1639">2/15停診</text:p>
          </table:table-cell>
          <table:table-cell table:style-name="TableCell1640" table:number-columns-spanned="2">
            <text:p text:style-name="P1641"/>
          </table:table-cell>
          <table:covered-table-cell/>
          <table:table-cell table:style-name="TableCell1642">
            <text:p text:style-name="P1643"/>
          </table:table-cell>
          <table:table-cell table:style-name="TableCell1644">
            <text:p text:style-name="P1645">0901</text:p>
            <text:p text:style-name="P1646"><text:span text:style-name="T1647">楊孟霖</text:span></text:p>
            <text:p text:style-name="P1648"><text:span text:style-name="T1649">Yang</text:span><text:span text:style-name="T1650">,</text:span></text:p>
            <text:p text:style-name="P1651">Meng-Lin</text:p>
            <text:p text:style-name="P1652"><text:span text:style-name="T1653">2/16</text:span><text:span text:style-name="T1654">停診</text:span><text:span text:style-name="T1655"><text:s/></text:span></text:p>
          </table:table-cell>
          <table:table-cell table:style-name="TableCell1656" table:number-columns-spanned="2">
            <text:p text:style-name="P1657"/>
          </table:table-cell>
          <table:covered-table-cell/>
          <table:table-cell table:style-name="TableCell1658">
            <text:p text:style-name="P1659"/>
          </table:table-cell>
          <table:table-cell table:style-name="TableCell1660" table:number-columns-spanned="2">
            <text:p text:style-name="P1661">0901</text:p>
            <text:p text:style-name="P1662">劉得懿</text:p>
            <text:p text:style-name="P1663">Liu,<text:s/>Te-Yi</text:p>
            <text:p text:style-name="P1664">(無聽力檢測)</text:p>
            <text:p text:style-name="P1665"><text:span text:style-name="T1666">2/10.24</text:span><text:span text:style-name="T1667">停診</text:span></text:p>
          </table:table-cell>
          <table:covered-table-cell/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0901</text:p>
            <text:p text:style-name="P1674"><text:span text:style-name="T1675">楊孟霖</text:span></text:p>
            <text:p text:style-name="P1676"><text:span text:style-name="T1677">Yang</text:span><text:span text:style-name="T1678">,</text:span></text:p>
            <text:p text:style-name="P1679">Meng-Lin</text:p>
          </table:table-cell>
          <table:table-cell table:style-name="TableCell1680" table:number-columns-spanned="2">
            <text:p text:style-name="P1681"/>
          </table:table-cell>
          <table:covered-table-cell/>
          <table:table-cell table:style-name="TableCell1682">
            <text:p text:style-name="P1683"/>
          </table:table-cell>
          <table:table-cell table:style-name="TableCell1684">
            <text:p text:style-name="P1685">0901</text:p>
            <text:p text:style-name="P1686"><text:span text:style-name="T1687">楊孟霖</text:span></text:p>
            <text:p text:style-name="P1688"><text:span text:style-name="T1689">Yang</text:span><text:span text:style-name="T1690">,</text:span></text:p>
            <text:p text:style-name="P1691">Meng-Lin</text:p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>
            <text:p text:style-name="P1698"/>
          </table:table-cell>
        </table:table-row>
        <table:table-row table:style-name="TableRow1699">
          <table:table-cell table:style-name="TableCell1700" table:number-columns-spanned="2">
            <text:p text:style-name="P1701"><text:span text:style-name="T1702">牙</text:span><text:span text:style-name="T1703"><text:s text:c="2"/></text:span><text:span text:style-name="T1704">科</text:span></text:p>
            <text:p text:style-name="P1705">Dentistry</text:p>
            <text:p text:style-name="P1706"><text:span text:style-name="T1707">(</text:span><text:span text:style-name="T1708">不含</text:span><text:span text:style-name="T1709">12</text:span><text:span text:style-name="T1710">歲以下兒童</text:span><text:span text:style-name="T1711">)</text:span></text:p>
          </table:table-cell>
          <table:covered-table-cell/>
          <table:covered-table-cell>
            <text:p text:style-name="P1712"/>
          </table:covered-table-cell>
          <table:table-cell table:style-name="TableCell1713">
            <text:p text:style-name="P1714">4001</text:p>
            <text:p text:style-name="P1715">詹明峻</text:p>
            <text:p text:style-name="P1716">Chan,<text:s/>Ming-Chun</text:p>
            <text:p text:style-name="P1717"><text:span text:style-name="T1718">2/15</text:span><text:span text:style-name="T1719">停診</text:span></text:p>
          </table:table-cell>
          <table:table-cell table:style-name="TableCell1720" table:number-columns-spanned="2">
            <text:p text:style-name="P1721">4001</text:p>
            <text:p text:style-name="P1722">詹明峻</text:p>
            <text:p text:style-name="P1723">Chan,<text:s/>Ming-Chun</text:p>
            <text:p text:style-name="P1724"><text:span text:style-name="T1725">限約診</text:span></text:p>
          </table:table-cell>
          <table:covered-table-cell/>
          <table:table-cell table:style-name="TableCell1726">
            <text:p text:style-name="P1727"/>
          </table:table-cell>
          <table:table-cell table:style-name="TableCell1728">
            <text:p text:style-name="P1729">4001</text:p>
            <text:p text:style-name="P1730">吳兆鴻</text:p>
            <text:p text:style-name="P1731">Wu,</text:p>
            <text:p text:style-name="P1732"><text:span text:style-name="T1733">Jau</text:span><text:span text:style-name="T1734"><text:s/>–</text:span><text:span text:style-name="T1735">Hung</text:span></text:p>
            <text:p text:style-name="P1736">2/9.16停診</text:p>
          </table:table-cell>
          <table:table-cell table:style-name="TableCell1737" table:number-columns-spanned="2">
            <text:p text:style-name="P1738">4001</text:p>
            <text:p text:style-name="P1739">吳兆鴻</text:p>
            <text:p text:style-name="P1740">Wu,</text:p>
            <text:p text:style-name="P1741"><text:span text:style-name="T1742">Jau</text:span><text:span text:style-name="T1743"><text:s/>–</text:span><text:span text:style-name="T1744">Hung</text:span></text:p>
            <text:p text:style-name="P1745">2/9.16停診</text:p>
          </table:table-cell>
          <table:covered-table-cell/>
          <table:table-cell table:style-name="TableCell1746">
            <text:p text:style-name="P1747">4001</text:p>
            <text:p text:style-name="P1748">詹明峻</text:p>
            <text:p text:style-name="P1749">Chan,<text:s/>Ming-Chun</text:p>
            <text:p text:style-name="P1750">限約診</text:p>
            <text:p text:style-name="P1751">18:00~20:30</text:p>
          </table:table-cell>
          <table:table-cell table:style-name="TableCell1752" table:number-columns-spanned="2">
            <text:p text:style-name="P1753">4001</text:p>
            <text:p text:style-name="P1754">詹明峻</text:p>
            <text:p text:style-name="P1755">Chan,<text:s/>Ming-Chun</text:p>
            <text:p text:style-name="P1756">2/10停診</text:p>
          </table:table-cell>
          <table:covered-table-cell/>
          <table:table-cell table:style-name="TableCell1757">
            <text:p text:style-name="P1758">4001</text:p>
            <text:p text:style-name="P1759">詹明峻</text:p>
            <text:p text:style-name="P1760">Chan,<text:s/>Ming-Chun</text:p>
            <text:p text:style-name="P1761"><text:span text:style-name="T1762">限約診</text:span></text:p>
          </table:table-cell>
          <table:table-cell table:style-name="TableCell1763">
            <text:p text:style-name="P1764"><text:s/></text:p>
          </table:table-cell>
          <table:table-cell table:style-name="TableCell1765">
            <text:p text:style-name="P1766">4001</text:p>
            <text:p text:style-name="P1767">黃仁勇</text:p>
            <text:p text:style-name="P1768">Huang, Jen-Yung</text:p>
            <text:p text:style-name="P1769"><text:span text:style-name="T1770">2/4.18</text:span><text:span text:style-name="T1771">停診</text:span></text:p>
          </table:table-cell>
          <table:table-cell table:style-name="TableCell1772" table:number-columns-spanned="2">
            <text:p text:style-name="P1773"/>
          </table:table-cell>
          <table:covered-table-cell/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>4001</text:p>
            <text:p text:style-name="P1780">吳兆鴻</text:p>
            <text:p text:style-name="P1781">Wu,</text:p>
            <text:p text:style-name="P1782"><text:span text:style-name="T1783">Jau</text:span><text:span text:style-name="T1784"><text:s/>–</text:span><text:span text:style-name="T1785">Hung</text:span></text:p>
            <text:p text:style-name="P1786">2/19停診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 table:number-columns-spanned="2">
            <text:p text:style-name="P1795"><text:span text:style-name="T1796">復健科</text:span></text:p>
            <text:p text:style-name="P1797">Physical Medicine and Rehabilitation</text:p>
          </table:table-cell>
          <table:covered-table-cell/>
          <table:table-cell table:style-name="TableCell1798" table:number-rows-spanned="2">
            <text:p text:style-name="P1799"><text:span text:style-name="T1800">地</text:span></text:p>
            <text:p text:style-name="P1801"><text:span text:style-name="T1802">下</text:span></text:p>
            <text:p text:style-name="P1803"><text:span text:style-name="T1804">室</text:span></text:p>
            <text:p text:style-name="P1805"><text:span text:style-name="T1806">B1</text:span><text:span text:style-name="T1807"><text:s/></text:span></text:p>
            <text:p text:style-name="P1808"><text:span text:style-name="T1809">Basemen</text:span></text:p>
          </table:table-cell>
          <table:table-cell table:style-name="TableCell1810">
            <text:p text:style-name="P1811">1401</text:p>
            <text:p text:style-name="P1812">何振文</text:p>
            <text:p text:style-name="P1813">He,</text:p>
            <text:p text:style-name="P1814">Jhen-Wun</text:p>
            <text:p text:style-name="P1815">2/15停診</text:p>
          </table:table-cell>
          <table:table-cell table:style-name="TableCell1816" table:number-columns-spanned="2">
            <text:p text:style-name="P1817"/>
          </table:table-cell>
          <table:covered-table-cell/>
          <table:table-cell table:style-name="TableCell1818">
            <text:p text:style-name="P1819"/>
          </table:table-cell>
          <table:table-cell table:style-name="TableCell1820">
            <text:p text:style-name="P1821">1401</text:p>
            <text:p text:style-name="P1822">何振文</text:p>
            <text:p text:style-name="P1823">He,</text:p>
            <text:p text:style-name="P1824">Jhen-Wun</text:p>
            <text:p text:style-name="P1825">2/16停診</text:p>
          </table:table-cell>
          <table:table-cell table:style-name="TableCell1826" table:number-columns-spanned="2">
            <text:p text:style-name="P1827"/>
          </table:table-cell>
          <table:covered-table-cell/>
          <table:table-cell table:style-name="TableCell1828">
            <text:p text:style-name="P1829"/>
          </table:table-cell>
          <table:table-cell table:style-name="TableCell1830" table:number-columns-spanned="2">
            <text:p text:style-name="P1831"/>
          </table:table-cell>
          <table:covered-table-cell/>
          <table:table-cell table:style-name="TableCell1832">
            <text:p text:style-name="P1833"/>
          </table:table-cell>
          <table:table-cell table:style-name="TableCell1834">
            <text:p text:style-name="P1835">1401</text:p>
            <text:p text:style-name="P1836">康琪育</text:p>
            <text:p text:style-name="P1837">Kang,</text:p>
            <text:p text:style-name="P1838">Chi-Yu</text:p>
            <text:p text:style-name="P1839">2/10停診</text:p>
          </table:table-cell>
          <table:table-cell table:style-name="TableCell1840">
            <text:p text:style-name="P1841"/>
          </table:table-cell>
          <table:table-cell table:style-name="TableCell1842" table:number-columns-spanned="2">
            <text:p text:style-name="P1843">1401</text:p>
            <text:p text:style-name="P1844">何振文</text:p>
            <text:p text:style-name="P1845">He,</text:p>
            <text:p text:style-name="P1846">Jhen-Wun</text:p>
            <text:p text:style-name="P1847"/>
          </table:table-cell>
          <table:covered-table-cell/>
          <table:table-cell table:style-name="TableCell1848">
            <text:p text:style-name="P1849"/>
          </table:table-cell>
          <table:table-cell table:style-name="TableCell1850">
            <text:p text:style-name="P1851">1401</text:p>
            <text:p text:style-name="P1852">劉得榮</text:p>
            <text:p text:style-name="P1853">Liu,</text:p>
            <text:p text:style-name="P1854">De-Long</text:p>
            <text:p text:style-name="P1855">2/5停診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>1401</text:p>
            <text:p text:style-name="P1862">康琪育</text:p>
            <text:p text:style-name="P1863">Kang,</text:p>
            <text:p text:style-name="P1864">Chi-Yu</text:p>
            <text:p text:style-name="P1865">2/27停診</text:p>
          </table:table-cell>
          <table:table-cell>
            <text:p text:style-name="P1865"/>
          </table:table-cell>
        </table:table-row>
        <table:table-row table:style-name="TableRow1866">
          <table:table-cell table:style-name="TableCell1867" table:number-columns-spanned="2" table:number-rows-spanned="2">
            <text:p text:style-name="P1868">中醫科</text:p>
            <text:p text:style-name="P1869">Chinese Medicine</text:p>
            <text:p text:style-name="P1870">(減重埋線限預約)</text:p>
          </table:table-cell>
          <table:covered-table-cell/>
          <table:covered-table-cell>
            <text:p text:style-name="P1871"/>
          </table:covered-table-cell>
          <table:table-cell table:style-name="TableCell1872">
            <text:p text:style-name="P1873">6001</text:p>
            <text:p text:style-name="P1874">沈蘊之</text:p>
            <text:p text:style-name="P1875">Shen, Yun-Jhih</text:p>
            <text:p text:style-name="P1876">(中醫美容、減重埋線門診)</text:p>
            <text:p text:style-name="P1877"><text:span text:style-name="T1878">2/15</text:span><text:span text:style-name="T1879">停診</text:span></text:p>
          </table:table-cell>
          <table:table-cell table:style-name="TableCell1880" table:number-columns-spanned="2">
            <text:p text:style-name="P1881">6001</text:p>
            <text:p text:style-name="P1882">沈蘊之</text:p>
            <text:p text:style-name="P1883">Shen, Yun-Jhih</text:p>
            <text:p text:style-name="P1884">(不孕、養胎、產後調理)</text:p>
            <text:p text:style-name="P1885"><text:span text:style-name="T1886">2/15</text:span><text:span text:style-name="T1887">停診</text:span></text:p>
          </table:table-cell>
          <table:covered-table-cell/>
          <table:table-cell table:style-name="TableCell1888">
            <text:p text:style-name="P1889">6001</text:p>
            <text:p text:style-name="P1890">沈蘊之</text:p>
            <text:p text:style-name="P1891">Shen, Yun-Jhih</text:p>
            <text:p text:style-name="P1892">(不孕、養胎、產後調理)</text:p>
            <text:p text:style-name="P1893">(不針灸)</text:p>
            <text:p text:style-name="P1894">18:00~20:30</text:p>
            <text:p text:style-name="P1895"><text:span text:style-name="T1896">2/15</text:span><text:span text:style-name="T1897">停診</text:span></text:p>
          </table:table-cell>
          <table:table-cell table:style-name="TableCell1898">
            <text:p text:style-name="P1899">6001</text:p>
            <text:p text:style-name="P1900">沈蘊之</text:p>
            <text:p text:style-name="P1901">Shen, Yun-Jhih</text:p>
            <text:p text:style-name="P1902"><text:span text:style-name="T1903">2/16</text:span><text:span text:style-name="T1904">停診</text:span></text:p>
          </table:table-cell>
          <table:table-cell table:style-name="TableCell1905" table:number-columns-spanned="2">
            <text:p text:style-name="P1906">6001</text:p>
            <text:p text:style-name="P1907">高蘭馨</text:p>
            <text:p text:style-name="P1908"><text:span text:style-name="T1909">Kao, Lan-Hsin</text:span><text:span text:style-name="T1910"><text:s/></text:span></text:p>
            <text:p text:style-name="P1911"><text:span text:style-name="T1912">2/16</text:span><text:span text:style-name="T1913">停診</text:span></text:p>
          </table:table-cell>
          <table:covered-table-cell/>
          <table:table-cell table:style-name="TableCell1914">
            <text:p text:style-name="P1915">6001</text:p>
            <text:p text:style-name="P1916">高蘭馨</text:p>
            <text:p text:style-name="P1917">Kao, Lan-Hsin</text:p>
            <text:p text:style-name="P1918">18:00~20:30</text:p>
            <text:p text:style-name="P1919">2/16停診</text:p>
          </table:table-cell>
          <table:table-cell table:style-name="TableCell1920" table:number-columns-spanned="2">
            <text:p text:style-name="P1921">6001</text:p>
            <text:p text:style-name="P1922">高蘭馨</text:p>
            <text:p text:style-name="P1923">Kao, Lan-Hsin</text:p>
            <text:p text:style-name="P1924">2/17停診</text:p>
          </table:table-cell>
          <table:covered-table-cell/>
          <table:table-cell table:style-name="TableCell1925">
            <text:p text:style-name="P1926">6001</text:p>
            <text:p text:style-name="P1927">高蘭馨</text:p>
            <text:p text:style-name="P1928">Kao, Lan-Hsin</text:p>
            <text:p text:style-name="P1929">2/17停診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 table:number-columns-spanned="2">
            <text:p text:style-name="P1935">6001</text:p>
            <text:p text:style-name="P1936">高蘭馨</text:p>
            <text:p text:style-name="P1937">Kao, Lan-Hsin</text:p>
            <text:p text:style-name="P1938"/>
          </table:table-cell>
          <table:covered-table-cell/>
          <table:table-cell table:style-name="TableCell1939">
            <text:p text:style-name="P1940"/>
          </table:table-cell>
          <table:table-cell table:style-name="TableCell1941">
            <text:p text:style-name="P1942">6001</text:p>
            <text:p text:style-name="P1943">高蘭馨</text:p>
            <text:p text:style-name="P1944">Kao, Lan-Hsin</text:p>
            <text:p text:style-name="P1945"/>
          </table:table-cell>
          <table:table-cell table:style-name="TableCell1946">
            <text:p text:style-name="P1947">6001</text:p>
            <text:p text:style-name="P1948">沈蘊之</text:p>
            <text:p text:style-name="P1949">Shen, Yun-Jhih</text:p>
            <text:p text:style-name="P1950">(過敏特別門診)</text:p>
            <text:p text:style-name="P1951">(不針灸)</text:p>
            <text:p text:style-name="P1952">14:30-17:00</text:p>
          </table:table-cell>
          <table:table-cell table:style-name="TableCell1953">
            <text:p text:style-name="P1954">6001</text:p>
            <text:p text:style-name="P1955">沈蘊之</text:p>
            <text:p text:style-name="P1956">Shen, Yun-Jhih</text:p>
            <text:p text:style-name="P1957">18:00~20:30</text:p>
            <text:p text:style-name="P1958"/>
          </table:table-cell>
          <table:table-cell table:style-name="TableCell1959">
            <text:p text:style-name="P1960"/>
          </table:table-cell>
          <table:table-cell>
            <text:p text:style-name="P1960"/>
          </table:table-cell>
        </table:table-row>
        <table:table-row table:style-name="TableRow1961">
          <table:covered-table-cell>
            <text:p text:style-name="P1962"/>
          </table:covered-table-cell>
          <table:covered-table-cell/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 table:number-columns-spanned="2">
            <text:p text:style-name="P1968"/>
          </table:table-cell>
          <table:covered-table-cell/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 table:number-columns-spanned="2">
            <text:p text:style-name="P1974"/>
          </table:table-cell>
          <table:covered-table-cell/>
          <table:table-cell table:style-name="TableCell1975">
            <text:p text:style-name="P1976"/>
          </table:table-cell>
          <table:table-cell table:style-name="TableCell1977" table:number-columns-spanned="2">
            <text:p text:style-name="P1978"/>
          </table:table-cell>
          <table:covered-table-cell/>
          <table:table-cell table:style-name="TableCell1979">
            <text:p text:style-name="P1980">6001</text:p>
            <text:p text:style-name="P1981">沈蘊之</text:p>
            <text:p text:style-name="P1982">Shen, Yun-Jhih</text:p>
            <text:p text:style-name="P1983"><text:span text:style-name="T1984">(</text:span><text:span text:style-name="T1985">月子調理</text:span><text:span text:style-name="T1986">)</text:span></text:p>
            <text:p text:style-name="P1987">限約診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 table:number-columns-spanned="2">
            <text:p text:style-name="P1993">6001</text:p>
            <text:p text:style-name="P1994">沈蘊之</text:p>
            <text:p text:style-name="P1995">Shen, Yun-Jhih</text:p>
            <text:p text:style-name="P1996"><text:span text:style-name="T1997">(</text:span><text:span text:style-name="T1998">月子調理</text:span><text:span text:style-name="T1999">)</text:span></text:p>
            <text:p text:style-name="P2000">限約診</text:p>
          </table:table-cell>
          <table:covered-table-cell/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>6002</text:p>
            <text:p text:style-name="P2007">高蘭馨</text:p>
            <text:p text:style-name="P2008">Kao, Lan-Hsin</text:p>
            <text:p text:style-name="P2009">(針灸)</text:p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>
            <text:p text:style-name="P2014"/>
          </table:table-cell>
        </table:table-row>
        <table:table-row table:style-name="TableRow2015">
          <table:table-cell table:style-name="TableCell2016" table:number-columns-spanned="23">
            <text:p text:style-name="P2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7"/>
          </table:table-cell>
        </table:table-row>
        <table:table-row table:style-name="TableRow2018">
          <table:table-cell table:style-name="TableCell2019" table:number-columns-spanned="2">
            <text:p text:style-name="P2020"/>
          </table:table-cell>
          <table:covered-table-cell/>
          <table:table-cell table:style-name="TableCell2021">
            <text:p text:style-name="P2022"/>
          </table:table-cell>
          <table:table-cell table:style-name="TableCell2023" table:number-columns-spanned="4">
            <text:p text:style-name="P2024"><text:span text:style-name="T2025">星期一</text:span><text:span text:style-name="T2026"><text:s text:c="2"/></text:span><text:span text:style-name="T2027">Monday</text:span></text:p>
          </table:table-cell>
          <table:covered-table-cell/>
          <table:covered-table-cell/>
          <table:covered-table-cell/>
          <table:table-cell table:style-name="TableCell2028" table:number-columns-spanned="4">
            <text:p text:style-name="P2029"><text:span text:style-name="T2030">星期二</text:span><text:span text:style-name="T2031"><text:s text:c="2"/></text:span><text:span text:style-name="T2032">Tuesday</text:span></text:p>
          </table:table-cell>
          <table:covered-table-cell/>
          <table:covered-table-cell/>
          <table:covered-table-cell/>
          <table:table-cell table:style-name="TableCell2033" table:number-columns-spanned="4">
            <text:p text:style-name="P2034"><text:span text:style-name="T2035">星期三</text:span><text:span text:style-name="T2036"><text:s text:c="2"/></text:span><text:span text:style-name="T2037">Wednesday</text:span></text:p>
          </table:table-cell>
          <table:covered-table-cell/>
          <table:covered-table-cell/>
          <table:covered-table-cell/>
          <table:table-cell table:style-name="TableCell2038" table:number-columns-spanned="4">
            <text:p text:style-name="P2039"><text:span text:style-name="T2040">星期四</text:span><text:span text:style-name="T2041"><text:s text:c="2"/></text:span><text:span text:style-name="T2042">Thursday</text:span></text:p>
          </table:table-cell>
          <table:covered-table-cell/>
          <table:covered-table-cell/>
          <table:covered-table-cell/>
          <table:table-cell table:style-name="TableCell2043" table:number-columns-spanned="3">
            <text:p text:style-name="P2044">星期五<text:s text:c="2"/>Friday</text:p>
          </table:table-cell>
          <table:covered-table-cell/>
          <table:covered-table-cell/>
          <table:table-cell>
            <text:p text:style-name="P2044"/>
          </table:table-cell>
          <table:table-cell>
            <text:p text:style-name="P2044"/>
          </table:table-cell>
        </table:table-row>
        <table:table-row table:style-name="TableRow2045">
          <table:table-cell table:style-name="TableCell2046" table:number-columns-spanned="2">
            <text:p text:style-name="P2047"/>
          </table:table-cell>
          <table:covered-table-cell/>
          <table:table-cell table:style-name="TableCell2048">
            <text:p text:style-name="P2049"/>
          </table:table-cell>
          <table:table-cell table:style-name="TableCell2050" table:number-columns-spanned="2">
            <text:p text:style-name="P2051"><text:span text:style-name="T2052">上</text:span><text:span text:style-name="T2053"><text:s/></text:span><text:span text:style-name="T2054">午</text:span></text:p>
            <text:p text:style-name="P2055">Morning</text:p>
            <text:p text:style-name="P2056">09:00-12:00</text:p>
          </table:table-cell>
          <table:covered-table-cell/>
          <table:table-cell table:style-name="TableCell2057">
            <text:p text:style-name="P2058"><text:span text:style-name="T2059">下</text:span><text:span text:style-name="T2060"><text:s/></text:span><text:span text:style-name="T2061">午</text:span></text:p>
            <text:p text:style-name="P2062">Afternoon</text:p>
            <text:p text:style-name="P2063">14:00-17:00</text:p>
          </table:table-cell>
          <table:table-cell table:style-name="TableCell2064">
            <text:p text:style-name="P2065"><text:span text:style-name="T2066">晚</text:span><text:span text:style-name="T2067"><text:s/></text:span><text:span text:style-name="T2068">間</text:span></text:p>
            <text:p text:style-name="P2069">Evening</text:p>
            <text:p text:style-name="P2070">18:30-21:00</text:p>
          </table:table-cell>
          <table:table-cell table:style-name="TableCell2071">
            <text:p text:style-name="P2072"><text:span text:style-name="T2073">上</text:span><text:span text:style-name="T2074"><text:s/></text:span><text:span text:style-name="T2075">午</text:span></text:p>
            <text:p text:style-name="P2076">Morning</text:p>
            <text:p text:style-name="P2077">09:00-12:00</text:p>
          </table:table-cell>
          <table:table-cell table:style-name="TableCell2078" table:number-columns-spanned="2">
            <text:p text:style-name="P2079"><text:span text:style-name="T2080">下</text:span><text:span text:style-name="T2081"><text:s/></text:span><text:span text:style-name="T2082">午</text:span></text:p>
            <text:p text:style-name="P2083">Afternoon</text:p>
            <text:p text:style-name="P2084">14:00-17:00</text:p>
          </table:table-cell>
          <table:covered-table-cell/>
          <table:table-cell table:style-name="TableCell2085">
            <text:p text:style-name="P2086"><text:span text:style-name="T2087">晚</text:span><text:span text:style-name="T2088"><text:s/></text:span><text:span text:style-name="T2089">間</text:span></text:p>
            <text:p text:style-name="P2090">Evening</text:p>
            <text:p text:style-name="P2091">18:30-21:00</text:p>
          </table:table-cell>
          <table:table-cell table:style-name="TableCell2092">
            <text:p text:style-name="P2093"><text:span text:style-name="T2094">上</text:span><text:span text:style-name="T2095"><text:s/></text:span><text:span text:style-name="T2096">午</text:span></text:p>
            <text:p text:style-name="P2097">Morning</text:p>
            <text:p text:style-name="P2098">09:00-12:00</text:p>
          </table:table-cell>
          <table:table-cell table:style-name="TableCell2099" table:number-columns-spanned="2">
            <text:p text:style-name="P2100"><text:span text:style-name="T2101">下</text:span><text:span text:style-name="T2102"><text:s/></text:span><text:span text:style-name="T2103">午</text:span></text:p>
            <text:p text:style-name="P2104">Afternoon</text:p>
            <text:p text:style-name="P2105">14:00-17:00</text:p>
          </table:table-cell>
          <table:covered-table-cell/>
          <table:table-cell table:style-name="TableCell2106">
            <text:p text:style-name="P2107"><text:span text:style-name="T2108">晚</text:span><text:span text:style-name="T2109"><text:s/></text:span><text:span text:style-name="T2110">間</text:span></text:p>
            <text:p text:style-name="P2111">Evening</text:p>
            <text:p text:style-name="P2112">18:30-21:00</text:p>
          </table:table-cell>
          <table:table-cell table:style-name="TableCell2113">
            <text:p text:style-name="P2114"><text:span text:style-name="T2115">上</text:span><text:span text:style-name="T2116"><text:s/></text:span><text:span text:style-name="T2117">午</text:span></text:p>
            <text:p text:style-name="P2118">Morning</text:p>
            <text:p text:style-name="P2119">09:00-12:00</text:p>
          </table:table-cell>
          <table:table-cell table:style-name="TableCell2120" table:number-columns-spanned="2">
            <text:p text:style-name="P2121"><text:span text:style-name="T2122">下</text:span><text:span text:style-name="T2123"><text:s/></text:span><text:span text:style-name="T2124">午</text:span></text:p>
            <text:p text:style-name="P2125">Afternoon</text:p>
            <text:p text:style-name="P2126">14:00-17:00</text:p>
          </table:table-cell>
          <table:covered-table-cell/>
          <table:table-cell table:style-name="TableCell2127">
            <text:p text:style-name="P2128"><text:span text:style-name="T2129">晚</text:span><text:span text:style-name="T2130"><text:s/></text:span><text:span text:style-name="T2131">間</text:span></text:p>
            <text:p text:style-name="P2132">Evening</text:p>
            <text:p text:style-name="P2133">18:30-21:00</text:p>
          </table:table-cell>
          <table:table-cell table:style-name="TableCell2134">
            <text:p text:style-name="P2135"><text:span text:style-name="T2136">上</text:span><text:span text:style-name="T2137"><text:s/></text:span><text:span text:style-name="T2138">午</text:span></text:p>
            <text:p text:style-name="P2139">Morning</text:p>
            <text:p text:style-name="P2140">09:00-12:00</text:p>
          </table:table-cell>
          <table:table-cell table:style-name="TableCell2141">
            <text:p text:style-name="P2142"><text:span text:style-name="T2143">下</text:span><text:span text:style-name="T2144"><text:s/></text:span><text:span text:style-name="T2145">午</text:span></text:p>
            <text:p text:style-name="P2146">Afternoon</text:p>
            <text:p text:style-name="P2147">14:00-17:00</text:p>
          </table:table-cell>
          <table:table-cell table:style-name="TableCell2148">
            <text:p text:style-name="P2149"><text:span text:style-name="T2150">晚</text:span><text:span text:style-name="T2151"><text:s/></text:span><text:span text:style-name="T2152">間</text:span></text:p>
            <text:p text:style-name="P2153">Evening</text:p>
            <text:p text:style-name="P2154">18:30-21:00</text:p>
          </table:table-cell>
          <table:table-cell>
            <text:p text:style-name="P2154"/>
          </table:table-cell>
          <table:table-cell>
            <text:p text:style-name="P2154"/>
          </table:table-cell>
        </table:table-row>
        <table:table-row table:style-name="TableRow2155">
          <table:table-cell table:style-name="TableCell2156" table:number-columns-spanned="2">
            <text:p text:style-name="P2157"><text:span text:style-name="T2158">體檢中心</text:span></text:p>
            <text:p text:style-name="P2159">Physical</text:p>
            <text:p text:style-name="P2160"><text:span text:style-name="T2161"><text:s/>Examination Center</text:span></text:p>
          </table:table-cell>
          <table:covered-table-cell/>
          <table:table-cell table:style-name="TableCell2162">
            <text:p text:style-name="P2163"><text:span text:style-name="T2164">地</text:span></text:p>
            <text:p text:style-name="P2165"><text:span text:style-name="T2166">下</text:span></text:p>
            <text:p text:style-name="P2167"><text:span text:style-name="T2168">室</text:span></text:p>
            <text:p text:style-name="P2169"><text:span text:style-name="T2170">B1</text:span><text:span text:style-name="T2171"><text:s/></text:span></text:p>
            <text:p text:style-name="P2172"><text:span text:style-name="T2173">Basement</text:span></text:p>
          </table:table-cell>
          <table:table-cell table:style-name="TableCell2174">
            <text:p text:style-name="P2175">張保欽</text:p>
            <text:p text:style-name="P2176">Chang,</text:p>
            <text:p text:style-name="P2177">Bau-Chin</text:p>
            <text:p text:style-name="P2178"/>
          </table:table-cell>
          <table:table-cell table:style-name="TableCell2179" table:number-columns-spanned="2">
            <text:p text:style-name="P2180">楊筌棋</text:p>
            <text:p text:style-name="P2181">Yang, Chuan-Chi</text:p>
          </table:table-cell>
          <table:covered-table-cell/>
          <table:table-cell table:style-name="TableCell2182">
            <text:p text:style-name="P2183"/>
          </table:table-cell>
          <table:table-cell table:style-name="TableCell2184">
            <text:p text:style-name="P2185">張保欽</text:p>
            <text:p text:style-name="P2186">Chang,</text:p>
            <text:p text:style-name="P2187">Bau-Chin</text:p>
            <text:p text:style-name="P2188"/>
          </table:table-cell>
          <table:table-cell table:style-name="TableCell2189" table:number-columns-spanned="2">
            <text:p text:style-name="P2190"/>
          </table:table-cell>
          <table:covered-table-cell/>
          <table:table-cell table:style-name="TableCell2191">
            <text:p text:style-name="P2192"/>
          </table:table-cell>
          <table:table-cell table:style-name="TableCell2193">
            <text:p text:style-name="P2194">張保欽</text:p>
            <text:p text:style-name="P2195">Chang,</text:p>
            <text:p text:style-name="P2196">Bau-Chin</text:p>
            <text:p text:style-name="P2197"/>
          </table:table-cell>
          <table:table-cell table:style-name="TableCell2198" table:number-columns-spanned="2">
            <text:p text:style-name="P2199">李易昌</text:p>
            <text:p text:style-name="P2200">Li,</text:p>
            <text:p text:style-name="P2201">Yi-Chang</text:p>
            <text:p text:style-name="P2202"/>
          </table:table-cell>
          <table:covered-table-cell/>
          <table:table-cell table:style-name="TableCell2203">
            <text:p text:style-name="P2204"/>
          </table:table-cell>
          <table:table-cell table:style-name="TableCell2205">
            <text:p text:style-name="P2206">張保欽</text:p>
            <text:p text:style-name="P2207">Chang,</text:p>
            <text:p text:style-name="P2208">Bau-Chin</text:p>
            <text:p text:style-name="P2209"/>
          </table:table-cell>
          <table:table-cell table:style-name="TableCell2210" table:number-columns-spanned="2">
            <text:p text:style-name="P2211"/>
          </table:table-cell>
          <table:covered-table-cell/>
          <table:table-cell table:style-name="TableCell2212">
            <text:p text:style-name="P2213"/>
          </table:table-cell>
          <table:table-cell table:style-name="TableCell2214">
            <text:p text:style-name="P2215">李易昌</text:p>
            <text:p text:style-name="P2216">Li,</text:p>
            <text:p text:style-name="P2217">Yi-Chang</text:p>
            <text:p text:style-name="P2218"/>
          </table:table-cell>
          <table:table-cell table:style-name="TableCell2219">
            <text:p text:style-name="P2220"><text:span text:style-name="T2221">楊筌棋</text:span></text:p>
            <text:p text:style-name="P2222">Yang, Chuan-Chi</text:p>
          </table:table-cell>
          <table:table-cell table:style-name="TableCell2223">
            <text:p text:style-name="P2224"/>
          </table:table-cell>
          <table:table-cell>
            <text:p text:style-name="P2224"/>
          </table:table-cell>
          <table:table-cell>
            <text:p text:style-name="P2224"/>
          </table:table-cell>
        </table:table-row>
      </table:table>
      <text:p text:style-name="P2225"><text:span text:style-name="T2226"><text:s text:c="68"/></text:span><text:span text:style-name="T2227"><text:s text:c="12"/></text:span><text:span text:style-name="T2228">（醫師欄內設定數字為該診次代號，以便利預約掛號）</text:span></text:p>
      <text:p text:style-name="P2229"><text:span text:style-name="T2230">註：</text:span><text:span text:style-name="T2231">4.</text:span><text:span text:style-name="T2232">本院身心障礙友善窗口為</text:span><text:span text:style-name="T2233">1</text:span><text:span text:style-name="T2234">樓志工服務台，服務電話：</text:span><text:span text:style-name="T2235">03-5348181#326283</text:span><text:span text:style-name="T2236">、</text:span><text:span text:style-name="T2237">3262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BoxesHeading1" style:display-name="Boxes Heading1" style:family="paragraph">
      <style:paragraph-properties style:punctuation-wrap="simple" style:text-autospace="none" fo:text-align="center" style:vertical-align="baseline" fo:background-color="#000000"/>
      <style:text-properties style:font-name="Bookman Old Style" fo:font-weight="bold" style:font-weight-asian="bold" fo:font-size="28pt" style:font-size-asian="28pt" fo:hyphenate="false"/>
    </style:style>
    <style:style style:name="BoxesHeading6" style:display-name="Boxes Heading6" style:family="paragraph" style:parent-style-name="內文">
      <style:paragraph-properties fo:widows="2" fo:orphans="2" style:punctuation-wrap="simple" style:text-autospace="none" fo:margin-top="0.5555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style:font-name="細明體" fo:font-size="18pt" style:font-size-asian="18pt" fo:hyphenate="false"/>
    </style:style>
    <style:style style:name="Boxes11A4" style:display-name="Boxes11A4" style:family="paragraph" style:parent-style-name="內文">
      <style:paragraph-properties fo:widows="2" fo:orphans="2" style:punctuation-wrap="simple" style:text-autospace="none" style:vertical-align="middle" fo:margin-top="0.25in" fo:margin-bottom="0.0833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fo:font-weight="bold" style:font-weight-asian="bold" fo:font-size="36pt" style:font-size-asian="36pt" fo:hyphenate="false"/>
    </style:style>
    <style:style style:name="本文" style:display-name="本文" style:family="paragraph" style:parent-style-name="內文">
      <style:paragraph-properties fo:line-height="0.25in"/>
      <style:text-properties style:font-name="標楷體" style:font-name-asian="標楷體" fo:font-weight="bold" style:font-weight-asian="bold" fo:font-size="8pt" style:font-size-asian="8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="標楷體" style:font-name-asian="標楷體" fo:font-weight="bold" style:font-weight-asian="bold" fo:letter-spacing="-0.0097in" fo:font-size="9pt" style:font-size-asian="9pt" fo:hyphenate="false"/>
    </style:style>
    <style:style style:name="本文3" style:display-name="本文 3" style:family="paragraph" style:parent-style-name="內文">
      <style:paragraph-properties fo:line-height="0.1805in"/>
      <style:text-properties style:font-name="標楷體" style:font-name-asian="標楷體" fo:font-weight="bold" style:font-weight-asian="bold" fo:color="#000000" fo:letter-spacing="-0.0097in" fo:font-size="9pt" style:font-size-asian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apple-converted-space" style:display-name="apple-converted-space" style:family="text" style:parent-style-name="預設段落字型"/>
    <style:style style:name="short_text" style:display-name="short_text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text-scale="60%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3937in" fo:margin-left="0.209in" fo:margin-bottom="0.1694in" fo:margin-right="0.2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軍新竹地區醫院門診時間表</dc:title>
    <meta:initial-creator>Medical Service Department</meta:initial-creator>
    <dc:creator>james</dc:creator>
    <meta:creation-date>2021-02-02T02:20:00Z</meta:creation-date>
    <dc:date>2021-02-02T02:20:00Z</dc:date>
    <meta:print-date>2021-01-29T07:0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196" meta:character-count="8001" meta:row-count="56" meta:non-whitespace-character-count="6821"/>
  </office:meta>
</office:document-meta>
</file>