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text-indent="1.8812in">
        <style:tab-stops>
          <style:tab-stop style:type="left" style:position="3.58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3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4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5" style:parent-style-name="預設段落字型" style:family="text">
      <style:text-properties style:font-name-asian="標楷體" fo:font-weight="bold" style:font-weight-asian="bold" fo:color="#000000" fo:font-size="22pt" style:font-size-asian="22pt" style:font-size-complex="24pt"/>
    </style:style>
    <style:style style:name="T6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7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8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9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T10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1" style:parent-style-name="預設段落字型" style:family="text">
      <style:text-properties style:font-name-asian="標楷體" fo:font-weight="bold" style:font-weight-asian="bold" fo:color="#FF0000" fo:font-size="22pt" style:font-size-asian="22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2pt" style:font-size-asian="22pt" style:font-size-complex="24pt"/>
    </style:style>
    <style:style style:name="P13" style:parent-style-name="內文" style:family="paragraph">
      <style:paragraph-properties fo:line-height="0.3333in" fo:text-indent="1.5722in">
        <style:tab-stops>
          <style:tab-stop style:type="left" style:position="3.5833in"/>
        </style:tab-stops>
      </style:paragraph-properties>
    </style:style>
    <style:style style:name="T14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5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6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7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8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19" style:parent-style-name="預設段落字型" style:family="text">
      <style:text-properties style:font-name-asian="標楷體" fo:font-weight="bold" style:font-weight-asian="bold" fo:color="#000000" fo:letter-spacing="-0.0138in" style:text-scale="71%" fo:font-size="20pt" style:font-size-asian="20pt" style:font-size-complex="22pt"/>
    </style:style>
    <style:style style:name="T20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1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2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3" style:parent-style-name="預設段落字型" style:family="text">
      <style:text-properties style:font-name-asian="標楷體" fo:font-weight="bold" style:font-weight-asian="bold" fo:color="#FF0000" fo:letter-spacing="-0.0138in" style:text-scale="71%" fo:font-size="11pt" style:font-size-asian="11pt" style:font-size-complex="12pt"/>
    </style:style>
    <style:style style:name="T24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5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6" style:parent-style-name="預設段落字型" style:family="text">
      <style:text-properties style:font-name-asian="標楷體" fo:font-weight="bold" style:font-weight-asian="bold" fo:color="#FF0000" fo:letter-spacing="-0.0138in" style:text-scale="71%" fo:font-size="20pt" style:font-size-asian="20pt" style:font-size-complex="22pt"/>
    </style:style>
    <style:style style:name="T27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8" style:parent-style-name="預設段落字型" style:family="text">
      <style:text-properties style:font-name-asian="標楷體" fo:font-weight="bold" style:font-weight-asian="bold" fo:letter-spacing="-0.0138in" style:text-scale="71%" fo:font-size="20pt" style:font-size-asian="20pt" style:font-size-complex="22pt"/>
    </style:style>
    <style:style style:name="T29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0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1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2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3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34" style:parent-style-name="預設段落字型" style:family="text">
      <style:text-properties style:font-name-asian="標楷體" fo:font-weight="bold" style:font-weight-asian="bold" fo:letter-spacing="-0.0138in" style:text-scale="71%" fo:font-size="22pt" style:font-size-asian="22pt" style:font-size-complex="24pt"/>
    </style:style>
    <style:style style:name="TableColumn36" style:family="table-column">
      <style:table-column-properties style:column-width="0.3277in" style:use-optimal-column-width="false"/>
    </style:style>
    <style:style style:name="TableColumn37" style:family="table-column">
      <style:table-column-properties style:column-width="0.3284in" style:use-optimal-column-width="false"/>
    </style:style>
    <style:style style:name="TableColumn38" style:family="table-column">
      <style:table-column-properties style:column-width="0.3687in" style:use-optimal-column-width="false"/>
    </style:style>
    <style:style style:name="TableColumn39" style:family="table-column">
      <style:table-column-properties style:column-width="0.6236in" style:use-optimal-column-width="false"/>
    </style:style>
    <style:style style:name="TableColumn40" style:family="table-column">
      <style:table-column-properties style:column-width="0.6729in" style:use-optimal-column-width="false"/>
    </style:style>
    <style:style style:name="TableColumn41" style:family="table-column">
      <style:table-column-properties style:column-width="0.6486in" style:use-optimal-column-width="false"/>
    </style:style>
    <style:style style:name="TableColumn42" style:family="table-column">
      <style:table-column-properties style:column-width="0.6493in" style:use-optimal-column-width="false"/>
    </style:style>
    <style:style style:name="TableColumn43" style:family="table-column">
      <style:table-column-properties style:column-width="0.193in" style:use-optimal-column-width="false"/>
    </style:style>
    <style:style style:name="TableColumn44" style:family="table-column">
      <style:table-column-properties style:column-width="0.4604in" style:use-optimal-column-width="false"/>
    </style:style>
    <style:style style:name="TableColumn45" style:family="table-column">
      <style:table-column-properties style:column-width="0.6493in" style:use-optimal-column-width="false"/>
    </style:style>
    <style:style style:name="TableColumn46" style:family="table-column">
      <style:table-column-properties style:column-width="0.6652in" style:use-optimal-column-width="false"/>
    </style:style>
    <style:style style:name="TableColumn47" style:family="table-column">
      <style:table-column-properties style:column-width="0.6333in" style:use-optimal-column-width="false"/>
    </style:style>
    <style:style style:name="TableColumn48" style:family="table-column">
      <style:table-column-properties style:column-width="0.6493in" style:use-optimal-column-width="false"/>
    </style:style>
    <style:style style:name="TableColumn49" style:family="table-column">
      <style:table-column-properties style:column-width="0.6493in" style:use-optimal-column-width="false"/>
    </style:style>
    <style:style style:name="TableColumn50" style:family="table-column">
      <style:table-column-properties style:column-width="0.1048in" style:use-optimal-column-width="false"/>
    </style:style>
    <style:style style:name="TableColumn51" style:family="table-column">
      <style:table-column-properties style:column-width="0.5208in" style:use-optimal-column-width="false"/>
    </style:style>
    <style:style style:name="TableColumn52" style:family="table-column">
      <style:table-column-properties style:column-width="0.675in" style:use-optimal-column-width="false"/>
    </style:style>
    <style:style style:name="TableColumn53" style:family="table-column">
      <style:table-column-properties style:column-width="0.6493in" style:use-optimal-column-width="false"/>
    </style:style>
    <style:style style:name="TableColumn54" style:family="table-column">
      <style:table-column-properties style:column-width="0.6479in" style:use-optimal-column-width="false"/>
    </style:style>
    <style:style style:name="TableColumn55" style:family="table-column">
      <style:table-column-properties style:column-width="0.6513in" style:use-optimal-column-width="false"/>
    </style:style>
    <style:style style:name="TableColumn56" style:family="table-column">
      <style:table-column-properties style:column-width="0.725in" style:use-optimal-column-width="false"/>
    </style:style>
    <style:style style:name="Table35" style:family="table">
      <style:table-properties style:width="11.4937in" fo:margin-left="0in" table:align="left"/>
    </style:style>
    <style:style style:name="TableRow57" style:family="table-row">
      <style:table-row-properties style:min-row-height="0.3472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9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0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2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P73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78" style:parent-style-name="內文" style:family="paragraph">
      <style:paragraph-properties fo:text-align="center" style:line-height-at-least="0.1666in">
        <style:tab-stops>
          <style:tab-stop style:type="left" style:position="3.5833in"/>
          <style:tab-stop style:type="left" style:position="3.7in"/>
        </style:tab-stops>
      </style:paragraph-properties>
    </style:style>
    <style:style style:name="T79" style:parent-style-name="預設段落字型" style:family="text">
      <style:text-properties style:font-name-asian="標楷體" fo:font-weight="bold" style:font-weight-asian="bold" style:text-scale="90%" fo:font-size="10pt" style:font-size-asian="10pt"/>
    </style:style>
    <style:style style:name="T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91" style:family="table-row">
      <style:table-row-properties style:min-row-height="0.3111in" style:use-optimal-row-height="false" fo:keep-together="always"/>
    </style:style>
    <style:style style:name="TableCell92" style:family="table-cell">
      <style:table-cell-properties fo:border="0.0208in solid #000000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</style:style>
    <style:style style:name="T94" style:parent-style-name="預設段落字型" style:family="text">
      <style:text-properties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97" style:parent-style-name="內文" style:family="paragraph">
      <style:paragraph-properties fo:text-align="center"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8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2" style:parent-style-name="內文" style:family="paragraph">
      <style:paragraph-properties fo:line-height="0.1944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 fo:font-weight="bold" style:font-weight-asian="bold"/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P10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0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1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P12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1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23" style:parent-style-name="預設段落字型" style:family="text">
      <style:text-properties style:font-name-asian="標楷體" fo:font-weight="bold" style:font-weight-asian="bold"/>
    </style:style>
    <style:style style:name="T124" style:parent-style-name="預設段落字型" style:family="text">
      <style:text-properties style:font-name-asian="標楷體" fo:font-weight="bold" style:font-weight-asian="bold"/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P1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27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P12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/>
    </style:style>
    <style:style style:name="TableCell130" style:family="table-cell">
      <style:table-cell-properties fo:border-top="0.0208in solid #000000" fo:border-left="0.0208in solid #000000" fo:border-bottom="0.0312in solid #000000" fo:border-right="0.0208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133" style:parent-style-name="預設段落字型" style:family="text">
      <style:text-properties style:font-name-asian="標楷體" fo:font-weight="bold" style:font-weight-asian="bold" fo:letter-spacing="-0.0083in" fo:font-size="11pt" style:font-size-asian="11pt"/>
    </style:style>
    <style:style style:name="P1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5" style:parent-style-name="預設段落字型" style:family="text">
      <style:text-properties style:font-name-asian="標楷體" fo:font-weight="bold" style:font-weight-asian="bold" fo:font-size="9pt" style:font-size-asian="9pt" style:font-size-complex="8pt"/>
    </style:style>
    <style:style style:name="T136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137" style:parent-style-name="預設段落字型" style:family="text">
      <style:text-properties style:font-name-asian="標楷體" fo:font-weight="bold" style:font-weight-asian="bold" style:text-scale="55%" fo:font-size="9pt" style:font-size-asian="9pt" style:font-size-complex="8pt"/>
    </style:style>
    <style:style style:name="T138" style:parent-style-name="預設段落字型" style:family="text">
      <style:text-properties style:font-name-asian="標楷體" fo:font-weight="bold" style:font-weight-asian="bold" fo:letter-spacing="0.0041in" style:text-scale="55%" fo:font-size="9pt" style:font-size-asian="9pt" style:font-size-complex="8pt"/>
    </style:style>
    <style:style style:name="TableRow139" style:family="table-row">
      <style:table-row-properties style:min-row-height="0.3986in" style:use-optimal-row-height="false" fo:keep-together="always"/>
    </style:style>
    <style:style style:name="P140" style:parent-style-name="內文" style:family="paragraph">
      <style:paragraph-properties fo:text-align="center" fo:margin-top="0.0833in" fo:line-height="0.25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P14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48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P15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5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55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P16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2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P16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6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1" style:parent-style-name="預設段落字型" style:family="text">
      <style:text-properties style:font-name-asian="標楷體" fo:font-weight="bold" style:font-weight-asian="bold"/>
    </style:style>
    <style:style style:name="T172" style:parent-style-name="預設段落字型" style:family="text">
      <style:text-properties style:font-name-asian="標楷體" fo:font-weight="bold" style:font-weight-asian="bold"/>
    </style:style>
    <style:style style:name="T173" style:parent-style-name="預設段落字型" style:family="text">
      <style:text-properties style:font-name-asian="標楷體" fo:font-weight="bold" style:font-weight-asian="bold"/>
    </style:style>
    <style:style style:name="P17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7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76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83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P18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8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2" style:parent-style-name="預設段落字型" style:family="text">
      <style:text-properties style:font-name-asian="標楷體" fo:font-weight="bold" style:font-weight-asian="bold"/>
    </style:style>
    <style:style style:name="T193" style:parent-style-name="預設段落字型" style:family="text">
      <style:text-properties style:font-name-asian="標楷體" fo:font-weight="bold" style:font-weight-asian="bold"/>
    </style:style>
    <style:style style:name="T194" style:parent-style-name="預設段落字型" style:family="text">
      <style:text-properties style:font-name-asian="標楷體" fo:font-weight="bold" style:font-weight-asian="bold"/>
    </style:style>
    <style:style style:name="P19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19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9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P20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04" style:family="table-cell">
      <style:table-cell-properties fo:border-top="0.0208in solid #000000" fo:border-left="none" fo:border-bottom="0.0208in solid #000000" fo:border-right="0.0104in solid #000000" fo:background-color="#FFFFFF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06" style:parent-style-name="預設段落字型" style:family="text">
      <style:text-properties style:font-name-asian="標楷體" fo:font-weight="bold" style:font-weight-asian="bold"/>
    </style:style>
    <style:style style:name="T207" style:parent-style-name="預設段落字型" style:family="text">
      <style:text-properties style:font-name-asian="標楷體" fo:font-weight="bold" style:font-weight-asian="bold"/>
    </style:style>
    <style:style style:name="T208" style:parent-style-name="預設段落字型" style:family="text">
      <style:text-properties style:font-name-asian="標楷體" fo:font-weight="bold" style:font-weight-asian="bold"/>
    </style:style>
    <style:style style:name="P20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13" style:parent-style-name="預設段落字型" style:family="text">
      <style:text-properties style:font-name-asian="標楷體" fo:font-weight="bold" style:font-weight-asian="bold"/>
    </style:style>
    <style:style style:name="T214" style:parent-style-name="預設段落字型" style:family="text">
      <style:text-properties style:font-name-asian="標楷體" fo:font-weight="bold" style:font-weight-asian="bold"/>
    </style:style>
    <style:style style:name="T215" style:parent-style-name="預設段落字型" style:family="text">
      <style:text-properties style:font-name-asian="標楷體" fo:font-weight="bold" style:font-weight-asian="bold"/>
    </style:style>
    <style:style style:name="P21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1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1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0" style:parent-style-name="預設段落字型" style:family="text">
      <style:text-properties style:font-name-asian="標楷體" fo:font-weight="bold" style:font-weight-asian="bold"/>
    </style:style>
    <style:style style:name="T221" style:parent-style-name="預設段落字型" style:family="text">
      <style:text-properties style:font-name-asian="標楷體" fo:font-weight="bold" style:font-weight-asian="bold"/>
    </style:style>
    <style:style style:name="T222" style:parent-style-name="預設段落字型" style:family="text">
      <style:text-properties style:font-name-asian="標楷體" fo:font-weight="bold" style:font-weight-asian="bold"/>
    </style:style>
    <style:style style:name="P22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2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25" style:family="table-cell">
      <style:table-cell-properties fo:border-top="0.0208in solid #000000" fo:border-left="none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27" style:parent-style-name="預設段落字型" style:family="text">
      <style:text-properties style:font-name-asian="標楷體" fo:font-weight="bold" style:font-weight-asian="bold"/>
    </style:style>
    <style:style style:name="T228" style:parent-style-name="預設段落字型" style:family="text">
      <style:text-properties style:font-name-asian="標楷體" fo:font-weight="bold" style:font-weight-asian="bold"/>
    </style:style>
    <style:style style:name="T229" style:parent-style-name="預設段落字型" style:family="text">
      <style:text-properties style:font-name-asian="標楷體" fo:font-weight="bold" style:font-weight-asian="bold"/>
    </style:style>
    <style:style style:name="P23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34" style:parent-style-name="預設段落字型" style:family="text">
      <style:text-properties style:font-name-asian="標楷體" fo:font-weight="bold" style:font-weight-asian="bold"/>
    </style:style>
    <style:style style:name="T235" style:parent-style-name="預設段落字型" style:family="text">
      <style:text-properties style:font-name-asian="標楷體" fo:font-weight="bold" style:font-weight-asian="bold"/>
    </style:style>
    <style:style style:name="T236" style:parent-style-name="預設段落字型" style:family="text">
      <style:text-properties style:font-name-asian="標楷體" fo:font-weight="bold" style:font-weight-asian="bold"/>
    </style:style>
    <style:style style:name="P23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39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1" style:parent-style-name="預設段落字型" style:family="text">
      <style:text-properties style:font-name-asian="標楷體" fo:font-weight="bold" style:font-weight-asian="bold"/>
    </style:style>
    <style:style style:name="T242" style:parent-style-name="預設段落字型" style:family="text">
      <style:text-properties style:font-name-asian="標楷體" fo:font-weight="bold" style:font-weight-asian="bold"/>
    </style:style>
    <style:style style:name="T243" style:parent-style-name="預設段落字型" style:family="text">
      <style:text-properties style:font-name-asian="標楷體" fo:font-weight="bold" style:font-weight-asian="bold"/>
    </style:style>
    <style:style style:name="P244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45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246" style:family="table-cell">
      <style:table-cell-properties fo:border-top="0.0312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48" style:parent-style-name="預設段落字型" style:family="text">
      <style:text-properties style:font-name-asian="標楷體" fo:font-weight="bold" style:font-weight-asian="bold"/>
    </style:style>
    <style:style style:name="T249" style:parent-style-name="預設段落字型" style:family="text">
      <style:text-properties style:font-name-asian="標楷體" fo:font-weight="bold" style:font-weight-asian="bold"/>
    </style:style>
    <style:style style:name="T250" style:parent-style-name="預設段落字型" style:family="text">
      <style:text-properties style:font-name-asian="標楷體" fo:font-weight="bold" style:font-weight-asian="bold"/>
    </style:style>
    <style:style style:name="P251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252" style:parent-style-name="內文" style:family="paragraph">
      <style:paragraph-properties fo:text-align="center" fo:line-height="0.1666in">
        <style:tab-stops>
          <style:tab-stop style:type="left" style:position="3.5833in"/>
        </style:tab-stops>
      </style:paragraph-properties>
    </style:style>
    <style:style style:name="T25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Row254" style:family="table-row">
      <style:table-row-properties style:min-row-height="1.1027in" style:use-optimal-row-height="false" fo:keep-together="always"/>
    </style:style>
    <style:style style:name="TableCell255" style:family="table-cell">
      <style:table-cell-properties fo:border-top="0.0208in solid #000000" fo:border-left="0.0208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57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T258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259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261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63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5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7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69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1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7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275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276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277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2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8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2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8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285" style:parent-style-name="預設段落字型" style:family="text">
      <style:text-properties style:font-name-asian="標楷體" fo:font-weight="bold" style:font-weight-asian="bold" style:text-scale="60%" fo:font-size="9pt" style:font-size-asian="9pt" style:font-size-complex="8pt"/>
    </style:style>
    <style:style style:name="T28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2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28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28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2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2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2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0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03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0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08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14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5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17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318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3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2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21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2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32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2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text-properties style:font-name-asian="標楷體" fo:font-size="10pt" style:font-size-asian="10pt"/>
    </style:style>
    <style:style style:name="P330" style:parent-style-name="內文" style:family="paragraph">
      <style:text-properties style:font-name-asian="標楷體" fo:font-size="10pt" style:font-size-asian="10pt"/>
    </style:style>
    <style:style style:name="TableCell331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3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3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40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4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TableCell34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48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49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350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1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52" style:parent-style-name="內文" style:family="paragraph">
      <style:paragraph-properties fo:text-align="center" fo:line-height="0.1388in">
        <style:tab-stops>
          <style:tab-stop style:type="left" style:position="0.2847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55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36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3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3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6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36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36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36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3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P3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36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3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7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7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1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3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388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89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390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P3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392" style:parent-style-name="預設段落字型" style:family="text">
      <style:text-properties style:font-name-asian="標楷體" fo:font-weight="bold" style:font-weight-asian="bold" fo:font-size="7pt" style:font-size-asian="7pt" style:font-size-complex="8pt"/>
    </style:style>
    <style:style style:name="TableCell39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39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39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3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399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0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02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T403" style:parent-style-name="預設段落字型" style:family="text">
      <style:text-properties style:font-name-asian="標楷體" fo:font-weight="bold" style:font-weight-asian="bold" style:letter-kerning="true" fo:font-size="8pt" style:font-size-asian="8pt" style:font-size-complex="8pt"/>
    </style:style>
    <style:style style:name="P4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40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0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40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9pt" style:font-size-asian="9pt" style:font-size-complex="9pt"/>
    </style:style>
    <style:style style:name="P40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4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1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13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415" style:family="table-row">
      <style:table-row-properties style:min-row-height="0.85in" style:use-optimal-row-height="false" fo:keep-together="always"/>
    </style:style>
    <style:style style:name="P41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417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41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20" style:family="table-cell">
      <style:table-cell-properties fo:border-top="0.0208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2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2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43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9pt" style:font-size-asian="9pt" style:font-size-complex="9pt"/>
    </style:style>
    <style:style style:name="TableCell4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4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4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4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48" style:family="table-cell">
      <style:table-cell-properties fo:border-top="0.0208in solid #000000" fo:border-left="none" fo:border-bottom="0.0104in solid #000000" fo:border-right="0.0034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5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6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7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458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4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462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4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P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1" style:family="table-cell">
      <style:table-cell-properties fo:border-top="0.0208in solid #000000" fo:border-left="0.0034in solid #000000" fo:border-bottom="0.0104in solid #000000" fo:border-right="0.0208in solid #000000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7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4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80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81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8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4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8pt" style:font-size-asian="8pt" style:font-size-complex="8pt"/>
    </style:style>
    <style:style style:name="TableCell487" style:family="table-cell">
      <style:table-cell-properties fo:border-top="0.0208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48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4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4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9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49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4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49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4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1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1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1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21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52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5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526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2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3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4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535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8pt"/>
    </style:style>
    <style:style style:name="P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P5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4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5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5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55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5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560" style:family="table-cell">
      <style:table-cell-properties fo:border-top="0.0208in solid #000000" fo:border-left="none" fo:border-bottom="0.0104in solid #000000" fo:border-right="0.0208in solid #000000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66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P567" style:parent-style-name="內文" style:family="paragraph">
      <style:paragraph-properties fo:text-align="center" fo:line-height="0.1111in"/>
    </style:style>
    <style:style style:name="T56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6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57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571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P57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8pt" style:font-size-asian="8pt" style:font-size-complex="8pt"/>
    </style:style>
    <style:style style:name="TableRow573" style:family="table-row">
      <style:table-row-properties style:min-row-height="0.8243in" style:use-optimal-row-height="false" fo:keep-together="always"/>
    </style:style>
    <style:style style:name="P5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575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5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80" style:family="table-cell">
      <style:table-cell-properties fo:border="0.0104in solid #000000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5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5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5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5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8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89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59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3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594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5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P5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59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599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07" style:family="table-cell">
      <style:table-cell-properties fo:border-top="0.0034in solid #000000" fo:border-left="0.0138in solid #000000" fo:border-bottom="0.0138in solid #000000" fo:border-right="0.0138in solid #000000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610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99CC"/>
    </style:style>
    <style:style style:name="TableCell612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1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0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1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22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2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625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3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63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/>
    </style:style>
    <style:style style:name="TableCell638" style:family="table-cell">
      <style:table-cell-properties fo:border-top="0.0069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6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6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4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7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T648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/>
    </style:style>
    <style:style style:name="P6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P65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double" fo:font-size="10pt" style:font-size-asian="10pt"/>
    </style:style>
    <style:style style:name="TableCell651" style:family="table-cell">
      <style:table-cell-properties fo:border-top="0.0104in solid #000000" fo:border-left="0.0208in solid #000000" fo:border-bottom="0.0138in solid #000000" fo:border-right="0.0104in solid #000000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10pt" style:font-size-asian="10pt" style:font-size-complex="8pt"/>
    </style:style>
    <style:style style:name="P6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6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P6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7pt" style:font-size-asian="7pt" style:font-size-complex="8pt"/>
    </style:style>
    <style:style style:name="TableCell659" style:family="table-cell">
      <style:table-cell-properties fo:border-top="0.0104in solid #000000" fo:border-left="0.0104in solid #000000" fo:border-bottom="0.0138in solid #000000" fo:border-right="0.0104in solid #000000" fo:background-color="#FFFFFF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6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TableCell665" style:family="table-cell">
      <style:table-cell-properties fo:border-top="0.0104in solid #000000" fo:border-left="0.0104in solid #000000" fo:border-bottom="0.0138in solid #000000" fo:border-right="0.0208in solid #000000" fo:background-color="#FFFFFF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67" style:family="table-cell">
      <style:table-cell-properties fo:border-top="0.0104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6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75" style:family="table-cell">
      <style:table-cell-properties fo:border="0.0104in solid #000000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67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679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8pt" style:font-size-asian="8pt" style:font-size-complex="8pt"/>
    </style:style>
    <style:style style:name="TableRow681" style:family="table-row">
      <style:table-row-properties style:min-row-height="0.9472in" style:use-optimal-row-height="false" fo:keep-together="always"/>
    </style:style>
    <style:style style:name="P6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TableCell683" style:family="table-cell">
      <style:table-cell-properties fo:border-top="0.0104in solid #000000" fo:border-left="0.0104in solid #000000" fo:border-bottom="none" fo:border-right="0.0208in solid #000000" fo:background-color="#FFFFFF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6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8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6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690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691" style:parent-style-name="預設段落字型" style:family="text">
      <style:text-properties fo:font-weight="bold" style:font-weight-asian="bold" fo:font-size="8pt" style:font-size-asian="8pt" style:font-size-complex="8pt"/>
    </style:style>
    <style:style style:name="P6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6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6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698" style:family="table-cell">
      <style:table-cell-properties fo:border="0.0104in solid #000000" fo:padding-top="0in" fo:padding-left="0.0194in" fo:padding-bottom="0in" fo:padding-right="0.0194in"/>
    </style:style>
    <style:style style:name="P6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02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703" style:parent-style-name="預設段落字型" style:family="text">
      <style:text-properties fo:font-weight="bold" style:font-weight-asian="bold" fo:font-size="8pt" style:font-size-asian="8pt" style:font-size-complex="8pt"/>
    </style:style>
    <style:style style:name="P7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7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P7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12" style:family="table-cell">
      <style:table-cell-properties fo:border-top="0.0104in solid #000000" fo:border-left="none" fo:border-bottom="0.0104in solid #000000" fo:border-right="0.0138in solid #000000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1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1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17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2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72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2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55%" fo:font-size="9pt" style:font-size-asian="9pt" style:font-size-complex="8pt"/>
    </style:style>
    <style:style style:name="TableCell723" style:family="table-cell">
      <style:table-cell-properties fo:border-top="0.0138in solid #000000" fo:border-left="0.0138in solid #000000" fo:border-bottom="0.0208in solid #000000" fo:border-right="0.0138in solid #000000" fo:padding-top="0in" fo:padding-left="0.0194in" fo:padding-bottom="0in" fo:padding-right="0.0194in"/>
    </style:style>
    <style:style style:name="P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30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ableCell731" style:family="table-cell">
      <style:table-cell-properties fo:border-top="0.0104in solid #000000" fo:border-left="0.0138in solid #000000" fo:border-bottom="0.0104in solid #000000" fo:border-right="0.0208in solid #000000" fo:padding-top="0in" fo:padding-left="0.0194in" fo:padding-bottom="0in" fo:padding-right="0.0194in"/>
    </style:style>
    <style:style style:name="P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733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7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7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41" style:family="table-cell">
      <style:table-cell-properties fo:border-top="0.013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746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74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74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7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75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ableCell753" style:family="table-cell">
      <style:table-cell-properties fo:border-top="0.0138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59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6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64" style:family="table-cell">
      <style:table-cell-properties fo:border-top="0.013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72" style:family="table-cell">
      <style:table-cell-properties fo:border-top="0.013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74" style:family="table-cell">
      <style:table-cell-properties fo:border-top="0.013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80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8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785" style:family="table-cell">
      <style:table-cell-properties fo:border-top="0.0104in solid #000000" fo:border-left="none" fo:border-bottom="0.0104in solid #000000" fo:border-right="0.0104in solid #000000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7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7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791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2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T793" style:parent-style-name="預設段落字型" style:family="text">
      <style:text-properties style:font-name-asian="標楷體" fo:font-weight="bold" style:font-weight-asian="bold" style:text-scale="70%" fo:font-size="9pt" style:font-size-asian="9pt" style:font-size-complex="9pt"/>
    </style:style>
    <style:style style:name="P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8%" fo:font-size="9pt" style:font-size-asian="9pt" style:font-size-complex="9pt"/>
    </style:style>
    <style:style style:name="P7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796" style:family="table-cell">
      <style:table-cell-properties fo:border="0.0104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9pt" style:font-size-asian="9pt" style:font-size-complex="9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10pt" style:font-size-asian="10pt"/>
    </style:style>
    <style:style style:name="TableCell800" style:family="table-cell">
      <style:table-cell-properties fo:border-top="0.0104in solid #000000" fo:border-left="none" fo:border-bottom="0.0104in solid #000000" fo:border-right="0.0208in solid #000000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02" style:family="table-row">
      <style:table-row-properties style:min-row-height="0.4409in" style:use-optimal-row-height="false"/>
    </style:style>
    <style:style style:name="TableCell803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05" style:parent-style-name="預設段落字型" style:family="text">
      <style:text-properties style:font-name-asian="標楷體" fo:font-weight="bold" style:font-weight-asian="bold" style:text-scale="60%"/>
    </style:style>
    <style:style style:name="P8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8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08" style:family="table-cell">
      <style:table-cell-properties fo:border-top="0.0208in solid #000000" fo:border-left="0.0208in solid #000000" fo:border-bottom="none" fo:border-right="0.0104in solid #000000" fo:background-color="#FFFFFF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1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7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19" style:family="table-cell">
      <style:table-cell-properties fo:border-top="0.0208in solid #000000" fo:border-left="none" fo:border-bottom="none" fo:border-right="0.0104in solid #000000" fo:background-color="#FFFFFF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821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25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3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9pt" style:font-size-asian="9pt" style:font-size-complex="9pt"/>
    </style:style>
    <style:style style:name="TableCell836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10pt" style:font-size-asian="10pt"/>
    </style:style>
    <style:style style:name="P8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40" style:parent-style-name="預設段落字型" style:family="text">
      <style:text-properties style:font-name-asian="標楷體" fo:font-weight="bold" style:font-weight-asian="bold" style:text-scale="85%" fo:font-size="10pt" style:font-size-asian="10pt"/>
    </style:style>
    <style:style style:name="T841" style:parent-style-name="預設段落字型" style:family="text">
      <style:text-properties fo:font-weight="bold" style:font-weight-asian="bold" fo:font-size="8pt" style:font-size-asian="8pt" style:font-size-complex="8pt"/>
    </style:style>
    <style:style style:name="P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5%" fo:font-size="8pt" style:font-size-asian="8pt" style:font-size-complex="8pt"/>
    </style:style>
    <style:style style:name="P8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847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56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85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8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P8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8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8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5" style:family="table-cell">
      <style:table-cell-properties fo:border-top="0.0208in solid #000000" fo:border-left="0.0104in solid #000000" fo:border-bottom="0.0069in solid #000000" fo:border-right="0.0208in solid #000000" fo:background-color="#FFFFFF" fo:padding-top="0in" fo:padding-left="0.0194in" fo:padding-bottom="0in" fo:padding-right="0.0194in"/>
    </style:style>
    <style:style style:name="P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6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869" style:family="table-row">
      <style:table-row-properties style:min-row-height="0.7805in" style:use-optimal-row-height="false" fo:keep-together="always"/>
    </style:style>
    <style:style style:name="TableCell870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</style:style>
    <style:style style:name="T872" style:parent-style-name="預設段落字型" style:family="text">
      <style:text-properties style:font-name-asian="標楷體" fo:font-weight="bold" style:font-weight-asian="bold" style:text-scale="60%" style:font-size-complex="12pt"/>
    </style:style>
    <style:style style:name="P87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style:font-size-complex="12pt"/>
    </style:style>
    <style:style style:name="P87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75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876" style:parent-style-name="預設段落字型" style:family="text">
      <style:text-properties style:font-name-asian="標楷體" fo:font-weight="bold" style:font-weight-asian="bold" style:font-weight-complex="bold" style:text-scale="60%" fo:font-size="10pt" style:font-size-asian="10pt"/>
    </style:style>
    <style:style style:name="TableCell877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87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880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8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88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8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893" style:parent-style-name="預設段落字型" style:family="text">
      <style:text-properties style:font-name-asian="標楷體" fo:font-weight="bold" style:font-weight-asian="bold" fo:font-size="7pt" style:font-size-asian="7pt" style:font-size-complex="7pt"/>
    </style:style>
    <style:style style:name="TableCell89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8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89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89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0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0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1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18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1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7pt"/>
    </style:style>
    <style:style style:name="TableCell922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2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24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2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3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3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9pt" style:font-size-asian="9pt" style:font-size-complex="9pt"/>
    </style:style>
    <style:style style:name="P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9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40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6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47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949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95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9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95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96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9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6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P9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97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7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97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9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981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TableRow983" style:family="table-row">
      <style:table-row-properties style:min-row-height="0.825in" style:use-optimal-row-height="false" fo:keep-together="always"/>
    </style:style>
    <style:style style:name="P9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9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98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988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99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994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99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9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9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9pt"/>
    </style:style>
    <style:style style:name="P10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ableCell1003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0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1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11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P101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1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1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0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1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1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102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21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70%" fo:font-size="8pt" style:font-size-asian="8pt" style:font-size-complex="8pt"/>
    </style:style>
    <style:style style:name="P1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02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2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1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33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035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037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03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04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43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04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047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049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051" style:family="table-row">
      <style:table-row-properties style:min-row-height="0.868in" style:use-optimal-row-height="false" fo:keep-together="always"/>
    </style:style>
    <style:style style:name="P10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TableCell105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0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056" style:family="table-cell">
      <style:table-cell-properties fo:border-top="0.0208in solid #000000" fo:border-left="0.0208in solid #000000" fo:border-bottom="0.0104in solid #000000" fo:border-right="0.0069in solid #000000" fo:padding-top="0in" fo:padding-left="0.0194in" fo:padding-bottom="0in" fo:padding-right="0.0194in"/>
    </style:style>
    <style:style style:name="P10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0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64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66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7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T1068" style:parent-style-name="預設段落字型" style:family="text">
      <style:text-properties style:font-name-asian="標楷體" fo:font-weight="bold" style:font-weight-asian="bold" style:font-weight-complex="bold" style:text-scale="80%" fo:font-size="6pt" style:font-size-asian="6pt" style:font-size-complex="6pt"/>
    </style:style>
    <style:style style:name="P10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0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1" style:parent-style-name="預設段落字型" style:family="text">
      <style:text-properties style:font-name="標楷體" style:font-name-asian="標楷體" fo:font-weight="bold" style:font-weight-asian="bold" style:text-scale="70%" fo:font-size="6pt" style:font-size-asian="6pt" style:font-size-complex="6pt"/>
    </style:style>
    <style:style style:name="T1072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T1073" style:parent-style-name="預設段落字型" style:family="text">
      <style:text-properties style:font-name-asian="標楷體" fo:font-weight="bold" style:font-weight-asian="bold" style:text-scale="70%" fo:font-size="6pt" style:font-size-asian="6pt" style:font-size-complex="6pt"/>
    </style:style>
    <style:style style:name="P10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/>
    </style:style>
    <style:style style:name="TableCell1075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0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082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08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08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08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6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087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0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08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09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style:font-size-complex="8pt"/>
    </style:style>
    <style:style style:name="P10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0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P10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8pt"/>
    </style:style>
    <style:style style:name="TableCell1096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0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0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0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0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TableCell110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6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18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19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2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21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23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2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30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3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3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3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4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35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1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138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4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14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14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14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4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4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5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52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5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5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15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16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1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3" style:parent-style-name="預設段落字型" style:family="text">
      <style:text-properties style:font-name-asian="標楷體" fo:font-weight="bold" style:font-weight-asian="bold" style:text-scale="90%" fo:font-size="8pt" style:font-size-asian="8pt" style:font-size-complex="9pt"/>
    </style:style>
    <style:style style:name="TableCell116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1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2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7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175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1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9pt" style:font-size-asian="9pt" style:font-size-complex="9pt"/>
    </style:style>
    <style:style style:name="P11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17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1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1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4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5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86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88" style:parent-style-name="預設段落字型" style:family="text">
      <style:text-properties style:font-name-asian="標楷體" fo:font-weight="bold" style:font-weight-asian="bold" style:font-weight-complex="bold" style:text-scale="80%" fo:font-size="7pt" style:font-size-asian="7pt" style:font-size-complex="7pt"/>
    </style:style>
    <style:style style:name="P11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190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1" style:parent-style-name="預設段落字型" style:family="text">
      <style:text-properties style:font-name="標楷體" style:font-name-asian="標楷體" fo:font-weight="bold" style:font-weight-asian="bold" style:text-scale="70%" fo:font-size="7pt" style:font-size-asian="7pt" style:font-size-complex="7pt"/>
    </style:style>
    <style:style style:name="T1192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T1193" style:parent-style-name="預設段落字型" style:family="text">
      <style:text-properties style:font-name-asian="標楷體" fo:font-weight="bold" style:font-weight-asian="bold" style:text-scale="70%" fo:font-size="7pt" style:font-size-asian="7pt" style:font-size-complex="7pt"/>
    </style:style>
    <style:style style:name="P11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7pt" style:font-size-asian="7pt" style:font-size-complex="7pt"/>
    </style:style>
    <style:style style:name="TableCell119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1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1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0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01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2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03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20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08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14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215" style:parent-style-name="預設段落字型" style:family="text">
      <style:text-properties style:font-name-asian="標楷體" fo:font-weight="bold" style:font-weight-asian="bold" style:text-scale="85%" fo:font-size="8pt" style:font-size-asian="8pt" style:font-size-complex="8pt"/>
    </style:style>
    <style:style style:name="T121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2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19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T1220" style:parent-style-name="預設段落字型" style:family="text">
      <style:text-properties style:font-name-asian="標楷體" fo:font-weight="bold" style:font-weight-asian="bold" fo:letter-spacing="-0.0097in" style:text-scale="85%" fo:font-size="8pt" style:font-size-asian="8pt" style:font-size-complex="9pt"/>
    </style:style>
    <style:style style:name="P12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9pt"/>
    </style:style>
    <style:style style:name="P12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7pt" style:font-size-asian="7pt" style:font-size-complex="7pt" fo:language="de" fo:country="DE"/>
    </style:style>
    <style:style style:name="TableCell122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2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0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1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3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T1234" style:parent-style-name="預設段落字型" style:family="text">
      <style:text-properties style:font-name-asian="標楷體" fo:font-weight="bold" style:font-weight-asian="bold" fo:letter-spacing="-0.0097in" style:text-scale="85%" fo:font-size="9pt" style:font-size-asian="9pt" style:font-size-complex="9pt"/>
    </style:style>
    <style:style style:name="P12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36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7" style:parent-style-name="預設段落字型" style:family="text">
      <style:text-properties style:font-name-asian="標楷體" style:text-scale="80%" fo:font-size="9pt" style:font-size-asian="9pt" style:font-size-complex="9pt"/>
    </style:style>
    <style:style style:name="T1238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39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T1240" style:parent-style-name="預設段落字型" style:family="text">
      <style:text-properties style:font-name-asian="標楷體" fo:font-weight="bold" style:font-weight-asian="bold" style:text-scale="80%" fo:font-size="9pt" style:font-size-asian="9pt" style:font-size-complex="9pt"/>
    </style:style>
    <style:style style:name="P12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/>
    </style:style>
    <style:style style:name="TableCell1242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/>
    </style:style>
    <style:style style:name="TableCell1244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2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2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style:text-scale="90%" fo:font-size="8pt" style:font-size-asian="8pt" style:font-size-complex="8pt" fo:language="de" fo:country="DE"/>
    </style:style>
    <style:style style:name="TableRow1250" style:family="table-row">
      <style:table-row-properties style:min-row-height="0.4486in" style:use-optimal-row-height="false" fo:keep-together="always"/>
    </style:style>
    <style:style style:name="TableCell1251" style:family="table-cell">
      <style:table-cell-properties fo:border-top="none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253" style:parent-style-name="預設段落字型" style:family="text">
      <style:text-properties style:font-name-asian="標楷體" fo:font-weight="bold" style:font-weight-asian="bold" style:text-scale="60%"/>
    </style:style>
    <style:style style:name="P125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2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256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2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8pt" style:font-size-asian="8pt" style:font-size-complex="8pt"/>
    </style:style>
    <style:style style:name="TableCell1258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6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66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68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6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2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TableCell1274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76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7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4" style:family="table-cell">
      <style:table-cell-properties fo:border-top="0.0208in solid #000000" fo:border-left="none" fo:border-bottom="0.0104in solid #000000" fo:border-right="0.0104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8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28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29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2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294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1295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2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TableCell129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299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00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04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80%" fo:font-size="8pt" style:font-size-asian="8pt"/>
    </style:style>
    <style:style style:name="TableCell1306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09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12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3" style:family="table-cell">
      <style:table-cell-properties fo:border-top="0.0208in solid #000000" fo:border-left="none" fo:border-bottom="0.0104in solid #000000" fo:border-right="0.0104in solid #000000" fo:background-color="#FFFFFF" fo:padding-top="0in" fo:padding-left="0.0194in" fo:padding-bottom="0in" fo:padding-right="0.0194in"/>
    </style:style>
    <style:style style:name="P13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15" style:family="table-cell">
      <style:table-cell-properties fo:border-top="0.0208in solid #000000" fo:border-left="0.0104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3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1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18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1" style:family="table-cell">
      <style:table-cell-properties fo:border-top="0.0208in solid #000000" fo:border-left="0.0104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23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24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328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30" style:parent-style-name="內文" style:family="paragraph">
      <style:paragraph-properties fo:text-align="center" fo:line-height="0.1111in">
        <style:tab-stops>
          <style:tab-stop style:type="center" style:position="0.3048in"/>
          <style:tab-stop style:type="left" style:position="3.5833in"/>
        </style:tab-stops>
      </style:paragraph-properties>
    </style:style>
    <style:style style:name="T1331" style:parent-style-name="預設段落字型" style:family="text">
      <style:text-properties style:font-name-asian="標楷體" fo:font-weight="bold" style:font-weight-asian="bold" style:text-scale="80%" fo:font-size="10pt" style:font-size-asian="10pt"/>
    </style:style>
    <style:style style:name="P13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P13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Row1335" style:family="table-row">
      <style:table-row-properties style:min-row-height="0.9673in" style:use-optimal-row-height="false"/>
    </style:style>
    <style:style style:name="TableCell1336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38" style:parent-style-name="預設段落字型" style:family="text">
      <style:text-properties style:font-name-asian="標楷體" fo:font-weight="bold" style:font-weight-asian="bold" style:text-scale="60%"/>
    </style:style>
    <style:style style:name="P13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3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34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44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34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34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47" style:family="table-cell">
      <style:table-cell-properties fo:border-top="0.0208in solid #000000" fo:border-left="0.0208in solid #000000" fo:border-bottom="0.0208in solid #000000" fo:border-right="0.0069in solid #000000" fo:background-color="#FFFFFF" fo:padding-top="0in" fo:padding-left="0.0194in" fo:padding-bottom="0in" fo:padding-right="0.0194in"/>
    </style:style>
    <style:style style:name="P134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4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5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5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5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5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5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6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3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6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6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6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7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7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7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7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37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37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37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Cell138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38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8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38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10pt" style:font-size-asian="10pt"/>
    </style:style>
    <style:style style:name="P138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38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 style:font-size-complex="6pt"/>
    </style:style>
    <style:style style:name="TableCell138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38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39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39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5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396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39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39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39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00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0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40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5%" fo:font-size="8pt" style:font-size-asian="8pt" style:font-size-complex="8pt"/>
    </style:style>
    <style:style style:name="P140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/>
    </style:style>
    <style:style style:name="TableCell140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0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0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style:text-scale="80%" fo:font-size="10pt" style:font-size-asian="10pt"/>
    </style:style>
    <style:style style:name="TableCell14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1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14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5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6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1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418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1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0" style:parent-style-name="預設段落字型" style:family="text">
      <style:text-properties fo:font-weight="bold" style:font-weight-asian="bold" fo:font-size="8pt" style:font-size-asian="8pt" style:font-size-complex="8pt"/>
    </style:style>
    <style:style style:name="T1421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22" style:parent-style-name="預設段落字型" style:family="text">
      <style:text-properties fo:font-weight="bold" style:font-weight-asian="bold" fo:font-size="8pt" style:font-size-asian="8pt" style:font-size-complex="8pt"/>
    </style:style>
    <style:style style:name="P142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2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2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30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</style:style>
    <style:style style:name="T14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32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433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34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fo:font-size="8pt" style:font-size-asian="8pt" style:font-size-complex="8pt"/>
    </style:style>
    <style:style style:name="TableCell1436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5%" fo:font-size="8pt" style:font-size-asian="8pt" style:font-size-complex="8pt"/>
    </style:style>
    <style:style style:name="TableRow1438" style:family="table-row">
      <style:table-row-properties style:min-row-height="0.5493in" style:use-optimal-row-height="false"/>
    </style:style>
    <style:style style:name="TableCell143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41" style:parent-style-name="預設段落字型" style:family="text">
      <style:text-properties style:font-name-asian="標楷體" fo:font-weight="bold" style:font-weight-asian="bold" style:text-scale="60%"/>
    </style:style>
    <style:style style:name="T1442" style:parent-style-name="預設段落字型" style:family="text">
      <style:text-properties style:font-name-asian="標楷體" fo:font-weight="bold" style:font-weight-asian="bold" style:text-scale="60%" fo:font-size="10pt" style:font-size-asian="10pt"/>
    </style:style>
    <style:style style:name="TableCell1443" style:family="table-cell">
      <style:table-cell-properties fo:border-top="0.0208in solid #000000" fo:border-left="0.0208in solid #000000" fo:border-bottom="0.0104in solid #000000" fo:border-right="none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6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48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0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2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</style:style>
    <style:style style:name="T145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54" style:parent-style-name="內文" style:family="paragraph">
      <style:paragraph-properties fo:text-align="center" fo:line-height="0.222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5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45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57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/>
    </style:style>
    <style:style style:name="T1458" style:parent-style-name="預設段落字型" style:family="text">
      <style:text-properties style:font-name-asian="標楷體" fo:font-weight="bold" style:font-weight-asian="bold" style:text-scale="80%" fo:font-size="8pt" style:font-size-asian="8pt" style:font-size-complex="8pt"/>
    </style:style>
    <style:style style:name="TableCell1459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4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6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6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6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6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4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47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7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/>
    </style:style>
    <style:style style:name="TableCell148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4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48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87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488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90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491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49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4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4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4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4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49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0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0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10" style:family="table-cell">
      <style:table-cell-properties fo:border-top="0.0208in solid #000000" fo:border-left="0.0104in solid #000000" fo:border-bottom="0.0208in solid #000000" fo:border-right="0.0069in solid #000000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13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14" style:parent-style-name="內文" style:family="paragraph">
      <style:paragraph-properties fo:text-align="center" fo:line-height="0.1111in"/>
    </style:style>
    <style:style style:name="T151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16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17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1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23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2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2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ableCell152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P15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53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5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6%" fo:font-size="8pt" style:font-size-asian="8pt" style:font-size-complex="8pt"/>
    </style:style>
    <style:style style:name="TableCell153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43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544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45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4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4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5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5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54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T1555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56" style:parent-style-name="預設段落字型" style:family="text">
      <style:text-properties style:font-name="標楷體" style:font-name-asian="標楷體" fo:font-weight="bold" style:font-weight-asian="bold" fo:font-size="6pt" style:font-size-asian="6pt" style:font-size-complex="7pt"/>
    </style:style>
    <style:style style:name="T1557" style:parent-style-name="預設段落字型" style:family="text">
      <style:text-properties style:font-name="標楷體" style:font-name-asian="標楷體" fo:font-weight="bold" style:font-weight-asian="bold" fo:font-size="7pt" style:font-size-asian="7pt" style:font-size-complex="7pt"/>
    </style:style>
    <style:style style:name="P15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7pt"/>
    </style:style>
    <style:style style:name="TableCell1559" style:family="table-cell">
      <style:table-cell-properties fo:border-top="0.0208in solid #000000" fo:border-left="none" fo:border-bottom="0.0208in solid #000000" fo:border-right="0.0208in solid #000000" fo:background-color="#FFFFFF" fo:padding-top="0in" fo:padding-left="0.0194in" fo:padding-bottom="0in" fo:padding-right="0.0194in"/>
    </style:style>
    <style:style style:name="P15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Row1561" style:family="table-row">
      <style:table-row-properties style:min-row-height="0.3916in" style:use-optimal-row-height="false" fo:keep-together="always"/>
    </style:style>
    <style:style style:name="TableCell1562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564" style:parent-style-name="預設段落字型" style:family="text">
      <style:text-properties style:font-name-asian="標楷體" fo:font-weight="bold" style:font-weight-asian="bold" style:text-scale="60%"/>
    </style:style>
    <style:style style:name="T1565" style:parent-style-name="預設段落字型" style:family="text">
      <style:text-properties style:font-name-asian="標楷體" fo:font-weight="bold" style:font-weight-asian="bold" style:text-scale="60%"/>
    </style:style>
    <style:style style:name="T1566" style:parent-style-name="預設段落字型" style:family="text">
      <style:text-properties style:font-name-asian="標楷體" fo:font-weight="bold" style:font-weight-asian="bold" style:text-scale="60%"/>
    </style:style>
    <style:style style:name="P156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10pt" style:font-size-asian="10pt"/>
    </style:style>
    <style:style style:name="P156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69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9pt" style:font-size-asian="9pt" style:font-size-complex="8pt"/>
    </style:style>
    <style:style style:name="P1572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73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74" style:parent-style-name="內文" style:family="paragraph">
      <style:paragraph-properties fo:text-align="center" fo:line-height="0.1111in"/>
      <style:text-properties style:font-name-asian="標楷體" fo:font-weight="bold" style:font-weight-asian="bold" style:text-scale="90%" fo:font-size="9pt" style:font-size-asian="9pt" style:font-size-complex="8pt"/>
    </style:style>
    <style:style style:name="P1575" style:parent-style-name="內文" style:family="paragraph">
      <style:paragraph-properties fo:text-align="center" fo:line-height="0.1111in"/>
    </style:style>
    <style:style style:name="T1576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77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78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1579" style:parent-style-name="預設段落字型" style:family="text">
      <style:text-properties style:font-name-asian="標楷體" fo:font-weight="bold" style:font-weight-asian="bold" style:text-scale="90%" fo:font-size="7pt" style:font-size-asian="7pt"/>
    </style:style>
    <style:style style:name="TableCell158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letter-spacing="-0.0138in" style:text-scale="90%" fo:font-size="10pt" style:font-size-asian="10pt"/>
    </style:style>
    <style:style style:name="TableCell158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8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86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587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58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0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591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59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593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59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596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5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5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601" style:parent-style-name="內文" style:family="paragraph">
      <style:paragraph-properties fo:text-align="center" fo:line-height="0.1111in"/>
    </style:style>
    <style:style style:name="T1602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603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04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0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T1606" style:parent-style-name="預設段落字型" style:family="text">
      <style:text-properties fo:font-weight="bold" style:font-weight-asian="bold" fo:font-size="8pt" style:font-size-asian="8pt" style:font-size-complex="8pt"/>
    </style:style>
    <style:style style:name="P1607" style:parent-style-name="內文" style:family="paragraph">
      <style:paragraph-properties fo:text-align="center" fo:line-height="0.1111in"/>
    </style:style>
    <style:style style:name="T1608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609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1610" style:parent-style-name="預設段落字型" style:family="text">
      <style:text-properties style:font-name-asian="標楷體" fo:font-weight="bold" style:font-weight-asian="bold" fo:font-size="6pt" style:font-size-asian="6pt" style:font-size-complex="8pt"/>
    </style:style>
    <style:style style:name="TableCell161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1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61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19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20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6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623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62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P1625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 style:font-size-complex="8pt"/>
    </style:style>
    <style:style style:name="P1626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27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P1628" style:parent-style-name="內文" style:family="paragraph">
      <style:paragraph-properties fo:text-align="center" fo:line-height="0.1111in"/>
      <style:text-properties fo:font-weight="bold" style:font-weight-asian="bold" fo:font-size="8pt" style:font-size-asian="8pt"/>
    </style:style>
    <style:style style:name="TableCell1629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3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31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633" style:family="table-cell">
      <style:table-cell-properties fo:border="0.0208in solid #000000" fo:background-color="#FFFFFF" fo:padding-top="0in" fo:padding-left="0.0194in" fo:padding-bottom="0in" fo:padding-right="0.0194in"/>
    </style:style>
    <style:style style:name="P1634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635" style:family="table-row">
      <style:table-row-properties style:min-row-height="0.4083in" style:use-optimal-row-height="false" fo:keep-together="always"/>
    </style:style>
    <style:style style:name="TableCell163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3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3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640" style:parent-style-name="預設段落字型" style:family="text">
      <style:text-properties fo:font-size="8pt" style:font-size-asian="8pt" style:font-size-complex="8pt"/>
    </style:style>
    <style:style style:name="P164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42" style:family="table-cell">
      <style:table-cell-properties fo:border-top="0.020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46" style:parent-style-name="內文" style:family="paragraph">
      <style:paragraph-properties fo:text-align="center" fo:line-height="0.1111in"/>
    </style:style>
    <style:style style:name="T1647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48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49" style:parent-style-name="內文" style:family="paragraph">
      <style:paragraph-properties fo:text-align="center" fo:line-height="0.1111in"/>
      <style:text-properties fo:font-weight="bold" style:font-weight-asian="bold" fo:font-size="8pt" style:font-size-asian="8pt" style:font-size-complex="8pt"/>
    </style:style>
    <style:style style:name="TableCell1650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2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54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58" style:parent-style-name="內文" style:family="paragraph">
      <style:paragraph-properties fo:text-align="center" fo:line-height="0.1111in"/>
    </style:style>
    <style:style style:name="T1659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60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5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6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111in"/>
      <style:text-properties style:font-name-asian="標楷體" fo:font-weight="bold" style:font-weight-asian="bold" fo:font-size="10pt" style:font-size-asian="10pt"/>
    </style:style>
    <style:style style:name="TableCell166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7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111in"/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673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77" style:parent-style-name="內文" style:family="paragraph">
      <style:paragraph-properties fo:text-align="center" fo:line-height="0.1111in"/>
    </style:style>
    <style:style style:name="T167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79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7pt" style:font-size-asian="7pt" style:font-size-complex="8pt"/>
    </style:style>
    <style:style style:name="P168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83" style:parent-style-name="預設段落字型" style:family="text">
      <style:text-properties fo:font-weight="bold" style:font-weight-asian="bold" fo:font-size="7pt" style:font-size-asian="7pt" style:font-size-complex="8pt"/>
    </style:style>
    <style:style style:name="T1684" style:parent-style-name="預設段落字型" style:family="text">
      <style:text-properties fo:font-weight="bold" style:font-weight-asian="bold" fo:font-size="7pt" style:font-size-asian="7pt" style:font-size-complex="8pt"/>
    </style:style>
    <style:style style:name="TableCell168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68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68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6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69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693" style:parent-style-name="內文" style:family="paragraph">
      <style:paragraph-properties fo:text-align="center" fo:line-height="0.1111in"/>
    </style:style>
    <style:style style:name="T1694" style:parent-style-name="預設段落字型" style:family="text">
      <style:text-properties fo:font-weight="bold" style:font-weight-asian="bold" fo:font-size="8pt" style:font-size-asian="8pt" style:font-size-complex="8pt"/>
    </style:style>
    <style:style style:name="T1695" style:parent-style-name="預設段落字型" style:family="text">
      <style:text-properties style:font-name-asian="標楷體" fo:font-weight="bold" style:font-weight-asian="bold" style:text-scale="90%" fo:font-size="8pt" style:font-size-asian="8pt" style:font-size-complex="8pt"/>
    </style:style>
    <style:style style:name="P169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P16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 style:font-size-complex="8pt"/>
    </style:style>
    <style:style style:name="TableCell169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69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Cell1700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0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704" style:family="table-row">
      <style:table-row-properties style:min-row-height="0.4319in" style:use-optimal-row-height="false" fo:keep-together="always"/>
    </style:style>
    <style:style style:name="TableCell1705" style:family="table-cell">
      <style:table-cell-properties fo:border-top="0.0208in solid #000000" fo:border-left="0.0208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07" style:parent-style-name="預設段落字型" style:family="text">
      <style:text-properties style:font-name-asian="標楷體" fo:font-weight="bold" style:font-weight-asian="bold" style:text-scale="60%"/>
    </style:style>
    <style:style style:name="T1708" style:parent-style-name="預設段落字型" style:family="text">
      <style:text-properties style:font-name-asian="標楷體" fo:font-weight="bold" style:font-weight-asian="bold" style:text-scale="60%"/>
    </style:style>
    <style:style style:name="T1709" style:parent-style-name="預設段落字型" style:family="text">
      <style:text-properties style:font-name-asian="標楷體" fo:font-weight="bold" style:font-weight-asian="bold" style:text-scale="60%"/>
    </style:style>
    <style:style style:name="P171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style:font-size-complex="12pt"/>
    </style:style>
    <style:style style:name="P171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12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3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4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5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T1716" style:parent-style-name="預設段落字型" style:family="text">
      <style:text-properties style:font-name-asian="標楷體" style:text-scale="80%" fo:font-size="10pt" style:font-size-asian="10pt" style:font-size-complex="12pt"/>
    </style:style>
    <style:style style:name="P1717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18" style:family="table-cell">
      <style:table-cell-properties fo:border-top="0.0208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23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2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29" style:family="table-cell">
      <style:table-cell-properties fo:border-top="0.0208in solid #000000" fo:border-left="0.0104in solid #000000" fo:border-bottom="0.0208in solid #000000" fo:border-right="0.0208in solid #000000" fo:background-color="#FFFFFF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31" style:family="table-cell">
      <style:table-cell-properties fo:border-top="0.0208in solid #000000" fo:border-left="none" fo:border-bottom="0.0208in solid #000000" fo:border-right="0.0104in solid #000000" fo:background-color="#FFFFFF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3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38" style:parent-style-name="預設段落字型" style:family="text">
      <style:text-properties fo:font-weight="bold" style:font-weight-asian="bold" fo:font-size="8pt" style:font-size-asian="8pt" style:font-size-complex="8pt"/>
    </style:style>
    <style:style style:name="T1739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740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P17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4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5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7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58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ableCell175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61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10pt" style:font-size-asian="10pt" style:font-size-complex="8pt"/>
    </style:style>
    <style:style style:name="P17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764" style:parent-style-name="預設段落字型" style:family="text">
      <style:text-properties style:font-name-asian="標楷體" fo:font-weight="bold" style:font-weight-asian="bold" fo:color="#000000" fo:font-size="10pt" style:font-size-asian="10pt" style:font-size-complex="8pt"/>
    </style:style>
    <style:style style:name="P17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6pt" style:font-size-asian="6pt" style:font-size-complex="8pt"/>
    </style:style>
    <style:style style:name="P17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8pt"/>
    </style:style>
    <style:style style:name="P177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7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17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7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size="8pt" style:font-size-asian="8pt" style:font-size-complex="8pt"/>
    </style:style>
    <style:style style:name="TableCell177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7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82" style:family="table-cell">
      <style:table-cell-properties fo:border-top="0.0208in solid #000000" fo:border-left="0.0104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178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7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17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7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78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111in"/>
      <style:text-properties style:font-name-asian="標楷體" fo:font-weight="bold" style:font-weight-asian="bold" fo:font-size="8pt" style:font-size-asian="8pt" style:font-size-complex="8pt"/>
    </style:style>
    <style:style style:name="TableRow1790" style:family="table-row">
      <style:table-row-properties style:min-row-height="0.4319in" style:use-optimal-row-height="false" fo:keep-together="always"/>
    </style:style>
    <style:style style:name="TableCell1791" style:family="table-cell">
      <style:table-cell-properties fo:border="0.0208in solid #000000" fo:background-color="#FFFFFF" style:vertical-align="middle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793" style:parent-style-name="預設段落字型" style:family="text">
      <style:text-properties style:font-name-asian="標楷體" fo:font-weight="bold" style:font-weight-asian="bold" style:text-scale="60%"/>
    </style:style>
    <style:style style:name="P17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TableCell1795" style:family="table-cell">
      <style:table-cell-properties fo:border-top="0.0104in solid #000000" fo:border-left="0.0208in solid #000000" fo:border-bottom="0.0208in solid #000000" fo:border-right="none" fo:background-color="#FFFFFF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97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798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799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0" style:parent-style-name="內文" style:family="paragraph">
      <style:paragraph-properties fo:text-align="center" fo:line-height="0.0972in" fo:background-color="#FFFFFF">
        <style:tab-stops>
          <style:tab-stop style:type="left" style:position="3.5833in"/>
        </style:tab-stops>
      </style:paragraph-properties>
    </style:style>
    <style:style style:name="T1801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P1802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</style:style>
    <style:style style:name="T1803" style:parent-style-name="預設段落字型" style:family="text">
      <style:text-properties style:font-name-asian="標楷體" fo:font-weight="bold" style:font-weight-asian="bold" fo:font-size="8pt" style:font-size-asian="8pt" style:font-size-complex="8pt" fo:background-color="#FFFFFF"/>
    </style:style>
    <style:style style:name="T1804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1805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</style:style>
    <style:style style:name="T1806" style:parent-style-name="預設段落字型" style:family="text">
      <style:text-properties style:font-name-asian="標楷體" fo:font-weight="bold" style:font-weight-asian="bold" style:text-scale="70%" fo:font-size="8pt" style:font-size-asian="8pt" style:font-size-complex="8pt" fo:background-color="#FFFFFF"/>
    </style:style>
    <style:style style:name="TableCell1807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16" style:parent-style-name="內文" style:family="paragraph">
      <style:paragraph-properties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90%" fo:font-size="10pt" style:font-size-asian="10pt"/>
    </style:style>
    <style:style style:name="TableCell18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2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2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2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31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Cell183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3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8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4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4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18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language="de" fo:country="DE"/>
    </style:style>
    <style:style style:name="TableCell1852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P18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fo:font-weight="bold" style:font-weight-asian="bold" fo:font-size="8pt" style:font-size-asian="8pt"/>
    </style:style>
    <style:style style:name="TableRow1858" style:family="table-row">
      <style:table-row-properties style:min-row-height="0.8604in" style:use-optimal-row-height="false" fo:keep-together="always"/>
    </style:style>
    <style:style style:name="TableCell185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61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862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/>
    </style:style>
    <style:style style:name="P1863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64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6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7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7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7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87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7pt" style:font-size-asian="7pt" style:font-size-complex="8pt"/>
    </style:style>
    <style:style style:name="P18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82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83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T1884" style:parent-style-name="預設段落字型" style:family="text">
      <style:text-properties style:font-name-asian="標楷體" fo:font-weight="bold" style:font-weight-asian="bold" fo:font-size="8pt" style:font-size-asian="8pt"/>
    </style:style>
    <style:style style:name="P18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88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88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88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8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896" style:parent-style-name="預設段落字型" style:family="text">
      <style:text-properties style:font-name-asian="標楷體" fo:font-weight="bold" style:font-weight-asian="bold" fo:font-size="8pt" style:font-size-asian="8pt" style:font-size-complex="8pt"/>
    </style:style>
    <style:style style:name="T18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89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89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0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0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0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0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1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1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7pt" style:font-size-asian="7pt" style:font-size-complex="7pt"/>
    </style:style>
    <style:style style:name="TableCell191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7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1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19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2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2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2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2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2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2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1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6pt" style:font-size-asian="6pt"/>
    </style:style>
    <style:style style:name="P19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P19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1939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4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45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1947" style:family="table-row">
      <style:table-row-properties style:min-row-height="0.6625in" style:use-optimal-row-height="false" fo:keep-together="always"/>
    </style:style>
    <style:style style:name="P1948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/>
    </style:style>
    <style:style style:name="P1949" style:parent-style-name="內文" style:family="paragraph">
      <style:paragraph-properties fo:text-align="center"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0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2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4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="標楷體" style:font-name-asian="標楷體" fo:font-weight="bold" style:font-weight-asian="bold" fo:font-size="8pt" style:font-size-asian="8pt" style:font-size-complex="8pt"/>
    </style:style>
    <style:style style:name="TableCell1956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6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6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6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69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0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71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7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3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5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7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7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8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1982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3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T1984" style:parent-style-name="預設段落字型" style:family="text">
      <style:text-properties style:font-name-asian="標楷體" fo:font-weight="bold" style:font-weight-asian="bold" fo:font-size="9pt" style:font-size-asian="9pt"/>
    </style:style>
    <style:style style:name="P198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8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8pt" style:font-size-asian="8pt" style:font-size-complex="8pt"/>
    </style:style>
    <style:style style:name="TableCell1988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198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0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99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199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199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6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1998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199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Row2000" style:family="table-row">
      <style:table-row-properties style:min-row-height="0.6625in" style:use-optimal-row-height="false" fo:keep-together="always"/>
    </style:style>
    <style:style style:name="TableCell200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3" style:parent-style-name="預設段落字型" style:family="text">
      <style:text-properties style:font-name-asian="標楷體" fo:font-weight="bold" style:font-weight-asian="bold" style:text-scale="60%" style:font-size-complex="12pt" fo:background-color="#FFFFFF"/>
    </style:style>
    <style:style style:name="P200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0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</style:style>
    <style:style style:name="T2006" style:parent-style-name="預設段落字型" style:family="text">
      <style:text-properties style:font-name-asian="標楷體" fo:font-weight="bold" style:font-weight-asian="bold" style:text-scale="60%" fo:font-size="8pt" style:font-size-asian="8pt" style:font-size-complex="8pt" fo:background-color="#FFFFFF"/>
    </style:style>
    <style:style style:name="P2007" style:parent-style-name="內文" style:family="paragraph">
      <style:paragraph-properties fo:text-align="center" fo:line-height="0.0972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70%" fo:font-size="10pt" style:font-size-asian="10pt" fo:background-color="#FFFFFF"/>
    </style:style>
    <style:style style:name="TableCell2008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00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/>
    </style:style>
    <style:style style:name="TableCell2013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1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6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17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18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1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00FF"/>
    </style:style>
    <style:style style:name="TableCell2020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2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2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25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2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8pt" style:font-size-asian="8pt" style:font-size-complex="8pt" fo:background-color="#FFFFFF"/>
    </style:style>
    <style:style style:name="TableCell2027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29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3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2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 fo:background-color="#FFFFFF"/>
    </style:style>
    <style:style style:name="TableCell2034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3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0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4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TableCell2042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44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4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P2047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7pt" style:font-size-asian="7pt" style:font-size-complex="7pt"/>
    </style:style>
    <style:style style:name="TableCell204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style:text-scale="80%" fo:font-size="6pt" style:font-size-asian="6pt" style:font-size-complex="6pt" fo:background-color="#FFFFFF"/>
    </style:style>
    <style:style style:name="TableCell2050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 fo:background-color="#FFFFFF"/>
    </style:style>
    <style:style style:name="TableCell2052" style:family="table-cell">
      <style:table-cell-properties fo:border-top="0.0208in solid #000000" fo:border-left="none" fo:border-bottom="0.0208in solid #000000" fo:border-right="0.0104in solid #000000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4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5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8pt" style:font-size-asian="8pt" style:font-size-complex="8pt"/>
    </style:style>
    <style:style style:name="TableCell2057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5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59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000000" fo:font-size="8pt" style:font-size-asian="8pt" style:font-size-complex="8pt"/>
    </style:style>
    <style:style style:name="P2060" style:parent-style-name="內文" style:family="paragraph">
      <style:paragraph-properties fo:text-align="center" fo:line-height="0.1111in">
        <style:tab-stops>
          <style:tab-stop style:type="center" style:position="0.3166in"/>
          <style:tab-stop style:type="left" style:position="3.5833in"/>
        </style:tab-stops>
      </style:paragraph-properties>
    </style:style>
    <style:style style:name="T2061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2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3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2064" style:parent-style-name="預設段落字型" style:family="text">
      <style:text-properties style:font-name-asian="標楷體" fo:font-weight="bold" style:font-weight-asian="bold" fo:color="#000000" fo:font-size="8pt" style:font-size-asian="8pt" style:font-size-complex="8pt"/>
    </style:style>
    <style:style style:name="TableCell2065" style:family="table-cell">
      <style:table-cell-properties fo:border-top="0.0208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066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TableCell2067" style:family="table-cell">
      <style:table-cell-properties fo:border-top="0.0208in solid #000000" fo:border-left="none" fo:border-bottom="0.0208in solid #000000" fo:border-right="0.0208in solid #000000" fo:padding-top="0in" fo:padding-left="0.0194in" fo:padding-bottom="0in" fo:padding-right="0.0194in"/>
    </style:style>
    <style:style style:name="P2068" style:parent-style-name="內文" style:family="paragraph">
      <style:paragraph-properties fo:text-align="center" fo:line-height="0.1111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font-size="10pt" style:font-size-asian="10pt"/>
    </style:style>
    <style:style style:name="P2069" style:parent-style-name="內文" style:family="paragraph">
      <style:paragraph-properties fo:text-align="end" fo:line-height="0.1388in">
        <style:tab-stops>
          <style:tab-stop style:type="left" style:position="3.5833in"/>
        </style:tab-stops>
      </style:paragraph-properties>
    </style:style>
    <style:style style:name="T20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2071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  <style:style style:name="P2072" style:parent-style-name="內文" style:family="paragraph">
      <style:paragraph-properties fo:line-height="0.1388in">
        <style:tab-stops>
          <style:tab-stop style:type="left" style:position="3.5833in"/>
        </style:tab-stops>
      </style:paragraph-properties>
      <style:text-properties style:font-name-asian="標楷體" fo:font-weight="bold" style:font-weight-asian="bold" fo:color="#FF0000" fo:font-size="10pt" style:font-size-asian="10pt"/>
    </style:style>
  </office:automatic-styles>
  <office:body>
    <office:text text:use-soft-page-breaks="true">
      <text:p text:style-name="P1"><text:span text:style-name="T2">國軍</text:span><text:span text:style-name="T3">桃園總</text:span><text:span text:style-name="T4">醫院</text:span><text:span text:style-name="T5">新竹分院</text:span><text:span text:style-name="T6">1</text:span><text:span text:style-name="T7">1</text:span><text:span text:style-name="T8">1</text:span><text:span text:style-name="T9">年</text:span><text:span text:style-name="T10">1</text:span><text:span text:style-name="T11">月</text:span><text:span text:style-name="T12">份醫師門診時間表</text:span></text:p>
      <text:p text:style-name="P13"><text:span text:style-name="T14">Taoyuan Armed<text:s/></text:span><text:span text:style-name="T15">Forces<text:s/></text:span><text:span text:style-name="T16">General<text:s/></text:span><text:span text:style-name="T17">Hospital</text:span><text:span text:style-name="T18"><text:s/>Hsinchu Branch</text:span><text:span text:style-name="T19"><text:s/></text:span><text:span text:style-name="T20">January</text:span><text:span text:style-name="T21"><text:s/></text:span><text:span text:style-name="T22">of<text:s/></text:span><text:span text:style-name="T23"><text:s/></text:span><text:span text:style-name="T24">20</text:span><text:span text:style-name="T25">2</text:span><text:span text:style-name="T26">2</text:span><text:span text:style-name="T27"><text:s/>O</text:span><text:span text:style-name="T28">utpatient</text:span><text:span text:style-name="T29"><text:s/></text:span><text:span text:style-name="T30"><text:s/></text:span><text:span text:style-name="T31">D</text:span><text:span text:style-name="T32">epartment<text:s/></text:span><text:span text:style-name="T33"><text:s/></text:span><text:span text:style-name="T34">Schedule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8">
            <text:p text:style-name="P59"><text:span text:style-name="T60">網路掛號</text:span></text:p>
            <text:p text:style-name="P61"><text:span text:style-name="T62">Pre-registration</text:span><text:span text:style-name="T63"><text:s/>Website</text:span></text:p>
            <text:p text:style-name="P64"><text:span text:style-name="T65">813.mnd.gov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7">
            <text:p text:style-name="P67"><text:span text:style-name="T68">語音掛號專線</text:span></text:p>
            <text:p text:style-name="P69"><text:span text:style-name="T70">The Special Line of</text:span><text:span text:style-name="T71"><text:s/>P</text:span><text:span text:style-name="T72">honetic Pre-registration</text:span></text:p>
            <text:p text:style-name="P73"><text:span text:style-name="T74">03-5335813(24hr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6">
            <text:p text:style-name="P76"><text:span text:style-name="T77">人工預約專線</text:span></text:p>
            <text:p text:style-name="P78"><text:span text:style-name="T79">The Special Line of Manual Pre-registration</text:span><text:span text:style-name="T80"><text:s/>03-5420603(08:</text:span><text:span text:style-name="T81">3</text:span><text:span text:style-name="T82">0~1</text:span><text:span text:style-name="T83">1</text:span><text:span text:style-name="T84">:</text:span><text:span text:style-name="T85">3</text:span><text:span text:style-name="T86">0/13:30~1</text:span><text:span text:style-name="T87">6</text:span><text:span text:style-name="T88">:</text:span><text:span text:style-name="T89">3</text:span><text:span text:style-name="T90">0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3" table:number-rows-spanned="2">
            <text:p text:style-name="P93"><text:span text:style-name="T94"><text:s/></text:span><text:span text:style-name="T95"><text:s text:c="5"/></text:span><text:span text:style-name="T96">時間</text:span></text:p>
            <text:p text:style-name="P97"><text:s text:c="5"/>Time</text:p>
            <text:p text:style-name="P98"><text:span text:style-name="T99">科</text:span><text:span text:style-name="T100"><text:s/></text:span><text:span text:style-name="T101">別</text:span></text:p>
            <text:p text:style-name="P102">Clinic <text:s/></text:p>
          </table:table-cell>
          <table:covered-table-cell/>
          <table:covered-table-cell/>
          <table:table-cell table:style-name="TableCell103" table:number-columns-spanned="3">
            <text:p text:style-name="P104"><text:span text:style-name="T105">星期一</text:span><text:span text:style-name="T106"><text:s text:c="2"/></text:span><text:span text:style-name="T107">Monday</text:span></text:p>
            <text:p text:style-name="P108">1月3.10.17.24日</text:p>
          </table:table-cell>
          <table:covered-table-cell/>
          <table:covered-table-cell/>
          <table:table-cell table:style-name="TableCell109" table:number-columns-spanned="4">
            <text:p text:style-name="P110"><text:span text:style-name="T111">星期二</text:span><text:span text:style-name="T112"><text:s text:c="2"/></text:span><text:span text:style-name="T113">Tuesday</text:span></text:p>
            <text:p text:style-name="P114">1月4.11.18.25日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星期三</text:span><text:span text:style-name="T118"><text:s text:c="2"/></text:span><text:span text:style-name="T119">Wednesday</text:span></text:p>
            <text:p text:style-name="P120">1月5.12.19.26日</text:p>
          </table:table-cell>
          <table:covered-table-cell/>
          <table:covered-table-cell/>
          <table:table-cell table:style-name="TableCell121" table:number-columns-spanned="4">
            <text:p text:style-name="P122"><text:span text:style-name="T123">星期四</text:span><text:span text:style-name="T124"><text:s text:c="2"/></text:span><text:span text:style-name="T125">Thursday</text:span></text:p>
            <text:p text:style-name="P126">1月6.13.20.27日</text:p>
          </table:table-cell>
          <table:covered-table-cell/>
          <table:covered-table-cell/>
          <table:covered-table-cell/>
          <table:table-cell table:style-name="TableCell127" table:number-columns-spanned="3">
            <text:p text:style-name="P128">星期五<text:s text:c="2"/>Friday</text:p>
            <text:p text:style-name="P129">1月7.14.21.28日</text:p>
          </table:table-cell>
          <table:covered-table-cell/>
          <table:covered-table-cell/>
          <table:table-cell table:style-name="TableCell130">
            <text:p text:style-name="P131"><text:span text:style-name="T132">星期六</text:span><text:span text:style-name="T133">Saturday</text:span></text:p>
            <text:p text:style-name="P134"><text:span text:style-name="T135">1</text:span><text:span text:style-name="T136">月</text:span><text:span text:style-name="T137">1.8.15.22.29</text:span><text:span text:style-name="T138">日</text:span></text:p>
          </table:table-cell>
        </table:table-row>
        <table:table-row table:style-name="TableRow139">
          <table:covered-table-cell>
            <text:p text:style-name="P140"/>
          </table:covered-table-cell>
          <table:covered-table-cell/>
          <table:covered-table-cell/>
          <table:table-cell table:style-name="TableCell141">
            <text:p text:style-name="P142"><text:span text:style-name="T143">上</text:span><text:span text:style-name="T144"><text:s/></text:span><text:span text:style-name="T145">午</text:span></text:p>
            <text:p text:style-name="P146">Morning</text:p>
            <text:p text:style-name="P147">09:00-12:00</text:p>
          </table:table-cell>
          <table:table-cell table:style-name="TableCell148">
            <text:p text:style-name="P149"><text:span text:style-name="T150">下</text:span><text:span text:style-name="T151"><text:s/></text:span><text:span text:style-name="T152">午</text:span></text:p>
            <text:p text:style-name="P153">Afternoon</text:p>
            <text:p text:style-name="P154">14:00-17:00</text:p>
          </table:table-cell>
          <table:table-cell table:style-name="TableCell155">
            <text:p text:style-name="P156"><text:span text:style-name="T157">晚</text:span><text:span text:style-name="T158"><text:s/></text:span><text:span text:style-name="T159">間</text:span></text:p>
            <text:p text:style-name="P160">Evening</text:p>
            <text:p text:style-name="P161">18:30-21:00</text:p>
          </table:table-cell>
          <table:table-cell table:style-name="TableCell162">
            <text:p text:style-name="P163"><text:span text:style-name="T164">上</text:span><text:span text:style-name="T165"><text:s/></text:span><text:span text:style-name="T166">午</text:span></text:p>
            <text:p text:style-name="P167">Morning</text:p>
            <text:p text:style-name="P168">09:00-12:00</text:p>
          </table:table-cell>
          <table:table-cell table:style-name="TableCell169" table:number-columns-spanned="2">
            <text:p text:style-name="P170"><text:span text:style-name="T171">下</text:span><text:span text:style-name="T172"><text:s/></text:span><text:span text:style-name="T173">午</text:span></text:p>
            <text:p text:style-name="P174">Afternoon</text:p>
            <text:p text:style-name="P175">14:00-17:00</text:p>
          </table:table-cell>
          <table:covered-table-cell/>
          <table:table-cell table:style-name="TableCell176">
            <text:p text:style-name="P177"><text:span text:style-name="T178">晚</text:span><text:span text:style-name="T179"><text:s/></text:span><text:span text:style-name="T180">間</text:span></text:p>
            <text:p text:style-name="P181">Evening</text:p>
            <text:p text:style-name="P182">18:30-21:00</text:p>
          </table:table-cell>
          <table:table-cell table:style-name="TableCell183">
            <text:p text:style-name="P184"><text:span text:style-name="T185">上</text:span><text:span text:style-name="T186"><text:s/></text:span><text:span text:style-name="T187">午</text:span></text:p>
            <text:p text:style-name="P188">Morning</text:p>
            <text:p text:style-name="P189">09:00-12:00</text:p>
          </table:table-cell>
          <table:table-cell table:style-name="TableCell190">
            <text:p text:style-name="P191"><text:span text:style-name="T192">下</text:span><text:span text:style-name="T193"><text:s/></text:span><text:span text:style-name="T194">午</text:span></text:p>
            <text:p text:style-name="P195">Afternoon</text:p>
            <text:p text:style-name="P196">14:00-17:00</text:p>
          </table:table-cell>
          <table:table-cell table:style-name="TableCell197">
            <text:p text:style-name="P198"><text:span text:style-name="T199">晚</text:span><text:span text:style-name="T200"><text:s/></text:span><text:span text:style-name="T201">間</text:span></text:p>
            <text:p text:style-name="P202">Evening</text:p>
            <text:p text:style-name="P203">18:30-21:00</text:p>
          </table:table-cell>
          <table:table-cell table:style-name="TableCell204">
            <text:p text:style-name="P205"><text:span text:style-name="T206">上</text:span><text:span text:style-name="T207"><text:s/></text:span><text:span text:style-name="T208">午</text:span></text:p>
            <text:p text:style-name="P209">Morning</text:p>
            <text:p text:style-name="P210">09:00-12:00</text:p>
          </table:table-cell>
          <table:table-cell table:style-name="TableCell211" table:number-columns-spanned="2">
            <text:p text:style-name="P212"><text:span text:style-name="T213">下</text:span><text:span text:style-name="T214"><text:s/></text:span><text:span text:style-name="T215">午</text:span></text:p>
            <text:p text:style-name="P216">Afternoon</text:p>
            <text:p text:style-name="P217">14:00-17:00</text:p>
          </table:table-cell>
          <table:covered-table-cell/>
          <table:table-cell table:style-name="TableCell218">
            <text:p text:style-name="P219"><text:span text:style-name="T220">晚</text:span><text:span text:style-name="T221"><text:s/></text:span><text:span text:style-name="T222">間</text:span></text:p>
            <text:p text:style-name="P223">Evening</text:p>
            <text:p text:style-name="P224">18:30-21:00</text:p>
          </table:table-cell>
          <table:table-cell table:style-name="TableCell225">
            <text:p text:style-name="P226"><text:span text:style-name="T227">上</text:span><text:span text:style-name="T228"><text:s/></text:span><text:span text:style-name="T229">午</text:span></text:p>
            <text:p text:style-name="P230">Morning</text:p>
            <text:p text:style-name="P231">09:00-12:00</text:p>
          </table:table-cell>
          <table:table-cell table:style-name="TableCell232">
            <text:p text:style-name="P233"><text:span text:style-name="T234">下</text:span><text:span text:style-name="T235"><text:s/></text:span><text:span text:style-name="T236">午</text:span></text:p>
            <text:p text:style-name="P237">Afternoon</text:p>
            <text:p text:style-name="P238">14:00-17:00</text:p>
          </table:table-cell>
          <table:table-cell table:style-name="TableCell239">
            <text:p text:style-name="P240"><text:span text:style-name="T241">晚</text:span><text:span text:style-name="T242"><text:s/></text:span><text:span text:style-name="T243">間</text:span></text:p>
            <text:p text:style-name="P244">Evening</text:p>
            <text:p text:style-name="P245">18:30-21:00</text:p>
          </table:table-cell>
          <table:table-cell table:style-name="TableCell246">
            <text:p text:style-name="P247"><text:span text:style-name="T248">上</text:span><text:span text:style-name="T249"><text:s/></text:span><text:span text:style-name="T250">午</text:span></text:p>
            <text:p text:style-name="P251">Morning</text:p>
            <text:p text:style-name="P252"><text:span text:style-name="T253">09:00-12:00</text:span></text:p>
          </table:table-cell>
        </table:table-row>
        <table:table-row table:style-name="TableRow254">
          <table:table-cell table:style-name="TableCell255" table:number-rows-spanned="4">
            <text:p text:style-name="P256"><text:span text:style-name="T257">內科</text:span><text:span text:style-name="T258">General Medicine</text:span></text:p>
          </table:table-cell>
          <table:table-cell table:style-name="TableCell259">
            <text:p text:style-name="P260">一診</text:p>
          </table:table-cell>
          <table:table-cell table:style-name="TableCell261" table:number-rows-spanned="10">
            <text:p text:style-name="P262"/>
            <text:p text:style-name="P263"><text:span text:style-name="T264">一</text:span></text:p>
            <text:p text:style-name="P265"><text:span text:style-name="T266">樓</text:span></text:p>
            <text:p text:style-name="P267"><text:span text:style-name="T268">門</text:span></text:p>
            <text:p text:style-name="P269"><text:span text:style-name="T270">診</text:span></text:p>
            <text:p text:style-name="P271"><text:span text:style-name="T272">區</text:span></text:p>
            <text:p text:style-name="P273"><text:span text:style-name="T274">1F</text:span><text:span text:style-name="T275"><text:s/>Outpatient<text:s/></text:span><text:span text:style-name="T276">Clinic</text:span></text:p>
          </table:table-cell>
          <table:table-cell table:style-name="TableCell277">
            <text:p text:style-name="P278">0101</text:p>
            <text:p text:style-name="P279"><text:span text:style-name="T280">楊景元</text:span></text:p>
            <text:p text:style-name="P281">Yang,</text:p>
            <text:p text:style-name="P282">Ching-Yuan</text:p>
            <text:p text:style-name="P283"><text:span text:style-name="T284">(</text:span><text:span text:style-name="T285">家庭醫學科</text:span><text:span text:style-name="T286">)</text:span></text:p>
            <text:p text:style-name="P287">Family Medicine</text:p>
            <text:p text:style-name="P288">(老人醫學、戒菸及三高整合)</text:p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<text:span text:style-name="T296">0101</text:span></text:p>
            <text:p text:style-name="P297"><text:span text:style-name="T298">楊景元</text:span><text:span text:style-name="T299">Yang,</text:span></text:p>
            <text:p text:style-name="P300">Ching-Yuan</text:p>
            <text:p text:style-name="P301"><text:span text:style-name="T302">(</text:span><text:span text:style-name="T303">家庭醫學科</text:span><text:span text:style-name="T304">)</text:span></text:p>
            <text:p text:style-name="P305">Family Medicine</text:p>
            <text:p text:style-name="P306">(老人醫學、戒菸及三高整合)</text:p>
            <text:p text:style-name="P307"/>
          </table:table-cell>
          <table:table-cell table:style-name="TableCell308" table:number-columns-spanned="2">
            <text:p text:style-name="P309">0101</text:p>
            <text:p text:style-name="P310"><text:span text:style-name="T311">李易昌</text:span></text:p>
            <text:p text:style-name="P312">Li,</text:p>
            <text:p text:style-name="P313"><text:span text:style-name="T314">Y</text:span><text:span text:style-name="T315">i</text:span><text:span text:style-name="T316">-</text:span><text:span text:style-name="T317">C</text:span><text:span text:style-name="T318">hang</text:span></text:p>
            <text:p text:style-name="P319"><text:span text:style-name="T320">(</text:span><text:span text:style-name="T321">家庭醫學科</text:span><text:span text:style-name="T322">)</text:span></text:p>
            <text:p text:style-name="P323">Family Medicine</text:p>
            <text:p text:style-name="P324">(三高整合)</text:p>
            <text:p text:style-name="P325"/>
          </table:table-cell>
          <table:covered-table-cell/>
          <table:table-cell table:style-name="TableCell326">
            <text:p text:style-name="P327"/>
            <text:p text:style-name="P328"/>
            <text:p text:style-name="P329"/>
            <text:p text:style-name="P330"/>
          </table:table-cell>
          <table:table-cell table:style-name="TableCell331">
            <text:p text:style-name="P332"><text:span text:style-name="T333">0101</text:span></text:p>
            <text:p text:style-name="P334"><text:span text:style-name="T335">楊景元</text:span><text:span text:style-name="T336">Yang,</text:span></text:p>
            <text:p text:style-name="P337">Ching-Yuan</text:p>
            <text:p text:style-name="P338"><text:span text:style-name="T339">(</text:span><text:span text:style-name="T340">家庭醫學科</text:span><text:span text:style-name="T341">)</text:span></text:p>
            <text:p text:style-name="P342">Family Medicine</text:p>
            <text:p text:style-name="P343">(老人醫學、戒菸及三高整合)</text:p>
            <text:p text:style-name="P344"/>
          </table:table-cell>
          <table:table-cell table:style-name="TableCell345">
            <text:p text:style-name="P346">0202</text:p>
            <text:p text:style-name="P347">林世杰</text:p>
            <text:p text:style-name="P348">Lin,</text:p>
            <text:p text:style-name="P349">Shih-Chieh</text:p>
            <text:p text:style-name="P350">(腎臟內科)</text:p>
            <text:p text:style-name="P351">Nephrology</text:p>
            <text:p text:style-name="P352">限約診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0101</text:span></text:p>
            <text:p text:style-name="P358"><text:span text:style-name="T359">楊景元</text:span><text:span text:style-name="T360">Yang,</text:span></text:p>
            <text:p text:style-name="P361">Ching-Yuan</text:p>
            <text:p text:style-name="P362"><text:span text:style-name="T363">(</text:span><text:span text:style-name="T364">家庭醫學科</text:span><text:span text:style-name="T365">)</text:span></text:p>
            <text:p text:style-name="P366">Family Medicine</text:p>
            <text:p text:style-name="P367">(老人醫學、戒菸及三高整合)</text:p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>
            <text:p text:style-name="P374">0201</text:p>
            <text:p text:style-name="P375">蕭博仁</text:p>
            <text:p text:style-name="P376">Siao,</text:p>
            <text:p text:style-name="P377">Bo-Ren</text:p>
            <text:p text:style-name="P378"><text:span text:style-name="T379">1</text:span><text:span text:style-name="T380">/14</text:span><text:span text:style-name="T381">看診</text:span></text:p>
            <text:p text:style-name="P382">蔣文芳</text:p>
            <text:p text:style-name="P383">Jiang,</text:p>
            <text:p text:style-name="P384">Wun-Fang</text:p>
            <text:p text:style-name="P385">1/7.21看診</text:p>
            <text:p text:style-name="P386"><text:span text:style-name="T387"><text:s/></text:span><text:span text:style-name="T388">(</text:span><text:span text:style-name="T389">腎臟內科</text:span><text:span text:style-name="T390">)</text:span></text:p>
            <text:p text:style-name="P391"><text:span text:style-name="T392">Nephrology</text:span></text:p>
          </table:table-cell>
          <table:table-cell table:style-name="TableCell393">
            <text:p text:style-name="P394">0101</text:p>
            <text:p text:style-name="P395"><text:span text:style-name="T396">李易昌</text:span></text:p>
            <text:p text:style-name="P397">Li,</text:p>
            <text:p text:style-name="P398"><text:span text:style-name="T399">Y</text:span><text:span text:style-name="T400">i</text:span><text:span text:style-name="T401">-</text:span><text:span text:style-name="T402">C</text:span><text:span text:style-name="T403">hang</text:span></text:p>
            <text:p text:style-name="P404"><text:span text:style-name="T405">(</text:span><text:span text:style-name="T406">家庭醫學科</text:span><text:span text:style-name="T407">)</text:span></text:p>
            <text:p text:style-name="P408">Family Medicine</text:p>
            <text:p text:style-name="P409">(三高整合)</text:p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table-cell table:style-name="TableCell417">
            <text:p text:style-name="P418">二診</text:p>
          </table:table-cell>
          <table:covered-table-cell>
            <text:p text:style-name="P419"/>
          </table:covered-table-cell>
          <table:table-cell table:style-name="TableCell420">
            <text:p text:style-name="P421">0202</text:p>
            <text:p text:style-name="P422"><text:span text:style-name="T423">黃崇堤</text:span></text:p>
            <text:p text:style-name="P424">Huang,</text:p>
            <text:p text:style-name="P425">Chuang-Ti</text:p>
            <text:p text:style-name="P426"><text:span text:style-name="T427">(</text:span><text:span text:style-name="T428">心臟內科</text:span><text:span text:style-name="T429">)</text:span></text:p>
            <text:p text:style-name="P430">Cardiology</text:p>
            <text:p text:style-name="P431">(慢性病整合)</text:p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0202</text:p>
            <text:p text:style-name="P437"><text:span text:style-name="T438">黃崇堤</text:span></text:p>
            <text:p text:style-name="P439">Huang,</text:p>
            <text:p text:style-name="P440"><text:span text:style-name="T441">Chuang-Ti</text:span></text:p>
            <text:p text:style-name="P442"><text:span text:style-name="T443">(</text:span><text:span text:style-name="T444">心臟內科</text:span><text:span text:style-name="T445">)</text:span></text:p>
            <text:p text:style-name="P446">Cardiolog</text:p>
            <text:p text:style-name="P447"/>
          </table:table-cell>
          <table:table-cell table:style-name="TableCell448">
            <text:p text:style-name="P449">0202</text:p>
            <text:p text:style-name="P450"><text:span text:style-name="T451">黃崇堤</text:span></text:p>
            <text:p text:style-name="P452">Huang,</text:p>
            <text:p text:style-name="P453"><text:span text:style-name="T454">Chuang-Ti</text:span><text:span text:style-name="T455"><text:s text:c="2"/></text:span><text:span text:style-name="T456">(</text:span><text:span text:style-name="T457">心臟內科</text:span><text:span text:style-name="T458">)</text:span></text:p>
            <text:p text:style-name="P459">Cardiology</text:p>
            <text:p text:style-name="P460">(慢性病整合)</text:p>
            <text:p text:style-name="P461"/>
          </table:table-cell>
          <table:table-cell table:style-name="TableCell462" table:number-columns-spanned="2">
            <text:p text:style-name="P463">0202</text:p>
            <text:p text:style-name="P464">李易昌</text:p>
            <text:p text:style-name="P465">Li,</text:p>
            <text:p text:style-name="P466">Yi-Chang</text:p>
            <text:p text:style-name="P467">(失智整合門診)</text:p>
            <text:p text:style-name="P468">Integrated</text:p>
            <text:p text:style-name="P469">DementiaCare</text:p>
            <text:p text:style-name="P470">限約診</text:p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1202</text:p>
            <text:p text:style-name="P477"><text:span text:style-name="T478">程元梁</text:span><text:span text:style-name="T479">Cheng,<text:s/></text:span><text:span text:style-name="T480">Yuan-Liang</text:span><text:span text:style-name="T481"><text:s/>(</text:span><text:span text:style-name="T482">神經內科</text:span><text:span text:style-name="T483">)</text:span></text:p>
            <text:p text:style-name="P484">Neurology</text:p>
            <text:p text:style-name="P485">(三高整合)</text:p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1202</text:p>
            <text:p text:style-name="P491"><text:span text:style-name="T492">程元梁</text:span><text:span text:style-name="T493">Cheng,<text:s/></text:span><text:span text:style-name="T494">Yuan-Liang</text:span><text:span text:style-name="T495"><text:s/>(</text:span><text:span text:style-name="T496">神經內科</text:span><text:span text:style-name="T497">)</text:span></text:p>
            <text:p text:style-name="P498">Neurology</text:p>
            <text:p text:style-name="P499">(三高門診)</text:p>
            <text:p text:style-name="P500"/>
          </table:table-cell>
          <table:table-cell table:style-name="TableCell501" table:number-columns-spanned="2">
            <text:p text:style-name="P502">0202</text:p>
            <text:p text:style-name="P503"><text:span text:style-name="T504">鍾立文</text:span></text:p>
            <text:p text:style-name="P505">Chung,</text:p>
            <text:p text:style-name="P506"><text:span text:style-name="T507">Li-Wen</text:span></text:p>
            <text:p text:style-name="P508"><text:span text:style-name="T509">(</text:span><text:span text:style-name="T510">腎臟內科</text:span><text:span text:style-name="T511">)</text:span></text:p>
            <text:p text:style-name="P512">Nephrology</text:p>
            <text:p text:style-name="P513">(三高整合)</text:p>
            <text:p text:style-name="P514"/>
          </table:table-cell>
          <table:covered-table-cell/>
          <table:table-cell table:style-name="TableCell515">
            <text:p text:style-name="P516">1202</text:p>
            <text:p text:style-name="P517"><text:span text:style-name="T518">程元梁</text:span><text:span text:style-name="T519">Cheng,<text:s/></text:span><text:span text:style-name="T520">Yuan-Liang</text:span><text:span text:style-name="T521"><text:s/>(</text:span><text:span text:style-name="T522">神經內科</text:span><text:span text:style-name="T523">)</text:span></text:p>
            <text:p text:style-name="P524">Neurology</text:p>
            <text:p text:style-name="P525"/>
          </table:table-cell>
          <table:table-cell table:style-name="TableCell526">
            <text:p text:style-name="P527">0202</text:p>
            <text:p text:style-name="P528"><text:span text:style-name="T529">黃崇堤</text:span></text:p>
            <text:p text:style-name="P530">Huang,</text:p>
            <text:p text:style-name="P531">Chuang-Ti</text:p>
            <text:p text:style-name="P532"><text:span text:style-name="T533">(</text:span><text:span text:style-name="T534">心臟內科</text:span><text:span text:style-name="T535">)</text:span></text:p>
            <text:p text:style-name="P536">Cardiology</text:p>
            <text:p text:style-name="P537">(慢性病整合)</text:p>
            <text:p text:style-name="P538">晨間門診</text:p>
            <text:p text:style-name="P539">07:30-09:00<text:s/></text:p>
          </table:table-cell>
          <table:table-cell table:style-name="TableCell540">
            <text:p text:style-name="P541">0202</text:p>
            <text:p text:style-name="P542">楊仲棋</text:p>
            <text:p text:style-name="P543">Yang, Chung-Chi</text:p>
            <text:p text:style-name="P544">(心臟內科)</text:p>
            <text:p text:style-name="P545">Cardiology</text:p>
            <text:p text:style-name="P546">1/7.21.28<text:s/>停診</text:p>
          </table:table-cell>
          <table:table-cell table:style-name="TableCell547">
            <text:p text:style-name="P548">0202</text:p>
            <text:p text:style-name="P549"><text:span text:style-name="T550">鍾立文</text:span></text:p>
            <text:p text:style-name="P551">Chung,</text:p>
            <text:p text:style-name="P552"><text:span text:style-name="T553">Li-Wen</text:span></text:p>
            <text:p text:style-name="P554"><text:span text:style-name="T555">(</text:span><text:span text:style-name="T556">腎臟內科</text:span><text:span text:style-name="T557">)</text:span></text:p>
            <text:p text:style-name="P558">Nephrology</text:p>
            <text:p text:style-name="P559"><text:s/></text:p>
          </table:table-cell>
          <table:table-cell table:style-name="TableCell560">
            <text:p text:style-name="P561">0202</text:p>
            <text:p text:style-name="P562"><text:span text:style-name="T563">談遠安</text:span></text:p>
            <text:p text:style-name="P564">Tan,</text:p>
            <text:p text:style-name="P565"><text:span text:style-name="T566">Yuan-An</text:span></text:p>
            <text:p text:style-name="P567"><text:span text:style-name="T568"><text:s/>(</text:span><text:span text:style-name="T569">神經內科</text:span><text:span text:style-name="T570">)</text:span></text:p>
            <text:p text:style-name="P571">Neurology</text:p>
            <text:p text:style-name="P572"/>
          </table:table-cell>
        </table:table-row>
        <table:table-row table:style-name="TableRow573">
          <table:covered-table-cell>
            <text:p text:style-name="P574"/>
          </table:covered-table-cell>
          <table:table-cell table:style-name="TableCell575">
            <text:p text:style-name="P576">三診</text:p>
          </table:table-cell>
          <table:covered-table-cell>
            <text:p text:style-name="P577"/>
          </table:covered-table-cell>
          <table:table-cell table:style-name="TableCell578">
            <text:p text:style-name="P579"/>
          </table:table-cell>
          <table:table-cell table:style-name="TableCell580">
            <text:p text:style-name="P581">0203</text:p>
            <text:p text:style-name="P582"><text:span text:style-name="T583">林志鴻</text:span></text:p>
            <text:p text:style-name="P584">Lin,</text:p>
            <text:p text:style-name="P585"><text:span text:style-name="T586">Chih-Hung</text:span></text:p>
            <text:p text:style-name="P587"><text:span text:style-name="T588">(</text:span><text:span text:style-name="T589">肝膽腸胃內科</text:span><text:span text:style-name="T590">)</text:span></text:p>
            <text:p text:style-name="P591"><text:span text:style-name="T592">Gastroenter</text:span><text:span text:style-name="T593">o</text:span><text:span text:style-name="T594">logy</text:span></text:p>
            <text:p text:style-name="P595">(三高整合)</text:p>
            <text:p text:style-name="P596">1/3停診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0203</text:p>
            <text:p text:style-name="P601">林靖傑</text:p>
            <text:p text:style-name="P602">Lin,</text:p>
            <text:p text:style-name="P603">Ching-Chieh</text:p>
            <text:p text:style-name="P604">(胸腔內科)</text:p>
            <text:p text:style-name="P605">Chest</text:p>
            <text:p text:style-name="P606"><text:s/>Medicine</text:p>
          </table:table-cell>
          <table:table-cell table:style-name="TableCell607" table:number-columns-spanned="2">
            <text:p text:style-name="P608"><text:span text:style-name="T609"><text:s/></text:span></text:p>
          </table:table-cell>
          <table:covered-table-cell/>
          <table:table-cell table:style-name="TableCell610">
            <text:p text:style-name="P611"/>
          </table:table-cell>
          <table:table-cell table:style-name="TableCell612">
            <text:p text:style-name="P613">0203</text:p>
            <text:p text:style-name="P614"><text:span text:style-name="T615">林志鴻</text:span></text:p>
            <text:p text:style-name="P616">Lin,</text:p>
            <text:p text:style-name="P617"><text:span text:style-name="T618">Chih-Hung</text:span></text:p>
            <text:p text:style-name="P619"><text:span text:style-name="T620">(</text:span><text:span text:style-name="T621">肝膽腸胃內科</text:span><text:span text:style-name="T622">)</text:span></text:p>
            <text:p text:style-name="P623">Gastroenterology</text:p>
            <text:p text:style-name="P624">(三高整合)</text:p>
          </table:table-cell>
          <table:table-cell table:style-name="TableCell625">
            <text:p text:style-name="P626">0203</text:p>
            <text:p text:style-name="P627"><text:span text:style-name="T628">鍾立文</text:span></text:p>
            <text:p text:style-name="P629">Chung,</text:p>
            <text:p text:style-name="P630"><text:span text:style-name="T631">Li-Wen</text:span></text:p>
            <text:p text:style-name="P632"><text:span text:style-name="T633">(</text:span><text:span text:style-name="T634">腎臟內科</text:span><text:span text:style-name="T635">)</text:span></text:p>
            <text:p text:style-name="P636">Nephrology</text:p>
            <text:p text:style-name="P637">(三高整合)</text:p>
          </table:table-cell>
          <table:table-cell table:style-name="TableCell638">
            <text:p text:style-name="P639">0203</text:p>
            <text:p text:style-name="P640"><text:span text:style-name="T641">林志鴻</text:span></text:p>
            <text:p text:style-name="P642">Lin,</text:p>
            <text:p text:style-name="P643"><text:span text:style-name="T644">Chih-Hung</text:span></text:p>
            <text:p text:style-name="P645"><text:span text:style-name="T646">(</text:span><text:span text:style-name="T647">肝膽腸胃內科</text:span><text:span text:style-name="T648">)</text:span></text:p>
            <text:p text:style-name="P649">Gastroenterology</text:p>
            <text:p text:style-name="P650"/>
          </table:table-cell>
          <table:table-cell table:style-name="TableCell651">
            <text:p text:style-name="P652">0203</text:p>
            <text:p text:style-name="P653">林靖傑</text:p>
            <text:p text:style-name="P654">Lin,</text:p>
            <text:p text:style-name="P655">Ching-Chieh</text:p>
            <text:p text:style-name="P656">(胸腔內科)</text:p>
            <text:p text:style-name="P657">Chest</text:p>
            <text:p text:style-name="P658"><text:s/>Medicine</text:p>
          </table:table-cell>
          <table:table-cell table:style-name="TableCell659" table:number-columns-spanned="2">
            <text:p text:style-name="P660">0203</text:p>
            <text:p text:style-name="P661">郭泰佑</text:p>
            <text:p text:style-name="P662">Kuo, Tai-Yu</text:p>
            <text:p text:style-name="P663">(血液腫瘤科)</text:p>
            <text:p text:style-name="P664"/>
          </table:table-cell>
          <table:covered-table-cell/>
          <table:table-cell table:style-name="TableCell665">
            <text:p text:style-name="P666"/>
          </table:table-cell>
          <table:table-cell table:style-name="TableCell667">
            <text:p text:style-name="P668">0203</text:p>
            <text:p text:style-name="P669">李郁慧</text:p>
            <text:p text:style-name="P670">Li, Yu-Hui</text:p>
            <text:p text:style-name="P671">(內分泌暨</text:p>
            <text:p text:style-name="P672">新陳代謝科)</text:p>
            <text:p text:style-name="P673">Endocrinology</text:p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><text:s/></text:p>
          </table:table-cell>
        </table:table-row>
        <table:table-row table:style-name="TableRow681">
          <table:covered-table-cell>
            <text:p text:style-name="P682"/>
          </table:covered-table-cell>
          <table:table-cell table:style-name="TableCell683">
            <text:p text:style-name="P684">五診</text:p>
          </table:table-cell>
          <table:covered-table-cell>
            <text:p text:style-name="P685"/>
          </table:covered-table-cell>
          <table:table-cell table:style-name="TableCell686">
            <text:p text:style-name="P687">0205</text:p>
            <text:p text:style-name="P688">黃曉蕙</text:p>
            <text:p text:style-name="P689"><text:span text:style-name="T690">Huang</text:span><text:span text:style-name="T691">,</text:span></text:p>
            <text:p text:style-name="P692">Shiao-Hui</text:p>
            <text:p text:style-name="P693">(內分泌暨</text:p>
            <text:p text:style-name="P694">新陳代謝科)</text:p>
            <text:p text:style-name="P695">Endocrinology</text:p>
            <text:p text:style-name="P696">(三高整合)</text:p>
            <text:p text:style-name="P697"/>
          </table:table-cell>
          <table:table-cell table:style-name="TableCell698">
            <text:p text:style-name="P699">0205</text:p>
            <text:p text:style-name="P700">黃曉蕙</text:p>
            <text:p text:style-name="P701"><text:span text:style-name="T702">Huang</text:span><text:span text:style-name="T703">,</text:span></text:p>
            <text:p text:style-name="P704">Shiao-Hui</text:p>
            <text:p text:style-name="P705">(內分泌暨</text:p>
            <text:p text:style-name="P706">新陳代謝科)</text:p>
            <text:p text:style-name="P707">Endocrinology</text:p>
            <text:p text:style-name="P708">(三高整合</text:p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>1205</text:p>
            <text:p text:style-name="P714"><text:span text:style-name="T715">程元梁</text:span><text:span text:style-name="T716">Cheng,<text:s/></text:span><text:span text:style-name="T717">Yuan-Liang (</text:span><text:span text:style-name="T718">神經內科</text:span><text:span text:style-name="T719">)</text:span></text:p>
            <text:p text:style-name="P720">Neurology</text:p>
            <text:p text:style-name="P721">(三高整合)</text:p>
            <text:p text:style-name="P722"/>
          </table:table-cell>
          <table:table-cell table:style-name="TableCell723" table:number-columns-spanned="2">
            <text:p text:style-name="P724">0205</text:p>
            <text:p text:style-name="P725">廖敏策</text:p>
            <text:p text:style-name="P726">Liao,</text:p>
            <text:p text:style-name="P727">Min-Tse</text:p>
            <text:p text:style-name="P728">(腎臟內科)</text:p>
            <text:p text:style-name="P729"><text:span text:style-name="T730">Nephrology</text:span></text:p>
          </table:table-cell>
          <table:covered-table-cell/>
          <table:table-cell table:style-name="TableCell731">
            <text:p text:style-name="P732"/>
          </table:table-cell>
          <table:table-cell table:style-name="TableCell733">
            <text:p text:style-name="P734">0205</text:p>
            <text:p text:style-name="P735">李郁慧</text:p>
            <text:p text:style-name="P736">Li, Yu-Hui</text:p>
            <text:p text:style-name="P737">(內分泌暨</text:p>
            <text:p text:style-name="P738">新陳代謝科)</text:p>
            <text:p text:style-name="P739">Endocrinology</text:p>
            <text:p text:style-name="P740"/>
          </table:table-cell>
          <table:table-cell table:style-name="TableCell741">
            <text:p text:style-name="P742">1205</text:p>
            <text:p text:style-name="P743"><text:span text:style-name="T744">程元梁</text:span><text:span text:style-name="T745">Cheng,<text:s/></text:span><text:span text:style-name="T746">Yuan-Liang (</text:span><text:span text:style-name="T747">失智整合門診</text:span><text:span text:style-name="T748">)</text:span></text:p>
            <text:p text:style-name="P749"><text:span text:style-name="T750">Integrated Dementia Care</text:span></text:p>
            <text:p text:style-name="P751"><text:span text:style-name="T752">限約診</text:span></text:p>
          </table:table-cell>
          <table:table-cell table:style-name="TableCell753">
            <text:p text:style-name="P754">0205</text:p>
            <text:p text:style-name="P755">曾國翔</text:p>
            <text:p text:style-name="P756">Tseng,</text:p>
            <text:p text:style-name="P757">Kuo-Hsiang</text:p>
            <text:p text:style-name="P758"><text:span text:style-name="T759">(</text:span><text:span text:style-name="T760">心臟內科</text:span><text:span text:style-name="T761">)</text:span></text:p>
            <text:p text:style-name="P762">Cardiology</text:p>
            <text:p text:style-name="P763"/>
          </table:table-cell>
          <table:table-cell table:style-name="TableCell764">
            <text:p text:style-name="P765">0205</text:p>
            <text:p text:style-name="P766">廖敏策</text:p>
            <text:p text:style-name="P767">Liao,</text:p>
            <text:p text:style-name="P768">Min-Tse</text:p>
            <text:p text:style-name="P769">(腎臟內科)</text:p>
            <text:p text:style-name="P770">Nephrology</text:p>
            <text:p text:style-name="P771"/>
          </table:table-cell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>0205</text:p>
            <text:p text:style-name="P776">曾國翔</text:p>
            <text:p text:style-name="P777">Tseng,</text:p>
            <text:p text:style-name="P778">Kuo-Hsiang</text:p>
            <text:p text:style-name="P779"><text:span text:style-name="T780">(</text:span><text:span text:style-name="T781">心臟內科</text:span><text:span text:style-name="T782">)</text:span></text:p>
            <text:p text:style-name="P783">Cardiology</text:p>
            <text:p text:style-name="P784"/>
          </table:table-cell>
          <table:table-cell table:style-name="TableCell785">
            <text:p text:style-name="P786">0205</text:p>
            <text:p text:style-name="P787">曾國翔</text:p>
            <text:p text:style-name="P788">Tseng,</text:p>
            <text:p text:style-name="P789">Kuo-Hsiang</text:p>
            <text:p text:style-name="P790"><text:span text:style-name="T791">(</text:span><text:span text:style-name="T792">心臟內科</text:span><text:span text:style-name="T793">)</text:span></text:p>
            <text:p text:style-name="P794">Cardiology</text:p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><text:span text:style-name="T805">皮膚科</text:span></text:p>
            <text:p text:style-name="P806">Dermatology</text:p>
          </table:table-cell>
          <table:covered-table-cell/>
          <table:covered-table-cell>
            <text:p text:style-name="P807"/>
          </table:covered-table-cell>
          <table:table-cell table:style-name="TableCell808">
            <text:p text:style-name="P809"/>
          </table:table-cell>
          <table:table-cell table:style-name="TableCell810">
            <text:p text:style-name="P811">1104</text:p>
            <text:p text:style-name="P812"><text:span text:style-name="T813">杜勝隆</text:span></text:p>
            <text:p text:style-name="P814">Tu,</text:p>
            <text:p text:style-name="P815">Sheng-Long</text:p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/>
          </table:table-cell>
          <table:table-cell table:style-name="TableCell825">
            <text:p text:style-name="P826">1104</text:p>
            <text:p text:style-name="P827"><text:span text:style-name="T828">杜勝隆</text:span></text:p>
            <text:p text:style-name="P829">Tu,</text:p>
            <text:p text:style-name="P830">Sheng-Long</text:p>
            <text:p text:style-name="P831"><text:s/></text:p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0206</text:p>
            <text:p text:style-name="P838">黃曉蕙</text:p>
            <text:p text:style-name="P839"><text:span text:style-name="T840">Huang</text:span><text:span text:style-name="T841">,</text:span></text:p>
            <text:p text:style-name="P842">Shiao-Hui</text:p>
            <text:p text:style-name="P843">(內分泌暨</text:p>
            <text:p text:style-name="P844">新陳代謝科)</text:p>
            <text:p text:style-name="P845">Endocrinology</text:p>
            <text:p text:style-name="P846">(三高整合)</text:p>
          </table:table-cell>
          <table:table-cell table:style-name="TableCell847" table:number-columns-spanned="2">
            <text:p text:style-name="P848">1104 <text:s/></text:p>
            <text:p text:style-name="P849"><text:span text:style-name="T850">杜勝隆</text:span></text:p>
            <text:p text:style-name="P851">Tu,</text:p>
            <text:p text:style-name="P852">Sheng-Long</text:p>
            <text:p text:style-name="P853"><text:s/></text:p>
          </table:table-cell>
          <table:covered-table-cell/>
          <table:table-cell table:style-name="TableCell854">
            <text:p text:style-name="P855"/>
          </table:table-cell>
          <table:table-cell table:style-name="TableCell856">
            <text:p text:style-name="P857">1104</text:p>
            <text:p text:style-name="P858"><text:span text:style-name="T859">杜勝隆</text:span></text:p>
            <text:p text:style-name="P860">Tu,</text:p>
            <text:p text:style-name="P861">Sheng-Long</text:p>
            <text:p text:style-name="P862"><text:s/></text:p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rows-spanned="3">
            <text:p text:style-name="P871"><text:span text:style-name="T872"><text:s/></text:span></text:p>
            <text:p text:style-name="P873">外科</text:p>
            <text:p text:style-name="P874"><text:span text:style-name="T875">General<text:s/></text:span><text:span text:style-name="T876">Surgery</text:span></text:p>
          </table:table-cell>
          <table:table-cell table:style-name="TableCell877">
            <text:p text:style-name="P878">一診</text:p>
          </table:table-cell>
          <table:covered-table-cell>
            <text:p text:style-name="P879"/>
          </table:covered-table-cell>
          <table:table-cell table:style-name="TableCell880">
            <text:p text:style-name="P881">0601</text:p>
            <text:p text:style-name="P882">林忠諺</text:p>
            <text:p text:style-name="P883">Lin, Chung-Yen</text:p>
            <text:p text:style-name="P884">(骨科)</text:p>
            <text:p text:style-name="P885">Orthopedics</text:p>
            <text:p text:style-name="P886"/>
          </table:table-cell>
          <table:table-cell table:style-name="TableCell887">
            <text:p text:style-name="P888">0304</text:p>
            <text:p text:style-name="P889">曾柏榮</text:p>
            <text:p text:style-name="P890">Tseng, Po-Jung</text:p>
            <text:p text:style-name="P891">(心臟血管外科)</text:p>
            <text:p text:style-name="P892"><text:span text:style-name="T893">Cardiovascular Surgery</text:span></text:p>
          </table:table-cell>
          <table:table-cell table:style-name="TableCell894">
            <text:p text:style-name="P895">0601</text:p>
            <text:p text:style-name="P896">鄭國中</text:p>
            <text:p text:style-name="P897">Cheng, Kuo-Chung</text:p>
            <text:p text:style-name="P898">(骨科)</text:p>
            <text:p text:style-name="P899">Orthopedics</text:p>
            <text:p text:style-name="P900">1/3停診</text:p>
          </table:table-cell>
          <table:table-cell table:style-name="TableCell901">
            <text:p text:style-name="P902">0601</text:p>
            <text:p text:style-name="P903">鄭國中</text:p>
            <text:p text:style-name="P904">Cheng, Kuo-Chung</text:p>
            <text:p text:style-name="P905">(骨科)</text:p>
            <text:p text:style-name="P906">Orthopedics</text:p>
            <text:p text:style-name="P907">08:30~11:30</text:p>
            <text:p text:style-name="P908"/>
          </table:table-cell>
          <table:table-cell table:style-name="TableCell909" table:number-columns-spanned="2">
            <text:p text:style-name="P910">0701</text:p>
            <text:p text:style-name="P911">葉士豪</text:p>
            <text:p text:style-name="P912">Yeh,</text:p>
            <text:p text:style-name="P913">Shih-Hao</text:p>
            <text:p text:style-name="P914"><text:span text:style-name="T915">(</text:span><text:span text:style-name="T916">腦神經暨</text:span></text:p>
            <text:p text:style-name="P917"><text:span text:style-name="T918">脊椎外科</text:span><text:span text:style-name="T919">)</text:span></text:p>
            <text:p text:style-name="P920">Neurosurgery</text:p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>0601</text:p>
            <text:p text:style-name="P926">郭峻郎</text:p>
            <text:p text:style-name="P927">Kuo,</text:p>
            <text:p text:style-name="P928">Chun- lang</text:p>
            <text:p text:style-name="P929">(骨科)</text:p>
            <text:p text:style-name="P930">Orthopedics</text:p>
            <text:p text:style-name="P931">(人工關節)</text:p>
          </table:table-cell>
          <table:table-cell table:style-name="TableCell932">
            <text:p text:style-name="P933"/>
          </table:table-cell>
          <table:table-cell table:style-name="TableCell934">
            <text:p text:style-name="P935">0304</text:p>
            <text:p text:style-name="P936">范家寧</text:p>
            <text:p text:style-name="P937">Fan, Jia-Ning</text:p>
            <text:p text:style-name="P938">(心臟血管外科)</text:p>
            <text:p text:style-name="P939">Cardiovascular Surgery</text:p>
          </table:table-cell>
          <table:table-cell table:style-name="TableCell940">
            <text:p text:style-name="P941">0703</text:p>
            <text:p text:style-name="P942">葉士豪</text:p>
            <text:p text:style-name="P943">Yeh,</text:p>
            <text:p text:style-name="P944">Shih-Hao</text:p>
            <text:p text:style-name="P945"><text:span text:style-name="T946">(</text:span><text:span text:style-name="T947">腦神經暨</text:span></text:p>
            <text:p text:style-name="P948"><text:span text:style-name="T949">脊椎外科</text:span><text:span text:style-name="T950">)</text:span></text:p>
            <text:p text:style-name="P951">Neurosurgery</text:p>
            <text:p text:style-name="P952"/>
          </table:table-cell>
          <table:table-cell table:style-name="TableCell953" table:number-columns-spanned="2">
            <text:p text:style-name="P954"/>
          </table:table-cell>
          <table:covered-table-cell/>
          <table:table-cell table:style-name="TableCell955">
            <text:p text:style-name="P956">0601</text:p>
            <text:p text:style-name="P957">郭峻郎</text:p>
            <text:p text:style-name="P958">Kuo,</text:p>
            <text:p text:style-name="P959">Chun- lang</text:p>
            <text:p text:style-name="P960">(骨科)</text:p>
            <text:p text:style-name="P961">Orthopedics</text:p>
            <text:p text:style-name="P962">(運動醫學)<text:s/></text:p>
          </table:table-cell>
          <table:table-cell table:style-name="TableCell963">
            <text:p text:style-name="P964">0601</text:p>
            <text:p text:style-name="P965">郭峻郎</text:p>
            <text:p text:style-name="P966">Kuo,</text:p>
            <text:p text:style-name="P967">Chun- lang</text:p>
            <text:p text:style-name="P968">(骨科)</text:p>
            <text:p text:style-name="P969">Orthopedics</text:p>
            <text:p text:style-name="P970">限40人</text:p>
            <text:p text:style-name="P971"/>
          </table:table-cell>
          <table:table-cell table:style-name="TableCell972">
            <text:p text:style-name="P973">0601</text:p>
            <text:p text:style-name="P974">林忠諺</text:p>
            <text:p text:style-name="P975">Lin, Chung-Yen</text:p>
            <text:p text:style-name="P976">(骨科)</text:p>
            <text:p text:style-name="P977">Orthopedics</text:p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</table:table-row>
        <table:table-row table:style-name="TableRow983">
          <table:covered-table-cell>
            <text:p text:style-name="P984"/>
          </table:covered-table-cell>
          <table:table-cell table:style-name="TableCell985">
            <text:p text:style-name="P986">二診</text:p>
          </table:table-cell>
          <table:covered-table-cell>
            <text:p text:style-name="P987"/>
          </table:covered-table-cell>
          <table:table-cell table:style-name="TableCell988">
            <text:p text:style-name="P989">0304</text:p>
            <text:p text:style-name="P990">齊修瑜</text:p>
            <text:p text:style-name="P991">Chi, Hsiu-Yu</text:p>
            <text:p text:style-name="P992">(心臟血管外科)</text:p>
            <text:p text:style-name="P993"><text:span text:style-name="T994">Cardiovascular Surgery</text:span></text:p>
          </table:table-cell>
          <table:table-cell table:style-name="TableCell995">
            <text:p text:style-name="P996">0601</text:p>
            <text:p text:style-name="P997">曾俊翔</text:p>
            <text:p text:style-name="P998">Tseng,</text:p>
            <text:p text:style-name="P999">Chun-Hsiang</text:p>
            <text:p text:style-name="P1000">(骨科)</text:p>
            <text:p text:style-name="P1001"><text:span text:style-name="T1002">Orthopedics</text:span></text:p>
          </table:table-cell>
          <table:table-cell table:style-name="TableCell1003">
            <text:p text:style-name="P1004">0803</text:p>
            <text:p text:style-name="P1005"><text:span text:style-name="T1006">周勝傑</text:span></text:p>
            <text:p text:style-name="P1007">Chou,</text:p>
            <text:p text:style-name="P1008"><text:span text:style-name="T1009">Sheng</text:span><text:span text:style-name="T1010">-</text:span><text:span text:style-name="T1011">Chieh</text:span></text:p>
            <text:p text:style-name="P1012"><text:span text:style-name="T1013">(</text:span><text:span text:style-name="T1014">泌尿科</text:span><text:span text:style-name="T1015">)</text:span></text:p>
            <text:p text:style-name="P1016">Urology</text:p>
            <text:p text:style-name="P1017"><text:span text:style-name="T1018">1</text:span><text:span text:style-name="T1019">/3.17</text:span><text:span text:style-name="T1020">停診</text:span></text:p>
          </table:table-cell>
          <table:table-cell table:style-name="TableCell1021">
            <text:p text:style-name="P1022">0304</text:p>
            <text:p text:style-name="P1023">曾柏榮</text:p>
            <text:p text:style-name="P1024">Tseng, Po-Jung</text:p>
            <text:p text:style-name="P1025">(心臟血管外科)</text:p>
            <text:p text:style-name="P1026">Cardiovascular Surgery</text:p>
          </table:table-cell>
          <table:table-cell table:style-name="TableCell1027" table:number-columns-spanned="2">
            <text:p text:style-name="P1028"/>
          </table:table-cell>
          <table:covered-table-cell/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 table:number-columns-spanned="2">
            <text:p text:style-name="P1040"/>
          </table:table-cell>
          <table:covered-table-cell/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</table:table-row>
        <table:table-row table:style-name="TableRow1051">
          <table:covered-table-cell>
            <text:p text:style-name="P1052"/>
          </table:covered-table-cell>
          <table:table-cell table:style-name="TableCell1053">
            <text:p text:style-name="P1054">三診</text:p>
          </table:table-cell>
          <table:covered-table-cell>
            <text:p text:style-name="P1055"/>
          </table:covered-table-cell>
          <table:table-cell table:style-name="TableCell1056">
            <text:p text:style-name="P1057">0303</text:p>
            <text:p text:style-name="P1058">郭汶顯</text:p>
            <text:p text:style-name="P1059">Kuo,</text:p>
            <text:p text:style-name="P1060">Wen-Hsien</text:p>
            <text:p text:style-name="P1061"><text:span text:style-name="T1062">(</text:span><text:span text:style-name="T1063">消化外科</text:span><text:span text:style-name="T1064">)</text:span></text:p>
            <text:p text:style-name="P1065"><text:span text:style-name="T1066">Digestive</text:span><text:span text:style-name="T1067"><text:s/></text:span><text:span text:style-name="T1068">Surgery</text:span></text:p>
            <text:p text:style-name="P1069"><text:span text:style-name="T1070">(</text:span><text:span text:style-name="T1071">內分泌</text:span><text:span text:style-name="T1072">外科</text:span><text:span text:style-name="T1073">)</text:span></text:p>
            <text:p text:style-name="P1074">Endocrine</text:p>
          </table:table-cell>
          <table:table-cell table:style-name="TableCell1075">
            <text:p text:style-name="P1076">0803</text:p>
            <text:p text:style-name="P1077"><text:span text:style-name="T1078">黃奕烝</text:span></text:p>
            <text:p text:style-name="P1079">Huang,</text:p>
            <text:p text:style-name="P1080"><text:span text:style-name="T1081">Yi</text:span><text:span text:style-name="T1082">-C</text:span><text:span text:style-name="T1083">heng</text:span></text:p>
            <text:p text:style-name="P1084"><text:span text:style-name="T1085">(</text:span><text:span text:style-name="T1086">泌尿科</text:span><text:span text:style-name="T1087">)</text:span></text:p>
            <text:p text:style-name="P1088"><text:span text:style-name="T1089">Urology</text:span></text:p>
          </table:table-cell>
          <table:table-cell table:style-name="TableCell1090">
            <text:p text:style-name="P1091">0304</text:p>
            <text:p text:style-name="P1092">齊修瑜</text:p>
            <text:p text:style-name="P1093">Chi, Hsiu-Yu</text:p>
            <text:p text:style-name="P1094">(心臟血管外科)</text:p>
            <text:p text:style-name="P1095">Cardiovascular Surgery</text:p>
          </table:table-cell>
          <table:table-cell table:style-name="TableCell1096">
            <text:p text:style-name="P1097">0803</text:p>
            <text:p text:style-name="P1098">陳柏翰</text:p>
            <text:p text:style-name="P1099">Chen,<text:s/></text:p>
            <text:p text:style-name="P1100">Bo-Han</text:p>
            <text:p text:style-name="P1101"><text:span text:style-name="T1102">(</text:span><text:span text:style-name="T1103">泌尿科</text:span><text:span text:style-name="T1104">)</text:span></text:p>
            <text:p text:style-name="P1105">Urology</text:p>
          </table:table-cell>
          <table:table-cell table:style-name="TableCell1106" table:number-columns-spanned="2">
            <text:p text:style-name="P1107">0303</text:p>
            <text:p text:style-name="P1108">郭汶顯</text:p>
            <text:p text:style-name="P1109">Kuo,</text:p>
            <text:p text:style-name="P1110">Wen-Hsien</text:p>
            <text:p text:style-name="P1111"><text:span text:style-name="T1112">(</text:span><text:span text:style-name="T1113">消化外科</text:span><text:span text:style-name="T1114">)</text:span></text:p>
            <text:p text:style-name="P1115"><text:span text:style-name="T1116">Digestive Surgery</text:span></text:p>
            <text:p text:style-name="P1117"><text:span text:style-name="T1118">(</text:span><text:span text:style-name="T1119">內分泌</text:span><text:span text:style-name="T1120">外科</text:span><text:span text:style-name="T1121">)</text:span></text:p>
            <text:p text:style-name="P1122">Endocrine</text:p>
          </table:table-cell>
          <table:covered-table-cell/>
          <table:table-cell table:style-name="TableCell1123">
            <text:p text:style-name="P1124">0803</text:p>
            <text:p text:style-name="P1125"><text:span text:style-name="T1126">黃奕烝</text:span></text:p>
            <text:p text:style-name="P1127">Huang,</text:p>
            <text:p text:style-name="P1128"><text:span text:style-name="T1129">Yi</text:span><text:span text:style-name="T1130">-C</text:span><text:span text:style-name="T1131">heng</text:span></text:p>
            <text:p text:style-name="P1132"><text:span text:style-name="T1133">(</text:span><text:span text:style-name="T1134">泌尿科</text:span><text:span text:style-name="T1135">)</text:span></text:p>
            <text:p text:style-name="P1136">Urology</text:p>
            <text:p text:style-name="P1137"/>
          </table:table-cell>
          <table:table-cell table:style-name="TableCell1138">
            <text:p text:style-name="P1139">0803</text:p>
            <text:p text:style-name="P1140"><text:span text:style-name="T1141">黃奕烝</text:span></text:p>
            <text:p text:style-name="P1142">Huang,</text:p>
            <text:p text:style-name="P1143"><text:span text:style-name="T1144">Yi</text:span><text:span text:style-name="T1145">-C</text:span><text:span text:style-name="T1146">heng</text:span></text:p>
            <text:p text:style-name="P1147"><text:span text:style-name="T1148">(</text:span><text:span text:style-name="T1149">泌尿科</text:span><text:span text:style-name="T1150">)</text:span></text:p>
            <text:p text:style-name="P1151"><text:span text:style-name="T1152">Urology</text:span></text:p>
          </table:table-cell>
          <table:table-cell table:style-name="TableCell1153">
            <text:p text:style-name="P1154">0803</text:p>
            <text:p text:style-name="P1155">陳柏翰</text:p>
            <text:p text:style-name="P1156">Chen,<text:s/></text:p>
            <text:p text:style-name="P1157">Bo-Han</text:p>
            <text:p text:style-name="P1158"><text:span text:style-name="T1159">(</text:span><text:span text:style-name="T1160">泌尿科</text:span><text:span text:style-name="T1161">)</text:span></text:p>
            <text:p text:style-name="P1162"><text:span text:style-name="T1163">Urology</text:span></text:p>
          </table:table-cell>
          <table:table-cell table:style-name="TableCell1164">
            <text:p text:style-name="P1165">0703</text:p>
            <text:p text:style-name="P1166"><text:span text:style-name="T1167">葉坤傑</text:span></text:p>
            <text:p text:style-name="P1168">Yeh,</text:p>
            <text:p text:style-name="P1169">Kun-Chieh</text:p>
            <text:p text:style-name="P1170"><text:span text:style-name="T1171">(</text:span><text:span text:style-name="T1172">腦神經暨</text:span></text:p>
            <text:p text:style-name="P1173"><text:span text:style-name="T1174">脊椎外科</text:span><text:span text:style-name="T1175">)</text:span></text:p>
            <text:p text:style-name="P1176">Neurosurgery</text:p>
            <text:p text:style-name="P1177">限40人</text:p>
          </table:table-cell>
          <table:table-cell table:style-name="TableCell1178">
            <text:p text:style-name="P1179">0303</text:p>
            <text:p text:style-name="P1180">郭汶顯</text:p>
            <text:p text:style-name="P1181">Kuo,</text:p>
            <text:p text:style-name="P1182">Wen-Hsien</text:p>
            <text:p text:style-name="P1183"><text:span text:style-name="T1184">(</text:span><text:span text:style-name="T1185">消化外科</text:span><text:span text:style-name="T1186">)</text:span></text:p>
            <text:p text:style-name="P1187"><text:span text:style-name="T1188">Digestive Surgery</text:span></text:p>
            <text:p text:style-name="P1189"><text:span text:style-name="T1190">(</text:span><text:span text:style-name="T1191">內分泌</text:span><text:span text:style-name="T1192">外科</text:span><text:span text:style-name="T1193">)</text:span></text:p>
            <text:p text:style-name="P1194">Endocrine</text:p>
          </table:table-cell>
          <table:table-cell table:style-name="TableCell1195" table:number-columns-spanned="2">
            <text:p text:style-name="P1196">0803</text:p>
            <text:p text:style-name="P1197">陳柏翰</text:p>
            <text:p text:style-name="P1198">Chen,<text:s/></text:p>
            <text:p text:style-name="P1199">Bo-Han</text:p>
            <text:p text:style-name="P1200"><text:span text:style-name="T1201">(</text:span><text:span text:style-name="T1202">泌尿科</text:span><text:span text:style-name="T1203">)</text:span></text:p>
            <text:p text:style-name="P1204">Urology</text:p>
            <text:p text:style-name="P1205"/>
          </table:table-cell>
          <table:covered-table-cell/>
          <table:table-cell table:style-name="TableCell1206">
            <text:p text:style-name="P1207"/>
          </table:table-cell>
          <table:table-cell table:style-name="TableCell1208">
            <text:p text:style-name="P1209">0803</text:p>
            <text:p text:style-name="P1210"><text:span text:style-name="T1211">黃奕烝</text:span></text:p>
            <text:p text:style-name="P1212">Huang,</text:p>
            <text:p text:style-name="P1213"><text:span text:style-name="T1214">Yi</text:span><text:span text:style-name="T1215">-C</text:span><text:span text:style-name="T1216">heng</text:span></text:p>
            <text:p text:style-name="P1217"><text:span text:style-name="T1218">(</text:span><text:span text:style-name="T1219">泌尿科</text:span><text:span text:style-name="T1220">)</text:span></text:p>
            <text:p text:style-name="P1221">Urology</text:p>
            <text:p text:style-name="P1222"/>
          </table:table-cell>
          <table:table-cell table:style-name="TableCell1223">
            <text:p text:style-name="P1224">0703</text:p>
            <text:p text:style-name="P1225"><text:span text:style-name="T1226">葉坤傑</text:span></text:p>
            <text:p text:style-name="P1227">Yeh,</text:p>
            <text:p text:style-name="P1228">Kun-Chieh</text:p>
            <text:p text:style-name="P1229"><text:span text:style-name="T1230">(</text:span><text:span text:style-name="T1231">腦神經暨</text:span></text:p>
            <text:p text:style-name="P1232"><text:span text:style-name="T1233">脊椎外科</text:span><text:span text:style-name="T1234">)</text:span></text:p>
            <text:p text:style-name="P1235"><text:span text:style-name="T1236">Neu</text:span><text:span text:style-name="T1237">ro</text:span><text:span text:style-name="T1238">su</text:span><text:span text:style-name="T1239">r</text:span><text:span text:style-name="T1240">gery</text:span></text:p>
            <text:p text:style-name="P1241">限60人</text:p>
          </table:table-cell>
          <table:table-cell table:style-name="TableCell1242">
            <text:p text:style-name="P1243"/>
          </table:table-cell>
          <table:table-cell table:style-name="TableCell1244">
            <text:p text:style-name="P1245">0303</text:p>
            <text:p text:style-name="P1246">郭汶顯</text:p>
            <text:p text:style-name="P1247">Kuo,</text:p>
            <text:p text:style-name="P1248">Wen-Hsien</text:p>
            <text:p text:style-name="P1249"/>
          </table:table-cell>
        </table:table-row>
        <table:table-row table:style-name="TableRow1250">
          <table:table-cell table:style-name="TableCell1251" table:number-columns-spanned="2">
            <text:p text:style-name="P1252"><text:span text:style-name="T1253">婦產科</text:span></text:p>
            <text:p text:style-name="P1254">Obstetrics<text:s/>and Gynecology</text:p>
          </table:table-cell>
          <table:covered-table-cell/>
          <table:covered-table-cell>
            <text:p text:style-name="P1255"/>
          </table:covered-table-cell>
          <table:table-cell table:style-name="TableCell1256">
            <text:p text:style-name="P1257"/>
          </table:table-cell>
          <table:table-cell table:style-name="TableCell1258">
            <text:p text:style-name="P1259">0501</text:p>
            <text:p text:style-name="P1260"><text:span text:style-name="T1261">陳郁賢</text:span></text:p>
            <text:p text:style-name="P1262">Chen,</text:p>
            <text:p text:style-name="P1263">Yu- Hsian</text:p>
            <text:p text:style-name="P1264">(女性整合門診)</text:p>
            <text:p text:style-name="P1265"/>
          </table:table-cell>
          <table:table-cell table:style-name="TableCell1266">
            <text:p text:style-name="P1267">0501</text:p>
            <text:p text:style-name="P1268"><text:span text:style-name="T1269">侯文健</text:span></text:p>
            <text:p text:style-name="P1270">Hou,</text:p>
            <text:p text:style-name="P1271">Wun-Jian<text:s/></text:p>
          </table:table-cell>
          <table:table-cell table:style-name="TableCell1272">
            <text:p text:style-name="P1273"/>
          </table:table-cell>
          <table:table-cell table:style-name="TableCell1274" table:number-columns-spanned="2">
            <text:p text:style-name="P1275"/>
          </table:table-cell>
          <table:covered-table-cell/>
          <table:table-cell table:style-name="TableCell1276">
            <text:p text:style-name="P1277">0501</text:p>
            <text:p text:style-name="P1278"><text:span text:style-name="T1279">陳郁賢</text:span></text:p>
            <text:p text:style-name="P1280">Chen,</text:p>
            <text:p text:style-name="P1281">Yu- Hsian</text:p>
            <text:p text:style-name="P1282">(女性整合門診)</text:p>
            <text:p text:style-name="P1283"/>
          </table:table-cell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>0501</text:p>
            <text:p text:style-name="P1290"><text:span text:style-name="T1291">侯文健</text:span></text:p>
            <text:p text:style-name="P1292">Hou,</text:p>
            <text:p text:style-name="P1293"><text:span text:style-name="T1294">Wun-Jian</text:span><text:span text:style-name="T1295"><text:s/></text:span></text:p>
            <text:p text:style-name="P1296"/>
          </table:table-cell>
          <table:table-cell table:style-name="TableCell1297">
            <text:p text:style-name="P1298">0501</text:p>
            <text:p text:style-name="P1299"><text:span text:style-name="T1300">侯文健</text:span></text:p>
            <text:p text:style-name="P1301">Hou,</text:p>
            <text:p text:style-name="P1302">Wun-Jian<text:s/></text:p>
            <text:p text:style-name="P1303"/>
          </table:table-cell>
          <table:table-cell table:style-name="TableCell1304" table:number-columns-spanned="2">
            <text:p text:style-name="P1305"/>
          </table:table-cell>
          <table:covered-table-cell/>
          <table:table-cell table:style-name="TableCell1306">
            <text:p text:style-name="P1307">0501</text:p>
            <text:p text:style-name="P1308"><text:span text:style-name="T1309">陳郁賢</text:span></text:p>
            <text:p text:style-name="P1310">Chen,</text:p>
            <text:p text:style-name="P1311">Yu- Hsian</text:p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>0501</text:p>
            <text:p text:style-name="P1317"><text:span text:style-name="T1318">陳郁賢</text:span></text:p>
            <text:p text:style-name="P1319">Chen,</text:p>
            <text:p text:style-name="P1320">Yu- Hsian</text:p>
          </table:table-cell>
          <table:table-cell table:style-name="TableCell1321">
            <text:p text:style-name="P1322">0501</text:p>
            <text:p text:style-name="P1323"><text:span text:style-name="T1324">侯文健</text:span></text:p>
            <text:p text:style-name="P1325">Hou,</text:p>
            <text:p text:style-name="P1326">Wun-Jian</text:p>
            <text:p text:style-name="P1327"/>
          </table:table-cell>
          <table:table-cell table:style-name="TableCell1328">
            <text:p text:style-name="P1329">0501</text:p>
            <text:p text:style-name="P1330"><text:span text:style-name="T1331">侯文健</text:span></text:p>
            <text:p text:style-name="P1332">Hou,</text:p>
            <text:p text:style-name="P1333">Wun-Jian<text:s/></text:p>
            <text:p text:style-name="P1334"/>
          </table:table-cell>
        </table:table-row>
        <table:table-row table:style-name="TableRow1335">
          <table:table-cell table:style-name="TableCell1336" table:number-columns-spanned="2">
            <text:p text:style-name="P1337"><text:span text:style-name="T1338">小兒科</text:span></text:p>
            <text:p text:style-name="P1339">Pediatrics</text:p>
            <text:p text:style-name="P1340"><text:span text:style-name="T1341">(</text:span><text:span text:style-name="T1342">健兒門診</text:span><text:span text:style-name="T1343">)</text:span></text:p>
            <text:p text:style-name="P1344"><text:span text:style-name="T1345">Pediatric vaccination</text:span></text:p>
          </table:table-cell>
          <table:covered-table-cell/>
          <table:covered-table-cell>
            <text:p text:style-name="P1346"/>
          </table:covered-table-cell>
          <table:table-cell table:style-name="TableCell1347">
            <text:p text:style-name="P1348"/>
          </table:table-cell>
          <table:table-cell table:style-name="TableCell1349">
            <text:p text:style-name="P1350">0401</text:p>
            <text:p text:style-name="P1351"><text:span text:style-name="T1352">陳柏瑞</text:span></text:p>
            <text:p text:style-name="P1353">Chen,<text:s/></text:p>
            <text:p text:style-name="P1354">Po-Jui</text:p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0401</text:p>
            <text:p text:style-name="P1360"><text:span text:style-name="T1361">陳柏瑞</text:span></text:p>
            <text:p text:style-name="P1362">Chen, Po-Jui</text:p>
            <text:p text:style-name="P1363"/>
          </table:table-cell>
          <table:table-cell table:style-name="TableCell1364" table:number-columns-spanned="2">
            <text:p text:style-name="P1365">0401</text:p>
            <text:p text:style-name="P1366"><text:span text:style-name="T1367">徐祥富</text:span></text:p>
            <text:p text:style-name="P1368"><text:span text:style-name="T1369">H</text:span><text:span text:style-name="T1370">su</text:span><text:span text:style-name="T1371">,</text:span></text:p>
            <text:p text:style-name="P1372"><text:span text:style-name="T1373">H</text:span><text:span text:style-name="T1374">siang</text:span><text:span text:style-name="T1375">-</text:span><text:span text:style-name="T1376">fu</text:span></text:p>
            <text:p text:style-name="P1377"/>
          </table:table-cell>
          <table:covered-table-cell/>
          <table:table-cell table:style-name="TableCell1378">
            <text:p text:style-name="P1379"/>
          </table:table-cell>
          <table:table-cell table:style-name="TableCell1380">
            <text:p text:style-name="P1381">0401</text:p>
            <text:p text:style-name="P1382">劉復國</text:p>
            <text:p text:style-name="P1383">Liu,</text:p>
            <text:p text:style-name="P1384">Fu–Kuo</text:p>
            <text:p text:style-name="P1385">(小兒感染)</text:p>
            <text:p text:style-name="P1386">(新生兒科)</text:p>
            <text:p text:style-name="P1387">(共同照顧門診)</text:p>
          </table:table-cell>
          <table:table-cell table:style-name="TableCell1388">
            <text:p text:style-name="P1389">0401</text:p>
            <text:p text:style-name="P1390"><text:span text:style-name="T1391">徐祥富</text:span></text:p>
            <text:p text:style-name="P1392"><text:span text:style-name="T1393">H</text:span><text:span text:style-name="T1394">su</text:span><text:span text:style-name="T1395">,</text:span></text:p>
            <text:p text:style-name="P1396"><text:span text:style-name="T1397">H</text:span><text:span text:style-name="T1398">siang</text:span><text:span text:style-name="T1399">-</text:span><text:span text:style-name="T1400">fu</text:span></text:p>
            <text:p text:style-name="P1401">(雙週施打</text:p>
            <text:p text:style-name="P1402">卡介苗</text:p>
            <text:p text:style-name="P1403">1/12.26)</text:p>
            <text:p text:style-name="P1404">BCG vaccination</text:p>
            <text:p text:style-name="P1405">14:00-16:00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 table:number-columns-spanned="2">
            <text:p text:style-name="P1411">0401</text:p>
            <text:p text:style-name="P1412"><text:span text:style-name="T1413">徐祥富</text:span></text:p>
            <text:p text:style-name="P1414"><text:span text:style-name="T1415">H</text:span><text:span text:style-name="T1416">su</text:span><text:span text:style-name="T1417">,</text:span></text:p>
            <text:p text:style-name="P1418"><text:span text:style-name="T1419">H</text:span><text:span text:style-name="T1420">siang</text:span><text:span text:style-name="T1421">-</text:span><text:span text:style-name="T1422">fu</text:span></text:p>
            <text:p text:style-name="P1423"/>
          </table:table-cell>
          <table:covered-table-cell/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>0401</text:p>
            <text:p text:style-name="P1430"><text:span text:style-name="T1431">陳柏瑞</text:span></text:p>
            <text:p text:style-name="P1432">Chen, Po-Jui</text:p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columns-spanned="2">
            <text:p text:style-name="P1440"><text:span text:style-name="T1441">精神科</text:span><text:span text:style-name="T1442">Psychiatry</text:span></text:p>
          </table:table-cell>
          <table:covered-table-cell/>
          <table:table-cell table:style-name="TableCell1443" table:number-rows-spanned="4">
            <text:p text:style-name="P1444"><text:span text:style-name="T1445">二</text:span></text:p>
            <text:p text:style-name="P1446"><text:span text:style-name="T1447">樓</text:span></text:p>
            <text:p text:style-name="P1448"><text:span text:style-name="T1449">門</text:span></text:p>
            <text:p text:style-name="P1450"><text:span text:style-name="T1451">診</text:span></text:p>
            <text:p text:style-name="P1452"><text:span text:style-name="T1453">區</text:span></text:p>
            <text:p text:style-name="P1454"/>
            <text:p text:style-name="P1455"><text:span text:style-name="T1456">2F</text:span><text:span text:style-name="T1457"><text:s/>Outpatient<text:s/></text:span><text:span text:style-name="T1458">Clinic</text:span></text:p>
          </table:table-cell>
          <table:table-cell table:style-name="TableCell1459">
            <text:p text:style-name="P1460">1302</text:p>
            <text:p text:style-name="P1461">林俊龍</text:p>
            <text:p text:style-name="P1462">Lin,</text:p>
            <text:p text:style-name="P1463">Juen-Long</text:p>
            <text:p text:style-name="P1464"><text:span text:style-name="T1465">(</text:span><text:span text:style-name="T1466">酒癮</text:span><text:span text:style-name="T1467">整合門診)</text:span></text:p>
          </table:table-cell>
          <table:table-cell table:style-name="TableCell1468">
            <text:p text:style-name="P1469">1301</text:p>
            <text:p text:style-name="P1470">張杰</text:p>
            <text:p text:style-name="P1471">Chang, Jie</text:p>
            <text:p text:style-name="P1472">(整合門診)</text:p>
            <text:p text:style-name="P1473"/>
          </table:table-cell>
          <table:table-cell table:style-name="TableCell1474">
            <text:p text:style-name="P1475">1301</text:p>
            <text:p text:style-name="P1476"><text:span text:style-name="T1477">林俊龍</text:span></text:p>
            <text:p text:style-name="P1478">Lin,</text:p>
            <text:p text:style-name="P1479">Juen-Long</text:p>
            <text:p text:style-name="P1480">(藥癮特別門診)</text:p>
          </table:table-cell>
          <table:table-cell table:style-name="TableCell1481">
            <text:p text:style-name="P1482"/>
          </table:table-cell>
          <table:table-cell table:style-name="TableCell1483" table:number-columns-spanned="2">
            <text:p text:style-name="P1484">1301</text:p>
            <text:p text:style-name="P1485">楊筌棋</text:p>
            <text:p text:style-name="P1486"><text:span text:style-name="T1487">Yang, Chuan-Chi</text:span><text:span text:style-name="T1488"><text:s/>(</text:span><text:span text:style-name="T1489">酒癮</text:span><text:span text:style-name="T1490">整合門診</text:span><text:span text:style-name="T1491">)</text:span></text:p>
          </table:table-cell>
          <table:covered-table-cell/>
          <table:table-cell table:style-name="TableCell1492">
            <text:p text:style-name="P1493">1301</text:p>
            <text:p text:style-name="P1494"><text:span text:style-name="T1495">林俊龍</text:span></text:p>
            <text:p text:style-name="P1496">Lin,</text:p>
            <text:p text:style-name="P1497">Juen-Long</text:p>
            <text:p text:style-name="P1498">(睡眠門診)</text:p>
          </table:table-cell>
          <table:table-cell table:style-name="TableCell1499">
            <text:p text:style-name="P1500">1301</text:p>
            <text:p text:style-name="P1501">張杰</text:p>
            <text:p text:style-name="P1502">Chang, Jie</text:p>
            <text:p text:style-name="P1503"><text:span text:style-name="T1504">(失智整合門診)</text:span></text:p>
          </table:table-cell>
          <table:table-cell table:style-name="TableCell1505">
            <text:p text:style-name="P1506">1301</text:p>
            <text:p text:style-name="P1507">林維哲</text:p>
            <text:p text:style-name="P1508">Lin,<text:s/>Wei-Che</text:p>
            <text:p text:style-name="P1509">(整合門診)</text:p>
          </table:table-cell>
          <table:table-cell table:style-name="TableCell1510">
            <text:p text:style-name="P1511">1301</text:p>
            <text:p text:style-name="P1512">楊筌棋</text:p>
            <text:p text:style-name="P1513">Yang, Chuan-Chi</text:p>
            <text:p text:style-name="P1514"><text:span text:style-name="T1515">(整合門診</text:span><text:span text:style-name="T1516">)</text:span><text:span text:style-name="T1517"><text:s/></text:span></text:p>
          </table:table-cell>
          <table:table-cell table:style-name="TableCell1518">
            <text:p text:style-name="P1519">1301</text:p>
            <text:p text:style-name="P1520">林維哲</text:p>
            <text:p text:style-name="P1521">Lin, Wei-Che</text:p>
            <text:p text:style-name="P1522"><text:span text:style-name="T1523">(</text:span><text:span text:style-name="T1524">酒癮</text:span><text:span text:style-name="T1525">整合門診)</text:span></text:p>
          </table:table-cell>
          <table:table-cell table:style-name="TableCell1526" table:number-columns-spanned="2">
            <text:p text:style-name="P1527">1301</text:p>
            <text:p text:style-name="P1528">張杰</text:p>
            <text:p text:style-name="P1529">Chang, Jie</text:p>
            <text:p text:style-name="P1530">(整合門診)</text:p>
            <text:p text:style-name="P1531"/>
          </table:table-cell>
          <table:covered-table-cell/>
          <table:table-cell table:style-name="TableCell1532">
            <text:p text:style-name="P1533">1301</text:p>
            <text:p text:style-name="P1534"><text:span text:style-name="T1535">林俊龍</text:span></text:p>
            <text:p text:style-name="P1536">Lin,</text:p>
            <text:p text:style-name="P1537">Juen-Long</text:p>
            <text:p text:style-name="P1538">(老人精神醫學門診</text:p>
          </table:table-cell>
          <table:table-cell table:style-name="TableCell1539">
            <text:p text:style-name="P1540">1301</text:p>
            <text:p text:style-name="P1541">楊筌棋</text:p>
            <text:p text:style-name="P1542"><text:span text:style-name="T1543">Yang, Chuan-Chi</text:span><text:span text:style-name="T1544"><text:s/>(失智整合門診</text:span><text:span text:style-name="T1545">)</text:span></text:p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>1301</text:p>
            <text:p text:style-name="P1551">張杰</text:p>
            <text:p text:style-name="P1552">Chang, Jie</text:p>
            <text:p text:style-name="P1553"><text:span text:style-name="T1554">(</text:span><text:span text:style-name="T1555">酒癮</text:span><text:span text:style-name="T1556">整合門診</text:span><text:span text:style-name="T1557">)</text:span></text:p>
            <text:p text:style-name="P1558"/>
          </table:table-cell>
          <table:table-cell table:style-name="TableCell1559">
            <text:p text:style-name="P1560"/>
          </table:table-cell>
        </table:table-row>
        <table:table-row table:style-name="TableRow1561">
          <table:table-cell table:style-name="TableCell1562" table:number-columns-spanned="2">
            <text:p text:style-name="P1563"><text:span text:style-name="T1564">眼</text:span><text:span text:style-name="T1565"><text:s text:c="2"/></text:span><text:span text:style-name="T1566">科</text:span></text:p>
            <text:p text:style-name="P1567">Ophthalmology</text:p>
          </table:table-cell>
          <table:covered-table-cell/>
          <table:covered-table-cell>
            <text:p text:style-name="P1568"/>
          </table:covered-table-cell>
          <table:table-cell table:style-name="TableCell1569">
            <text:p text:style-name="P1570">1001</text:p>
            <text:p text:style-name="P1571">謝孟韋</text:p>
            <text:p text:style-name="P1572">Hsieh,</text:p>
            <text:p text:style-name="P1573">Meng-Wei</text:p>
            <text:p text:style-name="P1574">08:30~11:30</text:p>
            <text:p text:style-name="P1575"><text:span text:style-name="T1576">1</text:span><text:span text:style-name="T1577">/10.24</text:span><text:span text:style-name="T1578">停</text:span><text:span text:style-name="T1579">診</text:span></text:p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>1001</text:p>
            <text:p text:style-name="P1586">黃哲斌</text:p>
            <text:p text:style-name="P1587">Huang,</text:p>
            <text:p text:style-name="P1588">Je-Bing</text:p>
            <text:p text:style-name="P1589"/>
          </table:table-cell>
          <table:table-cell table:style-name="TableCell1590" table:number-columns-spanned="2">
            <text:p text:style-name="P1591"/>
          </table:table-cell>
          <table:covered-table-cell/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1001</text:p>
            <text:p text:style-name="P1598"><text:span text:style-name="T1599">李聯昇</text:span></text:p>
            <text:p text:style-name="P1600">Lee,</text:p>
            <text:p text:style-name="P1601"><text:span text:style-name="T1602">L</text:span><text:span text:style-name="T1603">ian</text:span><text:span text:style-name="T1604">-</text:span><text:span text:style-name="T1605">S</text:span><text:span text:style-name="T1606">heng</text:span></text:p>
            <text:p text:style-name="P1607"><text:span text:style-name="T1608">1</text:span><text:span text:style-name="T1609">/5.19</text:span><text:span text:style-name="T1610">停診</text:span></text:p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 table:number-columns-spanned="2">
            <text:p text:style-name="P1616"/>
          </table:table-cell>
          <table:covered-table-cell/>
          <table:table-cell table:style-name="TableCell1617">
            <text:p text:style-name="P1618">1001</text:p>
            <text:p text:style-name="P1619">黃哲斌</text:p>
            <text:p text:style-name="P1620">Huang,</text:p>
            <text:p text:style-name="P1621">Je-Bing</text:p>
            <text:p text:style-name="P1622"/>
          </table:table-cell>
          <table:table-cell table:style-name="TableCell1623">
            <text:p text:style-name="P1624">10/01</text:p>
            <text:p text:style-name="P1625">黃哲斌</text:p>
            <text:p text:style-name="P1626">Huang,</text:p>
            <text:p text:style-name="P1627">Je-Bing</text:p>
            <text:p text:style-name="P1628"><text:s/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</table:table-row>
        <table:table-row table:style-name="TableRow1635">
          <table:table-cell table:style-name="TableCell1636" table:number-columns-spanned="2">
            <text:p text:style-name="P1637"><text:span text:style-name="T1638">耳鼻喉科</text:span></text:p>
            <text:p text:style-name="P1639"><text:span text:style-name="T1640">Otorhinolaryngology</text:span></text:p>
          </table:table-cell>
          <table:covered-table-cell/>
          <table:covered-table-cell>
            <text:p text:style-name="P1641"/>
          </table:covered-table-cell>
          <table:table-cell table:style-name="TableCell1642">
            <text:p text:style-name="P1643">0901</text:p>
            <text:p text:style-name="P1644"><text:span text:style-name="T1645">楊孟霖</text:span></text:p>
            <text:p text:style-name="P1646"><text:span text:style-name="T1647">Yang</text:span><text:span text:style-name="T1648">,</text:span></text:p>
            <text:p text:style-name="P1649">Meng-Lin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>0901</text:p>
            <text:p text:style-name="P1656"><text:span text:style-name="T1657">楊孟霖</text:span></text:p>
            <text:p text:style-name="P1658"><text:span text:style-name="T1659">Yang</text:span><text:span text:style-name="T1660">,</text:span></text:p>
            <text:p text:style-name="P1661">Meng-Lin</text:p>
            <text:p text:style-name="P1662"/>
          </table:table-cell>
          <table:table-cell table:style-name="TableCell1663" table:number-columns-spanned="2">
            <text:p text:style-name="P1664"/>
          </table:table-cell>
          <table:covered-table-cell/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>0901</text:p>
            <text:p text:style-name="P1675"><text:span text:style-name="T1676">楊孟霖</text:span></text:p>
            <text:p text:style-name="P1677"><text:span text:style-name="T1678">Yang</text:span><text:span text:style-name="T1679">,</text:span></text:p>
            <text:p text:style-name="P1680">Meng-Lin<text:s/></text:p>
            <text:p text:style-name="P1681">(1/27無聽力檢測)</text:p>
            <text:p text:style-name="P1682"><text:span text:style-name="T1683">1/13</text:span><text:span text:style-name="T1684">停診</text:span></text:p>
          </table:table-cell>
          <table:table-cell table:style-name="TableCell1685" table:number-columns-spanned="2">
            <text:p text:style-name="P1686"/>
          </table:table-cell>
          <table:covered-table-cell/>
          <table:table-cell table:style-name="TableCell1687">
            <text:p text:style-name="P1688"/>
          </table:table-cell>
          <table:table-cell table:style-name="TableCell1689">
            <text:p text:style-name="P1690">0901</text:p>
            <text:p text:style-name="P1691"><text:span text:style-name="T1692">楊孟霖</text:span></text:p>
            <text:p text:style-name="P1693"><text:span text:style-name="T1694">Yang</text:span><text:span text:style-name="T1695">,</text:span></text:p>
            <text:p text:style-name="P1696">Meng-Lin</text:p>
            <text:p text:style-name="P1697"><text:s/>1/7.21停診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 table:number-columns-spanned="2">
            <text:p text:style-name="P1706"><text:span text:style-name="T1707">牙</text:span><text:span text:style-name="T1708"><text:s text:c="2"/></text:span><text:span text:style-name="T1709">科</text:span></text:p>
            <text:p text:style-name="P1710">Dentistry</text:p>
            <text:p text:style-name="P1711"><text:span text:style-name="T1712">(</text:span><text:span text:style-name="T1713">不含</text:span><text:span text:style-name="T1714">12</text:span><text:span text:style-name="T1715">歲以下兒童</text:span><text:span text:style-name="T1716">)</text:span></text:p>
          </table:table-cell>
          <table:covered-table-cell/>
          <table:covered-table-cell>
            <text:p text:style-name="P1717"/>
          </table:covered-table-cell>
          <table:table-cell table:style-name="TableCell1718">
            <text:p text:style-name="P1719">4001</text:p>
            <text:p text:style-name="P1720">詹明峻</text:p>
            <text:p text:style-name="P1721">Chan,<text:s/>Ming-Chun</text:p>
            <text:p text:style-name="P1722"/>
          </table:table-cell>
          <table:table-cell table:style-name="TableCell1723">
            <text:p text:style-name="P1724">4001</text:p>
            <text:p text:style-name="P1725">詹明峻</text:p>
            <text:p text:style-name="P1726">Chan,<text:s/>Ming-Chun</text:p>
            <text:p text:style-name="P1727"><text:span text:style-name="T1728">限約診</text:span>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 table:number-columns-spanned="2">
            <text:p text:style-name="P1734">4001</text:p>
            <text:p text:style-name="P1735">吳兆鴻</text:p>
            <text:p text:style-name="P1736">Wu,</text:p>
            <text:p text:style-name="P1737"><text:span text:style-name="T1738">Jau</text:span><text:span text:style-name="T1739"><text:s/>–</text:span><text:span text:style-name="T1740">Hung</text:span></text:p>
            <text:p text:style-name="P1741">限約診</text:p>
          </table:table-cell>
          <table:covered-table-cell/>
          <table:table-cell table:style-name="TableCell1742">
            <text:p text:style-name="P1743">4001</text:p>
            <text:p text:style-name="P1744">詹明峻</text:p>
            <text:p text:style-name="P1745">Chan,<text:s/>Ming-Chun</text:p>
            <text:p text:style-name="P1746">限約診</text:p>
            <text:p text:style-name="P1747">18:00~20:30</text:p>
          </table:table-cell>
          <table:table-cell table:style-name="TableCell1748">
            <text:p text:style-name="P1749">4001</text:p>
            <text:p text:style-name="P1750">詹明峻</text:p>
            <text:p text:style-name="P1751">Chan,<text:s/>Ming-Chun</text:p>
            <text:p text:style-name="P1752"/>
          </table:table-cell>
          <table:table-cell table:style-name="TableCell1753">
            <text:p text:style-name="P1754">4001</text:p>
            <text:p text:style-name="P1755">詹明峻</text:p>
            <text:p text:style-name="P1756">Chan,<text:s/>Ming-Chun</text:p>
            <text:p text:style-name="P1757"><text:span text:style-name="T1758">限約診</text:span></text:p>
          </table:table-cell>
          <table:table-cell table:style-name="TableCell1759">
            <text:p text:style-name="P1760"><text:s/></text:p>
          </table:table-cell>
          <table:table-cell table:style-name="TableCell1761">
            <text:p text:style-name="P1762">4001</text:p>
            <text:p text:style-name="P1763"><text:span text:style-name="T1764">黃仁勇</text:span></text:p>
            <text:p text:style-name="P1765">Huang, Jen-Yung</text:p>
            <text:p text:style-name="P1766">1/13.27看診</text:p>
            <text:p text:style-name="P1767">邱伯濤</text:p>
            <text:p text:style-name="P1768">Chiu, Po-Tao</text:p>
            <text:p text:style-name="P1769">1/6.20看診</text:p>
            <text:p text:style-name="P1770">限約診</text:p>
          </table:table-cell>
          <table:table-cell table:style-name="TableCell1771" table:number-columns-spanned="2">
            <text:p text:style-name="P1772">4001</text:p>
            <text:p text:style-name="P1773">邱伯濤</text:p>
            <text:p text:style-name="P1774">Chiu, Po-Tao</text:p>
            <text:p text:style-name="P1775"/>
          </table:table-cell>
          <table:covered-table-cell/>
          <table:table-cell table:style-name="TableCell1776">
            <text:p text:style-name="P1777"/>
          </table:table-cell>
          <table:table-cell table:style-name="TableCell1778">
            <text:p text:style-name="P1779">4001</text:p>
            <text:p text:style-name="P1780">邱伯濤</text:p>
            <text:p text:style-name="P1781">Chiu, Po-Tao</text:p>
          </table:table-cell>
          <table:table-cell table:style-name="TableCell1782">
            <text:p text:style-name="P1783">4001</text:p>
            <text:p text:style-name="P1784">邱伯濤</text:p>
            <text:p text:style-name="P1785">Chiu, Po-Tao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</table:table-row>
        <text:soft-page-break/>
        <table:table-row table:style-name="TableRow1790">
          <table:table-cell table:style-name="TableCell1791" table:number-columns-spanned="2">
            <text:p text:style-name="P1792"><text:span text:style-name="T1793">復健科</text:span></text:p>
            <text:p text:style-name="P1794">Physical Medicine and Rehabilitation</text:p>
          </table:table-cell>
          <table:covered-table-cell/>
          <table:table-cell table:style-name="TableCell1795" table:number-rows-spanned="4">
            <text:p text:style-name="P1796"><text:span text:style-name="T1797">地</text:span></text:p>
            <text:p text:style-name="P1798"><text:span text:style-name="T1799">下</text:span></text:p>
            <text:p text:style-name="P1800"><text:span text:style-name="T1801">室</text:span></text:p>
            <text:p text:style-name="P1802"><text:span text:style-name="T1803">B1</text:span><text:span text:style-name="T1804"><text:s/></text:span></text:p>
            <text:p text:style-name="P1805"><text:span text:style-name="T1806">Basemen</text:span></text:p>
          </table:table-cell>
          <table:table-cell table:style-name="TableCell1807">
            <text:p text:style-name="P1808">1401</text:p>
            <text:p text:style-name="P1809">何振文</text:p>
            <text:p text:style-name="P1810">He,</text:p>
            <text:p text:style-name="P1811">Jhen-Wun</text:p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>1401</text:p>
            <text:p text:style-name="P1819">何振文</text:p>
            <text:p text:style-name="P1820">He,</text:p>
            <text:p text:style-name="P1821">Jhen-Wun</text:p>
            <text:p text:style-name="P1822"/>
          </table:table-cell>
          <table:table-cell table:style-name="TableCell1823" table:number-columns-spanned="2">
            <text:p text:style-name="P1824"/>
          </table:table-cell>
          <table:covered-table-cell/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>1401</text:p>
            <text:p text:style-name="P1833">康琪育</text:p>
            <text:p text:style-name="P1834">Kang,</text:p>
            <text:p text:style-name="P1835">Chi-Yu</text:p>
            <text:p text:style-name="P1836"/>
          </table:table-cell>
          <table:table-cell table:style-name="TableCell1837">
            <text:p text:style-name="P1838"/>
          </table:table-cell>
          <table:table-cell table:style-name="TableCell1839" table:number-columns-spanned="2">
            <text:p text:style-name="P1840">1401</text:p>
            <text:p text:style-name="P1841">何振文</text:p>
            <text:p text:style-name="P1842">He,</text:p>
            <text:p text:style-name="P1843">Jhen-Wun</text:p>
          </table:table-cell>
          <table:covered-table-cell/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>1401</text:p>
            <text:p text:style-name="P1854">康琪育</text:p>
            <text:p text:style-name="P1855">Kang,</text:p>
            <text:p text:style-name="P1856">Chi-Yu</text:p>
            <text:p text:style-name="P1857">1/8.22停診</text:p>
          </table:table-cell>
        </table:table-row>
        <table:table-row table:style-name="TableRow1858">
          <table:table-cell table:style-name="TableCell1859" table:number-columns-spanned="2" table:number-rows-spanned="2">
            <text:p text:style-name="P1860">中醫科</text:p>
            <text:p text:style-name="P1861">Chinese Medicine</text:p>
            <text:p text:style-name="P1862">(減重埋線限預約)</text:p>
          </table:table-cell>
          <table:covered-table-cell/>
          <table:covered-table-cell>
            <text:p text:style-name="P1863"/>
          </table:covered-table-cell>
          <table:table-cell table:style-name="TableCell1864">
            <text:p text:style-name="P1865">6001</text:p>
            <text:p text:style-name="P1866">沈蘊之</text:p>
            <text:p text:style-name="P1867">Shen, Yun-Jhih</text:p>
            <text:p text:style-name="P1868">(中醫美容、減重埋線門診)</text:p>
            <text:p text:style-name="P1869"/>
          </table:table-cell>
          <table:table-cell table:style-name="TableCell1870">
            <text:p text:style-name="P1871">6001</text:p>
            <text:p text:style-name="P1872">沈蘊之</text:p>
            <text:p text:style-name="P1873">Shen, Yun-Jhih</text:p>
            <text:p text:style-name="P1874">(不孕、養胎、產後調理)</text:p>
            <text:p text:style-name="P1875"><text:s/></text:p>
          </table:table-cell>
          <table:table-cell table:style-name="TableCell1876">
            <text:p text:style-name="P1877">6001</text:p>
            <text:p text:style-name="P1878">沈蘊之</text:p>
            <text:p text:style-name="P1879">Shen, Yun-Jhih</text:p>
            <text:p text:style-name="P1880">(不孕、養胎、產後調理)</text:p>
            <text:p text:style-name="P1881"><text:span text:style-name="T1882">(</text:span><text:span text:style-name="T1883">不針灸</text:span><text:span text:style-name="T1884">)</text:span></text:p>
            <text:p text:style-name="P1885">18:00~20:30</text:p>
            <text:p text:style-name="P1886"/>
          </table:table-cell>
          <table:table-cell table:style-name="TableCell1887">
            <text:p text:style-name="P1888">6001</text:p>
            <text:p text:style-name="P1889">沈蘊之</text:p>
            <text:p text:style-name="P1890">Shen, Yun-Jhih</text:p>
            <text:p text:style-name="P1891"/>
          </table:table-cell>
          <table:table-cell table:style-name="TableCell1892" table:number-columns-spanned="2">
            <text:p text:style-name="P1893">6001</text:p>
            <text:p text:style-name="P1894">高蘭馨</text:p>
            <text:p text:style-name="P1895"><text:span text:style-name="T1896">Kao, Lan-Hsin</text:span><text:span text:style-name="T1897"><text:s/></text:span></text:p>
            <text:p text:style-name="P1898"/>
          </table:table-cell>
          <table:covered-table-cell/>
          <table:table-cell table:style-name="TableCell1899">
            <text:p text:style-name="P1900">6001</text:p>
            <text:p text:style-name="P1901">高蘭馨</text:p>
            <text:p text:style-name="P1902">Kao, Lan-Hsin</text:p>
            <text:p text:style-name="P1903">18:00~20:30</text:p>
            <text:p text:style-name="P1904"/>
          </table:table-cell>
          <table:table-cell table:style-name="TableCell1905">
            <text:p text:style-name="P1906">6001</text:p>
            <text:p text:style-name="P1907">高蘭馨</text:p>
            <text:p text:style-name="P1908">Kao, Lan-Hsin</text:p>
            <text:p text:style-name="P1909"/>
          </table:table-cell>
          <table:table-cell table:style-name="TableCell1910">
            <text:p text:style-name="P1911">6001</text:p>
            <text:p text:style-name="P1912">高蘭馨</text:p>
            <text:p text:style-name="P1913">Kao, Lan-Hsin</text:p>
            <text:p text:style-name="P1914"/>
          </table:table-cell>
          <table:table-cell table:style-name="TableCell1915">
            <text:p text:style-name="P1916"/>
          </table:table-cell>
          <table:table-cell table:style-name="TableCell1917">
            <text:p text:style-name="P1918"/>
          </table:table-cell>
          <table:table-cell table:style-name="TableCell1919" table:number-columns-spanned="2">
            <text:p text:style-name="P1920">6001</text:p>
            <text:p text:style-name="P1921">高蘭馨</text:p>
            <text:p text:style-name="P1922">Kao, Lan-Hsin</text:p>
            <text:p text:style-name="P1923"/>
          </table:table-cell>
          <table:covered-table-cell/>
          <table:table-cell table:style-name="TableCell1924">
            <text:p text:style-name="P1925"/>
          </table:table-cell>
          <table:table-cell table:style-name="TableCell1926">
            <text:p text:style-name="P1927">6001</text:p>
            <text:p text:style-name="P1928">高蘭馨</text:p>
            <text:p text:style-name="P1929">Kao, Lan-Hsin</text:p>
            <text:p text:style-name="P1930"/>
          </table:table-cell>
          <table:table-cell table:style-name="TableCell1931">
            <text:p text:style-name="P1932">6001</text:p>
            <text:p text:style-name="P1933">沈蘊之</text:p>
            <text:p text:style-name="P1934">Shen, Yun-Jhih</text:p>
            <text:p text:style-name="P1935">(過敏特別門診)</text:p>
            <text:p text:style-name="P1936">(不針灸)</text:p>
            <text:p text:style-name="P1937">14:30-17:00</text:p>
            <text:p text:style-name="P1938"/>
          </table:table-cell>
          <table:table-cell table:style-name="TableCell1939">
            <text:p text:style-name="P1940">6001</text:p>
            <text:p text:style-name="P1941">沈蘊之</text:p>
            <text:p text:style-name="P1942">Shen, Yun-Jhih</text:p>
            <text:p text:style-name="P1943">18:00~20:30</text:p>
            <text:p text:style-name="P1944"/>
          </table:table-cell>
          <table:table-cell table:style-name="TableCell1945">
            <text:p text:style-name="P1946"/>
          </table:table-cell>
        </table:table-row>
        <table:table-row table:style-name="TableRow1947">
          <table:covered-table-cell>
            <text:p text:style-name="P1948"/>
          </table:covered-table-cell>
          <table:covered-table-cell/>
          <table:covered-table-cell>
            <text:p text:style-name="P1949"/>
          </table:covered-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 table:number-columns-spanned="2">
            <text:p text:style-name="P1959"/>
          </table:table-cell>
          <table:covered-table-cell/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>6001</text:p>
            <text:p text:style-name="P1966">沈蘊之</text:p>
            <text:p text:style-name="P1967">Shen, Yun-Jhih</text:p>
            <text:p text:style-name="P1968"><text:span text:style-name="T1969">(</text:span><text:span text:style-name="T1970">月子調理</text:span><text:span text:style-name="T1971">)</text:span></text:p>
            <text:p text:style-name="P1972">限約診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 table:number-columns-spanned="2">
            <text:p text:style-name="P1978">6001</text:p>
            <text:p text:style-name="P1979">沈蘊之</text:p>
            <text:p text:style-name="P1980">Shen, Yun-Jhih</text:p>
            <text:p text:style-name="P1981"><text:span text:style-name="T1982">(</text:span><text:span text:style-name="T1983">月子調理</text:span><text:span text:style-name="T1984">)</text:span></text:p>
            <text:p text:style-name="P1985">限約診</text:p>
          </table:table-cell>
          <table:covered-table-cell/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>6002</text:p>
            <text:p text:style-name="P1992">高蘭馨</text:p>
            <text:p text:style-name="P1993">Kao, Lan-Hsin</text:p>
            <text:p text:style-name="P1994">(針灸)</text:p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><text:span text:style-name="T2003">體檢中心</text:span></text:p>
            <text:p text:style-name="P2004">Physical</text:p>
            <text:p text:style-name="P2005"><text:span text:style-name="T2006"><text:s/>Examination Center</text:span></text:p>
          </table:table-cell>
          <table:covered-table-cell/>
          <table:covered-table-cell>
            <text:p text:style-name="P2007"/>
          </table:covered-table-cell>
          <table:table-cell table:style-name="TableCell2008">
            <text:p text:style-name="P2009">張保欽</text:p>
            <text:p text:style-name="P2010">Chang,</text:p>
            <text:p text:style-name="P2011">Bau-Chin</text:p>
            <text:p text:style-name="P2012"/>
          </table:table-cell>
          <table:table-cell table:style-name="TableCell2013">
            <text:p text:style-name="P2014">李易昌</text:p>
            <text:p text:style-name="P2015">Li,</text:p>
            <text:p text:style-name="P2016">Yi-Chang</text:p>
            <text:p text:style-name="P2017"/>
          </table:table-cell>
          <table:table-cell table:style-name="TableCell2018">
            <text:p text:style-name="P2019"/>
          </table:table-cell>
          <table:table-cell table:style-name="TableCell2020">
            <text:p text:style-name="P2021">張保欽</text:p>
            <text:p text:style-name="P2022">Chang,</text:p>
            <text:p text:style-name="P2023">Bau-Chin</text:p>
            <text:p text:style-name="P2024"/>
          </table:table-cell>
          <table:table-cell table:style-name="TableCell2025" table:number-columns-spanned="2">
            <text:p text:style-name="P2026"/>
          </table:table-cell>
          <table:covered-table-cell/>
          <table:table-cell table:style-name="TableCell2027">
            <text:p text:style-name="P2028"/>
          </table:table-cell>
          <table:table-cell table:style-name="TableCell2029">
            <text:p text:style-name="P2030">張保欽</text:p>
            <text:p text:style-name="P2031">Chang,</text:p>
            <text:p text:style-name="P2032">Bau-Chin</text:p>
            <text:p text:style-name="P2033"/>
          </table:table-cell>
          <table:table-cell table:style-name="TableCell2034">
            <text:p text:style-name="P2035">李易昌</text:p>
            <text:p text:style-name="P2036">Li,</text:p>
            <text:p text:style-name="P2037">Yi-Chang</text:p>
            <text:p text:style-name="P2038">1/5.19看診</text:p>
            <text:p text:style-name="P2039">李郁慧</text:p>
            <text:p text:style-name="P2040">Li, Yu-Hui</text:p>
            <text:p text:style-name="P2041">1/16.26看診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李郁慧</text:p>
            <text:p text:style-name="P2046">Li, Yu-Hui</text:p>
            <text:p text:style-name="P2047"/>
          </table:table-cell>
          <table:table-cell table:style-name="TableCell2048" table:number-columns-spanned="2">
            <text:p text:style-name="P2049"/>
          </table:table-cell>
          <table:covered-table-cell/>
          <table:table-cell table:style-name="TableCell2050">
            <text:p text:style-name="P2051"/>
          </table:table-cell>
          <table:table-cell table:style-name="TableCell2052">
            <text:p text:style-name="P2053">李易昌</text:p>
            <text:p text:style-name="P2054">Li,</text:p>
            <text:p text:style-name="P2055">Yi-Chang</text:p>
            <text:p text:style-name="P2056"/>
          </table:table-cell>
          <table:table-cell table:style-name="TableCell2057">
            <text:p text:style-name="P2058">李易昌</text:p>
            <text:p text:style-name="P2059">Li,</text:p>
            <text:p text:style-name="P2060"><text:span text:style-name="T2061">Y</text:span><text:span text:style-name="T2062">i-</text:span><text:span text:style-name="T2063">C</text:span><text:span text:style-name="T2064">hang</text:span></text:p>
          </table:table-cell>
          <table:table-cell table:style-name="TableCell2065">
            <text:p text:style-name="P2066"/>
          </table:table-cell>
          <table:table-cell table:style-name="TableCell2067">
            <text:p text:style-name="P2068"/>
          </table:table-cell>
        </table:table-row>
      </table:table>
      <text:p text:style-name="P2069"><text:span text:style-name="T2070">（醫師欄內設定數字為該診次代號，以便利預約掛號）</text:span></text:p>
      <text:p text:style-name="P2071"/>
      <text:p text:style-name="P20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BoxesHeading1" style:display-name="Boxes Heading1" style:family="paragraph">
      <style:paragraph-properties style:punctuation-wrap="simple" style:text-autospace="none" fo:text-align="center" style:vertical-align="baseline" fo:background-color="#000000"/>
      <style:text-properties style:font-name="Bookman Old Style" fo:font-weight="bold" style:font-weight-asian="bold" fo:font-size="28pt" style:font-size-asian="28pt" fo:hyphenate="false"/>
    </style:style>
    <style:style style:name="BoxesHeading6" style:display-name="Boxes Heading6" style:family="paragraph" style:parent-style-name="內文">
      <style:paragraph-properties fo:widows="2" fo:orphans="2" style:punctuation-wrap="simple" style:text-autospace="none" fo:margin-top="0.5555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style:font-name="細明體" fo:font-size="18pt" style:font-size-asian="18pt" fo:hyphenate="false"/>
    </style:style>
    <style:style style:name="Boxes11A4" style:display-name="Boxes11A4" style:family="paragraph" style:parent-style-name="內文">
      <style:paragraph-properties fo:widows="2" fo:orphans="2" style:punctuation-wrap="simple" style:text-autospace="none" style:vertical-align="middle" fo:margin-top="0.25in" fo:margin-bottom="0.0833in" fo:line-height="100%">
        <style:tab-stops>
          <style:tab-stop style:type="center" style:position="0.625in"/>
          <style:tab-stop style:type="center" style:position="2.125in"/>
          <style:tab-stop style:type="center" style:position="3.625in"/>
          <style:tab-stop style:type="center" style:position="5.125in"/>
          <style:tab-stop style:type="center" style:position="6.625in"/>
          <style:tab-stop style:type="center" style:position="8.125in"/>
          <style:tab-stop style:type="center" style:position="9.625in"/>
        </style:tab-stops>
      </style:paragraph-properties>
      <style:text-properties fo:font-weight="bold" style:font-weight-asian="bold" fo:font-size="36pt" style:font-size-asian="36pt" fo:hyphenate="false"/>
    </style:style>
    <style:style style:name="本文" style:display-name="本文" style:family="paragraph" style:parent-style-name="內文">
      <style:paragraph-properties fo:line-height="0.25in"/>
      <style:text-properties style:font-name="標楷體" style:font-name-asian="標楷體" fo:font-weight="bold" style:font-weight-asian="bold" fo:font-size="8pt" style:font-size-asian="8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="標楷體" style:font-name-asian="標楷體" fo:font-weight="bold" style:font-weight-asian="bold" fo:letter-spacing="-0.0097in" fo:font-size="9pt" style:font-size-asian="9pt" fo:hyphenate="false"/>
    </style:style>
    <style:style style:name="本文3" style:display-name="本文 3" style:family="paragraph" style:parent-style-name="內文">
      <style:paragraph-properties fo:line-height="0.1805in"/>
      <style:text-properties style:font-name="標楷體" style:font-name-asian="標楷體" fo:font-weight="bold" style:font-weight-asian="bold" fo:color="#000000" fo:letter-spacing="-0.0097in" fo:font-size="9pt" style:font-size-asian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apple-converted-space" style:display-name="apple-converted-space" style:family="text" style:parent-style-name="預設段落字型"/>
    <style:style style:name="short_text" style:display-name="short_text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text-scale="60%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01, 02, 03, ..." text:start-value="10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44in" fo:page-height="16.5375in" style:print-orientation="portrait" fo:margin-top="0.3937in" fo:margin-left="0.209in" fo:margin-bottom="0.1694in" fo:margin-right="0.2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軍新竹地區醫院門診時間表</dc:title>
    <meta:initial-creator>Medical Service Department</meta:initial-creator>
    <dc:creator>james</dc:creator>
    <meta:creation-date>2021-12-27T08:48:00Z</meta:creation-date>
    <dc:date>2021-12-27T08:48:00Z</dc:date>
    <meta:print-date>2016-05-25T03:0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108" meta:character-count="7416" meta:row-count="52" meta:non-whitespace-character-count="6322"/>
  </office:meta>
</office:document-meta>
</file>