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able-cell-properties fo:border="thin solid #000000" fo:background-color="transparent"/>
      <style:text-properties fo:color="#000000"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3pt" style:font-size-asian="13pt" style:font-size-complex="13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10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119" style:family="table-cell" style:parent-style-name="Default" style:data-style-name="N0">
      <style:table-cell-properties fo:border-top="2pt solid #000000" fo:border-bottom="none" fo:border-left="2pt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3pt" style:font-size-asian="13pt" style:font-size-complex="13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19968__33324__32_3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_19968__33324__32_3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3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0">
      <style:text-properties style:font-name="標楷體" style:font-name-asian="標楷體" style:font-name-complex="標楷體" style:font-family-generic="script"/>
    </style:style>
    <style:style style:name="ce20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none" fo:border-right="none"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style:vertical-align="middle" fo:wrap-option="wrap" style:shrink-to-fit="true"/>
      <style:text-properties style:font-name="標楷體" style:font-name-asian="標楷體" style:font-name-complex="標楷體" style:font-family-generic="script"/>
    </style:style>
    <style:style style:name="ce2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271" style:family="table-cell" style:parent-style-name="Default" style:data-style-name="N0">
      <style:table-cell-properties fo:border-top="none" fo:border-bottom="thin solid #000000" fo:border-left="thin solid #000000" fo:border-right="none" style:vertical-align="middle" fo:wrap-option="wrap" style:shrink-to-fit="true"/>
      <style:text-properties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9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0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3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1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2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3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3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7"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8.969375cm"/>
    </style:style>
    <style:style style:name="co5" style:family="table-column">
      <style:table-column-properties fo:break-before="auto" style:column-width="5.87375cm"/>
    </style:style>
    <style:style style:name="co6" style:family="table-column">
      <style:table-column-properties fo:break-before="auto" style:column-width="10.3716666666667cm"/>
    </style:style>
    <style:style style:name="co7" style:family="table-column">
      <style:table-column-properties fo:break-before="auto" style:column-width="5.84729166666667cm"/>
    </style:style>
    <style:style style:name="co8" style:family="table-column">
      <style:table-column-properties fo:break-before="auto" style:column-width="8.36083333333333cm"/>
    </style:style>
    <style:style style:name="co9" style:family="table-column">
      <style:table-column-properties fo:break-before="auto" style:column-width="5.42395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4.18041666666667cm"/>
    </style:style>
    <style:style style:name="co13"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74.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27.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5.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31.25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148.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44.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1.75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73.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78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71.25pt" style:use-optimal-row-height="false" fo:break-before="auto"/>
    </style:style>
    <style:style style:name="ro63" style:family="table-row">
      <style:table-row-properties style:row-height="124.5pt" style:use-optimal-row-height="false" fo:break-before="auto"/>
    </style:style>
    <style:style style:name="ro64" style:family="table-row">
      <style:table-row-properties style:row-height="135pt" style:use-optimal-row-height="false" fo:break-before="auto"/>
    </style:style>
    <style:style style:name="ro65" style:family="table-row">
      <style:table-row-properties style:row-height="149.25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130.5pt" style:use-optimal-row-height="false" fo:break-before="auto"/>
    </style:style>
    <style:style style:name="ro69" style:family="table-row">
      <style:table-row-properties style:row-height="48.7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3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133.5pt" style:use-optimal-row-height="false" fo:break-before="auto"/>
    </style:style>
    <style:style style:name="ro76" style:family="table-row">
      <style:table-row-properties style:row-height="10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49.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81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120pt" style:use-optimal-row-height="false" fo:break-before="auto"/>
    </style:style>
    <style:style style:name="ro83" style:family="table-row">
      <style:table-row-properties style:row-height="98.25pt" style:use-optimal-row-height="false" fo:break-before="auto"/>
    </style:style>
    <style:style style:name="ro84" style:family="table-row">
      <style:table-row-properties style:row-height="333pt" style:use-optimal-row-height="false" fo:break-before="auto"/>
    </style:style>
    <style:style style:name="ro85" style:family="table-row">
      <style:table-row-properties style:row-height="174pt" style:use-optimal-row-height="false" fo:break-before="auto"/>
    </style:style>
    <style:style style:name="ro86" style:family="table-row">
      <style:table-row-properties style:row-height="259.5pt" style:use-optimal-row-height="false" fo:break-before="auto"/>
    </style:style>
    <style:style style:name="ro87" style:family="table-row">
      <style:table-row-properties style:row-height="338.25pt" style:use-optimal-row-height="false" fo:break-before="auto"/>
    </style:style>
    <style:style style:name="ro88" style:family="table-row">
      <style:table-row-properties style:row-height="191.25pt" style:use-optimal-row-height="false" fo:break-before="auto"/>
    </style:style>
    <style:style style:name="ro89" style:family="table-row">
      <style:table-row-properties style:row-height="213pt" style:use-optimal-row-height="false" fo:break-before="auto"/>
    </style:style>
    <style:style style:name="ro90" style:family="table-row">
      <style:table-row-properties style:row-height="189pt" style:use-optimal-row-height="false" fo:break-before="auto"/>
    </style:style>
    <style:style style:name="ro91" style:family="table-row">
      <style:table-row-properties style:row-height="184.5pt" style:use-optimal-row-height="false" fo:break-before="auto"/>
    </style:style>
    <style:style style:name="ro92" style:family="table-row">
      <style:table-row-properties style:row-height="220.5pt" style:use-optimal-row-height="false" fo:break-before="auto"/>
    </style:style>
    <style:style style:name="ro93" style:family="table-row">
      <style:table-row-properties style:row-height="116.25pt" style:use-optimal-row-height="false" fo:break-before="auto"/>
    </style:style>
    <style:style style:name="ro94" style:family="table-row">
      <style:table-row-properties style:row-height="183.75pt" style:use-optimal-row-height="false" fo:break-before="auto"/>
    </style:style>
    <style:style style:name="ro95" style:family="table-row">
      <style:table-row-properties style:row-height="205.5pt" style:use-optimal-row-height="false" fo:break-before="auto"/>
    </style:style>
    <style:style style:name="ro96" style:family="table-row">
      <style:table-row-properties style:row-height="122.25pt" style:use-optimal-row-height="false" fo:break-before="auto"/>
    </style:style>
    <style:style style:name="ro97" style:family="table-row">
      <style:table-row-properties style:row-height="96.75pt" style:use-optimal-row-height="false" fo:break-before="auto"/>
    </style:style>
    <style:style style:name="ro98" style:family="table-row">
      <style:table-row-properties style:row-height="118.5pt" style:use-optimal-row-height="false" fo:break-before="auto"/>
    </style:style>
    <style:style style:name="ro99" style:family="table-row">
      <style:table-row-properties style:row-height="136.5pt" style:use-optimal-row-height="false" fo:break-before="auto"/>
    </style:style>
    <style:style style:name="ro100" style:family="table-row">
      <style:table-row-properties style:row-height="159.75pt" style:use-optimal-row-height="false" fo:break-before="auto"/>
    </style:style>
    <style:style style:name="ro101" style:family="table-row">
      <style:table-row-properties style:row-height="153pt" style:use-optimal-row-height="false" fo:break-before="auto"/>
    </style:style>
    <style:style style:name="ro102" style:family="table-row">
      <style:table-row-properties style:row-height="114.75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102.75pt" style:use-optimal-row-height="false" fo:break-before="auto"/>
    </style:style>
    <style:style style:name="ro105" style:family="table-row">
      <style:table-row-properties style:row-height="103.5pt" style:use-optimal-row-height="false" fo:break-before="auto"/>
    </style:style>
    <style:style style:name="ro106" style:family="table-row">
      <style:table-row-properties style:row-height="85.5pt" style:use-optimal-row-height="false" fo:break-before="auto"/>
    </style:style>
    <style:style style:name="ro107" style:family="table-row">
      <style:table-row-properties style:row-height="195.75pt" style:use-optimal-row-height="false" fo:break-before="auto"/>
    </style:style>
    <style:style style:name="ro108" style:family="table-row">
      <style:table-row-properties style:row-height="201pt" style:use-optimal-row-height="false" fo:break-before="auto"/>
    </style:style>
    <style:style style:name="ro109" style:family="table-row">
      <style:table-row-properties style:row-height="240pt" style:use-optimal-row-height="false" fo:break-before="auto"/>
    </style:style>
    <style:style style:name="ro1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356" style:family="table-cell" style:parent-style-name="Default" style:data-style-name="N0">
      <style:text-properties style:font-name="標楷體" style:font-name-asian="標楷體" style:font-name-complex="標楷體" style:font-family-generic="script"/>
      <style:map style:condition="is-true-formula(msoxl:AND(COUNTIF($L$225:$L$239, L225)+COUNTIF($L$244:$L$248, L225)&gt;1,NOT(ISBLANK(L225))))" style:apply-style-name="cf1" style:base-cell-address="工作表1.L225"/>
    </style:style>
    <style:style style:name="ce357" style:family="table-cell" style:parent-style-name="Default" style:data-style-name="N0">
      <style:text-properties style:font-name="標楷體" style:font-name-asian="標楷體" style:font-name-complex="標楷體" style:font-family-generic="script"/>
      <style:map style:condition="is-true-formula(msoxl:AND(COUNTIF($L$240:$L$241, L240)&gt;1,NOT(ISBLANK(L240))))" style:apply-style-name="cf1" style:base-cell-address="工作表1.L240"/>
    </style:style>
    <style:style style:name="ce358" style:family="table-cell" style:parent-style-name="Default" style:data-style-name="N0">
      <style:text-properties style:font-name="標楷體" style:font-name-asian="標楷體" style:font-name-complex="標楷體" style:font-family-generic="script"/>
      <style:map style:condition="is-true-formula(msoxl:AND(COUNTIF($L$242:$L$243, L242)&gt;1,NOT(ISBLANK(L242))))" style:apply-style-name="cf1" style:base-cell-address="工作表1.L242"/>
    </style:style>
    <style:style style:name="ce3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map style:condition="is-true-formula(msoxl:AND(COUNTIF($C$75:$C$75, C75)&gt;1,NOT(ISBLANK(C75))))" style:apply-style-name="cf1" style:base-cell-address="工作表1.C75"/>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82"/>
        <table:table-column table:style-name="co3" table:default-cell-style-name="ce74"/>
        <table:table-column table:style-name="co3" table:default-cell-style-name="ce228"/>
        <table:table-column table:style-name="co4" table:default-cell-style-name="ce229"/>
        <table:table-column table:style-name="co5" table:default-cell-style-name="ce230"/>
        <table:table-column table:style-name="co6" table:default-cell-style-name="ce16"/>
        <table:table-column table:style-name="co7" table:default-cell-style-name="ce16"/>
        <table:table-column table:style-name="co8" table:default-cell-style-name="ce16"/>
        <table:table-column table:style-name="co9" table:default-cell-style-name="ce57"/>
        <table:table-column table:style-name="co10" table:default-cell-style-name="ce2"/>
        <table:table-column table:style-name="co11" table:default-cell-style-name="ce204"/>
        <table:table-column table:style-name="co12" table:default-cell-style-name="ce204"/>
        <table:table-column table:style-name="co13" table:number-columns-repeated="16371" table:default-cell-style-name="ce204"/>
        <table:table-row table:style-name="ro1">
          <table:table-cell table:style-name="ce4"/>
          <table:table-cell table:style-name="ce82"/>
          <table:table-cell office:value-type="string" table:number-columns-spanned="4" table:number-rows-spanned="1" table:style-name="ce266">
            <text:p>國軍新竹地區醫院附設民眾診療服務處自費特材價目表</text:p>
          </table:table-cell>
          <table:covered-table-cell table:number-columns-repeated="3"/>
          <table:table-cell table:style-name="ce61"/>
          <table:table-cell table:style-name="ce46"/>
          <table:table-cell office:value-type="string" table:style-name="ce16">
            <text:p>製表日期:110-12-1修</text:p>
          </table:table-cell>
          <table:table-cell table:style-name="ce57"/>
          <table:table-cell table:style-name="ce2"/>
          <table:table-cell table:number-columns-repeated="16373"/>
        </table:table-row>
        <table:table-row table:style-name="ro2">
          <table:table-cell office:value-type="string" table:style-name="ce7">
            <text:p>項次</text:p>
          </table:table-cell>
          <table:table-cell office:value-type="string" table:style-name="ce83">
            <text:p>品名</text:p>
          </table:table-cell>
          <table:table-cell office:value-type="string" table:style-name="ce161">
            <text:p>向健保局申請之品項代碼 <text:s text:c="10"/>(自費品項)</text:p>
          </table:table-cell>
          <table:table-cell office:value-type="string" table:style-name="ce205">
            <text:p>衛署字號</text:p>
          </table:table-cell>
          <table:table-cell office:value-type="string" table:style-name="ce8">
            <text:p>產品特性</text:p>
          </table:table-cell>
          <table:table-cell office:value-type="string" table:style-name="ce12">
            <text:p>與健保給付品項之療效比較</text:p>
          </table:table-cell>
          <table:table-cell office:value-type="string" table:style-name="ce47">
            <text:p>注意事項</text:p>
          </table:table-cell>
          <table:table-cell office:value-type="string" table:style-name="ce47">
            <text:p>副作用</text:p>
          </table:table-cell>
          <table:table-cell office:value-type="string" table:style-name="ce17">
            <text:p>適應症</text:p>
          </table:table-cell>
          <table:table-cell office:value-type="string" table:style-name="ce206">
            <text:p>使用原因(含健保不給付之原因)</text:p>
          </table:table-cell>
          <table:table-cell office:value-type="string" table:style-name="ce115">
            <text:p>自費價</text:p>
          </table:table-cell>
          <table:table-cell table:number-columns-repeated="16373"/>
        </table:table-row>
        <table:table-row table:style-name="ro3">
          <table:table-cell office:value-type="float" office:value="1" table:style-name="ce180">
            <text:p>1</text:p>
          </table:table-cell>
          <table:table-cell office:value-type="string" table:style-name="ce118">
            <text:p>西美超高分子聚乙烯人工膝關節耐磨墊片</text:p>
          </table:table-cell>
          <table:table-cell office:value-type="string" table:style-name="ce28">
            <text:p>FBZ007513002</text:p>
          </table:table-cell>
          <table:table-cell office:value-type="string" table:style-name="ce207">
            <text:p>衛署醫器輸007513</text:p>
          </table:table-cell>
          <table:table-cell office:value-type="string" table:style-name="ce178">
            <text:p>透過特殊製程將聚乙烯重新鏈結，提高聚乙烯抗磨損能力，減少病人因PE磨損需再置換的機會。</text:p>
          </table:table-cell>
          <table:table-cell office:value-type="string" table:style-name="ce178">
            <text:p>PROLONG(耐磨墊片)與健保耐磨墊片品相比約可減少80%的磨損率,提供病患更好的產品選擇及醫療品質、延長使用年限。</text:p>
          </table:table-cell>
          <table:table-cell office:value-type="string" table:style-name="ce18">
            <text:p>本產品僅供醫師或經醫師指示下訂購使用</text:p>
          </table:table-cell>
          <table:table-cell office:value-type="string" table:style-name="ce18">
            <text:p>無</text:p>
          </table:table-cell>
          <table:table-cell office:value-type="string" table:style-name="ce18">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18">
            <text:p>提供病患更好的產品選擇及醫療品質、延長使用年限。</text:p>
          </table:table-cell>
          <table:table-cell office:value-type="float" office:value="41246" table:style-name="ce5">
            <text:p>41,246<text:s/></text:p>
          </table:table-cell>
          <table:table-cell table:number-columns-repeated="16373"/>
        </table:table-row>
        <table:table-row table:style-name="ro4">
          <table:table-cell office:value-type="float" office:value="2" table:style-name="ce180">
            <text:p>2</text:p>
          </table:table-cell>
          <table:table-cell office:value-type="string" table:style-name="ce118">
            <text:p>好美得卡 奧斯得寧 斯高比歐全人工膝關節系統-脛骨超耐磨墊片</text:p>
          </table:table-cell>
          <table:table-cell office:value-type="string" table:style-name="ce28">
            <text:p>FBZ019366001</text:p>
          </table:table-cell>
          <table:table-cell office:value-type="string" table:style-name="ce207">
            <text:p>衛署醫器輸字第019366號</text:p>
          </table:table-cell>
          <table:table-cell office:value-type="string" table:style-name="ce3">
            <text:p>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p>
            <text:p/>
          </table:table-cell>
          <table:table-cell office:value-type="string" table:style-name="ce178">
            <text:p>減少人工全膝關節置換後的磨損，增進人工全膝關節的使用期限</text:p>
          </table:table-cell>
          <table:table-cell office:value-type="string" table:style-name="ce18">
            <text:p>本產品僅供醫師或經醫師指示下訂購使用</text:p>
          </table:table-cell>
          <table:table-cell office:value-type="string" table:style-name="ce18">
            <text:p>人工髖關節置患手術後對生活的影響是很難評估的。植入各種材質的組件是為了恢復關節功能或減輕患者疼痛；然而，由於許多生物學上、力學上、物理化學上的因素影響內植物，植入組件無法承受如健康正常的骨頭一樣的活動負荷。脫位。患者不正常的活動﹐創傷或其他生物力學的因素而造成植入物脫位。鬆脫。早期鬆脫可能由於固定不當、潛伏性感染而造成鬆脫﹐後期鬆脫可能因為創傷、感染、併發症、包括骨質溶解、力學問題而鬆脫，接著可能會造成骨頭磨損及疼痛。有極少數因金屬疲乏而造成植入物斷裂。可能產生末稍神經炎、神經</text:p>
          </table:table-cell>
          <table:table-cell office:value-type="string" table:style-name="ce19">
            <text:p>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韌帶不穩定得情況下，需要植入物受力表面幾何結構所增加的約束力，後十字韌帶功能不良或功能喪失。增加骨契適應症:用於骨質流失併發的退化性關節炎、風溼性關節炎或外傷後之關節炎所引起的疼痛及功能障礙。補救先前不成功的全人工關節植入手術或其他外科手術後所引起之骨頭流失症狀。</text:p>
          </table:table-cell>
          <table:table-cell office:value-type="string" table:style-name="ce18">
            <text:p>提供病患更好的產品選擇及醫療品質、延長使用年限。</text:p>
          </table:table-cell>
          <table:table-cell office:value-type="float" office:value="42000" table:style-name="ce5">
            <text:p>42,000<text:s/></text:p>
          </table:table-cell>
          <table:table-cell table:number-columns-repeated="16373"/>
        </table:table-row>
        <table:table-row table:style-name="ro5">
          <table:table-cell office:value-type="float" office:value="3" table:style-name="ce236">
            <text:p>3</text:p>
          </table:table-cell>
          <table:table-cell office:value-type="string" table:style-name="ce119">
            <text:p>"聯合"康膝人工膝關節:高耐磨聚乙烯脛骨關節面襯墊</text:p>
          </table:table-cell>
          <table:table-cell office:value-type="string" table:style-name="ce28">
            <text:p>FBZ001396001</text:p>
          </table:table-cell>
          <table:table-cell office:value-type="string" table:style-name="ce207">
            <text:p>衛署醫器製字第001396號</text:p>
          </table:table-cell>
          <table:table-cell office:value-type="string" table:style-name="ce178">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178">
            <text:p><text:s/>PROLONG(耐磨墊片)與健保耐磨墊片品相比約可減少80%的磨損率,提供病患更好的產品選擇及醫療品質、延長使用年限。</text:p>
          </table:table-cell>
          <table:table-cell office:value-type="string" table:style-name="ce18">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18">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87">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18">
            <text:p>提供病患更好的產品選擇及醫療品質、延長使用年限。</text:p>
          </table:table-cell>
          <table:table-cell office:value-type="float" office:value="43000" table:style-name="ce5">
            <text:p>43,000<text:s/></text:p>
          </table:table-cell>
          <table:table-cell table:number-columns-repeated="16373"/>
        </table:table-row>
        <table:table-row table:style-name="ro6">
          <table:table-cell office:value-type="float" office:value="4" table:style-name="ce236">
            <text:p>4</text:p>
          </table:table-cell>
          <table:table-cell office:value-type="string" table:style-name="ce120">
            <text:p>馬斯特 生物消溶阻黏膜-0.02*130*200mm</text:p>
          </table:table-cell>
          <table:table-cell office:value-type="string" table:style-name="ce75">
            <text:p>FSZ016580003</text:p>
          </table:table-cell>
          <table:table-cell office:value-type="string" table:style-name="ce208">
            <text:p>衛署醫器輸字第016580號</text:p>
          </table:table-cell>
          <table:table-cell office:value-type="string" table:number-columns-spanned="1" table:number-rows-spanned="2" table:style-name="ce352">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335">
            <text:p>1.本產品可分解吸收。2.本產品除可形成物理性隔離層外，更具防止組織沾粘之功能。</text:p>
          </table:table-cell>
          <table:table-cell office:value-type="string" table:number-columns-spanned="1" table:number-rows-spanned="2" table:style-name="ce300">
            <text:p>本醫療器材只限由醫師操作使用，不要曝露於攝氏 49 度以上。</text:p>
          </table:table-cell>
          <table:table-cell office:value-type="string" table:number-columns-spanned="1" table:number-rows-spanned="2" table:style-name="ce300">
            <text:p>若發生感染可能導致治療失敗。</text:p>
          </table:table-cell>
          <table:table-cell office:value-type="string" table:number-columns-spanned="1" table:number-rows-spanned="2" table:style-name="ce260">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257">
            <text:p>產品可分解吸收，且形成物理性隔離防止組織沾黏</text:p>
          </table:table-cell>
          <table:table-cell office:value-type="float" office:value="16625" table:style-name="ce5">
            <text:p>16,625<text:s/></text:p>
          </table:table-cell>
          <table:table-cell table:number-columns-repeated="16373"/>
        </table:table-row>
        <table:table-row table:style-name="ro7">
          <table:table-cell office:value-type="float" office:value="5" table:style-name="ce236">
            <text:p>5</text:p>
          </table:table-cell>
          <table:table-cell office:value-type="string" table:style-name="ce120">
            <text:p>馬斯特 生物消溶阻黏膜-0.02*100*130mm</text:p>
          </table:table-cell>
          <table:table-cell office:value-type="string" table:style-name="ce75">
            <text:p>FSZ016580001</text:p>
          </table:table-cell>
          <table:table-cell office:value-type="string" table:style-name="ce209">
            <text:p>衛署醫器輸字第016580號</text:p>
          </table:table-cell>
          <table:covered-table-cell/>
          <table:covered-table-cell/>
          <table:covered-table-cell/>
          <table:covered-table-cell/>
          <table:covered-table-cell/>
          <table:covered-table-cell/>
          <table:table-cell office:value-type="float" office:value="12863" table:style-name="ce5">
            <text:p>12,863<text:s/></text:p>
          </table:table-cell>
          <table:table-cell table:number-columns-repeated="16373"/>
        </table:table-row>
        <table:table-row table:style-name="ro6">
          <table:table-cell office:value-type="float" office:value="6" table:style-name="ce236">
            <text:p>6</text:p>
          </table:table-cell>
          <table:table-cell office:value-type="string" table:style-name="ce84">
            <text:p>健臻防粘黏薄膜</text:p>
          </table:table-cell>
          <table:table-cell office:value-type="string" table:style-name="ce75">
            <text:p>FSZ018915001</text:p>
          </table:table-cell>
          <table:table-cell office:value-type="string" table:style-name="ce207">
            <text:p>衛署醫器輸字第018915號</text:p>
          </table:table-cell>
          <table:table-cell office:value-type="string" table:style-name="ce6">
            <text:p>為剖腹生產手術及婦科手術後”預防”術後沾黏用</text:p>
          </table:table-cell>
          <table:table-cell office:value-type="string" table:style-name="ce179">
            <text:p>目前健保給付品項中無此類特材</text:p>
          </table:table-cell>
          <table:table-cell office:value-type="string" table:style-name="ce50">
            <text:p>此產品僅可由醫師或經醫師指示使用</text:p>
          </table:table-cell>
          <table:table-cell office:value-type="string" table:style-name="ce18">
            <text:p>研究顯示使用Seprafilm 組與對照組之間並無顯著差異如果對於玻尿酸成分過敏者請洽醫師</text:p>
          </table:table-cell>
          <table:table-cell office:value-type="string" table:style-name="ce186">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201">
            <text:p>無</text:p>
          </table:table-cell>
          <table:table-cell office:value-type="float" office:value="12486" table:style-name="ce5">
            <text:p>12,486<text:s/></text:p>
          </table:table-cell>
          <table:table-cell table:number-columns-repeated="16373"/>
        </table:table-row>
        <table:table-row table:style-name="ro8">
          <table:table-cell office:value-type="float" office:value="7" table:style-name="ce236">
            <text:p>7</text:p>
          </table:table-cell>
          <table:table-cell office:value-type="string" table:style-name="ce121">
            <text:p>亞諾貝爾生化可吸收膠Hyalobarrier Gel 5cm</text:p>
          </table:table-cell>
          <table:table-cell office:value-type="string" table:style-name="ce75">
            <text:p>FSZ019410001</text:p>
          </table:table-cell>
          <table:table-cell office:value-type="string" table:style-name="ce210">
            <text:p>衛署醫器輸字第019410號</text:p>
          </table:table-cell>
          <table:table-cell office:value-type="string" table:number-columns-spanned="1" table:number-rows-spanned="2" table:style-name="ce353">
            <text:p>由玻尿酸組成，安全性佳，效果良好。為凝膠狀，操作上更為方便，容易附著於體內之</text:p>
          </table:table-cell>
          <table:table-cell office:value-type="string" table:number-columns-spanned="1" table:number-rows-spanned="2" table:style-name="ce354">
            <text:p>目前健保給付品項中無此類特材</text:p>
          </table:table-cell>
          <table:table-cell office:value-type="string" table:number-columns-spanned="1" table:number-rows-spanned="2" table:style-name="ce354">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300">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354">
            <text:p>用於避免或減少婦產科骨盆腔部位術後組織粘連的發生</text:p>
          </table:table-cell>
          <table:table-cell office:value-type="string" table:number-columns-spanned="1" table:number-rows-spanned="2" table:style-name="ce346">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5">
            <text:p>12,250<text:s/></text:p>
          </table:table-cell>
          <table:table-cell table:number-columns-repeated="16373"/>
        </table:table-row>
        <table:table-row table:style-name="ro9">
          <table:table-cell office:value-type="float" office:value="8" table:style-name="ce236">
            <text:p>8</text:p>
          </table:table-cell>
          <table:table-cell office:value-type="string" table:style-name="ce121">
            <text:p>亞諾貝爾生化可吸收膠Hyalobarrier Gel 30cm</text:p>
          </table:table-cell>
          <table:table-cell office:value-type="string" table:style-name="ce75">
            <text:p>FSZ019410002</text:p>
          </table:table-cell>
          <table:table-cell office:value-type="string" table:style-name="ce211">
            <text:p>衛署醫器輸字第019410號</text:p>
          </table:table-cell>
          <table:covered-table-cell/>
          <table:covered-table-cell/>
          <table:covered-table-cell/>
          <table:covered-table-cell/>
          <table:covered-table-cell/>
          <table:covered-table-cell/>
          <table:table-cell office:value-type="float" office:value="12250" table:style-name="ce5">
            <text:p>12,250<text:s/></text:p>
          </table:table-cell>
          <table:table-cell table:number-columns-repeated="16373"/>
        </table:table-row>
        <table:table-row table:style-name="ro10">
          <table:table-cell office:value-type="float" office:value="9" table:style-name="ce236">
            <text:p>9</text:p>
          </table:table-cell>
          <table:table-cell office:value-type="string" table:style-name="ce122">
            <text:p>亞諾葛來防沾黏生物膠-1mlHyaloglide Anti-adhesion Gel-1ml</text:p>
          </table:table-cell>
          <table:table-cell office:value-type="string" table:style-name="ce75">
            <text:p>FSZ026881001</text:p>
          </table:table-cell>
          <table:table-cell office:value-type="string" table:style-name="ce211">
            <text:p>衛部醫器輸字第026881號</text:p>
          </table:table-cell>
          <table:table-cell office:value-type="string" table:number-columns-spanned="1" table:number-rows-spanned="2" table:style-name="ce254">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number-columns-spanned="1" table:number-rows-spanned="2" table:style-name="ce246">
            <text:p>目前健保給付品項中無此類特材。</text:p>
          </table:table-cell>
          <table:table-cell office:value-type="string" table:number-columns-spanned="1" table:number-rows-spanned="2" table:style-name="ce300">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number-columns-spanned="1" table:number-rows-spanned="2" table:style-name="ce300">
            <text:p>無</text:p>
          </table:table-cell>
          <table:table-cell office:value-type="string" table:number-columns-spanned="1" table:number-rows-spanned="2" table:style-name="ce259">
            <text:p>本產品適用於預防或降低肌腱、周邊神經與關節攣縮鬆解手術，與組織間所產生之纖維化或沾粘的發生。</text:p>
          </table:table-cell>
          <table:table-cell office:value-type="string" table:number-columns-spanned="1" table:number-rows-spanned="2" table:style-name="ce345">
            <text:p>本產品為國內目前唯一針對肌腱、周邊神經及關節攣縮手術</text:p>
            <text:p>的防沾黏產品</text:p>
          </table:table-cell>
          <table:table-cell office:value-type="float" office:value="18125" table:style-name="ce5">
            <text:p>18,125<text:s/></text:p>
          </table:table-cell>
          <table:table-cell table:number-columns-repeated="16373"/>
        </table:table-row>
        <table:table-row table:style-name="ro11">
          <table:table-cell office:value-type="float" office:value="10" table:style-name="ce236">
            <text:p>10</text:p>
          </table:table-cell>
          <table:table-cell office:value-type="string" table:style-name="ce122">
            <text:p>亞諾葛來防沾黏生物膠-1mlHyaloglide Anti-adhesion Gel-2ml</text:p>
          </table:table-cell>
          <table:table-cell office:value-type="string" table:style-name="ce75">
            <text:p>FSZ026881002</text:p>
          </table:table-cell>
          <table:table-cell office:value-type="string" table:style-name="ce211">
            <text:p>衛部醫器輸字第026881號</text:p>
          </table:table-cell>
          <table:covered-table-cell/>
          <table:covered-table-cell/>
          <table:covered-table-cell/>
          <table:covered-table-cell/>
          <table:covered-table-cell/>
          <table:covered-table-cell/>
          <table:table-cell office:value-type="float" office:value="35625" table:style-name="ce5">
            <text:p>35,625<text:s/></text:p>
          </table:table-cell>
          <table:table-cell table:number-columns-repeated="16373"/>
        </table:table-row>
        <table:table-row table:style-name="ro6">
          <table:table-cell office:value-type="float" office:value="11" table:style-name="ce236">
            <text:p>11</text:p>
          </table:table-cell>
          <table:table-cell office:value-type="string" table:style-name="ce85">
            <text:p>JJ UHSL2部分可吸收人工網膜M</text:p>
          </table:table-cell>
          <table:table-cell office:value-type="string" table:style-name="ce75">
            <text:p>FSZ017697001</text:p>
          </table:table-cell>
          <table:table-cell office:value-type="string" table:style-name="ce211">
            <text:p>衛署醫器輸字第017697 號<text:s/></text:p>
          </table:table-cell>
          <table:table-cell office:value-type="string" table:number-columns-spanned="1" table:number-rows-spanned="2" table:style-name="ce267">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246">
            <text:p>目前健保給付品項中無此類特材</text:p>
          </table:table-cell>
          <table:table-cell office:value-type="string" table:number-columns-spanned="1" table:number-rows-spanned="2" table:style-name="ce257">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300">
            <text:p>可能發生的不良反應通常與手術植入材質有關</text:p>
          </table:table-cell>
          <table:table-cell office:value-type="string" table:number-columns-spanned="1" table:number-rows-spanned="2" table:style-name="ce257">
            <text:p>此為輕質量部分可吸收人工網膜臨床效果佳,覆發率小且病患舒適性較高。使用科別:婦產科 泌尿外科 <text:s text:c="26"/>適用於<text:span text:style-name="T2">腹壁疝氣缺損的開放式修補方式</text:span></text:p>
          </table:table-cell>
          <table:table-cell office:value-type="string" table:number-columns-spanned="1" table:number-rows-spanned="2" table:style-name="ce260">
            <text:p>此新一代的材質，但因臨床效果疾病患舒接適度皆優於比目</text:p>
            <text:p>前健保給付的品項。</text:p>
          </table:table-cell>
          <table:table-cell office:value-type="float" office:value="11125" table:style-name="ce5">
            <text:p>11,125<text:s/></text:p>
          </table:table-cell>
          <table:table-cell table:number-columns-repeated="16373"/>
        </table:table-row>
        <table:table-row table:style-name="ro12">
          <table:table-cell office:value-type="float" office:value="12" table:style-name="ce236">
            <text:p>12</text:p>
          </table:table-cell>
          <table:table-cell office:value-type="string" table:style-name="ce86">
            <text:p>JJ UHSL1部分可吸收人工網膜L</text:p>
          </table:table-cell>
          <table:table-cell office:value-type="string" table:style-name="ce75">
            <text:p>FSZ017697002</text:p>
          </table:table-cell>
          <table:table-cell office:value-type="string" table:style-name="ce211">
            <text:p>衛署醫器輸字第017697 號<text:s/></text:p>
          </table:table-cell>
          <table:covered-table-cell/>
          <table:covered-table-cell/>
          <table:covered-table-cell/>
          <table:covered-table-cell/>
          <table:covered-table-cell/>
          <table:covered-table-cell/>
          <table:table-cell office:value-type="float" office:value="11125" table:style-name="ce5">
            <text:p>11,125<text:s/></text:p>
          </table:table-cell>
          <table:table-cell table:number-columns-repeated="16373"/>
        </table:table-row>
        <table:table-row table:style-name="ro13">
          <table:table-cell office:value-type="float" office:value="13" table:style-name="ce236">
            <text:p>13</text:p>
          </table:table-cell>
          <table:table-cell office:value-type="string" table:style-name="ce85">
            <text:p>伏血凝止血劑</text:p>
          </table:table-cell>
          <table:table-cell office:value-type="string" table:style-name="ce75">
            <text:p>TTZ020377001</text:p>
          </table:table-cell>
          <table:table-cell office:value-type="string" table:style-name="ce211">
            <text:p>衛署醫器輸字第020377號</text:p>
          </table:table-cell>
          <table:table-cell office:value-type="string" table:style-name="ce199">
            <text:p>伏血凝止血劑是一種凝膠和凝血酶基質，用於滲血到噴血狀況的都能快速止血。</text:p>
          </table:table-cell>
          <table:table-cell office:value-type="string" table:style-name="ce9">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51">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18">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202">
            <text:p>除眼科手術外，伏血凝止血劑可作為手術過程中，當結紮術止血法或傳統的止血方式都不可行時的止血輔助物。</text:p>
          </table:table-cell>
          <table:table-cell office:value-type="string" table:style-name="ce51">
            <text:p>針對組織出血能快速有效的止血。</text:p>
          </table:table-cell>
          <table:table-cell office:value-type="float" office:value="15375" table:style-name="ce5">
            <text:p>15,375<text:s/></text:p>
          </table:table-cell>
          <table:table-cell table:number-columns-repeated="16373"/>
        </table:table-row>
        <table:table-row table:style-name="ro14">
          <table:table-cell office:value-type="float" office:value="14" table:style-name="ce236">
            <text:p>14</text:p>
          </table:table-cell>
          <table:table-cell office:value-type="string" table:style-name="ce122">
            <text:p>健佳生技 - 飛洛散 斯龐加止血粉<text:s/></text:p>
          </table:table-cell>
          <table:table-cell office:value-type="string" table:style-name="ce75">
            <text:p>THZ013975001</text:p>
          </table:table-cell>
          <table:table-cell office:value-type="string" table:style-name="ce211">
            <text:p>衛署醫器輸字第013975號</text:p>
          </table:table-cell>
          <table:table-cell office:value-type="string" table:style-name="ce179">
            <text:p>1.針對組織出血能快速有效的止血 <text:s text:c="2"/>2.不須身體凝血因子就能達到止血效果 3.符合生理性4~6週即可被人體吸收</text:p>
          </table:table-cell>
          <table:table-cell office:value-type="string" table:style-name="ce178">
            <text:p>使用傳統止血療法如止血棉，止血時間較長需等自體凝血，移除後有</text:p>
            <text:p>再出血的疑慮，會影響手術品質</text:p>
          </table:table-cell>
          <table:table-cell office:value-type="string" table:style-name="ce18">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87">
            <text:p>無</text:p>
          </table:table-cell>
          <table:table-cell office:value-type="string" table:style-name="ce20">
            <text:p>除泌尿科和眼科手術外，斯龐加止血劑可作為手術過程中，當結紮術止自法或傳統的止向方式都不可行時的止自輔助物，微血管，靜脈與小動脈出血皆適用</text:p>
          </table:table-cell>
          <table:table-cell office:value-type="string" table:style-name="ce201">
            <text:p>術中出血使用</text:p>
          </table:table-cell>
          <table:table-cell office:value-type="float" office:value="11375" table:style-name="ce5">
            <text:p>11,375<text:s/></text:p>
          </table:table-cell>
          <table:table-cell table:number-columns-repeated="16373"/>
        </table:table-row>
        <table:table-row table:style-name="ro15">
          <table:table-cell office:value-type="float" office:value="15" table:style-name="ce236">
            <text:p>15</text:p>
          </table:table-cell>
          <table:table-cell office:value-type="string" table:style-name="ce123">
            <text:p>百特 歐速停水溶性骨用止血材</text:p>
          </table:table-cell>
          <table:table-cell office:value-type="string" table:style-name="ce180">
            <text:p>TTZ028804003</text:p>
          </table:table-cell>
          <table:table-cell office:value-type="string" table:style-name="ce147">
            <text:p>衛部醫器輸字第028804號</text:p>
          </table:table-cell>
          <table:table-cell office:value-type="string" table:style-name="ce1">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178">
            <text:p>目前健保給付品項中無此類特材。</text:p>
          </table:table-cell>
          <table:table-cell office:value-type="string" table:style-name="ce18">
            <text:p>本產品以無菌提供，僅供單次使用，切勿再次滅菌。丟棄任何已拆封未使用或包裝已破損的產品。切勿使用</text:p>
            <text:p>已喪失無菌狀態的器材。因有汙染之風險，若滅菌範圍已遭到破壞，則不得重覆使用該器材。2.本產品不應置於過熱的環境。請存放於0度至32度(32F至90F)的環境中，並避免直接受熱(包括陽光)。</text:p>
          </table:table-cell>
          <table:table-cell office:value-type="string" table:style-name="ce18">
            <text:p>無</text:p>
          </table:table-cell>
          <table:table-cell office:value-type="string" table:style-name="ce179">
            <text:p>本產品為水溶性植入物，以控制骨表面的出血。須以無菌技術將本產品加熱至所需的硬度。</text:p>
          </table:table-cell>
          <table:table-cell office:value-type="string" table:style-name="ce197">
            <text:p>術中出血使用</text:p>
          </table:table-cell>
          <table:table-cell office:value-type="float" office:value="4000" table:style-name="ce5">
            <text:p>4,000<text:s/></text:p>
          </table:table-cell>
          <table:table-cell table:number-columns-repeated="16373"/>
        </table:table-row>
        <table:table-row table:style-name="ro16">
          <table:table-cell office:value-type="float" office:value="16" table:style-name="ce236">
            <text:p>16</text:p>
          </table:table-cell>
          <table:table-cell office:value-type="string" table:style-name="ce87">
            <text:p>腹壁牽引器 2-4CM</text:p>
          </table:table-cell>
          <table:table-cell office:value-type="string" table:style-name="ce75">
            <text:p>TSZ010846002</text:p>
          </table:table-cell>
          <table:table-cell office:value-type="string" table:style-name="ce211">
            <text:p>衛署醫器輸字第010846號</text:p>
          </table:table-cell>
          <table:table-cell office:value-type="string" table:number-columns-spanned="1" table:number-rows-spanned="4" table:style-name="ce246">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246">
            <text:p>目前健保給付品項中無此類特材</text:p>
          </table:table-cell>
          <table:table-cell office:value-type="string" table:number-columns-spanned="1" table:number-rows-spanned="4" table:style-name="ce257">
            <text:p>遵醫囑使用</text:p>
          </table:table-cell>
          <table:table-cell office:value-type="string" table:number-columns-spanned="1" table:number-rows-spanned="4" table:style-name="ce300">
            <text:p>無</text:p>
          </table:table-cell>
          <table:table-cell office:value-type="string" table:number-columns-spanned="1" table:number-rows-spanned="4" table:style-name="ce259">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51"/>
          <table:table-cell office:value-type="float" office:value="2484" table:style-name="ce5">
            <text:p>2,484<text:s/></text:p>
          </table:table-cell>
          <table:table-cell table:number-columns-repeated="16373"/>
        </table:table-row>
        <table:table-row table:style-name="ro17">
          <table:table-cell office:value-type="float" office:value="17" table:style-name="ce236">
            <text:p>17</text:p>
          </table:table-cell>
          <table:table-cell office:value-type="string" table:style-name="ce88">
            <text:p>腹壁牽引器 <text:s/>5-9CM</text:p>
          </table:table-cell>
          <table:table-cell office:value-type="string" table:style-name="ce75">
            <text:p>TSZ010846002</text:p>
          </table:table-cell>
          <table:table-cell office:value-type="string" table:style-name="ce211">
            <text:p>衛署醫器輸字第010846號</text:p>
          </table:table-cell>
          <table:covered-table-cell/>
          <table:covered-table-cell/>
          <table:covered-table-cell/>
          <table:covered-table-cell/>
          <table:covered-table-cell/>
          <table:table-cell table:style-name="ce51"/>
          <table:table-cell office:value-type="float" office:value="3335" table:style-name="ce5">
            <text:p>3,335<text:s/></text:p>
          </table:table-cell>
          <table:table-cell table:number-columns-repeated="16373"/>
        </table:table-row>
        <table:table-row table:style-name="ro18">
          <table:table-cell office:value-type="float" office:value="18" table:style-name="ce236">
            <text:p>18</text:p>
          </table:table-cell>
          <table:table-cell office:value-type="string" table:style-name="ce88">
            <text:p>腹壁牽引器2.5-6CM</text:p>
          </table:table-cell>
          <table:table-cell office:value-type="string" table:style-name="ce75">
            <text:p>TSZ010846002</text:p>
          </table:table-cell>
          <table:table-cell office:value-type="string" table:style-name="ce211">
            <text:p>衛署醫器輸字第010846號</text:p>
          </table:table-cell>
          <table:covered-table-cell/>
          <table:covered-table-cell/>
          <table:covered-table-cell/>
          <table:covered-table-cell/>
          <table:covered-table-cell/>
          <table:table-cell table:style-name="ce51"/>
          <table:table-cell office:value-type="float" office:value="2925" table:style-name="ce5">
            <text:p>2,925<text:s/></text:p>
          </table:table-cell>
          <table:table-cell table:number-columns-repeated="16373"/>
        </table:table-row>
        <table:table-row table:style-name="ro19">
          <table:table-cell office:value-type="float" office:value="19" table:style-name="ce236">
            <text:p>19</text:p>
          </table:table-cell>
          <table:table-cell office:value-type="string" table:style-name="ce88">
            <text:p>腹壁牽引器 9-14CM</text:p>
          </table:table-cell>
          <table:table-cell office:value-type="string" table:style-name="ce75">
            <text:p>TSZ010846002</text:p>
          </table:table-cell>
          <table:table-cell office:value-type="string" table:style-name="ce211">
            <text:p>衛署醫器輸字第010846號</text:p>
          </table:table-cell>
          <table:covered-table-cell/>
          <table:covered-table-cell/>
          <table:covered-table-cell/>
          <table:covered-table-cell/>
          <table:covered-table-cell/>
          <table:table-cell table:style-name="ce51"/>
          <table:table-cell office:value-type="float" office:value="3625" table:style-name="ce5">
            <text:p>3,625<text:s/></text:p>
          </table:table-cell>
          <table:table-cell table:number-columns-repeated="16373"/>
        </table:table-row>
        <table:table-row table:style-name="ro20">
          <table:table-cell office:value-type="float" office:value="20" table:style-name="ce236">
            <text:p>20</text:p>
          </table:table-cell>
          <table:table-cell office:value-type="string" table:style-name="ce118">
            <text:p>吉萊骨粉</text:p>
          </table:table-cell>
          <table:table-cell office:value-type="string" table:style-name="ce75">
            <text:p>FBZ014186001</text:p>
          </table:table-cell>
          <table:table-cell office:value-type="string" table:style-name="ce211">
            <text:p>衛署醫器輸字第014186號</text:p>
          </table:table-cell>
          <table:table-cell office:value-type="string" table:style-name="ce175">
            <text:p>本產品美國FDA認證是以鈣離子為主之無機結構體所組成,經由生物工程製成使與人類骨頭極為類似,這是很簡單使用合成可被吸收材料,設計成在骨骼受傷時可促進骨骼再生,該組成要素之一可以正常在身體內找到並具有高度生物相容性,在新的骨組織被取代前,其中一個組成要素被吸收時可預防軟組織成長,另一個組成要素則可充當新骨頭的成長支架。另產品成分中以負電離子概念處理製程,以增加骨質細胞的依附性及融合速率;此外本產品在被吸收的過程會形成動態孔洞結構,與骨頭生長速率相匹配,因材料具有高純度,材料被吸收後無異物殘留的疑慮。</text:p>
          </table:table-cell>
          <table:table-cell office:value-type="string" table:style-name="ce175">
            <text:p>健保的人工骨吸收速度較無法與成骨速度匹配, <text:s text:c="19"/>純度與本產品相比較不足,再吸收後仍有異物殘存的疑慮</text:p>
          </table:table-cell>
          <table:table-cell office:value-type="string" table:style-name="ce52">
            <text:p>告誡病人手術後應控制各種活動量,保護手術部位不受過度重力的影響,並遵循醫生術後護理</text:p>
          </table:table-cell>
          <table:table-cell office:value-type="string" table:style-name="ce187">
            <text:p>膏狀物質的注射與加壓封閉的空腔有關,有可能導致脂肪栓塞或材料在血流中栓塞。曾經有國外報導過,手術後可能出現不明的神經損傷等現象,可能是由於手術創傷所致。病人手術後對材料的過敏反應的報導極為少見,組織對異物的移植可能會導致包括巨噬細胞和纖維母細胞的組織病理反應。該作用的臨床意義上不清楚,在感染時也可能出現類似的現象,進而導致填充物的失敗或排斥。</text:p>
          </table:table-cell>
          <table:table-cell office:value-type="string" table:style-name="ce21">
            <text:p>用以填補以下造成的骨空腔或缺損:1.外科手術 2.囊腫 3.腫瘤 4.骨髓炎或其他外傷</text:p>
          </table:table-cell>
          <table:table-cell office:value-type="string" table:style-name="ce51">
            <text:p>1.成分純度高，人體吸收後無異物殘留2.植骨材料表面電荷</text:p>
            <text:p>，活化骨細胞生長之蛋白質，加速骨頭生長</text:p>
          </table:table-cell>
          <table:table-cell office:value-type="float" office:value="34500" table:style-name="ce5">
            <text:p>34,500<text:s/></text:p>
          </table:table-cell>
          <table:table-cell table:number-columns-repeated="16373"/>
        </table:table-row>
        <table:table-row table:style-name="ro21">
          <table:table-cell office:value-type="float" office:value="21" table:style-name="ce236">
            <text:p>21</text:p>
          </table:table-cell>
          <table:table-cell office:value-type="string" table:style-name="ce122">
            <text:p>微博微創脊椎系統─長節固定桿</text:p>
          </table:table-cell>
          <table:table-cell office:value-type="string" table:style-name="ce75">
            <text:p>FBZ017775002</text:p>
          </table:table-cell>
          <table:table-cell office:value-type="string" table:style-name="ce211">
            <text:p>衛署醫器輸字第017775號</text:p>
          </table:table-cell>
          <table:table-cell office:value-type="string" table:number-columns-spanned="1" table:number-rows-spanned="2" table:style-name="ce246">
            <text:p>微博微創脊椎固定桿採前凸(Pre-lordosed)圓柱狀長桿設計，符合人體脊椎彎曲結構。微博微創脊椎固定桿需配合專屬之器械及微博微創脊椎中空套管多軸螺絲，與相鄰脊椎體做連接，以達到固定脊椎之效果，減少肌肉組織破壞，大幅降低病患術後不適感。</text:p>
          </table:table-cell>
          <table:table-cell office:value-type="string" table:number-columns-spanned="1" table:number-rows-spanned="2" table:style-name="ce246">
            <text:p>微博微創脊椎系統與健保脊椎固定系統，即傳統開刀方式，相比則是利用小傷口即可執行置入脊椎內固定，並且沒有破壞及影響肌肉及其他重要組織，出血量低、術後恢復快且疼痛感較低。</text:p>
          </table:table-cell>
          <table:table-cell office:value-type="string" table:number-columns-spanned="1" table:number-rows-spanned="2" table:style-name="ce257">
            <text:p>1.骨質疏鬆、骨質減少、頸椎不穩定、頸椎骨折、曾接受椎板切除、椎板整形或椎間孔切開等手術，脊椎退化性脊髓病變等因素不適用本產品。2.患者從事的職業或活動；是否為高齡、精神疾病、酗酒、藥物濫用患者；是否患有特定退化性疾病等因素是影</text:p>
            <text:p>響手術成功與否的關鍵。</text:p>
          </table:table-cell>
          <table:table-cell office:value-type="string" table:number-columns-spanned="1" table:number-rows-spanned="2" table:style-name="ce300">
            <text:p>無</text:p>
          </table:table-cell>
          <table:table-cell office:value-type="string" table:style-name="ce186">
            <text:p>（適用於胸椎、腰椎及薦椎椎間）□ 下背退化性疾病 <text:s/>□ 脊椎滑脫 □ 腰椎及薦椎側彎 <text:s/>□ 脊椎椎間盤退化□ 脊椎退化所產生的不穩定 □ 脊椎減壓手術後所產生的不穩定現象<text:s text:c="2"/></text:p>
          </table:table-cell>
          <table:table-cell office:value-type="string" table:number-columns-spanned="1" table:number-rows-spanned="2" table:style-name="ce260">
            <text:p>材質較好，可防止脊椎惡化。</text:p>
          </table:table-cell>
          <table:table-cell office:value-type="float" office:value="8400" table:style-name="ce5">
            <text:p>8,400<text:s/></text:p>
          </table:table-cell>
          <table:table-cell table:number-columns-repeated="16373"/>
        </table:table-row>
        <table:table-row table:style-name="ro22">
          <table:table-cell office:value-type="float" office:value="22" table:style-name="ce236">
            <text:p>22</text:p>
          </table:table-cell>
          <table:table-cell office:value-type="string" table:style-name="ce122">
            <text:p>微博微創脊椎中空螺絲</text:p>
          </table:table-cell>
          <table:table-cell office:value-type="string" table:style-name="ce75">
            <text:p>FBZ017775001</text:p>
          </table:table-cell>
          <table:table-cell office:value-type="string" table:style-name="ce211">
            <text:p>衛署醫器輸字第023160號<text:s/></text:p>
          </table:table-cell>
          <table:covered-table-cell/>
          <table:covered-table-cell/>
          <table:covered-table-cell/>
          <table:covered-table-cell/>
          <table:table-cell office:value-type="string" table:style-name="ce186">
            <text:p>（適用於胸椎、腰椎及薦椎椎間）□ 下背退化性疾病 <text:s/>□ 脊椎滑脫 <text:s text:c="8"/>□ 腰椎及薦椎側彎 <text:s/>□ 脊椎椎間盤退化□ 脊椎退化所產生的不穩定 □ 脊椎減壓手術後所產生的不穩定現象 <text:s/>□ 脊椎骨折 <text:s text:c="5"/>□ 前方椎體無缺陷之腫瘤□ 過去融合失敗的骨骼成熟患者</text:p>
          </table:table-cell>
          <table:covered-table-cell/>
          <table:table-cell office:value-type="float" office:value="19200" table:style-name="ce5">
            <text:p>19,200<text:s/></text:p>
          </table:table-cell>
          <table:table-cell table:number-columns-repeated="16373"/>
        </table:table-row>
        <table:table-row table:style-name="ro23">
          <table:table-cell office:value-type="float" office:value="23" table:style-name="ce236">
            <text:p>23</text:p>
          </table:table-cell>
          <table:table-cell office:value-type="string" table:style-name="ce84">
            <text:p>賀利氏歐斯特保脊椎專用骨水泥</text:p>
          </table:table-cell>
          <table:table-cell office:value-type="string" table:style-name="ce75">
            <text:p>FBZ020591001</text:p>
          </table:table-cell>
          <table:table-cell office:value-type="string" table:style-name="ce24">
            <text:p>衛署醫器輸字第020591號</text:p>
          </table:table-cell>
          <table:table-cell office:value-type="string" table:style-name="ce175">
            <text:p>1.<text:span text:style-name="T8"> <text:s/></text:span>填充與穩定椎體配合椎體填充工具使用。2.  用於緩解和消除椎體壓迫性骨折、椎體瘤（癌症或骨髓瘤），以及椎體血管瘤的疼痛。3.  產品加入葉綠素使手術區域清晰可見，二氧化鋯使骨水泥有更高顯影效果。</text:p>
          </table:table-cell>
          <table:table-cell office:value-type="string" table:style-name="ce175">
            <text:p>以傳統骨釘骨板治療方式比較： <text:s/>1.本產品採微創手術，傷口小安全性高。2.本產品不需破壞人體組織，保留原本之骨骼及肌肉等組織，病人復原期較短。 ※ 與一般關節骨水泥比較：1.產品聚合度較高，注入椎體較安全。2. 顯影度較高，術中較容易以X光機監控。3. 聚合時溫度較適合做為注射脊椎之用，較不會對週邊組織造成傷害。4. 硬度較低彈性較高，較不會壓碎脊椎End Plate。</text:p>
          </table:table-cell>
          <table:table-cell office:value-type="string" table:number-columns-spanned="1" table:number-rows-spanned="2" table:style-name="ce257">
            <text:p>1.須配合X光機監測的使用2.本醫療器材只限醫師操作使用3.需要經認可的椎體填充工具,且操作者必須要熟悉工具的使用</text:p>
          </table:table-cell>
          <table:table-cell office:value-type="string" table:number-columns-spanned="1" table:number-rows-spanned="2" table:style-name="ce300">
            <text:p>單體汽可刺激呼吸道和眼睛，可能對肝造成傷害，且應避免 在手術室內配戴隱形眼鏡。</text:p>
          </table:table-cell>
          <table:table-cell office:value-type="string" table:style-name="ce17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73">
            <text:p>用於減緩或消除椎體壓迫之疼痛，且產品溫度較低可避免周邊組織受損</text:p>
          </table:table-cell>
          <table:table-cell office:value-type="float" office:value="27250" table:style-name="ce5">
            <text:p>27,250<text:s/></text:p>
          </table:table-cell>
          <table:table-cell table:number-columns-repeated="16373"/>
        </table:table-row>
        <table:table-row table:style-name="ro24">
          <table:table-cell office:value-type="float" office:value="24" table:style-name="ce236">
            <text:p>24</text:p>
          </table:table-cell>
          <table:table-cell office:value-type="string" table:style-name="ce122">
            <text:p>賀利氏骨水泥含抗生素</text:p>
          </table:table-cell>
          <table:table-cell office:value-type="string" table:style-name="ce75">
            <text:p>FBZ020346001</text:p>
          </table:table-cell>
          <table:table-cell office:value-type="string" table:style-name="ce212">
            <text:p>衛署醫器輸字第020346號</text:p>
          </table:table-cell>
          <table:table-cell office:value-type="string" table:style-name="ce199">
            <text:p>需使用含抗生素骨水泥時，較現有醫師自行混合有以下優點：1. 工廠製備預調，含量高且均勻，釋放持久且穩定。 <text:s/>2. 手術部位局部釋放濃度高、可以減少額外注射抗生素造成高肝腎負擔。3. 再混合其他抗生素時有加乘釋放的效果，並延長釋放時間。</text:p>
          </table:table-cell>
          <table:table-cell office:value-type="string" table:style-name="ce199">
            <text:p>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p>
          </table:table-cell>
          <table:covered-table-cell/>
          <table:covered-table-cell/>
          <table:table-cell office:value-type="string" table:style-name="ce202">
            <text:p>PALACOS® 適用於有慶大黴素敏感性(gentamicin- sensitive)微生物感染存在或疑似存在的情況下，在進行部分或全部的髖、膝或其他關節的造形術時對骨中的人工植入物起固定作用。PALACOS® 可防止植入物或相鄰組織上感染慶大黴素敏感性(gentamicin- sensitive)微生物。PALACOS® <text:s/>骨水泥也可用於治療大型顱骨缺損。</text:p>
          </table:table-cell>
          <table:table-cell table:style-name="ce51"/>
          <table:table-cell office:value-type="float" office:value="20625" table:style-name="ce5">
            <text:p>20,625<text:s/></text:p>
          </table:table-cell>
          <table:table-cell table:number-columns-repeated="16373"/>
        </table:table-row>
        <table:table-row table:style-name="ro25">
          <table:table-cell office:value-type="float" office:value="25" table:style-name="ce236">
            <text:p>25</text:p>
          </table:table-cell>
          <table:table-cell office:value-type="string" table:style-name="ce122">
            <text:p><text:s/>泰瑞斯慶大黴素骨水泥</text:p>
          </table:table-cell>
          <table:table-cell office:value-type="string" table:style-name="ce75">
            <text:p>FBZ023881001</text:p>
          </table:table-cell>
          <table:table-cell office:value-type="string" table:style-name="ce212">
            <text:p>衛署醫器輸字第023881號</text:p>
          </table:table-cell>
          <table:table-cell office:value-type="string" table:number-columns-spanned="1" table:number-rows-spanned="2" table:style-name="ce272">
            <text:p>產品在骨頭與假體黏合時為低溫且含第二線抗生素，提供有效的感染風險控制。且不易傷害骨細胞。</text:p>
          </table:table-cell>
          <table:table-cell office:value-type="string" table:number-columns-spanned="1" table:number-rows-spanned="2" table:style-name="ce273">
            <text:p>健保品在作用時皆為高溫且不含抗生素</text:p>
          </table:table-cell>
          <table:table-cell office:value-type="string" table:number-columns-spanned="1" table:number-rows-spanned="2" table:style-name="ce259">
            <text:p>使用前請詳讀說明書。必須嚴格遵守無菌手術技為確保 SpacerSpacer SpacerSpacerSpacer-K的安全使用，外科醫師必須謹慎了解產品之特性、色適限制及正 的安全使用，外科醫師必須謹慎了解產品之特性、色適限制及正 確的使用方法。</text:p>
            <text:p>改變本器材的體結構可能導致損壞 (產生裂痕或斷，失去無菌效果使患者有 產生裂痕或斷，失去無菌效果使患者有 產生裂痕或斷，失去無菌效果使患者有 產生裂痕或斷，失去無菌效果使患者有 受感染的風險 )。外科醫師必須確認本器材的尺寸符合欲植入之部位。SpacerSpacer SpacerSpacerSpacer-K必須在植入後的六個月內移除。若使用時間超過期限久，可能導致磨損、產 必須在植入後的六個月內移除。若使用時間超過期限久，可能導致磨損、產 生碎片甚至斷裂，引發痛楚、炎或骨質再吸收。</text:p>
            <text:p>植入本器材時不需採取強迫性組裝法。安裝時，不要過度施予重力 (如槌擊 )，以避免器材損壞。 ，以避免器材損壞。</text:p>
            <text:p>本器材的任何損傷都可能影響其 疲勞強度 ，導致在負重時失效。<text:s/></text:p>
          </table:table-cell>
          <table:table-cell office:value-type="string" table:number-columns-spanned="1" table:number-rows-spanned="2" table:style-name="ce300">
            <text:p>無</text:p>
          </table:table-cell>
          <table:table-cell office:value-type="string" table:number-columns-spanned="1" table:number-rows-spanned="2" table:style-name="ce265">
            <text:p>用於人工關節置換時，提供自體骨頭與人工假體間的黏合</text:p>
          </table:table-cell>
          <table:table-cell table:style-name="ce65"/>
          <table:table-cell office:value-type="float" office:value="11875" table:style-name="ce5">
            <text:p>11,875<text:s/></text:p>
          </table:table-cell>
          <table:table-cell table:number-columns-repeated="16373"/>
        </table:table-row>
        <table:table-row table:style-name="ro26">
          <table:table-cell office:value-type="float" office:value="26" table:style-name="ce236">
            <text:p>26</text:p>
          </table:table-cell>
          <table:table-cell office:value-type="string" table:style-name="ce122">
            <text:p>泰瑞斯\萬古慶大黴素骨水泥</text:p>
          </table:table-cell>
          <table:table-cell office:value-type="string" table:style-name="ce75">
            <text:p>FBZ025957001</text:p>
          </table:table-cell>
          <table:table-cell office:value-type="string" table:style-name="ce211">
            <text:p>衛署醫器輸字第025957號</text:p>
          </table:table-cell>
          <table:covered-table-cell/>
          <table:covered-table-cell/>
          <table:covered-table-cell/>
          <table:covered-table-cell/>
          <table:covered-table-cell/>
          <table:table-cell table:style-name="ce65"/>
          <table:table-cell office:value-type="float" office:value="22250" table:style-name="ce5">
            <text:p>22,250<text:s/></text:p>
          </table:table-cell>
          <table:table-cell table:number-columns-repeated="16373"/>
        </table:table-row>
        <table:table-row table:style-name="ro6">
          <table:table-cell office:value-type="float" office:value="27" table:style-name="ce236">
            <text:p>27</text:p>
          </table:table-cell>
          <table:table-cell office:value-type="string" table:style-name="ce122">
            <text:p>好美得卡”特黴素抗生素骨水泥</text:p>
          </table:table-cell>
          <table:table-cell office:value-type="string" table:style-name="ce75">
            <text:p>FBZ019006001</text:p>
          </table:table-cell>
          <table:table-cell office:value-type="string" table:style-name="ce211">
            <text:p>衛署醫器製字第 019006 號</text:p>
          </table:table-cell>
          <table:table-cell office:value-type="string" table:style-name="ce179">
            <text:p>添加第一線的抗生素 Tobramycin，可做第一線基本的預防，若醫師對於確認已感染型的手術，亦可自行加入 其他必要的抗生素。</text:p>
          </table:table-cell>
          <table:table-cell office:value-type="string" table:style-name="ce179">
            <text:p>目前健保給付品項中無此類特材。</text:p>
          </table:table-cell>
          <table:table-cell office:value-type="string" table:style-name="ce50">
            <text:p>使用需熟知產品之操作,需於通風良好之場所操作,避免吸入過多產品產生之氣體導致昏沉</text:p>
          </table:table-cell>
          <table:table-cell office:value-type="string" table:style-name="ce18">
            <text:p>血壓暫時性下降.血栓性靜脈炎等</text:p>
          </table:table-cell>
          <table:table-cell office:value-type="string" table:style-name="ce202">
            <text:p>凡是因為骨質疏鬆或病變引起壓迫性骨折，都可接受這種治療方法。</text:p>
          </table:table-cell>
          <table:table-cell table:style-name="ce51"/>
          <table:table-cell office:value-type="float" office:value="22663" table:style-name="ce5">
            <text:p>22,663<text:s/></text:p>
          </table:table-cell>
          <table:table-cell table:number-columns-repeated="16373"/>
        </table:table-row>
        <table:table-row table:style-name="ro27">
          <table:table-cell office:value-type="float" office:value="28" table:style-name="ce236">
            <text:p>28</text:p>
          </table:table-cell>
          <table:table-cell office:value-type="string" table:style-name="ce122">
            <text:p>捷邁高抗力骨水泥</text:p>
          </table:table-cell>
          <table:table-cell office:value-type="string" table:style-name="ce75">
            <text:p>FBZ023027001</text:p>
          </table:table-cell>
          <table:table-cell office:value-type="string" table:style-name="ce148">
            <text:p>衛署醫器輸字第023027號</text:p>
          </table:table-cell>
          <table:table-cell office:value-type="string" table:style-name="ce179">
            <text:p>高抗力特性可維持骨水泥長期的受壓並穩定固著人工植入物。</text:p>
            <text:p>2.內含gentamycin抗生素，可保護植入物與周邊組織，使其避免滋生</text:p>
            <text:p>gentamicin敏感性病原。</text:p>
          </table:table-cell>
          <table:table-cell office:value-type="string" table:style-name="ce179">
            <text:p>目前健保給付品項中無此類特材。</text:p>
          </table:table-cell>
          <table:table-cell office:value-type="string" table:style-name="ce50">
            <text:p>需經醫師建議後使用。若患肢肌肉萎縮或神經肌肉功能受損，導致患者不適合接受手術，則不可使用本產品。若患者已知對</text:p>
            <text:p>成分過敏或腎臟嚴重衰竭，也不可以使用本產品。</text:p>
          </table:table-cell>
          <table:table-cell office:value-type="string" table:style-name="ce18">
            <text:p>1. 完成植入部位的準備處理後，以及敷用骨水泥與植入後不久，髓管壓力升高可能導致血壓暫時降低。在某些罕見的病例中，曾出現肺栓塞與心肌梗塞。</text:p>
            <text:p>2. 本產品所含的gentamicin可能引發部分患者過敏反應。</text:p>
          </table:table-cell>
          <table:table-cell table:style-name="ce202"/>
          <table:table-cell office:value-type="string" table:style-name="ce51">
            <text:p>髖關節、膝關節及其它關節置換確診或疑似感染GENTAMICIN</text:p>
            <text:p>敏感性病原時，固定塑料與金屬人工植入物組件。</text:p>
          </table:table-cell>
          <table:table-cell office:value-type="float" office:value="23735" table:style-name="ce5">
            <text:p>23,735<text:s/></text:p>
          </table:table-cell>
          <table:table-cell table:number-columns-repeated="16373"/>
        </table:table-row>
        <table:table-row table:style-name="ro28">
          <table:table-cell office:value-type="float" office:value="29" table:style-name="ce236">
            <text:p>29</text:p>
          </table:table-cell>
          <table:table-cell office:value-type="string" table:style-name="ce85">
            <text:p>奧斯吉骨填充裝置f-鍶鹽-氫氧機磷灰石 3.0mlOsteo-G Bone Void Filler Device-PG Series 3.0ml</text:p>
          </table:table-cell>
          <table:table-cell office:value-type="string" table:style-name="ce76">
            <text:p>FBZ002884002</text:p>
          </table:table-cell>
          <table:table-cell office:value-type="string" table:style-name="ce211">
            <text:p>衛署醫器輸字第002884號</text:p>
          </table:table-cell>
          <table:table-cell office:value-type="string" table:style-name="ce179">
            <text:p>一 此產品適用於填補骨缺損,可穩定骨骼結構作用二 可增加骨融合率,且骨骼行程時可被人體完全吸收代謝三 操作方便快速</text:p>
          </table:table-cell>
          <table:table-cell office:value-type="string" table:style-name="ce199">
            <text:p>較健保之品項骨融合率提高,且操作方便對於骨質疏鬆之病患有減低繼續惡化之效果</text:p>
          </table:table-cell>
          <table:table-cell office:value-type="string" table:style-name="ce53">
            <text:p>此產品只提供單次使用,如包裝破損及損毀切勿使用</text:p>
          </table:table-cell>
          <table:table-cell office:value-type="string" table:style-name="ce18">
            <text:p>無</text:p>
          </table:table-cell>
          <table:table-cell office:value-type="string" table:style-name="ce203">
            <text:p>因創傷及手術造成之骨缺潠</text:p>
          </table:table-cell>
          <table:table-cell table:style-name="ce65"/>
          <table:table-cell office:value-type="float" office:value="33125" table:style-name="ce5">
            <text:p>33,125<text:s/></text:p>
          </table:table-cell>
          <table:table-cell table:number-columns-repeated="16373"/>
        </table:table-row>
        <table:table-row table:style-name="ro29">
          <table:table-cell office:value-type="float" office:value="30" table:style-name="ce236">
            <text:p>30</text:p>
          </table:table-cell>
          <table:table-cell office:value-type="string" table:style-name="ce84">
            <text:p>泰克美克西鈞脊固骨水泥</text:p>
          </table:table-cell>
          <table:table-cell office:value-type="string" table:style-name="ce75">
            <text:p>FBZ025611001</text:p>
          </table:table-cell>
          <table:table-cell office:value-type="string" table:style-name="ce213">
            <text:p>衛署醫器輸字第025611號</text:p>
          </table:table-cell>
          <table:table-cell office:value-type="string" table:style-name="ce175">
            <text:p>雙美膠原蛋白骨填料是由100%膠原蛋白合成,材質較好,並將產品製成橢圓形狀,硬度較軟如海綿,方便手中易於置入骨空腔中。</text:p>
          </table:table-cell>
          <table:table-cell office:value-type="string" table:style-name="ce175">
            <text:p>微創手術傷口較小,骨水泥經由展開的植入物中間緩緩流至椎體骨小樑間並包覆植入物,骨水泥凝聚於交錯的骨小樑間,固化後的長期穏定性較佳,低壓方式注入高黏度的骨水泥避免洩漏發生。除能強化椎體,緩解疼痛,恢復椎體高度,進行駝背的校正,重建椎體終板,減緩椎間盤退化性病變,保留骨小樑,利於骨再生。健保品項以高壓注射方式灌注骨水泥至錐體內,僅能強化椎體及緩解疼痛</text:p>
          </table:table-cell>
          <table:table-cell office:value-type="string" table:style-name="ce52">
            <text:p>使用者必須對骨水泥的操作技術經過訓練,並嚴格遵守<text:s/></text:p>
          </table:table-cell>
          <table:table-cell office:value-type="string" table:style-name="ce18">
            <text:p>單體為易燃且易揮發的液體,吸入本液體會導致昏沉</text:p>
          </table:table-cell>
          <table:table-cell office:value-type="string" table:style-name="ce17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73">
            <text:p>微創手術傷口較小。低壓方式注入高黏度。</text:p>
          </table:table-cell>
          <table:table-cell office:value-type="float" office:value="27664" table:style-name="ce5">
            <text:p>27,664<text:s/></text:p>
          </table:table-cell>
          <table:table-cell table:number-columns-repeated="16373"/>
        </table:table-row>
        <table:table-row table:style-name="ro30">
          <table:table-cell office:value-type="float" office:value="31" table:style-name="ce236">
            <text:p>31</text:p>
          </table:table-cell>
          <table:table-cell office:value-type="string" table:style-name="ce121">
            <text:p>特史斑活動式椎間輔助穩定植入物</text:p>
          </table:table-cell>
          <table:table-cell office:value-type="string" table:style-name="ce75">
            <text:p>FBZ023160001</text:p>
          </table:table-cell>
          <table:table-cell office:value-type="string" table:style-name="ce211">
            <text:p>衛署醫器輸字第023160號</text:p>
          </table:table-cell>
          <table:table-cell office:value-type="string" table:style-name="ce179">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63">
            <text:p>目前健保給付品項中無此類特材。</text:p>
          </table:table-cell>
          <table:table-cell office:value-type="string" table:style-name="ce54">
            <text:p>注意病患是否對植入物過敏</text:p>
          </table:table-cell>
          <table:table-cell office:value-type="string" table:style-name="ce18">
            <text:p>無</text:p>
          </table:table-cell>
          <table:table-cell office:value-type="string" table:style-name="ce186">
            <text:p>適用於腰椎(L1-L5)手術,須經保守治療6個月仍以根治者。-椎間孔狹窄-退化性椎間盤疾病</text:p>
          </table:table-cell>
          <table:table-cell table:style-name="ce201"/>
          <table:table-cell office:value-type="float" office:value="116250" table:style-name="ce5">
            <text:p>116,250<text:s/></text:p>
          </table:table-cell>
          <table:table-cell table:number-columns-repeated="16373"/>
        </table:table-row>
        <table:table-row table:style-name="ro30">
          <table:table-cell office:value-type="float" office:value="32" table:style-name="ce236">
            <text:p>32</text:p>
          </table:table-cell>
          <table:table-cell office:value-type="string" table:style-name="ce121">
            <text:p>帝富"康富脊椎骨水泥系統-11c.c.</text:p>
          </table:table-cell>
          <table:table-cell office:value-type="string" table:style-name="ce75">
            <text:p>FBZ028224001<text:s text:c="3"/></text:p>
          </table:table-cell>
          <table:table-cell office:value-type="string" table:style-name="ce211">
            <text:p>衛署(部)醫器輸字第 028224 號</text:p>
          </table:table-cell>
          <table:table-cell office:value-type="string" table:style-name="ce179">
            <text:p>1.超高黏稠度，不易滲漏，降低肺栓塞 <text:s text:c="20"/>2.液壓式推進器，精準掌握流向 <text:s text:c="24"/>3.延長式的器具，保護作業人員安全</text:p>
          </table:table-cell>
          <table:table-cell office:value-type="string" table:style-name="ce63">
            <text:p>目前健保給付品項中無此類特材。</text:p>
          </table:table-cell>
          <table:table-cell office:value-type="string" table:style-name="ce55">
            <text:p>本產品為一次性使用，並已滅菌，如包裝破損，請勿使用。應在無菌環境下植入體內，如治療需使用皮質類固醇或作用於磷酸鈣代謝之藥物時，需評估得失效益。使用前請務必詳閱使用說明書並遵照指示使用。</text:p>
          </table:table-cell>
          <table:table-cell office:value-type="string" table:style-name="ce169">
            <text:p>不適用於骨發炎、惡性腫瘤、植入部位壞死、退化骨骼病變之部位</text:p>
          </table:table-cell>
          <table:table-cell office:value-type="string" table:style-name="ce186">
            <text:p>適用於脊椎骨水泥的經皮輸送，以利椎體成形術或椎體後凸成型術過程中固定椎骨體病理性骨折。</text:p>
          </table:table-cell>
          <table:table-cell table:style-name="ce201"/>
          <table:table-cell office:value-type="float" office:value="89940" table:style-name="ce5">
            <text:p>89,940<text:s/></text:p>
          </table:table-cell>
          <table:table-cell table:number-columns-repeated="16373"/>
        </table:table-row>
        <table:table-row table:style-name="ro31">
          <table:table-cell office:value-type="float" office:value="33" table:style-name="ce236">
            <text:p>33</text:p>
          </table:table-cell>
          <table:table-cell office:value-type="string" table:style-name="ce122">
            <text:p>康鉑頸椎椎間盤融合器</text:p>
          </table:table-cell>
          <table:table-cell office:value-type="string" table:style-name="ce75">
            <text:p>FBZ004070001</text:p>
          </table:table-cell>
          <table:table-cell office:value-type="string" table:style-name="ce211">
            <text:p>衛署醫器製字第004070號</text:p>
          </table:table-cell>
          <table:table-cell office:value-type="string" table:number-columns-spanned="1" table:number-rows-spanned="3" table:style-name="ce246">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246">
            <text:p>1.初期穩定度優於健保給付品2.長期追蹤結果較無植入物失效的現象3.較無植入物沉陷的機率</text:p>
          </table:table-cell>
          <table:table-cell office:value-type="string" table:number-columns-spanned="1" table:number-rows-spanned="3" table:style-name="ce257">
            <text:p>注意病患是否對植入物過敏</text:p>
          </table:table-cell>
          <table:table-cell office:value-type="string" table:number-columns-spanned="1" table:number-rows-spanned="3" table:style-name="ce300">
            <text:p>1.若選取不合適病人之尺寸,術後效果將低於預期 <text:s text:c="59"/>2.對鈦合金過敏之患者,或脊椎正處於發炎期可能會有再次手術的風險</text:p>
          </table:table-cell>
          <table:table-cell office:value-type="string" table:style-name="ce186">
            <text:p>1.頸椎(C2~C7)椎間盤退變之頸椎前路手術(由脊椎前方植入之手術方法)2.頸椎脊柱脫位、滑脫與不穩定之治療與二次手術之重建</text:p>
          </table:table-cell>
          <table:table-cell table:style-name="ce201"/>
          <table:table-cell office:value-type="float" office:value="73750" table:style-name="ce5">
            <text:p>73,750<text:s/></text:p>
          </table:table-cell>
          <table:table-cell table:number-columns-repeated="16373"/>
        </table:table-row>
        <table:table-row table:style-name="ro6">
          <table:table-cell office:value-type="float" office:value="34" table:style-name="ce236">
            <text:p>34</text:p>
          </table:table-cell>
          <table:table-cell office:value-type="string" table:style-name="ce122">
            <text:p>康鉑腰椎椎間盤融合器</text:p>
          </table:table-cell>
          <table:table-cell office:value-type="string" table:style-name="ce75">
            <text:p>FBZ003878001</text:p>
          </table:table-cell>
          <table:table-cell office:value-type="string" table:style-name="ce211">
            <text:p>衛署醫器製字第003878號</text:p>
          </table:table-cell>
          <table:covered-table-cell/>
          <table:covered-table-cell/>
          <table:covered-table-cell/>
          <table:covered-table-cell/>
          <table:table-cell office:value-type="string" table:number-columns-spanned="1" table:number-rows-spanned="2" table:style-name="ce257">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201"/>
          <table:table-cell office:value-type="float" office:value="70800" table:style-name="ce5">
            <text:p>70,800<text:s/></text:p>
          </table:table-cell>
          <table:table-cell table:number-columns-repeated="16373"/>
        </table:table-row>
        <table:table-row table:style-name="ro6">
          <table:table-cell office:value-type="float" office:value="35" table:style-name="ce236">
            <text:p>35</text:p>
          </table:table-cell>
          <table:table-cell office:value-type="string" table:style-name="ce122">
            <text:p>康鉑腰椎椎間盤融合器</text:p>
          </table:table-cell>
          <table:table-cell office:value-type="string" table:style-name="ce75">
            <text:p>FBZ003878002</text:p>
          </table:table-cell>
          <table:table-cell office:value-type="string" table:style-name="ce211">
            <text:p>衛署醫器製字第003878號</text:p>
          </table:table-cell>
          <table:covered-table-cell/>
          <table:covered-table-cell/>
          <table:covered-table-cell/>
          <table:covered-table-cell/>
          <table:covered-table-cell/>
          <table:table-cell table:style-name="ce201"/>
          <table:table-cell office:value-type="float" office:value="118750" table:style-name="ce5">
            <text:p>118,750<text:s/></text:p>
          </table:table-cell>
          <table:table-cell table:number-columns-repeated="16373"/>
        </table:table-row>
        <table:table-row table:style-name="ro6">
          <table:table-cell office:value-type="float" office:value="36" table:style-name="ce236">
            <text:p>36</text:p>
          </table:table-cell>
          <table:table-cell office:value-type="string" table:style-name="ce88">
            <text:p>微堤椎間融合器 (配合微創手術使用)(由3顆組合TLIF)</text:p>
          </table:table-cell>
          <table:table-cell office:value-type="string" table:style-name="ce75">
            <text:p>FBZ027114001</text:p>
          </table:table-cell>
          <table:table-cell office:value-type="string" table:style-name="ce212">
            <text:p>衛部醫器輸字第027114號</text:p>
          </table:table-cell>
          <table:table-cell office:value-type="string" table:number-columns-spanned="1" table:number-rows-spanned="2" table:style-name="ce246">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246">
            <text:p>此產品提供大面積之支撐性，且植骨量大可提高骨融合率，並可搭配微創手術使用，破壞</text:p>
            <text:p>少。</text:p>
          </table:table-cell>
          <table:table-cell office:value-type="string" table:number-columns-spanned="1" table:number-rows-spanned="2" table:style-name="ce257">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300">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257">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257">
            <text:p>具獨特模組化組合設計，可擴</text:p>
            <text:p>大終板涵蓋範圍，提高植骨量</text:p>
            <text:p>，增加脊椎穩定性。</text:p>
          </table:table-cell>
          <table:table-cell office:value-type="float" office:value="184388" table:style-name="ce5">
            <text:p>184,388<text:s/></text:p>
          </table:table-cell>
          <table:table-cell table:number-columns-repeated="16373"/>
        </table:table-row>
        <table:table-row table:style-name="ro6">
          <table:table-cell office:value-type="float" office:value="37" table:style-name="ce236">
            <text:p>37</text:p>
          </table:table-cell>
          <table:table-cell office:value-type="string" table:style-name="ce88">
            <text:p>微堤椎間融合器(配合微創手術使用 PEEK由4顆組合PLIF)</text:p>
          </table:table-cell>
          <table:table-cell office:value-type="string" table:style-name="ce75">
            <text:p>FBZ027114002</text:p>
          </table:table-cell>
          <table:table-cell office:value-type="string" table:style-name="ce212">
            <text:p>衛部醫器輸字第027114號</text:p>
          </table:table-cell>
          <table:covered-table-cell/>
          <table:covered-table-cell/>
          <table:covered-table-cell/>
          <table:covered-table-cell/>
          <table:covered-table-cell/>
          <table:covered-table-cell/>
          <table:table-cell office:value-type="float" office:value="136620" table:style-name="ce5">
            <text:p>136,620<text:s/></text:p>
          </table:table-cell>
          <table:table-cell table:number-columns-repeated="16373"/>
        </table:table-row>
        <table:table-row table:style-name="ro32">
          <table:table-cell office:value-type="float" office:value="38" table:style-name="ce236">
            <text:p>38</text:p>
          </table:table-cell>
          <table:table-cell office:value-type="string" table:style-name="ce122">
            <text:p>先鋒脊椎固定系統-凱得脊椎系列(二節)<text:s/></text:p>
          </table:table-cell>
          <table:table-cell office:value-type="string" table:style-name="ce75">
            <text:p>FBZ002955001</text:p>
          </table:table-cell>
          <table:table-cell office:value-type="string" table:style-name="ce211">
            <text:p>衛署醫器輸字第002955號</text:p>
          </table:table-cell>
          <table:table-cell office:value-type="string" table:number-columns-spanned="1" table:number-rows-spanned="2" table:style-name="ce246">
            <text:p>屬於脊椎動態穩定系統，術後病患可正常活動亦可避免上下節脊椎退化。</text:p>
          </table:table-cell>
          <table:table-cell office:value-type="string" table:number-columns-spanned="1" table:number-rows-spanned="2" table:style-name="ce246">
            <text:p>健保已給付品項較僵硬易使上下節脊椎提早退化，且無法恢復贈長脊椎活動角度。</text:p>
          </table:table-cell>
          <table:table-cell office:value-type="string" table:number-columns-spanned="1" table:number-rows-spanned="2" table:style-name="ce257">
            <text:p>骨科與神經外科醫師應對此植入物及技術手冊有充份研究與訓練，方能確實了解此植入物的限制因素及病患之影響。建議以脊椎內固定器加以固定，穩定性更佳。可在兩個融合器之間隙植骨，作椎體融合術或後側方植骨融合術，醫師可依病情狀況當spacer用。可能影響安全及療效包括：過度肥胖、冠心症、孕婦、未經復位手術之第二級以上之椎體滑脫、全身或末梢疾病、嚴重的骨質疏鬆症患者或軟骨症、需使用類固醇治療或全身藥物濫用者。本植入物接觸人體組織或體液後絕不能再回收重覆使用。手術相關器械於使用前需經高溫高壓滅菌後方可使用。</text:p>
          </table:table-cell>
          <table:table-cell office:value-type="string" table:number-columns-spanned="1" table:number-rows-spanned="2" table:style-name="ce300">
            <text:p>硬脊膜破裂、因手術創傷造成神經受損、感染、對植入物產生過敏、植入物彎曲或斷裂、延遲癒合或不癒合、因植入物之抗力作用使骨密度降低、滑囊炎無</text:p>
          </table:table-cell>
          <table:table-cell office:value-type="string" table:number-columns-spanned="1" table:number-rows-spanned="2" table:style-name="ce257">
            <text:p>本產品為固定及穩定脊椎椎段，協助提供胸椎、腰椎及薦椎融合之輔助固定器材。適用臨床症狀為： <text:s text:c="34"/>*退化性及椎滑脫 ( 第Ⅰ、Ⅱ、Ⅲ 級 )。 <text:s text:c="43"/>*壓破性骨折 <text:s text:c="44"/>*脊椎病變呈不穩定性</text:p>
          </table:table-cell>
          <table:table-cell table:style-name="ce201"/>
          <table:table-cell office:value-type="float" office:value="90000" table:style-name="ce5">
            <text:p>90,000<text:s/></text:p>
          </table:table-cell>
          <table:table-cell table:number-columns-repeated="16373"/>
        </table:table-row>
        <table:table-row table:style-name="ro6">
          <table:table-cell office:value-type="float" office:value="39" table:style-name="ce236">
            <text:p>39</text:p>
          </table:table-cell>
          <table:table-cell office:value-type="string" table:style-name="ce122">
            <text:p>先鋒脊椎固定系統-凱得脊椎系列(三節)<text:s/></text:p>
          </table:table-cell>
          <table:table-cell office:value-type="string" table:style-name="ce75">
            <text:p>FBZ002955002</text:p>
          </table:table-cell>
          <table:table-cell office:value-type="string" table:style-name="ce211">
            <text:p>衛署醫器輸字第002955號</text:p>
          </table:table-cell>
          <table:covered-table-cell/>
          <table:covered-table-cell/>
          <table:covered-table-cell/>
          <table:covered-table-cell/>
          <table:covered-table-cell/>
          <table:table-cell table:style-name="ce201"/>
          <table:table-cell office:value-type="float" office:value="132000" table:style-name="ce5">
            <text:p>132,000<text:s/></text:p>
          </table:table-cell>
          <table:table-cell table:number-columns-repeated="16373"/>
        </table:table-row>
        <table:table-row table:style-name="ro6">
          <table:table-cell office:value-type="float" office:value="40" table:style-name="ce236">
            <text:p>40</text:p>
          </table:table-cell>
          <table:table-cell office:value-type="string" table:style-name="ce163">
            <text:p>飛梭囊袋椎體復位固定系統-單囊</text:p>
          </table:table-cell>
          <table:table-cell office:value-type="string" table:style-name="ce75">
            <text:p>FBZ003167001</text:p>
          </table:table-cell>
          <table:table-cell office:value-type="string" table:style-name="ce197">
            <text:p>衛署醫器製字第003167號</text:p>
          </table:table-cell>
          <table:table-cell office:value-type="string" table:style-name="ce185">
            <text:p>飛梭囊袋復位固定系統為長條形椎體植入物,為符合ASTM F136規範醫療等級之鈦合金Ti6Al4V及PET(Polyethylene Terephthalate)製成。</text:p>
          </table:table-cell>
          <table:table-cell office:value-type="string" table:style-name="ce214">
            <text:p>健保給付之骨水泥灌漿系統,無囊袋設計,在灌骨水泥之時會有骨水泥外流的疑慮</text:p>
          </table:table-cell>
          <table:table-cell office:value-type="string" table:style-name="ce43">
            <text:p>注意病患是否對金屬植入物過敏</text:p>
          </table:table-cell>
          <table:table-cell office:value-type="string" table:style-name="ce18">
            <text:p>對植入物過敏之病患,請謹慎考慮使用</text:p>
          </table:table-cell>
          <table:table-cell table:style-name="ce177"/>
          <table:table-cell table:style-name="ce186"/>
          <table:table-cell office:value-type="float" office:value="74400" table:style-name="ce5">
            <text:p>74,400<text:s/></text:p>
          </table:table-cell>
          <table:table-cell table:number-columns-repeated="16373"/>
        </table:table-row>
        <table:table-row table:style-name="ro6">
          <table:table-cell office:value-type="float" office:value="41" table:style-name="ce236">
            <text:p>41</text:p>
          </table:table-cell>
          <table:table-cell office:value-type="string" table:style-name="ce163">
            <text:p>"中央醫療"微賽克球囊椎體成形術套組-中號球囊</text:p>
          </table:table-cell>
          <table:table-cell office:value-type="string" table:style-name="ce75">
            <text:p>FBZ005379001</text:p>
          </table:table-cell>
          <table:table-cell office:value-type="string" table:style-name="ce197">
            <text:p>衛部醫器製字第005379號</text:p>
          </table:table-cell>
          <table:table-cell office:value-type="string" table:style-name="ce185">
            <text:p>壓迫性骨折，利用球囊將錐體撐開，回復原有之角度</text:p>
          </table:table-cell>
          <table:table-cell table:style-name="ce214"/>
          <table:table-cell table:style-name="ce43"/>
          <table:table-cell table:style-name="ce18"/>
          <table:table-cell table:style-name="ce177"/>
          <table:table-cell table:style-name="ce186"/>
          <table:table-cell office:value-type="float" office:value="78125" table:style-name="ce5">
            <text:p>78,125<text:s/></text:p>
          </table:table-cell>
          <table:table-cell table:number-columns-repeated="16373"/>
        </table:table-row>
        <table:table-row table:style-name="ro5">
          <table:table-cell office:value-type="float" office:value="42" table:style-name="ce236">
            <text:p>42</text:p>
          </table:table-cell>
          <table:table-cell office:value-type="string" table:style-name="ce122">
            <text:p>洛克馬脊椎突間減壓系統</text:p>
          </table:table-cell>
          <table:table-cell office:value-type="string" table:style-name="ce75">
            <text:p>FBZ004058001</text:p>
          </table:table-cell>
          <table:table-cell office:value-type="string" table:style-name="ce211">
            <text:p>衛署醫器輸字第004058號</text:p>
          </table:table-cell>
          <table:table-cell office:value-type="string" table:style-name="ce199">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179">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50">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18">
            <text:p>因植入物引起之疼痛及異物感，原發性及續發性的感染，因手術創傷造成神經受損，延遲癒合或不癒合，對植入物之材質過敏。</text:p>
          </table:table-cell>
          <table:table-cell table:style-name="ce22"/>
          <table:table-cell office:value-type="string" table:style-name="ce58">
            <text:p>PEEK材質，IPD (InterspinousProcessSystem)</text:p>
          </table:table-cell>
          <table:table-cell office:value-type="float" office:value="106250" table:style-name="ce5">
            <text:p>106,250<text:s/></text:p>
          </table:table-cell>
          <table:table-cell table:number-columns-repeated="16373"/>
        </table:table-row>
        <table:table-row table:style-name="ro6">
          <table:table-cell office:value-type="float" office:value="43" table:style-name="ce236">
            <text:p>43</text:p>
          </table:table-cell>
          <table:table-cell office:value-type="string" table:style-name="ce122">
            <text:p>派瑞德多喜司固定系統 二節</text:p>
          </table:table-cell>
          <table:table-cell office:value-type="string" table:style-name="ce75">
            <text:p>FBZ022146001</text:p>
          </table:table-cell>
          <table:table-cell office:value-type="string" table:style-name="ce211">
            <text:p>衛署醫器輸字第022146號</text:p>
          </table:table-cell>
          <table:table-cell office:value-type="string" table:number-columns-spanned="1" table:number-rows-spanned="3" table:style-name="ce246">
            <text:p><text:s/><text:span text:style-name="T2">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3" table:style-name="ce282">
            <text:p>除椎間盤融合外，動態Coupler可允許些許活動，關節保有部份功能，使病人術後能有較優於傳統手術更高之活動度。</text:p>
          </table:table-cell>
          <table:table-cell office:value-type="string" table:number-columns-spanned="1" table:number-rows-spanned="3" table:style-name="ce282">
            <text:p>避免劇烈運動及不正常姿勢。</text:p>
          </table:table-cell>
          <table:table-cell office:value-type="string" table:number-columns-spanned="1" table:number-rows-spanned="3" table:style-name="ce300">
            <text:p>極少數對植入物材質的過敏反應</text:p>
          </table:table-cell>
          <table:table-cell office:value-type="string" table:number-columns-spanned="1" table:number-rows-spanned="3" table:style-name="ce257">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number-columns-spanned="1" table:number-rows-spanned="3" table:style-name="ce260">
            <text:p>能有效限制病人脊椎活動角度範圍，能避免因活動角度過大</text:p>
            <text:p>而造成之疼痛</text:p>
          </table:table-cell>
          <table:table-cell office:value-type="float" office:value="111938" table:style-name="ce5">
            <text:p>111,938<text:s/></text:p>
          </table:table-cell>
          <table:table-cell table:number-columns-repeated="16373"/>
        </table:table-row>
        <table:table-row table:style-name="ro6">
          <table:table-cell office:value-type="float" office:value="44" table:style-name="ce236">
            <text:p>44</text:p>
          </table:table-cell>
          <table:table-cell office:value-type="string" table:style-name="ce122">
            <text:p>派瑞德多喜司固定系統 三節</text:p>
          </table:table-cell>
          <table:table-cell office:value-type="string" table:style-name="ce75">
            <text:p>FBZ022146002</text:p>
          </table:table-cell>
          <table:table-cell office:value-type="string" table:style-name="ce211">
            <text:p>衛署醫器輸字第022146號</text:p>
          </table:table-cell>
          <table:covered-table-cell/>
          <table:covered-table-cell/>
          <table:covered-table-cell/>
          <table:covered-table-cell/>
          <table:covered-table-cell/>
          <table:covered-table-cell/>
          <table:table-cell office:value-type="float" office:value="203148" table:style-name="ce5">
            <text:p>203,148<text:s/></text:p>
          </table:table-cell>
          <table:table-cell table:number-columns-repeated="16373"/>
        </table:table-row>
        <table:table-row table:style-name="ro6">
          <table:table-cell office:value-type="float" office:value="45" table:style-name="ce236">
            <text:p>45</text:p>
          </table:table-cell>
          <table:table-cell office:value-type="string" table:style-name="ce122">
            <text:p>派瑞德多喜司固定系統-螺釘</text:p>
          </table:table-cell>
          <table:table-cell office:value-type="string" table:style-name="ce75">
            <text:p>FBZ022146005</text:p>
          </table:table-cell>
          <table:table-cell office:value-type="string" table:style-name="ce211">
            <text:p>衛署醫器輸字第022146號</text:p>
          </table:table-cell>
          <table:covered-table-cell/>
          <table:covered-table-cell/>
          <table:covered-table-cell/>
          <table:covered-table-cell/>
          <table:covered-table-cell/>
          <table:covered-table-cell/>
          <table:table-cell office:value-type="float" office:value="9600" table:style-name="ce5">
            <text:p>9,600<text:s/></text:p>
          </table:table-cell>
          <table:table-cell table:number-columns-repeated="16373"/>
        </table:table-row>
        <table:table-row table:style-name="ro6">
          <table:table-cell office:value-type="float" office:value="46" table:style-name="ce236">
            <text:p>46</text:p>
          </table:table-cell>
          <table:table-cell office:value-type="string" table:style-name="ce122">
            <text:p>康福安特 合成可吸收硬腦膜組織黏膠</text:p>
          </table:table-cell>
          <table:table-cell office:value-type="string" table:style-name="ce75">
            <text:p>TTZ018401001</text:p>
          </table:table-cell>
          <table:table-cell office:value-type="string" table:style-name="ce211">
            <text:p>衛署醫器輸字第018401號</text:p>
          </table:table-cell>
          <table:table-cell office:value-type="string" table:style-name="ce14">
            <text:p><text:s/>FDA唯一通過用於腦脊髓液止漏凝膠</text:p>
          </table:table-cell>
          <table:table-cell office:value-type="string" table:style-name="ce63">
            <text:p>無健保品項可比較</text:p>
          </table:table-cell>
          <table:table-cell office:value-type="string" table:style-name="ce54">
            <text:p>一天之內會膨脹50%，不宜噴灑過量。</text:p>
          </table:table-cell>
          <table:table-cell office:value-type="string" table:style-name="ce18">
            <text:p>無</text:p>
          </table:table-cell>
          <table:table-cell office:value-type="string" table:style-name="ce22">
            <text:p>硬腦膜手術相關醫療</text:p>
          </table:table-cell>
          <table:table-cell office:value-type="string" table:style-name="ce58">
            <text:p>確保病人部會因為腦脊髓液滲漏問題導致病情拖延</text:p>
          </table:table-cell>
          <table:table-cell office:value-type="float" office:value="32928" table:style-name="ce5">
            <text:p>32,928<text:s/></text:p>
          </table:table-cell>
          <table:table-cell table:number-columns-repeated="16373"/>
        </table:table-row>
        <table:table-row table:style-name="ro33">
          <table:table-cell office:value-type="float" office:value="47" table:style-name="ce236">
            <text:p>47</text:p>
          </table:table-cell>
          <table:table-cell office:value-type="string" table:style-name="ce122">
            <text:p>柯特曼顱內壓監視器用監測裝置-顱內壓監測裝置基本組</text:p>
          </table:table-cell>
          <table:table-cell office:value-type="string" table:style-name="ce75">
            <text:p>FNZ011170001</text:p>
          </table:table-cell>
          <table:table-cell office:value-type="string" table:style-name="ce181">
            <text:p>衛署醫器輸字第011170號</text:p>
          </table:table-cell>
          <table:table-cell office:value-type="string" table:style-name="ce175">
            <text:p>柯特曼"顱內壓感測變換器是一條一端載有微小的矽高感度壓電式壓力感測器及另一端有電連接的導管。感測器結合顱內壓監測器或介面控制組時，可用於各種顯示顱內壓波形或 <text:s text:c="6"/>結合顱內壓結果與其他生命徵象資訊的病人監測系統。</text:p>
          </table:table-cell>
          <table:table-cell office:value-type="string" table:style-name="ce175">
            <text:p>現行健保給付之顱內壓監測裝置，需利用手動方法來計算顱內壓力，本產品皆由電子式24小時監測，可即時反應病患顱內壓力的變化。</text:p>
          </table:table-cell>
          <table:table-cell office:value-type="string" table:style-name="ce52">
            <text:p>從顱骨、皮質或腦硬膜處植入感測器時，可能會發生出血，在插入前應檢查病患的血液凝血因子。</text:p>
          </table:table-cell>
          <table:table-cell office:value-type="string" table:style-name="ce18">
            <text:p>無</text:p>
          </table:table-cell>
          <table:table-cell office:value-type="string" table:style-name="ce193">
            <text:p>需要直接監測顱內壓時使用</text:p>
          </table:table-cell>
          <table:table-cell office:value-type="string" table:style-name="ce66">
            <text:p>現行健保無類似品項。</text:p>
          </table:table-cell>
          <table:table-cell office:value-type="float" office:value="20177" table:style-name="ce5">
            <text:p>20,177<text:s/></text:p>
          </table:table-cell>
          <table:table-cell table:number-columns-repeated="16373"/>
        </table:table-row>
        <table:table-row table:style-name="ro34">
          <table:table-cell office:value-type="float" office:value="48" table:style-name="ce236">
            <text:p>48</text:p>
          </table:table-cell>
          <table:table-cell office:value-type="string" table:style-name="ce122">
            <text:p>因提寡凱米諾顱內壓監測導管(顱內壓力監測導管及腦溫度監測導管110-4BT)</text:p>
          </table:table-cell>
          <table:table-cell office:value-type="string" table:style-name="ce75">
            <text:p>FNZ014449002</text:p>
          </table:table-cell>
          <table:table-cell office:value-type="string" table:style-name="ce211">
            <text:p>衛署醫器輸字第014449號</text:p>
          </table:table-cell>
          <table:table-cell office:value-type="string" table:style-name="ce10">
            <text:p><text:s/>即時性顱內壓及腦溫度監測,提供診斷使用</text:p>
          </table:table-cell>
          <table:table-cell office:value-type="string" table:style-name="ce63">
            <text:p>目前無健保給付品項</text:p>
          </table:table-cell>
          <table:table-cell office:value-type="string" table:number-columns-spanned="1" table:number-rows-spanned="2" table:style-name="ce257">
            <text:p>1.需由專業外科醫師使用。 2.手術後的照護應嚴格遵照。</text:p>
          </table:table-cell>
          <table:table-cell office:value-type="string" table:number-columns-spanned="1" table:number-rows-spanned="2" table:style-name="ce300">
            <text:p>感染,血栓,顱內出血</text:p>
          </table:table-cell>
          <table:table-cell office:value-type="string" table:style-name="ce186">
            <text:p>病人頭部外傷或腦重症時，作為監測顱內壓，提供診斷使用，作為進一步治療方針，減少腦重症死亡率。</text:p>
          </table:table-cell>
          <table:table-cell table:style-name="ce201"/>
          <table:table-cell office:value-type="float" office:value="25813" table:style-name="ce5">
            <text:p>25,813<text:s/></text:p>
          </table:table-cell>
          <table:table-cell table:number-columns-repeated="16373"/>
        </table:table-row>
        <table:table-row table:style-name="ro35">
          <table:table-cell office:value-type="float" office:value="49" table:style-name="ce236">
            <text:p>49</text:p>
          </table:table-cell>
          <table:table-cell office:value-type="string" table:style-name="ce122">
            <text:p>因提寡凱米諾顱內壓監測導管(顱內壓力監測導管及顱內腦脊髓液引流110-4HM)</text:p>
          </table:table-cell>
          <table:table-cell office:value-type="string" table:style-name="ce75">
            <text:p>FNZ014449003</text:p>
          </table:table-cell>
          <table:table-cell office:value-type="string" table:style-name="ce211">
            <text:p>衛署醫器輸字第014449號</text:p>
          </table:table-cell>
          <table:table-cell office:value-type="string" table:style-name="ce10">
            <text:p>即時性顱內壓監測及腦脊髓液引流,提供診斷使用.</text:p>
          </table:table-cell>
          <table:table-cell office:value-type="string" table:style-name="ce63">
            <text:p>目前無健保給付品項</text:p>
          </table:table-cell>
          <table:covered-table-cell/>
          <table:covered-table-cell/>
          <table:table-cell office:value-type="string" table:style-name="ce186">
            <text:p>病人頭部外傷或腦重症時，作為監測顱內壓，提供診斷使用，作為進一步治療方針，減少腦重症死亡率。</text:p>
          </table:table-cell>
          <table:table-cell table:style-name="ce201"/>
          <table:table-cell office:value-type="float" office:value="26450" table:style-name="ce5">
            <text:p>26,450<text:s/></text:p>
          </table:table-cell>
          <table:table-cell table:number-columns-repeated="16373"/>
        </table:table-row>
        <table:table-row table:style-name="ro6">
          <table:table-cell office:value-type="float" office:value="50" table:style-name="ce236">
            <text:p>50</text:p>
          </table:table-cell>
          <table:table-cell office:value-type="string" table:style-name="ce122">
            <text:p>歐特選去礦化補骨物OsteoSelect DBM Putty 1.0cc</text:p>
          </table:table-cell>
          <table:table-cell office:value-type="string" table:style-name="ce75">
            <text:p>FBZ023688001</text:p>
          </table:table-cell>
          <table:table-cell office:value-type="string" table:style-name="ce211">
            <text:p>衛署醫器輸字第023688號</text:p>
          </table:table-cell>
          <table:table-cell office:value-type="string" table:number-columns-spanned="1" table:number-rows-spanned="2" table:style-name="ce246">
            <text:p>篩檢捐贈者對檢測呈陰性反應，利用無菌手術技術處理所備製的，本品具有骨誘導性，</text:p>
          </table:table-cell>
          <table:table-cell office:value-type="string" table:number-columns-spanned="1" table:number-rows-spanned="2" table:style-name="ce246">
            <text:p>健保品化學組成之硫酸鈣或磷酸鈣吸收速度緩慢，對骨癒合</text:p>
          </table:table-cell>
          <table:table-cell office:value-type="string" table:number-columns-spanned="1" table:number-rows-spanned="2" table:style-name="ce300">
            <text:p>*發燒、軟組織發炎或骨髓炎</text:p>
            <text:p>*高鈣血症或新生骨破裂</text:p>
            <text:p>*疾病傳染等</text:p>
            <text:p>上述情形不宜使用</text:p>
          </table:table-cell>
          <table:table-cell office:value-type="string" table:number-columns-spanned="1" table:number-rows-spanned="2" table:style-name="ce300">
            <text:p>無</text:p>
          </table:table-cell>
          <table:table-cell office:value-type="string" table:number-columns-spanned="1" table:number-rows-spanned="2" table:style-name="ce257">
            <text:p>適用於作為不影響骨性結構或穩定性之骨缺損或空隙的骨填補物，亦用於治療因外科手術引</text:p>
          </table:table-cell>
          <table:table-cell office:value-type="string" table:number-columns-spanned="1" table:number-rows-spanned="2" table:style-name="ce260">
            <text:p>骨缺損或骨融合之病人需要穩定之骨成長，尤其針對脊椎手術病人，可以加速骨融合成功。</text:p>
          </table:table-cell>
          <table:table-cell office:value-type="float" office:value="24375" table:style-name="ce5">
            <text:p>24,375<text:s/></text:p>
          </table:table-cell>
          <table:table-cell table:number-columns-repeated="16373"/>
        </table:table-row>
        <table:table-row table:style-name="ro6">
          <table:table-cell office:value-type="float" office:value="51" table:style-name="ce236">
            <text:p>51</text:p>
          </table:table-cell>
          <table:table-cell office:value-type="string" table:style-name="ce122">
            <text:p>歐特選去礦化補骨物OsteoSelect DBM Putty 2.5cc</text:p>
          </table:table-cell>
          <table:table-cell office:value-type="string" table:style-name="ce75">
            <text:p>FBZ023688002</text:p>
          </table:table-cell>
          <table:table-cell office:value-type="string" table:style-name="ce211">
            <text:p>衛署醫器輸字第023689號</text:p>
          </table:table-cell>
          <table:covered-table-cell/>
          <table:covered-table-cell/>
          <table:covered-table-cell/>
          <table:covered-table-cell/>
          <table:covered-table-cell/>
          <table:covered-table-cell/>
          <table:table-cell office:value-type="float" office:value="48750" table:style-name="ce5">
            <text:p>48,750<text:s/></text:p>
          </table:table-cell>
          <table:table-cell table:number-columns-repeated="16373"/>
        </table:table-row>
        <table:table-row table:style-name="ro36">
          <table:table-cell office:value-type="float" office:value="52" table:style-name="ce236">
            <text:p>52</text:p>
          </table:table-cell>
          <table:table-cell office:value-type="string" table:style-name="ce124">
            <text:p>双美膠原蛋白骨填料</text:p>
          </table:table-cell>
          <table:table-cell office:value-type="string" table:style-name="ce75">
            <text:p>FBZ002964004</text:p>
          </table:table-cell>
          <table:table-cell office:value-type="string" table:style-name="ce215">
            <text:p>衛署醫器製字第002964號</text:p>
          </table:table-cell>
          <table:table-cell office:value-type="string" table:style-name="ce175">
            <text:p>双美膠原蛋白骨填料是由100％膠原蛋白合成，並將產品製成橢圓形狀，方便手術中易於置入骨空腔中。</text:p>
          </table:table-cell>
          <table:table-cell office:value-type="string" table:style-name="ce11">
            <text:p>無健保品項可比較</text:p>
          </table:table-cell>
          <table:table-cell table:style-name="ce55"/>
          <table:table-cell office:value-type="string" table:style-name="ce18">
            <text:p>無</text:p>
          </table:table-cell>
          <table:table-cell office:value-type="string" table:style-name="ce202">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51"/>
          <table:table-cell office:value-type="float" office:value="20000" table:style-name="ce5">
            <text:p>20,000<text:s/></text:p>
          </table:table-cell>
          <table:table-cell table:number-columns-repeated="16373"/>
        </table:table-row>
        <table:table-row table:style-name="ro37">
          <table:table-cell office:value-type="float" office:value="53" table:style-name="ce236">
            <text:p>53</text:p>
          </table:table-cell>
          <table:table-cell office:value-type="string" table:style-name="ce121">
            <text:p>那梭波鼻用敷料_forte plusNasopore nasal dressing_Forte plus</text:p>
          </table:table-cell>
          <table:table-cell office:value-type="string" table:style-name="ce99">
            <text:p>WDY000621001</text:p>
          </table:table-cell>
          <table:table-cell office:value-type="string" table:style-name="ce211">
            <text:p>衛署醫器輸壹字000621號</text:p>
          </table:table-cell>
          <table:table-cell office:value-type="string" table:style-name="ce179">
            <text:p>自行碎化的特性，提高舒適性，減輕術後腫脹疼痛2. 自行碎化不需移除，可預防傷口沾黏的併發症3. 舒適的填塞，提供優良的止血效果，幫助傷口的修復4. 可作為局部藥物釋放載體，幫助傷口修復</text:p>
          </table:table-cell>
          <table:table-cell office:value-type="string" table:style-name="ce179">
            <text:p><text:s/>減輕病患術後腫脹疼痛感 2. 可預防傷口沾黏的併發症 <text:s/>3. 幫助傷口的修復4. 可作為局部藥物釋放載體，幫助傷口修復</text:p>
          </table:table-cell>
          <table:table-cell office:value-type="string" table:style-name="ce50">
            <text:p>那梭波操作使用者應當是受過適當的鼻腔疾病培訓的醫生，PolyganicsBV 公司不承擔因使用者未經過培訓所引起的任何直接或間結果性的損害或費用之責任。</text:p>
          </table:table-cell>
          <table:table-cell office:value-type="string" table:style-name="ce18">
            <text:p>可能存在(但不限於)下列不良反應: .感染.過敏.中毒休克綜合症</text:p>
            <text:p/>
          </table:table-cell>
          <table:table-cell office:value-type="string" table:style-name="ce186">
            <text:p>用於鼻部手術時之填塞止血，適應於內視鏡功能鼻竇手術、多竇副鼻竇手術、全副鼻竇切除術、鼻中膈鼻道成形術等術式使用，用於控制鼻內的出血</text:p>
          </table:table-cell>
          <table:table-cell office:value-type="string" table:style-name="ce201">
            <text:p>1.可自行降解提供病患更好的術後舒適度2.更好的加壓止血</text:p>
            <text:p>效果3.對傷口提供更佳的組織修復4.預防術後沾黏的併發症</text:p>
          </table:table-cell>
          <table:table-cell office:value-type="float" office:value="3240" table:style-name="ce5">
            <text:p>3,240<text:s/></text:p>
          </table:table-cell>
          <table:table-cell table:number-columns-repeated="16373"/>
        </table:table-row>
        <table:table-row table:style-name="ro38">
          <table:table-cell office:value-type="float" office:value="54" table:style-name="ce236">
            <text:p>54</text:p>
          </table:table-cell>
          <table:table-cell office:value-type="string" table:style-name="ce122">
            <text:p>諾亞<text:span text:style-name="T5">生物可吸收人工代用骨2.5ml 軟塊狀</text:span></text:p>
          </table:table-cell>
          <table:table-cell office:value-type="string" table:style-name="ce29">
            <text:p>FBZ023041006</text:p>
          </table:table-cell>
          <table:table-cell office:value-type="string" table:style-name="ce211">
            <text:p>衛署醫器輸字第023041號</text:p>
          </table:table-cell>
          <table:table-cell office:value-type="string" table:number-columns-spanned="1" table:number-rows-spanned="5" table:style-name="ce246">
            <text:p>可單獨使用，或配合自體或異體骨使用的骨替代材料，用於非結構性骨缺損患。</text:p>
          </table:table-cell>
          <table:table-cell office:value-type="string" table:number-columns-spanned="1" table:number-rows-spanned="5" table:style-name="ce246">
            <text:p>具有骨引導，和骨傳導功能,黏土狀設計不會被沖洗流失，更有抑菌及止血作用且有30年臨床證實骨癒合效果好</text:p>
          </table:table-cell>
          <table:table-cell office:value-type="string" table:number-columns-spanned="1" table:number-rows-spanned="5" table:style-name="ce257">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5" table:style-name="ce300">
            <text:p>若有抽菸或其他疾病等因素，亦可能有成骨不全的風險。</text:p>
          </table:table-cell>
          <table:table-cell office:value-type="string" table:number-columns-spanned="1" table:number-rows-spanned="5" table:style-name="ce265">
            <text:p>骨缺損及應手術需要之骨填補</text:p>
          </table:table-cell>
          <table:table-cell office:value-type="string" table:number-columns-spanned="1" table:number-rows-spanned="5" table:style-name="ce345">
            <text:p>1. 生物晶體可以被人體吸收，六個月開始降解，降解期為6個</text:p>
            <text:p>月~1年 2. 可以確保新生骨在六個月時間完整生長。</text:p>
          </table:table-cell>
          <table:table-cell office:value-type="float" office:value="40000" table:style-name="ce5">
            <text:p>40,000<text:s/></text:p>
          </table:table-cell>
          <table:table-cell table:number-columns-repeated="16373"/>
        </table:table-row>
        <table:table-row table:style-name="ro19">
          <table:table-cell office:value-type="float" office:value="55" table:style-name="ce236">
            <text:p>55</text:p>
          </table:table-cell>
          <table:table-cell office:value-type="string" table:style-name="ce122">
            <text:p>諾亞<text:span text:style-name="T5">生物可吸收人工代用骨5 ml 軟塊狀</text:span></text:p>
          </table:table-cell>
          <table:table-cell office:value-type="string" table:style-name="ce29">
            <text:p>FBZ023041007</text:p>
          </table:table-cell>
          <table:table-cell office:value-type="string" table:style-name="ce211">
            <text:p>衛署醫器輸字第023041號</text:p>
          </table:table-cell>
          <table:covered-table-cell/>
          <table:covered-table-cell/>
          <table:covered-table-cell/>
          <table:covered-table-cell/>
          <table:covered-table-cell/>
          <table:covered-table-cell/>
          <table:table-cell office:value-type="float" office:value="52500" table:style-name="ce5">
            <text:p>52,500<text:s/></text:p>
          </table:table-cell>
          <table:table-cell table:number-columns-repeated="16373"/>
        </table:table-row>
        <table:table-row table:style-name="ro39">
          <table:table-cell office:value-type="float" office:value="56" table:style-name="ce236">
            <text:p>56</text:p>
          </table:table-cell>
          <table:table-cell office:value-type="string" table:style-name="ce122">
            <text:p>諾亞<text:span text:style-name="T5">生物可吸收注射型人工代用骨2.5ml<text:s/></text:span></text:p>
          </table:table-cell>
          <table:table-cell office:value-type="string" table:style-name="ce29">
            <text:p>FBZ023041008</text:p>
          </table:table-cell>
          <table:table-cell office:value-type="string" table:style-name="ce211">
            <text:p>衛署醫器輸字第023041號</text:p>
          </table:table-cell>
          <table:covered-table-cell/>
          <table:covered-table-cell/>
          <table:covered-table-cell/>
          <table:covered-table-cell/>
          <table:covered-table-cell/>
          <table:covered-table-cell/>
          <table:table-cell office:value-type="float" office:value="40625" table:style-name="ce5">
            <text:p>40,625<text:s/></text:p>
          </table:table-cell>
          <table:table-cell table:number-columns-repeated="16373"/>
        </table:table-row>
        <table:table-row table:style-name="ro40">
          <table:table-cell office:value-type="float" office:value="57" table:style-name="ce236">
            <text:p>57</text:p>
          </table:table-cell>
          <table:table-cell office:value-type="string" table:style-name="ce122">
            <text:p>諾亞<text:span text:style-name="T5">生物可吸收注射型人工代用骨5 ml</text:span></text:p>
          </table:table-cell>
          <table:table-cell office:value-type="string" table:style-name="ce29">
            <text:p>FBZ023041009</text:p>
          </table:table-cell>
          <table:table-cell office:value-type="string" table:style-name="ce211">
            <text:p>衛署醫器輸字第023041號</text:p>
          </table:table-cell>
          <table:covered-table-cell/>
          <table:covered-table-cell/>
          <table:covered-table-cell/>
          <table:covered-table-cell/>
          <table:covered-table-cell/>
          <table:covered-table-cell/>
          <table:table-cell office:value-type="float" office:value="56250" table:style-name="ce5">
            <text:p>56,250<text:s/></text:p>
          </table:table-cell>
          <table:table-cell table:number-columns-repeated="16373"/>
        </table:table-row>
        <table:table-row table:style-name="ro41">
          <table:table-cell office:value-type="float" office:value="58" table:style-name="ce236">
            <text:p>58</text:p>
          </table:table-cell>
          <table:table-cell office:value-type="string" table:style-name="ce122">
            <text:p>”諾亞”生物可吸收骨替代材料-(1.0CM3)軟塊狀</text:p>
          </table:table-cell>
          <table:table-cell office:value-type="string" table:style-name="ce29">
            <text:p>FBZ023041011</text:p>
          </table:table-cell>
          <table:table-cell office:value-type="string" table:style-name="ce211">
            <text:p>衛署醫器輸字第023041號</text:p>
          </table:table-cell>
          <table:covered-table-cell/>
          <table:covered-table-cell/>
          <table:covered-table-cell/>
          <table:covered-table-cell/>
          <table:covered-table-cell/>
          <table:covered-table-cell/>
          <table:table-cell office:value-type="float" office:value="25725" table:style-name="ce5">
            <text:p>25,725<text:s/></text:p>
          </table:table-cell>
          <table:table-cell table:number-columns-repeated="16373"/>
        </table:table-row>
        <table:table-row table:style-name="ro41">
          <table:table-cell office:value-type="float" office:value="59" table:style-name="ce236">
            <text:p>59</text:p>
          </table:table-cell>
          <table:table-cell office:value-type="string" table:style-name="ce122">
            <text:p>美精技悠補骨補骨材料1cc</text:p>
          </table:table-cell>
          <table:table-cell office:value-type="string" table:style-name="ce29">
            <text:p>FBZ027409001</text:p>
          </table:table-cell>
          <table:table-cell office:value-type="string" table:style-name="ce211">
            <text:p>衛署醫器輸字第0207409號</text:p>
          </table:table-cell>
          <table:table-cell office:value-type="string" table:number-columns-spanned="1" table:number-rows-spanned="3" table:style-name="ce246">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number-columns-spanned="1" table:number-rows-spanned="3" table:style-name="ce246">
            <text:p>無健保品項可比較</text:p>
          </table:table-cell>
          <table:table-cell office:value-type="string" table:number-columns-spanned="1" table:number-rows-spanned="3" table:style-name="ce257">
            <text:p>使用本產品時請依照所提供之操作及使用資訊使用。本產品為無菌包裝，不可重新滅菌，開封後不可重覆使用。</text:p>
          </table:table-cell>
          <table:table-cell office:value-type="string" table:number-columns-spanned="1" table:number-rows-spanned="3" table:style-name="ce300">
            <text:p>未有任何嚴重副作用，極少數患者可能會有患處紅腫，或其他一般手術會碰到的副作用。</text:p>
          </table:table-cell>
          <table:table-cell office:value-type="string" table:number-columns-spanned="1" table:number-rows-spanned="3" table:style-name="ce259">
            <text:p>用來填補手術或創傷造成的骨缺陷。</text:p>
          </table:table-cell>
          <table:table-cell office:value-type="string" table:number-columns-spanned="1" table:number-rows-spanned="3" table:style-name="ce257">
            <text:p>使用含有人體去礦物質骨基質(DBM)的人工代用骨可與骨小樑</text:p>
            <text:p>結合，同時具備骨傳導及骨誘導之效果。</text:p>
          </table:table-cell>
          <table:table-cell office:value-type="float" office:value="27000" table:style-name="ce5">
            <text:p>27,000<text:s/></text:p>
          </table:table-cell>
          <table:table-cell table:number-columns-repeated="16373"/>
        </table:table-row>
        <table:table-row table:style-name="ro41">
          <table:table-cell office:value-type="float" office:value="60" table:style-name="ce236">
            <text:p>60</text:p>
          </table:table-cell>
          <table:table-cell office:value-type="string" table:style-name="ce122">
            <text:p>美精技悠補骨補骨材料2cc</text:p>
          </table:table-cell>
          <table:table-cell office:value-type="string" table:style-name="ce29">
            <text:p>FBZ027409002</text:p>
          </table:table-cell>
          <table:table-cell office:value-type="string" table:style-name="ce211">
            <text:p>衛署醫器輸字第0207409號</text:p>
          </table:table-cell>
          <table:covered-table-cell/>
          <table:covered-table-cell/>
          <table:covered-table-cell/>
          <table:covered-table-cell/>
          <table:covered-table-cell/>
          <table:covered-table-cell/>
          <table:table-cell office:value-type="float" office:value="45000" table:style-name="ce5">
            <text:p>45,000<text:s/></text:p>
          </table:table-cell>
          <table:table-cell table:number-columns-repeated="16373"/>
        </table:table-row>
        <table:table-row table:style-name="ro41">
          <table:table-cell office:value-type="float" office:value="61" table:style-name="ce236">
            <text:p>61</text:p>
          </table:table-cell>
          <table:table-cell office:value-type="string" table:style-name="ce122">
            <text:p>美精技悠補骨補骨材料5cc</text:p>
          </table:table-cell>
          <table:table-cell office:value-type="string" table:style-name="ce29">
            <text:p>FBZ027409003<text:s/></text:p>
          </table:table-cell>
          <table:table-cell office:value-type="string" table:style-name="ce211">
            <text:p>衛署醫器輸字第0207409號</text:p>
          </table:table-cell>
          <table:covered-table-cell/>
          <table:covered-table-cell/>
          <table:covered-table-cell/>
          <table:covered-table-cell/>
          <table:covered-table-cell/>
          <table:covered-table-cell/>
          <table:table-cell office:value-type="float" office:value="76500" table:style-name="ce5">
            <text:p>76,500<text:s/></text:p>
          </table:table-cell>
          <table:table-cell table:number-columns-repeated="16373"/>
        </table:table-row>
        <table:table-row table:style-name="ro42">
          <table:table-cell office:value-type="float" office:value="62" table:style-name="ce236">
            <text:p>62</text:p>
          </table:table-cell>
          <table:table-cell office:value-type="string" table:style-name="ce122">
            <text:p>尼諾斯注射式人工骨替代物(滅菌)5CC</text:p>
          </table:table-cell>
          <table:table-cell office:value-type="string" table:style-name="ce75">
            <text:p>FBZ003103003</text:p>
          </table:table-cell>
          <table:table-cell office:value-type="string" table:style-name="ce211">
            <text:p>衛署醫器製字第003103號</text:p>
          </table:table-cell>
          <table:table-cell office:value-type="string" table:style-name="ce179">
            <text:p>1.複方成分2.抗血水沖刷3.具22Mpa硬度4.X光可追蹤5.等溫反應6.可經皮穿刺。</text:p>
          </table:table-cell>
          <table:table-cell office:value-type="string" table:style-name="ce179">
            <text:p>使骨癒合更加迅速。該產品優於健保療效</text:p>
          </table:table-cell>
          <table:table-cell office:value-type="string" table:style-name="ce50">
            <text:p>本產品不適合在痊癒過程中作為提供結構支撐的用途，且不應植入</text:p>
            <text:p>現患有感染病症之區域。針對可能產生過敏反應之個人，由於無法量化其嚴重性，</text:p>
            <text:p>因此對於已知的敏感性患者，應禁止使用本產品。</text:p>
          </table:table-cell>
          <table:table-cell office:value-type="string" table:style-name="ce18">
            <text:p>若有抽菸或其他疾病等因素，亦可能有成骨不全的風險。</text:p>
          </table:table-cell>
          <table:table-cell office:value-type="string" table:style-name="ce202">
            <text:p>任何骨缺損皆可使用原蛋白骨填料在骨骼修復的過程中，會被人骨自身新生的骨組織吸收置換。</text:p>
          </table:table-cell>
          <table:table-cell office:value-type="string" table:style-name="ce51">
            <text:p>複方設計成份不同</text:p>
          </table:table-cell>
          <table:table-cell office:value-type="float" office:value="36260" table:style-name="ce5">
            <text:p>36,260<text:s/></text:p>
          </table:table-cell>
          <table:table-cell table:number-columns-repeated="16373"/>
        </table:table-row>
        <table:table-row table:style-name="ro43">
          <table:table-cell office:value-type="float" office:value="63" table:style-name="ce236">
            <text:p>63</text:p>
          </table:table-cell>
          <table:table-cell office:value-type="string" table:style-name="ce122">
            <text:p>美瑞世優凱飛人工骨-5g(注射型)</text:p>
          </table:table-cell>
          <table:table-cell office:value-type="string" table:style-name="ce75">
            <text:p>FBZ002746001</text:p>
          </table:table-cell>
          <table:table-cell office:value-type="string" table:style-name="ce211">
            <text:p>衛署醫器製字第002746號</text:p>
          </table:table-cell>
          <table:table-cell office:value-type="string" table:number-columns-spanned="1" table:number-rows-spanned="2" table:style-name="ce246">
            <text:p>成分:硫酸鈣(Calcium Sulfate); 60% 氫氧基磷灰石(hydroxyapatite)及40% ß-磷酸吸收實有助於治療效果。</text:p>
          </table:table-cell>
          <table:table-cell office:value-type="string" table:number-columns-spanned="1" table:number-rows-spanned="2" table:style-name="ce246">
            <text:p>複合式成分所產生的新骨形成支架，能促使新骨生長得更加理想。</text:p>
          </table:table-cell>
          <table:table-cell office:value-type="string" table:number-columns-spanned="1" table:number-rows-spanned="2" table:style-name="ce257">
            <text:p>須注意添加專屬的液體溶劑量。</text:p>
          </table:table-cell>
          <table:table-cell office:value-type="string" table:number-columns-spanned="1" table:number-rows-spanned="2" table:style-name="ce300">
            <text:p>無</text:p>
          </table:table-cell>
          <table:table-cell office:value-type="string" table:number-columns-spanned="1" table:number-rows-spanned="2" table:style-name="ce347">
            <text:p>用來填補手術或創傷造成的骨缺陷。</text:p>
          </table:table-cell>
          <table:table-cell office:value-type="string" table:number-columns-spanned="1" table:number-rows-spanned="2" table:style-name="ce260">
            <text:p>用來填補手術或創傷造成的骨缺陷</text:p>
          </table:table-cell>
          <table:table-cell office:value-type="float" office:value="25500" table:style-name="ce5">
            <text:p>25,500<text:s/></text:p>
          </table:table-cell>
          <table:table-cell table:number-columns-repeated="16373"/>
        </table:table-row>
        <table:table-row table:style-name="ro16">
          <table:table-cell office:value-type="float" office:value="64" table:style-name="ce236">
            <text:p>64</text:p>
          </table:table-cell>
          <table:table-cell office:value-type="string" table:style-name="ce122">
            <text:p>美瑞世優凱飛人工骨-10g(注射型)</text:p>
          </table:table-cell>
          <table:table-cell office:value-type="string" table:style-name="ce75">
            <text:p>FBZ002746002</text:p>
          </table:table-cell>
          <table:table-cell office:value-type="string" table:style-name="ce211">
            <text:p>衛署醫器製字第002746號</text:p>
          </table:table-cell>
          <table:covered-table-cell/>
          <table:covered-table-cell/>
          <table:covered-table-cell/>
          <table:covered-table-cell/>
          <table:covered-table-cell/>
          <table:covered-table-cell/>
          <table:table-cell office:value-type="float" office:value="46750" table:style-name="ce5">
            <text:p>46,750<text:s/></text:p>
          </table:table-cell>
          <table:table-cell table:number-columns-repeated="16373"/>
        </table:table-row>
        <table:table-row table:style-name="ro16">
          <table:table-cell office:value-type="float" office:value="65" table:style-name="ce236">
            <text:p>65</text:p>
          </table:table-cell>
          <table:table-cell office:value-type="string" table:style-name="ce124">
            <text:p>美精技悠補骨補骨材料1cc</text:p>
          </table:table-cell>
          <table:table-cell office:value-type="string" table:style-name="ce75">
            <text:p>FBZ027409001</text:p>
          </table:table-cell>
          <table:table-cell office:value-type="string" table:style-name="ce211">
            <text:p>衛署醫器輸字第0207409號</text:p>
          </table:table-cell>
          <table:table-cell office:value-type="string" table:number-columns-spanned="1" table:number-rows-spanned="2" table:style-name="ce340">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number-columns-spanned="1" table:number-rows-spanned="2" table:style-name="ce246">
            <text:p>無健保品項可比較</text:p>
          </table:table-cell>
          <table:table-cell office:value-type="string" table:number-columns-spanned="1" table:number-rows-spanned="2" table:style-name="ce257">
            <text:p>使用本產品時請依照所提供之操作及使用資訊使用。本產品為無菌包裝，不可重新滅菌，開封後不可重覆使用。</text:p>
          </table:table-cell>
          <table:table-cell office:value-type="string" table:number-columns-spanned="1" table:number-rows-spanned="2" table:style-name="ce300">
            <text:p>未有任何嚴重副作用，極少數患者可能會有患處紅腫，或其他一般手術會碰到的副作用。</text:p>
          </table:table-cell>
          <table:table-cell office:value-type="string" table:number-columns-spanned="1" table:number-rows-spanned="2" table:style-name="ce260">
            <text:p>用來填補手術或創傷造成的骨缺陷。</text:p>
          </table:table-cell>
          <table:table-cell office:value-type="string" table:number-columns-spanned="1" table:number-rows-spanned="2" table:style-name="ce260">
            <text:p>使用含有人體去礦物質骨基質(DBM)的人工代用骨可與骨小樑</text:p>
            <text:p>結合，同時具備骨傳導及骨誘導之效果。</text:p>
          </table:table-cell>
          <table:table-cell office:value-type="float" office:value="27000" table:style-name="ce5">
            <text:p>27,000<text:s/></text:p>
          </table:table-cell>
          <table:table-cell table:number-columns-repeated="16373"/>
        </table:table-row>
        <table:table-row table:style-name="ro16">
          <table:table-cell office:value-type="float" office:value="66" table:style-name="ce236">
            <text:p>66</text:p>
          </table:table-cell>
          <table:table-cell office:value-type="string" table:style-name="ce124">
            <text:p>美精技悠補骨補骨材料2cc</text:p>
          </table:table-cell>
          <table:table-cell office:value-type="string" table:style-name="ce75">
            <text:p>FBZ027409002</text:p>
          </table:table-cell>
          <table:table-cell office:value-type="string" table:style-name="ce211">
            <text:p>衛署醫器輸字第0207409號</text:p>
          </table:table-cell>
          <table:covered-table-cell/>
          <table:covered-table-cell/>
          <table:covered-table-cell/>
          <table:covered-table-cell/>
          <table:covered-table-cell/>
          <table:covered-table-cell/>
          <table:table-cell office:value-type="float" office:value="45000" table:style-name="ce5">
            <text:p>45,000<text:s/></text:p>
          </table:table-cell>
          <table:table-cell table:number-columns-repeated="16373"/>
        </table:table-row>
        <table:table-row table:style-name="ro44">
          <table:table-cell office:value-type="float" office:value="67" table:style-name="ce236">
            <text:p>67</text:p>
          </table:table-cell>
          <table:table-cell office:value-type="string" table:style-name="ce122">
            <text:p>捷邁新世紀高分子聚乙烯人工膝關節用髕骨</text:p>
          </table:table-cell>
          <table:table-cell office:value-type="string" table:style-name="ce75">
            <text:p>FBZ025742001</text:p>
          </table:table-cell>
          <table:table-cell office:value-type="string" table:style-name="ce211">
            <text:p>衛部醫器輸字第025742號</text:p>
          </table:table-cell>
          <table:table-cell office:value-type="string" table:style-name="ce179">
            <text:p>Prolong Patella 由超高分子量聚乙烯製成，為全關節系統中 Patella 必要性組件之一。</text:p>
          </table:table-cell>
          <table:table-cell office:value-type="string" table:style-name="ce63">
            <text:p>降低 PE 磨損率達80%</text:p>
          </table:table-cell>
          <table:table-cell table:style-name="ce50"/>
          <table:table-cell office:value-type="string" table:style-name="ce18">
            <text:p>無</text:p>
          </table:table-cell>
          <table:table-cell office:value-type="string" table:style-name="ce186">
            <text:p>患者因類風濕性關節炎、骨關節炎、創傷性關節炎、膠原蛋白病變、缺血性壞死或骨折舊傷未癒合等緣故，造成膝關節疼痛且不良於行。</text:p>
          </table:table-cell>
          <table:table-cell table:style-name="ce201"/>
          <table:table-cell office:value-type="float" office:value="39436" table:style-name="ce5">
            <text:p>39,436<text:s/></text:p>
          </table:table-cell>
          <table:table-cell table:number-columns-repeated="16373"/>
        </table:table-row>
        <table:table-row table:style-name="ro16">
          <table:table-cell office:value-type="float" office:value="68" table:style-name="ce236">
            <text:p>68</text:p>
          </table:table-cell>
          <table:table-cell office:value-type="string" table:style-name="ce122">
            <text:p>信迪思4.5/5.0 mm 鎖定加壓脛骨上端骨板</text:p>
          </table:table-cell>
          <table:table-cell office:value-type="string" table:style-name="ce29">
            <text:p>FBZ019793003</text:p>
          </table:table-cell>
          <table:table-cell office:value-type="string" table:style-name="ce211">
            <text:p>衛署醫器輸字第019793號</text:p>
          </table:table-cell>
          <table:table-cell office:value-type="string" table:number-columns-spanned="1" table:number-rows-spanned="8" table:style-name="ce246">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number-columns-spanned="1" table:number-rows-spanned="8" table:style-name="ce351">
            <text:p>手術時間較短癒合速度較快患有骨質疏鬆較大的固定特殊部位專用骨板多樣提供</text:p>
          </table:table-cell>
          <table:table-cell office:value-type="string" table:number-columns-spanned="1" table:number-rows-spanned="8" table:style-name="ce349">
            <text:p>不可與不銹鋼材質內植物混用</text:p>
          </table:table-cell>
          <table:table-cell office:value-type="string" table:number-columns-spanned="1" table:number-rows-spanned="8" table:style-name="ce300">
            <text:p>異物感</text:p>
          </table:table-cell>
          <table:table-cell office:value-type="string" table:style-name="ce22">
            <text:p>脛骨上端骨折適用</text:p>
          </table:table-cell>
          <table:table-cell office:value-type="string" table:style-name="ce173">
            <text:p>新品審議中</text:p>
          </table:table-cell>
          <table:table-cell office:value-type="float" office:value="73488" table:style-name="ce5">
            <text:p>73,488<text:s/></text:p>
          </table:table-cell>
          <table:table-cell table:number-columns-repeated="16373"/>
        </table:table-row>
        <table:table-row table:style-name="ro45">
          <table:table-cell office:value-type="float" office:value="69" table:style-name="ce236">
            <text:p>69</text:p>
          </table:table-cell>
          <table:table-cell office:value-type="string" table:style-name="ce122">
            <text:p>信迪思3.5mm鎖定加壓重建骨板</text:p>
          </table:table-cell>
          <table:table-cell office:value-type="string" table:style-name="ce29">
            <text:p>FBZ007815007</text:p>
          </table:table-cell>
          <table:table-cell office:value-type="string" table:style-name="ce211">
            <text:p>衛署醫器輸字第007815號</text:p>
          </table:table-cell>
          <table:covered-table-cell/>
          <table:covered-table-cell/>
          <table:covered-table-cell/>
          <table:covered-table-cell/>
          <table:table-cell office:value-type="string" table:style-name="ce22">
            <text:p>小骨骨折適用</text:p>
          </table:table-cell>
          <table:table-cell table:style-name="ce176"/>
          <table:table-cell office:value-type="float" office:value="34375" table:style-name="ce5">
            <text:p>34,375<text:s/></text:p>
          </table:table-cell>
          <table:table-cell table:number-columns-repeated="16373"/>
        </table:table-row>
        <table:table-row table:style-name="ro46">
          <table:table-cell office:value-type="float" office:value="70" table:style-name="ce236">
            <text:p>70</text:p>
          </table:table-cell>
          <table:table-cell office:value-type="string" table:style-name="ce121">
            <text:p>信迪思上端鎖定加壓肱骨骨板</text:p>
          </table:table-cell>
          <table:table-cell office:value-type="string" table:style-name="ce29">
            <text:p>FBZ007815009</text:p>
          </table:table-cell>
          <table:table-cell office:value-type="string" table:style-name="ce216">
            <text:p>衛署醫器輸字第007815號</text:p>
          </table:table-cell>
          <table:covered-table-cell/>
          <table:covered-table-cell/>
          <table:covered-table-cell/>
          <table:covered-table-cell/>
          <table:table-cell office:value-type="string" table:style-name="ce22">
            <text:p>上端肱骨骨折適用</text:p>
          </table:table-cell>
          <table:table-cell table:style-name="ce176"/>
          <table:table-cell office:value-type="float" office:value="68340" table:style-name="ce5">
            <text:p>68,340<text:s/></text:p>
          </table:table-cell>
          <table:table-cell table:number-columns-repeated="16373"/>
        </table:table-row>
        <table:table-row table:style-name="ro47">
          <table:table-cell office:value-type="float" office:value="71" table:style-name="ce236">
            <text:p>71</text:p>
          </table:table-cell>
          <table:table-cell office:value-type="string" table:style-name="ce122">
            <text:p>信迪思4.5/5.0mm 鎖定加壓骨板</text:p>
          </table:table-cell>
          <table:table-cell office:value-type="string" table:style-name="ce29">
            <text:p>FBZ007815005</text:p>
          </table:table-cell>
          <table:table-cell office:value-type="string" table:style-name="ce211">
            <text:p>衛署醫器輸字第007815號</text:p>
          </table:table-cell>
          <table:covered-table-cell/>
          <table:covered-table-cell/>
          <table:covered-table-cell/>
          <table:covered-table-cell/>
          <table:table-cell office:value-type="string" table:style-name="ce22">
            <text:p>大骨骨折適用</text:p>
          </table:table-cell>
          <table:table-cell table:style-name="ce176"/>
          <table:table-cell office:value-type="float" office:value="44613" table:style-name="ce5">
            <text:p>44,613<text:s/></text:p>
          </table:table-cell>
          <table:table-cell table:number-columns-repeated="16373"/>
        </table:table-row>
        <table:table-row table:style-name="ro46">
          <table:table-cell office:value-type="float" office:value="72" table:style-name="ce236">
            <text:p>72</text:p>
          </table:table-cell>
          <table:table-cell office:value-type="string" table:style-name="ce88">
            <text:p>信迪思鎖定跟骨骨板</text:p>
          </table:table-cell>
          <table:table-cell office:value-type="string" table:style-name="ce29">
            <text:p>FBZ007815016</text:p>
          </table:table-cell>
          <table:table-cell office:value-type="string" table:style-name="ce211">
            <text:p>衛署醫器輸字第007815號</text:p>
          </table:table-cell>
          <table:covered-table-cell/>
          <table:covered-table-cell/>
          <table:covered-table-cell/>
          <table:covered-table-cell/>
          <table:table-cell office:value-type="string" table:style-name="ce23">
            <text:p>跟骨骨折適用</text:p>
          </table:table-cell>
          <table:table-cell table:style-name="ce176"/>
          <table:table-cell office:value-type="float" office:value="55675" table:style-name="ce5">
            <text:p>55,675<text:s/></text:p>
          </table:table-cell>
          <table:table-cell table:number-columns-repeated="16373"/>
        </table:table-row>
        <table:table-row table:style-name="ro46">
          <table:table-cell office:value-type="float" office:value="73" table:style-name="ce236">
            <text:p>73</text:p>
          </table:table-cell>
          <table:table-cell office:value-type="string" table:style-name="ce88">
            <text:p>信迪思2.0mm/2.7mm 鎖定骨螺釘</text:p>
          </table:table-cell>
          <table:table-cell office:value-type="string" table:style-name="ce359">
            <text:p>FBZ018914003</text:p>
          </table:table-cell>
          <table:table-cell office:value-type="string" table:style-name="ce211">
            <text:p>衛署醫器輸字第018914號</text:p>
          </table:table-cell>
          <table:covered-table-cell/>
          <table:covered-table-cell/>
          <table:covered-table-cell/>
          <table:covered-table-cell/>
          <table:table-cell office:value-type="string" table:style-name="ce203">
            <text:p>2.0mm/2.7mm配合骨板使用</text:p>
          </table:table-cell>
          <table:table-cell table:style-name="ce176"/>
          <table:table-cell office:value-type="float" office:value="2760" table:style-name="ce5">
            <text:p>2,760<text:s/></text:p>
          </table:table-cell>
          <table:table-cell table:number-columns-repeated="16373"/>
        </table:table-row>
        <table:table-row table:style-name="ro16">
          <table:table-cell office:value-type="float" office:value="74" table:style-name="ce236">
            <text:p>74</text:p>
          </table:table-cell>
          <table:table-cell office:value-type="string" table:style-name="ce85">
            <text:p>信迪思LISS Distal Femur Plate</text:p>
          </table:table-cell>
          <table:table-cell office:value-type="string" table:style-name="ce29">
            <text:p>FBZ007815001</text:p>
          </table:table-cell>
          <table:table-cell office:value-type="string" table:style-name="ce211">
            <text:p>衛署醫器輸字第007815號</text:p>
          </table:table-cell>
          <table:covered-table-cell/>
          <table:covered-table-cell/>
          <table:covered-table-cell/>
          <table:covered-table-cell/>
          <table:table-cell office:value-type="string" table:style-name="ce203">
            <text:p>骨折適用</text:p>
          </table:table-cell>
          <table:table-cell table:style-name="ce176"/>
          <table:table-cell office:value-type="float" office:value="77613" table:style-name="ce5">
            <text:p>77,613<text:s/></text:p>
          </table:table-cell>
          <table:table-cell table:number-columns-repeated="16373"/>
        </table:table-row>
        <table:table-row table:style-name="ro45">
          <table:table-cell office:value-type="float" office:value="75" table:style-name="ce236">
            <text:p>75</text:p>
          </table:table-cell>
          <table:table-cell office:value-type="string" table:style-name="ce88">
            <text:p>信迪思脛骨髓內釘:鈦合金脛骨髓內釘</text:p>
          </table:table-cell>
          <table:table-cell office:value-type="string" table:style-name="ce29">
            <text:p>FBZ018785001</text:p>
          </table:table-cell>
          <table:table-cell office:value-type="string" table:style-name="ce211">
            <text:p>衛署醫器輸字第018775號</text:p>
          </table:table-cell>
          <table:covered-table-cell/>
          <table:covered-table-cell/>
          <table:covered-table-cell/>
          <table:covered-table-cell/>
          <table:table-cell office:value-type="string" table:style-name="ce41">
            <text:p>骨折適用</text:p>
          </table:table-cell>
          <table:table-cell table:style-name="ce176"/>
          <table:table-cell office:value-type="float" office:value="72475" table:style-name="ce5">
            <text:p>72,475<text:s/></text:p>
          </table:table-cell>
          <table:table-cell table:number-columns-repeated="16373"/>
        </table:table-row>
        <table:table-row table:style-name="ro48">
          <table:table-cell office:value-type="float" office:value="76" table:style-name="ce236">
            <text:p>76</text:p>
          </table:table-cell>
          <table:table-cell office:value-type="string" table:style-name="ce88">
            <text:p>"信迪思"多角度鎖定加壓臂肘骨骨板系統/鎖定加壓骨板</text:p>
          </table:table-cell>
          <table:table-cell office:value-type="string" table:style-name="ce29">
            <text:p>FBZ026866001</text:p>
          </table:table-cell>
          <table:table-cell office:value-type="string" table:style-name="ce149">
            <text:p>衛部醫器輸字第026866號</text:p>
          </table:table-cell>
          <table:table-cell office:value-type="string" table:number-columns-spanned="1" table:number-rows-spanned="2" table:style-name="ce350">
            <text:p>預先造型更為符合人體工學、<text:span text:style-name="T4">骨釘骨板互鎖式提供更佳穩定效果使患者及早活動、減少骨膜面積壓迫保留更多血液供給</text:span></text:p>
          </table:table-cell>
          <table:table-cell table:style-name="ce98"/>
          <table:table-cell office:value-type="string" table:number-columns-spanned="1" table:number-rows-spanned="2" table:style-name="ce349">
            <text:p>無</text:p>
          </table:table-cell>
          <table:table-cell office:value-type="string" table:number-columns-spanned="1" table:number-rows-spanned="2" table:style-name="ce300">
            <text:p>異物感</text:p>
          </table:table-cell>
          <table:table-cell office:value-type="string" table:number-columns-spanned="1" table:number-rows-spanned="2" table:style-name="ce348">
            <text:p>fixation intra-articular and extra-articular of ulna、radius、humrus fracture 固定尺骨、橈骨、肱骨關節面與非關節面骨折</text:p>
          </table:table-cell>
          <table:table-cell table:style-name="ce186"/>
          <table:table-cell office:value-type="float" office:value="71188" table:style-name="ce5">
            <text:p>71,188<text:s/></text:p>
          </table:table-cell>
          <table:table-cell table:number-columns-repeated="16373"/>
        </table:table-row>
        <table:table-row table:style-name="ro49">
          <table:table-cell office:value-type="float" office:value="77" table:style-name="ce236">
            <text:p>77</text:p>
          </table:table-cell>
          <table:table-cell office:value-type="string" table:style-name="ce88">
            <text:p>"信迪思"2.4 多角度鎖定加壓遠端骨板</text:p>
          </table:table-cell>
          <table:table-cell office:value-type="string" table:style-name="ce29">
            <text:p>FBZ022596001</text:p>
          </table:table-cell>
          <table:table-cell office:value-type="string" table:style-name="ce149">
            <text:p>衛部醫器輸字第022596號</text:p>
          </table:table-cell>
          <table:covered-table-cell/>
          <table:table-cell table:style-name="ce98"/>
          <table:covered-table-cell/>
          <table:covered-table-cell/>
          <table:covered-table-cell/>
          <table:table-cell table:style-name="ce177"/>
          <table:table-cell office:value-type="float" office:value="48313" table:style-name="ce5">
            <text:p>48,313<text:s/></text:p>
          </table:table-cell>
          <table:table-cell table:number-columns-repeated="16373"/>
        </table:table-row>
        <table:table-row table:style-name="ro49">
          <table:table-cell office:value-type="float" office:value="78" table:style-name="ce236">
            <text:p>78</text:p>
          </table:table-cell>
          <table:table-cell office:value-type="string" table:style-name="ce88">
            <text:p>信迪思鎖定加壓脛骨骨板系統(2.7/3.5mm)</text:p>
          </table:table-cell>
          <table:table-cell office:value-type="string" table:style-name="ce29">
            <text:p>FBZ023616001</text:p>
          </table:table-cell>
          <table:table-cell office:value-type="string" table:style-name="ce149">
            <text:p>衛署醫器輸字第023616號</text:p>
          </table:table-cell>
          <table:table-cell office:value-type="string" table:style-name="ce191">
            <text:p>預先造型更為符合人體工學'骨釘骨板互鎖式提供更佳穩定效果使患者及早活動</text:p>
            <text:p>減少骨膜面積壓迫保留更多血液供給.</text:p>
            <text:p/>
          </table:table-cell>
          <table:table-cell table:style-name="ce97"/>
          <table:table-cell table:style-name="ce190"/>
          <table:table-cell table:style-name="ce189"/>
          <table:table-cell office:value-type="string" table:style-name="ce176">
            <text:p>fixation intra-articular and extra-articular of tibia and femur fracture</text:p>
            <text:p>固定脛骨'股骨關節面與非關節面骨折.</text:p>
          </table:table-cell>
          <table:table-cell table:style-name="ce177"/>
          <table:table-cell office:value-type="float" office:value="73475" table:style-name="ce5">
            <text:p>73,475<text:s/></text:p>
          </table:table-cell>
          <table:table-cell table:number-columns-repeated="16373"/>
        </table:table-row>
        <table:table-row table:style-name="ro48">
          <table:table-cell office:value-type="float" office:value="79" table:style-name="ce236">
            <text:p>79</text:p>
          </table:table-cell>
          <table:table-cell office:value-type="string" table:style-name="ce88">
            <text:p>愛派司金屬鎖定骨板骨釘系統組:股骨遠端外側鎖定骨板(湯匙9孔型)</text:p>
          </table:table-cell>
          <table:table-cell office:value-type="string" table:style-name="ce76">
            <text:p>FBZ003129001</text:p>
          </table:table-cell>
          <table:table-cell office:value-type="string" table:style-name="ce212">
            <text:p>衛署醫器製字第003129號</text:p>
          </table:table-cell>
          <table:table-cell office:value-type="string" table:number-columns-spanned="1" table:number-rows-spanned="17" table:style-name="ce246">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17" table:style-name="ce341">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17" table:style-name="ce257">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17" table:style-name="ce300">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17" table:style-name="ce259">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17" table:style-name="ce345">
            <text:p>1.骨板和骨釘有互鎖功能，大幅提升系統的支撐力及穩定度</text:p>
            <text:p>2.靠近關節部位骨板厚度較薄，能減少軟組織的刺激和傷害，骨頭功能恢復快。</text:p>
            <text:p/>
          </table:table-cell>
          <table:table-cell office:value-type="float" office:value="66822" table:style-name="ce5">
            <text:p>66,822<text:s/></text:p>
          </table:table-cell>
          <table:table-cell table:number-columns-repeated="16373"/>
        </table:table-row>
        <table:table-row table:style-name="ro50">
          <table:table-cell office:value-type="float" office:value="80" table:style-name="ce236">
            <text:p>80</text:p>
          </table:table-cell>
          <table:table-cell office:value-type="string" table:style-name="ce88">
            <text:p>愛派司金屬鎖定骨板骨釘系統組:肱骨近端外側鎖定骨板(湯匙九點共構型)</text:p>
          </table:table-cell>
          <table:table-cell office:value-type="string" table:style-name="ce76">
            <text:p>FBZ003129002</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57600" table:style-name="ce5">
            <text:p>57,600<text:s/></text:p>
          </table:table-cell>
          <table:table-cell table:number-columns-repeated="16373"/>
        </table:table-row>
        <table:table-row table:style-name="ro51">
          <table:table-cell office:value-type="float" office:value="81" table:style-name="ce236">
            <text:p>81</text:p>
          </table:table-cell>
          <table:table-cell office:value-type="string" table:style-name="ce88">
            <text:p>愛派司金屬鎖定骨板骨釘系統組:肱骨遠端內側鎖定骨板(彎曲型</text:p>
          </table:table-cell>
          <table:table-cell office:value-type="string" table:style-name="ce76">
            <text:p>FBZ003129003</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46080" table:style-name="ce5">
            <text:p>46,080<text:s/></text:p>
          </table:table-cell>
          <table:table-cell table:number-columns-repeated="16373"/>
        </table:table-row>
        <table:table-row table:style-name="ro52">
          <table:table-cell office:value-type="float" office:value="82" table:style-name="ce236">
            <text:p>82</text:p>
          </table:table-cell>
          <table:table-cell office:value-type="string" table:style-name="ce88">
            <text:p>愛派司金屬鎖定骨板骨釘系統組:直式加壓鎖定骨板(小型DCP鎖定)</text:p>
          </table:table-cell>
          <table:table-cell office:value-type="string" table:style-name="ce76">
            <text:p>FBZ003129004</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41291" table:style-name="ce5">
            <text:p>41,291<text:s/></text:p>
          </table:table-cell>
          <table:table-cell table:number-columns-repeated="16373"/>
        </table:table-row>
        <table:table-row table:style-name="ro50">
          <table:table-cell office:value-type="float" office:value="83" table:style-name="ce236">
            <text:p>83</text:p>
          </table:table-cell>
          <table:table-cell office:value-type="string" table:style-name="ce88">
            <text:p>愛派司金屬鎖定骨板骨釘系統組:跟骨外側骨板(章魚型)</text:p>
          </table:table-cell>
          <table:table-cell office:value-type="string" table:style-name="ce76">
            <text:p>FBZ003129005</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66822" table:style-name="ce5">
            <text:p>66,822<text:s/></text:p>
          </table:table-cell>
          <table:table-cell table:number-columns-repeated="16373"/>
        </table:table-row>
        <table:table-row table:style-name="ro53">
          <table:table-cell office:value-type="float" office:value="84" table:style-name="ce236">
            <text:p>84</text:p>
          </table:table-cell>
          <table:table-cell office:value-type="string" table:style-name="ce88">
            <text:p>愛派司金屬鎖定骨板骨釘系統組:脛骨遠端內側鎖定骨板(湯匙九孔型)</text:p>
          </table:table-cell>
          <table:table-cell office:value-type="string" table:style-name="ce76">
            <text:p>FBZ003129007</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66834" table:style-name="ce5">
            <text:p>66,834<text:s/></text:p>
          </table:table-cell>
          <table:table-cell table:number-columns-repeated="16373"/>
        </table:table-row>
        <table:table-row table:style-name="ro54">
          <table:table-cell office:value-type="float" office:value="85" table:style-name="ce236">
            <text:p>85</text:p>
          </table:table-cell>
          <table:table-cell office:value-type="string" table:style-name="ce88">
            <text:p>愛派司金屬鎖定骨板骨釘系統組:脛骨遠端外側鎖定骨板(湯匙五孔型)</text:p>
          </table:table-cell>
          <table:table-cell office:value-type="string" table:style-name="ce76">
            <text:p>FBZ003129008</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66834" table:style-name="ce5">
            <text:p>66,834<text:s/></text:p>
          </table:table-cell>
          <table:table-cell table:number-columns-repeated="16373"/>
        </table:table-row>
        <table:table-row table:style-name="ro55">
          <table:table-cell office:value-type="float" office:value="86" table:style-name="ce236">
            <text:p>86</text:p>
          </table:table-cell>
          <table:table-cell office:value-type="string" table:style-name="ce88">
            <text:p>愛派司金屬鎖定骨板骨釘系統組:脛骨近端內側鎖定骨板(解剖T型</text:p>
          </table:table-cell>
          <table:table-cell office:value-type="string" table:style-name="ce76">
            <text:p>FBZ003129009</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66834" table:style-name="ce5">
            <text:p>66,834<text:s/></text:p>
          </table:table-cell>
          <table:table-cell table:number-columns-repeated="16373"/>
        </table:table-row>
        <table:table-row table:style-name="ro52">
          <table:table-cell office:value-type="float" office:value="87" table:style-name="ce236">
            <text:p>87</text:p>
          </table:table-cell>
          <table:table-cell office:value-type="string" table:style-name="ce88">
            <text:p>愛派司金屬鎖定骨板骨釘系統組:脛骨近端外側鎖定骨板(解剖鐮刀型)</text:p>
          </table:table-cell>
          <table:table-cell office:value-type="string" table:style-name="ce76">
            <text:p>FBZ003129010</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66834" table:style-name="ce5">
            <text:p>66,834<text:s/></text:p>
          </table:table-cell>
          <table:table-cell table:number-columns-repeated="16373"/>
        </table:table-row>
        <table:table-row table:style-name="ro56">
          <table:table-cell office:value-type="float" office:value="88" table:style-name="ce236">
            <text:p>88</text:p>
          </table:table-cell>
          <table:table-cell office:value-type="string" table:style-name="ce88">
            <text:p>愛派司金屬鎖定骨板骨釘系統組:橈骨遠端內側鎖定骨板(正三角形)</text:p>
          </table:table-cell>
          <table:table-cell office:value-type="string" table:style-name="ce76">
            <text:p>FBZ003129012</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42500" table:style-name="ce5">
            <text:p>42,500<text:s/></text:p>
          </table:table-cell>
          <table:table-cell table:number-columns-repeated="16373"/>
        </table:table-row>
        <table:table-row table:style-name="ro34">
          <table:table-cell office:value-type="float" office:value="89" table:style-name="ce236">
            <text:p>89</text:p>
          </table:table-cell>
          <table:table-cell office:value-type="string" table:style-name="ce88">
            <text:p>愛派司金屬鎖定骨板骨釘系統組:鎖骨勾遠端鎖定骨板(肩峰鉤扣型)</text:p>
          </table:table-cell>
          <table:table-cell office:value-type="string" table:style-name="ce76">
            <text:p>FBZ003129013</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43401" table:style-name="ce5">
            <text:p>43,401<text:s/></text:p>
          </table:table-cell>
          <table:table-cell table:number-columns-repeated="16373"/>
        </table:table-row>
        <table:table-row table:style-name="ro34">
          <table:table-cell office:value-type="float" office:value="90" table:style-name="ce236">
            <text:p>90</text:p>
          </table:table-cell>
          <table:table-cell office:value-type="string" table:style-name="ce88">
            <text:p>愛派司金屬鎖定骨板骨釘系統組:脛骨遠端外側鎖定骨板(雙鈎型)</text:p>
          </table:table-cell>
          <table:table-cell office:value-type="string" table:style-name="ce76">
            <text:p>FBZ003129014</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59750" table:style-name="ce5">
            <text:p>59,750<text:s/></text:p>
          </table:table-cell>
          <table:table-cell table:number-columns-repeated="16373"/>
        </table:table-row>
        <table:table-row table:style-name="ro57">
          <table:table-cell office:value-type="float" office:value="91" table:style-name="ce236">
            <text:p>91</text:p>
          </table:table-cell>
          <table:table-cell office:value-type="string" table:style-name="ce88">
            <text:p>愛派司金屬鎖定骨板骨釘系統組:橈骨遠端內側斜骨板(解剖斜T標準型)</text:p>
          </table:table-cell>
          <table:table-cell office:value-type="string" table:style-name="ce76">
            <text:p>FBZ003129016</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59750" table:style-name="ce5">
            <text:p>59,750<text:s/></text:p>
          </table:table-cell>
          <table:table-cell table:number-columns-repeated="16373"/>
        </table:table-row>
        <table:table-row table:style-name="ro58">
          <table:table-cell office:value-type="float" office:value="92" table:style-name="ce236">
            <text:p>92</text:p>
          </table:table-cell>
          <table:table-cell office:value-type="string" table:style-name="ce88">
            <text:p>愛派司金屬鎖定骨板骨釘系統組:直式加壓大型鎖定骨板(大型DCP鎖定)</text:p>
          </table:table-cell>
          <table:table-cell office:value-type="string" table:style-name="ce76">
            <text:p>FBZ003129017</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66834" table:style-name="ce5">
            <text:p>66,834<text:s/></text:p>
          </table:table-cell>
          <table:table-cell table:number-columns-repeated="16373"/>
        </table:table-row>
        <table:table-row table:style-name="ro57">
          <table:table-cell office:value-type="float" office:value="93" table:style-name="ce236">
            <text:p>93</text:p>
          </table:table-cell>
          <table:table-cell office:value-type="string" table:style-name="ce88">
            <text:p>愛派司金屬鎖定骨板骨釘系統組:肱骨遠端後側鎖定骨板(解剖Y鎖定拱型)</text:p>
          </table:table-cell>
          <table:table-cell office:value-type="string" table:style-name="ce76">
            <text:p>FBZ003129019</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59750" table:style-name="ce5">
            <text:p>59,750<text:s/></text:p>
          </table:table-cell>
          <table:table-cell table:number-columns-repeated="16373"/>
        </table:table-row>
        <table:table-row table:style-name="ro58">
          <table:table-cell office:value-type="float" office:value="94" table:style-name="ce236">
            <text:p>94</text:p>
          </table:table-cell>
          <table:table-cell office:value-type="string" table:style-name="ce88">
            <text:p>愛派司金屬鎖定骨板骨釘系統組:遠端鎖骨鈎鎖定骨板(螺旋蛇型)</text:p>
          </table:table-cell>
          <table:table-cell office:value-type="string" table:style-name="ce76">
            <text:p>FBZ003129020</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59750" table:style-name="ce5">
            <text:p>59,750<text:s/></text:p>
          </table:table-cell>
          <table:table-cell table:number-columns-repeated="16373"/>
        </table:table-row>
        <table:table-row table:style-name="ro59">
          <table:table-cell office:value-type="float" office:value="95" table:style-name="ce236">
            <text:p>95</text:p>
          </table:table-cell>
          <table:table-cell office:value-type="string" table:style-name="ce88">
            <text:p>愛派司金屬鎖定骨板骨釘系統組:直式加壓L型骨板(迷你型)</text:p>
          </table:table-cell>
          <table:table-cell office:value-type="string" table:style-name="ce76">
            <text:p>FBZ003129022</text:p>
          </table:table-cell>
          <table:table-cell office:value-type="string" table:style-name="ce212">
            <text:p>衛署醫器製字第003129號</text:p>
          </table:table-cell>
          <table:covered-table-cell/>
          <table:covered-table-cell/>
          <table:covered-table-cell/>
          <table:covered-table-cell/>
          <table:covered-table-cell/>
          <table:covered-table-cell/>
          <table:table-cell office:value-type="float" office:value="46238" table:style-name="ce5">
            <text:p>46,238<text:s/></text:p>
          </table:table-cell>
          <table:table-cell table:number-columns-repeated="16373"/>
        </table:table-row>
        <table:table-row table:style-name="ro59">
          <table:table-cell office:value-type="float" office:value="96" table:style-name="ce236">
            <text:p>96</text:p>
          </table:table-cell>
          <table:table-cell office:value-type="string" table:style-name="ce88">
            <text:p>愛派司金屬鎖定骨板骨釘系統組:脛骨近端內側鎖定骨板(高位脛骨用)</text:p>
          </table:table-cell>
          <table:table-cell office:value-type="string" table:style-name="ce40">
            <text:p>FBZ003129018</text:p>
          </table:table-cell>
          <table:table-cell office:value-type="string" table:style-name="ce148">
            <text:p>衛署醫器製字第003129號</text:p>
          </table:table-cell>
          <table:table-cell office:value-type="string" table:style-name="ce191">
            <text:p>1.由T1 6AL 4V製成，可防止骨板骨釘斷裂</text:p>
            <text:p>2.能預防非預期之鬆脫。</text:p>
          </table:table-cell>
          <table:table-cell table:style-name="ce192"/>
          <table:table-cell office:value-type="string" table:style-name="ce176">
            <text:p>使用禁忌：(1)骨折處明顯感染跡象時(2)局部性傷口腐敗</text:p>
            <text:p>(3)關節處已植入某些骨內固定器</text:p>
          </table:table-cell>
          <table:table-cell office:value-type="string" table:style-name="ce195">
            <text:p>(1)骨板固定的應用不當，可能造成骨折不癒合，如未採取相應</text:p>
            <text:p>措施時，更易發生骨折不癒合(2)對骨折癒合的強度判斷不準確實</text:p>
            <text:p>會發生在骨折</text:p>
            <text:p/>
          </table:table-cell>
          <table:table-cell office:value-type="string" table:style-name="ce176">
            <text:p>用於穩定或不穩定之關節面骨折。</text:p>
          </table:table-cell>
          <table:table-cell office:value-type="string" table:style-name="ce176">
            <text:p>可保持骨折關節面完整,並可預防非預期性鬆脫<text:s text:c="2"/></text:p>
          </table:table-cell>
          <table:table-cell office:value-type="float" office:value="156250" table:style-name="ce5">
            <text:p>156,250<text:s/></text:p>
          </table:table-cell>
          <table:table-cell table:number-columns-repeated="16373"/>
        </table:table-row>
        <table:table-row table:style-name="ro44">
          <table:table-cell office:value-type="float" office:value="97" table:style-name="ce236">
            <text:p>97</text:p>
          </table:table-cell>
          <table:table-cell office:value-type="string" table:style-name="ce122">
            <text:p>捷邁骨板系統-互鎖骨板 <text:s/>(肘部)</text:p>
          </table:table-cell>
          <table:table-cell office:value-type="string" table:style-name="ce29">
            <text:p>FBZ021444001</text:p>
          </table:table-cell>
          <table:table-cell office:value-type="string" table:style-name="ce212">
            <text:p>衛署醫器輸字第021444號</text:p>
          </table:table-cell>
          <table:table-cell office:value-type="string" table:number-columns-spanned="1" table:number-rows-spanned="5" table:style-name="ce290">
            <text:p>藉由骨板的強化材質及螺釘及骨板的互鎖作用，使骨折處達到更加的固定效果，患處</text:p>
          </table:table-cell>
          <table:table-cell office:value-type="string" table:number-columns-spanned="1" table:number-rows-spanned="5" table:style-name="ce294">
            <text:p><text:s/><text:span text:style-name="T2">locking plate(互鎖骨板)材質強化,固定原理與健保提供品項不</text:span></text:p>
          </table:table-cell>
          <table:table-cell office:value-type="string" table:number-columns-spanned="1" table:number-rows-spanned="5" table:style-name="ce239">
            <text:p>1.本產品需按醫師指示搭配骨折關節面開放性復位術亦或是微創手術使用。 <text:s text:c="96"/>2.鋼板固定僅著重於骨折處骨塊加強穩定固定，需依照醫師指示進而增加重量負載。過早重量負載或患處不當搬運將可能造成植入物之斷裂。</text:p>
            <text:p>3.切勿重覆使用，本裝置僅供單一病人使用。重覆使用可能不利於裝置的效能。</text:p>
            <text:p>4.在帶螺紋的孔洞處或周圍，切勿描繪或折彎薄板。因為它可能使帶螺紋的孔洞產生變形，而無法定位螺絲配對。</text:p>
            <text:p>採螺釘與鋼板互鎖, 適合粉碎性/骨質疏鬆骨折使用，固定力強。可提早進行復健運動, 術後關節活動較佳</text:p>
            <text:p>患者可及早下床活動, 亦可搭配微創手術, 住院時間較短 。採近關節面解剖設計,關節處較薄,較不易有異物</text:p>
            <text:p>感。</text:p>
            <text:p/>
          </table:table-cell>
          <table:table-cell office:value-type="string" table:number-columns-spanned="1" table:number-rows-spanned="5" table:style-name="ce241">
            <text:p>以下為曾經報告過或預期可能發生的副作用•術後骨板及/或骨釘斷裂、鬆脫或失效•無法復位及/或固定•不癒合、癒合不正，或者延遲、纖維性或不完全的癒合•軟組織發炎或受損•骨骼壞死•感染、發炎及/或疼痛• 對金屬成分過敏•創傷後關節炎</text:p>
          </table:table-cell>
          <table:table-cell office:value-type="string" table:number-columns-spanned="1" table:number-rows-spanned="5" table:style-name="ce258">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number-columns-spanned="1" table:number-rows-spanned="5" table:style-name="ce250">
            <text:p>助於患者提早自主活動，提升術後生活品質。<text:s/></text:p>
          </table:table-cell>
          <table:table-cell office:value-type="float" office:value="57000" table:style-name="ce5">
            <text:p>57,000<text:s/></text:p>
          </table:table-cell>
          <table:table-cell table:number-columns-repeated="16373"/>
        </table:table-row>
        <table:table-row table:style-name="ro60">
          <table:table-cell office:value-type="float" office:value="98" table:style-name="ce236">
            <text:p>98</text:p>
          </table:table-cell>
          <table:table-cell office:value-type="string" table:style-name="ce88">
            <text:p>西美骨板系統—互鎖骨板(遠端脛骨)</text:p>
          </table:table-cell>
          <table:table-cell office:value-type="string" table:style-name="ce29">
            <text:p>FBZ009500004</text:p>
          </table:table-cell>
          <table:table-cell office:value-type="string" table:style-name="ce212">
            <text:p>衛署醫器輸字第009500號</text:p>
          </table:table-cell>
          <table:covered-table-cell/>
          <table:covered-table-cell/>
          <table:covered-table-cell/>
          <table:covered-table-cell/>
          <table:covered-table-cell/>
          <table:covered-table-cell/>
          <table:table-cell office:value-type="float" office:value="56348" table:style-name="ce5">
            <text:p>56,348<text:s/></text:p>
          </table:table-cell>
          <table:table-cell table:number-columns-repeated="16373"/>
        </table:table-row>
        <table:table-row table:style-name="ro53">
          <table:table-cell office:value-type="float" office:value="99" table:style-name="ce236">
            <text:p>99</text:p>
          </table:table-cell>
          <table:table-cell office:value-type="string" table:style-name="ce88">
            <text:p>西美骨板系統—互鎖骨板(遠端股骨)</text:p>
          </table:table-cell>
          <table:table-cell office:value-type="string" table:style-name="ce29">
            <text:p>FBZ009500005</text:p>
          </table:table-cell>
          <table:table-cell office:value-type="string" table:style-name="ce212">
            <text:p>衛署醫器輸字第009500號</text:p>
          </table:table-cell>
          <table:covered-table-cell/>
          <table:covered-table-cell/>
          <table:covered-table-cell/>
          <table:covered-table-cell/>
          <table:covered-table-cell/>
          <table:covered-table-cell/>
          <table:table-cell office:value-type="float" office:value="70616" table:style-name="ce5">
            <text:p>70,616<text:s/></text:p>
          </table:table-cell>
          <table:table-cell table:number-columns-repeated="16373"/>
        </table:table-row>
        <table:table-row table:style-name="ro61">
          <table:table-cell office:value-type="float" office:value="100" table:style-name="ce236">
            <text:p>100</text:p>
          </table:table-cell>
          <table:table-cell office:value-type="string" table:style-name="ce88">
            <text:p>西美骨板系統—互鎖骨板(遠端橈骨)</text:p>
          </table:table-cell>
          <table:table-cell office:value-type="string" table:style-name="ce29">
            <text:p>FBZ009500008</text:p>
          </table:table-cell>
          <table:table-cell office:value-type="string" table:style-name="ce212">
            <text:p>衛署醫器輸字第009500號</text:p>
          </table:table-cell>
          <table:covered-table-cell/>
          <table:covered-table-cell/>
          <table:covered-table-cell/>
          <table:covered-table-cell/>
          <table:covered-table-cell/>
          <table:covered-table-cell/>
          <table:table-cell office:value-type="float" office:value="36248" table:style-name="ce5">
            <text:p>36,248<text:s/></text:p>
          </table:table-cell>
          <table:table-cell table:number-columns-repeated="16373"/>
        </table:table-row>
        <table:table-row table:style-name="ro62">
          <table:table-cell office:value-type="float" office:value="101" table:style-name="ce236">
            <text:p>101</text:p>
          </table:table-cell>
          <table:table-cell office:value-type="string" table:style-name="ce88">
            <text:p>捷邁骨板系統─遠端腓骨互鎖式骨板</text:p>
          </table:table-cell>
          <table:table-cell office:value-type="string" table:style-name="ce29">
            <text:p>FBZ021444003</text:p>
          </table:table-cell>
          <table:table-cell office:value-type="string" table:style-name="ce212">
            <text:p>衛署醫器輸字第021444號</text:p>
          </table:table-cell>
          <table:covered-table-cell/>
          <table:covered-table-cell/>
          <table:covered-table-cell/>
          <table:covered-table-cell/>
          <table:covered-table-cell/>
          <table:covered-table-cell/>
          <table:table-cell office:value-type="float" office:value="55200" table:style-name="ce5">
            <text:p>55,200<text:s/></text:p>
          </table:table-cell>
          <table:table-cell table:number-columns-repeated="16373"/>
        </table:table-row>
        <table:table-row table:style-name="ro16">
          <table:table-cell office:value-type="float" office:value="102" table:style-name="ce236">
            <text:p>102</text:p>
          </table:table-cell>
          <table:table-cell office:value-type="string" table:style-name="ce88">
            <text:p>喜維克骨釘骨板系統-鎖定加壓肱骨/尺骨近端骨板3.5系列<text:s/></text:p>
          </table:table-cell>
          <table:table-cell office:value-type="string" table:style-name="ce75">
            <text:p>FBZ004673002</text:p>
          </table:table-cell>
          <table:table-cell office:value-type="string" table:style-name="ce212">
            <text:p>衛部醫器製字004673號</text:p>
          </table:table-cell>
          <table:table-cell table:number-columns-spanned="1" table:number-rows-spanned="3" table:style-name="ce302"/>
          <table:table-cell table:number-columns-spanned="1" table:number-rows-spanned="3" table:style-name="ce296"/>
          <table:table-cell table:number-columns-spanned="1" table:number-rows-spanned="3" table:style-name="ce263"/>
          <table:table-cell table:number-columns-spanned="1" table:number-rows-spanned="3" table:style-name="ce242"/>
          <table:table-cell table:number-columns-spanned="1" table:number-rows-spanned="3" table:style-name="ce263"/>
          <table:table-cell table:number-columns-spanned="1" table:number-rows-spanned="3" table:style-name="ce240"/>
          <table:table-cell office:value-type="float" office:value="65879" table:style-name="ce5">
            <text:p>65,879<text:s/></text:p>
          </table:table-cell>
          <table:table-cell table:number-columns-repeated="16373"/>
        </table:table-row>
        <table:table-row table:style-name="ro43">
          <table:table-cell office:value-type="float" office:value="103" table:style-name="ce236">
            <text:p>103</text:p>
          </table:table-cell>
          <table:table-cell office:value-type="string" table:style-name="ce88">
            <text:p>喜維克骨釘骨板系統-鎖定加壓3.5/5.0骨板系列</text:p>
          </table:table-cell>
          <table:table-cell office:value-type="string" table:style-name="ce75">
            <text:p>FBZ004673003</text:p>
          </table:table-cell>
          <table:table-cell office:value-type="string" table:style-name="ce212">
            <text:p>衛部醫器製字004673號</text:p>
          </table:table-cell>
          <table:covered-table-cell/>
          <table:covered-table-cell/>
          <table:covered-table-cell/>
          <table:covered-table-cell/>
          <table:covered-table-cell/>
          <table:covered-table-cell/>
          <table:table-cell office:value-type="float" office:value="49698" table:style-name="ce5">
            <text:p>49,698<text:s/></text:p>
          </table:table-cell>
          <table:table-cell table:number-columns-repeated="16373"/>
        </table:table-row>
        <table:table-row table:style-name="ro42">
          <table:table-cell office:value-type="float" office:value="104" table:style-name="ce236">
            <text:p>104</text:p>
          </table:table-cell>
          <table:table-cell office:value-type="string" table:style-name="ce88">
            <text:p>喜維克骨釘骨板系統-鎖定加壓脛骨/跟骨3.5、股骨/脛骨5.0系列<text:s/></text:p>
          </table:table-cell>
          <table:table-cell office:value-type="string" table:style-name="ce75">
            <text:p>FBZ004673005</text:p>
          </table:table-cell>
          <table:table-cell office:value-type="string" table:style-name="ce212">
            <text:p>衛部醫器製字004673號</text:p>
          </table:table-cell>
          <table:covered-table-cell/>
          <table:covered-table-cell/>
          <table:covered-table-cell/>
          <table:covered-table-cell/>
          <table:covered-table-cell/>
          <table:covered-table-cell/>
          <table:table-cell office:value-type="float" office:value="65879" table:style-name="ce5">
            <text:p>65,879<text:s/></text:p>
          </table:table-cell>
          <table:table-cell table:number-columns-repeated="16373"/>
        </table:table-row>
        <table:table-row table:style-name="ro57">
          <table:table-cell office:value-type="float" office:value="105" table:style-name="ce236">
            <text:p>105</text:p>
          </table:table-cell>
          <table:table-cell office:value-type="string" table:style-name="ce88">
            <text:p>“生邁”藍帶胸骨固定系統--- 4孔直形骨板</text:p>
          </table:table-cell>
          <table:table-cell office:value-type="string" table:style-name="ce75">
            <text:p>FBZ024834001</text:p>
          </table:table-cell>
          <table:table-cell office:value-type="string" table:style-name="ce212">
            <text:p>衛署醫器輸字第 024834號</text:p>
          </table:table-cell>
          <table:table-cell office:value-type="string" table:number-columns-spanned="1" table:number-rows-spanned="7" table:style-name="ce272">
            <text:p>穩定及固定骨折或手術後支胸骨及肋骨，重建骨骼的接合及固定。增加術後或骨折之胸骨及肋骨穩定性，降低病患疼痛感提升舒適度，加速骨癒合，降低縱膈炎發生率。</text:p>
          </table:table-cell>
          <table:table-cell office:value-type="string" table:number-columns-spanned="1" table:number-rows-spanned="7" table:style-name="ce246">
            <text:p>使用本項衛材，其堅固度、術後癒合度及患者術後疼痛度均優於傳統鋼絲，使病患能提早恢復正常作息。</text:p>
          </table:table-cell>
          <table:table-cell office:value-type="string" table:number-columns-spanned="1" table:number-rows-spanned="7" table:style-name="ce259">
            <text:p>對金屬過敏者不可使用。</text:p>
          </table:table-cell>
          <table:table-cell office:value-type="string" table:number-columns-spanned="1" table:number-rows-spanned="7" table:style-name="ce300">
            <text:p>1.對植入物的材質會產生金屬過敏反應2.植入物發生移位、彎曲、斷裂或鬆開3. 因應力遮蔽效應降低骨頭密度4.因植入物所產生的疼痛、不舒服、異物感或可觸摸感5.骨折處或植入物周圍纖維狀組織增生6.癒合不完全7.除上述不良反應外，任何外科手術皆有可能產生之併發症例如(但不僅止於此)感染、神經受損及疼痛，而並非與本產品有關。</text:p>
          </table:table-cell>
          <table:table-cell office:value-type="string" table:number-columns-spanned="1" table:number-rows-spanned="7" table:style-name="ce259">
            <text:p>穩定及固定骨折或手術後支胸骨及肋骨，重建骨骼的接合及固定。</text:p>
          </table:table-cell>
          <table:table-cell office:value-type="string" table:number-columns-spanned="1" table:number-rows-spanned="7" table:style-name="ce257">
            <text:p>使用本項衛材，其堅固度、術後癒合度及患者術後疼痛度均優於傳統鋼絲，使病患能提早恢復正常作息。</text:p>
          </table:table-cell>
          <table:table-cell office:value-type="float" office:value="28125" table:style-name="ce5">
            <text:p>28,125<text:s/></text:p>
          </table:table-cell>
          <table:table-cell table:number-columns-repeated="16373"/>
        </table:table-row>
        <table:table-row table:style-name="ro57">
          <table:table-cell office:value-type="float" office:value="106" table:style-name="ce236">
            <text:p>106</text:p>
          </table:table-cell>
          <table:table-cell office:value-type="string" table:style-name="ce88">
            <text:p>“生邁”藍帶胸骨固定系統---4孔L形骨板</text:p>
          </table:table-cell>
          <table:table-cell office:value-type="string" table:style-name="ce75">
            <text:p>FBZ024834002</text:p>
          </table:table-cell>
          <table:table-cell office:value-type="string" table:style-name="ce212">
            <text:p>衛署醫器輸字第 024834號</text:p>
          </table:table-cell>
          <table:covered-table-cell/>
          <table:covered-table-cell/>
          <table:covered-table-cell/>
          <table:covered-table-cell/>
          <table:covered-table-cell/>
          <table:covered-table-cell/>
          <table:table-cell office:value-type="float" office:value="28125" table:style-name="ce5">
            <text:p>28,125<text:s/></text:p>
          </table:table-cell>
          <table:table-cell table:number-columns-repeated="16373"/>
        </table:table-row>
        <table:table-row table:style-name="ro63">
          <table:table-cell office:value-type="float" office:value="107" table:style-name="ce236">
            <text:p>107</text:p>
          </table:table-cell>
          <table:table-cell office:value-type="string" table:style-name="ce218">
            <text:p>“生邁”藍帶胸骨固定系統---4孔方形骨板</text:p>
          </table:table-cell>
          <table:table-cell office:value-type="string" table:style-name="ce75">
            <text:p>FBZ024834003</text:p>
          </table:table-cell>
          <table:table-cell office:value-type="string" table:style-name="ce212">
            <text:p>衛署醫器輸字第 024834號</text:p>
          </table:table-cell>
          <table:covered-table-cell/>
          <table:covered-table-cell/>
          <table:covered-table-cell/>
          <table:covered-table-cell/>
          <table:covered-table-cell/>
          <table:covered-table-cell/>
          <table:table-cell office:value-type="float" office:value="28125" table:style-name="ce5">
            <text:p>28,125<text:s/></text:p>
          </table:table-cell>
          <table:table-cell table:number-columns-repeated="16373"/>
        </table:table-row>
        <table:table-row table:style-name="ro63">
          <table:table-cell office:value-type="float" office:value="108" table:style-name="ce236">
            <text:p>108</text:p>
          </table:table-cell>
          <table:table-cell office:value-type="string" table:style-name="ce88">
            <text:p>“生邁”藍帶胸骨固定系統---2.4/2.7mm骨釘</text:p>
          </table:table-cell>
          <table:table-cell office:value-type="string" table:style-name="ce75">
            <text:p>FBZ024834004</text:p>
          </table:table-cell>
          <table:table-cell office:value-type="string" table:style-name="ce212">
            <text:p>衛署醫器輸字第 024834號</text:p>
          </table:table-cell>
          <table:covered-table-cell/>
          <table:covered-table-cell/>
          <table:covered-table-cell/>
          <table:covered-table-cell/>
          <table:covered-table-cell/>
          <table:covered-table-cell/>
          <table:table-cell office:value-type="float" office:value="3500" table:style-name="ce5">
            <text:p>3,500<text:s/></text:p>
          </table:table-cell>
          <table:table-cell table:number-columns-repeated="16373"/>
        </table:table-row>
        <table:table-row table:style-name="ro63">
          <table:table-cell office:value-type="float" office:value="109" table:style-name="ce236">
            <text:p>109</text:p>
          </table:table-cell>
          <table:table-cell office:value-type="string" table:style-name="ce96">
            <text:p>“生邁”藍帶胸骨固定系統---8孔直形骨板</text:p>
          </table:table-cell>
          <table:table-cell office:value-type="string" table:style-name="ce75">
            <text:p>FBZ024834005</text:p>
          </table:table-cell>
          <table:table-cell office:value-type="string" table:style-name="ce212">
            <text:p>衛署醫器輸字第 024834號</text:p>
          </table:table-cell>
          <table:covered-table-cell/>
          <table:covered-table-cell/>
          <table:covered-table-cell/>
          <table:covered-table-cell/>
          <table:covered-table-cell/>
          <table:covered-table-cell/>
          <table:table-cell office:value-type="float" office:value="56250" table:style-name="ce5">
            <text:p>56,250<text:s/></text:p>
          </table:table-cell>
          <table:table-cell table:number-columns-repeated="16373"/>
        </table:table-row>
        <table:table-row table:style-name="ro57">
          <table:table-cell office:value-type="float" office:value="110" table:style-name="ce236">
            <text:p>110</text:p>
          </table:table-cell>
          <table:table-cell office:value-type="string" table:style-name="ce88">
            <text:p>“生邁”藍帶胸骨固定系統-8孔X骨板</text:p>
          </table:table-cell>
          <table:table-cell office:value-type="string" table:style-name="ce75">
            <text:p>FBZ024834006</text:p>
          </table:table-cell>
          <table:table-cell office:value-type="string" table:style-name="ce212">
            <text:p>衛署醫器輸字第 024834號</text:p>
          </table:table-cell>
          <table:covered-table-cell/>
          <table:covered-table-cell/>
          <table:covered-table-cell/>
          <table:covered-table-cell/>
          <table:covered-table-cell/>
          <table:covered-table-cell/>
          <table:table-cell office:value-type="float" office:value="56250" table:style-name="ce5">
            <text:p>56,250<text:s/></text:p>
          </table:table-cell>
          <table:table-cell table:number-columns-repeated="16373"/>
        </table:table-row>
        <table:table-row table:style-name="ro57">
          <table:table-cell office:value-type="float" office:value="111" table:style-name="ce236">
            <text:p>111</text:p>
          </table:table-cell>
          <table:table-cell office:value-type="string" table:style-name="ce88">
            <text:p>“生邁”藍帶胸骨固定系統--8孔JL骨板</text:p>
          </table:table-cell>
          <table:table-cell office:value-type="string" table:style-name="ce75">
            <text:p>FBZ024834007</text:p>
          </table:table-cell>
          <table:table-cell office:value-type="string" table:style-name="ce212">
            <text:p>衛署醫器輸字第 024834號<text:s/></text:p>
          </table:table-cell>
          <table:covered-table-cell/>
          <table:covered-table-cell/>
          <table:covered-table-cell/>
          <table:covered-table-cell/>
          <table:covered-table-cell/>
          <table:covered-table-cell/>
          <table:table-cell office:value-type="float" office:value="56250" table:style-name="ce5">
            <text:p>56,250<text:s/></text:p>
          </table:table-cell>
          <table:table-cell table:number-columns-repeated="16373"/>
        </table:table-row>
        <table:table-row table:style-name="ro57">
          <table:table-cell office:value-type="float" office:value="112" table:style-name="ce236">
            <text:p>112</text:p>
          </table:table-cell>
          <table:table-cell office:value-type="string" table:style-name="ce125">
            <text:p>解剖型橈骨頭系統-橈骨枝幹+橈骨頭</text:p>
          </table:table-cell>
          <table:table-cell office:value-type="string" table:style-name="ce75">
            <text:p>FBZ019867001<text:s/></text:p>
          </table:table-cell>
          <table:table-cell office:value-type="string" table:style-name="ce212">
            <text:p>衛署醫器輸字第019867號</text:p>
          </table:table-cell>
          <table:table-cell office:value-type="string" table:style-name="ce179">
            <text:p>本產品中所包含的植入物與器械是設計用來取代橈骨頭之關節表面。</text:p>
          </table:table-cell>
          <table:table-cell office:value-type="string" table:style-name="ce183">
            <text:p>優點：˙鈦合金材質，能支撐肱骨對於橈骨所施加的壓力。˙對於較粉碎性的骨折，提供模擬人體骨骼的假體，給予患者有如好手般的活動力。</text:p>
          </table:table-cell>
          <table:table-cell office:value-type="string" table:style-name="ce186">
            <text:p>此植入物絕不可重複使用先前的施壓會影響植入物的品質而造成手術失敗。手術器械在使用前皆須經過嚴格的檢視。避免植入物的刮傷與裂痕，諸如此類的缺陷會導致手術失敗。</text:p>
          </table:table-cell>
          <table:table-cell office:value-type="string" table:style-name="ce187">
            <text:p>避免術後立即激烈過度活動造成延遲癒合或癒合不良</text:p>
          </table:table-cell>
          <table:table-cell office:value-type="string" table:style-name="ce186">
            <text:p>1.因為退化或受傷後在橈-肱骨或橈尺骨近端交接處有關節面破損,骨關節輕微位移現象,因而產生疼痛,輾嘎音活動量減少的情形而需置換橈骨頭。2.橈骨頭破裂後所做的主要置換手術3.橈骨頭被切除後有症候的後遺症4.橈骨頭整形失敗後的再次手術</text:p>
          </table:table-cell>
          <table:table-cell table:style-name="ce186"/>
          <table:table-cell office:value-type="float" office:value="118751" table:style-name="ce5">
            <text:p>118,751<text:s/></text:p>
          </table:table-cell>
          <table:table-cell table:number-columns-repeated="16373"/>
        </table:table-row>
        <table:table-row table:style-name="ro64">
          <table:table-cell office:value-type="float" office:value="113" table:style-name="ce236">
            <text:p>113</text:p>
          </table:table-cell>
          <table:table-cell office:value-type="string" table:style-name="ce121">
            <text:p>史耐輝 半月板修補系統–可吸收半月軟骨快速縫合釘ULTRA AB(直型, 彎型)</text:p>
          </table:table-cell>
          <table:table-cell office:value-type="string" table:style-name="ce75">
            <text:p>FBZ010837001</text:p>
          </table:table-cell>
          <table:table-cell office:value-type="string" table:style-name="ce211">
            <text:p>衛署醫器輸字第10837號</text:p>
          </table:table-cell>
          <table:table-cell office:value-type="string" table:style-name="ce1">
            <text:p>全內置方式,由內而外縫合 表面於多於傷口各種方向裂縫皆可修補修補打結一次完成可吸收材質採ULTRABRAID線<text:s/></text:p>
          </table:table-cell>
          <table:table-cell office:value-type="string" table:style-name="ce175">
            <text:p>目前健保給付品項中無此類特材。</text:p>
          </table:table-cell>
          <table:table-cell office:value-type="string" table:style-name="ce56">
            <text:p>1本產品在要醫師的醫囑下或依據醫囑,來進行銷售2. 使用前請檢查包裝是否損壞,如已損壞請勿使用3. 使用前請檢察裝置是否有損壞, 如已損壞請勿使用4. 醫師使用前應熟悉手術技巧5. 注意感染管控及物理性的傷害6. 使用後,本裝置有可能成為潛在生物危險,應依照標準醫療程序,有關地方與國家規定予以處理</text:p>
          </table:table-cell>
          <table:table-cell office:value-type="string" table:style-name="ce187">
            <text:p>無</text:p>
          </table:table-cell>
          <table:table-cell office:value-type="string" table:style-name="ce20">
            <text:p>半月板修補系統是使用於當縫合線的保持裝置,以便協助經皮或內視鏡軟組織手術,例如半月板修補.</text:p>
          </table:table-cell>
          <table:table-cell office:value-type="string" table:style-name="ce58">
            <text:p>配合儀器枆材使用</text:p>
          </table:table-cell>
          <table:table-cell office:value-type="float" office:value="13575" table:style-name="ce5">
            <text:p>13,575<text:s/></text:p>
          </table:table-cell>
          <table:table-cell table:number-columns-repeated="16373"/>
        </table:table-row>
        <table:table-row table:style-name="ro65">
          <table:table-cell office:value-type="float" office:value="114" table:style-name="ce236">
            <text:p>114</text:p>
          </table:table-cell>
          <table:table-cell office:value-type="string" table:style-name="ce122">
            <text:p>奧斯吉骨填充裝置-鍶鹽-氫氧基磷灰石6.0ml</text:p>
          </table:table-cell>
          <table:table-cell office:value-type="string" table:style-name="ce75">
            <text:p>FBZ002884003</text:p>
          </table:table-cell>
          <table:table-cell office:value-type="string" table:style-name="ce211">
            <text:p>衛署醫器製字第002884號</text:p>
          </table:table-cell>
          <table:table-cell office:value-type="string" table:style-name="ce179">
            <text:p>1.良好的生物相容性。2.部分吸收性。3.良好的注射性。4.可塑性高，孔隙大小利骨細胞長入。5.骨誘導性及骨傳導性。</text:p>
          </table:table-cell>
          <table:table-cell office:value-type="string" table:style-name="ce194">
            <text:p>1.<text:span text:style-name="T8">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43">
            <text:p>1.不得使用於正處於感染中區域或鄰近範圍的手術部位 2.周圍骨骼無法存活或無法支撐植入物的部位 3.不會或不能遵照指示的患者 4.切勿重覆使用與消毒</text:p>
          </table:table-cell>
          <table:table-cell office:value-type="string" table:style-name="ce18">
            <text:p>傷口併發症，植入部位組織的萎縮或骨骼變形</text:p>
          </table:table-cell>
          <table:table-cell office:value-type="string" table:style-name="ce186">
            <text:p>1.骨缺損及骨折患部。2.無法癒合之骨缺損部位。3.外傷或骨科手術造成的空隙。</text:p>
          </table:table-cell>
          <table:table-cell table:style-name="ce201"/>
          <table:table-cell office:value-type="float" office:value="44750" table:style-name="ce5">
            <text:p>44,750<text:s/></text:p>
          </table:table-cell>
          <table:table-cell table:number-columns-repeated="16373"/>
        </table:table-row>
        <table:table-row table:style-name="ro26">
          <table:table-cell office:value-type="float" office:value="115" table:style-name="ce236">
            <text:p>115</text:p>
          </table:table-cell>
          <table:table-cell office:value-type="string" table:style-name="ce122">
            <text:p>超音波手術系統-骨刀震盪頭</text:p>
          </table:table-cell>
          <table:table-cell office:value-type="string" table:style-name="ce99">
            <text:p>TKY023677001</text:p>
          </table:table-cell>
          <table:table-cell office:value-type="string" table:style-name="ce211">
            <text:p>衛署醫器輸字第0233677號</text:p>
          </table:table-cell>
          <table:table-cell office:value-type="string" table:number-columns-spanned="1" table:number-rows-spanned="2" table:style-name="ce272">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306">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259">
            <text:p>此產品為單次使用滅菌裝，使用前請檢查外包裝上有效日期.外觀完整性</text:p>
          </table:table-cell>
          <table:table-cell office:value-type="string" table:number-columns-spanned="1" table:number-rows-spanned="2" table:style-name="ce300">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259">
            <text:p>□OPLL(Ossification of Posterior Longitudinal Ligament)頸椎後縱韌帶骨化症 □脊椎腔狹窄症 <text:s/>□ <text:s/>脊椎骨刺 □脊椎骨折 □開顱手術 <text:s text:c="2"/>□椎間盤突出症 □脊椎滑脫症</text:p>
          </table:table-cell>
          <table:table-cell office:value-type="string" table:style-name="ce51">
            <text:p>配合儀器枆材使用</text:p>
          </table:table-cell>
          <table:table-cell office:value-type="float" office:value="30375" table:style-name="ce5">
            <text:p>30,375<text:s/></text:p>
          </table:table-cell>
          <table:table-cell table:number-columns-repeated="16373"/>
        </table:table-row>
        <table:table-row table:style-name="ro49">
          <table:table-cell office:value-type="float" office:value="116" table:style-name="ce236">
            <text:p>116</text:p>
          </table:table-cell>
          <table:table-cell office:value-type="string" table:style-name="ce124">
            <text:p>超音波手術系統-沖洗管路</text:p>
          </table:table-cell>
          <table:table-cell office:value-type="string" table:style-name="ce99">
            <text:p>TKY023677002</text:p>
          </table:table-cell>
          <table:table-cell office:value-type="string" table:style-name="ce211">
            <text:p>衛署醫器輸字第0233677號</text:p>
          </table:table-cell>
          <table:covered-table-cell/>
          <table:covered-table-cell/>
          <table:covered-table-cell/>
          <table:covered-table-cell/>
          <table:covered-table-cell/>
          <table:table-cell office:value-type="string" table:style-name="ce51">
            <text:p>配合儀器枆材使用</text:p>
          </table:table-cell>
          <table:table-cell office:value-type="float" office:value="6124" table:style-name="ce5">
            <text:p>6,124<text:s/></text:p>
          </table:table-cell>
          <table:table-cell table:number-columns-repeated="16373"/>
        </table:table-row>
        <table:table-row table:style-name="ro66">
          <table:table-cell office:value-type="float" office:value="117" table:style-name="ce236">
            <text:p>117</text:p>
          </table:table-cell>
          <table:table-cell office:value-type="string" table:style-name="ce126">
            <text:p>艾思瑞斯”泰若普肌腱固定懸吊鈕</text:p>
          </table:table-cell>
          <table:table-cell office:value-type="string" table:style-name="ce180">
            <text:p>FBZ020077001</text:p>
          </table:table-cell>
          <table:table-cell office:value-type="string" table:style-name="ce148">
            <text:p>衛署醫器輸字第020077號</text:p>
          </table:table-cell>
          <table:table-cell office:value-type="string" table:style-name="ce198">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39">
            <text:p>1. 使用本特材治療，手術的傷口較小。2. 使用傳統骨板固定，異物感重，易造成肩膀僵硬，且需再次開刀移除植入物。<text:s/></text:p>
          </table:table-cell>
          <table:table-cell office:value-type="string" table:number-columns-spanned="1" table:number-rows-spanned="3" table:style-name="ce260">
            <text:p>.Tightrope的植入可能會配合其他的骨釘和骨板，而所有金屬植入器需使用相同的冶金構造，因此我們可提供不同的材質供選擇。</text:p>
          </table:table-cell>
          <table:table-cell office:value-type="string" table:number-columns-spanned="1" table:number-rows-spanned="3" table:style-name="ce300">
            <text:p>.深層或表面的感染。2.對植入的材料過敏或有其他的反應。</text:p>
          </table:table-cell>
          <table:table-cell office:value-type="string" table:number-columns-spanned="1" table:number-rows-spanned="2" table:style-name="ce254">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197">
            <text:p>無</text:p>
          </table:table-cell>
          <table:table-cell office:value-type="float" office:value="37500" table:style-name="ce5">
            <text:p>37,500<text:s/></text:p>
          </table:table-cell>
          <table:table-cell table:number-columns-repeated="16373"/>
        </table:table-row>
        <table:table-row table:style-name="ro14">
          <table:table-cell office:value-type="float" office:value="118" table:style-name="ce236">
            <text:p>118</text:p>
          </table:table-cell>
          <table:table-cell office:value-type="string" table:style-name="ce126">
            <text:p>艾思瑞斯”泰若普肌腱固定懸吊鈕</text:p>
          </table:table-cell>
          <table:table-cell office:value-type="string" table:style-name="ce180">
            <text:p>FBZ020077002</text:p>
          </table:table-cell>
          <table:table-cell office:value-type="string" table:style-name="ce147">
            <text:p>衛署醫器輸字第020077號</text:p>
          </table:table-cell>
          <table:table-cell office:value-type="string" table:style-name="ce38">
            <text:p>1.本特材用於將韌帶固定在所附屬破裂骨端和關節端的小骨片段，此處多無法用骨螺絲固定。2.本特材可用於修復跟隨肌腱韌帶破損的提供軟組織的固定生長，如肌腱韌帶重建(肌腱韌帶破裂)與Weber B和C和腳踝骨折。3.使用本特材的好處為快速，可縮短手術時間。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97">
            <text:p>1. ACL Tightrope 藉由穿過導引針孔進行前十字韌帶重建，以保持皮質骨完整，增強皮質骨固定，不需使用直徑較大的空心鑽頭，避免因過度drill造成骨流失，術後復原更快速。2. 使用傳統screw 固定，對韌帶的傷害較大， screw螺紋會切割肌腱移植物，可能會造成重建後的ACL再次斷裂，癒合期較長。ACL Tightrope手術屬微創手術，傷口小，癒合期短，可縮短住院時間<text:s/></text:p>
          </table:table-cell>
          <table:covered-table-cell/>
          <table:covered-table-cell/>
          <table:covered-table-cell/>
          <table:table-cell office:value-type="string" table:style-name="ce197">
            <text:p>無</text:p>
          </table:table-cell>
          <table:table-cell office:value-type="float" office:value="28750" table:style-name="ce5">
            <text:p>28,750<text:s/></text:p>
          </table:table-cell>
          <table:table-cell table:number-columns-repeated="16373"/>
        </table:table-row>
        <table:table-row table:style-name="ro67">
          <table:table-cell office:value-type="float" office:value="119" table:style-name="ce236">
            <text:p>119</text:p>
          </table:table-cell>
          <table:table-cell office:value-type="string" table:style-name="ce122">
            <text:p>艾思瑞斯迷你泰若普肌腱固定懸吊鈕</text:p>
          </table:table-cell>
          <table:table-cell office:value-type="string" table:style-name="ce29">
            <text:p>FBZ024051001</text:p>
          </table:table-cell>
          <table:table-cell office:value-type="string" table:style-name="ce211">
            <text:p>衛署醫器輸字第024051號</text:p>
          </table:table-cell>
          <table:table-cell office:value-type="string" table:style-name="ce199">
            <text:p>手術時間較短，活動性高，大大縮小對骨頭的破壞性，未將手腳趾完全切斷，故能提升術後活動角度與縮短手術時間及恢復期</text:p>
          </table:table-cell>
          <table:table-cell office:value-type="string" table:style-name="ce37">
            <text:p>健保無此品項</text:p>
          </table:table-cell>
          <table:covered-table-cell/>
          <table:covered-table-cell/>
          <table:table-cell office:value-type="string" table:style-name="ce202">
            <text:p>手腳拇指(趾)外翻與內翻 Hallus Vagus /Huallus Varus, <text:s/>CMC, Lisfranc ligament repair</text:p>
          </table:table-cell>
          <table:table-cell office:value-type="string" table:style-name="ce51">
            <text:p>無</text:p>
          </table:table-cell>
          <table:table-cell office:value-type="float" office:value="34650" table:style-name="ce5">
            <text:p>34,650<text:s/></text:p>
          </table:table-cell>
          <table:table-cell table:number-columns-repeated="16373"/>
        </table:table-row>
        <table:table-row table:style-name="ro68">
          <table:table-cell office:value-type="float" office:value="120" table:style-name="ce236">
            <text:p>120</text:p>
          </table:table-cell>
          <table:table-cell office:value-type="string" table:number-columns-spanned="1" table:number-rows-spanned="2" table:style-name="ce339">
            <text:p>艾思瑞斯”思維拉克縫合錨釘AR-2324BCCT</text:p>
          </table:table-cell>
          <table:table-cell office:value-type="string" table:number-columns-spanned="1" table:number-rows-spanned="2" table:style-name="ce307">
            <text:p>FBZ023869001<text:s/></text:p>
          </table:table-cell>
          <table:table-cell office:value-type="string" table:number-columns-spanned="1" table:number-rows-spanned="2" table:style-name="ce254">
            <text:p>衛署醫器輸字第023869號</text:p>
          </table:table-cell>
          <table:table-cell office:value-type="string" table:number-columns-spanned="1" table:number-rows-spanned="2" table:style-name="ce246">
            <text:p>1.本特材以knotless技術修復，可避免打結時因拉扯所造成的受損。2.SwiveLock Suture Anchor具有較高的破壞負載能力，穩定性較高，能減少醫源性損傷的機率</text:p>
          </table:table-cell>
          <table:table-cell office:value-type="string" table:number-columns-spanned="1" table:number-rows-spanned="2" table:style-name="ce272">
            <text:p>1.在力學測試上發現傳統型的錨釘，連接線與錨釘間發生斷裂因而導致脫落或是手術失敗。2.使用健保給付縫合錨釘其縫合後所殘留的線結可能會引起磨耗與組織反應問題。</text:p>
          </table:table-cell>
          <table:table-cell office:value-type="string" table:number-columns-spanned="1" table:number-rows-spanned="2" table:style-name="ce259">
            <text:p>1.手術後至完全癒合前，植入物都需要被保護。術後患者需依醫囑或復健師指示避免對植入物造成過大壓力。</text:p>
            <text:p>2.植入物的限制與使用的詳細說明均須詳細告知病人。</text:p>
            <text:p>3.移除植入物對患者等於是二次手術，需詳細考率潛在危險性。移除須依循手術後的完整評估進行。手術前和手術中的作業過程，包含外科技術的知識和適當植入的選擇，對植入物的成功是非常重要的考量。</text:p>
            <text:p>4.手術前和手術中的作業過程，包含外科技術的知識和適當植入的選擇，對植入的成功是非常重要的考量。</text:p>
            <text:p>5.對外物敏感性反應者，懷疑對材質敏感者需先做敏感性測試後方能植入。</text:p>
            <text:p>6.體內植入物絕不可重複使用。</text:p>
            <text:p>7.勿重覆滅菌。</text:p>
            <text:p>8.最適合的Arthrex運送系統應該包括適當的植入物植入器。</text:p>
          </table:table-cell>
          <table:table-cell office:value-type="string" table:number-columns-spanned="1" table:number-rows-spanned="2" table:style-name="ce300">
            <text:p>無</text:p>
          </table:table-cell>
          <table:table-cell office:value-type="string" table:number-columns-spanned="1" table:number-rows-spanned="2" table:style-name="ce246">
            <text:p>ARTHREX產品系列中的SwiveLock是用於將組織固定縫合至骨頭上支固定物。此產品適用腳踝手腕肘肩髖</text:p>
          </table:table-cell>
          <table:table-cell table:number-columns-spanned="1" table:number-rows-spanned="2" table:style-name="ce254"/>
          <table:table-cell office:value-type="float" office:value="24400" table:number-columns-spanned="1" table:number-rows-spanned="2" table:style-name="ce338">
            <text:p>24,400<text:s/></text:p>
          </table:table-cell>
          <table:table-cell table:number-columns-repeated="16373"/>
        </table:table-row>
        <table:table-row table:style-name="ro69">
          <table:table-cell office:value-type="float" office:value="121" table:style-name="ce236">
            <text:p>12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1">
          <table:table-cell office:value-type="float" office:value="122" table:style-name="ce236">
            <text:p>122</text:p>
          </table:table-cell>
          <table:table-cell office:value-type="string" table:style-name="ce121">
            <text:p>歐特美手部骨板系統/1.6mm 6洞直型鎖定骨板</text:p>
          </table:table-cell>
          <table:table-cell office:value-type="string" table:style-name="ce76">
            <text:p>FBZ021711001</text:p>
          </table:table-cell>
          <table:table-cell office:value-type="string" table:style-name="ce211">
            <text:p>衛署醫器輸字第021711號</text:p>
          </table:table-cell>
          <table:table-cell office:value-type="string" table:number-columns-spanned="1" table:number-rows-spanned="15" table:style-name="ce246">
            <text:p><text:s/><text:span text:style-name="T2">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15" table:style-name="ce306">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15" table:style-name="ce259">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15" table:style-name="ce300">
            <text:p>無</text:p>
          </table:table-cell>
          <table:table-cell office:value-type="string" table:number-columns-spanned="1" table:number-rows-spanned="15" table:style-name="ce259">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15" table:style-name="ce345"/>
          <table:table-cell office:value-type="float" office:value="41710" table:style-name="ce5">
            <text:p>41,710<text:s/></text:p>
          </table:table-cell>
          <table:table-cell table:number-columns-repeated="16373"/>
        </table:table-row>
        <table:table-row table:style-name="ro55">
          <table:table-cell office:value-type="float" office:value="123" table:style-name="ce236">
            <text:p>123</text:p>
          </table:table-cell>
          <table:table-cell office:value-type="string" table:style-name="ce85">
            <text:p>歐特美手部骨板系統/1.6mm 12洞直型鎖定骨板<text:s/></text:p>
          </table:table-cell>
          <table:table-cell office:value-type="string" table:style-name="ce76">
            <text:p>FBZ021711002</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61">
          <table:table-cell office:value-type="float" office:value="124" table:style-name="ce236">
            <text:p>124</text:p>
          </table:table-cell>
          <table:table-cell office:value-type="string" table:style-name="ce85">
            <text:p>歐特美手部骨板系統/1.6mm Y型鎖定骨板<text:s/></text:p>
          </table:table-cell>
          <table:table-cell office:value-type="string" table:style-name="ce76">
            <text:p>FBZ021711003</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60">
          <table:table-cell office:value-type="float" office:value="125" table:style-name="ce236">
            <text:p>125</text:p>
          </table:table-cell>
          <table:table-cell office:value-type="string" table:style-name="ce85">
            <text:p>歐特美手部骨板系統/1.6mm L型鎖定骨板 (左/右)</text:p>
          </table:table-cell>
          <table:table-cell office:value-type="string" table:style-name="ce76">
            <text:p>FBZ021711004</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70">
          <table:table-cell office:value-type="float" office:value="126" table:style-name="ce236">
            <text:p>126</text:p>
          </table:table-cell>
          <table:table-cell office:value-type="string" table:style-name="ce88">
            <text:p>歐特美手部骨板系統/1.6mm 3x8 T型鎖定骨板</text:p>
          </table:table-cell>
          <table:table-cell office:value-type="string" table:style-name="ce76">
            <text:p>FBZ021711005</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60">
          <table:table-cell office:value-type="float" office:value="127" table:style-name="ce236">
            <text:p>127</text:p>
          </table:table-cell>
          <table:table-cell office:value-type="string" table:style-name="ce88">
            <text:p>歐特美手部骨板系統/1.6mm 4x8 T型鎖定骨板</text:p>
          </table:table-cell>
          <table:table-cell office:value-type="string" table:style-name="ce76">
            <text:p>FBZ021711006</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16">
          <table:table-cell office:value-type="float" office:value="128" table:style-name="ce236">
            <text:p>128</text:p>
          </table:table-cell>
          <table:table-cell office:value-type="string" table:style-name="ce85">
            <text:p>歐特美手部骨板系統/1.6mm 髁骨鎖定骨板<text:s/></text:p>
          </table:table-cell>
          <table:table-cell office:value-type="string" table:style-name="ce76">
            <text:p>FBZ021711007</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71">
          <table:table-cell office:value-type="float" office:value="129" table:style-name="ce236">
            <text:p>129</text:p>
          </table:table-cell>
          <table:table-cell office:value-type="string" table:style-name="ce88">
            <text:p>歐特美手部骨板系統/2.0mm 6洞直型鎖定骨板</text:p>
          </table:table-cell>
          <table:table-cell office:value-type="string" table:style-name="ce76">
            <text:p>FBZ021711011</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71">
          <table:table-cell office:value-type="float" office:value="130" table:style-name="ce236">
            <text:p>130</text:p>
          </table:table-cell>
          <table:table-cell office:value-type="string" table:style-name="ce85">
            <text:p>歐特美手部骨板系統/2.0mm 12洞直型鎖定骨板<text:s/></text:p>
          </table:table-cell>
          <table:table-cell office:value-type="string" table:style-name="ce76">
            <text:p>FBZ021711012</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48">
          <table:table-cell office:value-type="float" office:value="131" table:style-name="ce236">
            <text:p>131</text:p>
          </table:table-cell>
          <table:table-cell office:value-type="string" table:style-name="ce85">
            <text:p>歐特美手部骨板系統/2.0mm Y型鎖定骨板<text:s/></text:p>
          </table:table-cell>
          <table:table-cell office:value-type="string" table:style-name="ce76">
            <text:p>FBZ021711013</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72">
          <table:table-cell office:value-type="float" office:value="132" table:style-name="ce236">
            <text:p>132</text:p>
          </table:table-cell>
          <table:table-cell office:value-type="string" table:style-name="ce85">
            <text:p>歐特美手部骨板系統/2.0mm L型鎖定骨板 (左/右)</text:p>
          </table:table-cell>
          <table:table-cell office:value-type="string" table:style-name="ce76">
            <text:p>FBZ021711014</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16">
          <table:table-cell office:value-type="float" office:value="133" table:style-name="ce236">
            <text:p>133</text:p>
          </table:table-cell>
          <table:table-cell office:value-type="string" table:style-name="ce85">
            <text:p>歐特美手部骨板系統/2.0mm 2x8 T型鎖定骨板<text:s/></text:p>
          </table:table-cell>
          <table:table-cell office:value-type="string" table:style-name="ce76">
            <text:p>FBZ021711015</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73">
          <table:table-cell office:value-type="float" office:value="134" table:style-name="ce236">
            <text:p>134</text:p>
          </table:table-cell>
          <table:table-cell office:value-type="string" table:style-name="ce88">
            <text:p>歐特美手部骨板系統/2.0mm 3x8 T型鎖定骨板</text:p>
          </table:table-cell>
          <table:table-cell office:value-type="string" table:style-name="ce76">
            <text:p>FBZ021711016</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1710" table:style-name="ce5">
            <text:p>41,710<text:s/></text:p>
          </table:table-cell>
          <table:table-cell table:number-columns-repeated="16373"/>
        </table:table-row>
        <table:table-row table:style-name="ro73">
          <table:table-cell office:value-type="float" office:value="135" table:style-name="ce236">
            <text:p>135</text:p>
          </table:table-cell>
          <table:table-cell office:value-type="string" table:style-name="ce88">
            <text:p>"歐特美"手部骨板系統/2.0mm 髁骨鎖定骨板<text:s/></text:p>
          </table:table-cell>
          <table:table-cell office:value-type="string" table:style-name="ce76">
            <text:p>FBZ021711017</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43125" table:style-name="ce5">
            <text:p>43,125<text:s/></text:p>
          </table:table-cell>
          <table:table-cell table:number-columns-repeated="16373"/>
        </table:table-row>
        <table:table-row table:style-name="ro45">
          <table:table-cell office:value-type="float" office:value="136" table:style-name="ce236">
            <text:p>136</text:p>
          </table:table-cell>
          <table:table-cell office:value-type="string" table:style-name="ce88">
            <text:p>歐特美手部骨板系統/2.4mm x 6-36mm 全螺紋斜角鎖定骨釘</text:p>
          </table:table-cell>
          <table:table-cell office:value-type="string" table:style-name="ce76">
            <text:p>FBZ021711020</text:p>
          </table:table-cell>
          <table:table-cell office:value-type="string" table:style-name="ce211">
            <text:p>衛署醫器輸字第021711號</text:p>
          </table:table-cell>
          <table:covered-table-cell/>
          <table:covered-table-cell/>
          <table:covered-table-cell/>
          <table:covered-table-cell/>
          <table:covered-table-cell/>
          <table:covered-table-cell/>
          <table:table-cell office:value-type="float" office:value="21250" table:style-name="ce5">
            <text:p>21,250<text:s/></text:p>
          </table:table-cell>
          <table:table-cell table:number-columns-repeated="16373"/>
        </table:table-row>
        <table:table-row table:style-name="ro74">
          <table:table-cell office:value-type="float" office:value="137" table:style-name="ce236">
            <text:p>137</text:p>
          </table:table-cell>
          <table:table-cell office:value-type="string" table:style-name="ce84">
            <text:p>艾克曼貼附骨板系統-骨板</text:p>
          </table:table-cell>
          <table:table-cell office:value-type="string" table:style-name="ce75">
            <text:p>FBZ019750001</text:p>
          </table:table-cell>
          <table:table-cell office:value-type="string" table:style-name="ce211">
            <text:p>衛署醫器輸字第019750號</text:p>
          </table:table-cell>
          <table:table-cell office:value-type="string" table:style-name="ce179">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199">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53">
            <text:p>植入物不可重複使用，使用器械使用前皆須經嚴格檢視及消毒，避免植入物的刮傷與裂痕諸如此類的缺陷。</text:p>
          </table:table-cell>
          <table:table-cell office:value-type="string" table:style-name="ce18">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186">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201">
            <text:p>適用於骨折時的固定、融合與切除，提供病人早期恢復，減少病人軟組織的干擾及異物感</text:p>
            <text:p>最符合骨形的骨板固定，無需二次手術移除，</text:p>
            <text:p/>
          </table:table-cell>
          <table:table-cell office:value-type="float" office:value="56875" table:style-name="ce5">
            <text:p>56,875<text:s/></text:p>
          </table:table-cell>
          <table:table-cell table:number-columns-repeated="16373"/>
        </table:table-row>
        <table:table-row table:style-name="ro75">
          <table:table-cell office:value-type="float" office:value="138" table:style-name="ce236">
            <text:p>138</text:p>
          </table:table-cell>
          <table:table-cell office:value-type="string" table:style-name="ce124">
            <text:p>艾克曼加壓螺釘系統</text:p>
          </table:table-cell>
          <table:table-cell office:value-type="string" table:style-name="ce75">
            <text:p>FBZ019496001</text:p>
          </table:table-cell>
          <table:table-cell office:value-type="string" table:style-name="ce211">
            <text:p>衛署醫器輸字第019496號</text:p>
          </table:table-cell>
          <table:table-cell office:value-type="string" table:style-name="ce179">
            <text:p>艾克曼加壓螺釘系統為 美國知名大廠ACUMED研發、生產、製作，採生物相 容性高的鈦材質製作。多種尺寸選擇適用於各關節週 圍骨折，小骨骨折、切骨整形術與骨融合。此產品為 鈦合金漸進螺紋設計可產生加壓效果，增加癒合及可 埋入骨頭內的無頭設計，減少異物不舒服感及軟組織干擾。中空螺釘設計適用於經皮微創手術，減少傷口 感染及縮短病人復原期間。</text:p>
          </table:table-cell>
          <table:table-cell office:value-type="string" table:style-name="ce199">
            <text:p>艾克曼全螺紋加壓螺釘是全螺紋漸進式螺距設計，創造絕佳的加壓效果；螺 釘中空的設計可利用Guide Pin 定位後以微創手術完成 骨折固定。螺釘尺寸齊全、適應症廣，可提供醫師良好的骨折解決方案</text:p>
          </table:table-cell>
          <table:table-cell table:style-name="ce53"/>
          <table:table-cell office:value-type="string" table:style-name="ce18">
            <text:p>無</text:p>
          </table:table-cell>
          <table:table-cell office:value-type="string" table:style-name="ce186">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table:style-name="ce201"/>
          <table:table-cell office:value-type="float" office:value="20400" table:style-name="ce5">
            <text:p>20,400<text:s/></text:p>
          </table:table-cell>
          <table:table-cell table:number-columns-repeated="16373"/>
        </table:table-row>
        <table:table-row table:style-name="ro76">
          <table:table-cell office:value-type="float" office:value="139" table:style-name="ce236">
            <text:p>139</text:p>
          </table:table-cell>
          <table:table-cell office:value-type="string" table:style-name="ce121">
            <text:p>史耐輝半月板修補系統–不可吸收半月軟骨快速縫合釘360(直型, 彎型, 逆彎型)"</text:p>
          </table:table-cell>
          <table:table-cell office:value-type="string" table:style-name="ce75">
            <text:p>FBZ023008001</text:p>
          </table:table-cell>
          <table:table-cell office:value-type="string" table:style-name="ce211">
            <text:p>衛署醫器輸字第023008號</text:p>
          </table:table-cell>
          <table:table-cell office:value-type="string" table:number-columns-spanned="1" table:number-rows-spanned="5" table:style-name="ce246">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5" table:style-name="ce307">
            <text:p>健保無此品項</text:p>
          </table:table-cell>
          <table:table-cell office:value-type="string" table:number-columns-spanned="1" table:number-rows-spanned="5" table:style-name="ce257">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5" table:style-name="ce300">
            <text:p>1.感染,包括深處與表面2.過敏症.組織 過敏/發炎以及對器材材質的其它反應</text:p>
          </table:table-cell>
          <table:table-cell office:value-type="string" table:style-name="ce186">
            <text:p>本產品半月板修補系統是使用於經皮或內視鏡軟組織手術,如肩固定旋轉環膜修復.半月板修復及胃造口手術等的縫線固定裝置.</text:p>
          </table:table-cell>
          <table:table-cell table:style-name="ce67"/>
          <table:table-cell office:value-type="float" office:value="18750" table:style-name="ce13">
            <text:p>18,750<text:s/></text:p>
          </table:table-cell>
          <table:table-cell table:number-columns-repeated="16373"/>
        </table:table-row>
        <table:table-row table:style-name="ro77">
          <table:table-cell office:value-type="float" office:value="140" table:style-name="ce236">
            <text:p>140</text:p>
          </table:table-cell>
          <table:table-cell office:value-type="string" table:style-name="ce122">
            <text:p>史耐輝福音縫合錨釘 (4.5mm)</text:p>
          </table:table-cell>
          <table:table-cell office:value-type="string" table:style-name="ce75">
            <text:p>FBZ022156001</text:p>
          </table:table-cell>
          <table:table-cell office:value-type="string" table:style-name="ce211">
            <text:p>衛署醫器輸字第022156號</text:p>
          </table:table-cell>
          <table:covered-table-cell/>
          <table:covered-table-cell/>
          <table:covered-table-cell/>
          <table:covered-table-cell/>
          <table:table-cell office:value-type="string" table:style-name="ce186">
            <text:p>重新連接軟組織與骨頭.(適用於肩關節.足部與踝部.膝蓋)</text:p>
          </table:table-cell>
          <table:table-cell table:style-name="ce67"/>
          <table:table-cell office:value-type="float" office:value="22500" table:style-name="ce13">
            <text:p>22,500<text:s/></text:p>
          </table:table-cell>
          <table:table-cell table:number-columns-repeated="16373"/>
        </table:table-row>
        <table:table-row table:style-name="ro44">
          <table:table-cell office:value-type="float" office:value="141" table:style-name="ce236">
            <text:p>141</text:p>
          </table:table-cell>
          <table:table-cell office:value-type="string" table:style-name="ce122">
            <text:p>史耐輝 縫合錨釘及-不可吸收PK縫合錨釘</text:p>
          </table:table-cell>
          <table:table-cell office:value-type="string" table:style-name="ce75">
            <text:p>FBZ025163001</text:p>
          </table:table-cell>
          <table:table-cell office:value-type="string" table:style-name="ce211">
            <text:p>衛署醫器輸字第025163號</text:p>
          </table:table-cell>
          <table:covered-table-cell/>
          <table:covered-table-cell/>
          <table:covered-table-cell/>
          <table:covered-table-cell/>
          <table:table-cell office:value-type="string" table:style-name="ce186">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67"/>
          <table:table-cell office:value-type="float" office:value="29375" table:style-name="ce13">
            <text:p>29,375<text:s/></text:p>
          </table:table-cell>
          <table:table-cell table:number-columns-repeated="16373"/>
        </table:table-row>
        <table:table-row table:style-name="ro78">
          <table:table-cell office:value-type="float" office:value="142" table:style-name="ce236">
            <text:p>142</text:p>
          </table:table-cell>
          <table:table-cell office:value-type="string" table:style-name="ce121">
            <text:p>史耐輝縫合錨釘"Smith &amp; Nephew" SUTUREFIX Ultra Suture Anchor</text:p>
          </table:table-cell>
          <table:table-cell office:value-type="string" table:style-name="ce75">
            <text:p>FBZ026645001</text:p>
          </table:table-cell>
          <table:table-cell office:value-type="string" table:style-name="ce211">
            <text:p>衛部醫器輸字第026645號</text:p>
          </table:table-cell>
          <table:covered-table-cell/>
          <table:covered-table-cell/>
          <table:covered-table-cell/>
          <table:covered-table-cell/>
          <table:table-cell office:value-type="string" table:style-name="ce186">
            <text:p>重新連接軟組織與骨頭.(適用於髖關節.肩關節.足部與踝部.肘.腕與手部.膝蓋)</text:p>
          </table:table-cell>
          <table:table-cell table:style-name="ce67"/>
          <table:table-cell office:value-type="float" office:value="20000" table:style-name="ce13">
            <text:p>20,000<text:s/></text:p>
          </table:table-cell>
          <table:table-cell table:number-columns-repeated="16373"/>
        </table:table-row>
        <table:table-row table:style-name="ro45">
          <table:table-cell office:value-type="float" office:value="143" table:style-name="ce236">
            <text:p>143</text:p>
          </table:table-cell>
          <table:table-cell office:value-type="string" table:style-name="ce121">
            <text:p>史耐輝縫合錨釘"Smith &amp; Nephew"2.0 Suture Anchors with Needle</text:p>
          </table:table-cell>
          <table:table-cell office:value-type="string" table:style-name="ce75">
            <text:p>FBZ027149001</text:p>
          </table:table-cell>
          <table:table-cell office:value-type="string" table:style-name="ce211">
            <text:p>衛部醫器輸字第027149號</text:p>
          </table:table-cell>
          <table:covered-table-cell/>
          <table:covered-table-cell/>
          <table:covered-table-cell/>
          <table:covered-table-cell/>
          <table:table-cell office:value-type="string" table:style-name="ce186">
            <text:p>重新連接軟組織與骨頭.(適用於肩部.足部與踝部.肘部.膝蓋.)</text:p>
          </table:table-cell>
          <table:table-cell table:style-name="ce67"/>
          <table:table-cell office:value-type="float" office:value="28125" table:style-name="ce13">
            <text:p>28,125<text:s/></text:p>
          </table:table-cell>
          <table:table-cell table:number-columns-repeated="16373"/>
        </table:table-row>
        <table:table-row table:style-name="ro6">
          <table:table-cell office:value-type="float" office:value="144" table:style-name="ce236">
            <text:p>144</text:p>
          </table:table-cell>
          <table:table-cell office:value-type="string" table:style-name="ce124">
            <text:p>史耐輝沖洗系統</text:p>
          </table:table-cell>
          <table:table-cell office:value-type="string" table:style-name="ce99">
            <text:p>CDY016656001</text:p>
          </table:table-cell>
          <table:table-cell office:value-type="string" table:style-name="ce211">
            <text:p>衛署醫器輸字第016656號</text:p>
          </table:table-cell>
          <table:table-cell office:value-type="string" table:style-name="ce179">
            <text:p>配合主機將水注入關節腔，幫助腔室視野清晰,<text:span text:style-name="T2"><text:s/>配合主機將關節腔之組織移除</text:span></text:p>
          </table:table-cell>
          <table:table-cell office:value-type="string" table:style-name="ce63">
            <text:p>健保無此品項</text:p>
          </table:table-cell>
          <table:table-cell office:value-type="string" table:style-name="ce54">
            <text:p>無法日曬，遇水。</text:p>
          </table:table-cell>
          <table:table-cell office:value-type="string" table:style-name="ce18">
            <text:p>無</text:p>
          </table:table-cell>
          <table:table-cell office:value-type="string" table:style-name="ce22">
            <text:p>過程面之耗材</text:p>
          </table:table-cell>
          <table:table-cell table:style-name="ce58"/>
          <table:table-cell office:value-type="float" office:value="1680" table:style-name="ce5">
            <text:p>1,680<text:s/></text:p>
          </table:table-cell>
          <table:table-cell table:number-columns-repeated="16373"/>
        </table:table-row>
        <table:table-row table:style-name="ro79">
          <table:table-cell office:value-type="float" office:value="145" table:style-name="ce236">
            <text:p>145</text:p>
          </table:table-cell>
          <table:table-cell office:value-type="string" table:style-name="ce85">
            <text:p>利膚來 可拆除式皮膚縫合釘 (滅菌)</text:p>
          </table:table-cell>
          <table:table-cell office:value-type="string" table:style-name="ce75">
            <text:p>TSZ014425002</text:p>
          </table:table-cell>
          <table:table-cell office:value-type="string" table:style-name="ce211">
            <text:p>衛部醫器輸壹字第014425號</text:p>
          </table:table-cell>
          <table:table-cell office:value-type="string" table:style-name="ce179">
            <text:p>縮短傷口縫合時間，降低感染風險，無需麻醉適用於緊急治療，傷口閉合一致，無皮膚穿刺提供更好的美容效果，簡單且無痛移除(病人可不需回診即可移除)</text:p>
          </table:table-cell>
          <table:table-cell office:value-type="string" table:style-name="ce63">
            <text:p>健保無此品項</text:p>
          </table:table-cell>
          <table:table-cell office:value-type="string" table:style-name="ce50">
            <text:p>使用此裝置時，皮膚表面要保持乾淨且乾燥；皮膚表面不可有任何的滲出物、皮膚油、毛髮或多餘的殘留物而影響其黏著性。如果使用此裝置於像關節處傷口皮膚較緊時，小心觀察傷口癒合情況因皮膚移動性會增加。若是要用此裝置於高度身體張力的地方時，使用前需仔細評估此裝置的適用性。</text:p>
          </table:table-cell>
          <table:table-cell office:value-type="string" table:style-name="ce18">
            <text:p>Zipline為非侵入式手術傷口皮膚癒合裝置可用於</text:p>
            <text:p>手術切開時或切開後皮膚傷口之癒合。</text:p>
          </table:table-cell>
          <table:table-cell office:value-type="string" table:style-name="ce202">
            <text:p>此裝置是用在手術切開時或切開後皮膚傷口的癒合，它能將因手術而分開的皮膚接近並靠攏使其達到皮膚癒合的效果。</text:p>
          </table:table-cell>
          <table:table-cell office:value-type="string" table:style-name="ce51">
            <text:p>1. 使用此產品，比傳統縫線或縫合釘較，能降低感染風險。</text:p>
            <text:p>2. 使用此產品，病人較沒有術後不舒適感。</text:p>
          </table:table-cell>
          <table:table-cell office:value-type="float" office:value="12650" table:style-name="ce5">
            <text:p>12,650<text:s/></text:p>
          </table:table-cell>
          <table:table-cell table:number-columns-repeated="16373"/>
        </table:table-row>
        <table:table-row table:style-name="ro80">
          <table:table-cell office:value-type="float" office:value="146" table:style-name="ce236">
            <text:p>146</text:p>
          </table:table-cell>
          <table:table-cell office:value-type="string" table:style-name="ce85">
            <text:p>美新史派節克椎體支撐系統</text:p>
          </table:table-cell>
          <table:table-cell office:value-type="string" table:style-name="ce75">
            <text:p>FBZ025050001</text:p>
          </table:table-cell>
          <table:table-cell office:value-type="string" table:style-name="ce211">
            <text:p>衛署醫器輸字第025050號</text:p>
          </table:table-cell>
          <table:table-cell office:value-type="string" table:style-name="ce42">
            <text:p>治療脊椎骨折疾病，<text:span text:style-name="T3">有效的進行傾頹椎體的高度回昇與終板重建。微創手術，傷口小，術後恢復快。</text:span></text:p>
          </table:table-cell>
          <table:table-cell office:value-type="string" table:style-name="ce63">
            <text:p>健保無此品項</text:p>
          </table:table-cell>
          <table:table-cell office:value-type="string" table:style-name="ce72">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49">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203">
            <text:p>椎體壓迫性骨折</text:p>
          </table:table-cell>
          <table:table-cell office:value-type="string" table:style-name="ce65">
            <text:p>SpineJack Implant System是一項以微創手術進行。</text:p>
          </table:table-cell>
          <table:table-cell office:value-type="float" office:value="121250" table:style-name="ce5">
            <text:p>121,250<text:s/></text:p>
          </table:table-cell>
          <table:table-cell table:number-columns-repeated="16373"/>
        </table:table-row>
        <table:table-row table:style-name="ro81">
          <table:table-cell office:value-type="float" office:value="147" table:style-name="ce236">
            <text:p>147</text:p>
          </table:table-cell>
          <table:table-cell office:value-type="string" table:style-name="ce122">
            <text:p>阿姆斯壯脊椎後路固定系統-元素萬向微創釘A</text:p>
          </table:table-cell>
          <table:table-cell office:value-type="string" table:style-name="ce75">
            <text:p>FBZ004051004</text:p>
          </table:table-cell>
          <table:table-cell office:value-type="string" table:style-name="ce211">
            <text:p>衛署醫器製字第004051號</text:p>
          </table:table-cell>
          <table:table-cell office:value-type="string" table:number-columns-spanned="1" table:number-rows-spanned="3" table:style-name="ce342">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246">
            <text:p>健保無此品項</text:p>
          </table:table-cell>
          <table:table-cell office:value-type="string" table:number-columns-spanned="1" table:number-rows-spanned="3" table:style-name="ce257">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300">
            <text:p>1.已改染或可能感染，以及免疫功能不足者。2.已</text:p>
            <text:p>知對鈦或不鏽鋼敏感者。3.患有新陳代謝疾病者</text:p>
          </table:table-cell>
          <table:table-cell office:value-type="string" table:number-columns-spanned="1" table:number-rows-spanned="3" table:style-name="ce342">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342">
            <text:p>1.中空螺釘設計，手術中定位精確2.傷口小.有效防止術後感</text:p>
            <text:p>染。</text:p>
          </table:table-cell>
          <table:table-cell office:value-type="float" office:value="25624" table:style-name="ce5">
            <text:p>25,624<text:s/></text:p>
          </table:table-cell>
          <table:table-cell table:number-columns-repeated="16373"/>
        </table:table-row>
        <table:table-row table:style-name="ro26">
          <table:table-cell office:value-type="float" office:value="148" table:style-name="ce236">
            <text:p>148</text:p>
          </table:table-cell>
          <table:table-cell office:value-type="string" table:style-name="ce122">
            <text:p>阿姆斯壯脊椎後路固定系統-元素萬向微創釘系列二節</text:p>
          </table:table-cell>
          <table:table-cell office:value-type="string" table:style-name="ce75">
            <text:p>FBZ004051005</text:p>
          </table:table-cell>
          <table:table-cell office:value-type="string" table:style-name="ce211">
            <text:p>衛署醫器製字第004051號</text:p>
          </table:table-cell>
          <table:covered-table-cell/>
          <table:covered-table-cell/>
          <table:covered-table-cell/>
          <table:covered-table-cell/>
          <table:covered-table-cell/>
          <table:covered-table-cell/>
          <table:table-cell office:value-type="float" office:value="108625" table:style-name="ce5">
            <text:p>108,625<text:s/></text:p>
          </table:table-cell>
          <table:table-cell table:number-columns-repeated="16373"/>
        </table:table-row>
        <table:table-row table:style-name="ro82">
          <table:table-cell office:value-type="float" office:value="149" table:style-name="ce236">
            <text:p>149</text:p>
          </table:table-cell>
          <table:table-cell office:value-type="string" table:style-name="ce122">
            <text:p>阿姆斯壯脊椎後路固定系統-元素萬向微創釘系列三節</text:p>
          </table:table-cell>
          <table:table-cell office:value-type="string" table:style-name="ce75">
            <text:p>FBZ004051006</text:p>
          </table:table-cell>
          <table:table-cell office:value-type="string" table:style-name="ce211">
            <text:p>衛署醫器製字第004051號</text:p>
          </table:table-cell>
          <table:covered-table-cell/>
          <table:covered-table-cell/>
          <table:covered-table-cell/>
          <table:covered-table-cell/>
          <table:covered-table-cell/>
          <table:covered-table-cell/>
          <table:table-cell office:value-type="float" office:value="130000" table:style-name="ce5">
            <text:p>130,000<text:s/></text:p>
          </table:table-cell>
          <table:table-cell table:number-columns-repeated="16373"/>
        </table:table-row>
        <table:table-row table:style-name="ro83">
          <table:table-cell office:value-type="float" office:value="150" table:style-name="ce236">
            <text:p>150</text:p>
          </table:table-cell>
          <table:table-cell office:value-type="string" table:style-name="ce84">
            <text:p>愛美迪康"美迪納氣球椎體成形術套組"IMEDICOM"MADINAUT Kyphoplasty System</text:p>
          </table:table-cell>
          <table:table-cell office:value-type="string" table:style-name="ce75">
            <text:p>FBZ027474001</text:p>
          </table:table-cell>
          <table:table-cell office:value-type="string" table:style-name="ce211">
            <text:p>衛部醫器輸字第 027474號</text:p>
          </table:table-cell>
          <table:table-cell office:value-type="string" table:style-name="ce26">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63">
            <text:p>健保無此品項</text:p>
          </table:table-cell>
          <table:table-cell office:value-type="string" table:style-name="ce57">
            <text:p>術後有機率發生血栓.肺栓塞等風險</text:p>
          </table:table-cell>
          <table:table-cell office:value-type="string" table:style-name="ce187">
            <text:p>無</text:p>
          </table:table-cell>
          <table:table-cell office:value-type="string" table:style-name="ce15">
            <text:p>用於緩解和消除椎體壓迫性骨折及椎體瘤</text:p>
          </table:table-cell>
          <table:table-cell office:value-type="string" table:style-name="ce25">
            <text:p>健保目前並無給付相關產品</text:p>
          </table:table-cell>
          <table:table-cell office:value-type="float" office:value="90000" table:style-name="ce5">
            <text:p>90,000<text:s/></text:p>
          </table:table-cell>
          <table:table-cell table:number-columns-repeated="16373"/>
        </table:table-row>
        <table:table-row table:style-name="ro35">
          <table:table-cell office:value-type="float" office:value="151" table:style-name="ce236">
            <text:p>151</text:p>
          </table:table-cell>
          <table:table-cell office:value-type="string" table:style-name="ce124">
            <text:p>美精技"悠補骨補骨材料2cc</text:p>
          </table:table-cell>
          <table:table-cell office:value-type="string" table:style-name="ce75">
            <text:p>FBZ027409002<text:s/></text:p>
          </table:table-cell>
          <table:table-cell office:value-type="string" table:style-name="ce211">
            <text:p>衛部醫器輸字第027409號<text:s/></text:p>
          </table:table-cell>
          <table:table-cell office:value-type="string" table:style-name="ce24">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style-name="ce63">
            <text:p>健保無此品項</text:p>
          </table:table-cell>
          <table:table-cell office:value-type="string" table:style-name="ce58">
            <text:p>使用本產品時請依照所提供之操作及使用資訊使用。本產品為無菌包裝，不可重新滅菌，開封後不可重覆使用。</text:p>
          </table:table-cell>
          <table:table-cell office:value-type="string" table:style-name="ce201">
            <text:p>未有任何嚴重副作用，極少數患者可能會有患處紅腫，或其他一般手術會碰到的副作用</text:p>
          </table:table-cell>
          <table:table-cell office:value-type="string" table:style-name="ce203">
            <text:p>用來填補手術或創傷造成的骨缺陷。</text:p>
          </table:table-cell>
          <table:table-cell table:style-name="ce65"/>
          <table:table-cell office:value-type="float" office:value="45000" table:style-name="ce5">
            <text:p>45,000<text:s/></text:p>
          </table:table-cell>
          <table:table-cell table:number-columns-repeated="16373"/>
        </table:table-row>
        <table:table-row table:style-name="ro24">
          <table:table-cell office:value-type="float" office:value="152" table:style-name="ce236">
            <text:p>152</text:p>
          </table:table-cell>
          <table:table-cell office:value-type="string" table:style-name="ce122">
            <text:p>特科渼海維佳脊椎骨水泥系統TEKNIMED High V+ Spinal Cement Sys</text:p>
          </table:table-cell>
          <table:table-cell office:value-type="string" table:style-name="ce75">
            <text:p>FBZ030870001</text:p>
          </table:table-cell>
          <table:table-cell office:value-type="string" table:style-name="ce211">
            <text:p>衛部醫器輸字第030870號</text:p>
          </table:table-cell>
          <table:table-cell office:value-type="string" table:style-name="ce179">
            <text:p>含有9%氫氧磷灰石、27%硫酸鋇及有約1300Pa.s的高濃稠度，相當於一般骨水泥250倍，混和後達骨水泥的初始高粘度因此</text:p>
            <text:p>降低了水泥滲漏的風險及顯影效果極佳提升可視化。</text:p>
          </table:table-cell>
          <table:table-cell office:value-type="string" table:style-name="ce63">
            <text:p>健保無此品項</text:p>
          </table:table-cell>
          <table:table-cell office:value-type="string" table:style-name="ce201">
            <text:p><text:s/>●有出現活動性感染，疑似感染或感染治療不完全之病例。●凝血功能障礙或嚴重心肺疾病●椎管狹窄（＞20％ 椎體後緣塊）●由後路植入引起椎體骨折的危害●病患明確要求更為保守的醫學治療●預防在轉移性或骨質疏鬆病患無跡象的急性骨折●椎骨非病理性、急性創傷骨折●扁平椎（塌陷＞90％）●椎體或椎弓根壁的危害●椎體或椎弓根壁之不適症狀●對產品其中成分過敏</text:p>
          </table:table-cell>
          <table:table-cell office:value-type="string" table:style-name="ce173">
            <text:p>血壓下降、心博停止、腦栓塞、猝死、短暫心傳導、心肌梗塞、肺栓塞等</text:p>
          </table:table-cell>
          <table:table-cell office:value-type="string" table:style-name="ce171">
            <text:p>本產品可透過推體成形術或椎體後凸成形術來達到推體病理</text:p>
            <text:p>性骨折的固定， 疼痛的推體壓縮性骨折可能由骨質疏鬆症、良性病變(血管瘤），或惡性病變(轉移性癌症、骨髓瘤）引起。</text:p>
          </table:table-cell>
          <table:table-cell office:value-type="string" table:style-name="ce184">
            <text:p>健保給付之骨水泥,溫度高且較有毒性,黏稠度不佳,易造成骨泥外漏,而造成神經損傷,及對組織產生熱傷害.本產品除無上述問題外,可在灌注時產生壓力,使椎體達到恢復部分高度.</text:p>
          </table:table-cell>
          <table:table-cell office:value-type="float" office:value="112500" table:style-name="ce5">
            <text:p>112,500<text:s/></text:p>
          </table:table-cell>
          <table:table-cell table:number-columns-repeated="16373"/>
        </table:table-row>
        <table:table-row table:style-name="ro84">
          <table:table-cell office:value-type="float" office:value="153" table:style-name="ce236">
            <text:p>153</text:p>
          </table:table-cell>
          <table:table-cell office:value-type="string" table:style-name="ce89">
            <text:p>靈威特帕普洛縫合錨釘</text:p>
          </table:table-cell>
          <table:table-cell office:value-type="string" table:style-name="ce75">
            <text:p>FBZ022251001</text:p>
          </table:table-cell>
          <table:table-cell office:value-type="string" table:style-name="ce211">
            <text:p>衛署醫器輸字第022251號</text:p>
          </table:table-cell>
          <table:table-cell office:value-type="string" table:style-name="ce185">
            <text:p>肩關節旋轉肌袖修補手術，固定旋轉肌袖跟骨頭貼合。</text:p>
          </table:table-cell>
          <table:table-cell office:value-type="string" table:style-name="ce185">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77">
            <text:p>1.確保依據錨釘尺寸適當地選擇骨打孔器。2.當插入本產品時，避免從側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87">
            <text:p>1.感染，包括深處與表面。2.過敏症、組織過敏/發炎以及對器材材質的其他反應。</text:p>
          </table:table-cell>
          <table:table-cell table:style-name="ce177"/>
          <table:table-cell table:style-name="ce188"/>
          <table:table-cell office:value-type="float" office:value="16250" table:style-name="ce5">
            <text:p>16,250<text:s/></text:p>
          </table:table-cell>
          <table:table-cell table:number-columns-repeated="16373"/>
        </table:table-row>
        <table:table-row table:style-name="ro85">
          <table:table-cell office:value-type="float" office:value="154" table:style-name="ce236">
            <text:p>154</text:p>
          </table:table-cell>
          <table:table-cell office:value-type="string" table:style-name="ce124">
            <text:p>“靈威特”十字韌帶懸吊固定裝置</text:p>
          </table:table-cell>
          <table:table-cell office:value-type="string" table:style-name="ce75">
            <text:p>FBZ021308001</text:p>
          </table:table-cell>
          <table:table-cell office:value-type="string" table:style-name="ce211">
            <text:p>衛署醫器輸字第 <text:s/>021308 號</text:p>
          </table:table-cell>
          <table:table-cell office:value-type="string" table:style-name="ce25">
            <text:p>用以固定十字韌帶重健手術，重健後的韌帶固定</text:p>
          </table:table-cell>
          <table:table-cell office:value-type="string" table:style-name="ce63">
            <text:p>健保無此品項</text:p>
          </table:table-cell>
          <table:table-cell office:value-type="string" table:style-name="ce50">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18">
            <text:p>1.潛在手術感染，包括深處與表面。 2.潛在過敏以及其他對鈦﹑聚乙烯或聚酯的過敏或反應。</text:p>
          </table:table-cell>
          <table:table-cell office:value-type="string" table:style-name="ce203">
            <text:p>固定十字韌帶重健手術</text:p>
          </table:table-cell>
          <table:table-cell office:value-type="string" table:style-name="ce51">
            <text:p>固定修復之韌帶效果優於單純使用健保給付之可吸收骨釘，</text:p>
            <text:p>因它是將韌帶懸吊固定在骨頭上。</text:p>
          </table:table-cell>
          <table:table-cell office:value-type="float" office:value="19181" table:style-name="ce5">
            <text:p>19,181<text:s/></text:p>
          </table:table-cell>
          <table:table-cell table:number-columns-repeated="16373"/>
        </table:table-row>
        <table:table-row table:style-name="ro66">
          <table:table-cell office:value-type="float" office:value="155" table:style-name="ce236">
            <text:p>155</text:p>
          </table:table-cell>
          <table:table-cell office:value-type="string" table:style-name="ce90">
            <text:p>(史賽克)艾康尼斯縫合錨釘</text:p>
          </table:table-cell>
          <table:table-cell office:value-type="string" table:style-name="ce180">
            <text:p>FBZ027420001</text:p>
          </table:table-cell>
          <table:table-cell office:value-type="string" table:style-name="ce147">
            <text:p>衛部醫器輸字第027420號</text:p>
          </table:table-cell>
          <table:table-cell office:value-type="string" table:style-name="ce197">
            <text:p>此款為全縫線設計錨釘，因直徑小，可減少骨質流失，並提供最大接</text:p>
            <text:p>觸面積，增加癒合</text:p>
          </table:table-cell>
          <table:table-cell office:value-type="string" table:style-name="ce179">
            <text:p>較一般健保品項比較能增加使用年限，以降低病人日後須再次手術機率。</text:p>
          </table:table-cell>
          <table:table-cell office:value-type="string" table:style-name="ce50">
            <text:p>本產品是暫時性的體內固定設備，僅限單次使用</text:p>
          </table:table-cell>
          <table:table-cell office:value-type="string" table:style-name="ce186">
            <text:p><text:s/>1. 病人可能能出現深度或淺度感染。2. 病人可能裝置材料過敏或產生其它不適反應。3. 可能出現縫線或錨釘斷裂的情況。4. 手術期間可能出現固定失敗或錨釘拉出。</text:p>
          </table:table-cell>
          <table:table-cell office:value-type="string" table:style-name="ce44">
            <text:p>本產品用於將軟組織固定的一種設備，帶有推進設計，透過拋棄式插入器使用。這些錨釘由鞘管結構所組成，鞘管本身含有一條或多條工作縫線，將錨釘放置到骨頭中進行固定時，鞘管會收成一束。</text:p>
          </table:table-cell>
          <table:table-cell office:value-type="string" table:style-name="ce179">
            <text:p>尺寸小於一般錨釘且牢固，可以效減少骨頭流失，為全縫線設計，不會有其它材質異物留在體內</text:p>
          </table:table-cell>
          <table:table-cell office:value-type="float" office:value="23750" table:style-name="ce5">
            <text:p>23,750<text:s/></text:p>
          </table:table-cell>
          <table:table-cell table:number-columns-repeated="16373"/>
        </table:table-row>
        <table:table-row table:style-name="ro86">
          <table:table-cell office:value-type="float" office:value="156" table:style-name="ce236">
            <text:p>156</text:p>
          </table:table-cell>
          <table:table-cell office:value-type="string" table:style-name="ce127">
            <text:p>靈威特半月軟骨連續縫合修補器</text:p>
          </table:table-cell>
          <table:table-cell office:value-type="string" table:style-name="ce75">
            <text:p>FBZ023551002</text:p>
          </table:table-cell>
          <table:table-cell office:value-type="string" table:style-name="ce211">
            <text:p>衛署醫器輸字第 023551 號</text:p>
          </table:table-cell>
          <table:table-cell office:value-type="string" table:style-name="ce27">
            <text:p>縫合半月板</text:p>
          </table:table-cell>
          <table:table-cell office:value-type="string" table:style-name="ce63">
            <text:p>健保無此品項</text:p>
          </table:table-cell>
          <table:table-cell office:value-type="string" table:style-name="ce50">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18">
            <text:p>1.感染，包括深處與表面。 2.過敏症，組織過敏／發炎以及對植體或器械材質的其他反應。 3.瞬間局部積水或形成竇道，關節炎疼痛或畸形和僵硬。</text:p>
          </table:table-cell>
          <table:table-cell office:value-type="string" table:style-name="ce203">
            <text:p>縫合半月板</text:p>
          </table:table-cell>
          <table:table-cell table:style-name="ce65"/>
          <table:table-cell office:value-type="float" office:value="18000" table:style-name="ce5">
            <text:p>18,000<text:s/></text:p>
          </table:table-cell>
          <table:table-cell table:number-columns-repeated="16373"/>
        </table:table-row>
        <table:table-row table:style-name="ro87">
          <table:table-cell office:value-type="float" office:value="157" table:style-name="ce236">
            <text:p>157</text:p>
          </table:table-cell>
          <table:table-cell office:value-type="string" table:style-name="ce128">
            <text:p>瀚醫生技防粘連可吸收膠</text:p>
          </table:table-cell>
          <table:table-cell office:value-type="string" table:style-name="ce75">
            <text:p>FSZ005261002</text:p>
          </table:table-cell>
          <table:table-cell office:value-type="string" table:style-name="ce219">
            <text:p>衛部醫器製字第005261號</text:p>
          </table:table-cell>
          <table:table-cell office:value-type="string" table:style-name="ce63">
            <text:p>純天然配方，大分子劑型隔絕沾黏效果好。</text:p>
          </table:table-cell>
          <table:table-cell office:value-type="string" table:style-name="ce63">
            <text:p>健保無此品項</text:p>
          </table:table-cell>
          <table:table-cell office:value-type="string" table:style-name="ce62">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87">
            <text:p>無</text:p>
          </table:table-cell>
          <table:table-cell office:value-type="string" table:style-name="ce179">
            <text:p>用於避免或減少婦產科骨盆腔部位手術後組織粘黏的發生</text:p>
          </table:table-cell>
          <table:table-cell table:style-name="ce25"/>
          <table:table-cell office:value-type="float" office:value="15000" table:style-name="ce5">
            <text:p>15,000<text:s/></text:p>
          </table:table-cell>
          <table:table-cell table:number-columns-repeated="16373"/>
        </table:table-row>
        <table:table-row table:style-name="ro88">
          <table:table-cell office:value-type="float" office:value="158" table:style-name="ce236">
            <text:p>158</text:p>
          </table:table-cell>
          <table:table-cell office:value-type="string" table:style-name="ce129">
            <text:p>柯惠"傷口保護套大號 9-14cm</text:p>
          </table:table-cell>
          <table:table-cell office:value-type="string" table:style-name="ce180">
            <text:p>TSZ027371001</text:p>
          </table:table-cell>
          <table:table-cell office:value-type="string" table:style-name="ce211">
            <text:p>衛署醫器輸字第 <text:s/>027371 號</text:p>
          </table:table-cell>
          <table:table-cell office:value-type="string" table:style-name="ce1">
            <text:p>適用於外科手術過程中無損傷性撐開切口進入腹腔內，並以最小切口實現最大程度的腹腔暴露，並防止在手術過程中的傷口污染。</text:p>
          </table:table-cell>
          <table:table-cell office:value-type="string" table:style-name="ce63">
            <text:p>健保無此品項</text:p>
          </table:table-cell>
          <table:table-cell office:value-type="string" table:style-name="ce48">
            <text:p>不可重複消毒使用</text:p>
          </table:table-cell>
          <table:table-cell office:value-type="string" table:style-name="ce187">
            <text:p>無</text:p>
          </table:table-cell>
          <table:table-cell office:value-type="string" table:style-name="ce42">
            <text:p>於外科手術過程中無損傷性撐開切口進入腹腔內，並以最小切口實現最大程度的腹腔暴露，並防止在手術過程中的傷口污染。</text:p>
          </table:table-cell>
          <table:table-cell table:style-name="ce24"/>
          <table:table-cell office:value-type="float" office:value="3250" table:style-name="ce5">
            <text:p>3,250<text:s/></text:p>
          </table:table-cell>
          <table:table-cell table:number-columns-repeated="16373"/>
        </table:table-row>
        <table:table-row table:style-name="ro89">
          <table:table-cell office:value-type="float" office:value="159" table:style-name="ce236">
            <text:p>159</text:p>
          </table:table-cell>
          <table:table-cell office:value-type="string" table:style-name="ce129">
            <text:p>柯惠"單次使用腹腔鏡沖吸套管組<text:s/></text:p>
          </table:table-cell>
          <table:table-cell office:value-type="string" table:style-name="ce116">
            <text:p>CDY012782001</text:p>
          </table:table-cell>
          <table:table-cell office:value-type="string" table:style-name="ce211">
            <text:p>衛署醫器輸字第 <text:s/>012782 號</text:p>
          </table:table-cell>
          <table:table-cell office:value-type="string" table:style-name="ce179">
            <text:p>SURGIWAND II 5MM吸引/沖洗器械可使用合適尺寸的套管或透過轉換器可與較大尺寸的套管使用。</text:p>
          </table:table-cell>
          <table:table-cell office:value-type="string" table:style-name="ce63">
            <text:p>健保無此品項</text:p>
          </table:table-cell>
          <table:table-cell office:value-type="string" table:style-name="ce50">
            <text:p>1.需由專業外科醫師使用。 2.手術後的康復訓練</text:p>
            <text:p>應嚴格遵照。</text:p>
          </table:table-cell>
          <table:table-cell office:value-type="string" table:style-name="ce18">
            <text:p>無</text:p>
          </table:table-cell>
          <table:table-cell office:value-type="string" table:style-name="ce42">
            <text:p>可用於腹腔鏡手術中，各種目的的吸引和沖洗。</text:p>
          </table:table-cell>
          <table:table-cell office:value-type="string" table:style-name="ce197">
            <text:p>可同時進行內視鏡手術中的吸引、沖洗與電燒動作，不需轉</text:p>
            <text:p>換其他器械，可減少手術時間及器械成本。</text:p>
          </table:table-cell>
          <table:table-cell office:value-type="float" office:value="1063" table:style-name="ce5">
            <text:p>1,063<text:s/></text:p>
          </table:table-cell>
          <table:table-cell table:number-columns-repeated="16373"/>
        </table:table-row>
        <table:table-row table:style-name="ro48">
          <table:table-cell office:value-type="float" office:value="160" table:style-name="ce236">
            <text:p>160</text:p>
          </table:table-cell>
          <table:table-cell office:value-type="string" table:style-name="ce130">
            <text:p>佛柔美德"抗粘黏凝膠</text:p>
          </table:table-cell>
          <table:table-cell office:value-type="string" table:style-name="ce117">
            <text:p>FBZ021270001</text:p>
          </table:table-cell>
          <table:table-cell office:value-type="string" table:style-name="ce211">
            <text:p>衛署醫器輸字第021270號</text:p>
          </table:table-cell>
          <table:table-cell office:value-type="string" table:style-name="ce33">
            <text:p>本產品是一種流體性凝膠，為由聚氧化乙烯(PEO)與纖維素膠(CMC)組合而成的無菌、可吸收式凝膠。另加入氯化鈣與氯化鈉提高穩定性。本產品無熱原性。</text:p>
          </table:table-cell>
          <table:table-cell office:value-type="string" table:style-name="ce63">
            <text:p>健保無此品項</text:p>
          </table:table-cell>
          <table:table-cell office:value-type="string" table:style-name="ce22">
            <text:p>本產品為己滅菌產品 不可重複滅菌使用 避免用於哺育婦女</text:p>
          </table:table-cell>
          <table:table-cell office:value-type="string" table:style-name="ce16">
            <text:p>警告：勿用於靜脈注射</text:p>
          </table:table-cell>
          <table:table-cell office:value-type="string" table:style-name="ce179">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97"/>
          <table:table-cell office:value-type="float" office:value="45600" table:style-name="ce5">
            <text:p>45,600<text:s/></text:p>
          </table:table-cell>
          <table:table-cell table:number-columns-repeated="16373"/>
        </table:table-row>
        <table:table-row table:style-name="ro48">
          <table:table-cell office:value-type="float" office:value="161" table:style-name="ce236">
            <text:p>161</text:p>
          </table:table-cell>
          <table:table-cell office:value-type="string" table:style-name="ce130">
            <text:p>“捷邁”多孔鉭金屬椎體替代系統</text:p>
          </table:table-cell>
          <table:table-cell office:value-type="string" table:style-name="ce117">
            <text:p>FBZ023047001</text:p>
          </table:table-cell>
          <table:table-cell office:value-type="string" table:style-name="ce211">
            <text:p>衛署醫器輸字第 023047 號</text:p>
          </table:table-cell>
          <table:table-cell office:value-type="string" table:style-name="ce34">
            <text:p>多孔鉭金屬材質有不同尺寸供應，協助維持脊椎自然的輪廓。</text:p>
          </table:table-cell>
          <table:table-cell office:value-type="string" table:style-name="ce63">
            <text:p>健保無此品項多孔鉭金屬可直接讓骨頭長入，不需再進行骨移植物填入</text:p>
          </table:table-cell>
          <table:table-cell office:value-type="string" table:style-name="ce54">
            <text:p>TMS 專用植入器械進行植入手術</text:p>
          </table:table-cell>
          <table:table-cell office:value-type="string" table:style-name="ce18">
            <text:p>微粒金屬碎片相關的骨溶解，裝置彎曲、斷裂、鬆動、位移，未融合</text:p>
          </table:table-cell>
          <table:table-cell office:value-type="string" table:style-name="ce179">
            <text:p>本產品用於前頸頸椎椎間盤切除和融合手術用融合器材</text:p>
          </table:table-cell>
          <table:table-cell table:style-name="ce197"/>
          <table:table-cell office:value-type="float" office:value="59988" table:style-name="ce5">
            <text:p>59,988<text:s/></text:p>
          </table:table-cell>
          <table:table-cell table:number-columns-repeated="16373"/>
        </table:table-row>
        <table:table-row table:style-name="ro48">
          <table:table-cell office:value-type="float" office:value="162" table:style-name="ce236">
            <text:p>162</text:p>
          </table:table-cell>
          <table:table-cell office:value-type="string" table:style-name="ce130">
            <text:p>奧斯得寧 雙動式人體結構型/組配型髖關節重建組件</text:p>
          </table:table-cell>
          <table:table-cell office:value-type="string" table:style-name="ce117">
            <text:p>FBZ024932002</text:p>
          </table:table-cell>
          <table:table-cell office:value-type="string" table:style-name="ce211">
            <text:p>衛署 醫器製字第 024932 號</text:p>
          </table:table-cell>
          <table:table-cell office:value-type="string" table:style-name="ce34">
            <text:p>讓病人活動角度更好。</text:p>
          </table:table-cell>
          <table:table-cell office:value-type="string" table:style-name="ce63">
            <text:p>健保無此品項</text:p>
          </table:table-cell>
          <table:table-cell office:value-type="string" table:style-name="ce50">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18">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179">
            <text:p>因退化性關節炎、風濕性關節炎、創傷所致關節炎、或最後一級的缺血性壞死所造成的關節疼痛或功能喪失。</text:p>
          </table:table-cell>
          <table:table-cell table:style-name="ce197"/>
          <table:table-cell office:value-type="float" office:value="72010" table:style-name="ce5">
            <text:p>72,010<text:s/></text:p>
          </table:table-cell>
          <table:table-cell table:number-columns-repeated="16373"/>
        </table:table-row>
        <table:table-row table:style-name="ro58">
          <table:table-cell office:value-type="float" office:value="163" table:style-name="ce236">
            <text:p>163</text:p>
          </table:table-cell>
          <table:table-cell office:value-type="string" table:style-name="ce130">
            <text:p>泰瑞斯-蒙締客脊髓用成形骨泥1</text:p>
          </table:table-cell>
          <table:table-cell office:value-type="string" table:style-name="ce117">
            <text:p>FBZ014380001</text:p>
          </table:table-cell>
          <table:table-cell office:value-type="string" table:style-name="ce211">
            <text:p>衛署醫器輸字第0143號</text:p>
          </table:table-cell>
          <table:table-cell office:value-type="string" table:style-name="ce33">
            <text:p>用於骨質稀鬆所造成的壓縮性骨折，轉移及骨髓瘤，作為椎骨體填充物。應用於兒童時，只建議在無法使用其他方式方才使用。</text:p>
          </table:table-cell>
          <table:table-cell office:value-type="string" table:style-name="ce63">
            <text:p>健保無此品項</text:p>
          </table:table-cell>
          <table:table-cell office:value-type="string" table:style-name="ce50">
            <text:p>1產品需儲存在攝氏25 度以下並且無直射光的地方。2.只有在單體的容器無損傷及無開封的狀態之下，才能保證無菌。3.不可再次滅菌任何組成部分。4.當泥粉呈現黃色或茶色，液體成糖漿狀時必須停止使用產品。</text:p>
          </table:table-cell>
          <table:table-cell office:value-type="string" table:style-name="ce18">
            <text:p>：心動停止、血管梗塞、肺栓塞、血壓一時下滑、血腫、外科病兆表面/深處的感染、短</text:p>
            <text:p>時間心跳不規則性、骨泥在骨椎體外的擴散。</text:p>
          </table:table-cell>
          <table:table-cell office:value-type="string" table:style-name="ce179">
            <text:p>適用於骨質稀鬆所造成的壓縮性骨折，轉移及骨髓瘤，作為椎骨體填充物。</text:p>
          </table:table-cell>
          <table:table-cell table:style-name="ce197"/>
          <table:table-cell office:value-type="float" office:value="23734" table:style-name="ce5">
            <text:p>23,734<text:s/></text:p>
          </table:table-cell>
          <table:table-cell table:number-columns-repeated="16373"/>
        </table:table-row>
        <table:table-row table:style-name="ro58">
          <table:table-cell office:value-type="float" office:value="164" table:style-name="ce236">
            <text:p>164</text:p>
          </table:table-cell>
          <table:table-cell office:value-type="string" table:style-name="ce131">
            <text:p>捷邁多孔鉭金屬亞帝斯椎間融合系統</text:p>
          </table:table-cell>
          <table:table-cell office:value-type="string" table:style-name="ce180">
            <text:p>FBZ024624001</text:p>
          </table:table-cell>
          <table:table-cell office:value-type="string" table:style-name="ce147">
            <text:p>衛署醫器輸字第 024624 號</text:p>
          </table:table-cell>
          <table:table-cell office:value-type="string" table:style-name="ce179">
            <text:p>多孔鉭金屬材質製成的單次用裝置，用於脊椎前柱的椎體間融合。</text:p>
          </table:table-cell>
          <table:table-cell office:value-type="string" table:style-name="ce179">
            <text:p>健保無此品項 <text:s text:c="6"/>多孔鉭金屬可直接讓骨頭長入，不需再進行骨移植物填入</text:p>
          </table:table-cell>
          <table:table-cell office:value-type="string" table:style-name="ce50">
            <text:p>請使用TM Ardis 專用植入器械進行植入手術</text:p>
          </table:table-cell>
          <table:table-cell office:value-type="string" table:style-name="ce18">
            <text:p>骨溶解伴隨金屬碎片顆粒，裝置彎曲、斷裂、鬆動、位移</text:p>
          </table:table-cell>
          <table:table-cell office:value-type="string" table:style-name="ce179">
            <text:p>治療腰薦椎區的椎間盤退化症、第一級滑脫及椎體後移。</text:p>
          </table:table-cell>
          <table:table-cell table:style-name="ce197"/>
          <table:table-cell office:value-type="float" office:value="121800" table:style-name="ce5">
            <text:p>121,800<text:s/></text:p>
          </table:table-cell>
          <table:table-cell table:number-columns-repeated="16373"/>
        </table:table-row>
        <table:table-row table:style-name="ro58">
          <table:table-cell office:value-type="float" office:value="165" table:style-name="ce236">
            <text:p>165</text:p>
          </table:table-cell>
          <table:table-cell office:value-type="string" table:style-name="ce131">
            <text:p>好美得卡特黴素抗生素骨水泥</text:p>
          </table:table-cell>
          <table:table-cell office:value-type="string" table:style-name="ce180">
            <text:p>FBZ019006001</text:p>
          </table:table-cell>
          <table:table-cell office:value-type="string" table:style-name="ce147">
            <text:p>衛署醫器製字第 019006 號</text:p>
          </table:table-cell>
          <table:table-cell office:value-type="string" table:style-name="ce179">
            <text:p>添加第一線的抗生素 Tobramycin，可做第一線基本的預防，若醫師對於確認已感染型的手術，亦可自行加入 其他必要的抗生素。</text:p>
          </table:table-cell>
          <table:table-cell office:value-type="string" table:style-name="ce200">
            <text:p>健保無此品項</text:p>
          </table:table-cell>
          <table:table-cell office:value-type="string" table:style-name="ce60">
            <text:p>混合時，應將整瓶安培及整袋粉末全部倒出，液態單體和粉末的攪拌均勻時間至少需四分鐘；植入骨水泥時病人血壓可能突然下降，這點應特別注意和觀察處理；</text:p>
          </table:table-cell>
          <table:table-cell office:value-type="string" table:style-name="ce18">
            <text:p>血壓暫時性下降；血栓性靜脈炎；出血及血腫；股骨粗隆滑囊炎。</text:p>
          </table:table-cell>
          <table:table-cell office:value-type="string" table:style-name="ce179">
            <text:p>凡是因為骨質疏鬆或病變引起壓迫性骨折，都可接受這種治療方法。</text:p>
          </table:table-cell>
          <table:table-cell table:style-name="ce197"/>
          <table:table-cell office:value-type="float" office:value="22663" table:style-name="ce5">
            <text:p>22,663<text:s/></text:p>
          </table:table-cell>
          <table:table-cell table:number-columns-repeated="16373"/>
        </table:table-row>
        <table:table-row table:style-name="ro58">
          <table:table-cell office:value-type="float" office:value="166" table:style-name="ce236">
            <text:p>166</text:p>
          </table:table-cell>
          <table:table-cell office:value-type="string" table:style-name="ce132">
            <text:p>歐立奇椎體前側置換裝置(ADDPLUS)</text:p>
          </table:table-cell>
          <table:table-cell office:value-type="string" table:style-name="ce180">
            <text:p>FBZ017369002</text:p>
          </table:table-cell>
          <table:table-cell office:value-type="string" table:style-name="ce150">
            <text:p>衛署醫器輸字第017369號</text:p>
          </table:table-cell>
          <table:table-cell office:value-type="string" table:style-name="ce36">
            <text:p>1.可搭配微創手術使用2.可有效替代原本之損壞椎體造成的支撐力的不足<text:s/></text:p>
          </table:table-cell>
          <table:table-cell office:value-type="string" table:style-name="ce179">
            <text:p>健保無此品項</text:p>
          </table:table-cell>
          <table:table-cell office:value-type="string" table:style-name="ce50">
            <text:p>建議患者於術後使用頸圈直到骨融合完成</text:p>
          </table:table-cell>
          <table:table-cell office:value-type="string" table:style-name="ce18">
            <text:p>1)若病人對金屬植入物有過敏，可能會引發不正常的免疫反應 (2)病人若無法於術後配合醫護人員做正確的照護及復健，將會有產品失效的疑慮</text:p>
          </table:table-cell>
          <table:table-cell office:value-type="string" table:style-name="ce179">
            <text:p>用於腫瘤.骨折.感染或退化後的椎間盤移出導致椎體之破壞造成之多發性不穩定</text:p>
          </table:table-cell>
          <table:table-cell table:style-name="ce197"/>
          <table:table-cell office:value-type="float" office:value="153781" table:style-name="ce5">
            <text:p>153,781<text:s/></text:p>
          </table:table-cell>
          <table:table-cell table:number-columns-repeated="16373"/>
        </table:table-row>
        <table:table-row table:style-name="ro90">
          <table:table-cell office:value-type="float" office:value="167" table:style-name="ce236">
            <text:p>167</text:p>
          </table:table-cell>
          <table:table-cell office:value-type="string" table:style-name="ce132">
            <text:p>"聯合"康膝人工膝關節:高耐磨聚乙烯髕骨植入物</text:p>
          </table:table-cell>
          <table:table-cell office:value-type="string" table:style-name="ce78">
            <text:p>FBZ000663001</text:p>
          </table:table-cell>
          <table:table-cell office:value-type="string" table:style-name="ce150">
            <text:p>衛署醫器製字第000663號</text:p>
          </table:table-cell>
          <table:table-cell office:value-type="string" table:style-name="ce179">
            <text:p>材質由高交聯超高分子量聚乙烯製成，使用年限可延長4倍以上。可降低因磨耗導致的再置換率，除降低再次置換的醫療成本外，整體經濟效益可大幅提升。</text:p>
          </table:table-cell>
          <table:table-cell office:value-type="string" table:style-name="ce179">
            <text:p>健保無此品項</text:p>
          </table:table-cell>
          <table:table-cell office:value-type="string" table:style-name="ce50">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18">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79">
            <text:p>1.風濕性關節炎 2.外傷後的關節炎或退化性關節炎3.截骨術失敗,半關節成形術</text:p>
          </table:table-cell>
          <table:table-cell table:style-name="ce25"/>
          <table:table-cell office:value-type="float" office:value="39972" table:style-name="ce5">
            <text:p>39,972<text:s/></text:p>
          </table:table-cell>
          <table:table-cell table:number-columns-repeated="16373"/>
        </table:table-row>
        <table:table-row table:style-name="ro58">
          <table:table-cell office:value-type="float" office:value="168" table:style-name="ce236">
            <text:p>168</text:p>
          </table:table-cell>
          <table:table-cell office:value-type="string" table:style-name="ce102">
            <text:p>“曲克”結石移除器(滅菌)─NGage鎳鈦合金取石器</text:p>
          </table:table-cell>
          <table:table-cell office:value-type="string" table:style-name="ce78">
            <text:p>CKZ005205002</text:p>
          </table:table-cell>
          <table:table-cell office:value-type="string" table:style-name="ce148">
            <text:p>衛署醫器輸壹字第005205號</text:p>
          </table:table-cell>
          <table:table-cell office:value-type="string" table:style-name="ce185">
            <text:p>前開式,可直接抓取</text:p>
          </table:table-cell>
          <table:table-cell office:value-type="string" table:style-name="ce179">
            <text:p>健保無此品項</text:p>
          </table:table-cell>
          <table:table-cell table:style-name="ce50"/>
          <table:table-cell office:value-type="string" table:style-name="ce18">
            <text:p>無</text:p>
          </table:table-cell>
          <table:table-cell office:value-type="string" table:style-name="ce200">
            <text:p>泌尿系統結石抓取</text:p>
          </table:table-cell>
          <table:table-cell table:style-name="ce68"/>
          <table:table-cell office:value-type="float" office:value="11400" table:style-name="ce5">
            <text:p>11,400<text:s/></text:p>
          </table:table-cell>
          <table:table-cell table:number-columns-repeated="16373"/>
        </table:table-row>
        <table:table-row table:style-name="ro58">
          <table:table-cell office:value-type="float" office:value="169" table:style-name="ce236">
            <text:p>169</text:p>
          </table:table-cell>
          <table:table-cell office:value-type="string" table:style-name="ce102">
            <text:p>“捷邁”反置式人工肩關節系統(反置式肱骨端組件)</text:p>
          </table:table-cell>
          <table:table-cell office:value-type="string" table:style-name="ce78">
            <text:p>FBZ026998002</text:p>
          </table:table-cell>
          <table:table-cell office:value-type="string" table:style-name="ce151">
            <text:p>衛部醫器輸字第026998號</text:p>
          </table:table-cell>
          <table:table-cell office:value-type="string" table:style-name="ce42">
            <text:p>1.此產品組件包含肱骨杯及超高分子量聚乙烯內襯，可搭配反置式肩盂端組件、人工肩關節肱骨柄及反置式骨釘使用。2.此系統是藉由仍保有功能的肩三角肌協助肩關節的穩定和動作，提供肩關節旋轉肌群極度缺損患者的治療選擇。</text:p>
          </table:table-cell>
          <table:table-cell office:value-type="string" table:style-name="ce179">
            <text:p>健保無此品項</text:p>
          </table:table-cell>
          <table:table-cell office:value-type="string" table:number-columns-spanned="1" table:number-rows-spanned="2" table:style-name="ce336">
            <text:p>1.產品為單一病患使用，請勿重複使用。2.請勿使用本產品於質或量不足的肩盂或肱骨及三角肌功能喪失的患者上。3.請勿強硬敲擊植入物至定位，可能造成骨折。4.只要本產品留在原位，應持續監測新發生或復發的感染。</text:p>
          </table:table-cell>
          <table:table-cell office:value-type="string" table:number-columns-spanned="1" table:number-rows-spanned="2" table:style-name="ce300">
            <text:p>無</text:p>
          </table:table-cell>
          <table:table-cell office:value-type="string" table:style-name="ce199">
            <text:p>反置式人工肩關節系統適用於肩關節骨折或全肩關節再置換，以舒解因旋轉肌群極度缺損造成的疼痛和嚴重失能。</text:p>
          </table:table-cell>
          <table:table-cell table:style-name="ce198"/>
          <table:table-cell office:value-type="float" office:value="48000" table:style-name="ce5">
            <text:p>48,000<text:s/></text:p>
          </table:table-cell>
          <table:table-cell table:number-columns-repeated="16373"/>
        </table:table-row>
        <table:table-row table:style-name="ro91">
          <table:table-cell office:value-type="float" office:value="170" table:style-name="ce236">
            <text:p>170</text:p>
          </table:table-cell>
          <table:table-cell office:value-type="string" table:style-name="ce133">
            <text:p>“捷邁”反置式人工肩關節系統(反置式肩盂端組件)<text:s/></text:p>
          </table:table-cell>
          <table:table-cell office:value-type="string" table:style-name="ce78">
            <text:p>FBZ026998003</text:p>
          </table:table-cell>
          <table:table-cell office:value-type="string" table:style-name="ce151">
            <text:p>衛部醫器輸字第026998號、衛署醫器輸字第023151號</text:p>
          </table:table-cell>
          <table:table-cell office:value-type="string" table:style-name="ce42">
            <text:p>1.此產品組件包含肩盂固定板及肩盂頭，可搭配反置式肱骨端組件、人工肩關節肱骨柄及反置式骨釘使用。2.此系統是藉由仍保有功能的肩三角肌協助肩關節的穩定和動作，提供肩關節旋轉肌群極度缺損患者的治療選擇。</text:p>
          </table:table-cell>
          <table:table-cell office:value-type="string" table:style-name="ce179">
            <text:p>健保無此品項</text:p>
          </table:table-cell>
          <table:covered-table-cell/>
          <table:covered-table-cell/>
          <table:table-cell office:value-type="string" table:style-name="ce199">
            <text:p>反置式人工肩關節系統適用於肩關節骨折或全肩關節再置換，以舒解因旋轉肌群極度缺損造成的疼痛和嚴重失能。</text:p>
          </table:table-cell>
          <table:table-cell table:style-name="ce198"/>
          <table:table-cell office:value-type="float" office:value="112200" table:style-name="ce5">
            <text:p>112,200<text:s/></text:p>
          </table:table-cell>
          <table:table-cell table:number-columns-repeated="16373"/>
        </table:table-row>
        <table:table-row table:style-name="ro58">
          <table:table-cell office:value-type="float" office:value="171" table:style-name="ce236">
            <text:p>171</text:p>
          </table:table-cell>
          <table:table-cell office:value-type="string" table:style-name="ce134">
            <text:p>奧林柏斯可旋轉式止血固定裝置-止血釘</text:p>
          </table:table-cell>
          <table:table-cell office:value-type="string" table:style-name="ce78">
            <text:p>SSZ016876001</text:p>
          </table:table-cell>
          <table:table-cell office:value-type="string" table:style-name="ce151">
            <text:p>衛署醫器輸字第016876號</text:p>
          </table:table-cell>
          <table:table-cell office:value-type="string" table:style-name="ce42">
            <text:p>單次用,滅菌包裝 機械式止血 可用於標記及定位用</text:p>
          </table:table-cell>
          <table:table-cell office:value-type="string" table:style-name="ce179">
            <text:p>健保無此品項</text:p>
          </table:table-cell>
          <table:table-cell table:style-name="ce50"/>
          <table:table-cell office:value-type="string" table:style-name="ce18">
            <text:p>無</text:p>
          </table:table-cell>
          <table:table-cell office:value-type="string" table:style-name="ce32">
            <text:p>內視鏡息肉切除</text:p>
          </table:table-cell>
          <table:table-cell table:style-name="ce25"/>
          <table:table-cell office:value-type="float" office:value="266" table:style-name="ce5">
            <text:p>266<text:s/></text:p>
          </table:table-cell>
          <table:table-cell table:number-columns-repeated="16373"/>
        </table:table-row>
        <table:table-row table:style-name="ro92">
          <table:table-cell office:value-type="float" office:value="172" table:style-name="ce236">
            <text:p>172</text:p>
          </table:table-cell>
          <table:table-cell office:value-type="string" table:style-name="ce134">
            <text:p>“貝勒”脊椎切口探針組</text:p>
          </table:table-cell>
          <table:table-cell office:value-type="string" table:style-name="ce78">
            <text:p>TKZ021617001</text:p>
          </table:table-cell>
          <table:table-cell office:value-type="string" table:style-name="ce151">
            <text:p>衛署醫器輸字第021617號</text:p>
          </table:table-cell>
          <table:table-cell office:value-type="string" table:style-name="ce31">
            <text:p>對於慢性椎盤神經疼痛能即時緩解</text:p>
          </table:table-cell>
          <table:table-cell office:value-type="string" table:style-name="ce179">
            <text:p>健保無此品項</text:p>
          </table:table-cell>
          <table:table-cell office:value-type="string" table:style-name="ce50">
            <text:p>不可彎折導管；治療時物抽離導管</text:p>
          </table:table-cell>
          <table:table-cell office:value-type="string" table:style-name="ce18">
            <text:p>使用本器材操作不當可能導致相關之潛在併發症包含但不僅限於:感染、神經損傷、疼痛感增加、內臟損傷、功能障礙、癱瘓和死亡。</text:p>
          </table:table-cell>
          <table:table-cell office:value-type="string" table:style-name="ce32">
            <text:p>摱性神經疼痛</text:p>
          </table:table-cell>
          <table:table-cell office:value-type="string" table:style-name="ce25">
            <text:p>配合儀器枆材使用</text:p>
          </table:table-cell>
          <table:table-cell office:value-type="float" office:value="64800" table:style-name="ce5">
            <text:p>64,800<text:s/></text:p>
          </table:table-cell>
          <table:table-cell table:number-columns-repeated="16373"/>
        </table:table-row>
        <table:table-row table:style-name="ro58">
          <table:table-cell office:value-type="float" office:value="173" table:style-name="ce236">
            <text:p>173</text:p>
          </table:table-cell>
          <table:table-cell office:value-type="string" table:style-name="ce130">
            <text:p>派瑞德賀福司固定系統:動態連接器</text:p>
          </table:table-cell>
          <table:table-cell office:value-type="string" table:style-name="ce78">
            <text:p>FBZ023691001</text:p>
          </table:table-cell>
          <table:table-cell office:value-type="string" table:style-name="ce147">
            <text:p>衛署醫器輸字第023691號</text:p>
          </table:table-cell>
          <table:table-cell office:value-type="string" table:style-name="ce31">
            <text:p>可重建脊椎之穏定性,也保持原本之活動角度預防鄰近節段病變</text:p>
          </table:table-cell>
          <table:table-cell office:value-type="string" table:style-name="ce200">
            <text:p>健保無此品項</text:p>
          </table:table-cell>
          <table:table-cell office:value-type="string" table:number-columns-spanned="1" table:number-rows-spanned="2" table:style-name="ce257">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300">
            <text:p>不良反應：1由於植入物造成的疼痛和/或異物感2原發性和/或續發性的感染3對植入物材質的過敏反應4神經性損傷5脊椎骨折</text:p>
          </table:table-cell>
          <table:table-cell office:value-type="string" table:style-name="ce183">
            <text:p>退化性椎間盤疾病,脊椎滑脫,椎管狹窄症</text:p>
          </table:table-cell>
          <table:table-cell table:style-name="ce197"/>
          <table:table-cell office:value-type="float" office:value="52500" table:style-name="ce5">
            <text:p>52,500<text:s/></text:p>
          </table:table-cell>
          <table:table-cell table:number-columns-repeated="16373"/>
        </table:table-row>
        <table:table-row table:style-name="ro58">
          <table:table-cell office:value-type="float" office:value="174" table:style-name="ce236">
            <text:p>174</text:p>
          </table:table-cell>
          <table:table-cell office:value-type="string" table:style-name="ce130">
            <text:p>派瑞德賀福司固定系統:連接桿(長)</text:p>
          </table:table-cell>
          <table:table-cell office:value-type="string" table:style-name="ce78">
            <text:p>FBZ023691003</text:p>
          </table:table-cell>
          <table:table-cell office:value-type="string" table:style-name="ce147">
            <text:p>衛署醫器輸字第023691號</text:p>
          </table:table-cell>
          <table:table-cell office:value-type="string" table:style-name="ce31">
            <text:p>可重建脊椎之穏定性,也保持原本之活動角度預防鄰近節段病變</text:p>
          </table:table-cell>
          <table:table-cell office:value-type="string" table:style-name="ce200">
            <text:p>健保無此品項</text:p>
          </table:table-cell>
          <table:covered-table-cell/>
          <table:covered-table-cell/>
          <table:table-cell office:value-type="string" table:style-name="ce183">
            <text:p>退化性椎間盤疾病,脊椎滑脫,椎管狹窄症</text:p>
          </table:table-cell>
          <table:table-cell table:style-name="ce197"/>
          <table:table-cell office:value-type="float" office:value="14375" table:style-name="ce5">
            <text:p>14,375<text:s/></text:p>
          </table:table-cell>
          <table:table-cell table:number-columns-repeated="16373"/>
        </table:table-row>
        <table:table-row table:style-name="ro54">
          <table:table-cell office:value-type="float" office:value="175" table:style-name="ce236">
            <text:p>175</text:p>
          </table:table-cell>
          <table:table-cell office:value-type="string" table:style-name="ce130">
            <text:p>奧斯特補骨洞去礦化異體質骨-凝膠</text:p>
          </table:table-cell>
          <table:table-cell office:value-type="string" table:style-name="ce78">
            <text:p>FBZ019480006</text:p>
          </table:table-cell>
          <table:table-cell office:value-type="string" table:style-name="ce147">
            <text:p>衛署醫器輸字第019480號</text:p>
          </table:table-cell>
          <table:table-cell office:value-type="string" table:style-name="ce179">
            <text:p>產品柔軟或其易塑性，可依據植入位置模製或切成不同尺寸和形狀使用</text:p>
          </table:table-cell>
          <table:table-cell office:value-type="string" table:style-name="ce1">
            <text:p>藉由本產品增加骨填空處其骨引導性和骨誘導性促進骨頭再生</text:p>
          </table:table-cell>
          <table:table-cell office:value-type="string" table:style-name="ce186">
            <text:p>本異體植骨可能含有微量的抗生素、優碘、界面活性劑和其他製程中所使用的溶液。要注意病患是否對這些抗生素或化學藥品過敏。</text:p>
          </table:table-cell>
          <table:table-cell office:value-type="string" table:style-name="ce18">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83">
            <text:p>植骨延伸物、值骨替代物、和填充骨空洞或骨路上不會影響結構穩定的骨裂縫處（即脊柱、骨盆和四肢）</text:p>
          </table:table-cell>
          <table:table-cell office:value-type="string" table:style-name="ce197">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5">
            <text:p>27,984<text:s/></text:p>
          </table:table-cell>
          <table:table-cell table:number-columns-repeated="16373"/>
        </table:table-row>
        <table:table-row table:style-name="ro93">
          <table:table-cell office:value-type="float" office:value="176" table:style-name="ce236">
            <text:p>176</text:p>
          </table:table-cell>
          <table:table-cell office:value-type="string" table:style-name="ce135">
            <text:p>高強度可調式固定鈕</text:p>
          </table:table-cell>
          <table:table-cell office:value-type="string" table:style-name="ce180">
            <text:p>FBZ028860001</text:p>
          </table:table-cell>
          <table:table-cell office:value-type="string" table:style-name="ce147">
            <text:p>衛部醫器輸字第028860 號</text:p>
          </table:table-cell>
          <table:table-cell office:value-type="string" table:style-name="ce36">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63">
            <text:p>健保無此品項</text:p>
          </table:table-cell>
          <table:table-cell table:style-name="ce54"/>
          <table:table-cell office:value-type="string" table:style-name="ce18">
            <text:p>無</text:p>
          </table:table-cell>
          <table:table-cell office:value-type="string" table:style-name="ce183">
            <text:p>用於連接軟組織於骨頭上,如ACL/PCL 修復/重建ACL/PCL骨-腱-骨植體.雙隧道前十字靭帶重建,MCL.LCL及後側斜韌帶1BT髕骨肌腱之修復VMO關節囊閉鎖等</text:p>
          </table:table-cell>
          <table:table-cell table:style-name="ce197"/>
          <table:table-cell office:value-type="float" office:value="31250" table:style-name="ce5">
            <text:p>31,250<text:s/></text:p>
          </table:table-cell>
          <table:table-cell table:number-columns-repeated="16373"/>
        </table:table-row>
        <table:table-row table:style-name="ro58">
          <table:table-cell office:value-type="float" office:value="177" table:style-name="ce236">
            <text:p>177</text:p>
          </table:table-cell>
          <table:table-cell office:value-type="string" table:style-name="ce136">
            <text:p>"喜望"骨撐開系統</text:p>
          </table:table-cell>
          <table:table-cell office:value-type="string" table:style-name="ce73">
            <text:p>FBZ029049001</text:p>
          </table:table-cell>
          <table:table-cell office:value-type="string" table:style-name="ce152">
            <text:p>衛部醫器輸字第029049號</text:p>
          </table:table-cell>
          <table:table-cell office:value-type="string" table:style-name="ce183">
            <text:p>藉由氣球撐開器來恢復椎體高度，經皮手術傷口小恢復快</text:p>
          </table:table-cell>
          <table:table-cell office:value-type="string" table:style-name="ce63">
            <text:p>健保無此品項</text:p>
          </table:table-cell>
          <table:table-cell table:style-name="ce54"/>
          <table:table-cell office:value-type="string" table:style-name="ce18">
            <text:p>無</text:p>
          </table:table-cell>
          <table:table-cell office:value-type="string" table:style-name="ce32">
            <text:p>壓迫性骨折所造成之椎體塌陷或破裂</text:p>
          </table:table-cell>
          <table:table-cell office:value-type="string" table:style-name="ce15">
            <text:p>配合儀器枆材使用</text:p>
          </table:table-cell>
          <table:table-cell office:value-type="float" office:value="90000" table:style-name="ce5">
            <text:p>90,000<text:s/></text:p>
          </table:table-cell>
          <table:table-cell table:number-columns-repeated="16373"/>
        </table:table-row>
        <table:table-row table:style-name="ro94">
          <table:table-cell office:value-type="float" office:value="178" table:style-name="ce236">
            <text:p>178</text:p>
          </table:table-cell>
          <table:table-cell office:value-type="string" table:style-name="ce127">
            <text:p>“百特”歐速停水溶性骨用止血材-1.0g</text:p>
          </table:table-cell>
          <table:table-cell office:value-type="string" table:style-name="ce79">
            <text:p>TTZ028804003</text:p>
          </table:table-cell>
          <table:table-cell office:value-type="string" table:style-name="ce152">
            <text:p>衛部醫器輸字第028804號</text:p>
          </table:table-cell>
          <table:table-cell office:value-type="string" table:style-name="ce1">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63">
            <text:p>健保無此品項</text:p>
          </table:table-cell>
          <table:table-cell table:style-name="ce54"/>
          <table:table-cell office:value-type="string" table:style-name="ce18">
            <text:p>無</text:p>
          </table:table-cell>
          <table:table-cell office:value-type="string" table:style-name="ce179">
            <text:p>本產品為水溶性植入物，以控制骨表面的出血。須以無菌技術將本產品加熱至所需的硬度。</text:p>
          </table:table-cell>
          <table:table-cell table:style-name="ce197"/>
          <table:table-cell office:value-type="float" office:value="4000" table:style-name="ce5">
            <text:p>4,000<text:s/></text:p>
          </table:table-cell>
          <table:table-cell table:number-columns-repeated="16373"/>
        </table:table-row>
        <table:table-row table:style-name="ro62">
          <table:table-cell office:value-type="float" office:value="179" table:style-name="ce236">
            <text:p>179</text:p>
          </table:table-cell>
          <table:table-cell office:value-type="string" table:style-name="ce136">
            <text:p>"迅弗斯"去礦物質骨基質骨骼替代品-泥膠 0.5cc</text:p>
          </table:table-cell>
          <table:table-cell office:value-type="string" table:style-name="ce73">
            <text:p>FBZ028600004</text:p>
          </table:table-cell>
          <table:table-cell office:value-type="string" table:style-name="ce152">
            <text:p>衛部醫器輸字第028600號</text:p>
          </table:table-cell>
          <table:table-cell office:value-type="string" table:number-columns-spanned="1" table:number-rows-spanned="3" table:style-name="ce327">
            <text:p>滅菌包裝於注射針筒內,即拆即用方便操作,聚合性強不易被水沖散</text:p>
          </table:table-cell>
          <table:table-cell office:value-type="string" table:number-columns-spanned="1" table:number-rows-spanned="3" table:style-name="ce343">
            <text:p>健保無此品項</text:p>
          </table:table-cell>
          <table:table-cell office:value-type="string" table:number-columns-spanned="1" table:number-rows-spanned="3" table:style-name="ce257">
            <text:p>保存溫度30 度以下。</text:p>
          </table:table-cell>
          <table:table-cell office:value-type="string" table:number-columns-spanned="1" table:number-rows-spanned="3" table:style-name="ce300">
            <text:p>若保存不當成骨速度較不如預期。</text:p>
          </table:table-cell>
          <table:table-cell office:value-type="string" table:number-columns-spanned="1" table:number-rows-spanned="3" table:style-name="ce337">
            <text:p>適用於手術中造成之骨缺損</text:p>
          </table:table-cell>
          <table:table-cell table:style-name="ce69"/>
          <table:table-cell office:value-type="float" office:value="30000" table:style-name="ce5">
            <text:p>30,000<text:s/></text:p>
          </table:table-cell>
          <table:table-cell table:number-columns-repeated="16373"/>
        </table:table-row>
        <table:table-row table:style-name="ro62">
          <table:table-cell office:value-type="float" office:value="180" table:style-name="ce236">
            <text:p>180</text:p>
          </table:table-cell>
          <table:table-cell office:value-type="string" table:style-name="ce136">
            <text:p>"迅弗斯"去礦物質骨基質骨骼替代品-泥膠1cc</text:p>
          </table:table-cell>
          <table:table-cell office:value-type="string" table:style-name="ce40">
            <text:p>FBZ028600005</text:p>
          </table:table-cell>
          <table:table-cell office:value-type="string" table:style-name="ce152">
            <text:p>衛部醫器輸字第028600號</text:p>
          </table:table-cell>
          <table:covered-table-cell/>
          <table:covered-table-cell/>
          <table:covered-table-cell/>
          <table:covered-table-cell/>
          <table:covered-table-cell/>
          <table:table-cell table:style-name="ce220"/>
          <table:table-cell office:value-type="float" office:value="35625" table:style-name="ce5">
            <text:p>35,625<text:s/></text:p>
          </table:table-cell>
          <table:table-cell table:number-columns-repeated="16373"/>
        </table:table-row>
        <table:table-row table:style-name="ro62">
          <table:table-cell office:value-type="float" office:value="181" table:style-name="ce236">
            <text:p>181</text:p>
          </table:table-cell>
          <table:table-cell office:value-type="string" table:style-name="ce136">
            <text:p>"迅弗斯"去礦物質骨基質骨骼替代品-泥膠3cc</text:p>
          </table:table-cell>
          <table:table-cell office:value-type="string" table:style-name="ce73">
            <text:p>FBZ028600006</text:p>
          </table:table-cell>
          <table:table-cell office:value-type="string" table:style-name="ce152">
            <text:p>衛部醫器輸字第028600號</text:p>
          </table:table-cell>
          <table:covered-table-cell/>
          <table:covered-table-cell/>
          <table:covered-table-cell/>
          <table:covered-table-cell/>
          <table:covered-table-cell/>
          <table:table-cell table:style-name="ce221"/>
          <table:table-cell office:value-type="float" office:value="75000" table:style-name="ce5">
            <text:p>75,000<text:s/></text:p>
          </table:table-cell>
          <table:table-cell table:number-columns-repeated="16373"/>
        </table:table-row>
        <table:table-row table:style-name="ro62">
          <table:table-cell office:value-type="float" office:value="182" table:style-name="ce236">
            <text:p>182</text:p>
          </table:table-cell>
          <table:table-cell office:value-type="string" table:style-name="ce127">
            <text:p>"艾思瑞斯"半月軟骨縫合修補器</text:p>
          </table:table-cell>
          <table:table-cell office:value-type="string" table:style-name="ce180">
            <text:p><text:s/>FBZ020187001</text:p>
          </table:table-cell>
          <table:table-cell office:value-type="string" table:style-name="ce147">
            <text:p>衛署醫器輸字第 020187號</text:p>
          </table:table-cell>
          <table:table-cell office:value-type="string" table:style-name="ce42">
            <text:p>1.使用本特材治療半月板軟骨，可避免因採用傳統治療方式於手術中縫合時所需的輔助切口的發病率，及因拉扯所造成的破損。2. 本特材操作簡單，一個步驟即可完成修復半月板軟骨，減少對破損處的傷害3. 使用本特材可縮短手術時間，且無明顯的關節切口線。同時因為強度夠，於傷口癒合前可避免半月板軟骨撕裂。</text:p>
          </table:table-cell>
          <table:table-cell table:style-name="ce185"/>
          <table:table-cell office:value-type="string" table:style-name="ce60">
            <text:p>1. 手術前需完全瞭解植入物的限制和使用說明。</text:p>
            <text:p>2. 除非完全癒合前，植入物都只能當成暫時性，不能期望可承受重量或非期望性壓力。</text:p>
            <text:p/>
          </table:table-cell>
          <table:table-cell office:value-type="string" table:style-name="ce18">
            <text:p>1. 深層或表面的感染。</text:p>
            <text:p>2. 對植入的材料過敏。</text:p>
            <text:p>3. 對矽氧樹脂過敏。</text:p>
            <text:p/>
          </table:table-cell>
          <table:table-cell office:value-type="string" table:style-name="ce42">
            <text:p>本產品為具縫合張力的植入物，適用於皮下或內視鏡下的軟組織縫合手術，包含半月軟骨縫合。</text:p>
          </table:table-cell>
          <table:table-cell office:value-type="string" table:style-name="ce197">
            <text:p>無健保相同品項</text:p>
          </table:table-cell>
          <table:table-cell office:value-type="float" office:value="14875" table:style-name="ce5">
            <text:p>14,875<text:s/></text:p>
          </table:table-cell>
          <table:table-cell table:number-columns-repeated="16373"/>
        </table:table-row>
        <table:table-row table:style-name="ro62">
          <table:table-cell office:value-type="float" office:value="183" table:style-name="ce236">
            <text:p>183</text:p>
          </table:table-cell>
          <table:table-cell office:value-type="string" table:style-name="ce137">
            <text:p>"安培”凝膠式腹腔鏡手通路裝置</text:p>
          </table:table-cell>
          <table:table-cell office:value-type="string" table:style-name="ce180">
            <text:p>TSZ010846001</text:p>
          </table:table-cell>
          <table:table-cell office:value-type="string" table:style-name="ce147">
            <text:p>衛署醫器輸字第 <text:s/>010846 <text:s text:c="2"/>號</text:p>
          </table:table-cell>
          <table:table-cell office:value-type="string" table:style-name="ce183">
            <text:p>方便執行內視鏡手術時可用手輔助器械操作，保持腹腔氣體不流失，縮短手術時間，減少風險</text:p>
          </table:table-cell>
          <table:table-cell office:value-type="string" table:style-name="ce200">
            <text:p>健保無此品項</text:p>
          </table:table-cell>
          <table:table-cell office:value-type="string" table:style-name="ce59">
            <text:p>應遵醫囑使用</text:p>
          </table:table-cell>
          <table:table-cell office:value-type="string" table:style-name="ce48">
            <text:p>無</text:p>
          </table:table-cell>
          <table:table-cell office:value-type="string" table:style-name="ce183">
            <text:p>手輔助套環系統可協助醫師在腹腔鏡手術中手部在腹腔活動自如</text:p>
          </table:table-cell>
          <table:table-cell office:value-type="string" table:style-name="ce197">
            <text:p>配合儀器枆材使用</text:p>
          </table:table-cell>
          <table:table-cell office:value-type="float" office:value="19800" table:style-name="ce5">
            <text:p>19,800<text:s/></text:p>
          </table:table-cell>
          <table:table-cell table:number-columns-repeated="16373"/>
        </table:table-row>
        <table:table-row table:style-name="ro62">
          <table:table-cell office:value-type="float" office:value="184" table:style-name="ce236">
            <text:p>184</text:p>
          </table:table-cell>
          <table:table-cell office:value-type="string" table:style-name="ce138">
            <text:p>"安培”沖吸管</text:p>
          </table:table-cell>
          <table:table-cell office:value-type="string" table:style-name="ce93">
            <text:p>CDY030966001</text:p>
          </table:table-cell>
          <table:table-cell office:value-type="string" table:style-name="ce147">
            <text:p>衛署部醫器輸字第 030966 號</text:p>
          </table:table-cell>
          <table:table-cell office:value-type="string" table:style-name="ce42">
            <text:p>材質堅韌管徑大，順應不同抽吸壓力，有效避免異物堵塞或血水回流，大幅降低感染風險。可直接接上電插件進行電燒動作，操作方便。</text:p>
          </table:table-cell>
          <table:table-cell office:value-type="string" table:style-name="ce71">
            <text:p>協助執行腹腔鏡手術清洗腹腔器官及吸引血水</text:p>
          </table:table-cell>
          <table:table-cell office:value-type="string" table:style-name="ce42">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18">
            <text:p>同一般電燒手術相同：局部創傷，損傷和組織壞死。</text:p>
          </table:table-cell>
          <table:table-cell office:value-type="string" table:style-name="ce35">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36">
            <text:p>協助執行腹腔鏡手術清洗腹腔器官及吸引血水</text:p>
          </table:table-cell>
          <table:table-cell office:value-type="float" office:value="1844" table:style-name="ce5">
            <text:p>1,844<text:s/></text:p>
          </table:table-cell>
          <table:table-cell table:number-columns-repeated="16373"/>
        </table:table-row>
        <table:table-row table:style-name="ro95">
          <table:table-cell office:value-type="float" office:value="185" table:style-name="ce236">
            <text:p>185</text:p>
          </table:table-cell>
          <table:table-cell office:value-type="string" table:style-name="ce139">
            <text:p>冷凝射頻切口探針組</text:p>
          </table:table-cell>
          <table:table-cell office:value-type="string" table:style-name="ce63">
            <text:p>TKZ029477001</text:p>
          </table:table-cell>
          <table:table-cell office:value-type="string" table:style-name="ce147">
            <text:p>衛部醫器輸字第029477號</text:p>
          </table:table-cell>
          <table:table-cell office:value-type="string" table:style-name="ce179">
            <text:p>可應用於脊椎、膝蓋、髖部及薦椎關節疼痛或其他慢性神經病變性疼痛，具水冷循環及絕緣庇護作用</text:p>
          </table:table-cell>
          <table:table-cell office:value-type="string" table:style-name="ce31">
            <text:p>健保無此品項</text:p>
          </table:table-cell>
          <table:table-cell office:value-type="string" table:style-name="ce80">
            <text:p>1.需由專業外科醫師使用。</text:p>
            <text:p>2.手術後的照護應嚴格遵照。</text:p>
            <text:p/>
          </table:table-cell>
          <table:table-cell office:value-type="string" table:style-name="ce18">
            <text:p>1.使用本裝置之併發症與其他手術進行時，所使用藥物及麻醉時之併發症相類似。</text:p>
            <text:p>2.應小心仔細進行滅菌程序，否則可能導致椎間盤之感染。</text:p>
            <text:p/>
          </table:table-cell>
          <table:table-cell office:value-type="string" table:style-name="ce35">
            <text:p>慢性神經疼痛</text:p>
          </table:table-cell>
          <table:table-cell office:value-type="string" table:style-name="ce36">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56250" table:style-name="ce5">
            <text:p>56,250<text:s/></text:p>
          </table:table-cell>
          <table:table-cell table:number-columns-repeated="16373"/>
        </table:table-row>
        <table:table-row table:style-name="ro96">
          <table:table-cell office:value-type="float" office:value="186" table:style-name="ce236">
            <text:p>186</text:p>
          </table:table-cell>
          <table:table-cell office:value-type="string" table:style-name="ce140">
            <text:p>泰得瑞鎖定骨板系統 - 鎖骨遠近端</text:p>
          </table:table-cell>
          <table:table-cell office:value-type="string" table:style-name="ce63">
            <text:p>FBZ006187001</text:p>
          </table:table-cell>
          <table:table-cell office:value-type="string" table:style-name="ce148">
            <text:p>衛部醫器製字第006187號</text:p>
          </table:table-cell>
          <table:table-cell office:value-type="string" table:number-columns-spanned="1" table:number-rows-spanned="6" table:style-name="ce246">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6" table:style-name="ce340"/>
          <table:table-cell office:value-type="string" table:number-columns-spanned="1" table:number-rows-spanned="6" table:style-name="ce340">
            <text:p>本骨釘骨板植入後應遵循醫師囑咐，注意適當活動量，避免過大活動量導致骨釘骨板鬆弛、彎曲、位移或斷裂。</text:p>
          </table:table-cell>
          <table:table-cell office:value-type="string" table:number-columns-spanned="1" table:number-rows-spanned="6" table:style-name="ce340">
            <text:p>1.對於植入物有過敏反應。2.血液循環系統障礙致使癒合遲緩。3.選擇錯誤的植入物</text:p>
            <text:p>或骨接合術產生超過負荷所導致的植入物失敗。4.植入物而引發的疼痛。</text:p>
          </table:table-cell>
          <table:table-cell office:value-type="string" table:style-name="ce185">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6" table:style-name="ce254">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5000" table:style-name="ce5">
            <text:p>55,000<text:s/></text:p>
          </table:table-cell>
          <table:table-cell table:number-columns-repeated="16373"/>
        </table:table-row>
        <table:table-row table:style-name="ro96">
          <table:table-cell office:value-type="float" office:value="187" table:style-name="ce236">
            <text:p>187</text:p>
          </table:table-cell>
          <table:table-cell office:value-type="string" table:style-name="ce130">
            <text:p>泰德瑞鎖定骨板系統 - 骨釘</text:p>
          </table:table-cell>
          <table:table-cell office:value-type="string" table:style-name="ce63">
            <text:p>FBZ006187006</text:p>
          </table:table-cell>
          <table:table-cell office:value-type="string" table:style-name="ce148">
            <text:p>衛部醫器製字第006187號</text:p>
          </table:table-cell>
          <table:covered-table-cell/>
          <table:covered-table-cell/>
          <table:covered-table-cell/>
          <table:covered-table-cell/>
          <table:table-cell office:value-type="string" table:style-name="ce185">
            <text:p>“泰德瑞”鎖定骨板系統用於治療創傷性骨折，包含骨折碎片或關節面之解剖復位或重建，並依照局部生理機能要求穩定之內固定，包含鎖骨的暫時穩定直到骨骼癒合為止，以其肢體之早日活動。</text:p>
            <text:p/>
          </table:table-cell>
          <table:covered-table-cell/>
          <table:table-cell office:value-type="float" office:value="5188" table:style-name="ce5">
            <text:p>5,188<text:s/></text:p>
          </table:table-cell>
          <table:table-cell table:number-columns-repeated="16373"/>
        </table:table-row>
        <table:table-row table:style-name="ro97">
          <table:table-cell office:value-type="float" office:value="188" table:style-name="ce236">
            <text:p>188</text:p>
          </table:table-cell>
          <table:table-cell office:value-type="string" table:style-name="ce140">
            <text:p>泰得瑞鎖定骨板系統 - 上肢(肱骨遠近端、尺骨近端)</text:p>
          </table:table-cell>
          <table:table-cell office:value-type="string" table:style-name="ce63">
            <text:p>FBZ006187002</text:p>
          </table:table-cell>
          <table:table-cell office:value-type="string" table:style-name="ce148">
            <text:p>衛部醫器製字第006187號</text:p>
          </table:table-cell>
          <table:covered-table-cell/>
          <table:covered-table-cell/>
          <table:covered-table-cell/>
          <table:covered-table-cell/>
          <table:table-cell office:value-type="string" table:style-name="ce185">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5">
            <text:p>70,000<text:s/></text:p>
          </table:table-cell>
          <table:table-cell table:number-columns-repeated="16373"/>
        </table:table-row>
        <table:table-row table:style-name="ro28">
          <table:table-cell office:value-type="float" office:value="189" table:style-name="ce236">
            <text:p>189</text:p>
          </table:table-cell>
          <table:table-cell office:value-type="string" table:style-name="ce141">
            <text:p>泰得瑞鎖定骨板系統 - 長骨(上下肢)</text:p>
          </table:table-cell>
          <table:table-cell office:value-type="string" table:style-name="ce63">
            <text:p>FBZ006187003</text:p>
          </table:table-cell>
          <table:table-cell office:value-type="string" table:style-name="ce148">
            <text:p>衛部醫器製字第006187號</text:p>
          </table:table-cell>
          <table:covered-table-cell/>
          <table:covered-table-cell/>
          <table:covered-table-cell/>
          <table:covered-table-cell/>
          <table:table-cell office:value-type="string" table:style-name="ce185">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5">
            <text:p>55,000<text:s/></text:p>
          </table:table-cell>
          <table:table-cell table:number-columns-repeated="16373"/>
        </table:table-row>
        <table:table-row table:style-name="ro98">
          <table:table-cell office:value-type="float" office:value="190" table:style-name="ce236">
            <text:p>190</text:p>
          </table:table-cell>
          <table:table-cell office:value-type="string" table:style-name="ce141">
            <text:p>泰得瑞鎖定骨板系統 - 小骨腓骨遠端、橈骨遠近端、掌骨遠近端)</text:p>
          </table:table-cell>
          <table:table-cell office:value-type="string" table:style-name="ce63">
            <text:p>FBZ006187004</text:p>
          </table:table-cell>
          <table:table-cell office:value-type="string" table:style-name="ce148">
            <text:p>衛部醫器製字第006187號</text:p>
          </table:table-cell>
          <table:covered-table-cell/>
          <table:covered-table-cell/>
          <table:covered-table-cell/>
          <table:covered-table-cell/>
          <table:table-cell office:value-type="string" table:style-name="ce185">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5">
            <text:p>55,000<text:s/></text:p>
          </table:table-cell>
          <table:table-cell table:number-columns-repeated="16373"/>
        </table:table-row>
        <table:table-row table:style-name="ro99">
          <table:table-cell office:value-type="float" office:value="191" table:style-name="ce236">
            <text:p>191</text:p>
          </table:table-cell>
          <table:table-cell office:value-type="string" table:style-name="ce141">
            <text:p>泰得瑞鎖定骨板系統 - 下肢(脛骨遠端、跟骨、股骨遠近端、脛骨近端)</text:p>
          </table:table-cell>
          <table:table-cell office:value-type="string" table:style-name="ce63">
            <text:p>FBZ006187005</text:p>
          </table:table-cell>
          <table:table-cell office:value-type="string" table:style-name="ce148">
            <text:p>衛部醫器製字第006187號</text:p>
          </table:table-cell>
          <table:covered-table-cell/>
          <table:covered-table-cell/>
          <table:covered-table-cell/>
          <table:covered-table-cell/>
          <table:table-cell office:value-type="string" table:style-name="ce185">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1050" table:style-name="ce5">
            <text:p>71,050<text:s/></text:p>
          </table:table-cell>
          <table:table-cell table:number-columns-repeated="16373"/>
        </table:table-row>
        <table:table-row table:style-name="ro100">
          <table:table-cell office:value-type="float" office:value="192" table:style-name="ce236">
            <text:p>192</text:p>
          </table:table-cell>
          <table:table-cell office:value-type="string" table:style-name="ce142">
            <text:p>邦美遠端橈骨交叉互鎖式骨板系統/遠端橈骨骨板</text:p>
          </table:table-cell>
          <table:table-cell office:value-type="string" table:style-name="ce63">
            <text:p>FBZ029081001</text:p>
          </table:table-cell>
          <table:table-cell office:value-type="string" table:style-name="ce148">
            <text:p>衛部醫器輸字第029081號</text:p>
          </table:table-cell>
          <table:table-cell office:value-type="string" table:style-name="ce191">
            <text:p>1.人體工學超薄設計,鈦鋁釩合金材質製作。 <text:s text:c="27"/>2.交叉互鎖式螺釘 <text:s text:c="17"/>3.可選用無螺紋互鎖鋼釘,避免術後韌帶磨損。 <text:s text:c="22"/>4.快速導針設計,減少手術時間及痲醉傷害</text:p>
          </table:table-cell>
          <table:table-cell office:value-type="string" table:style-name="ce174">
            <text:p>1.健保骨才無互鎖機制,對於骨鬆或較為複雜粉碎的骨折,無法提供最佳固定效果,本產品提供多向角度互鎖機制 2.解剖設計,低姿態的末端設計能避免干擾肌腱,降低術後活動的不適</text:p>
          </table:table-cell>
          <table:table-cell office:value-type="string" table:style-name="ce179">
            <text:p>1:此植體專為暫時性用途設計,通常骨骼恢復正常功能後就應移除,</text:p>
            <text:p>由主治醫師決定是否移除植體2:除非裝置設計及手術技術有明確說明,</text:p>
            <text:p>否則勿修改裝置或改變其外型,可能導致植體所承受的壓力變大,導致裝置故障</text:p>
            <text:p>3.應遵照醫師醫囑使用,避免在骨折未癒合前,在沒有任何輔助下讓裝置接</text:p>
            <text:p>受最高承載</text:p>
          </table:table-cell>
          <table:table-cell office:value-type="string" table:style-name="ce101">
            <text:p>1:骨板組合的鬆脫,彎曲,裂縫,或斷裂,或因不癒合,骨質疏鬆,顯著的</text:p>
            <text:p>不穩定粉碎骨折造成骨固定喪失2:不癒合或癒合不良,造成喪失旋轉或</text:p>
            <text:p>角度上的解剖位置,深層或表淺性感染3:對裝置材料過敏及其他反應</text:p>
          </table:table-cell>
          <table:table-cell office:value-type="string" table:style-name="ce191">
            <text:p>骨折和重建手術使用</text:p>
          </table:table-cell>
          <table:table-cell office:value-type="string" table:style-name="ce185">
            <text:p>安全性高,療效佳</text:p>
          </table:table-cell>
          <table:table-cell office:value-type="float" office:value="65000" table:style-name="ce5">
            <text:p>65,000<text:s/></text:p>
          </table:table-cell>
          <table:table-cell table:number-columns-repeated="16373"/>
        </table:table-row>
        <table:table-row table:style-name="ro22">
          <table:table-cell office:value-type="float" office:value="193" table:style-name="ce236">
            <text:p>193</text:p>
          </table:table-cell>
          <table:table-cell office:value-type="string" table:style-name="ce142">
            <text:p>百優生物可吸收性骨釘骨針系統-可吸收骨接合螺釘</text:p>
          </table:table-cell>
          <table:table-cell office:value-type="string" table:style-name="ce63">
            <text:p>FBZ030680001</text:p>
          </table:table-cell>
          <table:table-cell office:value-type="string" table:style-name="ce100">
            <text:p>衛部醫器輸字第030680號</text:p>
          </table:table-cell>
          <table:table-cell office:value-type="string" table:number-columns-spanned="1" table:number-rows-spanned="2" table:style-name="ce254">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254">
            <text:p>1.手術植入後會在約10-12週開始降解2年內完全被人體吸收。</text:p>
          </table:table-cell>
          <table:table-cell office:value-type="string" table:number-columns-spanned="2" table:number-rows-spanned="2" table:style-name="ce254">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246">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style-name="ce185">
            <text:p>安全性高,療效佳</text:p>
          </table:table-cell>
          <table:table-cell office:value-type="float" office:value="35000" table:style-name="ce5">
            <text:p>35,000<text:s/></text:p>
          </table:table-cell>
          <table:table-cell table:number-columns-repeated="16373"/>
        </table:table-row>
        <table:table-row table:style-name="ro55">
          <table:table-cell office:value-type="float" office:value="194" table:style-name="ce236">
            <text:p>194</text:p>
          </table:table-cell>
          <table:table-cell office:value-type="string" table:style-name="ce142">
            <text:p>百優生物可吸收性骨釘骨針系統-可吸收骨接合植入骨釘</text:p>
          </table:table-cell>
          <table:table-cell office:value-type="string" table:style-name="ce63">
            <text:p>FBZ030680002</text:p>
          </table:table-cell>
          <table:table-cell office:value-type="string" table:style-name="ce148">
            <text:p>衛部醫器輸字第030680號</text:p>
          </table:table-cell>
          <table:covered-table-cell/>
          <table:covered-table-cell/>
          <table:covered-table-cell/>
          <table:covered-table-cell/>
          <table:covered-table-cell/>
          <table:table-cell office:value-type="string" table:style-name="ce185">
            <text:p>安全性高,療效佳</text:p>
          </table:table-cell>
          <table:table-cell office:value-type="float" office:value="22000" table:style-name="ce5">
            <text:p>22,000<text:s/></text:p>
          </table:table-cell>
          <table:table-cell table:number-columns-repeated="16373"/>
        </table:table-row>
        <table:table-row table:style-name="ro101">
          <table:table-cell office:value-type="float" office:value="195" table:style-name="ce236">
            <text:p>195</text:p>
          </table:table-cell>
          <table:table-cell office:value-type="string" table:style-name="ce118">
            <text:p>"艾克曼"貼附骨板系統/互鎖骨板(手部)</text:p>
          </table:table-cell>
          <table:table-cell office:value-type="string" table:style-name="ce28">
            <text:p>FBZ019750004</text:p>
          </table:table-cell>
          <table:table-cell office:value-type="string" table:style-name="ce222">
            <text:p>衛署醫器輸字第019750號</text:p>
          </table:table-cell>
          <table:table-cell office:value-type="string" table:style-name="ce185">
            <text:p>包含了骨釘與骨板的組合，適用於鎖骨、肱骨、橈骨、尺骨、掌骨。艾克曼貼附骨板系統中的骨釘、骨板與其配件是用來提供骨折時的固定、融合與切除。艾克曼貼附骨板系統中的骨釘、骨板與其配件是用來提供骨折時的固定、融合與切除</text:p>
          </table:table-cell>
          <table:table-cell office:value-type="string" table:style-name="ce185">
            <text:p>健保材料多為非解剖預塑成形骨板，醫師須在手術期間破壞骨</text:p>
            <text:p>板結構塑形骨板，術後異物感重且非鎖定骨板，骨釘易鬆脫、</text:p>
            <text:p>支撐強度不足</text:p>
          </table:table-cell>
          <table:table-cell office:value-type="string" table:style-name="ce179">
            <text:p>此植入物絕不可重複使用。先前的施壓會影響植入物的品質而造成手術失敗。</text:p>
            <text:p>手術器械在使用前皆須經過嚴格的檢視。避免植入物的刮傷與裂痕，諸如此類</text:p>
            <text:p>的缺陷會導致手術失敗。</text:p>
          </table:table-cell>
          <table:table-cell office:value-type="string" table:style-name="ce178">
            <text:p>病人可能產生對植入物（外來物質）的過敏或排斥現象。疼痛、不舒服或是對植入物產生異樣感。受術過程中產生的傷口或是植入物可能造成神經細胞或軟組織的損害。壞疽、骨疽、或是傷口不充分的癒合現象亦可能發生。</text:p>
          </table:table-cell>
          <table:table-cell table:style-name="ce185"/>
          <table:table-cell office:value-type="string" table:style-name="ce185">
            <text:p>安全性高,療效佳</text:p>
          </table:table-cell>
          <table:table-cell office:value-type="float" office:value="54750" table:style-name="ce5">
            <text:p>54,750<text:s/></text:p>
          </table:table-cell>
          <table:table-cell table:number-columns-repeated="16373"/>
        </table:table-row>
        <table:table-row table:style-name="ro101">
          <table:table-cell office:value-type="float" office:value="196" table:style-name="ce236">
            <text:p>196</text:p>
          </table:table-cell>
          <table:table-cell office:value-type="string" table:style-name="ce118">
            <text:p>"西曼"鎖定骨板系統/鈦金屬解剖型鎖定骨板</text:p>
          </table:table-cell>
          <table:table-cell office:value-type="string" table:style-name="ce28">
            <text:p>FBZ029634001</text:p>
          </table:table-cell>
          <table:table-cell office:value-type="string" table:style-name="ce223">
            <text:p>衛部醫器製字第029634號</text:p>
          </table:table-cell>
          <table:table-cell office:value-type="string" table:number-columns-spanned="1" table:number-rows-spanned="2" table:style-name="ce246">
            <text:p>1.精磪鎖定骨折處與骨釘,能防止術後骨折處位移,穩定骨折接合處2.微創型設計可減少出血量及破壞骨膜,維持骨折恢復所需之供血量3.解剖型設計可服貼骨髓內腔及骨折處,幫助骨折復位4.鈦合金較不容易引起過敏反應</text:p>
          </table:table-cell>
          <table:table-cell office:value-type="string" table:number-columns-spanned="1" table:number-rows-spanned="2" table:style-name="ce246">
            <text:p>材質鈦金屬與健保不鏽鋼不同,生物相容性高,人體工學設計</text:p>
          </table:table-cell>
          <table:table-cell office:value-type="string" table:number-columns-spanned="1" table:number-rows-spanned="2" table:style-name="ce246">
            <text:p>須注意病人的選擇及可靠安全的手術判斷，如患部有嚴重的角度彎曲</text:p>
            <text:p>或過度伸展之變形，則不可使用。術前計劃及手術技巧純熟是手術成功的</text:p>
            <text:p>必要條件，同時要考量解剖學上的負重情形，以及軟組織與植入物植入狀況</text:p>
            <text:p>，以減少術後併發症的發生。</text:p>
          </table:table-cell>
          <table:table-cell office:value-type="string" table:number-columns-spanned="1" table:number-rows-spanned="2" table:style-name="ce335">
            <text:p>感染或不良反應,骨折癒合不全或延遲癒合以及替換人工關節,植入物鬆脫彎折斷裂,因癒合不全骨質疏鬆或者不穩定的複雜性骨折而導致穏定度降低,植入物位移,植入物壓迫到附近的軟組織或器官,身體將植入物列為外來物,例如可能發生腫瘤細胞增生,自體免疫疾病或者出現疤痕,骨骼本身的弧度及長度減少,因骨折或者應力遮擋現象而導致患處冺以上以下骨骼損失,自管出血或是產生血腫</text:p>
          </table:table-cell>
          <table:table-cell office:value-type="string" table:number-columns-spanned="1" table:number-rows-spanned="2" table:style-name="ce246">
            <text:p>粉碎性骨折,横斷型骨折,螺旋型骨折,壓迫型骨折,延遲癒合型骨折<text:s text:c="2"/></text:p>
          </table:table-cell>
          <table:table-cell office:value-type="string" table:number-columns-spanned="1" table:number-rows-spanned="2" table:style-name="ce246">
            <text:p>1.骨板和骨釘有互鎖功能，大幅提升系統的支撐力及穩定度2.健保不鏽鋼骨板無鎖定功能,易造成術後骨折處位移3.健保不鏽鋼骨板易引起過敏反應</text:p>
            <text:p/>
          </table:table-cell>
          <table:table-cell office:value-type="float" office:value="85000" table:style-name="ce5">
            <text:p>85,000<text:s/></text:p>
          </table:table-cell>
          <table:table-cell table:number-columns-repeated="16373"/>
        </table:table-row>
        <table:table-row table:style-name="ro102">
          <table:table-cell office:value-type="float" office:value="197" table:style-name="ce236">
            <text:p>197</text:p>
          </table:table-cell>
          <table:table-cell office:value-type="string" table:style-name="ce118">
            <text:p>"西曼"鎖定骨板系統/鈦金屬加壓鎖定骨板"</text:p>
          </table:table-cell>
          <table:table-cell office:value-type="string" table:style-name="ce28">
            <text:p>FBZ029634002</text:p>
          </table:table-cell>
          <table:table-cell office:value-type="string" table:style-name="ce223">
            <text:p>衛部醫器製字第029634號</text:p>
          </table:table-cell>
          <table:covered-table-cell/>
          <table:covered-table-cell/>
          <table:covered-table-cell/>
          <table:covered-table-cell/>
          <table:covered-table-cell/>
          <table:covered-table-cell/>
          <table:table-cell office:value-type="float" office:value="74375" table:style-name="ce5">
            <text:p>74,375<text:s/></text:p>
          </table:table-cell>
          <table:table-cell table:number-columns-repeated="16373"/>
        </table:table-row>
        <table:table-row table:style-name="ro42">
          <table:table-cell office:value-type="float" office:value="198" table:style-name="ce236">
            <text:p>198</text:p>
          </table:table-cell>
          <table:table-cell office:value-type="string" table:style-name="ce118">
            <text:p>"歐尼克"創傷骨釘骨板系統-手部骨板系統</text:p>
          </table:table-cell>
          <table:table-cell office:value-type="string" table:style-name="ce28">
            <text:p>FBZ030868004</text:p>
          </table:table-cell>
          <table:table-cell office:value-type="string" table:style-name="ce223">
            <text:p>衛部醫器輸字第030868號</text:p>
          </table:table-cell>
          <table:table-cell office:value-type="string" table:number-columns-spanned="1" table:number-rows-spanned="4" table:style-name="ce246">
            <text:p>採鈦合金製作，多種尺寸一應俱全，符合不同患者之需求。</text:p>
          </table:table-cell>
          <table:table-cell office:value-type="string" table:number-columns-spanned="1" table:number-rows-spanned="4" table:style-name="ce246">
            <text:p>傳統上大多使用0.6mm-2.0mm鋼針固定復位，失敗率高並延緩復健時間。</text:p>
          </table:table-cell>
          <table:table-cell office:value-type="string" table:number-columns-spanned="1" table:number-rows-spanned="4" table:style-name="ce246">
            <text:p>植入物尺寸適當、外形及材質都可能影響內固定器的穩固，因此正確選擇</text:p>
            <text:p>植入物非常重要。</text:p>
          </table:table-cell>
          <table:table-cell office:value-type="string" table:number-columns-spanned="1" table:number-rows-spanned="4" table:style-name="ce246">
            <text:p>植入物尺寸適當、外形及材質都可能影響內固定器的穩固，因此正確選擇</text:p>
            <text:p>植入物非常重要。</text:p>
          </table:table-cell>
          <table:table-cell office:value-type="string" table:style-name="ce179">
            <text:p>手部骨折手術、創傷骨折手術。</text:p>
          </table:table-cell>
          <table:table-cell office:value-type="string" table:number-columns-spanned="1" table:number-rows-spanned="4" table:style-name="ce246">
            <text:p>固定強度與支撐性皆優於健保給付產品，縮短恢復期。</text:p>
          </table:table-cell>
          <table:table-cell office:value-type="float" office:value="55000" table:style-name="ce5">
            <text:p>55,000<text:s/></text:p>
          </table:table-cell>
          <table:table-cell table:number-columns-repeated="16373"/>
        </table:table-row>
        <table:table-row table:style-name="ro103">
          <table:table-cell office:value-type="float" office:value="199" table:style-name="ce236">
            <text:p>199</text:p>
          </table:table-cell>
          <table:table-cell office:value-type="string" table:style-name="ce118">
            <text:p>歐尼克"創傷骨釘骨板系統-鎖定骨板</text:p>
          </table:table-cell>
          <table:table-cell office:value-type="string" table:style-name="ce28">
            <text:p>FBZ030868010</text:p>
          </table:table-cell>
          <table:table-cell office:value-type="string" table:style-name="ce223">
            <text:p>衛部醫器輸字第030868號</text:p>
          </table:table-cell>
          <table:covered-table-cell/>
          <table:covered-table-cell/>
          <table:covered-table-cell/>
          <table:covered-table-cell/>
          <table:table-cell office:value-type="string" table:style-name="ce179">
            <text:p>腕部骨折,創傷骨折手術。</text:p>
          </table:table-cell>
          <table:covered-table-cell/>
          <table:table-cell office:value-type="float" office:value="58750" table:style-name="ce5">
            <text:p>58,750<text:s/></text:p>
          </table:table-cell>
          <table:table-cell table:number-columns-repeated="16373"/>
        </table:table-row>
        <table:table-row table:style-name="ro69">
          <table:table-cell office:value-type="float" office:value="200" table:style-name="ce236">
            <text:p>200</text:p>
          </table:table-cell>
          <table:table-cell office:value-type="string" table:style-name="ce118">
            <text:p>"歐尼克"創傷骨釘骨板系統-足部鎖定骨板"</text:p>
          </table:table-cell>
          <table:table-cell office:value-type="string" table:style-name="ce28">
            <text:p>FBZ030868011</text:p>
          </table:table-cell>
          <table:table-cell office:value-type="string" table:style-name="ce223">
            <text:p>衛部醫器輸字第030868號</text:p>
          </table:table-cell>
          <table:covered-table-cell/>
          <table:covered-table-cell/>
          <table:covered-table-cell/>
          <table:covered-table-cell/>
          <table:table-cell office:value-type="string" table:style-name="ce179">
            <text:p>足部骨折手術及創傷骨折手術。</text:p>
          </table:table-cell>
          <table:covered-table-cell/>
          <table:table-cell office:value-type="float" office:value="82500" table:style-name="ce5">
            <text:p>82,500<text:s/></text:p>
          </table:table-cell>
          <table:table-cell table:number-columns-repeated="16373"/>
        </table:table-row>
        <table:table-row table:style-name="ro78">
          <table:table-cell office:value-type="float" office:value="201" table:style-name="ce236">
            <text:p>201</text:p>
          </table:table-cell>
          <table:table-cell office:value-type="string" table:style-name="ce118">
            <text:p>"歐尼克"創傷骨釘骨板系統-骨釘"</text:p>
          </table:table-cell>
          <table:table-cell office:value-type="string" table:style-name="ce28">
            <text:p>FBZ030868001</text:p>
          </table:table-cell>
          <table:table-cell office:value-type="string" table:style-name="ce223">
            <text:p>衛部醫器輸字第030868號</text:p>
          </table:table-cell>
          <table:covered-table-cell/>
          <table:covered-table-cell/>
          <table:covered-table-cell/>
          <table:covered-table-cell/>
          <table:table-cell office:value-type="string" table:style-name="ce179">
            <text:p>手部骨折手術,腕部骨折,足部骨折手術,創傷骨折手術。</text:p>
          </table:table-cell>
          <table:covered-table-cell/>
          <table:table-cell office:value-type="float" office:value="3625" table:style-name="ce5">
            <text:p>3,625<text:s/></text:p>
          </table:table-cell>
          <table:table-cell table:number-columns-repeated="16373"/>
        </table:table-row>
        <table:table-row table:style-name="ro83">
          <table:table-cell office:value-type="float" office:value="202" table:style-name="ce236">
            <text:p>202</text:p>
          </table:table-cell>
          <table:table-cell office:value-type="string" table:style-name="ce118">
            <text:p>Y型全縫線縫合錨釘</text:p>
          </table:table-cell>
          <table:table-cell office:value-type="string" table:style-name="ce28">
            <text:p>FBZ028843001</text:p>
          </table:table-cell>
          <table:table-cell office:value-type="string" table:number-columns-spanned="1" table:number-rows-spanned="2" table:style-name="ce340">
            <text:p>衛部醫器輸字第028833號</text:p>
          </table:table-cell>
          <table:table-cell office:value-type="string" table:number-columns-spanned="1" table:number-rows-spanned="2" table:style-name="ce246">
            <text:p>異物敏感性低、骨頭破壞少、材質強度高。</text:p>
          </table:table-cell>
          <table:table-cell office:value-type="string" table:number-columns-spanned="1" table:number-rows-spanned="2" table:style-name="ce246">
            <text:p>異物敏感性低、骨頭破壞少</text:p>
          </table:table-cell>
          <table:table-cell office:value-type="string" table:number-columns-spanned="2" table:number-rows-spanned="2" table:style-name="ce341">
            <text:p>病理性骨折不建議使用。</text:p>
          </table:table-cell>
          <table:covered-table-cell/>
          <table:table-cell office:value-type="string" table:number-columns-spanned="1" table:number-rows-spanned="2" table:style-name="ce246">
            <text:p>當縫線被錨固在骨頭後，可用來連接軟組織、韌帶因此達成固定效果。</text:p>
          </table:table-cell>
          <table:table-cell office:value-type="string" table:number-columns-spanned="1" table:number-rows-spanned="2" table:style-name="ce246">
            <text:p>骨頭破壞少、材質強度高</text:p>
          </table:table-cell>
          <table:table-cell office:value-type="float" office:value="30875" table:style-name="ce5">
            <text:p>30,875<text:s/></text:p>
          </table:table-cell>
          <table:table-cell table:number-columns-repeated="16373"/>
        </table:table-row>
        <table:table-row table:style-name="ro104">
          <table:table-cell office:value-type="float" office:value="203" table:style-name="ce236">
            <text:p>203</text:p>
          </table:table-cell>
          <table:table-cell office:value-type="string" table:style-name="ce118">
            <text:p>Y型縫合錨釘</text:p>
          </table:table-cell>
          <table:table-cell office:value-type="string" table:style-name="ce28">
            <text:p>FBZ028833001</text:p>
          </table:table-cell>
          <table:covered-table-cell/>
          <table:covered-table-cell/>
          <table:covered-table-cell/>
          <table:covered-table-cell/>
          <table:covered-table-cell/>
          <table:covered-table-cell/>
          <table:covered-table-cell/>
          <table:table-cell office:value-type="float" office:value="30625" table:style-name="ce5">
            <text:p>30,625<text:s/></text:p>
          </table:table-cell>
          <table:table-cell table:number-columns-repeated="16373"/>
        </table:table-row>
        <table:table-row table:style-name="ro104">
          <table:table-cell office:value-type="float" office:value="204" table:style-name="ce236">
            <text:p>204</text:p>
          </table:table-cell>
          <table:table-cell office:value-type="string" table:style-name="ce118">
            <text:p>"史賽克"利普縫線固定錨釘</text:p>
          </table:table-cell>
          <table:table-cell office:value-type="string" table:style-name="ce28">
            <text:p>FBZ026601001</text:p>
          </table:table-cell>
          <table:table-cell office:value-type="string" table:style-name="ce182">
            <text:p>衛部醫器輸字第026601號</text:p>
          </table:table-cell>
          <table:table-cell office:value-type="string" table:style-name="ce185">
            <text:p>錨釘用於以下所列的解剖部位和手術：肩部：迴旋套修復、班卡特(Bankart)修復、SLAP損傷修復、肩鎖關節分離修復、關節囊成型術/關囊盂唇建術、二頭肌肌腱固定術、三角肌修復。膝蓋：囊外修復(內側副韌帶、外側副韌帶、膝後斜韌帶修)、髂脛帶肌腱固定術、跟腱修復。肘部、腕部和手臂：舟月骨韌帶重建、尺骨側副韌帶重建或橈骨側副韌帶重建、二頭肌腱再接合術。足部及踝部：內側不穩定修復/重建、外側不穩定修復/重建、拇指外翻重建。骨盆：膀胱頸懸吊術</text:p>
            <text:p>用於骨骼中提供固定縫線的錨釘固定點，隨後將軟組織牢固地固定到骨骼上。</text:p>
          </table:table-cell>
          <table:table-cell office:value-type="string" table:style-name="ce196">
            <text:p>設計為全中空式錨釘。主要用於旋轉袖肌撕裂傷縫合術，全中空錨釘可讓骨髓液完全進入錨釘內部直通縫合後的旋轉袖肌，增強術後骨質之增生，提升破裂之旋轉袖肌與骨頭之癒合及強度</text:p>
          </table:table-cell>
          <table:table-cell office:value-type="string" table:style-name="ce224">
            <text:p>可能出現縫線或錨釘斷裂的情況。縫合期間可能出現固定失敗或錨釘拉出。病人可能出現深度或表淺感染。</text:p>
          </table:table-cell>
          <table:table-cell office:value-type="string" table:style-name="ce179">
            <text:p>病人可能對裝置材料過敏或產生其它不適反應。</text:p>
          </table:table-cell>
          <table:table-cell table:number-columns-repeated="2" table:style-name="ce196"/>
          <table:table-cell office:value-type="float" office:value="21125" table:style-name="ce108">
            <text:p>21,125<text:s/></text:p>
          </table:table-cell>
          <table:table-cell table:number-columns-repeated="16373"/>
        </table:table-row>
        <table:table-row table:style-name="ro104">
          <table:table-cell office:value-type="float" office:value="205" table:style-name="ce236">
            <text:p>205</text:p>
          </table:table-cell>
          <table:table-cell office:value-type="string" table:style-name="ce118">
            <text:p>“史賽克”射頻切除系統-電極</text:p>
          </table:table-cell>
          <table:table-cell office:value-type="string" table:style-name="ce40">
            <text:p>TKY018487W01</text:p>
          </table:table-cell>
          <table:table-cell office:value-type="string" table:style-name="ce147">
            <text:p>衛署醫器輸字第018487號</text:p>
          </table:table-cell>
          <table:table-cell office:value-type="string" table:style-name="ce179">
            <text:p>適用於各式關節鏡手術。病人接受膝、肩、踝、肘、髖、腕、關節鏡手術時，</text:p>
            <text:p>可用於進行軟組織的手術切除、部分切除和凝結以及血管止血。</text:p>
          </table:table-cell>
          <table:table-cell office:value-type="string" table:style-name="ce10">
            <text:p>本品項無相對應健保替代品。</text:p>
          </table:table-cell>
          <table:table-cell office:value-type="string" table:number-columns-spanned="2" table:number-rows-spanned="1" table:style-name="ce246">
            <text:p>1.無特別註記之副作用。</text:p>
            <text:p>2.此系統不可用於任何非關節鏡手術過程或使用非傳導流體的過程。</text:p>
            <text:p>3.此系統不可用於任何有關節鏡手術禁忌症的患者，也不可用於配</text:p>
            <text:p>有心臟起博器或其他</text:p>
          </table:table-cell>
          <table:covered-table-cell/>
          <table:table-cell table:style-name="ce196"/>
          <table:table-cell table:style-name="ce10"/>
          <table:table-cell office:value-type="float" office:value="25781" table:style-name="ce108">
            <text:p>25,781<text:s/></text:p>
          </table:table-cell>
          <table:table-cell table:number-columns-repeated="16373"/>
        </table:table-row>
        <table:table-row table:style-name="ro104">
          <table:table-cell office:value-type="float" office:value="206" table:style-name="ce236">
            <text:p>206</text:p>
          </table:table-cell>
          <table:table-cell office:value-type="string" table:style-name="ce143">
            <text:p>富骨定骨骼填充物(粉末5g)</text:p>
          </table:table-cell>
          <table:table-cell office:value-type="string" table:style-name="ce225">
            <text:p>FBZ004240002</text:p>
          </table:table-cell>
          <table:table-cell office:value-type="string" table:style-name="ce153">
            <text:p>衛部醫器製字第004240號</text:p>
          </table:table-cell>
          <table:table-cell office:value-type="string" table:style-name="ce175">
            <text:p>為一高強度注射式人工骨，具有優異的臨床操作性及可塑性，可直接填入或以注射方式填補於骨空隙或骨缺損中，填入後會逐漸硬化，於硬化過程中放熱溫度低，不傷週邊組織，與骨骼組織密合度良好。</text:p>
          </table:table-cell>
          <table:table-cell office:value-type="string" table:style-name="ce175">
            <text:p>目前健保給付之人工代用骨皆為顆粒型態，本產品為一注射式人工代用骨，可直接置入或以注射方式填補骨缺損處，具良好操作性及可塑性，填入後會逐漸硬化，與骨組織密合度良好。</text:p>
          </table:table-cell>
          <table:table-cell office:value-type="string" table:style-name="ce175">
            <text:p>1.使用前請確認有效期限，請勿使用已超過有效期限之產品。2. 請勿使用包裝有破損之產品，因無法確保該產品為無菌狀態。</text:p>
            <text:p>3. 產品限一次使用，不可再次滅菌或重複使用。</text:p>
          </table:table-cell>
          <table:table-cell office:value-type="string" table:style-name="ce179">
            <text:p>任何骨填補手術過程，手術傷口可能引起併發症，包括：血腫、水腫、腫脹、體液聚積、組織萎縮、感染及其他可能的手術併發症。</text:p>
          </table:table-cell>
          <table:table-cell office:value-type="string" table:style-name="ce185">
            <text:p>本產品可用於如四肢、顱骨等處，經由創傷或手術造成之骨空隙或骨缺損的修復。</text:p>
          </table:table-cell>
          <table:table-cell table:style-name="ce179"/>
          <table:table-cell office:value-type="float" office:value="55938" table:style-name="ce108">
            <text:p>55,938<text:s/></text:p>
          </table:table-cell>
          <table:table-cell table:number-columns-repeated="16373"/>
        </table:table-row>
        <table:table-row table:style-name="ro104">
          <table:table-cell office:value-type="float" office:value="207" table:style-name="ce236">
            <text:p>207</text:p>
          </table:table-cell>
          <table:table-cell office:value-type="string" table:style-name="ce118">
            <text:p>“特科渼”椎體成形術骨水泥</text:p>
          </table:table-cell>
          <table:table-cell office:value-type="string" table:style-name="ce225">
            <text:p>FBZ024065001</text:p>
          </table:table-cell>
          <table:table-cell office:value-type="string" table:style-name="ce154">
            <text:p>衛署醫器輸字第024065號</text:p>
          </table:table-cell>
          <table:table-cell office:value-type="string" table:style-name="ce179">
            <text:p>1.高黏稠度低溫骨水泥溫度約</text:p>
            <text:p>45℃。2.二氧化鋯成分，顯影效果</text:p>
            <text:p>佳。3.適用於骨質疏鬆或血管瘤或</text:p>
            <text:p>腫瘤造成椎體壓迫。</text:p>
          </table:table-cell>
          <table:table-cell office:value-type="string" table:style-name="ce179">
            <text:p>1.操作時間較健保充裕。2.顯影效果比健保品項清楚。3.骨水泥產生的溫度比健保品來得低，較不會燙傷身體組織</text:p>
          </table:table-cell>
          <table:table-cell office:value-type="string" table:style-name="ce179">
            <text:p>1.須由專業外科醫師使用。2.配合可透視Ｘ光機使用。3.手術後的康復訓練應嚴格處理。</text:p>
          </table:table-cell>
          <table:table-cell office:value-type="string" table:style-name="ce185">
            <text:p>一般認定骨水泥會直接或間接引起以下併發症：血壓下降、心搏停止、腦栓塞、肺栓塞、心肌梗塞、猝死等。</text:p>
          </table:table-cell>
          <table:table-cell office:value-type="string" table:style-name="ce185">
            <text:p>適用於錐體壓縮型骨折，可能由骨質疏鬆症、良性病變(血管瘤)，或惡性病變(轉移性癌症、骨髓瘤)引起。低溫骨水泥,作用時間較長可降低因水泥硬化時間太快造成之滲漏</text:p>
          </table:table-cell>
          <table:table-cell office:value-type="string" table:style-name="ce179">
            <text:p>效果好，使用上比健保品項要容易操作。</text:p>
          </table:table-cell>
          <table:table-cell office:value-type="float" office:value="37500" table:style-name="ce108">
            <text:p>37,500<text:s/></text:p>
          </table:table-cell>
          <table:table-cell table:number-columns-repeated="16373"/>
        </table:table-row>
        <table:table-row table:style-name="ro104">
          <table:table-cell office:value-type="float" office:value="208" table:style-name="ce236">
            <text:p>208</text:p>
          </table:table-cell>
          <table:table-cell office:value-type="string" table:style-name="ce118">
            <text:p>擎力美椎體骨水泥</text:p>
          </table:table-cell>
          <table:table-cell office:value-type="string" table:style-name="ce225">
            <text:p>FBZ006161001</text:p>
          </table:table-cell>
          <table:table-cell office:value-type="string" table:style-name="ce153">
            <text:p>衛部醫器製字第006161號</text:p>
          </table:table-cell>
          <table:table-cell office:value-type="string" table:style-name="ce179">
            <text:p>本醫材系病人脊柱因發生變性骨折而須進行椎體成形術或椎體矯正術時，</text:p>
            <text:p>用於充填入脊柱而產生固定的作用。</text:p>
          </table:table-cell>
          <table:table-cell table:style-name="ce179"/>
          <table:table-cell office:value-type="string" table:style-name="ce179">
            <text:p>孕婦</text:p>
          </table:table-cell>
          <table:table-cell office:value-type="string" table:style-name="ce185">
            <text:p>心跳停止/腦血管病變／心肌梗塞/猝死</text:p>
          </table:table-cell>
          <table:table-cell office:value-type="string" table:style-name="ce185">
            <text:p>本醫材系病人脊柱因發生變性骨折而須進行椎體成形術或椎體矯正術時，</text:p>
            <text:p>用於充填入脊柱而產生固定的作用。</text:p>
          </table:table-cell>
          <table:table-cell table:style-name="ce179"/>
          <table:table-cell office:value-type="float" office:value="28750" table:style-name="ce108">
            <text:p>28,750<text:s/></text:p>
          </table:table-cell>
          <table:table-cell table:number-columns-repeated="16373"/>
        </table:table-row>
        <table:table-row table:style-name="ro104">
          <table:table-cell office:value-type="float" office:value="209" table:style-name="ce236">
            <text:p>209</text:p>
          </table:table-cell>
          <table:table-cell office:value-type="string" table:style-name="ce118">
            <text:p>"西曼"鎖定骨板系統/鈦金屬多軸向小骨鎖定骨板</text:p>
          </table:table-cell>
          <table:table-cell office:value-type="string" table:style-name="ce225">
            <text:p>FBZ029634003</text:p>
          </table:table-cell>
          <table:table-cell office:value-type="string" table:style-name="ce154">
            <text:p>衛部醫器輸字第029634號</text:p>
          </table:table-cell>
          <table:table-cell office:value-type="string" table:style-name="ce179">
            <text:p>1.精確鎖定骨折處與骨釘，能防止術後骨折處位移，穩定骨折接合處。</text:p>
            <text:p>2.微創型設計可避免術後傷口隆起並減少出血量及傷口破壞。</text:p>
            <text:p>3.解剖型設計可服貼關節面及骨折處，幫助骨折復位。</text:p>
            <text:p>4. 鈦合金較不容易引起過敏反應</text:p>
          </table:table-cell>
          <table:table-cell office:value-type="string" table:style-name="ce179">
            <text:p>1.健保不鏽鋼板無鎖定功能，易造成術後骨折處位移。</text:p>
            <text:p>2.健保不鏽鋼板非解剖型設計，無法穩定骨折處。</text:p>
            <text:p>3.健保不鏽鋼板易引起過敏反應</text:p>
          </table:table-cell>
          <table:table-cell office:value-type="string" table:style-name="ce179">
            <text:p>本產品僅供單次使用，請勿重複使用</text:p>
          </table:table-cell>
          <table:table-cell office:value-type="string" table:style-name="ce185">
            <text:p>傷口癒合前的發炎反應</text:p>
          </table:table-cell>
          <table:table-cell office:value-type="string" table:style-name="ce185">
            <text:p>本產品適用於固定骨幹及骨骺端骨折，以下為適用之骨折型態：◎粉碎性骨折 ◎橫斷型骨折 ◎螺旋型骨折 ◎壓迫性</text:p>
            <text:p>骨折 ◎延遲癒合型骨折</text:p>
          </table:table-cell>
          <table:table-cell table:style-name="ce179"/>
          <table:table-cell office:value-type="float" office:value="65971" table:style-name="ce108">
            <text:p>65,971<text:s/></text:p>
          </table:table-cell>
          <table:table-cell table:number-columns-repeated="16373"/>
        </table:table-row>
        <table:table-row table:style-name="ro104">
          <table:table-cell office:value-type="float" office:value="210" table:style-name="ce236">
            <text:p>210</text:p>
          </table:table-cell>
          <table:table-cell office:value-type="string" table:style-name="ce118">
            <text:p>史賽克雷賽格爾逺端橈骨固定系統-骨板</text:p>
          </table:table-cell>
          <table:table-cell office:value-type="string" table:style-name="ce225">
            <text:p>FBZ021080001</text:p>
          </table:table-cell>
          <table:table-cell office:value-type="string" table:style-name="ce154">
            <text:p>衛部醫器輸字第021080號</text:p>
          </table:table-cell>
          <table:table-cell office:value-type="string" table:style-name="ce179">
            <text:p>本系統適用骨折治療及遠端橈骨重建</text:p>
            <text:p/>
          </table:table-cell>
          <table:table-cell table:style-name="ce179"/>
          <table:table-cell office:value-type="string" table:style-name="ce179">
            <text:p>對金屬過敏反應,嚴重的植體彎曲及斷裂,不穩定粉碎性骨折造成骨折部份周圍的</text:p>
            <text:p>纖維組織反應增加</text:p>
          </table:table-cell>
          <table:table-cell office:value-type="string" table:style-name="ce185">
            <text:p>未癒合或遲癒合可能會成植體斷裂</text:p>
          </table:table-cell>
          <table:table-cell office:value-type="string" table:style-name="ce185">
            <text:p>VariAx遠端橈骨固定系統及基礎系統適用於小型骨骨折的內部固定</text:p>
            <text:p>主要用於遠端橈骨骨折。系統適用骨折治療及遠端橈骨重建。</text:p>
          </table:table-cell>
          <table:table-cell table:style-name="ce179"/>
          <table:table-cell office:value-type="float" office:value="49430" table:style-name="ce108">
            <text:p>49,430<text:s/></text:p>
          </table:table-cell>
          <table:table-cell table:number-columns-repeated="16373"/>
        </table:table-row>
        <table:table-row table:style-name="ro104">
          <table:table-cell office:value-type="float" office:value="211" table:style-name="ce236">
            <text:p>211</text:p>
          </table:table-cell>
          <table:table-cell office:value-type="string" table:style-name="ce118">
            <text:p>"捷邁"恩希比多軸性螺釘固定股骨骨板組─互鎖骨板</text:p>
          </table:table-cell>
          <table:table-cell office:value-type="string" table:style-name="ce225">
            <text:p>FBZ022283001</text:p>
          </table:table-cell>
          <table:table-cell office:value-type="string" table:style-name="ce154">
            <text:p>衛署醫器輸字第022283號</text:p>
          </table:table-cell>
          <table:table-cell office:value-type="string" table:style-name="ce179">
            <text:p>藉由骨板的強化材質及螺釘及骨板的互鎖作用，使骨折處達到更加的固定效果，患處可早日活動，減少術後復健所需花費時間。</text:p>
            <text:p/>
          </table:table-cell>
          <table:table-cell office:value-type="string" table:style-name="ce179">
            <text:p>locking plate(互鎖骨板)材質強化,固定原理與健保提供品項不同,</text:p>
            <text:p>且預先塑形,可減少開刀時間,降低開刀期間患者失血量</text:p>
          </table:table-cell>
          <table:table-cell table:style-name="ce179"/>
          <table:table-cell office:value-type="string" table:style-name="ce185">
            <text:p>無</text:p>
          </table:table-cell>
          <table:table-cell office:value-type="string" table:style-name="ce185">
            <text:p>locking plate(互鎖骨板)適用於骨質疏鬆患者骨折治療或粉碎性骨折治療及</text:p>
            <text:p>初次開刀癒合不良或初次開刀無癒合之患者骨折處使用,藉由較佳之固定效果</text:p>
            <text:p>固定骨折處,增加癒合機會。</text:p>
          </table:table-cell>
          <table:table-cell table:style-name="ce179"/>
          <table:table-cell office:value-type="float" office:value="80625" table:style-name="ce108">
            <text:p>80,625<text:s/></text:p>
          </table:table-cell>
          <table:table-cell table:number-columns-repeated="16373"/>
        </table:table-row>
        <table:table-row table:style-name="ro104">
          <table:table-cell office:value-type="float" office:value="212" table:style-name="ce236">
            <text:p>212</text:p>
          </table:table-cell>
          <table:table-cell office:value-type="string" table:style-name="ce118">
            <text:p>“西羅蒙帝卡”愛適達迷你懸吊手術系統</text:p>
          </table:table-cell>
          <table:table-cell office:value-type="string" table:style-name="ce225">
            <text:p>FSZ031551001</text:p>
          </table:table-cell>
          <table:table-cell office:value-type="string" table:style-name="ce155">
            <text:p>衛部醫器輸字第031551號</text:p>
          </table:table-cell>
          <table:table-cell office:value-type="string" table:style-name="ce179">
            <text:p>本產品具有可調整錨扣的設計，能依調整病人體型調整合適張力。</text:p>
          </table:table-cell>
          <table:table-cell office:value-type="string" table:style-name="ce179">
            <text:p>與健保給付品項之差異為體外無開放式傷口，採用陰道入切口放置懸吊帶，降低疼痛感，不影響外觀，能縮短術後恢復期。</text:p>
          </table:table-cell>
          <table:table-cell office:value-type="string" table:style-name="ce179">
            <text:p>本產品為滅菌包裝，僅限單次使用，切勿重複滅菌。</text:p>
          </table:table-cell>
          <table:table-cell office:value-type="string" table:style-name="ce185">
            <text:p>無</text:p>
          </table:table-cell>
          <table:table-cell office:value-type="string" table:style-name="ce185">
            <text:p>本產品適用於治療女性尿失禁，為可調整型女性單一切口尿失禁懸吊帶(SIS Sling)</text:p>
          </table:table-cell>
          <table:table-cell office:value-type="string" table:style-name="ce179">
            <text:p>市售迷你型單一切口懸吊帶中 , 唯一(可調整型)長度及張力之品項</text:p>
          </table:table-cell>
          <table:table-cell office:value-type="float" office:value="39375" table:style-name="ce108">
            <text:p>39,375<text:s/></text:p>
          </table:table-cell>
          <table:table-cell table:number-columns-repeated="16373"/>
        </table:table-row>
        <table:table-row table:style-name="ro104">
          <table:table-cell office:value-type="float" office:value="213" table:style-name="ce236">
            <text:p>213</text:p>
          </table:table-cell>
          <table:table-cell office:value-type="string" table:style-name="ce118">
            <text:p>“愛惜康”得美棒皮膚接合自黏網片系統</text:p>
          </table:table-cell>
          <table:table-cell office:value-type="string" table:number-columns-spanned="1" table:number-rows-spanned="2" table:style-name="ce310">
            <text:p>WDY027119001</text:p>
          </table:table-cell>
          <table:table-cell office:value-type="string" table:number-columns-spanned="1" table:number-rows-spanned="2" table:style-name="ce344">
            <text:p>衛部醫器輸字第027119號</text:p>
          </table:table-cell>
          <table:table-cell office:value-type="string" table:number-columns-spanned="1" table:number-rows-spanned="2" table:style-name="ce246">
            <text:p>DERMABOND PRINEO 僅供外用，塗抹於接合、皮膚邊緣易對合的手術切口，包括微創手術的穿刺部位及徹底清潔後的單純創傷性皮膚撕裂，但不能替代皮膚深部縫合。</text:p>
            <text:p/>
          </table:table-cell>
          <table:table-cell office:value-type="string" table:number-columns-spanned="1" table:number-rows-spanned="2" table:style-name="ce246">
            <text:p>健保給付產品-傳統縫線，傷口不可碰水並需要天天換藥，增加相關醫療人員之負擔，須於術後5-7天拆線。</text:p>
          </table:table-cell>
          <table:table-cell office:value-type="string" table:number-columns-spanned="1" table:number-rows-spanned="2" table:style-name="ce246">
            <text:p>傷口經DERMABOND PRINEO處理後，不能接觸其他藥液、藥膏或其他物質，因為這些物質能削弱已聚合的薄膜，造成傷口裂開。</text:p>
          </table:table-cell>
          <table:table-cell office:value-type="string" table:number-columns-spanned="1" table:number-rows-spanned="2" table:style-name="ce246">
            <text:p>感染、發炎、出血、過度發癢</text:p>
          </table:table-cell>
          <table:table-cell table:number-columns-spanned="1" table:number-rows-spanned="2" table:style-name="ce246"/>
          <table:table-cell office:value-type="string" table:number-columns-spanned="1" table:number-rows-spanned="2" table:style-name="ce246">
            <text:p>1.自粘網片與液體粘合劑的結合使用，形成一道微生物屏障並維持皮膚對合。 2.有效防止細菌感染。 3.患者可於術後立即沖澡。</text:p>
          </table:table-cell>
          <table:table-cell office:value-type="float" office:value="16250" table:style-name="ce108">
            <text:p>16,250<text:s/></text:p>
          </table:table-cell>
          <table:table-cell table:number-columns-repeated="16373"/>
        </table:table-row>
        <table:table-row table:style-name="ro104">
          <table:table-cell office:value-type="float" office:value="214" table:style-name="ce236">
            <text:p>214</text:p>
          </table:table-cell>
          <table:table-cell office:value-type="string" table:style-name="ce118">
            <text:p>“愛惜康”得美棒皮膚接合自黏網片系統</text:p>
          </table:table-cell>
          <table:covered-table-cell/>
          <table:covered-table-cell/>
          <table:covered-table-cell/>
          <table:covered-table-cell/>
          <table:covered-table-cell/>
          <table:covered-table-cell/>
          <table:covered-table-cell/>
          <table:covered-table-cell/>
          <table:table-cell office:value-type="float" office:value="18750" table:style-name="ce108">
            <text:p>18,750<text:s/></text:p>
          </table:table-cell>
          <table:table-cell table:number-columns-repeated="16373"/>
        </table:table-row>
        <table:table-row table:style-name="ro104">
          <table:table-cell office:value-type="float" office:value="215" table:style-name="ce236">
            <text:p>215</text:p>
          </table:table-cell>
          <table:table-cell office:value-type="string" table:style-name="ce118">
            <text:p>"安使別克"高速電鑽馬達系統-鑽頭</text:p>
          </table:table-cell>
          <table:table-cell office:value-type="string" table:style-name="ce40">
            <text:p>FNX027953001</text:p>
          </table:table-cell>
          <table:table-cell office:value-type="string" table:style-name="ce226">
            <text:p>衛部醫器輸字第027953號</text:p>
          </table:table-cell>
          <table:table-cell office:value-type="string" table:style-name="ce185">
            <text:p>氣壓式高速切割系統適用於下列醫療應用的手術中：神經手術、脊椎手術、耳鼻喉手術、骨科手術、一般手術及整形手術，包括口腔顎面外科、顱顏外科及胸骨切開手術用於分割骨骼及生化材料，安全有效率。</text:p>
          </table:table-cell>
          <table:table-cell table:style-name="ce185"/>
          <table:table-cell office:value-type="string" table:style-name="ce185">
            <text:p>為單次性拋棄式產品，為避免感染請勿重複使用。</text:p>
          </table:table-cell>
          <table:table-cell office:value-type="string" table:style-name="ce185">
            <text:p>無</text:p>
          </table:table-cell>
          <table:table-cell office:value-type="string" table:style-name="ce185">
            <text:p>神經手術、脊椎手術、耳鼻喉手術、骨科手術、一般手術及整形手術，包括口腔顎面外科、顱顏外科及胸骨切開手術。</text:p>
          </table:table-cell>
          <table:table-cell office:value-type="string" table:style-name="ce185">
            <text:p>須配合 ANSPACH 主機使用</text:p>
          </table:table-cell>
          <table:table-cell office:value-type="float" office:value="5000" table:style-name="ce108">
            <text:p>5,000<text:s/></text:p>
          </table:table-cell>
          <table:table-cell table:number-columns-repeated="16373"/>
        </table:table-row>
        <table:table-row table:style-name="ro104">
          <table:table-cell office:value-type="float" office:value="216" table:style-name="ce236">
            <text:p>216</text:p>
          </table:table-cell>
          <table:table-cell office:value-type="string" table:style-name="ce118">
            <text:p>“美敦力”史卓塔腦脊髓液腰椎腹膜閥及分流系統</text:p>
          </table:table-cell>
          <table:table-cell office:value-type="string" table:style-name="ce225">
            <text:p>CDZ022887001</text:p>
          </table:table-cell>
          <table:table-cell office:value-type="string" table:style-name="ce154">
            <text:p>衛署醫器輸字第022887號</text:p>
          </table:table-cell>
          <table:table-cell office:value-type="string" table:style-name="ce179">
            <text:p>腰椎腹腔分流系統組可讓醫師不需經由X光攝影確認,在植入前與植入後以非侵入性的方式調整壓力/流動效能水平,以滿足不斷變化的病患需求,止設計用於控制交通性水腦症,及當分流為一治療選項時,用在治療原發性顱內高壓症(假性腦瘤)</text:p>
          </table:table-cell>
          <table:table-cell office:value-type="string" table:style-name="ce179">
            <text:p>健保品項為無壓力產品,自費品項為可調五段式壓力的產品,可符合病人不同的壓力差,作為調整</text:p>
          </table:table-cell>
          <table:table-cell office:value-type="string" table:style-name="ce179">
            <text:p>1.若將植入各式分流系統組件處有任何區域出現感染,則不可植入CSF分流裝置。2.肥胖可能會增加外科醫師的困難度。若患者過去曾進行腹部手術,則必須小心進行。3.Strata NSC腰椎腹膜分流產品不適用於治療阻塞性或非交通性水腦症。4.若植入部位出現先天性或後天性的脊椎畸形,則不可使用此技術。5.不建議在罹患交通性水腦症的嬰兒與幼童身上,長期使用腰椎腹膜導管。6.術後在患者接觸高磁場環境後,務必確認閥門壓力水平設定。</text:p>
          </table:table-cell>
          <table:table-cell office:value-type="string" table:style-name="ce185">
            <text:p>.使用CSF系統時所引起的併發症，可能類似於局部及/或全身麻醉下進行各種手術時所發生者。2.分流系統的所有組件均可能出現分流阻塞現象，原因可能是腦組織碎片、血塊及/或腫瘤細胞結塊塞在管件沿線的某個位置。</text:p>
          </table:table-cell>
          <table:table-cell office:value-type="string" table:style-name="ce185">
            <text:p>Strata NSC 腰椎腹膜閥為一分流組件,訯計用來讓腦脊髓液(CSF)持續地從蛛網膜下腔流入腹膜腔,Strata NSC 腰椎腹膜閥,可讓醫師不需經由X光攝影確認,在植入前與植入後以非侵入性的方式調整壓力/流動效能水平,以滿足不斷變化的患者需求</text:p>
          </table:table-cell>
          <table:table-cell table:style-name="ce179"/>
          <table:table-cell office:value-type="float" office:value="148500" table:style-name="ce108">
            <text:p>148,500<text:s/></text:p>
          </table:table-cell>
          <table:table-cell table:number-columns-repeated="16373"/>
        </table:table-row>
        <table:table-row table:style-name="ro101">
          <table:table-cell office:value-type="float" office:value="217" table:style-name="ce236">
            <text:p>217</text:p>
          </table:table-cell>
          <table:table-cell office:value-type="string" table:style-name="ce144">
            <text:p>“信迪思”多角度鎖定加壓臂肘骨骨板系統-鎖定螺釘</text:p>
          </table:table-cell>
          <table:table-cell office:value-type="string" table:style-name="ce28">
            <text:p>FBZ026866001</text:p>
          </table:table-cell>
          <table:table-cell office:value-type="string" table:style-name="ce156">
            <text:p>衛部醫器輸字第026866號</text:p>
          </table:table-cell>
          <table:table-cell office:value-type="string" table:number-columns-spanned="1" table:number-rows-spanned="2" table:style-name="ce355">
            <text:p>鈦合金具人體生物相容性</text:p>
          </table:table-cell>
          <table:table-cell office:value-type="string" table:number-columns-spanned="1" table:number-rows-spanned="2" table:style-name="ce246">
            <text:p>根據人體骨骼預先造型,更服貼骨折處,且鋼板與鏍絲互鎖,對於骨折固定更勝傳統健保鋼板<text:s text:c="2"/></text:p>
          </table:table-cell>
          <table:table-cell office:value-type="string" table:number-columns-spanned="1" table:number-rows-spanned="2" table:style-name="ce246">
            <text:p>術後配合醫囑與治療</text:p>
          </table:table-cell>
          <table:table-cell office:value-type="string" table:style-name="ce107">
            <text:p>植入物變形失效肇因於植入物選擇錯誤與/或骨生成過度負荷</text:p>
          </table:table-cell>
          <table:table-cell office:value-type="string" table:style-name="ce185">
            <text:p>末端脛骨之關節內和關節面外骨折 <text:s text:c="8"/>末端脛骨骨牽連到內側腳踝</text:p>
          </table:table-cell>
          <table:table-cell office:value-type="string" table:number-columns-spanned="1" table:number-rows-spanned="2" table:style-name="ce246">
            <text:p>安全性高,療效佳</text:p>
          </table:table-cell>
          <table:table-cell office:value-type="float" office:value="71188" table:style-name="ce108">
            <text:p>71,188<text:s/></text:p>
          </table:table-cell>
          <table:table-cell table:number-columns-repeated="16373"/>
        </table:table-row>
        <table:table-row table:style-name="ro101">
          <table:table-cell office:value-type="float" office:value="218" table:style-name="ce236">
            <text:p>218</text:p>
          </table:table-cell>
          <table:table-cell office:value-type="string" table:style-name="ce118">
            <text:p>“信迪思”多角度鎖定加壓臂肘骨骨板系統-鎖定螺釘</text:p>
          </table:table-cell>
          <table:table-cell office:value-type="string" table:style-name="ce105">
            <text:p>FBZ026866002</text:p>
          </table:table-cell>
          <table:table-cell office:value-type="string" table:style-name="ce106">
            <text:p>衛部醫器輸字第026866號</text:p>
          </table:table-cell>
          <table:covered-table-cell/>
          <table:covered-table-cell/>
          <table:covered-table-cell/>
          <table:table-cell office:value-type="string" table:style-name="ce48">
            <text:p>無</text:p>
          </table:table-cell>
          <table:table-cell office:value-type="string" table:style-name="ce185">
            <text:p>複雜性骨折</text:p>
          </table:table-cell>
          <table:covered-table-cell/>
          <table:table-cell office:value-type="float" office:value="4500" table:style-name="ce5">
            <text:p>4,500<text:s/></text:p>
          </table:table-cell>
          <table:table-cell table:number-columns-repeated="16373"/>
        </table:table-row>
        <table:table-row table:style-name="ro105">
          <table:table-cell office:value-type="float" office:value="219" table:style-name="ce236">
            <text:p>219</text:p>
          </table:table-cell>
          <table:table-cell office:value-type="string" table:style-name="ce128">
            <text:p>"聯合"康膝人工膝關節:高耐磨聚乙烯脛骨關節面襯墊-適用高彎曲度</text:p>
          </table:table-cell>
          <table:table-cell office:value-type="string" table:style-name="ce92">
            <text:p>FBZ001396003</text:p>
          </table:table-cell>
          <table:table-cell office:value-type="string" table:style-name="ce155">
            <text:p>衛署醫器製字第001396號</text:p>
          </table:table-cell>
          <table:table-cell office:value-type="string" table:style-name="ce185">
            <text:p>高交聯超高分子聚乙烯墊片較傳統墊片減少了76%的磨損，可減少磨耗率及磨耗顆粒，使用年限延長，可降低因磨耗而導致的再置換率。</text:p>
          </table:table-cell>
          <table:table-cell office:value-type="string" table:style-name="ce185">
            <text:p>高交聯超高分子聚乙烯墊片較傳統墊片減少了76%的磨損，假設病患在其他條件都不改變的情況下，以同樣的生活習慣、運動模式對膝關節磨耗面做活動，墊片的使用年限可延長四倍以上，可降低因磨耗而導致的再置換率，除降低再置換的醫療成本外，整體經濟效益可大幅提升。</text:p>
          </table:table-cell>
          <table:table-cell office:value-type="string" table:style-name="ce60">
            <text:p>1、術後移動病人需小心</text:p>
            <text:p>2、注意勿過度施壓於手術之膝關節</text:p>
            <text:p>3、術後須定期做X 光之檢查</text:p>
            <text:p>4、聽從醫師指示，小心並限制活動</text:p>
          </table:table-cell>
          <table:table-cell office:value-type="string" table:style-name="ce187">
            <text:p/>
            <text:p>如植入不當、植入物或體內骨、韌帶的鬆弛而引起脫位、半脫位、轉動。感染、神經性疾病、組織反應、皮膚結痂或傷口延遲癒合。</text:p>
          </table:table-cell>
          <table:table-cell office:value-type="string" table:style-name="ce177">
            <text:p>適用於全人工膝關節置換術</text:p>
            <text:p>1、 退化性關節炎</text:p>
            <text:p>2、 類風溼性關節炎</text:p>
            <text:p>3、 創傷性關節炎</text:p>
          </table:table-cell>
          <table:table-cell office:value-type="string" table:style-name="ce177">
            <text:p>經實驗證實，具有高交聯製程的 XPE 材料相較於傳統UHMWPE 材料，可有效降低76%(膝關節元件)至89%(髖關節元 件)的磨耗率，提升產品的耐用程度</text:p>
          </table:table-cell>
          <table:table-cell office:value-type="float" office:value="43000" table:style-name="ce5">
            <text:p>43,000<text:s/></text:p>
          </table:table-cell>
          <table:table-cell table:number-columns-repeated="16373"/>
        </table:table-row>
        <table:table-row table:style-name="ro105">
          <table:table-cell office:value-type="float" office:value="220" table:style-name="ce236">
            <text:p>220</text:p>
          </table:table-cell>
          <table:table-cell office:value-type="string" table:style-name="ce128">
            <text:p>微博微創脊椎短固定桿 ("寶楠"阿姆斯壯脊椎後路固定系統-易普萬向微創釘)</text:p>
          </table:table-cell>
          <table:table-cell office:value-type="string" table:style-name="ce111">
            <text:p>FBZ004051012</text:p>
          </table:table-cell>
          <table:table-cell office:value-type="string" table:style-name="ce155">
            <text:p>衛署醫器製字第004051號</text:p>
          </table:table-cell>
          <table:table-cell office:value-type="string" table:style-name="ce191">
            <text:p>提供脊椎穩定、滑脫復位，亦可施用微創型手術，傷口小，癒合快速</text:p>
          </table:table-cell>
          <table:table-cell table:style-name="ce191"/>
          <table:table-cell office:value-type="string" table:style-name="ce112">
            <text:p>1.急性或慢性的全身性、脊椎或局部感染。</text:p>
            <text:p>2.對植入物材質會異物過敏不可使用。</text:p>
            <text:p/>
            <text:p/>
          </table:table-cell>
          <table:table-cell office:value-type="string" table:style-name="ce113">
            <text:p>使用禁忌： 懷孕，金屬過敏</text:p>
          </table:table-cell>
          <table:table-cell office:value-type="string" table:style-name="ce176">
            <text:p>1.椎間盤退化 2.脊柱滑脫 3.椎間盤狹窄 4.骨折或脫位 5.重建手術 6.腫瘤</text:p>
          </table:table-cell>
          <table:table-cell table:style-name="ce176"/>
          <table:table-cell office:value-type="float" office:value="7598" table:style-name="ce5">
            <text:p>7,598<text:s/></text:p>
          </table:table-cell>
          <table:table-cell table:number-columns-repeated="16373"/>
        </table:table-row>
        <table:table-row table:style-name="ro80">
          <table:table-cell office:value-type="float" office:value="221" table:style-name="ce236">
            <text:p>221</text:p>
          </table:table-cell>
          <table:table-cell office:value-type="string" table:style-name="ce122">
            <text:p>富茂骨膠原蛋白骨骼填補物-片狀-4mm*15mm*22.5mm</text:p>
          </table:table-cell>
          <table:table-cell office:value-type="string" table:style-name="ce92">
            <text:p>FBZ003458006</text:p>
          </table:table-cell>
          <table:table-cell office:value-type="string" table:style-name="ce155">
            <text:p>衛署醫器製字第003458號</text:p>
          </table:table-cell>
          <table:table-cell office:value-type="string" table:number-columns-spanned="1" table:number-rows-spanned="2" table:style-name="ce246">
            <text:p>具有生物容性,可加速骨質新生</text:p>
          </table:table-cell>
          <table:table-cell office:value-type="string" table:number-columns-spanned="1" table:number-rows-spanned="2" table:style-name="ce246">
            <text:p>富茂骨主成分為第一型膠原蛋白,再加入氫氧基磷灰石及 型三鈣磷酸塭燒結而成的兩相陶瓷,模擬身體骨基質組成,具有生物容性.可加速骨質新生</text:p>
          </table:table-cell>
          <table:table-cell office:value-type="string" table:number-columns-spanned="1" table:number-rows-spanned="2" table:style-name="ce257">
            <text:p>注意病患是否對植入物過敏</text:p>
          </table:table-cell>
          <table:table-cell office:value-type="string" table:number-columns-spanned="1" table:number-rows-spanned="2" table:style-name="ce300">
            <text:p>無</text:p>
          </table:table-cell>
          <table:table-cell office:value-type="string" table:number-columns-spanned="1" table:number-rows-spanned="2" table:style-name="ce257">
            <text:p>填補骨缺損</text:p>
          </table:table-cell>
          <table:table-cell office:value-type="string" table:number-columns-spanned="1" table:number-rows-spanned="2" table:style-name="ce260">
            <text:p>目前國內現有的健保人工骨產品,成分皆只有陶瓷粉,並無生長因子成分,無法使手術後骨質有效成長<text:s/></text:p>
          </table:table-cell>
          <table:table-cell office:value-type="float" office:value="51000" table:style-name="ce5">
            <text:p>51,000<text:s/></text:p>
          </table:table-cell>
          <table:table-cell table:number-columns-repeated="16373"/>
        </table:table-row>
        <table:table-row table:style-name="ro106">
          <table:table-cell office:value-type="float" office:value="222" table:style-name="ce236">
            <text:p>222</text:p>
          </table:table-cell>
          <table:table-cell office:value-type="string" table:style-name="ce122">
            <text:p>富茂骨膠原蛋白骨骼填補物-2CC顆粒</text:p>
          </table:table-cell>
          <table:table-cell office:value-type="string" table:style-name="ce92">
            <text:p>FBZ003458002</text:p>
          </table:table-cell>
          <table:table-cell office:value-type="string" table:style-name="ce155">
            <text:p>衛署醫器製字第003458號</text:p>
          </table:table-cell>
          <table:covered-table-cell/>
          <table:covered-table-cell/>
          <table:covered-table-cell/>
          <table:covered-table-cell/>
          <table:covered-table-cell/>
          <table:covered-table-cell/>
          <table:table-cell office:value-type="float" office:value="30195" table:style-name="ce5">
            <text:p>30,195<text:s/></text:p>
          </table:table-cell>
          <table:table-cell table:number-columns-repeated="16373"/>
        </table:table-row>
        <table:table-row table:style-name="ro105">
          <table:table-cell office:value-type="float" office:value="223" table:style-name="ce236">
            <text:p>223</text:p>
          </table:table-cell>
          <table:table-cell office:value-type="string" table:style-name="ce145">
            <text:p>2.8MM高強度縫線固定釘</text:p>
          </table:table-cell>
          <table:table-cell office:value-type="string" table:style-name="ce92">
            <text:p>FBZ028336001</text:p>
          </table:table-cell>
          <table:table-cell office:value-type="string" table:style-name="ce157">
            <text:p>衛部醫器輸字第028336號</text:p>
          </table:table-cell>
          <table:table-cell office:value-type="string" table:number-columns-spanned="1" table:number-rows-spanned="2" table:style-name="ce246">
            <text:p><text:s/>1.2.8 mm All suture anchor帶兩條二號MagnumWire縫線,強度佳 。2.減少異物感，球狀植入物設計平均pull out受力面積 。3.依照病人Bone quality去擴大增強固定效果。4.全部可承受145N 的pull out強度</text:p>
          </table:table-cell>
          <table:table-cell office:value-type="string" table:number-columns-spanned="1" table:number-rows-spanned="2" table:style-name="ce246">
            <text:p><text:s/>健保錨釘不可吸收，為鈦金屬</text:p>
          </table:table-cell>
          <table:table-cell table:number-columns-spanned="1" table:number-rows-spanned="2" table:style-name="ce257"/>
          <table:table-cell table:number-columns-spanned="1" table:number-rows-spanned="2" table:style-name="ce300"/>
          <table:table-cell office:value-type="string" table:number-columns-spanned="1" table:number-rows-spanned="2" table:style-name="ce257">
            <text:p>用於連接軟組織於骨頭上之固定.肩部-肱骨關節處下緣病害之修補/肱骨頭前後側上脣緣損害之修補/肩峰與鎖骨之黏合/關節囊膜之扳轉.囊膜脣緣之重建/三角肌之修復/肩關節旋轉肌之拉傷/肱二頭肌肌腱固定術.足部與踝部-足踝中間/外側不穩之修復及重建/中足肢之重建/大趾外翻之修復/蹠骨韌帶.肌腱之修復與重建.跟腱肌之修復.肘部-尺骨或橈骨側肌腱之重建/外側肱上髁之修復/二頭肌之復位.膝部-特別關囊之修復/中間韌帶之兩側/外側韌帶之兩側/後側斜韌帶/骼脛束肌腱炎/髕骨肌腱之修復/股內側股斜面移前術/關節囊閉鎖.手與腕部-側韌帶修復/舟月骨間韌帶重建.髖部-髖臼修補</text:p>
          </table:table-cell>
          <table:table-cell office:value-type="string" table:number-columns-spanned="1" table:number-rows-spanned="2" table:style-name="ce257">
            <text:p>病患在移動過程中感受不到異物感。</text:p>
          </table:table-cell>
          <table:table-cell office:value-type="float" office:value="33125" table:style-name="ce5">
            <text:p>33,125<text:s/></text:p>
          </table:table-cell>
          <table:table-cell table:style-name="ce356"/>
          <table:table-cell table:number-columns-repeated="16372"/>
        </table:table-row>
        <table:table-row table:style-name="ro105">
          <table:table-cell office:value-type="float" office:value="224" table:style-name="ce236">
            <text:p>224</text:p>
          </table:table-cell>
          <table:table-cell office:value-type="string" table:style-name="ce145">
            <text:p>5.5MM高強度寬帶中空可吸收錨釘</text:p>
          </table:table-cell>
          <table:table-cell office:value-type="string" table:style-name="ce114">
            <text:p>FBZ029607001</text:p>
          </table:table-cell>
          <table:table-cell office:value-type="string" table:style-name="ce157">
            <text:p>衛部醫器輸字第029607號</text:p>
          </table:table-cell>
          <table:covered-table-cell/>
          <table:covered-table-cell/>
          <table:covered-table-cell/>
          <table:covered-table-cell/>
          <table:covered-table-cell/>
          <table:covered-table-cell/>
          <table:table-cell office:value-type="float" office:value="40000" table:style-name="ce5">
            <text:p>40,000<text:s/></text:p>
          </table:table-cell>
          <table:table-cell table:style-name="ce356"/>
          <table:table-cell table:number-columns-repeated="16372"/>
        </table:table-row>
        <table:table-row table:style-name="ro105">
          <table:table-cell office:value-type="float" office:value="225" table:style-name="ce236">
            <text:p>225</text:p>
          </table:table-cell>
          <table:table-cell office:value-type="string" table:style-name="ce146">
            <text:p>愛派司矛型微型骨板系統</text:p>
          </table:table-cell>
          <table:table-cell office:value-type="string" table:style-name="ce114">
            <text:p>FBZ006190001</text:p>
          </table:table-cell>
          <table:table-cell office:value-type="string" table:style-name="ce158">
            <text:p>衛部醫器製字第006190號</text:p>
          </table:table-cell>
          <table:table-cell office:value-type="string" table:style-name="ce191">
            <text:p>依照亞洲解剖曲率所設計，更適用於國人治療。</text:p>
            <text:p/>
          </table:table-cell>
          <table:table-cell office:value-type="string" table:style-name="ce191">
            <text:p>依據解剖學及掌趾骨恢復原理設計，骨板由鈦合金製成，其傷口小，恢復快，配件齊全，該產品依照亞洲解剖曲率所設計，更適用於國人治療。</text:p>
          </table:table-cell>
          <table:table-cell office:value-type="string" table:style-name="ce176">
            <text:p>過重或是肥胖的病人可能對產品施壓而導致失敗，任何可能增加固定失敗或併發症風險的精神或神經肌肉性障礙，術前醫療條件不足，如嚴重的骨質疏鬆症。</text:p>
          </table:table-cell>
          <table:table-cell table:style-name="ce176"/>
          <table:table-cell office:value-type="string" table:style-name="ce176">
            <text:p>可適用於掌趾骨重建手術、掌趾骨之矯型及掌趾骨折固定</text:p>
          </table:table-cell>
          <table:table-cell office:value-type="string" table:style-name="ce176">
            <text:p>愛派司矛型微型骨板是依據解剖學及掌趾骨恢復原理設計,骨板由 鈦合金製成,其傷口小,恢復快,配件齊全,該產品依照亞洲解剖曲率所設計</text:p>
          </table:table-cell>
          <table:table-cell office:value-type="float" office:value="52791" table:style-name="ce5">
            <text:p>52,791<text:s/></text:p>
          </table:table-cell>
          <table:table-cell table:style-name="ce356"/>
          <table:table-cell table:number-columns-repeated="16372"/>
        </table:table-row>
        <table:table-row table:style-name="ro105">
          <table:table-cell office:value-type="float" office:value="226" table:style-name="ce236">
            <text:p>226</text:p>
          </table:table-cell>
          <table:table-cell office:value-type="string" table:style-name="ce146">
            <text:p>"信迪思"亞克椎板成形術系統/骨釘</text:p>
          </table:table-cell>
          <table:table-cell office:value-type="string" table:style-name="ce114">
            <text:p>FBZ029716002</text:p>
          </table:table-cell>
          <table:table-cell office:value-type="string" table:style-name="ce114">
            <text:p>衛部醫器輸字第029716號</text:p>
          </table:table-cell>
          <table:table-cell office:value-type="string" table:style-name="ce179">
            <text:p>本產品於下頸椎和上胸椎(C3-T3)的椎板成形術；可用來支撐施行椎板形術所用的植骨，以避免植骨材料被擠壓出貨侵犯到脊椎神經。</text:p>
          </table:table-cell>
          <table:table-cell office:value-type="string" table:style-name="ce179">
            <text:p>1.植入物變形失效肇因於植入物選擇錯誤或內固定過度負荷 2.過民反映肇因於無法適應植入物材質 3.癒合遲緩肇因於血液</text:p>
            <text:p>循環系統障礙 4植入物引起的疼痛。</text:p>
          </table:table-cell>
          <table:table-cell office:value-type="string" table:style-name="ce186">
            <text:p>1.植入物變形失效肇因於植入物選擇錯誤或內固定過度負荷 2.過民反映肇因於無法適應植入物材質 3.癒合遲緩肇因於血液循環系統障礙 4植入物引起的疼痛。</text:p>
          </table:table-cell>
          <table:table-cell table:style-name="ce186"/>
          <table:table-cell office:value-type="string" table:style-name="ce186">
            <text:p>退化性椎間盤疾病、脊椎狹窄、腫瘤，後縱韌帶鈣化及多節段椎間盤突出之患者</text:p>
          </table:table-cell>
          <table:table-cell table:style-name="ce176"/>
          <table:table-cell office:value-type="float" office:value="27500" table:style-name="ce5">
            <text:p>27,500<text:s/></text:p>
          </table:table-cell>
          <table:table-cell table:style-name="ce356"/>
          <table:table-cell table:number-columns-repeated="16372"/>
        </table:table-row>
        <table:table-row table:style-name="ro105">
          <table:table-cell office:value-type="float" office:value="227" table:style-name="ce236">
            <text:p>227</text:p>
          </table:table-cell>
          <table:table-cell office:value-type="string" table:style-name="ce146">
            <text:p>“賀利氏＂歐斯特保脊椎專用骨水泥</text:p>
          </table:table-cell>
          <table:table-cell office:value-type="string" table:style-name="ce114">
            <text:p>FBZ020591001</text:p>
          </table:table-cell>
          <table:table-cell office:value-type="string" table:style-name="ce170">
            <text:p>衛部醫器輸字第028224號</text:p>
          </table:table-cell>
          <table:table-cell office:value-type="string" table:style-name="ce191">
            <text:p>1.填充與穩定椎體配合椎體填充工具使用。2.用於緩解和消除椎體壓迫性骨折、椎體瘤（癌症或骨髓瘤），以及椎體血管瘤的疼痛。</text:p>
            <text:p>3.產品加入葉綠素使手術區域清晰可見，二氧化鋯使骨水泥有更高顯影效果。</text:p>
            <text:p/>
          </table:table-cell>
          <table:table-cell office:value-type="string" table:style-name="ce191">
            <text:p>以傳統骨釘骨板治療方式比較：</text:p>
            <text:p>1.本產品採微創手術，傷口小安全性高。</text:p>
            <text:p>2.本產品不需破壞人體組織，保留原本之骨骼及肌肉等組織，病人復原期</text:p>
            <text:p><text:s text:c="2"/>較短。</text:p>
            <text:p>與一般關節骨水泥比較：</text:p>
            <text:p>1.產品聚合度較高，注入椎體較安全。</text:p>
            <text:p>2. 顯影度較高，術中較容易以X光機監控。</text:p>
            <text:p>3. 聚合時溫度較適合做為注射脊椎之用，較不會對週邊組織造成傷害。</text:p>
            <text:p>4. 硬度較低彈性較高，較不會壓碎脊椎End Plate。</text:p>
          </table:table-cell>
          <table:table-cell office:value-type="string" table:style-name="ce176">
            <text:p>經皮椎體成形術只是對穩定椎體的一種緩和療法，它並不能治療</text:p>
            <text:p>潛在的疾病(例如骨質疏鬆症、腫瘤等相關疾病)</text:p>
            <text:p/>
          </table:table-cell>
          <table:table-cell table:style-name="ce176"/>
          <table:table-cell office:value-type="string" table:style-name="ce176">
            <text:p>用於緩解和消除椎體壓縮骨折的疼痛‧ 用於緩解和消除椎體瘤(轉移癌或骨髓瘤)的疼痛‧ 用於症狀性椎體血管瘤</text:p>
            <text:p/>
          </table:table-cell>
          <table:table-cell table:style-name="ce172"/>
          <table:table-cell office:value-type="float" office:value="27250" table:style-name="ce5">
            <text:p>27,250<text:s/></text:p>
          </table:table-cell>
          <table:table-cell table:style-name="ce356"/>
          <table:table-cell table:number-columns-repeated="16372"/>
        </table:table-row>
        <table:table-row table:style-name="ro105">
          <table:table-cell office:value-type="float" office:value="228" table:style-name="ce236">
            <text:p>228</text:p>
          </table:table-cell>
          <table:table-cell office:value-type="string" table:style-name="ce146">
            <text:p>"艾思瑞斯"凡博太克縫合錨釘</text:p>
          </table:table-cell>
          <table:table-cell office:value-type="string" table:style-name="ce114">
            <text:p>FBZ030021001</text:p>
          </table:table-cell>
          <table:table-cell office:value-type="string" table:style-name="ce159">
            <text:p>衛部醫器輸字第030021號</text:p>
          </table:table-cell>
          <table:table-cell office:value-type="string" table:style-name="ce175">
            <text:p>1.本產品是用於將組織固定縫合至骨頭上之固定物適用於腳、踝、膝、手、</text:p>
            <text:p>腕、肘、肩、髖。</text:p>
            <text:p>2.軟式錨釘材質為高剛性縫線，直徑為1.6mm。植入直徑非常微小，適用於</text:p>
            <text:p>肩盂唇及髖關節之軟組織修復</text:p>
            <text:p/>
          </table:table-cell>
          <table:table-cell office:value-type="string" table:style-name="ce175">
            <text:p>本產品是用於將組織固定縫合至骨頭上之固定物。此產品適用於腳、踝、膝、手、腕、肘、肩、髖。植入直徑非常微小，適用於肩盂唇及髖關節之軟組織修復。</text:p>
          </table:table-cell>
          <table:table-cell office:value-type="string" table:style-name="ce172">
            <text:p>1.植入物的限制與使用的詳細說明需詳盡的告知病人。</text:p>
            <text:p>2.手術後到癒合，植入物必須被保護。術後患者需依醫囑或復健師指示</text:p>
            <text:p>避免對植入物造成過大壓力。</text:p>
            <text:p>3.對外物敏感性反應者，懷疑對材質敏感者需先作敏感性測試後方能植入。</text:p>
          </table:table-cell>
          <table:table-cell office:value-type="string" table:style-name="ce172">
            <text:p>1.深層或表面的感染。</text:p>
          </table:table-cell>
          <table:table-cell office:value-type="string" table:style-name="ce172">
            <text:p>用於腳、踝、膝、手、腕、肘、肩、髖。肩：旋轉肌群修復、肩盂唇修復、肱二頭肌修補、肩峰及鎖骨修補、三角肌修補、關節囊移位重建等腳/踝：外側穩定術、內側穩定術、跟腱肌修復、足趾外翻、足中段重建、蹠骨韌帶重建、腳趾肌腱轉移術膝：內側附韌帶修補、外側附韌帶修補、髕韌帶修補、膝後斜肌修補、髂脛束肌腱固定術 手/腕：舟月韌帶、副韌帶修補/重建、腕韌帶重建肘：肱二頭肌復位、尺外或橈外側韌帶重建</text:p>
          </table:table-cell>
          <table:table-cell office:value-type="string" table:style-name="ce172">
            <text:p>植入直徑非常微小，適用於肩盂唇及髖關節之軟組織修復。且為自費品項，可增加醫院營收</text:p>
          </table:table-cell>
          <table:table-cell office:value-type="float" office:value="36000" table:style-name="ce5">
            <text:p>36,000<text:s/></text:p>
          </table:table-cell>
          <table:table-cell table:style-name="ce356"/>
          <table:table-cell table:number-columns-repeated="16372"/>
        </table:table-row>
        <table:table-row table:style-name="ro105">
          <table:table-cell office:value-type="float" office:value="229" table:style-name="ce236">
            <text:p>229</text:p>
          </table:table-cell>
          <table:table-cell office:value-type="string" table:style-name="ce128">
            <text:p>“巴德”亞瑞絲達可吸收止血顆粒-1g</text:p>
          </table:table-cell>
          <table:table-cell office:value-type="string" table:style-name="ce92">
            <text:p>TTZ030696001</text:p>
          </table:table-cell>
          <table:table-cell office:value-type="string" table:style-name="ce155">
            <text:p>衛部醫器輸字第030696號</text:p>
          </table:table-cell>
          <table:table-cell office:value-type="string" table:number-columns-spanned="1" table:number-rows-spanned="2" table:style-name="ce246">
            <text:p>1.材質為植物性澱粉，不含動物或人體來源。2.通常可在2天內吸收 (其它止血劑約4~8週)。3.立即可使用、不用預先調配或混合凝膠。4.可搭配40μm直徑自體血液回收機使用。5.常溫保存不用冷凍 (不用冰箱不用解凍)。</text:p>
          </table:table-cell>
          <table:table-cell office:value-type="string" table:number-columns-spanned="1" table:number-rows-spanned="2" table:style-name="ce246">
            <text:p>可吸收性止血劑無健保品項給付。</text:p>
          </table:table-cell>
          <table:table-cell office:value-type="string" table:number-columns-spanned="1" table:number-rows-spanned="2" table:style-name="ce257">
            <text:p>不能取代精密的手術技術、正確的結紮或其他常規操作。</text:p>
          </table:table-cell>
          <table:table-cell office:value-type="string" table:number-columns-spanned="1" table:number-rows-spanned="2" table:style-name="ce300">
            <text:p>對於神經外科及眼科手術的安全性和有效性尚未確立。</text:p>
          </table:table-cell>
          <table:table-cell office:value-type="string" table:number-columns-spanned="1" table:number-rows-spanned="2" table:style-name="ce257">
            <text:p>本產品為輔助止血之器材,適用於外科手術中(神經外科及眼科手術除外)當壓迫結紮和其它常規操作,(包括縫合及電燒等)對控制毛細微血管.靜脈和小動脈出血無效或無法實施時使用</text:p>
          </table:table-cell>
          <table:table-cell office:value-type="string" table:number-columns-spanned="1" table:number-rows-spanned="2" table:style-name="ce257">
            <text:p>為粉末顆粒止血劑(新劑型)</text:p>
          </table:table-cell>
          <table:table-cell office:value-type="float" office:value="11750" table:style-name="ce5">
            <text:p>11,750<text:s/></text:p>
          </table:table-cell>
          <table:table-cell table:style-name="ce356"/>
          <table:table-cell table:number-columns-repeated="16372"/>
        </table:table-row>
        <table:table-row table:style-name="ro105">
          <table:table-cell office:value-type="float" office:value="230" table:style-name="ce236">
            <text:p>230</text:p>
          </table:table-cell>
          <table:table-cell office:value-type="string" table:style-name="ce128">
            <text:p>“巴德”亞瑞絲達可吸收止血顆粒-3g</text:p>
          </table:table-cell>
          <table:table-cell office:value-type="string" table:style-name="ce92">
            <text:p>TTZ030696002</text:p>
          </table:table-cell>
          <table:table-cell office:value-type="string" table:style-name="ce155">
            <text:p>衛部醫器輸字第030696號</text:p>
          </table:table-cell>
          <table:covered-table-cell/>
          <table:covered-table-cell/>
          <table:covered-table-cell/>
          <table:covered-table-cell/>
          <table:covered-table-cell/>
          <table:covered-table-cell/>
          <table:table-cell office:value-type="float" office:value="23500" table:style-name="ce5">
            <text:p>23,500<text:s/></text:p>
          </table:table-cell>
          <table:table-cell table:style-name="ce356"/>
          <table:table-cell table:number-columns-repeated="16372"/>
        </table:table-row>
        <table:table-row table:style-name="ro105">
          <table:table-cell office:value-type="float" office:value="231" table:style-name="ce236">
            <text:p>231</text:p>
          </table:table-cell>
          <table:table-cell office:value-type="string" table:style-name="ce128">
            <text:p>“巴德”亞瑞絲達可吸收止血顆粒-38cm塗佈器</text:p>
          </table:table-cell>
          <table:table-cell office:value-type="string" table:style-name="ce92">
            <text:p>TTZ030696005</text:p>
          </table:table-cell>
          <table:table-cell office:value-type="string" table:style-name="ce155">
            <text:p>衛部醫器輸字第030696號</text:p>
          </table:table-cell>
          <table:table-cell office:value-type="string" table:style-name="ce185">
            <text:p>亞瑞絲達可吸收止血顆粒專用，加長型塗佈器，於內視鏡(Laparoscopic)或機器人(Robotic)器械手術使用</text:p>
          </table:table-cell>
          <table:table-cell office:value-type="string" table:style-name="ce185">
            <text:p>●此類止血劑目前無健保給付品項。</text:p>
            <text:p>本塗佈器延長管僅搭配 “巴德”亞瑞絲達可吸收止血顆粒專屬使用 !</text:p>
          </table:table-cell>
          <table:table-cell office:value-type="string" table:style-name="ce60">
            <text:p>限單次使用.塗佈器長度可視手術狀況修剪.</text:p>
          </table:table-cell>
          <table:table-cell office:value-type="string" table:style-name="ce104">
            <text:p>對於神經外科及眼科手術的安全性和有效性尚未確立</text:p>
          </table:table-cell>
          <table:table-cell office:value-type="string" table:style-name="ce177">
            <text:p>亞瑞絲達可吸收止血顆粒專用,加長型塗佈器,於內視鏡或機器人器械手術使用</text:p>
          </table:table-cell>
          <table:table-cell office:value-type="string" table:style-name="ce177">
            <text:p>配合儀器枆材使用</text:p>
          </table:table-cell>
          <table:table-cell office:value-type="float" office:value="3000" table:style-name="ce5">
            <text:p>3,000<text:s/></text:p>
          </table:table-cell>
          <table:table-cell table:style-name="ce356"/>
          <table:table-cell table:number-columns-repeated="16372"/>
        </table:table-row>
        <table:table-row table:style-name="ro105">
          <table:table-cell office:value-type="float" office:value="232" table:style-name="ce236">
            <text:p>232</text:p>
          </table:table-cell>
          <table:table-cell office:value-type="string" table:style-name="ce128">
            <text:p>“艾思瑞斯”電燒系統 ("康美"關節鏡用電燒探頭)SYNERGY RF SYSTEM AR-9811、AR-9825 MP90 MULTI-PORT</text:p>
          </table:table-cell>
          <table:table-cell office:value-type="string" table:style-name="ce92">
            <text:p>TKY030129W01</text:p>
          </table:table-cell>
          <table:table-cell office:value-type="string" table:style-name="ce160">
            <text:p>衛部醫器輸字第030554號</text:p>
          </table:table-cell>
          <table:table-cell office:value-type="string" table:style-name="ce185">
            <text:p>用於軟組織的切除,消融和電凝以及血管止血、溫度監控。</text:p>
          </table:table-cell>
          <table:table-cell table:style-name="ce185"/>
          <table:table-cell office:value-type="string" table:style-name="ce60">
            <text:p>禁止用於使用非導電流體介質的關節鏡手術。</text:p>
            <text:p/>
          </table:table-cell>
          <table:table-cell table:style-name="ce104"/>
          <table:table-cell office:value-type="string" table:style-name="ce177">
            <text:p>可在關節鏡和外科手術中用於軟組織的切除,消融和電凝以及血管止血。</text:p>
          </table:table-cell>
          <table:table-cell table:style-name="ce177"/>
          <table:table-cell office:value-type="float" office:value="23313" table:style-name="ce5">
            <text:p>23,313<text:s/></text:p>
          </table:table-cell>
          <table:table-cell table:style-name="ce356"/>
          <table:table-cell table:number-columns-repeated="16372"/>
        </table:table-row>
        <table:table-row table:style-name="ro105">
          <table:table-cell office:value-type="float" office:value="233" table:style-name="ce236">
            <text:p>233</text:p>
          </table:table-cell>
          <table:table-cell office:value-type="string" table:style-name="ce128">
            <text:p>肩膝關節用大面積低溫汽化棒90度(含連接線)BEVEL 90 ICW ASC4250-01/ASC2530-01/AC4040-01/AC4330-01/AC5531-01/AC4050-01/AC1345-01 1/3<text:s/></text:p>
          </table:table-cell>
          <table:table-cell office:value-type="string" table:style-name="ce92">
            <text:p>TKY016614W01</text:p>
          </table:table-cell>
          <table:table-cell office:value-type="string" table:style-name="ce160">
            <text:p>衛署醫器輸字第016614號</text:p>
          </table:table-cell>
          <table:table-cell office:value-type="string" table:style-name="ce185">
            <text:p>ASC4250-01 1.配合Quantum2主機使用.2.前端90度設計，可較緊貼組織，移除時使用</text:p>
            <text:p>3.即時吸引功能，能將組織與氣泡同時吸出，保持關節鏡視野清晰AC4050-01 1.配合Quantum2主機使用. 2.氣化棒寬1.4mm 3.氣化棒尖端30度，精準的切割欲切割的區域</text:p>
            <text:p>1.無其他相同或類似產品 2.使用此項產品原因：可較緊貼組織精準的切割欲切割的區域</text:p>
          </table:table-cell>
          <table:table-cell table:style-name="ce185"/>
          <table:table-cell table:style-name="ce60"/>
          <table:table-cell table:style-name="ce104"/>
          <table:table-cell office:value-type="string" table:style-name="ce177">
            <text:p>本產品用於關節鏡及骨科手術之軟組織切除 氣化 熱縮和血管止血</text:p>
          </table:table-cell>
          <table:table-cell table:style-name="ce177"/>
          <table:table-cell office:value-type="float" office:value="18500" table:style-name="ce5">
            <text:p>18,500<text:s/></text:p>
          </table:table-cell>
          <table:table-cell table:style-name="ce356"/>
          <table:table-cell table:number-columns-repeated="16372"/>
        </table:table-row>
        <table:table-row table:style-name="ro105">
          <table:table-cell office:value-type="float" office:value="234" table:style-name="ce236">
            <text:p>234</text:p>
          </table:table-cell>
          <table:table-cell office:value-type="string" table:style-name="ce109">
            <text:p>“安特福”去礦化異質骨補骨綿-塊狀13*13*13mm(2.2cc)</text:p>
          </table:table-cell>
          <table:table-cell office:value-type="string" table:style-name="ce162">
            <text:p>FBZ031647003</text:p>
          </table:table-cell>
          <table:table-cell office:value-type="string" table:style-name="ce109">
            <text:p>衛部醫器輸字第031647號</text:p>
          </table:table-cell>
          <table:table-cell office:value-type="string" table:style-name="ce185">
            <text:p>本產品可用於填補骨空隙，但不可作為支持性骨結構的填充。成分為100%去礦化骨基質，同時具有極佳的骨傳導以及骨誘導功能，臨床效果極佳，可廣泛的運用於各種植骨手術中</text:p>
          </table:table-cell>
          <table:table-cell office:value-type="string" table:style-name="ce185">
            <text:p>健保無此品項</text:p>
          </table:table-cell>
          <table:table-cell office:value-type="string" table:style-name="ce60">
            <text:p>所有異質骨產品均僅供單一病患使用</text:p>
          </table:table-cell>
          <table:table-cell office:value-type="string" table:style-name="ce104">
            <text:p>所有異質骨產品均僅供單一病患使用</text:p>
          </table:table-cell>
          <table:table-cell office:value-type="string" table:style-name="ce177">
            <text:p>本產品可用於填補骨空隙,但不可作為支持性骨結構的填充</text:p>
          </table:table-cell>
          <table:table-cell table:style-name="ce177"/>
          <table:table-cell office:value-type="float" office:value="118750" table:style-name="ce5">
            <text:p>118,750<text:s/></text:p>
          </table:table-cell>
          <table:table-cell table:style-name="ce356"/>
          <table:table-cell table:number-columns-repeated="16372"/>
        </table:table-row>
        <table:table-row table:style-name="ro105">
          <table:table-cell office:value-type="float" office:value="235" table:style-name="ce236">
            <text:p>235</text:p>
          </table:table-cell>
          <table:table-cell office:value-type="string" table:style-name="ce103">
            <text:p>斯爾弗止血劑-MS0010</text:p>
          </table:table-cell>
          <table:table-cell office:value-type="string" table:style-name="ce165">
            <text:p>THZ029023001</text:p>
          </table:table-cell>
          <table:table-cell office:value-type="string" table:style-name="ce166">
            <text:p>衛部醫器輸字第029023號</text:p>
          </table:table-cell>
          <table:table-cell office:value-type="string" table:style-name="ce185">
            <text:p>當使用加壓、接合或其他傳統止血方法控制微血管、靜脈和小動脈等出血接效果不彰或無效時止血，可以和凝血酶一同使用達成止血。</text:p>
            <text:p/>
            <text:p/>
          </table:table-cell>
          <table:table-cell office:value-type="string" table:style-name="ce185">
            <text:p>健保無此品項</text:p>
          </table:table-cell>
          <table:table-cell office:value-type="string" table:style-name="ce60">
            <text:p>不得將本產品注入血管。</text:p>
          </table:table-cell>
          <table:table-cell office:value-type="string" table:style-name="ce104">
            <text:p>不得將本產品注入血管。</text:p>
          </table:table-cell>
          <table:table-cell office:value-type="string" table:style-name="ce177">
            <text:p>止血劑可用於手術(眼科手術除外)</text:p>
          </table:table-cell>
          <table:table-cell office:value-type="string" table:style-name="ce177">
            <text:p>容量8ml符合床所需,豬源明膠材質較不易引起過敏</text:p>
          </table:table-cell>
          <table:table-cell office:value-type="float" office:value="23750" table:style-name="ce5">
            <text:p>23,750<text:s/></text:p>
          </table:table-cell>
          <table:table-cell table:style-name="ce356"/>
          <table:table-cell table:number-columns-repeated="16372"/>
        </table:table-row>
        <table:table-row table:style-name="ro105">
          <table:table-cell office:value-type="float" office:value="236" table:style-name="ce236">
            <text:p>236</text:p>
          </table:table-cell>
          <table:table-cell office:value-type="string" table:style-name="ce164">
            <text:p>維骨適膝關節腔滑液替代物</text:p>
          </table:table-cell>
          <table:table-cell office:value-type="string" table:style-name="ce167">
            <text:p>FBZ023781001</text:p>
          </table:table-cell>
          <table:table-cell office:value-type="string" table:style-name="ce110">
            <text:p>衛署醫器輸字第023781號</text:p>
          </table:table-cell>
          <table:table-cell office:value-type="string" table:style-name="ce185">
            <text:p>使用本產品可替代並補充因膝關節鏡手術所流失的膝關節液，以減輕膝關節疼痛、改善活動能力並促進膝關節功能之復原。</text:p>
            <text:p/>
          </table:table-cell>
          <table:table-cell table:style-name="ce185"/>
          <table:table-cell office:value-type="string" table:style-name="ce60">
            <text:p>本產品依據核准之適應症以及劑量狀況下使用，尚無已知之不良反應。目前為止，尚無相關報告指出使用本產品導致感染以及急性反應的發生，然而，這兩種風險亦不能完全地被排除。</text:p>
          </table:table-cell>
          <table:table-cell table:style-name="ce104"/>
          <table:table-cell table:number-columns-repeated="2" table:style-name="ce177"/>
          <table:table-cell office:value-type="float" office:value="22740" table:style-name="ce5">
            <text:p>22,740<text:s/></text:p>
          </table:table-cell>
          <table:table-cell table:style-name="ce356"/>
          <table:table-cell table:number-columns-repeated="16372"/>
        </table:table-row>
        <table:table-row table:style-name="ro105">
          <table:table-cell office:value-type="float" office:value="237" table:style-name="ce236">
            <text:p>237</text:p>
          </table:table-cell>
          <table:table-cell office:value-type="string" table:style-name="ce164">
            <text:p>“郡是”奈維可吸收性組織修補片(NV-L-015G)</text:p>
          </table:table-cell>
          <table:table-cell office:value-type="string" table:style-name="ce168">
            <text:p>FSZ027776003</text:p>
          </table:table-cell>
          <table:table-cell office:value-type="string" table:style-name="ce110">
            <text:p>衛部醫器輸字第027776號</text:p>
          </table:table-cell>
          <table:table-cell office:value-type="string" table:style-name="ce185">
            <text:p>本產品是一個可吸收性補強材料，使用於不需長時間癒合的位置，並經臨床使用證實：<text:s/></text:p>
            <text:p>(1)本產品為柔軟具彈性的不織布。<text:s/></text:p>
            <text:p>(2)本產品約 15 週可被吸收，如同可吸收的 PGA 縫合材料，所以適合使用在不</text:p>
            <text:p>需長時間癒合的傷口。</text:p>
          </table:table-cell>
          <table:table-cell office:value-type="string" table:style-name="ce185">
            <text:p>此品項為自費品項，無健保品項。</text:p>
          </table:table-cell>
          <table:table-cell office:value-type="string" table:style-name="ce60">
            <text:p>1.使用注意：<text:s/></text:p>
            <text:p>使用在虛弱的病人或需長時間癒合的傷口時應可慮其可行性。<text:s/></text:p>
            <text:p>2.重要基礎照護：<text:s/></text:p>
            <text:p>發生術後感染時，移除本產品並採取清創處置。</text:p>
          </table:table-cell>
          <table:table-cell office:value-type="string" table:style-name="ce104">
            <text:p>目前無臨床證實副作用。</text:p>
          </table:table-cell>
          <table:table-cell office:value-type="string" table:style-name="ce177">
            <text:p>(1)補強不需長時間癒合的部位。<text:s/></text:p>
            <text:p>(2)補強脆弱器官的縫合處，如：肺、支氣管、肝及消化道。</text:p>
          </table:table-cell>
          <table:table-cell table:style-name="ce177"/>
          <table:table-cell office:value-type="float" office:value="28438" table:style-name="ce5">
            <text:p>28,438<text:s/></text:p>
          </table:table-cell>
          <table:table-cell table:style-name="ce356"/>
          <table:table-cell table:number-columns-repeated="16372"/>
        </table:table-row>
        <table:table-row table:style-name="ro105">
          <table:table-cell office:value-type="float" office:value="238" table:style-name="ce236">
            <text:p>238</text:p>
          </table:table-cell>
          <table:table-cell office:value-type="string" table:style-name="ce164">
            <text:p>艾思瑞斯”半月軟骨縫合修補器</text:p>
          </table:table-cell>
          <table:table-cell office:value-type="string" table:style-name="ce168">
            <text:p>FBZ033006001</text:p>
          </table:table-cell>
          <table:table-cell office:value-type="string" table:style-name="ce92">
            <text:p>衛部醫器輸字第033006號</text:p>
          </table:table-cell>
          <table:table-cell office:value-type="string" table:style-name="ce232">
            <text:p>"艾思瑞斯"半月軟骨縫合修補器，是由植入物與植入器械所組成的產品，針端熱壓製成，更堅固也有利準確進行植入，為市面最小的植入物 1mm x 5mm</text:p>
          </table:table-cell>
          <table:table-cell office:value-type="string" table:style-name="ce232">
            <text:p>此產品用於關節鏡半月板手術，可有效達到手術中軟組織切割、 清除、以及快速止血功能，節省手術時間。</text:p>
          </table:table-cell>
          <table:table-cell office:value-type="string" table:style-name="ce234">
            <text:p>1.使用本產品時應注意不要用力過度已避免過度植入。</text:p>
            <text:p>2.在穿透半月板前，請勿將植入物推進到套管尖端。</text:p>
            <text:p/>
          </table:table-cell>
          <table:table-cell office:value-type="string" table:style-name="ce235">
            <text:p>1.深層或表面的感染。</text:p>
            <text:p>2.有研究指出對矽氧樹脂有敏感性，但非常罕見。</text:p>
            <text:p/>
          </table:table-cell>
          <table:table-cell office:value-type="string" table:style-name="ce234">
            <text:p>是植入式及維持縫合的產品，協助經皮或內視鏡軟組織修復，包括半月板軟骨撕裂的修復。</text:p>
          </table:table-cell>
          <table:table-cell office:value-type="string" table:style-name="ce234">
            <text:p>"艾思瑞斯"半月軟骨縫合修補器，是由植入物與植入器械所組成的產品，針端熱壓製成，更堅固也有利準確進行植入，為市面最小的植入物 1mm x 5mm。</text:p>
          </table:table-cell>
          <table:table-cell office:value-type="float" office:value="37500" table:style-name="ce5">
            <text:p>37,500<text:s/></text:p>
          </table:table-cell>
          <table:table-cell table:style-name="ce357"/>
          <table:table-cell table:number-columns-repeated="16372"/>
        </table:table-row>
        <table:table-row table:style-name="ro82">
          <table:table-cell office:value-type="float" office:value="239" table:style-name="ce236">
            <text:p>239</text:p>
          </table:table-cell>
          <table:table-cell office:value-type="string" table:style-name="ce164">
            <text:p>艾思瑞斯”凡博太克縫合錨釘</text:p>
          </table:table-cell>
          <table:table-cell office:value-type="string" table:style-name="ce168">
            <text:p>FBZ030021001</text:p>
          </table:table-cell>
          <table:table-cell office:value-type="string" table:style-name="ce92">
            <text:p>衛部醫器輸字第030021號</text:p>
          </table:table-cell>
          <table:table-cell office:value-type="string" table:style-name="ce231">
            <text:p>1.本產品是用於將組織固定縫合至骨頭上之固定物。此產品適用於腳、踝、膝、手、腕、肘、肩、髖。2.軟式錨釘材質為高剛性縫線，直徑為1.6mm。植入直徑非常微小，適用於肩盂唇及髖關節之軟組織修復</text:p>
          </table:table-cell>
          <table:table-cell office:value-type="string" table:style-name="ce231">
            <text:p>本產品是用於將組織固定縫合至骨頭上之固定物。此產品適用於腳、踝、膝、手、腕、肘、肩、髖。植入直徑非常微小，適用於肩盂唇及髖關節之軟組織修復。</text:p>
          </table:table-cell>
          <table:table-cell office:value-type="string" table:style-name="ce112">
            <text:p>1.植入物的限制與使用的詳細說明需詳盡的告知病人。</text:p>
            <text:p>2.手術後到癒合，植入物必須被保護。術後患者需依醫囑或復健師指示避免對植入物造成過大壓力。</text:p>
            <text:p>3.對外物敏感性反應者，懷疑對材質敏感者需先作敏感性測試後方能植入。</text:p>
            <text:p/>
          </table:table-cell>
          <table:table-cell office:value-type="string" table:style-name="ce113">
            <text:p>1.深層或表面的感染。</text:p>
            <text:p>2.對植入的材料過敏或有其他的反應。</text:p>
            <text:p/>
          </table:table-cell>
          <table:table-cell office:value-type="string" table:style-name="ce233">
            <text:p>此產品適用於腳、踝、膝、手、腕、肘、肩、髖。</text:p>
            <text:p>肩：旋轉肌群修復、肩盂唇修復、肱二頭肌修補、肩峰及鎖骨修補、三角肌修補、關節囊移位重建等</text:p>
            <text:p>腳/踝：外側穩定術、內側穩定術、跟腱肌修復、足趾外翻、足中段重建、蹠骨韌帶重建、腳趾肌腱轉移術</text:p>
            <text:p>膝：內側附韌帶修補、外側附韌帶修補、髕韌帶修補、膝後斜肌修補、髂脛束肌腱固定術</text:p>
            <text:p>手/腕：舟月韌帶、副韌帶修補/重建、腕韌帶重建.肘：肱二頭肌復位、尺外或橈外側韌帶重建</text:p>
            <text:p/>
          </table:table-cell>
          <table:table-cell office:value-type="string" table:style-name="ce233">
            <text:p>植入直徑非常微小，適用於肩盂唇及髖關節之軟組織修復。</text:p>
          </table:table-cell>
          <table:table-cell office:value-type="float" office:value="36000" table:style-name="ce5">
            <text:p>36,000<text:s/></text:p>
          </table:table-cell>
          <table:table-cell table:style-name="ce357"/>
          <table:table-cell table:number-columns-repeated="16372"/>
        </table:table-row>
        <table:table-row table:style-name="ro105">
          <table:table-cell office:value-type="float" office:value="240" table:style-name="ce236">
            <text:p>240</text:p>
          </table:table-cell>
          <table:table-cell office:value-type="string" table:style-name="ce164">
            <text:p>"瑟諾美"瑞輔生去礦化異體植骨-泥膠 0.5cc</text:p>
          </table:table-cell>
          <table:table-cell office:value-type="string" table:style-name="ce168">
            <text:p>FBZ029071002</text:p>
          </table:table-cell>
          <table:table-cell office:value-type="string" table:style-name="ce92">
            <text:p>衛部醫器輸字第029071號</text:p>
          </table:table-cell>
          <table:table-cell office:value-type="string" table:number-columns-spanned="1" table:number-rows-spanned="2" table:style-name="ce246">
            <text:p>乃用於填補各種不同大小骨缺損,以促進骨生長及骨融合</text:p>
          </table:table-cell>
          <table:table-cell office:value-type="string" table:number-columns-spanned="1" table:number-rows-spanned="2" table:style-name="ce246">
            <text:p>由去礦物質的⼈骨基質和具生物相容的載體Carboxymethyl Cellulose、 澱粉以及甘油所組成比健保品項使骨頭癒合更為有效</text:p>
          </table:table-cell>
          <table:table-cell office:value-type="string" table:number-columns-spanned="1" table:number-rows-spanned="2" table:style-name="ce257">
            <text:p>移植部位存有感染或治脊症機能不全的骨折</text:p>
          </table:table-cell>
          <table:table-cell office:value-type="string" table:number-columns-spanned="1" table:number-rows-spanned="2" table:style-name="ce300">
            <text:p>無</text:p>
          </table:table-cell>
          <table:table-cell office:value-type="string" table:number-columns-spanned="1" table:number-rows-spanned="2" table:style-name="ce257">
            <text:p>本產品適用於成為不影響骨結構性或穩定性之骨缺損或空隙的骨填補物</text:p>
          </table:table-cell>
          <table:table-cell table:number-columns-spanned="1" table:number-rows-spanned="2" table:style-name="ce257"/>
          <table:table-cell office:value-type="float" office:value="15348" table:style-name="ce5">
            <text:p>15,348<text:s/></text:p>
          </table:table-cell>
          <table:table-cell table:style-name="ce358"/>
          <table:table-cell table:number-columns-repeated="16372"/>
        </table:table-row>
        <table:table-row table:style-name="ro105">
          <table:table-cell office:value-type="float" office:value="241" table:style-name="ce236">
            <text:p>241</text:p>
          </table:table-cell>
          <table:table-cell office:value-type="string" table:style-name="ce164">
            <text:p>"瑟諾美"瑞輔生去礦化異體植骨-泥膠 1cc</text:p>
          </table:table-cell>
          <table:table-cell office:value-type="string" table:style-name="ce167">
            <text:p>FBZ029071001</text:p>
          </table:table-cell>
          <table:table-cell office:value-type="string" table:style-name="ce92">
            <text:p>衛部醫器輸字第029071號</text:p>
          </table:table-cell>
          <table:covered-table-cell/>
          <table:covered-table-cell/>
          <table:covered-table-cell/>
          <table:covered-table-cell/>
          <table:covered-table-cell/>
          <table:covered-table-cell/>
          <table:table-cell office:value-type="float" office:value="27973" table:style-name="ce5">
            <text:p>27,973<text:s/></text:p>
          </table:table-cell>
          <table:table-cell table:style-name="ce358"/>
          <table:table-cell table:number-columns-repeated="16372"/>
        </table:table-row>
        <table:table-row table:style-name="ro95">
          <table:table-cell office:value-type="float" office:value="242" table:style-name="ce236">
            <text:p>242</text:p>
          </table:table-cell>
          <table:table-cell office:value-type="string" table:style-name="ce94">
            <text:p>思佩克血球細胞分離器管套組</text:p>
          </table:table-cell>
          <table:table-cell table:style-name="ce30"/>
          <table:table-cell office:value-type="string" table:style-name="ce227">
            <text:p>衛署醫器輸字第023276號</text:p>
          </table:table-cell>
          <table:table-cell office:value-type="string" table:style-name="ce232">
            <text:p>一、"全自動密閉無菌式"血液分離:可快速得到血漿(PPP),血小板(PRP),紅血球(RBC)等血品.二.利用血小板本身所含有的生長因子Growth factors,協助治療癒合困難之傷口或 骨缺損,骨頭重建,運動傷害,組織退化等症狀與部位,進行有效且安全的重點治療</text:p>
          </table:table-cell>
          <table:table-cell office:value-type="string" table:style-name="ce63">
            <text:p>健保無此品項</text:p>
          </table:table-cell>
          <table:table-cell table:style-name="ce22"/>
          <table:table-cell office:value-type="string" table:style-name="ce235">
            <text:p>無</text:p>
          </table:table-cell>
          <table:table-cell office:value-type="string" table:style-name="ce188">
            <text:p>骨缺損,軟骨退化/缺損,網球肘.五十肩.韌帶/肌腱/半月板修補等.</text:p>
          </table:table-cell>
          <table:table-cell table:style-name="ce64"/>
          <table:table-cell office:value-type="float" office:value="49450" table:style-name="ce5">
            <text:p>49,450<text:s/></text:p>
          </table:table-cell>
          <table:table-cell table:style-name="ce356"/>
          <table:table-cell table:number-columns-repeated="16372"/>
        </table:table-row>
        <table:table-row table:style-name="ro95">
          <table:table-cell office:value-type="float" office:value="243" table:style-name="ce236">
            <text:p>243</text:p>
          </table:table-cell>
          <table:table-cell office:value-type="string" table:style-name="ce94">
            <text:p>“安吉美爾德”巴德維尼弗靜脈支架系統</text:p>
          </table:table-cell>
          <table:table-cell table:style-name="ce30"/>
          <table:table-cell office:value-type="string" table:style-name="ce197">
            <text:p>衛部醫器輸字第030010號</text:p>
          </table:table-cell>
          <table:table-cell office:value-type="string" table:style-name="ce24">
            <text:p>直徑10-20MM，規格齊全。臨床上髂靜脈直徑常常大於動脈許多，直徑夠大是靜脈支架重要特性之一</text:p>
          </table:table-cell>
          <table:table-cell office:value-type="string" table:style-name="ce63">
            <text:p>健保無此品項</text:p>
          </table:table-cell>
          <table:table-cell table:style-name="ce54"/>
          <table:table-cell office:value-type="string" table:style-name="ce18">
            <text:p>無</text:p>
          </table:table-cell>
          <table:table-cell office:value-type="string" table:style-name="ce42">
            <text:p>本產品適用髂股靜脈的狹窄與閉塞的治療。</text:p>
          </table:table-cell>
          <table:table-cell table:style-name="ce25"/>
          <table:table-cell office:value-type="float" office:value="63600" table:style-name="ce5">
            <text:p>63,600<text:s/></text:p>
          </table:table-cell>
          <table:table-cell table:style-name="ce356"/>
          <table:table-cell table:number-columns-repeated="16372"/>
        </table:table-row>
        <table:table-row table:style-name="ro91">
          <table:table-cell office:value-type="float" office:value="244" table:style-name="ce236">
            <text:p>244</text:p>
          </table:table-cell>
          <table:table-cell office:value-type="string" table:style-name="ce95">
            <text:p>笙創血液成份分離器</text:p>
          </table:table-cell>
          <table:table-cell table:style-name="ce75"/>
          <table:table-cell office:value-type="string" table:style-name="ce197">
            <text:p>衛署醫器至字第003399號</text:p>
          </table:table-cell>
          <table:table-cell office:value-type="string" table:style-name="ce179">
            <text:p><text:s/>1第二等級醫療設備與耗材 2.穩定高濃度 3.全自動，避免人為操作差異4.封閉系統，避免外源汙染 5.離心時間短 (6分鐘)<text:s/></text:p>
          </table:table-cell>
          <table:table-cell office:value-type="string" table:style-name="ce63">
            <text:p>健保無此品項</text:p>
          </table:table-cell>
          <table:table-cell office:value-type="string" table:style-name="ce18">
            <text:p>癌症患者不建議使用、血小板數量低於標準者不建議使用</text:p>
          </table:table-cell>
          <table:table-cell office:value-type="string" table:style-name="ce18">
            <text:p>無</text:p>
          </table:table-cell>
          <table:table-cell office:value-type="string" table:style-name="ce186">
            <text:p>退化性關節炎、肌腱炎、韌帶拉傷、足底筋膜炎、膝關節內側 韌帶撕裂、阿基里斯肌腱炎（跟腱炎）、足跟腱撕裂傷等；在慢性傷害的應用例如網球肘、高爾夫球肘、媽媽手、髕骨韌帶病變、足跟腱病變、關節軟骨缺損等。肩 關節炎、肩部旋轉肌腱炎（肩膀肌腱炎）、肩部旋轉肌腱損傷。在關節鏡手術方面的應用是前十字韌帶重建術、骨軟骨缺損的重建術、半月板軟骨縫合術、肩盂唇修 補術、旋轉肌腱縫合</text:p>
          </table:table-cell>
          <table:table-cell table:style-name="ce201"/>
          <table:table-cell office:value-type="float" office:value="36900" table:style-name="ce5">
            <text:p>36,900<text:s/></text:p>
          </table:table-cell>
          <table:table-cell table:style-name="ce356"/>
          <table:table-cell table:number-columns-repeated="16372"/>
        </table:table-row>
        <table:table-row table:style-name="ro33">
          <table:table-cell office:value-type="float" office:value="245" table:style-name="ce236">
            <text:p>245</text:p>
          </table:table-cell>
          <table:table-cell office:value-type="string" table:style-name="ce91">
            <text:p>亞恩"血球細胞分離器APA-15</text:p>
          </table:table-cell>
          <table:table-cell table:style-name="ce77"/>
          <table:table-cell office:value-type="string" table:style-name="ce197">
            <text:p>衛部醫器製字第 004965 號</text:p>
          </table:table-cell>
          <table:table-cell office:value-type="string" table:style-name="ce34">
            <text:p>單次使用、可分離99.99 的紅血球、可製作成膠體</text:p>
          </table:table-cell>
          <table:table-cell office:value-type="string" table:style-name="ce63">
            <text:p>健保無此品項</text:p>
          </table:table-cell>
          <table:table-cell office:value-type="string" table:style-name="ce18">
            <text:p>癌症患者不建議使用、血小板數量低於標準者不建議使用</text:p>
          </table:table-cell>
          <table:table-cell office:value-type="string" table:style-name="ce18">
            <text:p>無</text:p>
          </table:table-cell>
          <table:table-cell office:value-type="string" table:style-name="ce179">
            <text:p>臨床上可將血小板濃厚液和異體或自體骨混合使用，應用手術部位。</text:p>
          </table:table-cell>
          <table:table-cell table:style-name="ce197"/>
          <table:table-cell office:value-type="float" office:value="36000" table:style-name="ce5">
            <text:p>36,000<text:s/></text:p>
          </table:table-cell>
          <table:table-cell table:style-name="ce356"/>
          <table:table-cell table:number-columns-repeated="16372"/>
        </table:table-row>
        <table:table-row table:style-name="ro107">
          <table:table-cell office:value-type="float" office:value="246" table:style-name="ce236">
            <text:p>246</text:p>
          </table:table-cell>
          <table:table-cell office:value-type="string" table:style-name="ce91">
            <text:p>亞恩-血球細胞分離器 APA-15G</text:p>
          </table:table-cell>
          <table:table-cell table:style-name="ce77"/>
          <table:table-cell office:value-type="string" table:style-name="ce197">
            <text:p>衛部醫器製字第 004965 號</text:p>
          </table:table-cell>
          <table:table-cell office:value-type="string" table:style-name="ce34">
            <text:p>單次使用、可分離99.99 的紅血球、可製作成膠體</text:p>
          </table:table-cell>
          <table:table-cell office:value-type="string" table:style-name="ce63">
            <text:p>健保無此品項</text:p>
          </table:table-cell>
          <table:table-cell office:value-type="string" table:style-name="ce18">
            <text:p>癌症患者不建議使用、血小板數量低於標準者不建議使用</text:p>
          </table:table-cell>
          <table:table-cell office:value-type="string" table:style-name="ce18">
            <text:p>無</text:p>
          </table:table-cell>
          <table:table-cell office:value-type="string" table:style-name="ce179">
            <text:p>臨床上可將血小板濃厚液和異體或自體骨混合使用，應用手術部位。</text:p>
          </table:table-cell>
          <table:table-cell table:style-name="ce197"/>
          <table:table-cell office:value-type="float" office:value="15000" table:style-name="ce5">
            <text:p>15,000<text:s/></text:p>
          </table:table-cell>
          <table:table-cell table:style-name="ce356"/>
          <table:table-cell table:number-columns-repeated="16372"/>
        </table:table-row>
        <table:table-row table:style-name="ro35">
          <table:table-cell office:value-type="float" office:value="247" table:style-name="ce236">
            <text:p>247</text:p>
          </table:table-cell>
          <table:table-cell office:value-type="string" table:style-name="ce91">
            <text:p>希旺-血小板濃厚液自動分離組</text:p>
          </table:table-cell>
          <table:table-cell table:style-name="ce77"/>
          <table:table-cell office:value-type="string" table:style-name="ce197">
            <text:p>衛部醫器製字第 029191 號</text:p>
          </table:table-cell>
          <table:table-cell office:value-type="string" table:style-name="ce34">
            <text:p>本產品可從血液樣本中分離出血小板濃厚液,應用於自體及異體移植混合手術中<text:s text:c="2"/></text:p>
          </table:table-cell>
          <table:table-cell office:value-type="string" table:style-name="ce63">
            <text:p>健保無此品項</text:p>
          </table:table-cell>
          <table:table-cell office:value-type="string" table:style-name="ce18">
            <text:p>癌症患者不建議使用、血小板數量低於標準者不建議使用</text:p>
          </table:table-cell>
          <table:table-cell office:value-type="string" table:style-name="ce18">
            <text:p>無</text:p>
          </table:table-cell>
          <table:table-cell office:value-type="string" table:style-name="ce34">
            <text:p>本產品可從血液樣本中分離出血小板濃厚液,應用於自體及異體移植混合手術中<text:s text:c="2"/></text:p>
          </table:table-cell>
          <table:table-cell table:style-name="ce70"/>
          <table:table-cell office:value-type="float" office:value="26088" table:style-name="ce5">
            <text:p>26,088<text:s/></text:p>
          </table:table-cell>
          <table:table-cell table:number-columns-repeated="16373"/>
        </table:table-row>
        <table:table-row table:style-name="ro108">
          <table:table-cell office:value-type="float" office:value="248" table:style-name="ce236">
            <text:p>248</text:p>
          </table:table-cell>
          <table:table-cell office:value-type="string" table:style-name="ce91">
            <text:p>優絲碧-血小板濃厚液自動分離組</text:p>
          </table:table-cell>
          <table:table-cell table:style-name="ce77"/>
          <table:table-cell office:value-type="string" table:style-name="ce197">
            <text:p>衛部醫器製字第 028085 號</text:p>
          </table:table-cell>
          <table:table-cell office:value-type="string" table:style-name="ce81">
            <text:p>1.U.S FDA核准並有SGS(Societe Generale de Surveillance S.A.)合格認證2.抽血量少:15ml</text:p>
            <text:p>3.可抽取高濃度的PRP(7~9倍)及血小板數目達1,500,000~1,700,000/?</text:p>
            <text:p>4.可離心2~3次，目的以萃取高濃度PRP。</text:p>
            <text:p>5.特殊外型設計可適合各型離心機:平擺式(swing type)、角度型(Angle type)。</text:p>
            <text:p>6.Control handle(調控桿):可將Buffy coat集中於Slim neck(纖細頸部)。</text:p>
            <text:p>7.Slim neck(纖細頸部):方便抽取Buffy coat及避免抽到紅血球以增加臨床療效。</text:p>
          </table:table-cell>
          <table:table-cell office:value-type="string" table:style-name="ce63">
            <text:p>健保無此品項</text:p>
          </table:table-cell>
          <table:table-cell office:value-type="string" table:style-name="ce18">
            <text:p>癌症患者不建議使用、血小板數量低於標準者不建議使用</text:p>
          </table:table-cell>
          <table:table-cell office:value-type="string" table:style-name="ce18">
            <text:p>1.偶有病患施打部位有紅腫現象,但數天後即可恢復正常無</text:p>
          </table:table-cell>
          <table:table-cell office:value-type="string" table:style-name="ce34">
            <text:p>本產品可從血液樣本中分離出血小板濃厚液,應用於自體及異體移植混合手術中<text:s text:c="2"/></text:p>
          </table:table-cell>
          <table:table-cell table:style-name="ce70"/>
          <table:table-cell office:value-type="float" office:value="14268" table:style-name="ce5">
            <text:p>14,268<text:s/></text:p>
          </table:table-cell>
          <table:table-cell table:number-columns-repeated="16373"/>
        </table:table-row>
        <table:table-row table:style-name="ro109">
          <table:table-cell table:style-name="ce45"/>
          <table:table-cell table:style-name="ce82"/>
          <table:table-cell table:style-name="ce74"/>
          <table:table-cell table:style-name="ce228"/>
          <table:table-cell table:style-name="ce229"/>
          <table:table-cell table:style-name="ce230"/>
          <table:table-cell table:number-columns-repeated="3" table:style-name="ce16"/>
          <table:table-cell table:style-name="ce57"/>
          <table:table-cell table:style-name="ce2"/>
          <table:table-cell table:number-columns-repeated="16373"/>
        </table:table-row>
        <table:table-row table:number-rows-repeated="12" table:style-name="ro110">
          <table:table-cell table:number-columns-repeated="16384"/>
        </table:table-row>
        <table:table-row table:style-name="ro79">
          <table:table-cell table:number-columns-repeated="16384"/>
        </table:table-row>
        <table:table-row table:number-rows-repeated="1048312" table:style-name="ro1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text>第0</number:text>
      <number:number number:decimal-places="0" number:min-integer-digits="1">
        <number:embedded-text number:position="0">號</number:embedded-text>
      </number:number>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36" style:display-name="一般 36"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mes</dc:creator>
    <meta:creation-date>2016-08-17T00:50:06Z</meta:creation-date>
    <dc:date>2021-12-02T03:15:48Z</dc:date>
    <meta:print-date>2019-06-19T06:53:57Z</meta:print-date>
  </office:meta>
</office:document-meta>
</file>