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01, 02, 03, ..." text:start-value="10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 fo:text-indent="1.8812in">
        <style:tab-stops>
          <style:tab-stop style:type="left" style:position="3.583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22pt" style:font-size-asian="22pt" style:font-size-complex="24pt"/>
    </style:style>
    <style:style style:name="T3" style:parent-style-name="預設段落字型" style:family="text">
      <style:text-properties style:font-name-asian="標楷體" fo:font-weight="bold" style:font-weight-asian="bold" fo:color="#000000" fo:font-size="22pt" style:font-size-asian="22pt" style:font-size-complex="24pt"/>
    </style:style>
    <style:style style:name="T4" style:parent-style-name="預設段落字型" style:family="text">
      <style:text-properties style:font-name-asian="標楷體" fo:font-weight="bold" style:font-weight-asian="bold" fo:color="#000000" fo:font-size="22pt" style:font-size-asian="22pt" style:font-size-complex="24pt"/>
    </style:style>
    <style:style style:name="T5" style:parent-style-name="預設段落字型" style:family="text">
      <style:text-properties style:font-name-asian="標楷體" fo:font-weight="bold" style:font-weight-asian="bold" fo:color="#000000" fo:font-size="22pt" style:font-size-asian="22pt" style:font-size-complex="24pt"/>
    </style:style>
    <style:style style:name="T6" style:parent-style-name="預設段落字型" style:family="text">
      <style:text-properties style:font-name-asian="標楷體" fo:font-weight="bold" style:font-weight-asian="bold" fo:color="#000000" fo:font-size="22pt" style:font-size-asian="22pt" style:font-size-complex="24pt"/>
    </style:style>
    <style:style style:name="T7" style:parent-style-name="預設段落字型" style:family="text">
      <style:text-properties style:font-name-asian="標楷體" fo:font-weight="bold" style:font-weight-asian="bold" fo:color="#000000" fo:font-size="22pt" style:font-size-asian="22pt" style:font-size-complex="24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4pt"/>
    </style:style>
    <style:style style:name="T9" style:parent-style-name="預設段落字型" style:family="text">
      <style:text-properties style:font-name-asian="標楷體" fo:font-weight="bold" style:font-weight-asian="bold" fo:color="#FF0000" fo:font-size="22pt" style:font-size-asian="22pt" style:font-size-complex="24pt"/>
    </style:style>
    <style:style style:name="T10" style:parent-style-name="預設段落字型" style:family="text">
      <style:text-properties style:font-name-asian="標楷體" fo:font-weight="bold" style:font-weight-asian="bold" fo:color="#FF0000" fo:font-size="22pt" style:font-size-asian="22pt" style:font-size-complex="24pt"/>
    </style:style>
    <style:style style:name="T11" style:parent-style-name="預設段落字型" style:family="text">
      <style:text-properties style:font-name-asian="標楷體" fo:font-weight="bold" style:font-weight-asian="bold" fo:color="#FF0000" fo:font-size="22pt" style:font-size-asian="22pt" style:font-size-complex="24pt"/>
    </style:style>
    <style:style style:name="T12" style:parent-style-name="預設段落字型" style:family="text">
      <style:text-properties style:font-name-asian="標楷體" fo:font-weight="bold" style:font-weight-asian="bold" fo:font-size="22pt" style:font-size-asian="22pt" style:font-size-complex="24pt"/>
    </style:style>
    <style:style style:name="P13" style:parent-style-name="內文" style:family="paragraph">
      <style:paragraph-properties fo:line-height="0.3333in" fo:text-indent="1.5722in">
        <style:tab-stops>
          <style:tab-stop style:type="left" style:position="3.5833in"/>
        </style:tab-stops>
      </style:paragraph-properties>
    </style:style>
    <style:style style:name="T14" style:parent-style-name="預設段落字型" style:family="text">
      <style:text-properties style:font-name-asian="標楷體" fo:font-weight="bold" style:font-weight-asian="bold" fo:color="#000000" fo:letter-spacing="-0.0138in" style:text-scale="71%" fo:font-size="20pt" style:font-size-asian="20pt" style:font-size-complex="22pt"/>
    </style:style>
    <style:style style:name="T15" style:parent-style-name="預設段落字型" style:family="text">
      <style:text-properties style:font-name-asian="標楷體" fo:font-weight="bold" style:font-weight-asian="bold" fo:color="#000000" fo:letter-spacing="-0.0138in" style:text-scale="71%" fo:font-size="20pt" style:font-size-asian="20pt" style:font-size-complex="22pt"/>
    </style:style>
    <style:style style:name="T16" style:parent-style-name="預設段落字型" style:family="text">
      <style:text-properties style:font-name-asian="標楷體" fo:font-weight="bold" style:font-weight-asian="bold" fo:color="#000000" fo:letter-spacing="-0.0138in" style:text-scale="71%" fo:font-size="20pt" style:font-size-asian="20pt" style:font-size-complex="22pt"/>
    </style:style>
    <style:style style:name="T17" style:parent-style-name="預設段落字型" style:family="text">
      <style:text-properties style:font-name-asian="標楷體" fo:font-weight="bold" style:font-weight-asian="bold" fo:color="#000000" fo:letter-spacing="-0.0138in" style:text-scale="71%" fo:font-size="20pt" style:font-size-asian="20pt" style:font-size-complex="22pt"/>
    </style:style>
    <style:style style:name="T18" style:parent-style-name="預設段落字型" style:family="text">
      <style:text-properties style:font-name-asian="標楷體" fo:font-weight="bold" style:font-weight-asian="bold" fo:color="#000000" fo:letter-spacing="-0.0138in" style:text-scale="71%" fo:font-size="20pt" style:font-size-asian="20pt" style:font-size-complex="22pt"/>
    </style:style>
    <style:style style:name="T19" style:parent-style-name="預設段落字型" style:family="text">
      <style:text-properties style:font-name-asian="標楷體" fo:font-weight="bold" style:font-weight-asian="bold" fo:color="#FF0000" fo:letter-spacing="-0.0138in" style:text-scale="71%" fo:font-size="20pt" style:font-size-asian="20pt" style:font-size-complex="22pt"/>
    </style:style>
    <style:style style:name="T20" style:parent-style-name="預設段落字型" style:family="text">
      <style:text-properties style:font-name-asian="標楷體" fo:font-weight="bold" style:font-weight-asian="bold" fo:color="#FF0000" fo:letter-spacing="-0.0138in" style:text-scale="71%" fo:font-size="20pt" style:font-size-asian="20pt" style:font-size-complex="22pt"/>
    </style:style>
    <style:style style:name="T21" style:parent-style-name="預設段落字型" style:family="text">
      <style:text-properties style:font-name-asian="標楷體" fo:font-weight="bold" style:font-weight-asian="bold" fo:letter-spacing="-0.0138in" style:text-scale="71%" fo:font-size="20pt" style:font-size-asian="20pt" style:font-size-complex="22pt"/>
    </style:style>
    <style:style style:name="T22" style:parent-style-name="預設段落字型" style:family="text">
      <style:text-properties style:font-name-asian="標楷體" fo:font-weight="bold" style:font-weight-asian="bold" fo:color="#FF0000" fo:letter-spacing="-0.0138in" style:text-scale="71%" fo:font-size="11pt" style:font-size-asian="11pt" style:font-size-complex="12pt"/>
    </style:style>
    <style:style style:name="T23" style:parent-style-name="預設段落字型" style:family="text">
      <style:text-properties style:font-name-asian="標楷體" fo:font-weight="bold" style:font-weight-asian="bold" fo:color="#FF0000" fo:letter-spacing="-0.0138in" style:text-scale="71%" fo:font-size="20pt" style:font-size-asian="20pt" style:font-size-complex="22pt"/>
    </style:style>
    <style:style style:name="T24" style:parent-style-name="預設段落字型" style:family="text">
      <style:text-properties style:font-name-asian="標楷體" fo:font-weight="bold" style:font-weight-asian="bold" fo:color="#FF0000" fo:letter-spacing="-0.0138in" style:text-scale="71%" fo:font-size="20pt" style:font-size-asian="20pt" style:font-size-complex="22pt"/>
    </style:style>
    <style:style style:name="T25" style:parent-style-name="預設段落字型" style:family="text">
      <style:text-properties style:font-name-asian="標楷體" fo:font-weight="bold" style:font-weight-asian="bold" fo:color="#FF0000" fo:letter-spacing="-0.0138in" style:text-scale="71%" fo:font-size="20pt" style:font-size-asian="20pt" style:font-size-complex="22pt"/>
    </style:style>
    <style:style style:name="T26" style:parent-style-name="預設段落字型" style:family="text">
      <style:text-properties style:font-name-asian="標楷體" fo:font-weight="bold" style:font-weight-asian="bold" fo:letter-spacing="-0.0138in" style:text-scale="71%" fo:font-size="20pt" style:font-size-asian="20pt" style:font-size-complex="22pt"/>
    </style:style>
    <style:style style:name="T27" style:parent-style-name="預設段落字型" style:family="text">
      <style:text-properties style:font-name-asian="標楷體" fo:font-weight="bold" style:font-weight-asian="bold" fo:letter-spacing="-0.0138in" style:text-scale="71%" fo:font-size="20pt" style:font-size-asian="20pt" style:font-size-complex="22pt"/>
    </style:style>
    <style:style style:name="T28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4pt"/>
    </style:style>
    <style:style style:name="T29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4pt"/>
    </style:style>
    <style:style style:name="T30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4pt"/>
    </style:style>
    <style:style style:name="T31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4pt"/>
    </style:style>
    <style:style style:name="T32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4pt"/>
    </style:style>
    <style:style style:name="TableColumn34" style:family="table-column">
      <style:table-column-properties style:column-width="0.3277in" style:use-optimal-column-width="false"/>
    </style:style>
    <style:style style:name="TableColumn35" style:family="table-column">
      <style:table-column-properties style:column-width="0.3284in" style:use-optimal-column-width="false"/>
    </style:style>
    <style:style style:name="TableColumn36" style:family="table-column">
      <style:table-column-properties style:column-width="0.3687in" style:use-optimal-column-width="false"/>
    </style:style>
    <style:style style:name="TableColumn37" style:family="table-column">
      <style:table-column-properties style:column-width="0.6236in" style:use-optimal-column-width="false"/>
    </style:style>
    <style:style style:name="TableColumn38" style:family="table-column">
      <style:table-column-properties style:column-width="0.6729in" style:use-optimal-column-width="false"/>
    </style:style>
    <style:style style:name="TableColumn39" style:family="table-column">
      <style:table-column-properties style:column-width="0.6486in" style:use-optimal-column-width="false"/>
    </style:style>
    <style:style style:name="TableColumn40" style:family="table-column">
      <style:table-column-properties style:column-width="0.6493in" style:use-optimal-column-width="false"/>
    </style:style>
    <style:style style:name="TableColumn41" style:family="table-column">
      <style:table-column-properties style:column-width="0.193in" style:use-optimal-column-width="false"/>
    </style:style>
    <style:style style:name="TableColumn42" style:family="table-column">
      <style:table-column-properties style:column-width="0.4604in" style:use-optimal-column-width="false"/>
    </style:style>
    <style:style style:name="TableColumn43" style:family="table-column">
      <style:table-column-properties style:column-width="0.6493in" style:use-optimal-column-width="false"/>
    </style:style>
    <style:style style:name="TableColumn44" style:family="table-column">
      <style:table-column-properties style:column-width="0.6652in" style:use-optimal-column-width="false"/>
    </style:style>
    <style:style style:name="TableColumn45" style:family="table-column">
      <style:table-column-properties style:column-width="0.6333in" style:use-optimal-column-width="false"/>
    </style:style>
    <style:style style:name="TableColumn46" style:family="table-column">
      <style:table-column-properties style:column-width="0.6493in" style:use-optimal-column-width="false"/>
    </style:style>
    <style:style style:name="TableColumn47" style:family="table-column">
      <style:table-column-properties style:column-width="0.6493in" style:use-optimal-column-width="false"/>
    </style:style>
    <style:style style:name="TableColumn48" style:family="table-column">
      <style:table-column-properties style:column-width="0.1048in" style:use-optimal-column-width="false"/>
    </style:style>
    <style:style style:name="TableColumn49" style:family="table-column">
      <style:table-column-properties style:column-width="0.5208in" style:use-optimal-column-width="false"/>
    </style:style>
    <style:style style:name="TableColumn50" style:family="table-column">
      <style:table-column-properties style:column-width="0.675in" style:use-optimal-column-width="false"/>
    </style:style>
    <style:style style:name="TableColumn51" style:family="table-column">
      <style:table-column-properties style:column-width="0.6493in" style:use-optimal-column-width="false"/>
    </style:style>
    <style:style style:name="TableColumn52" style:family="table-column">
      <style:table-column-properties style:column-width="0.6479in" style:use-optimal-column-width="false"/>
    </style:style>
    <style:style style:name="TableColumn53" style:family="table-column">
      <style:table-column-properties style:column-width="0.6513in" style:use-optimal-column-width="false"/>
    </style:style>
    <style:style style:name="TableColumn54" style:family="table-column">
      <style:table-column-properties style:column-width="0.725in" style:use-optimal-column-width="false"/>
    </style:style>
    <style:style style:name="Table33" style:family="table">
      <style:table-properties style:width="11.4937in" fo:margin-left="0in" table:align="left"/>
    </style:style>
    <style:style style:name="TableRow55" style:family="table-row">
      <style:table-row-properties style:min-row-height="0.3472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9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0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2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7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8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0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P71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76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77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89" style:family="table-row">
      <style:table-row-properties style:min-row-height="0.3111in" style:use-optimal-row-height="false" fo:keep-together="always"/>
    </style:style>
    <style:style style:name="TableCell90" style:family="table-cell">
      <style:table-cell-properties fo:border="0.0208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>
        <style:tab-stops>
          <style:tab-stop style:type="left" style:position="3.5833in"/>
        </style:tab-stops>
      </style:paragraph-properties>
    </style:style>
    <style:style style:name="T92" style:parent-style-name="預設段落字型" style:family="text">
      <style:text-properties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5" style:parent-style-name="內文" style:family="paragraph">
      <style:paragraph-properties fo:text-align="center" fo:line-height="0.1944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6" style:parent-style-name="內文" style:family="paragraph">
      <style:paragraph-properties fo:line-height="0.1944in">
        <style:tab-stops>
          <style:tab-stop style:type="left" style:position="3.5833in"/>
        </style:tab-stops>
      </style:paragraph-properties>
    </style:style>
    <style:style style:name="T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0" style:parent-style-name="內文" style:family="paragraph">
      <style:paragraph-properties fo:line-height="0.1944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P10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0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P11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1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P11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1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P12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2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P12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28" style:family="table-cell">
      <style:table-cell-properties fo:border-top="0.0208in solid #000000" fo:border-left="0.0208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 fo:letter-spacing="-0.0083in" fo:font-size="11pt" style:font-size-asian="11pt"/>
    </style:style>
    <style:style style:name="P132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</style:style>
    <style:style style:name="T133" style:parent-style-name="預設段落字型" style:family="text">
      <style:text-properties style:font-name-asian="標楷體" fo:font-weight="bold" style:font-weight-asian="bold" fo:font-size="6pt" style:font-size-asian="6pt" style:font-size-complex="7pt"/>
    </style:style>
    <style:style style:name="T134" style:parent-style-name="預設段落字型" style:family="text">
      <style:text-properties style:font-name-asian="標楷體" fo:font-weight="bold" style:font-weight-asian="bold" fo:font-size="6pt" style:font-size-asian="6pt" style:font-size-complex="7pt"/>
    </style:style>
    <style:style style:name="T135" style:parent-style-name="預設段落字型" style:family="text">
      <style:text-properties style:font-name-asian="標楷體" fo:font-weight="bold" style:font-weight-asian="bold" fo:letter-spacing="0.0027in" style:text-scale="79%" fo:font-size="6pt" style:font-size-asian="6pt" style:font-size-complex="7pt"/>
    </style:style>
    <style:style style:name="T136" style:parent-style-name="預設段落字型" style:family="text">
      <style:text-properties style:font-name-asian="標楷體" fo:font-weight="bold" style:font-weight-asian="bold" fo:letter-spacing="0.0027in" style:text-scale="79%" fo:font-size="7pt" style:font-size-asian="7pt" style:font-size-complex="8pt"/>
    </style:style>
    <style:style style:name="T137" style:parent-style-name="預設段落字型" style:family="text">
      <style:text-properties style:font-name-asian="標楷體" fo:font-weight="bold" style:font-weight-asian="bold" fo:letter-spacing="-0.002in" style:text-scale="79%" fo:font-size="6pt" style:font-size-asian="6pt" style:font-size-complex="7pt"/>
    </style:style>
    <style:style style:name="TableRow138" style:family="table-row">
      <style:table-row-properties style:min-row-height="0.3986in" style:use-optimal-row-height="false" fo:keep-together="always"/>
    </style:style>
    <style:style style:name="P139" style:parent-style-name="內文" style:family="paragraph">
      <style:paragraph-properties fo:text-align="center" fo:margin-top="0.0833in" fo:line-height="0.25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4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P14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4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4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P15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5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5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P15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6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61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P16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6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6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P17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7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7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P18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8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82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P18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8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8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P19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9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9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P20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3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P20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P21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P22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2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24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P22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3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3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P23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3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3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P24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4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45" style:family="table-cell">
      <style:table-cell-properties fo:border-top="0.0312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P25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5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5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ableRow253" style:family="table-row">
      <style:table-row-properties style:min-row-height="1.1027in" style:use-optimal-row-height="false" fo:keep-together="always"/>
    </style:style>
    <style:style style:name="TableCell254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56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T257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ableCell258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260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62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64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66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68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70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7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7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74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275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ableCell276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27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8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28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28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8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284" style:parent-style-name="預設段落字型" style:family="text">
      <style:text-properties style:font-name-asian="標楷體" fo:font-weight="bold" style:font-weight-asian="bold" style:text-scale="60%" fo:font-size="9pt" style:font-size-asian="9pt" style:font-size-complex="8pt"/>
    </style:style>
    <style:style style:name="T28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28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28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28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TableCell28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TableCell29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9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9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9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29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0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02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0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0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0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30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30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0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1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1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13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14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1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16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17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P31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1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20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2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2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2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32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2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27" style:parent-style-name="內文" style:family="paragraph">
      <style:text-properties style:font-name-asian="標楷體" fo:font-size="10pt" style:font-size-asian="10pt"/>
    </style:style>
    <style:style style:name="P328" style:parent-style-name="內文" style:family="paragraph">
      <style:text-properties style:font-name-asian="標楷體" fo:font-size="10pt" style:font-size-asian="10pt"/>
    </style:style>
    <style:style style:name="P329" style:parent-style-name="內文" style:family="paragraph">
      <style:text-properties style:font-name-asian="標楷體" fo:font-size="10pt" style:font-size-asian="10pt"/>
    </style:style>
    <style:style style:name="TableCell330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3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3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3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3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39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4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4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4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34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TableCell34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47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348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349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50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51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5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54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5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5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6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6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6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63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6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6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6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6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6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6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7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7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P37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7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37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7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7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8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8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8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8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84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385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P38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8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8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8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8pt"/>
    </style:style>
    <style:style style:name="P3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39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92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393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394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P3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396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ableCell39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9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4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0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403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404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40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06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407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P40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40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10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41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1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41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4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1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417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419" style:family="table-row">
      <style:table-row-properties style:min-row-height="0.85in" style:use-optimal-row-height="false" fo:keep-together="always"/>
    </style:style>
    <style:style style:name="P42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421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42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2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3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3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3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43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9pt" style:font-size-asian="9pt" style:font-size-complex="9pt"/>
    </style:style>
    <style:style style:name="TableCell43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4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4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4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4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4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52" style:family="table-cell">
      <style:table-cell-properties fo:border-top="0.0208in solid #000000" fo:border-left="none" fo:border-bottom="0.0104in solid #000000" fo:border-right="0.0034in solid #000000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5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6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6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6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466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4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4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4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4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4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75" style:family="table-cell">
      <style:table-cell-properties fo:border-top="0.0208in solid #000000" fo:border-left="0.0034in solid #000000" fo:border-bottom="0.0104in solid #000000" fo:border-right="0.0208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77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47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84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48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48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48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4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48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49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8pt" style:font-size-asian="8pt" style:font-size-complex="8pt"/>
    </style:style>
    <style:style style:name="TableCell491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93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9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8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49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0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0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5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50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1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1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1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1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5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51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2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25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2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27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P5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530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3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53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53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5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5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8pt"/>
    </style:style>
    <style:style style:name="P5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P5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54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5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5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5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55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5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5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6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6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564" style:family="table-cell">
      <style:table-cell-properties fo:border-top="0.0208in solid #000000" fo:border-left="none" fo:border-bottom="0.0104in solid #000000" fo:border-right="0.0208in solid #000000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font-weight-complex="bold" fo:font-size="8pt" style:font-size-asian="8pt" style:font-size-complex="8pt"/>
    </style:style>
    <style:style style:name="P5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70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P571" style:parent-style-name="內文" style:family="paragraph">
      <style:paragraph-properties fo:text-align="center" fo:line-height="0.1111in"/>
    </style:style>
    <style:style style:name="T57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7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7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575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8pt" style:font-size-asian="8pt" style:font-size-complex="8pt"/>
    </style:style>
    <style:style style:name="P576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8pt" style:font-size-asian="8pt" style:font-size-complex="8pt"/>
    </style:style>
    <style:style style:name="TableRow577" style:family="table-row">
      <style:table-row-properties style:min-row-height="0.8243in" style:use-optimal-row-height="false" fo:keep-together="always"/>
    </style:style>
    <style:style style:name="P57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58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5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584" style:family="table-cell">
      <style:table-cell-properties fo:border="0.0104in solid #000000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9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92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593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594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5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96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597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598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5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6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603" style:family="table-cell">
      <style:table-cell-properties fo:border-top="0.0104in solid #000000" fo:border-left="none" fo:border-bottom="0.0104in solid #000000" fo:border-right="0.0138in solid #000000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10pt" style:font-size-asian="10pt" style:font-size-complex="8pt"/>
    </style:style>
    <style:style style:name="P6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6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TableCell611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13" style:parent-style-name="預設段落字型" style:family="text"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614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99CC"/>
    </style:style>
    <style:style style:name="TableCell616" style:family="table-cell">
      <style:table-cell-properties fo:border-top="0.0104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2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24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25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26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62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629" style:family="table-cell">
      <style:table-cell-properties fo:border-top="0.0104in solid #000000" fo:border-left="0.0104in solid #000000" fo:border-bottom="0.0138in solid #000000" fo:border-right="0.0069in solid #000000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3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3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3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6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TableCell642" style:family="table-cell">
      <style:table-cell-properties fo:border-top="0.0069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4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4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50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51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52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65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655" style:family="table-cell">
      <style:table-cell-properties fo:border-top="0.0104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10pt" style:font-size-asian="10pt" style:font-size-complex="8pt"/>
    </style:style>
    <style:style style:name="P6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6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TableCell663" style:family="table-cell">
      <style:table-cell-properties fo:border-top="0.0104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6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P6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669" style:family="table-cell">
      <style:table-cell-properties fo:border-top="0.0104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67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6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6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6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79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680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Cell681" style:family="table-cell">
      <style:table-cell-properties fo:border="0.0104in solid #000000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9pt" style:font-size-asian="9pt" style:font-size-complex="9pt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10pt" style:font-size-asian="10pt"/>
    </style:style>
    <style:style style:name="TableCell685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6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90" style:parent-style-name="預設段落字型" style:family="text">
      <style:text-properties fo:font-weight="bold" style:font-weight-asian="bold" fo:font-size="8pt" style:font-size-asian="8pt" style:font-size-complex="8pt"/>
    </style:style>
    <style:style style:name="T691" style:parent-style-name="預設段落字型" style:family="text">
      <style:text-properties fo:font-weight="bold" style:font-weight-asian="bold" fo:font-size="8pt" style:font-size-asian="8pt" style:font-size-complex="8pt"/>
    </style:style>
    <style:style style:name="T692" style:parent-style-name="預設段落字型" style:family="text">
      <style:text-properties fo:font-weight="bold" style:font-weight-asian="bold" fo:font-size="8pt" style:font-size-asian="8pt" style:font-size-complex="8pt"/>
    </style:style>
    <style:style style:name="T693" style:parent-style-name="預設段落字型" style:family="text">
      <style:text-properties fo:font-weight="bold" style:font-weight-asian="bold" fo:font-size="8pt" style:font-size-asian="8pt" style:font-size-complex="8pt"/>
    </style:style>
    <style:style style:name="P6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95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96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97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6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TableRow700" style:family="table-row">
      <style:table-row-properties style:min-row-height="0.9472in" style:use-optimal-row-height="false" fo:keep-together="always"/>
    </style:style>
    <style:style style:name="P70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702" style:family="table-cell">
      <style:table-cell-properties fo:border-top="0.0104in solid #000000" fo:border-left="0.0104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70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7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09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710" style:parent-style-name="預設段落字型" style:family="text">
      <style:text-properties fo:font-weight="bold" style:font-weight-asian="bold" fo:font-size="8pt" style:font-size-asian="8pt" style:font-size-complex="8pt"/>
    </style:style>
    <style:style style:name="P7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7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P7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17" style:family="table-cell">
      <style:table-cell-properties fo:border="0.0104in solid #000000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7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21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722" style:parent-style-name="預設段落字型" style:family="text">
      <style:text-properties fo:font-weight="bold" style:font-weight-asian="bold" fo:font-size="8pt" style:font-size-asian="8pt" style:font-size-complex="8pt"/>
    </style:style>
    <style:style style:name="P7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7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P7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2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31" style:family="table-cell">
      <style:table-cell-properties fo:border-top="0.0104in solid #000000" fo:border-left="none" fo:border-bottom="0.0104in solid #000000" fo:border-right="0.0138in solid #000000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3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3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73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73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73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74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4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TableCell74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7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7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7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49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Cell750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752" style:family="table-cell">
      <style:table-cell-properties fo:border-top="0.013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7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60" style:family="table-cell">
      <style:table-cell-properties fo:border-top="0.0138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6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6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6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766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76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76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6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7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7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ableCell772" style:family="table-cell">
      <style:table-cell-properties fo:border-top="0.013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7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7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8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7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7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83" style:family="table-cell">
      <style:table-cell-properties fo:border-top="0.013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7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7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7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791" style:family="table-cell">
      <style:table-cell-properties fo:border-top="0.013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93" style:family="table-cell">
      <style:table-cell-properties fo:border-top="0.013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9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0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0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8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8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0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1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1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1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8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8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15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9pt" style:font-size-asian="9pt" style:font-size-complex="9pt"/>
    </style:style>
    <style:style style:name="TableCell8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10pt" style:font-size-asian="10pt"/>
    </style:style>
    <style:style style:name="TableCell819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821" style:family="table-row">
      <style:table-row-properties style:min-row-height="0.4409in" style:use-optimal-row-height="false"/>
    </style:style>
    <style:style style:name="TableCell8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824" style:parent-style-name="預設段落字型" style:family="text">
      <style:text-properties style:font-name-asian="標楷體" fo:font-weight="bold" style:font-weight-asian="bold" style:text-scale="60%"/>
    </style:style>
    <style:style style:name="P82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82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27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2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8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36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38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4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4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4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8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5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5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90%" fo:font-size="9pt" style:font-size-asian="9pt" style:font-size-complex="9pt"/>
    </style:style>
    <style:style style:name="TableCell855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8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59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860" style:parent-style-name="預設段落字型" style:family="text">
      <style:text-properties fo:font-weight="bold" style:font-weight-asian="bold" fo:font-size="8pt" style:font-size-asian="8pt" style:font-size-complex="8pt"/>
    </style:style>
    <style:style style:name="P8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8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8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8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86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TableCell86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8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7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7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8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8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84" style:family="table-cell">
      <style:table-cell-properties fo:border-top="0.0208in solid #000000" fo:border-left="0.0104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86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888" style:family="table-row">
      <style:table-row-properties style:min-row-height="0.7805in" style:use-optimal-row-height="false" fo:keep-together="always"/>
    </style:style>
    <style:style style:name="TableCell88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</style:style>
    <style:style style:name="T891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P89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style:font-size-complex="12pt"/>
    </style:style>
    <style:style style:name="P89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894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895" style:parent-style-name="預設段落字型" style:family="text">
      <style:text-properties style:font-name-asian="標楷體" fo:font-weight="bold" style:font-weight-asian="bold" style:font-weight-complex="bold" style:text-scale="60%" fo:font-size="10pt" style:font-size-asian="10pt"/>
    </style:style>
    <style:style style:name="TableCell89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89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99" style:family="table-cell">
      <style:table-cell-properties fo:border-top="0.0208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7pt"/>
    </style:style>
    <style:style style:name="P9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7pt"/>
    </style:style>
    <style:style style:name="P9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9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9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 style:font-size-complex="7pt"/>
    </style:style>
    <style:style style:name="TableCell905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9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9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91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911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ableCell91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1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1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1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ableCell919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2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2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2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ableCell92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32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933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9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35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936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9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9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 style:font-size-complex="7pt"/>
    </style:style>
    <style:style style:name="TableCell93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 fo:background-color="#00B050"/>
    </style:style>
    <style:style style:name="P94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42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4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4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95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5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9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9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9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959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65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966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9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68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969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9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9pt" style:font-size-asian="9pt" style:font-size-complex="9pt"/>
    </style:style>
    <style:style style:name="P9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72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973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ableCell97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9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97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ableCell98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8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8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88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989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90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9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9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9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99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001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1003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TableRow1005" style:family="table-row">
      <style:table-row-properties style:min-row-height="0.825in" style:use-optimal-row-height="false" fo:keep-together="always"/>
    </style:style>
    <style:style style:name="P100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TableCell100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00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10" style:family="table-cell">
      <style:table-cell-properties fo:border-top="0.0208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10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10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1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1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6pt" style:font-size-asian="6pt" style:font-size-complex="6pt"/>
    </style:style>
    <style:style style:name="TableCell1017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01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2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026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027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P102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029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30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31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P10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3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103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103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037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10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10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10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04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04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47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4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05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053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05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style:text-scale="80%" fo:font-size="10pt" style:font-size-asian="10pt"/>
    </style:style>
    <style:style style:name="TableCell105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59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7pt" style:font-size-asian="7pt" style:font-size-complex="7pt" fo:language="de" fo:country="DE"/>
    </style:style>
    <style:style style:name="TableCell106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10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10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6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6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1068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10pt" style:font-size-asian="10pt"/>
    </style:style>
    <style:style style:name="TableCell1070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 fo:language="de" fo:country="DE"/>
    </style:style>
    <style:style style:name="TableRow1072" style:family="table-row">
      <style:table-row-properties style:min-row-height="0.868in" style:use-optimal-row-height="false" fo:keep-together="always"/>
    </style:style>
    <style:style style:name="P107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TableCell107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07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77" style:family="table-cell">
      <style:table-cell-properties fo:border-top="0.0208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83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84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85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P10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87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T1088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T1089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P10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91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92" style:parent-style-name="預設段落字型" style:family="text">
      <style:text-properties style:font-name="標楷體" style:font-name-asian="標楷體" fo:font-weight="bold" style:font-weight-asian="bold" style:text-scale="70%" fo:font-size="6pt" style:font-size-asian="6pt" style:font-size-complex="6pt"/>
    </style:style>
    <style:style style:name="T1093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94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P10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6pt" style:font-size-asian="6pt" style:font-size-complex="6pt"/>
    </style:style>
    <style:style style:name="TableCell1096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0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03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10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10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06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07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08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1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11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11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11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 style:font-size-complex="8pt"/>
    </style:style>
    <style:style style:name="P11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 style:font-size-complex="8pt"/>
    </style:style>
    <style:style style:name="TableCell1117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2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23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24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25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TableCell112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33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34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35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37" style:parent-style-name="預設段落字型" style:family="text">
      <style:text-properties style:font-name-asian="標楷體" fo:font-weight="bold" style:font-weight-asian="bold" style:font-weight-complex="bold" style:text-scale="80%" fo:font-size="7pt" style:font-size-asian="7pt" style:font-size-complex="7pt"/>
    </style:style>
    <style:style style:name="P11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39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40" style:parent-style-name="預設段落字型" style:family="text">
      <style:text-properties style:font-name="標楷體" style:font-name-asian="標楷體" fo:font-weight="bold" style:font-weight-asian="bold" style:text-scale="70%" fo:font-size="7pt" style:font-size-asian="7pt" style:font-size-complex="7pt"/>
    </style:style>
    <style:style style:name="T1141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42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14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5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51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15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15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54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55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56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P11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159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6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66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16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16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69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70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71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7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17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7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80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81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82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8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18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92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93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95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96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9pt" style:font-size-asian="9pt" style:font-size-complex="9pt"/>
    </style:style>
    <style:style style:name="P11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199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05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206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207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2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09" style:parent-style-name="預設段落字型" style:family="text">
      <style:text-properties style:font-name-asian="標楷體" fo:font-weight="bold" style:font-weight-asian="bold" style:font-weight-complex="bold" style:text-scale="80%" fo:font-size="7pt" style:font-size-asian="7pt" style:font-size-complex="7pt"/>
    </style:style>
    <style:style style:name="P12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11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212" style:parent-style-name="預設段落字型" style:family="text">
      <style:text-properties style:font-name="標楷體" style:font-name-asian="標楷體" fo:font-weight="bold" style:font-weight-asian="bold" style:text-scale="70%" fo:font-size="7pt" style:font-size-asian="7pt" style:font-size-complex="7pt"/>
    </style:style>
    <style:style style:name="T1213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214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2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21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2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222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23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24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2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P12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style:text-scale="80%" fo:font-size="10pt" style:font-size-asian="10pt"/>
    </style:style>
    <style:style style:name="TableCell122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29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36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23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23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239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40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41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2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P12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7pt" style:font-size-asian="7pt" style:font-size-complex="7pt" fo:language="de" fo:country="DE"/>
    </style:style>
    <style:style style:name="TableCell124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51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252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2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54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255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2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57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258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T1259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260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261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P12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1263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10pt" style:font-size-asian="10pt"/>
    </style:style>
    <style:style style:name="TableCell1265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 fo:language="de" fo:country="DE"/>
    </style:style>
    <style:style style:name="TableRow1271" style:family="table-row">
      <style:table-row-properties style:min-row-height="0.4486in" style:use-optimal-row-height="false" fo:keep-together="always"/>
    </style:style>
    <style:style style:name="TableCell1272" style:family="table-cell">
      <style:table-cell-properties fo:border-top="none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274" style:parent-style-name="預設段落字型" style:family="text">
      <style:text-properties style:font-name-asian="標楷體" fo:font-weight="bold" style:font-weight-asian="bold" style:text-scale="60%"/>
    </style:style>
    <style:style style:name="P127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27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77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279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82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8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89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290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93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TableCell129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9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00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05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TableCell130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0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11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12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15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1316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TableCell131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20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21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2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3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80%" fo:font-size="8pt" style:font-size-asian="8pt"/>
    </style:style>
    <style:style style:name="TableCell132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30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33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34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3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39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42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44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45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49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13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51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52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Row1356" style:family="table-row">
      <style:table-row-properties style:min-row-height="0.9673in" style:use-optimal-row-height="false"/>
    </style:style>
    <style:style style:name="TableCell135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359" style:parent-style-name="預設段落字型" style:family="text">
      <style:text-properties style:font-name-asian="標楷體" fo:font-weight="bold" style:font-weight-asian="bold" style:text-scale="60%"/>
    </style:style>
    <style:style style:name="P136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3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6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6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6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36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36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36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68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7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7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37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7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7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7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7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8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38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8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8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8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38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90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91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9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39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9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95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9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97" style:parent-style-name="預設段落字型" style:family="text">
      <style:text-properties fo:font-weight="bold" style:font-weight-asian="bold" fo:font-size="8pt" style:font-size-asian="8pt" style:font-size-complex="8pt"/>
    </style:style>
    <style:style style:name="P139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9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8pt" style:font-size-asian="8pt" style:font-size-complex="8pt"/>
    </style:style>
    <style:style style:name="TableCell1401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0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0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40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40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40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0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 style:font-size-complex="6pt"/>
    </style:style>
    <style:style style:name="TableCell140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1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1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14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15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1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1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1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1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2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21" style:parent-style-name="預設段落字型" style:family="text">
      <style:text-properties fo:font-weight="bold" style:font-weight-asian="bold" fo:font-size="8pt" style:font-size-asian="8pt" style:font-size-complex="8pt"/>
    </style:style>
    <style:style style:name="P142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42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42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42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5%" fo:font-size="8pt" style:font-size-asian="8pt" style:font-size-complex="8pt"/>
    </style:style>
    <style:style style:name="P142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TableCell142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2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style:text-scale="80%" fo:font-size="10pt" style:font-size-asian="10pt"/>
    </style:style>
    <style:style style:name="TableCell143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3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3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36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37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3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3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4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41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4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43" style:parent-style-name="預設段落字型" style:family="text">
      <style:text-properties fo:font-weight="bold" style:font-weight-asian="bold" fo:font-size="8pt" style:font-size-asian="8pt" style:font-size-complex="8pt"/>
    </style:style>
    <style:style style:name="P144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4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4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4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5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5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45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5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57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8pt" style:font-size-asian="8pt" style:font-size-complex="8pt"/>
    </style:style>
    <style:style style:name="TableRow1459" style:family="table-row">
      <style:table-row-properties style:min-row-height="0.5493in" style:use-optimal-row-height="false"/>
    </style:style>
    <style:style style:name="TableCell146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462" style:parent-style-name="預設段落字型" style:family="text">
      <style:text-properties style:font-name-asian="標楷體" fo:font-weight="bold" style:font-weight-asian="bold" style:text-scale="60%"/>
    </style:style>
    <style:style style:name="T1463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ableCell1464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67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69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71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73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75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7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47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78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1479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ableCell1480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4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4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4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4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86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487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488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48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P14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49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50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50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0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09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510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511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512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51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52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25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52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31" style:family="table-cell">
      <style:table-cell-properties fo:border-top="0.0208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15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34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535" style:parent-style-name="內文" style:family="paragraph">
      <style:paragraph-properties fo:text-align="center" fo:line-height="0.1111in"/>
    </style:style>
    <style:style style:name="T1536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1537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1538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53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44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545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546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54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P15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55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8pt" style:font-size-asian="8pt" style:font-size-complex="8pt"/>
    </style:style>
    <style:style style:name="TableCell156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6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65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566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P15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6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7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75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1576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577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578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P15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80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5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Row1582" style:family="table-row">
      <style:table-row-properties style:min-row-height="0.3916in" style:use-optimal-row-height="false" fo:keep-together="always"/>
    </style:style>
    <style:style style:name="TableCell158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585" style:parent-style-name="預設段落字型" style:family="text">
      <style:text-properties style:font-name-asian="標楷體" fo:font-weight="bold" style:font-weight-asian="bold" style:text-scale="60%"/>
    </style:style>
    <style:style style:name="T1586" style:parent-style-name="預設段落字型" style:family="text">
      <style:text-properties style:font-name-asian="標楷體" fo:font-weight="bold" style:font-weight-asian="bold" style:text-scale="60%"/>
    </style:style>
    <style:style style:name="T1587" style:parent-style-name="預設段落字型" style:family="text">
      <style:text-properties style:font-name-asian="標楷體" fo:font-weight="bold" style:font-weight-asian="bold" style:text-scale="60%"/>
    </style:style>
    <style:style style:name="P158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58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590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5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93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P1594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P1595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P1596" style:parent-style-name="內文" style:family="paragraph">
      <style:paragraph-properties fo:text-align="center" fo:line-height="0.1111in"/>
    </style:style>
    <style:style style:name="T1597" style:parent-style-name="預設段落字型" style:family="text">
      <style:text-properties style:font-name-asian="標楷體" fo:font-weight="bold" style:font-weight-asian="bold" style:text-scale="90%" fo:font-size="7pt" style:font-size-asian="7pt"/>
    </style:style>
    <style:style style:name="T1598" style:parent-style-name="預設段落字型" style:family="text">
      <style:text-properties style:font-name-asian="標楷體" fo:font-weight="bold" style:font-weight-asian="bold" style:text-scale="90%" fo:font-size="7pt" style:font-size-asian="7pt"/>
    </style:style>
    <style:style style:name="T1599" style:parent-style-name="預設段落字型" style:family="text">
      <style:text-properties style:font-name-asian="標楷體" fo:font-weight="bold" style:font-weight-asian="bold" style:text-scale="90%" fo:font-size="7pt" style:font-size-asian="7pt"/>
    </style:style>
    <style:style style:name="T1600" style:parent-style-name="預設段落字型" style:family="text">
      <style:text-properties style:font-name-asian="標楷體" fo:font-weight="bold" style:font-weight-asian="bold" style:text-scale="90%" fo:font-size="7pt" style:font-size-asian="7pt"/>
    </style:style>
    <style:style style:name="TableCell160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90%" fo:font-size="10pt" style:font-size-asian="10pt"/>
    </style:style>
    <style:style style:name="TableCell1603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6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0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607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608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09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10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1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612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TableCell1613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614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15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616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1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622" style:parent-style-name="內文" style:family="paragraph">
      <style:paragraph-properties fo:text-align="center" fo:line-height="0.1111in"/>
    </style:style>
    <style:style style:name="T162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624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2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162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1627" style:parent-style-name="預設段落字型" style:family="text">
      <style:text-properties fo:font-weight="bold" style:font-weight-asian="bold" fo:font-size="8pt" style:font-size-asian="8pt" style:font-size-complex="8pt"/>
    </style:style>
    <style:style style:name="P1628" style:parent-style-name="內文" style:family="paragraph">
      <style:paragraph-properties fo:text-align="center" fo:line-height="0.1111in"/>
    </style:style>
    <style:style style:name="T1629" style:parent-style-name="預設段落字型" style:family="text">
      <style:text-properties style:font-name-asian="標楷體" fo:font-weight="bold" style:font-weight-asian="bold" fo:font-size="6pt" style:font-size-asian="6pt" style:font-size-complex="8pt"/>
    </style:style>
    <style:style style:name="T1630" style:parent-style-name="預設段落字型" style:family="text">
      <style:text-properties style:font-name-asian="標楷體" fo:font-weight="bold" style:font-weight-asian="bold" fo:font-size="6pt" style:font-size-asian="6pt" style:font-size-complex="8pt"/>
    </style:style>
    <style:style style:name="T1631" style:parent-style-name="預設段落字型" style:family="text">
      <style:text-properties style:font-name-asian="標楷體" fo:font-weight="bold" style:font-weight-asian="bold" fo:font-size="6pt" style:font-size-asian="6pt" style:font-size-complex="8pt"/>
    </style:style>
    <style:style style:name="TableCell163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3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35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3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163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39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40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641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6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6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TableCell1644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645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46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647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648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649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TableCell165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651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5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6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654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1655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Row1656" style:family="table-row">
      <style:table-row-properties style:min-row-height="0.4083in" style:use-optimal-row-height="false" fo:keep-together="always"/>
    </style:style>
    <style:style style:name="TableCell16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5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6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661" style:parent-style-name="預設段落字型" style:family="text">
      <style:text-properties fo:font-size="8pt" style:font-size-asian="8pt" style:font-size-complex="8pt"/>
    </style:style>
    <style:style style:name="P166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63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6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67" style:parent-style-name="內文" style:family="paragraph">
      <style:paragraph-properties fo:text-align="center" fo:line-height="0.1111in"/>
    </style:style>
    <style:style style:name="T1668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6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70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P1671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TableCell167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74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6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7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80" style:parent-style-name="內文" style:family="paragraph">
      <style:paragraph-properties fo:text-align="center" fo:line-height="0.1111in"/>
    </style:style>
    <style:style style:name="T1681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8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6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8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8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8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90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/>
    </style:style>
    <style:style style:name="TableCell169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92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9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94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69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99" style:parent-style-name="內文" style:family="paragraph">
      <style:paragraph-properties fo:text-align="center" fo:line-height="0.1111in"/>
    </style:style>
    <style:style style:name="T1700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0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7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7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7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05" style:parent-style-name="預設段落字型" style:family="text">
      <style:text-properties fo:font-weight="bold" style:font-weight-asian="bold" fo:font-size="7pt" style:font-size-asian="7pt" style:font-size-complex="8pt"/>
    </style:style>
    <style:style style:name="T1706" style:parent-style-name="預設段落字型" style:family="text">
      <style:text-properties fo:font-weight="bold" style:font-weight-asian="bold" fo:font-size="7pt" style:font-size-asian="7pt" style:font-size-complex="8pt"/>
    </style:style>
    <style:style style:name="T1707" style:parent-style-name="預設段落字型" style:family="text">
      <style:text-properties fo:font-weight="bold" style:font-weight-asian="bold" fo:font-size="7pt" style:font-size-asian="7pt" style:font-size-complex="8pt"/>
    </style:style>
    <style:style style:name="TableCell170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09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71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1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716" style:parent-style-name="內文" style:family="paragraph">
      <style:paragraph-properties fo:text-align="center" fo:line-height="0.1111in"/>
    </style:style>
    <style:style style:name="T1717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1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7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7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72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22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72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25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7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1727" style:family="table-row">
      <style:table-row-properties style:min-row-height="0.4319in" style:use-optimal-row-height="false" fo:keep-together="always"/>
    </style:style>
    <style:style style:name="TableCell1728" style:family="table-cell">
      <style:table-cell-properties fo:border-top="0.0208in solid #000000" fo:border-left="0.0208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730" style:parent-style-name="預設段落字型" style:family="text">
      <style:text-properties style:font-name-asian="標楷體" fo:font-weight="bold" style:font-weight-asian="bold" style:text-scale="60%"/>
    </style:style>
    <style:style style:name="T1731" style:parent-style-name="預設段落字型" style:family="text">
      <style:text-properties style:font-name-asian="標楷體" fo:font-weight="bold" style:font-weight-asian="bold" style:text-scale="60%"/>
    </style:style>
    <style:style style:name="T1732" style:parent-style-name="預設段落字型" style:family="text">
      <style:text-properties style:font-name-asian="標楷體" fo:font-weight="bold" style:font-weight-asian="bold" style:text-scale="60%"/>
    </style:style>
    <style:style style:name="P173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style:font-size-complex="12pt"/>
    </style:style>
    <style:style style:name="P173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735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36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37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38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39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P174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41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7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74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7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5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75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7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75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5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61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6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6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7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6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7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7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8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78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8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10pt" style:font-size-asian="10pt" style:font-size-complex="8pt"/>
    </style:style>
    <style:style style:name="P17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87" style:parent-style-name="預設段落字型" style:family="text">
      <style:text-properties style:font-name-asian="標楷體" fo:font-weight="bold" style:font-weight-asian="bold" fo:color="#000000" fo:font-size="10pt" style:font-size-asian="10pt" style:font-size-complex="8pt"/>
    </style:style>
    <style:style style:name="P17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7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6pt" style:font-size-asian="6pt" style:font-size-complex="8pt"/>
    </style:style>
    <style:style style:name="P17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7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7pt" style:font-size-asian="7pt" style:font-size-complex="8pt"/>
    </style:style>
    <style:style style:name="P17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79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7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9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size="8pt" style:font-size-asian="8pt" style:font-size-complex="8pt"/>
    </style:style>
    <style:style style:name="TableCell180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8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0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8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1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81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81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15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816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Row1817" style:family="table-row">
      <style:table-row-properties style:min-row-height="0.4319in" style:use-optimal-row-height="false" fo:keep-together="always"/>
    </style:style>
    <style:style style:name="TableCell1818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820" style:parent-style-name="預設段落字型" style:family="text">
      <style:text-properties style:font-name-asian="標楷體" fo:font-weight="bold" style:font-weight-asian="bold" style:text-scale="60%"/>
    </style:style>
    <style:style style:name="P18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/>
    </style:style>
    <style:style style:name="TableCell1822" style:family="table-cell">
      <style:table-cell-properties fo:border-top="0.0104in solid #000000" fo:border-left="0.0208in solid #000000" fo:border-bottom="0.0208in solid #000000" fo:border-right="none" fo:background-color="#FFFFFF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824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1825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826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1827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828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1829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1830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T1831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P183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833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 fo:background-color="#FFFFFF"/>
    </style:style>
    <style:style style:name="TableCell1834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8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39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84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84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4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44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184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5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5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5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5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5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TableCell186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6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size="10pt" style:font-size-asian="10pt"/>
    </style:style>
    <style:style style:name="P18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size="10pt" style:font-size-asian="10pt"/>
    </style:style>
    <style:style style:name="P18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size="8pt" style:font-size-asian="8pt"/>
    </style:style>
    <style:style style:name="P18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size="8pt" style:font-size-asian="8pt"/>
    </style:style>
    <style:style style:name="P18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size="8pt" style:font-size-asian="8pt"/>
    </style:style>
    <style:style style:name="TableCell187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7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7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7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language="de" fo:country="DE"/>
    </style:style>
    <style:style style:name="TableCell1881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8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TableRow1887" style:family="table-row">
      <style:table-row-properties style:min-row-height="0.8604in" style:use-optimal-row-height="false" fo:keep-together="always"/>
    </style:style>
    <style:style style:name="TableCell18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89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89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/>
    </style:style>
    <style:style style:name="P189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93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8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8pt"/>
    </style:style>
    <style:style style:name="P18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9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8pt"/>
    </style:style>
    <style:style style:name="P19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0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8pt"/>
    </style:style>
    <style:style style:name="P19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11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912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913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P19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1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9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2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2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9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9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2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3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9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3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944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46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4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5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195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9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6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/>
    </style:style>
    <style:style style:name="P19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9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6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7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97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976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9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1978" style:family="table-row">
      <style:table-row-properties style:min-row-height="0.6625in" style:use-optimal-row-height="false" fo:keep-together="always"/>
    </style:style>
    <style:style style:name="P197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98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81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8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8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987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8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91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93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9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000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00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00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20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04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06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0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0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01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014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01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20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1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2019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0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2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0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02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02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2029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31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20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2033" style:family="table-row">
      <style:table-row-properties style:min-row-height="0.6625in" style:use-optimal-row-height="false" fo:keep-together="always"/>
    </style:style>
    <style:style style:name="TableCell20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036" style:parent-style-name="預設段落字型" style:family="text">
      <style:text-properties style:font-name-asian="標楷體" fo:font-weight="bold" style:font-weight-asian="bold" style:text-scale="60%" style:font-size-complex="12pt" fo:background-color="#FFFFFF"/>
    </style:style>
    <style:style style:name="P20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P20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039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P2040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10pt" style:font-size-asian="10pt" fo:background-color="#FFFFFF"/>
    </style:style>
    <style:style style:name="TableCell2041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204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49" style:parent-style-name="內文" style:family="paragraph">
      <style:paragraph-properties fo:text-align="center" fo:line-height="0.1111in">
        <style:tab-stops>
          <style:tab-stop style:type="center" style:position="0.3166in"/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50" style:parent-style-name="內文" style:family="paragraph">
      <style:paragraph-properties fo:text-align="center" fo:line-height="0.1111in">
        <style:tab-stops>
          <style:tab-stop style:type="center" style:position="0.3166in"/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2051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00FF"/>
    </style:style>
    <style:style style:name="TableCell2053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0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205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 fo:background-color="#FFFFFF"/>
    </style:style>
    <style:style style:name="TableCell2060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TableCell2062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0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206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207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TableCell2074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0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7pt" style:font-size-asian="7pt" style:font-size-complex="7pt"/>
    </style:style>
    <style:style style:name="TableCell207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6pt" style:font-size-asian="6pt" style:font-size-complex="6pt" fo:background-color="#FFFFFF"/>
    </style:style>
    <style:style style:name="TableCell2081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TableCell2083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0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208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91" style:parent-style-name="內文" style:family="paragraph">
      <style:paragraph-properties fo:text-align="center" fo:line-height="0.1111in">
        <style:tab-stops>
          <style:tab-stop style:type="center" style:position="0.3166in"/>
          <style:tab-stop style:type="left" style:position="3.5833in"/>
        </style:tab-stops>
      </style:paragraph-properties>
    </style:style>
    <style:style style:name="T2092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093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094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095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ableCell2096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98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20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100" style:parent-style-name="內文" style:family="paragraph">
      <style:paragraph-properties fo:text-align="end" fo:line-height="0.1388in">
        <style:tab-stops>
          <style:tab-stop style:type="left" style:position="3.5833in"/>
        </style:tab-stops>
      </style:paragraph-properties>
    </style:style>
    <style:style style:name="T21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102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10pt" style:font-size-asian="10pt"/>
    </style:style>
    <style:style style:name="P2103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10pt" style:font-size-asian="10pt"/>
    </style:style>
  </office:automatic-styles>
  <office:body>
    <office:text text:use-soft-page-breaks="true">
      <text:p text:style-name="P1"><text:span text:style-name="T2">國軍</text:span><text:span text:style-name="T3">桃園總</text:span><text:span text:style-name="T4">醫院</text:span><text:span text:style-name="T5">新竹分院</text:span><text:span text:style-name="T6">1</text:span><text:span text:style-name="T7">10</text:span><text:span text:style-name="T8">年</text:span><text:span text:style-name="T9">1</text:span><text:span text:style-name="T10">2</text:span><text:span text:style-name="T11">月</text:span><text:span text:style-name="T12">份醫師門診時間表</text:span></text:p>
      <text:p text:style-name="P13"><text:span text:style-name="T14">Taoyuan Armed<text:s/></text:span><text:span text:style-name="T15">Forces<text:s/></text:span><text:span text:style-name="T16">General<text:s/></text:span><text:span text:style-name="T17">Hospital</text:span><text:span text:style-name="T18"><text:s/>Hsinchu Branch</text:span><text:span text:style-name="T19">December</text:span><text:span text:style-name="T20"><text:s/></text:span><text:span text:style-name="T21">of<text:s/></text:span><text:span text:style-name="T22"><text:s/></text:span><text:span text:style-name="T23">20</text:span><text:span text:style-name="T24">2</text:span><text:span text:style-name="T25">1</text:span><text:span text:style-name="T26"><text:s/>O</text:span><text:span text:style-name="T27">utpatient</text:span><text:span text:style-name="T28"><text:s/></text:span><text:span text:style-name="T29"><text:s/></text:span><text:span text:style-name="T30">Department<text:s/></text:span><text:span text:style-name="T31"><text:s/></text:span><text:span text:style-name="T32">Schedule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8">
            <text:p text:style-name="P57"><text:span text:style-name="T58">網路掛號</text:span></text:p>
            <text:p text:style-name="P59"><text:span text:style-name="T60">Pre-registration</text:span><text:span text:style-name="T61"><text:s/>Website</text:span></text:p>
            <text:p text:style-name="P62"><text:span text:style-name="T63">813.mnd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7">
            <text:p text:style-name="P65"><text:span text:style-name="T66">語音掛號專線</text:span></text:p>
            <text:p text:style-name="P67"><text:span text:style-name="T68">The Special Line of</text:span><text:span text:style-name="T69"><text:s/>P</text:span><text:span text:style-name="T70">honetic Pre-registration</text:span></text:p>
            <text:p text:style-name="P71"><text:span text:style-name="T72">03-5335813(24hr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6">
            <text:p text:style-name="P74"><text:span text:style-name="T75">人工預約專線</text:span></text:p>
            <text:p text:style-name="P76"><text:span text:style-name="T77">The Special Line of Manual Pre-registration</text:span><text:span text:style-name="T78"><text:s/>03-5420603(08:</text:span><text:span text:style-name="T79">3</text:span><text:span text:style-name="T80">0~1</text:span><text:span text:style-name="T81">1</text:span><text:span text:style-name="T82">:</text:span><text:span text:style-name="T83">3</text:span><text:span text:style-name="T84">0/13:30~1</text:span><text:span text:style-name="T85">6</text:span><text:span text:style-name="T86">:</text:span><text:span text:style-name="T87">3</text:span><text:span text:style-name="T88">0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 table:number-rows-spanned="2">
            <text:p text:style-name="P91"><text:span text:style-name="T92"><text:s/></text:span><text:span text:style-name="T93"><text:s text:c="5"/></text:span><text:span text:style-name="T94">時間</text:span></text:p>
            <text:p text:style-name="P95"><text:s text:c="5"/>Time</text:p>
            <text:p text:style-name="P96"><text:span text:style-name="T97">科</text:span><text:span text:style-name="T98"><text:s/></text:span><text:span text:style-name="T99">別</text:span></text:p>
            <text:p text:style-name="P100">Clinic <text:s/></text:p>
          </table:table-cell>
          <table:covered-table-cell/>
          <table:covered-table-cell/>
          <table:table-cell table:style-name="TableCell101" table:number-columns-spanned="3">
            <text:p text:style-name="P102"><text:span text:style-name="T103">星期一</text:span><text:span text:style-name="T104"><text:s text:c="2"/></text:span><text:span text:style-name="T105">Monday</text:span></text:p>
            <text:p text:style-name="P106">12月6.13.20.27日</text:p>
          </table:table-cell>
          <table:covered-table-cell/>
          <table:covered-table-cell/>
          <table:table-cell table:style-name="TableCell107" table:number-columns-spanned="4">
            <text:p text:style-name="P108"><text:span text:style-name="T109">星期二</text:span><text:span text:style-name="T110"><text:s text:c="2"/></text:span><text:span text:style-name="T111">Tuesday</text:span></text:p>
            <text:p text:style-name="P112">12月7.14.21.28日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<text:span text:style-name="T115">星期三</text:span><text:span text:style-name="T116"><text:s text:c="2"/></text:span><text:span text:style-name="T117">Wednesday</text:span></text:p>
            <text:p text:style-name="P118">12月1.8.15.22.29日</text:p>
          </table:table-cell>
          <table:covered-table-cell/>
          <table:covered-table-cell/>
          <table:table-cell table:style-name="TableCell119" table:number-columns-spanned="4">
            <text:p text:style-name="P120"><text:span text:style-name="T121">星期四</text:span><text:span text:style-name="T122"><text:s text:c="2"/></text:span><text:span text:style-name="T123">Thursday</text:span></text:p>
            <text:p text:style-name="P124">12月2.9.16.23.30日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星期五<text:s text:c="2"/>Friday</text:p>
            <text:p text:style-name="P127">12月3.10.17.24.31日</text:p>
          </table:table-cell>
          <table:covered-table-cell/>
          <table:covered-table-cell/>
          <table:table-cell table:style-name="TableCell128">
            <text:p text:style-name="P129"><text:span text:style-name="T130">星期六</text:span><text:span text:style-name="T131">Saturday</text:span></text:p>
            <text:p text:style-name="P132"><text:span text:style-name="T133">1</text:span><text:span text:style-name="T134">2</text:span><text:span text:style-name="T135">月</text:span><text:span text:style-name="T136">4.11.18.25</text:span><text:span text:style-name="T137">日</text:span></text:p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table-cell table:style-name="TableCell140">
            <text:p text:style-name="P141"><text:span text:style-name="T142">上</text:span><text:span text:style-name="T143"><text:s/></text:span><text:span text:style-name="T144">午</text:span></text:p>
            <text:p text:style-name="P145">Morning</text:p>
            <text:p text:style-name="P146">09:00-12:00</text:p>
          </table:table-cell>
          <table:table-cell table:style-name="TableCell147">
            <text:p text:style-name="P148"><text:span text:style-name="T149">下</text:span><text:span text:style-name="T150"><text:s/></text:span><text:span text:style-name="T151">午</text:span></text:p>
            <text:p text:style-name="P152">Afternoon</text:p>
            <text:p text:style-name="P153">14:00-17:00</text:p>
          </table:table-cell>
          <table:table-cell table:style-name="TableCell154">
            <text:p text:style-name="P155"><text:span text:style-name="T156">晚</text:span><text:span text:style-name="T157"><text:s/></text:span><text:span text:style-name="T158">間</text:span></text:p>
            <text:p text:style-name="P159">Evening</text:p>
            <text:p text:style-name="P160">18:30-21:00</text:p>
          </table:table-cell>
          <table:table-cell table:style-name="TableCell161">
            <text:p text:style-name="P162"><text:span text:style-name="T163">上</text:span><text:span text:style-name="T164"><text:s/></text:span><text:span text:style-name="T165">午</text:span></text:p>
            <text:p text:style-name="P166">Morning</text:p>
            <text:p text:style-name="P167">09:00-12:00</text:p>
          </table:table-cell>
          <table:table-cell table:style-name="TableCell168" table:number-columns-spanned="2">
            <text:p text:style-name="P169"><text:span text:style-name="T170">下</text:span><text:span text:style-name="T171"><text:s/></text:span><text:span text:style-name="T172">午</text:span></text:p>
            <text:p text:style-name="P173">Afternoon</text:p>
            <text:p text:style-name="P174">14:00-17:00</text:p>
          </table:table-cell>
          <table:covered-table-cell/>
          <table:table-cell table:style-name="TableCell175">
            <text:p text:style-name="P176"><text:span text:style-name="T177">晚</text:span><text:span text:style-name="T178"><text:s/></text:span><text:span text:style-name="T179">間</text:span></text:p>
            <text:p text:style-name="P180">Evening</text:p>
            <text:p text:style-name="P181">18:30-21:00</text:p>
          </table:table-cell>
          <table:table-cell table:style-name="TableCell182">
            <text:p text:style-name="P183"><text:span text:style-name="T184">上</text:span><text:span text:style-name="T185"><text:s/></text:span><text:span text:style-name="T186">午</text:span></text:p>
            <text:p text:style-name="P187">Morning</text:p>
            <text:p text:style-name="P188">09:00-12:00</text:p>
          </table:table-cell>
          <table:table-cell table:style-name="TableCell189">
            <text:p text:style-name="P190"><text:span text:style-name="T191">下</text:span><text:span text:style-name="T192"><text:s/></text:span><text:span text:style-name="T193">午</text:span></text:p>
            <text:p text:style-name="P194">Afternoon</text:p>
            <text:p text:style-name="P195">14:00-17:00</text:p>
          </table:table-cell>
          <table:table-cell table:style-name="TableCell196">
            <text:p text:style-name="P197"><text:span text:style-name="T198">晚</text:span><text:span text:style-name="T199"><text:s/></text:span><text:span text:style-name="T200">間</text:span></text:p>
            <text:p text:style-name="P201">Evening</text:p>
            <text:p text:style-name="P202">18:30-21:00</text:p>
          </table:table-cell>
          <table:table-cell table:style-name="TableCell203">
            <text:p text:style-name="P204"><text:span text:style-name="T205">上</text:span><text:span text:style-name="T206"><text:s/></text:span><text:span text:style-name="T207">午</text:span></text:p>
            <text:p text:style-name="P208">Morning</text:p>
            <text:p text:style-name="P209">09:00-12:00</text:p>
          </table:table-cell>
          <table:table-cell table:style-name="TableCell210" table:number-columns-spanned="2">
            <text:p text:style-name="P211"><text:span text:style-name="T212">下</text:span><text:span text:style-name="T213"><text:s/></text:span><text:span text:style-name="T214">午</text:span></text:p>
            <text:p text:style-name="P215">Afternoon</text:p>
            <text:p text:style-name="P216">14:00-17:00</text:p>
          </table:table-cell>
          <table:covered-table-cell/>
          <table:table-cell table:style-name="TableCell217">
            <text:p text:style-name="P218"><text:span text:style-name="T219">晚</text:span><text:span text:style-name="T220"><text:s/></text:span><text:span text:style-name="T221">間</text:span></text:p>
            <text:p text:style-name="P222">Evening</text:p>
            <text:p text:style-name="P223">18:30-21:00</text:p>
          </table:table-cell>
          <table:table-cell table:style-name="TableCell224">
            <text:p text:style-name="P225"><text:span text:style-name="T226">上</text:span><text:span text:style-name="T227"><text:s/></text:span><text:span text:style-name="T228">午</text:span></text:p>
            <text:p text:style-name="P229">Morning</text:p>
            <text:p text:style-name="P230">09:00-12:00</text:p>
          </table:table-cell>
          <table:table-cell table:style-name="TableCell231">
            <text:p text:style-name="P232"><text:span text:style-name="T233">下</text:span><text:span text:style-name="T234"><text:s/></text:span><text:span text:style-name="T235">午</text:span></text:p>
            <text:p text:style-name="P236">Afternoon</text:p>
            <text:p text:style-name="P237">14:00-17:00</text:p>
          </table:table-cell>
          <table:table-cell table:style-name="TableCell238">
            <text:p text:style-name="P239"><text:span text:style-name="T240">晚</text:span><text:span text:style-name="T241"><text:s/></text:span><text:span text:style-name="T242">間</text:span></text:p>
            <text:p text:style-name="P243">Evening</text:p>
            <text:p text:style-name="P244">18:30-21:00</text:p>
          </table:table-cell>
          <table:table-cell table:style-name="TableCell245">
            <text:p text:style-name="P246"><text:span text:style-name="T247">上</text:span><text:span text:style-name="T248"><text:s/></text:span><text:span text:style-name="T249">午</text:span></text:p>
            <text:p text:style-name="P250">Morning</text:p>
            <text:p text:style-name="P251"><text:span text:style-name="T252">09:00-12:00</text:span></text:p>
          </table:table-cell>
        </table:table-row>
        <table:table-row table:style-name="TableRow253">
          <table:table-cell table:style-name="TableCell254" table:number-rows-spanned="4">
            <text:p text:style-name="P255"><text:span text:style-name="T256">內科</text:span><text:span text:style-name="T257">General Medicine</text:span></text:p>
          </table:table-cell>
          <table:table-cell table:style-name="TableCell258">
            <text:p text:style-name="P259">一診</text:p>
          </table:table-cell>
          <table:table-cell table:style-name="TableCell260" table:number-rows-spanned="10">
            <text:p text:style-name="P261"/>
            <text:p text:style-name="P262"><text:span text:style-name="T263">一</text:span></text:p>
            <text:p text:style-name="P264"><text:span text:style-name="T265">樓</text:span></text:p>
            <text:p text:style-name="P266"><text:span text:style-name="T267">門</text:span></text:p>
            <text:p text:style-name="P268"><text:span text:style-name="T269">診</text:span></text:p>
            <text:p text:style-name="P270"><text:span text:style-name="T271">區</text:span></text:p>
            <text:p text:style-name="P272"><text:span text:style-name="T273">1F</text:span><text:span text:style-name="T274"><text:s/>Outpatient<text:s/></text:span><text:span text:style-name="T275">Clinic</text:span></text:p>
          </table:table-cell>
          <table:table-cell table:style-name="TableCell276">
            <text:p text:style-name="P277">0101</text:p>
            <text:p text:style-name="P278"><text:span text:style-name="T279">楊景元</text:span></text:p>
            <text:p text:style-name="P280">Yang,</text:p>
            <text:p text:style-name="P281">Ching-Yuan</text:p>
            <text:p text:style-name="P282"><text:span text:style-name="T283">(</text:span><text:span text:style-name="T284">家庭醫學科</text:span><text:span text:style-name="T285">)</text:span></text:p>
            <text:p text:style-name="P286">Family Medicine</text:p>
            <text:p text:style-name="P287">(老人醫學、戒菸及三高整合)</text:p>
            <text:p text:style-name="P288">12/13停診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0101</text:span></text:p>
            <text:p text:style-name="P296"><text:span text:style-name="T297">楊景元</text:span><text:span text:style-name="T298">Yang,</text:span></text:p>
            <text:p text:style-name="P299">Ching-Yuan</text:p>
            <text:p text:style-name="P300"><text:span text:style-name="T301">(</text:span><text:span text:style-name="T302">家庭醫學科</text:span><text:span text:style-name="T303">)</text:span></text:p>
            <text:p text:style-name="P304">Family Medicine</text:p>
            <text:p text:style-name="P305">(老人醫學、戒菸及三高整合)</text:p>
            <text:p text:style-name="P306"/>
          </table:table-cell>
          <table:table-cell table:style-name="TableCell307" table:number-columns-spanned="2">
            <text:p text:style-name="P308">0101</text:p>
            <text:p text:style-name="P309"><text:span text:style-name="T310">李易昌</text:span></text:p>
            <text:p text:style-name="P311">Li,</text:p>
            <text:p text:style-name="P312"><text:span text:style-name="T313">Y</text:span><text:span text:style-name="T314">i</text:span><text:span text:style-name="T315">-</text:span><text:span text:style-name="T316">C</text:span><text:span text:style-name="T317">hang</text:span></text:p>
            <text:p text:style-name="P318"><text:span text:style-name="T319">(</text:span><text:span text:style-name="T320">家庭醫學科</text:span><text:span text:style-name="T321">)</text:span></text:p>
            <text:p text:style-name="P322">Family Medicine</text:p>
            <text:p text:style-name="P323">(三高整合)</text:p>
            <text:p text:style-name="P324"/>
          </table:table-cell>
          <table:covered-table-cell/>
          <table:table-cell table:style-name="TableCell325">
            <text:p text:style-name="P326"/>
            <text:p text:style-name="P327"/>
            <text:p text:style-name="P328"/>
            <text:p text:style-name="P329"/>
          </table:table-cell>
          <table:table-cell table:style-name="TableCell330">
            <text:p text:style-name="P331"><text:span text:style-name="T332">0101</text:span></text:p>
            <text:p text:style-name="P333"><text:span text:style-name="T334">楊景元</text:span><text:span text:style-name="T335">Yang,</text:span></text:p>
            <text:p text:style-name="P336">Ching-Yuan</text:p>
            <text:p text:style-name="P337"><text:span text:style-name="T338">(</text:span><text:span text:style-name="T339">家庭醫學科</text:span><text:span text:style-name="T340">)</text:span></text:p>
            <text:p text:style-name="P341">Family Medicine</text:p>
            <text:p text:style-name="P342">(老人醫學、戒菸及三高整合)</text:p>
            <text:p text:style-name="P343">12/8.29停診</text:p>
          </table:table-cell>
          <table:table-cell table:style-name="TableCell344">
            <text:p text:style-name="P345">0202</text:p>
            <text:p text:style-name="P346">林世杰</text:p>
            <text:p text:style-name="P347">Lin,</text:p>
            <text:p text:style-name="P348">Shih-Chieh</text:p>
            <text:p text:style-name="P349">(腎臟內科)</text:p>
            <text:p text:style-name="P350">Nephrology</text:p>
            <text:p text:style-name="P351">限約診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0101</text:span></text:p>
            <text:p text:style-name="P357"><text:span text:style-name="T358">楊景元</text:span><text:span text:style-name="T359">Yang,</text:span></text:p>
            <text:p text:style-name="P360">Ching-Yuan</text:p>
            <text:p text:style-name="P361"><text:span text:style-name="T362">(</text:span><text:span text:style-name="T363">家庭醫學科</text:span><text:span text:style-name="T364">)</text:span></text:p>
            <text:p text:style-name="P365">Family Medicine</text:p>
            <text:p text:style-name="P366"><text:span text:style-name="T367">(</text:span><text:span text:style-name="T368">戒菸</text:span><text:span text:style-name="T369">及慢性病</text:span><text:span text:style-name="T370">門診</text:span><text:span text:style-name="T371">)</text:span></text:p>
            <text:p text:style-name="P372">Smoking Cessation</text:p>
            <text:p text:style-name="P373">12/9.30停診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>0201</text:p>
            <text:p text:style-name="P380">蕭博仁</text:p>
            <text:p text:style-name="P381">Siao,</text:p>
            <text:p text:style-name="P382">Bo-Ren</text:p>
            <text:p text:style-name="P383"><text:span text:style-name="T384">12/3.17</text:span><text:span text:style-name="T385">看診</text:span></text:p>
            <text:p text:style-name="P386">蔣文芳</text:p>
            <text:p text:style-name="P387">Jiang,</text:p>
            <text:p text:style-name="P388">Wun-Fang</text:p>
            <text:p text:style-name="P389">12/10.24看診</text:p>
            <text:p text:style-name="P390"><text:span text:style-name="T391"><text:s/></text:span><text:span text:style-name="T392">(</text:span><text:span text:style-name="T393">腎臟內科</text:span><text:span text:style-name="T394">)</text:span></text:p>
            <text:p text:style-name="P395"><text:span text:style-name="T396">Nephrology</text:span></text:p>
          </table:table-cell>
          <table:table-cell table:style-name="TableCell397">
            <text:p text:style-name="P398">0101</text:p>
            <text:p text:style-name="P399"><text:span text:style-name="T400">李易昌</text:span></text:p>
            <text:p text:style-name="P401">Li,</text:p>
            <text:p text:style-name="P402"><text:span text:style-name="T403">Y</text:span><text:span text:style-name="T404">i</text:span><text:span text:style-name="T405">-</text:span><text:span text:style-name="T406">C</text:span><text:span text:style-name="T407">hang</text:span></text:p>
            <text:p text:style-name="P408"><text:span text:style-name="T409">(</text:span><text:span text:style-name="T410">家庭醫學科</text:span><text:span text:style-name="T411">)</text:span></text:p>
            <text:p text:style-name="P412">Family Medicine</text:p>
            <text:p text:style-name="P413">(三高整合)</text:p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二診</text:p>
          </table:table-cell>
          <table:covered-table-cell>
            <text:p text:style-name="P423"/>
          </table:covered-table-cell>
          <table:table-cell table:style-name="TableCell424">
            <text:p text:style-name="P425">0202</text:p>
            <text:p text:style-name="P426"><text:span text:style-name="T427">黃崇堤</text:span></text:p>
            <text:p text:style-name="P428">Huang,</text:p>
            <text:p text:style-name="P429">Chuang-Ti</text:p>
            <text:p text:style-name="P430"><text:span text:style-name="T431">(</text:span><text:span text:style-name="T432">心臟內科</text:span><text:span text:style-name="T433">)</text:span></text:p>
            <text:p text:style-name="P434">Cardiology</text:p>
            <text:p text:style-name="P435">(慢性病整合)</text:p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0202</text:p>
            <text:p text:style-name="P441"><text:span text:style-name="T442">黃崇堤</text:span></text:p>
            <text:p text:style-name="P443">Huang,</text:p>
            <text:p text:style-name="P444"><text:span text:style-name="T445">Chuang-Ti</text:span></text:p>
            <text:p text:style-name="P446"><text:span text:style-name="T447">(</text:span><text:span text:style-name="T448">心臟內科</text:span><text:span text:style-name="T449">)</text:span></text:p>
            <text:p text:style-name="P450">Cardiolog</text:p>
            <text:p text:style-name="P451"/>
          </table:table-cell>
          <table:table-cell table:style-name="TableCell452">
            <text:p text:style-name="P453">0202</text:p>
            <text:p text:style-name="P454"><text:span text:style-name="T455">黃崇堤</text:span></text:p>
            <text:p text:style-name="P456">Huang,</text:p>
            <text:p text:style-name="P457"><text:span text:style-name="T458">Chuang-Ti</text:span><text:span text:style-name="T459"><text:s text:c="2"/></text:span><text:span text:style-name="T460">(</text:span><text:span text:style-name="T461">心臟內科</text:span><text:span text:style-name="T462">)</text:span></text:p>
            <text:p text:style-name="P463">Cardiology</text:p>
            <text:p text:style-name="P464">(慢性病整合)</text:p>
            <text:p text:style-name="P465"/>
          </table:table-cell>
          <table:table-cell table:style-name="TableCell466" table:number-columns-spanned="2">
            <text:p text:style-name="P467">0202</text:p>
            <text:p text:style-name="P468">李易昌</text:p>
            <text:p text:style-name="P469">Li,</text:p>
            <text:p text:style-name="P470">Yi-Chang</text:p>
            <text:p text:style-name="P471">(失智整合門診)</text:p>
            <text:p text:style-name="P472">Integrated</text:p>
            <text:p text:style-name="P473">DementiaCare</text:p>
            <text:p text:style-name="P474">限約診</text:p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1202</text:p>
            <text:p text:style-name="P481"><text:span text:style-name="T482">程元梁</text:span><text:span text:style-name="T483">Cheng,<text:s/></text:span><text:span text:style-name="T484">Yuan-Liang</text:span><text:span text:style-name="T485"><text:s/>(</text:span><text:span text:style-name="T486">神經內科</text:span><text:span text:style-name="T487">)</text:span></text:p>
            <text:p text:style-name="P488">Neurology</text:p>
            <text:p text:style-name="P489">(三高整合)</text:p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1202</text:p>
            <text:p text:style-name="P495"><text:span text:style-name="T496">程元梁</text:span><text:span text:style-name="T497">Cheng,<text:s/></text:span><text:span text:style-name="T498">Yuan-Liang</text:span><text:span text:style-name="T499"><text:s/>(</text:span><text:span text:style-name="T500">神經內科</text:span><text:span text:style-name="T501">)</text:span></text:p>
            <text:p text:style-name="P502">Neurology</text:p>
            <text:p text:style-name="P503">(三高門診)</text:p>
            <text:p text:style-name="P504"/>
          </table:table-cell>
          <table:table-cell table:style-name="TableCell505" table:number-columns-spanned="2">
            <text:p text:style-name="P506">0202</text:p>
            <text:p text:style-name="P507"><text:span text:style-name="T508">鍾立文</text:span></text:p>
            <text:p text:style-name="P509">Chung,</text:p>
            <text:p text:style-name="P510"><text:span text:style-name="T511">Li-Wen</text:span></text:p>
            <text:p text:style-name="P512"><text:span text:style-name="T513">(</text:span><text:span text:style-name="T514">腎臟內科</text:span><text:span text:style-name="T515">)</text:span></text:p>
            <text:p text:style-name="P516">Nephrology</text:p>
            <text:p text:style-name="P517">(三高整合)</text:p>
            <text:p text:style-name="P518"/>
          </table:table-cell>
          <table:covered-table-cell/>
          <table:table-cell table:style-name="TableCell519">
            <text:p text:style-name="P520">1202</text:p>
            <text:p text:style-name="P521"><text:span text:style-name="T522">程元梁</text:span><text:span text:style-name="T523">Cheng,<text:s/></text:span><text:span text:style-name="T524">Yuan-Liang</text:span><text:span text:style-name="T525"><text:s/>(</text:span><text:span text:style-name="T526">神經內科</text:span><text:span text:style-name="T527">)</text:span></text:p>
            <text:p text:style-name="P528">Neurology</text:p>
            <text:p text:style-name="P529"/>
          </table:table-cell>
          <table:table-cell table:style-name="TableCell530">
            <text:p text:style-name="P531">0202</text:p>
            <text:p text:style-name="P532"><text:span text:style-name="T533">黃崇堤</text:span></text:p>
            <text:p text:style-name="P534">Huang,</text:p>
            <text:p text:style-name="P535">Chuang-Ti</text:p>
            <text:p text:style-name="P536"><text:span text:style-name="T537">(</text:span><text:span text:style-name="T538">心臟內科</text:span><text:span text:style-name="T539">)</text:span></text:p>
            <text:p text:style-name="P540">Cardiology</text:p>
            <text:p text:style-name="P541">(慢性病整合)</text:p>
            <text:p text:style-name="P542">晨間門診</text:p>
            <text:p text:style-name="P543">07:30-09:00<text:s/></text:p>
          </table:table-cell>
          <table:table-cell table:style-name="TableCell544">
            <text:p text:style-name="P545">0202</text:p>
            <text:p text:style-name="P546">楊仲棋</text:p>
            <text:p text:style-name="P547">Yang, Chung-Chi</text:p>
            <text:p text:style-name="P548">(心臟內科)</text:p>
            <text:p text:style-name="P549">Cardiology</text:p>
            <text:p text:style-name="P550">12/3.17.31停診</text:p>
          </table:table-cell>
          <table:table-cell table:style-name="TableCell551">
            <text:p text:style-name="P552">0202</text:p>
            <text:p text:style-name="P553"><text:span text:style-name="T554">鍾立文</text:span></text:p>
            <text:p text:style-name="P555">Chung,</text:p>
            <text:p text:style-name="P556"><text:span text:style-name="T557">Li-Wen</text:span></text:p>
            <text:p text:style-name="P558"><text:span text:style-name="T559">(</text:span><text:span text:style-name="T560">腎臟內科</text:span><text:span text:style-name="T561">)</text:span></text:p>
            <text:p text:style-name="P562">Nephrology</text:p>
            <text:p text:style-name="P563"><text:s/></text:p>
          </table:table-cell>
          <table:table-cell table:style-name="TableCell564">
            <text:p text:style-name="P565">0202</text:p>
            <text:p text:style-name="P566"><text:span text:style-name="T567">談遠安</text:span></text:p>
            <text:p text:style-name="P568">Tan,</text:p>
            <text:p text:style-name="P569"><text:span text:style-name="T570">Yuan-An</text:span></text:p>
            <text:p text:style-name="P571"><text:span text:style-name="T572"><text:s/>(</text:span><text:span text:style-name="T573">神經內科</text:span><text:span text:style-name="T574">)</text:span></text:p>
            <text:p text:style-name="P575">Neurology</text:p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三診</text:p>
          </table:table-cell>
          <table:covered-table-cell>
            <text:p text:style-name="P581"/>
          </table:covered-table-cell>
          <table:table-cell table:style-name="TableCell582">
            <text:p text:style-name="P583"/>
          </table:table-cell>
          <table:table-cell table:style-name="TableCell584">
            <text:p text:style-name="P585">0203</text:p>
            <text:p text:style-name="P586"><text:span text:style-name="T587">林志鴻</text:span></text:p>
            <text:p text:style-name="P588">Lin,</text:p>
            <text:p text:style-name="P589"><text:span text:style-name="T590">Chih-Hung</text:span></text:p>
            <text:p text:style-name="P591"><text:span text:style-name="T592">(</text:span><text:span text:style-name="T593">肝膽腸胃內科</text:span><text:span text:style-name="T594">)</text:span></text:p>
            <text:p text:style-name="P595"><text:span text:style-name="T596">Gastroenter</text:span><text:span text:style-name="T597">o</text:span><text:span text:style-name="T598">logy</text:span></text:p>
            <text:p text:style-name="P599">(三高整合)</text:p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0203</text:p>
            <text:p text:style-name="P605">林靖傑</text:p>
            <text:p text:style-name="P606">Lin,</text:p>
            <text:p text:style-name="P607">Ching-Chieh</text:p>
            <text:p text:style-name="P608">(胸腔內科)</text:p>
            <text:p text:style-name="P609">Chest</text:p>
            <text:p text:style-name="P610"><text:s/>Medicine</text:p>
          </table:table-cell>
          <table:table-cell table:style-name="TableCell611" table:number-columns-spanned="2">
            <text:p text:style-name="P612"><text:span text:style-name="T613"><text:s/></text:span></text:p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>0203</text:p>
            <text:p text:style-name="P618"><text:span text:style-name="T619">林志鴻</text:span></text:p>
            <text:p text:style-name="P620">Lin,</text:p>
            <text:p text:style-name="P621"><text:span text:style-name="T622">Chih-Hung</text:span></text:p>
            <text:p text:style-name="P623"><text:span text:style-name="T624">(</text:span><text:span text:style-name="T625">肝膽腸胃內科</text:span><text:span text:style-name="T626">)</text:span></text:p>
            <text:p text:style-name="P627">Gastroenterology</text:p>
            <text:p text:style-name="P628">(三高整合)</text:p>
          </table:table-cell>
          <table:table-cell table:style-name="TableCell629">
            <text:p text:style-name="P630">0203</text:p>
            <text:p text:style-name="P631"><text:span text:style-name="T632">鍾立文</text:span></text:p>
            <text:p text:style-name="P633">Chung,</text:p>
            <text:p text:style-name="P634"><text:span text:style-name="T635">Li-Wen</text:span></text:p>
            <text:p text:style-name="P636"><text:span text:style-name="T637">(</text:span><text:span text:style-name="T638">腎臟內科</text:span><text:span text:style-name="T639">)</text:span></text:p>
            <text:p text:style-name="P640">Nephrology</text:p>
            <text:p text:style-name="P641">(三高整合)</text:p>
          </table:table-cell>
          <table:table-cell table:style-name="TableCell642">
            <text:p text:style-name="P643">0203</text:p>
            <text:p text:style-name="P644"><text:span text:style-name="T645">林志鴻</text:span></text:p>
            <text:p text:style-name="P646">Lin,</text:p>
            <text:p text:style-name="P647"><text:span text:style-name="T648">Chih-Hung</text:span></text:p>
            <text:p text:style-name="P649"><text:span text:style-name="T650">(</text:span><text:span text:style-name="T651">肝膽腸胃內科</text:span><text:span text:style-name="T652">)</text:span></text:p>
            <text:p text:style-name="P653">Gastroenterology</text:p>
            <text:p text:style-name="P654"/>
          </table:table-cell>
          <table:table-cell table:style-name="TableCell655">
            <text:p text:style-name="P656">0203</text:p>
            <text:p text:style-name="P657">林靖傑</text:p>
            <text:p text:style-name="P658">Lin,</text:p>
            <text:p text:style-name="P659">Ching-Chieh</text:p>
            <text:p text:style-name="P660">(胸腔內科)</text:p>
            <text:p text:style-name="P661">Chest</text:p>
            <text:p text:style-name="P662"><text:s/>Medicine</text:p>
          </table:table-cell>
          <table:table-cell table:style-name="TableCell663" table:number-columns-spanned="2">
            <text:p text:style-name="P664">0203</text:p>
            <text:p text:style-name="P665">郭泰佑</text:p>
            <text:p text:style-name="P666">Kuo, Tai-Yu</text:p>
            <text:p text:style-name="P667">(血液腫瘤科)</text:p>
            <text:p text:style-name="P668">12/30停診</text:p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>0203</text:p>
            <text:p text:style-name="P673">李郁慧</text:p>
            <text:p text:style-name="P674">Li, Yu-Hui</text:p>
            <text:p text:style-name="P675">(內分泌暨</text:p>
            <text:p text:style-name="P676">新陳代謝科)</text:p>
            <text:p text:style-name="P677">Endocrinology</text:p>
            <text:p text:style-name="P678"><text:span text:style-name="T679">12/31</text:span><text:span text:style-name="T680">停診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0203</text:p>
            <text:p text:style-name="P687">柯朝元</text:p>
            <text:p text:style-name="P688">Ko,</text:p>
            <text:p text:style-name="P689"><text:span text:style-name="T690">Ch</text:span><text:span text:style-name="T691">ao-</text:span><text:span text:style-name="T692">Y</text:span><text:span text:style-name="T693">uan</text:span></text:p>
            <text:p text:style-name="P694"><text:span text:style-name="T695">(</text:span><text:span text:style-name="T696">肝膽腸胃內科</text:span><text:span text:style-name="T697">)</text:span></text:p>
            <text:p text:style-name="P698">Gastroenterology</text:p>
            <text:p text:style-name="P699">12/4.11.18停診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五診</text:p>
          </table:table-cell>
          <table:covered-table-cell>
            <text:p text:style-name="P704"/>
          </table:covered-table-cell>
          <table:table-cell table:style-name="TableCell705">
            <text:p text:style-name="P706">0205</text:p>
            <text:p text:style-name="P707">黃曉蕙</text:p>
            <text:p text:style-name="P708"><text:span text:style-name="T709">Huang</text:span><text:span text:style-name="T710">,</text:span></text:p>
            <text:p text:style-name="P711">Shiao-Hui</text:p>
            <text:p text:style-name="P712">(內分泌暨</text:p>
            <text:p text:style-name="P713">新陳代謝科)</text:p>
            <text:p text:style-name="P714">Endocrinology</text:p>
            <text:p text:style-name="P715">(三高整合)</text:p>
            <text:p text:style-name="P716"/>
          </table:table-cell>
          <table:table-cell table:style-name="TableCell717">
            <text:p text:style-name="P718">0205</text:p>
            <text:p text:style-name="P719">黃曉蕙</text:p>
            <text:p text:style-name="P720"><text:span text:style-name="T721">Huang</text:span><text:span text:style-name="T722">,</text:span></text:p>
            <text:p text:style-name="P723">Shiao-Hui</text:p>
            <text:p text:style-name="P724">(內分泌暨</text:p>
            <text:p text:style-name="P725">新陳代謝科)</text:p>
            <text:p text:style-name="P726">Endocrinology</text:p>
            <text:p text:style-name="P727">(三高整合</text:p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1205</text:p>
            <text:p text:style-name="P733"><text:span text:style-name="T734">程元梁</text:span><text:span text:style-name="T735">Cheng,<text:s/></text:span><text:span text:style-name="T736">Yuan-Liang (</text:span><text:span text:style-name="T737">神經內科</text:span><text:span text:style-name="T738">)</text:span></text:p>
            <text:p text:style-name="P739">Neurology</text:p>
            <text:p text:style-name="P740">(三高整合)</text:p>
            <text:p text:style-name="P741"/>
          </table:table-cell>
          <table:table-cell table:style-name="TableCell742" table:number-columns-spanned="2">
            <text:p text:style-name="P743">0205</text:p>
            <text:p text:style-name="P744">廖敏策</text:p>
            <text:p text:style-name="P745">Liao,</text:p>
            <text:p text:style-name="P746">Min-Tse</text:p>
            <text:p text:style-name="P747">(腎臟內科)</text:p>
            <text:p text:style-name="P748"><text:span text:style-name="T749">Nephrology</text:span></text:p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>0205</text:p>
            <text:p text:style-name="P754">李郁慧</text:p>
            <text:p text:style-name="P755">Li, Yu-Hui</text:p>
            <text:p text:style-name="P756">(內分泌暨</text:p>
            <text:p text:style-name="P757">新陳代謝科)</text:p>
            <text:p text:style-name="P758">Endocrinology</text:p>
            <text:p text:style-name="P759"/>
          </table:table-cell>
          <table:table-cell table:style-name="TableCell760">
            <text:p text:style-name="P761">1205</text:p>
            <text:p text:style-name="P762"><text:span text:style-name="T763">程元梁</text:span><text:span text:style-name="T764">Cheng,<text:s/></text:span><text:span text:style-name="T765">Yuan-Liang (</text:span><text:span text:style-name="T766">失智整合門診</text:span><text:span text:style-name="T767">)</text:span></text:p>
            <text:p text:style-name="P768"><text:span text:style-name="T769">Integrated Dementia Care</text:span></text:p>
            <text:p text:style-name="P770"><text:span text:style-name="T771">限約診</text:span></text:p>
          </table:table-cell>
          <table:table-cell table:style-name="TableCell772">
            <text:p text:style-name="P773">0205</text:p>
            <text:p text:style-name="P774">曾國翔</text:p>
            <text:p text:style-name="P775">Tseng,</text:p>
            <text:p text:style-name="P776">Kuo-Hsiang</text:p>
            <text:p text:style-name="P777"><text:span text:style-name="T778">(</text:span><text:span text:style-name="T779">心臟內科</text:span><text:span text:style-name="T780">)</text:span></text:p>
            <text:p text:style-name="P781">Cardiology</text:p>
            <text:p text:style-name="P782"/>
          </table:table-cell>
          <table:table-cell table:style-name="TableCell783">
            <text:p text:style-name="P784">0205</text:p>
            <text:p text:style-name="P785">廖敏策</text:p>
            <text:p text:style-name="P786">Liao,</text:p>
            <text:p text:style-name="P787">Min-Tse</text:p>
            <text:p text:style-name="P788">(腎臟內科)</text:p>
            <text:p text:style-name="P789">Nephrology</text:p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>0205</text:p>
            <text:p text:style-name="P795">曾國翔</text:p>
            <text:p text:style-name="P796">Tseng,</text:p>
            <text:p text:style-name="P797">Kuo-Hsiang</text:p>
            <text:p text:style-name="P798"><text:span text:style-name="T799">(</text:span><text:span text:style-name="T800">心臟內科</text:span><text:span text:style-name="T801">)</text:span></text:p>
            <text:p text:style-name="P802">Cardiology</text:p>
            <text:p text:style-name="P803"/>
          </table:table-cell>
          <table:table-cell table:style-name="TableCell804">
            <text:p text:style-name="P805">0205</text:p>
            <text:p text:style-name="P806">曾國翔</text:p>
            <text:p text:style-name="P807">Tseng,</text:p>
            <text:p text:style-name="P808">Kuo-Hsiang</text:p>
            <text:p text:style-name="P809"><text:span text:style-name="T810">(</text:span><text:span text:style-name="T811">心臟內科</text:span><text:span text:style-name="T812">)</text:span></text:p>
            <text:p text:style-name="P813">Cardiology</text:p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 table:number-columns-spanned="2">
            <text:p text:style-name="P823"><text:span text:style-name="T824">皮膚科</text:span></text:p>
            <text:p text:style-name="P825">Dermatology</text:p>
          </table:table-cell>
          <table:covered-table-cell/>
          <table:covered-table-cell>
            <text:p text:style-name="P826"/>
          </table:covered-table-cell>
          <table:table-cell table:style-name="TableCell827">
            <text:p text:style-name="P828"/>
          </table:table-cell>
          <table:table-cell table:style-name="TableCell829">
            <text:p text:style-name="P830">1104</text:p>
            <text:p text:style-name="P831"><text:span text:style-name="T832">杜勝隆</text:span></text:p>
            <text:p text:style-name="P833">Tu,</text:p>
            <text:p text:style-name="P834">Sheng-Long</text:p>
            <text:p text:style-name="P835">12/27停診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  <table:table-cell table:style-name="TableCell844">
            <text:p text:style-name="P845">1104</text:p>
            <text:p text:style-name="P846"><text:span text:style-name="T847">杜勝隆</text:span></text:p>
            <text:p text:style-name="P848">Tu,</text:p>
            <text:p text:style-name="P849">Sheng-Long</text:p>
            <text:p text:style-name="P850">12/29停診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0206</text:p>
            <text:p text:style-name="P857">黃曉蕙</text:p>
            <text:p text:style-name="P858"><text:span text:style-name="T859">Huang</text:span><text:span text:style-name="T860">,</text:span></text:p>
            <text:p text:style-name="P861">Shiao-Hui</text:p>
            <text:p text:style-name="P862">(內分泌暨</text:p>
            <text:p text:style-name="P863">新陳代謝科)</text:p>
            <text:p text:style-name="P864">Endocrinology</text:p>
            <text:p text:style-name="P865">(三高整合)</text:p>
          </table:table-cell>
          <table:table-cell table:style-name="TableCell866" table:number-columns-spanned="2">
            <text:p text:style-name="P867">1104 <text:s/></text:p>
            <text:p text:style-name="P868"><text:span text:style-name="T869">杜勝隆</text:span></text:p>
            <text:p text:style-name="P870">Tu,</text:p>
            <text:p text:style-name="P871">Sheng-Long</text:p>
            <text:p text:style-name="P872">12/30停診</text:p>
          </table:table-cell>
          <table:covered-table-cell/>
          <table:table-cell table:style-name="TableCell873">
            <text:p text:style-name="P874"/>
          </table:table-cell>
          <table:table-cell table:style-name="TableCell875">
            <text:p text:style-name="P876">1104</text:p>
            <text:p text:style-name="P877"><text:span text:style-name="T878">杜勝隆</text:span></text:p>
            <text:p text:style-name="P879">Tu,</text:p>
            <text:p text:style-name="P880">Sheng-Long</text:p>
            <text:p text:style-name="P881">12/31停診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 table:number-rows-spanned="3">
            <text:p text:style-name="P890"><text:span text:style-name="T891"><text:s/></text:span></text:p>
            <text:p text:style-name="P892">外科</text:p>
            <text:p text:style-name="P893"><text:span text:style-name="T894">General<text:s/></text:span><text:span text:style-name="T895">Surgery</text:span></text:p>
          </table:table-cell>
          <table:table-cell table:style-name="TableCell896">
            <text:p text:style-name="P897">一診</text:p>
          </table:table-cell>
          <table:covered-table-cell>
            <text:p text:style-name="P898"/>
          </table:covered-table-cell>
          <table:table-cell table:style-name="TableCell899">
            <text:p text:style-name="P900">0304</text:p>
            <text:p text:style-name="P901">齊修瑜</text:p>
            <text:p text:style-name="P902">Chi, Hsiu-Yu</text:p>
            <text:p text:style-name="P903">(心臟血管外科)</text:p>
            <text:p text:style-name="P904">Cardiovascular Surgery</text:p>
          </table:table-cell>
          <table:table-cell table:style-name="TableCell905">
            <text:p text:style-name="P906">0304</text:p>
            <text:p text:style-name="P907">曾柏榮</text:p>
            <text:p text:style-name="P908">Tseng, Po-Jung</text:p>
            <text:p text:style-name="P909">(心臟血管外科)</text:p>
            <text:p text:style-name="P910"><text:span text:style-name="T911">Cardiovascular Surgery</text:span></text:p>
          </table:table-cell>
          <table:table-cell table:style-name="TableCell912">
            <text:p text:style-name="P913">0601</text:p>
            <text:p text:style-name="P914">鄭國中</text:p>
            <text:p text:style-name="P915">Cheng, Kuo-Chung</text:p>
            <text:p text:style-name="P916">(骨科)</text:p>
            <text:p text:style-name="P917">Orthopedics</text:p>
            <text:p text:style-name="P918">12/27停診</text:p>
          </table:table-cell>
          <table:table-cell table:style-name="TableCell919">
            <text:p text:style-name="P920">0601</text:p>
            <text:p text:style-name="P921">鄭國中</text:p>
            <text:p text:style-name="P922">Cheng, Kuo-Chung</text:p>
            <text:p text:style-name="P923">(骨科)</text:p>
            <text:p text:style-name="P924">Orthopedics</text:p>
            <text:p text:style-name="P925">08:30~11:30</text:p>
          </table:table-cell>
          <table:table-cell table:style-name="TableCell926" table:number-columns-spanned="2">
            <text:p text:style-name="P927">0701</text:p>
            <text:p text:style-name="P928">葉士豪</text:p>
            <text:p text:style-name="P929">Yeh,</text:p>
            <text:p text:style-name="P930">Shih-Hao</text:p>
            <text:p text:style-name="P931"><text:span text:style-name="T932">(</text:span><text:span text:style-name="T933">腦神經暨</text:span></text:p>
            <text:p text:style-name="P934"><text:span text:style-name="T935">脊椎外科</text:span><text:span text:style-name="T936">)</text:span></text:p>
            <text:p text:style-name="P937">Neurosurgery</text:p>
            <text:p text:style-name="P938"/>
          </table:table-cell>
          <table:covered-table-cell/>
          <table:table-cell table:style-name="TableCell939">
            <text:p text:style-name="P940"/>
            <text:p text:style-name="P941"/>
          </table:table-cell>
          <table:table-cell table:style-name="TableCell942">
            <text:p text:style-name="P943">0601</text:p>
            <text:p text:style-name="P944">郭峻郎</text:p>
            <text:p text:style-name="P945">Kuo,</text:p>
            <text:p text:style-name="P946">Chun- lang</text:p>
            <text:p text:style-name="P947">(骨科)</text:p>
            <text:p text:style-name="P948">Orthopedics</text:p>
            <text:p text:style-name="P949">(人工關節)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0304</text:p>
            <text:p text:style-name="P954">范家寧</text:p>
            <text:p text:style-name="P955">Fan, Jia-Ning</text:p>
            <text:p text:style-name="P956">(心臟血管外科)</text:p>
            <text:p text:style-name="P957">Cardiovascular Surgery</text:p>
            <text:p text:style-name="P958">12/22停診</text:p>
          </table:table-cell>
          <table:table-cell table:style-name="TableCell959">
            <text:p text:style-name="P960">0703</text:p>
            <text:p text:style-name="P961">葉士豪</text:p>
            <text:p text:style-name="P962">Yeh,</text:p>
            <text:p text:style-name="P963">Shih-Hao</text:p>
            <text:p text:style-name="P964"><text:span text:style-name="T965">(</text:span><text:span text:style-name="T966">腦神經暨</text:span></text:p>
            <text:p text:style-name="P967"><text:span text:style-name="T968">脊椎外科</text:span><text:span text:style-name="T969">)</text:span></text:p>
            <text:p text:style-name="P970">Neurosurgery</text:p>
            <text:p text:style-name="P971"><text:span text:style-name="T972">12/9</text:span><text:span text:style-name="T973">停診</text:span></text:p>
          </table:table-cell>
          <table:table-cell table:style-name="TableCell974" table:number-columns-spanned="2">
            <text:p text:style-name="P975">0601</text:p>
            <text:p text:style-name="P976">曾俊翔</text:p>
            <text:p text:style-name="P977">Tseng,</text:p>
            <text:p text:style-name="P978">Chun-Hsiang</text:p>
            <text:p text:style-name="P979">(骨科)</text:p>
            <text:p text:style-name="P980">Orthopedics</text:p>
          </table:table-cell>
          <table:covered-table-cell/>
          <table:table-cell table:style-name="TableCell981">
            <text:p text:style-name="P982">0601</text:p>
            <text:p text:style-name="P983">郭峻郎</text:p>
            <text:p text:style-name="P984">Kuo,</text:p>
            <text:p text:style-name="P985">Chun- lang</text:p>
            <text:p text:style-name="P986">(骨科)</text:p>
            <text:p text:style-name="P987">Orthopedics</text:p>
            <text:p text:style-name="P988">(運動醫學)</text:p>
            <text:p text:style-name="P989">12/30停診</text:p>
          </table:table-cell>
          <table:table-cell table:style-name="TableCell990">
            <text:p text:style-name="P991">0601</text:p>
            <text:p text:style-name="P992">郭峻郎</text:p>
            <text:p text:style-name="P993">Kuo,</text:p>
            <text:p text:style-name="P994">Chun- lang</text:p>
            <text:p text:style-name="P995">(骨科)</text:p>
            <text:p text:style-name="P996">Orthopedics</text:p>
            <text:p text:style-name="P997">限40人</text:p>
            <text:p text:style-name="P998">12/17停診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二診</text:p>
          </table:table-cell>
          <table:covered-table-cell>
            <text:p text:style-name="P1009"/>
          </table:covered-table-cell>
          <table:table-cell table:style-name="TableCell1010">
            <text:p text:style-name="P1011">0601</text:p>
            <text:p text:style-name="P1012">林忠諺</text:p>
            <text:p text:style-name="P1013">Lin, Chung-Yen</text:p>
            <text:p text:style-name="P1014">(骨科)</text:p>
            <text:p text:style-name="P1015">Orthopedics</text:p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0803</text:p>
            <text:p text:style-name="P1021"><text:span text:style-name="T1022">周勝傑</text:span></text:p>
            <text:p text:style-name="P1023">Chou,</text:p>
            <text:p text:style-name="P1024"><text:span text:style-name="T1025">Sheng</text:span><text:span text:style-name="T1026">-</text:span><text:span text:style-name="T1027">Chieh</text:span></text:p>
            <text:p text:style-name="P1028"><text:span text:style-name="T1029">(</text:span><text:span text:style-name="T1030">泌尿科</text:span><text:span text:style-name="T1031">)</text:span></text:p>
            <text:p text:style-name="P1032">Urology</text:p>
            <text:p text:style-name="P1033"><text:span text:style-name="T1034">1</text:span><text:span text:style-name="T1035">2/13.27</text:span><text:span text:style-name="T1036">停診</text:span></text:p>
          </table:table-cell>
          <table:table-cell table:style-name="TableCell1037">
            <text:p text:style-name="P1038">0304</text:p>
            <text:p text:style-name="P1039">曾柏榮</text:p>
            <text:p text:style-name="P1040">Tseng, Po-Jung</text:p>
            <text:p text:style-name="P1041">(心臟血管外科)</text:p>
            <text:p text:style-name="P1042">Cardiovascular Surgery</text:p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 table:number-columns-spanned="2">
            <text:p text:style-name="P1056"/>
          </table:table-cell>
          <table:covered-table-cell/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0601</text:p>
            <text:p text:style-name="P1063">林忠諺</text:p>
            <text:p text:style-name="P1064">Lin, Chung-Yen</text:p>
            <text:p text:style-name="P1065">(骨科)</text:p>
            <text:p text:style-name="P1066">Orthopedics</text:p>
            <text:p text:style-name="P1067">12/24停診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covered-table-cell>
            <text:p text:style-name="P1073"/>
          </table:covered-table-cell>
          <table:table-cell table:style-name="TableCell1074">
            <text:p text:style-name="P1075">三診</text:p>
          </table:table-cell>
          <table:covered-table-cell>
            <text:p text:style-name="P1076"/>
          </table:covered-table-cell>
          <table:table-cell table:style-name="TableCell1077">
            <text:p text:style-name="P1078">0303</text:p>
            <text:p text:style-name="P1079">郭汶顯</text:p>
            <text:p text:style-name="P1080">Kuo,</text:p>
            <text:p text:style-name="P1081">Wen-Hsien</text:p>
            <text:p text:style-name="P1082"><text:span text:style-name="T1083">(</text:span><text:span text:style-name="T1084">消化外科</text:span><text:span text:style-name="T1085">)</text:span></text:p>
            <text:p text:style-name="P1086"><text:span text:style-name="T1087">Digestive</text:span><text:span text:style-name="T1088"><text:s/></text:span><text:span text:style-name="T1089">Surgery</text:span></text:p>
            <text:p text:style-name="P1090"><text:span text:style-name="T1091">(</text:span><text:span text:style-name="T1092">內分泌</text:span><text:span text:style-name="T1093">外科</text:span><text:span text:style-name="T1094">)</text:span></text:p>
            <text:p text:style-name="P1095">Endocrine</text:p>
          </table:table-cell>
          <table:table-cell table:style-name="TableCell1096">
            <text:p text:style-name="P1097">0803</text:p>
            <text:p text:style-name="P1098"><text:span text:style-name="T1099">黃奕烝</text:span></text:p>
            <text:p text:style-name="P1100">Huang,</text:p>
            <text:p text:style-name="P1101"><text:span text:style-name="T1102">Yi</text:span><text:span text:style-name="T1103">-C</text:span><text:span text:style-name="T1104">heng</text:span></text:p>
            <text:p text:style-name="P1105"><text:span text:style-name="T1106">(</text:span><text:span text:style-name="T1107">泌尿科</text:span><text:span text:style-name="T1108">)</text:span></text:p>
            <text:p text:style-name="P1109"><text:span text:style-name="T1110">Urology</text:span></text:p>
          </table:table-cell>
          <table:table-cell table:style-name="TableCell1111">
            <text:p text:style-name="P1112">0304</text:p>
            <text:p text:style-name="P1113">齊修瑜</text:p>
            <text:p text:style-name="P1114">Chi, Hsiu-Yu</text:p>
            <text:p text:style-name="P1115">(心臟血管外科)</text:p>
            <text:p text:style-name="P1116">Cardiovascular Surgery</text:p>
          </table:table-cell>
          <table:table-cell table:style-name="TableCell1117">
            <text:p text:style-name="P1118">0803</text:p>
            <text:p text:style-name="P1119">陳柏翰</text:p>
            <text:p text:style-name="P1120">Chen,<text:s/></text:p>
            <text:p text:style-name="P1121">Bo-Han</text:p>
            <text:p text:style-name="P1122"><text:span text:style-name="T1123">(</text:span><text:span text:style-name="T1124">泌尿科</text:span><text:span text:style-name="T1125">)</text:span></text:p>
            <text:p text:style-name="P1126">Urology</text:p>
          </table:table-cell>
          <table:table-cell table:style-name="TableCell1127" table:number-columns-spanned="2">
            <text:p text:style-name="P1128">0303</text:p>
            <text:p text:style-name="P1129">郭汶顯</text:p>
            <text:p text:style-name="P1130">Kuo,</text:p>
            <text:p text:style-name="P1131">Wen-Hsien</text:p>
            <text:p text:style-name="P1132"><text:span text:style-name="T1133">(</text:span><text:span text:style-name="T1134">消化外科</text:span><text:span text:style-name="T1135">)</text:span></text:p>
            <text:p text:style-name="P1136"><text:span text:style-name="T1137">Digestive Surgery</text:span></text:p>
            <text:p text:style-name="P1138"><text:span text:style-name="T1139">(</text:span><text:span text:style-name="T1140">內分泌</text:span><text:span text:style-name="T1141">外科</text:span><text:span text:style-name="T1142">)</text:span></text:p>
            <text:p text:style-name="P1143">Endocrine</text:p>
          </table:table-cell>
          <table:covered-table-cell/>
          <table:table-cell table:style-name="TableCell1144">
            <text:p text:style-name="P1145">0803</text:p>
            <text:p text:style-name="P1146"><text:span text:style-name="T1147">黃奕烝</text:span></text:p>
            <text:p text:style-name="P1148">Huang,</text:p>
            <text:p text:style-name="P1149"><text:span text:style-name="T1150">Yi</text:span><text:span text:style-name="T1151">-C</text:span><text:span text:style-name="T1152">heng</text:span></text:p>
            <text:p text:style-name="P1153"><text:span text:style-name="T1154">(</text:span><text:span text:style-name="T1155">泌尿科</text:span><text:span text:style-name="T1156">)</text:span></text:p>
            <text:p text:style-name="P1157">Urology</text:p>
            <text:p text:style-name="P1158"/>
          </table:table-cell>
          <table:table-cell table:style-name="TableCell1159">
            <text:p text:style-name="P1160">0803</text:p>
            <text:p text:style-name="P1161"><text:span text:style-name="T1162">黃奕烝</text:span></text:p>
            <text:p text:style-name="P1163">Huang,</text:p>
            <text:p text:style-name="P1164"><text:span text:style-name="T1165">Yi</text:span><text:span text:style-name="T1166">-C</text:span><text:span text:style-name="T1167">heng</text:span></text:p>
            <text:p text:style-name="P1168"><text:span text:style-name="T1169">(</text:span><text:span text:style-name="T1170">泌尿科</text:span><text:span text:style-name="T1171">)</text:span></text:p>
            <text:p text:style-name="P1172"><text:span text:style-name="T1173">Urology</text:span></text:p>
          </table:table-cell>
          <table:table-cell table:style-name="TableCell1174">
            <text:p text:style-name="P1175">0803</text:p>
            <text:p text:style-name="P1176">陳柏翰</text:p>
            <text:p text:style-name="P1177">Chen,<text:s/></text:p>
            <text:p text:style-name="P1178">Bo-Han</text:p>
            <text:p text:style-name="P1179"><text:span text:style-name="T1180">(</text:span><text:span text:style-name="T1181">泌尿科</text:span><text:span text:style-name="T1182">)</text:span></text:p>
            <text:p text:style-name="P1183"><text:span text:style-name="T1184">Urology</text:span></text:p>
          </table:table-cell>
          <table:table-cell table:style-name="TableCell1185">
            <text:p text:style-name="P1186">0703</text:p>
            <text:p text:style-name="P1187"><text:span text:style-name="T1188">葉坤傑</text:span></text:p>
            <text:p text:style-name="P1189">Yeh,</text:p>
            <text:p text:style-name="P1190">Kun-Chieh</text:p>
            <text:p text:style-name="P1191"><text:span text:style-name="T1192">(</text:span><text:span text:style-name="T1193">腦神經暨</text:span></text:p>
            <text:p text:style-name="P1194"><text:span text:style-name="T1195">脊椎外科</text:span><text:span text:style-name="T1196">)</text:span></text:p>
            <text:p text:style-name="P1197">Neurosurgery</text:p>
            <text:p text:style-name="P1198">限40人</text:p>
          </table:table-cell>
          <table:table-cell table:style-name="TableCell1199">
            <text:p text:style-name="P1200">0303</text:p>
            <text:p text:style-name="P1201">郭汶顯</text:p>
            <text:p text:style-name="P1202">Kuo,</text:p>
            <text:p text:style-name="P1203">Wen-Hsien</text:p>
            <text:p text:style-name="P1204"><text:span text:style-name="T1205">(</text:span><text:span text:style-name="T1206">消化外科</text:span><text:span text:style-name="T1207">)</text:span></text:p>
            <text:p text:style-name="P1208"><text:span text:style-name="T1209">Digestive Surgery</text:span></text:p>
            <text:p text:style-name="P1210"><text:span text:style-name="T1211">(</text:span><text:span text:style-name="T1212">內分泌</text:span><text:span text:style-name="T1213">外科</text:span><text:span text:style-name="T1214">)</text:span></text:p>
            <text:p text:style-name="P1215">Endocrine</text:p>
          </table:table-cell>
          <table:table-cell table:style-name="TableCell1216" table:number-columns-spanned="2">
            <text:p text:style-name="P1217">0803</text:p>
            <text:p text:style-name="P1218">陳柏翰</text:p>
            <text:p text:style-name="P1219">Chen,<text:s/></text:p>
            <text:p text:style-name="P1220">Bo-Han</text:p>
            <text:p text:style-name="P1221"><text:span text:style-name="T1222">(</text:span><text:span text:style-name="T1223">泌尿科</text:span><text:span text:style-name="T1224">)</text:span></text:p>
            <text:p text:style-name="P1225">Urology</text:p>
            <text:p text:style-name="P1226"/>
          </table:table-cell>
          <table:covered-table-cell/>
          <table:table-cell table:style-name="TableCell1227">
            <text:p text:style-name="P1228"/>
          </table:table-cell>
          <table:table-cell table:style-name="TableCell1229">
            <text:p text:style-name="P1230">0803</text:p>
            <text:p text:style-name="P1231"><text:span text:style-name="T1232">黃奕烝</text:span></text:p>
            <text:p text:style-name="P1233">Huang,</text:p>
            <text:p text:style-name="P1234"><text:span text:style-name="T1235">Yi</text:span><text:span text:style-name="T1236">-C</text:span><text:span text:style-name="T1237">heng</text:span></text:p>
            <text:p text:style-name="P1238"><text:span text:style-name="T1239">(</text:span><text:span text:style-name="T1240">泌尿科</text:span><text:span text:style-name="T1241">)</text:span></text:p>
            <text:p text:style-name="P1242">Urology</text:p>
            <text:p text:style-name="P1243">12/31停診</text:p>
          </table:table-cell>
          <table:table-cell table:style-name="TableCell1244">
            <text:p text:style-name="P1245">0703</text:p>
            <text:p text:style-name="P1246"><text:span text:style-name="T1247">葉坤傑</text:span></text:p>
            <text:p text:style-name="P1248">Yeh,</text:p>
            <text:p text:style-name="P1249">Kun-Chieh</text:p>
            <text:p text:style-name="P1250"><text:span text:style-name="T1251">(</text:span><text:span text:style-name="T1252">腦神經暨</text:span></text:p>
            <text:p text:style-name="P1253"><text:span text:style-name="T1254">脊椎外科</text:span><text:span text:style-name="T1255">)</text:span></text:p>
            <text:p text:style-name="P1256"><text:span text:style-name="T1257">Neu</text:span><text:span text:style-name="T1258">ro</text:span><text:span text:style-name="T1259">su</text:span><text:span text:style-name="T1260">r</text:span><text:span text:style-name="T1261">gery</text:span></text:p>
            <text:p text:style-name="P1262">限60人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0303</text:p>
            <text:p text:style-name="P1267">郭汶顯</text:p>
            <text:p text:style-name="P1268">Kuo,</text:p>
            <text:p text:style-name="P1269">Wen-Hsien</text:p>
            <text:p text:style-name="P1270"/>
          </table:table-cell>
        </table:table-row>
        <table:table-row table:style-name="TableRow1271">
          <table:table-cell table:style-name="TableCell1272" table:number-columns-spanned="2">
            <text:p text:style-name="P1273"><text:span text:style-name="T1274">婦產科</text:span></text:p>
            <text:p text:style-name="P1275">Obstetrics<text:s/>and Gynecology</text:p>
          </table:table-cell>
          <table:covered-table-cell/>
          <table:covered-table-cell>
            <text:p text:style-name="P1276"/>
          </table:covered-table-cell>
          <table:table-cell table:style-name="TableCell1277">
            <text:p text:style-name="P1278"/>
          </table:table-cell>
          <table:table-cell table:style-name="TableCell1279">
            <text:p text:style-name="P1280">0501</text:p>
            <text:p text:style-name="P1281"><text:span text:style-name="T1282">陳郁賢</text:span></text:p>
            <text:p text:style-name="P1283">Chen,</text:p>
            <text:p text:style-name="P1284">Yu- Hsian</text:p>
            <text:p text:style-name="P1285">(女性整合門診)</text:p>
            <text:p text:style-name="P1286"/>
          </table:table-cell>
          <table:table-cell table:style-name="TableCell1287">
            <text:p text:style-name="P1288">0501</text:p>
            <text:p text:style-name="P1289"><text:span text:style-name="T1290">侯文健</text:span></text:p>
            <text:p text:style-name="P1291">Hou,</text:p>
            <text:p text:style-name="P1292">Wun-Jian<text:s/></text:p>
          </table:table-cell>
          <table:table-cell table:style-name="TableCell1293">
            <text:p text:style-name="P1294"/>
          </table:table-cell>
          <table:table-cell table:style-name="TableCell1295" table:number-columns-spanned="2">
            <text:p text:style-name="P1296"/>
          </table:table-cell>
          <table:covered-table-cell/>
          <table:table-cell table:style-name="TableCell1297">
            <text:p text:style-name="P1298">0501</text:p>
            <text:p text:style-name="P1299"><text:span text:style-name="T1300">陳郁賢</text:span></text:p>
            <text:p text:style-name="P1301">Chen,</text:p>
            <text:p text:style-name="P1302">Yu- Hsian</text:p>
            <text:p text:style-name="P1303">(女性整合門診)</text:p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>0501</text:p>
            <text:p text:style-name="P1311"><text:span text:style-name="T1312">侯文健</text:span></text:p>
            <text:p text:style-name="P1313">Hou,</text:p>
            <text:p text:style-name="P1314"><text:span text:style-name="T1315">Wun-Jian</text:span><text:span text:style-name="T1316"><text:s/></text:span></text:p>
            <text:p text:style-name="P1317"/>
          </table:table-cell>
          <table:table-cell table:style-name="TableCell1318">
            <text:p text:style-name="P1319">0501</text:p>
            <text:p text:style-name="P1320"><text:span text:style-name="T1321">侯文健</text:span></text:p>
            <text:p text:style-name="P1322">Hou,</text:p>
            <text:p text:style-name="P1323">Wun-Jian<text:s/></text:p>
            <text:p text:style-name="P1324"/>
          </table:table-cell>
          <table:table-cell table:style-name="TableCell1325" table:number-columns-spanned="2">
            <text:p text:style-name="P1326"/>
          </table:table-cell>
          <table:covered-table-cell/>
          <table:table-cell table:style-name="TableCell1327">
            <text:p text:style-name="P1328">0501</text:p>
            <text:p text:style-name="P1329"><text:span text:style-name="T1330">陳郁賢</text:span></text:p>
            <text:p text:style-name="P1331">Chen,</text:p>
            <text:p text:style-name="P1332">Yu- Hsian</text:p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>0501</text:p>
            <text:p text:style-name="P1338"><text:span text:style-name="T1339">陳郁賢</text:span></text:p>
            <text:p text:style-name="P1340">Chen,</text:p>
            <text:p text:style-name="P1341">Yu- Hsian</text:p>
          </table:table-cell>
          <table:table-cell table:style-name="TableCell1342">
            <text:p text:style-name="P1343">0501</text:p>
            <text:p text:style-name="P1344"><text:span text:style-name="T1345">侯文健</text:span></text:p>
            <text:p text:style-name="P1346">Hou,</text:p>
            <text:p text:style-name="P1347">Wun-Jian</text:p>
            <text:p text:style-name="P1348"/>
          </table:table-cell>
          <table:table-cell table:style-name="TableCell1349">
            <text:p text:style-name="P1350">0501</text:p>
            <text:p text:style-name="P1351"><text:span text:style-name="T1352">侯文健</text:span></text:p>
            <text:p text:style-name="P1353">Hou,</text:p>
            <text:p text:style-name="P1354">Wun-Jian<text:s/></text:p>
            <text:p text:style-name="P1355"/>
          </table:table-cell>
        </table:table-row>
        <table:table-row table:style-name="TableRow1356">
          <table:table-cell table:style-name="TableCell1357" table:number-columns-spanned="2">
            <text:p text:style-name="P1358"><text:span text:style-name="T1359">小兒科</text:span></text:p>
            <text:p text:style-name="P1360">Pediatrics</text:p>
            <text:p text:style-name="P1361"><text:span text:style-name="T1362">(</text:span><text:span text:style-name="T1363">健兒門診</text:span><text:span text:style-name="T1364">)</text:span></text:p>
            <text:p text:style-name="P1365"><text:span text:style-name="T1366">Pediatric vaccination</text:span></text:p>
          </table:table-cell>
          <table:covered-table-cell/>
          <table:covered-table-cell>
            <text:p text:style-name="P1367"/>
          </table:covered-table-cell>
          <table:table-cell table:style-name="TableCell1368">
            <text:p text:style-name="P1369"/>
          </table:table-cell>
          <table:table-cell table:style-name="TableCell1370">
            <text:p text:style-name="P1371">0401</text:p>
            <text:p text:style-name="P1372"><text:span text:style-name="T1373">陳柏瑞</text:span></text:p>
            <text:p text:style-name="P1374">Chen,<text:s/></text:p>
            <text:p text:style-name="P1375">Po-Jui</text:p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>0401</text:p>
            <text:p text:style-name="P1381"><text:span text:style-name="T1382">陳柏瑞</text:span></text:p>
            <text:p text:style-name="P1383">Chen, Po-Jui</text:p>
            <text:p text:style-name="P1384"/>
          </table:table-cell>
          <table:table-cell table:style-name="TableCell1385" table:number-columns-spanned="2">
            <text:p text:style-name="P1386">0401</text:p>
            <text:p text:style-name="P1387"><text:span text:style-name="T1388">徐祥富</text:span></text:p>
            <text:p text:style-name="P1389"><text:span text:style-name="T1390">H</text:span><text:span text:style-name="T1391">su</text:span><text:span text:style-name="T1392">,</text:span></text:p>
            <text:p text:style-name="P1393"><text:span text:style-name="T1394">H</text:span><text:span text:style-name="T1395">siang</text:span><text:span text:style-name="T1396">-</text:span><text:span text:style-name="T1397">fu</text:span></text:p>
            <text:p text:style-name="P1398"/>
          </table:table-cell>
          <table:covered-table-cell/>
          <table:table-cell table:style-name="TableCell1399">
            <text:p text:style-name="P1400"/>
          </table:table-cell>
          <table:table-cell table:style-name="TableCell1401">
            <text:p text:style-name="P1402">0401</text:p>
            <text:p text:style-name="P1403">劉復國</text:p>
            <text:p text:style-name="P1404">Liu,</text:p>
            <text:p text:style-name="P1405">Fu–Kuo</text:p>
            <text:p text:style-name="P1406">(小兒感染)</text:p>
            <text:p text:style-name="P1407">(新生兒科)</text:p>
            <text:p text:style-name="P1408">(共同照顧門診)</text:p>
          </table:table-cell>
          <table:table-cell table:style-name="TableCell1409">
            <text:p text:style-name="P1410">0401</text:p>
            <text:p text:style-name="P1411"><text:span text:style-name="T1412">徐祥富</text:span></text:p>
            <text:p text:style-name="P1413"><text:span text:style-name="T1414">H</text:span><text:span text:style-name="T1415">su</text:span><text:span text:style-name="T1416">,</text:span></text:p>
            <text:p text:style-name="P1417"><text:span text:style-name="T1418">H</text:span><text:span text:style-name="T1419">siang</text:span><text:span text:style-name="T1420">-</text:span><text:span text:style-name="T1421">fu</text:span></text:p>
            <text:p text:style-name="P1422">(雙週施打</text:p>
            <text:p text:style-name="P1423">卡介苗</text:p>
            <text:p text:style-name="P1424">12/8.22)</text:p>
            <text:p text:style-name="P1425">BCG vaccination</text:p>
            <text:p text:style-name="P1426">14:00-16:00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 table:number-columns-spanned="2">
            <text:p text:style-name="P1432">0401</text:p>
            <text:p text:style-name="P1433"><text:span text:style-name="T1434">徐祥富</text:span></text:p>
            <text:p text:style-name="P1435"><text:span text:style-name="T1436">H</text:span><text:span text:style-name="T1437">su</text:span><text:span text:style-name="T1438">,</text:span></text:p>
            <text:p text:style-name="P1439"><text:span text:style-name="T1440">H</text:span><text:span text:style-name="T1441">siang</text:span><text:span text:style-name="T1442">-</text:span><text:span text:style-name="T1443">fu</text:span></text:p>
            <text:p text:style-name="P1444"/>
          </table:table-cell>
          <table:covered-table-cell/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>0401</text:p>
            <text:p text:style-name="P1451"><text:span text:style-name="T1452">陳柏瑞</text:span></text:p>
            <text:p text:style-name="P1453">Chen, Po-Jui</text:p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 table:number-columns-spanned="2">
            <text:p text:style-name="P1461"><text:span text:style-name="T1462">精神科</text:span><text:span text:style-name="T1463">Psychiatry</text:span></text:p>
          </table:table-cell>
          <table:covered-table-cell/>
          <table:table-cell table:style-name="TableCell1464" table:number-rows-spanned="4">
            <text:p text:style-name="P1465"><text:span text:style-name="T1466">二</text:span></text:p>
            <text:p text:style-name="P1467"><text:span text:style-name="T1468">樓</text:span></text:p>
            <text:p text:style-name="P1469"><text:span text:style-name="T1470">門</text:span></text:p>
            <text:p text:style-name="P1471"><text:span text:style-name="T1472">診</text:span></text:p>
            <text:p text:style-name="P1473"><text:span text:style-name="T1474">區</text:span></text:p>
            <text:p text:style-name="P1475"/>
            <text:p text:style-name="P1476"><text:span text:style-name="T1477">2F</text:span><text:span text:style-name="T1478"><text:s/>Outpatient<text:s/></text:span><text:span text:style-name="T1479">Clinic</text:span></text:p>
          </table:table-cell>
          <table:table-cell table:style-name="TableCell1480">
            <text:p text:style-name="P1481">1302</text:p>
            <text:p text:style-name="P1482">林俊龍</text:p>
            <text:p text:style-name="P1483">Lin,</text:p>
            <text:p text:style-name="P1484">Juen-Long</text:p>
            <text:p text:style-name="P1485"><text:span text:style-name="T1486">(</text:span><text:span text:style-name="T1487">酒癮</text:span><text:span text:style-name="T1488">整合門診)</text:span></text:p>
          </table:table-cell>
          <table:table-cell table:style-name="TableCell1489">
            <text:p text:style-name="P1490">1301</text:p>
            <text:p text:style-name="P1491">張杰</text:p>
            <text:p text:style-name="P1492">Chang, Jie</text:p>
            <text:p text:style-name="P1493">(整合門診)</text:p>
            <text:p text:style-name="P1494"/>
          </table:table-cell>
          <table:table-cell table:style-name="TableCell1495">
            <text:p text:style-name="P1496">1301</text:p>
            <text:p text:style-name="P1497"><text:span text:style-name="T1498">林俊龍</text:span></text:p>
            <text:p text:style-name="P1499">Lin,</text:p>
            <text:p text:style-name="P1500">Juen-Long</text:p>
            <text:p text:style-name="P1501">(藥癮特別門診)</text:p>
          </table:table-cell>
          <table:table-cell table:style-name="TableCell1502">
            <text:p text:style-name="P1503"/>
          </table:table-cell>
          <table:table-cell table:style-name="TableCell1504" table:number-columns-spanned="2">
            <text:p text:style-name="P1505">1301</text:p>
            <text:p text:style-name="P1506">楊筌棋</text:p>
            <text:p text:style-name="P1507"><text:span text:style-name="T1508">Yang, Chuan-Chi</text:span><text:span text:style-name="T1509"><text:s/>(</text:span><text:span text:style-name="T1510">酒癮</text:span><text:span text:style-name="T1511">整合門診</text:span><text:span text:style-name="T1512">)</text:span></text:p>
          </table:table-cell>
          <table:covered-table-cell/>
          <table:table-cell table:style-name="TableCell1513">
            <text:p text:style-name="P1514">1301</text:p>
            <text:p text:style-name="P1515"><text:span text:style-name="T1516">林俊龍</text:span></text:p>
            <text:p text:style-name="P1517">Lin,</text:p>
            <text:p text:style-name="P1518">Juen-Long</text:p>
            <text:p text:style-name="P1519">(睡眠門診)</text:p>
          </table:table-cell>
          <table:table-cell table:style-name="TableCell1520">
            <text:p text:style-name="P1521">1301</text:p>
            <text:p text:style-name="P1522">張杰</text:p>
            <text:p text:style-name="P1523">Chang, Jie</text:p>
            <text:p text:style-name="P1524"><text:span text:style-name="T1525">(失智整合門診)</text:span></text:p>
          </table:table-cell>
          <table:table-cell table:style-name="TableCell1526">
            <text:p text:style-name="P1527">1301</text:p>
            <text:p text:style-name="P1528">林維哲</text:p>
            <text:p text:style-name="P1529">Lin,<text:s/>Wei-Che</text:p>
            <text:p text:style-name="P1530">(整合門診)</text:p>
          </table:table-cell>
          <table:table-cell table:style-name="TableCell1531">
            <text:p text:style-name="P1532">1301</text:p>
            <text:p text:style-name="P1533">楊筌棋</text:p>
            <text:p text:style-name="P1534">Yang, Chuan-Chi</text:p>
            <text:p text:style-name="P1535"><text:span text:style-name="T1536">(整合門診</text:span><text:span text:style-name="T1537">)</text:span><text:span text:style-name="T1538"><text:s/></text:span></text:p>
          </table:table-cell>
          <table:table-cell table:style-name="TableCell1539">
            <text:p text:style-name="P1540">1301</text:p>
            <text:p text:style-name="P1541">林維哲</text:p>
            <text:p text:style-name="P1542">Lin, Wei-Che</text:p>
            <text:p text:style-name="P1543"><text:span text:style-name="T1544">(</text:span><text:span text:style-name="T1545">酒癮</text:span><text:span text:style-name="T1546">整合門診)</text:span></text:p>
          </table:table-cell>
          <table:table-cell table:style-name="TableCell1547" table:number-columns-spanned="2">
            <text:p text:style-name="P1548">1301</text:p>
            <text:p text:style-name="P1549">張杰</text:p>
            <text:p text:style-name="P1550">Chang, Jie</text:p>
            <text:p text:style-name="P1551">(整合門診)</text:p>
            <text:p text:style-name="P1552"/>
          </table:table-cell>
          <table:covered-table-cell/>
          <table:table-cell table:style-name="TableCell1553">
            <text:p text:style-name="P1554">1301</text:p>
            <text:p text:style-name="P1555"><text:span text:style-name="T1556">林俊龍</text:span></text:p>
            <text:p text:style-name="P1557">Lin,</text:p>
            <text:p text:style-name="P1558">Juen-Long</text:p>
            <text:p text:style-name="P1559">(老人精神醫學門診</text:p>
          </table:table-cell>
          <table:table-cell table:style-name="TableCell1560">
            <text:p text:style-name="P1561">1301</text:p>
            <text:p text:style-name="P1562">楊筌棋</text:p>
            <text:p text:style-name="P1563"><text:span text:style-name="T1564">Yang, Chuan-Chi</text:span><text:span text:style-name="T1565"><text:s/>(失智整合門診</text:span><text:span text:style-name="T1566">)</text:span></text:p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>1301</text:p>
            <text:p text:style-name="P1572">張杰</text:p>
            <text:p text:style-name="P1573">Chang, Jie</text:p>
            <text:p text:style-name="P1574"><text:span text:style-name="T1575">(</text:span><text:span text:style-name="T1576">酒癮</text:span><text:span text:style-name="T1577">整合門診</text:span><text:span text:style-name="T1578">)</text:span></text:p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 table:number-columns-spanned="2">
            <text:p text:style-name="P1584"><text:span text:style-name="T1585">眼</text:span><text:span text:style-name="T1586"><text:s text:c="2"/></text:span><text:span text:style-name="T1587">科</text:span></text:p>
            <text:p text:style-name="P1588">Ophthalmology</text:p>
          </table:table-cell>
          <table:covered-table-cell/>
          <table:covered-table-cell>
            <text:p text:style-name="P1589"/>
          </table:covered-table-cell>
          <table:table-cell table:style-name="TableCell1590">
            <text:p text:style-name="P1591">1001</text:p>
            <text:p text:style-name="P1592">謝孟韋</text:p>
            <text:p text:style-name="P1593">Hsieh,</text:p>
            <text:p text:style-name="P1594">Meng-Wei</text:p>
            <text:p text:style-name="P1595">08:30~11:30</text:p>
            <text:p text:style-name="P1596"><text:span text:style-name="T1597">1</text:span><text:span text:style-name="T1598">2/13.27</text:span><text:span text:style-name="T1599">停</text:span><text:span text:style-name="T1600">診</text:span>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>1001</text:p>
            <text:p text:style-name="P1607">黃哲斌</text:p>
            <text:p text:style-name="P1608">Huang,</text:p>
            <text:p text:style-name="P1609">Je-Bing</text:p>
            <text:p text:style-name="P1610"/>
          </table:table-cell>
          <table:table-cell table:style-name="TableCell1611" table:number-columns-spanned="2">
            <text:p text:style-name="P1612"/>
          </table:table-cell>
          <table:covered-table-cell/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>1001</text:p>
            <text:p text:style-name="P1619"><text:span text:style-name="T1620">李聯昇</text:span></text:p>
            <text:p text:style-name="P1621">Lee,</text:p>
            <text:p text:style-name="P1622"><text:span text:style-name="T1623">L</text:span><text:span text:style-name="T1624">ian</text:span><text:span text:style-name="T1625">-</text:span><text:span text:style-name="T1626">S</text:span><text:span text:style-name="T1627">heng</text:span></text:p>
            <text:p text:style-name="P1628"><text:span text:style-name="T1629">1</text:span><text:span text:style-name="T1630">2/1.15.29</text:span><text:span text:style-name="T1631">停診</text:span>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 table:number-columns-spanned="2">
            <text:p text:style-name="P1637"/>
          </table:table-cell>
          <table:covered-table-cell/>
          <table:table-cell table:style-name="TableCell1638">
            <text:p text:style-name="P1639">1001</text:p>
            <text:p text:style-name="P1640">黃哲斌</text:p>
            <text:p text:style-name="P1641">Huang,</text:p>
            <text:p text:style-name="P1642">Je-Bing</text:p>
            <text:p text:style-name="P1643">12/16停診</text:p>
          </table:table-cell>
          <table:table-cell table:style-name="TableCell1644">
            <text:p text:style-name="P1645">10/01</text:p>
            <text:p text:style-name="P1646">黃哲斌</text:p>
            <text:p text:style-name="P1647">Huang,</text:p>
            <text:p text:style-name="P1648">Je-Bing</text:p>
            <text:p text:style-name="P1649"><text:s/>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 table:number-columns-spanned="2">
            <text:p text:style-name="P1658"><text:span text:style-name="T1659">耳鼻喉科</text:span></text:p>
            <text:p text:style-name="P1660"><text:span text:style-name="T1661">Otorhinolaryngology</text:span></text:p>
          </table:table-cell>
          <table:covered-table-cell/>
          <table:covered-table-cell>
            <text:p text:style-name="P1662"/>
          </table:covered-table-cell>
          <table:table-cell table:style-name="TableCell1663">
            <text:p text:style-name="P1664">0901</text:p>
            <text:p text:style-name="P1665"><text:span text:style-name="T1666">楊孟霖</text:span></text:p>
            <text:p text:style-name="P1667"><text:span text:style-name="T1668">Yang</text:span><text:span text:style-name="T1669">,</text:span></text:p>
            <text:p text:style-name="P1670">Meng-Lin</text:p>
            <text:p text:style-name="P1671"><text:s/>12/27停診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>0901</text:p>
            <text:p text:style-name="P1678"><text:span text:style-name="T1679">楊孟霖</text:span></text:p>
            <text:p text:style-name="P1680"><text:span text:style-name="T1681">Yang</text:span><text:span text:style-name="T1682">,</text:span></text:p>
            <text:p text:style-name="P1683">Meng-Lin</text:p>
            <text:p text:style-name="P1684"/>
          </table:table-cell>
          <table:table-cell table:style-name="TableCell1685" table:number-columns-spanned="2">
            <text:p text:style-name="P1686"/>
          </table:table-cell>
          <table:covered-table-cell/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>0901</text:p>
            <text:p text:style-name="P1697"><text:span text:style-name="T1698">楊孟霖</text:span></text:p>
            <text:p text:style-name="P1699"><text:span text:style-name="T1700">Yang</text:span><text:span text:style-name="T1701">,</text:span></text:p>
            <text:p text:style-name="P1702">Meng-Lin</text:p>
            <text:p text:style-name="P1703">12/16停診</text:p>
            <text:p text:style-name="P1704"><text:span text:style-name="T1705">(12/30</text:span><text:span text:style-name="T1706">無聽力檢測</text:span><text:span text:style-name="T1707">)</text:span></text:p>
          </table:table-cell>
          <table:table-cell table:style-name="TableCell1708" table:number-columns-spanned="2">
            <text:p text:style-name="P1709"/>
          </table:table-cell>
          <table:covered-table-cell/>
          <table:table-cell table:style-name="TableCell1710">
            <text:p text:style-name="P1711"/>
          </table:table-cell>
          <table:table-cell table:style-name="TableCell1712">
            <text:p text:style-name="P1713">0901</text:p>
            <text:p text:style-name="P1714"><text:span text:style-name="T1715">楊孟霖</text:span></text:p>
            <text:p text:style-name="P1716"><text:span text:style-name="T1717">Yang</text:span><text:span text:style-name="T1718">,</text:span></text:p>
            <text:p text:style-name="P1719">Meng-Lin</text:p>
            <text:p text:style-name="P1720">12/31停診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 table:number-columns-spanned="2">
            <text:p text:style-name="P1729"><text:span text:style-name="T1730">牙</text:span><text:span text:style-name="T1731"><text:s text:c="2"/></text:span><text:span text:style-name="T1732">科</text:span></text:p>
            <text:p text:style-name="P1733">Dentistry</text:p>
            <text:p text:style-name="P1734"><text:span text:style-name="T1735">(</text:span><text:span text:style-name="T1736">不含</text:span><text:span text:style-name="T1737">12</text:span><text:span text:style-name="T1738">歲以下兒童</text:span><text:span text:style-name="T1739">)</text:span></text:p>
          </table:table-cell>
          <table:covered-table-cell/>
          <table:covered-table-cell>
            <text:p text:style-name="P1740"/>
          </table:covered-table-cell>
          <table:table-cell table:style-name="TableCell1741">
            <text:p text:style-name="P1742">4001</text:p>
            <text:p text:style-name="P1743">詹明峻</text:p>
            <text:p text:style-name="P1744">Chan,<text:s/>Ming-Chun</text:p>
            <text:p text:style-name="P1745"/>
          </table:table-cell>
          <table:table-cell table:style-name="TableCell1746">
            <text:p text:style-name="P1747">4001</text:p>
            <text:p text:style-name="P1748">詹明峻</text:p>
            <text:p text:style-name="P1749">Chan,<text:s/>Ming-Chun</text:p>
            <text:p text:style-name="P1750"><text:span text:style-name="T1751">限約診</text:span>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 table:number-columns-spanned="2">
            <text:p text:style-name="P1757">4001</text:p>
            <text:p text:style-name="P1758">吳兆鴻</text:p>
            <text:p text:style-name="P1759">Wu,</text:p>
            <text:p text:style-name="P1760"><text:span text:style-name="T1761">Jau</text:span><text:span text:style-name="T1762"><text:s/>–</text:span><text:span text:style-name="T1763">Hung</text:span></text:p>
            <text:p text:style-name="P1764">限約診</text:p>
          </table:table-cell>
          <table:covered-table-cell/>
          <table:table-cell table:style-name="TableCell1765">
            <text:p text:style-name="P1766">4001</text:p>
            <text:p text:style-name="P1767">詹明峻</text:p>
            <text:p text:style-name="P1768">Chan,<text:s/>Ming-Chun</text:p>
            <text:p text:style-name="P1769">限約診</text:p>
            <text:p text:style-name="P1770">18:00~20:30</text:p>
          </table:table-cell>
          <table:table-cell table:style-name="TableCell1771">
            <text:p text:style-name="P1772">4001</text:p>
            <text:p text:style-name="P1773">詹明峻</text:p>
            <text:p text:style-name="P1774">Chan,<text:s/>Ming-Chun</text:p>
            <text:p text:style-name="P1775"/>
          </table:table-cell>
          <table:table-cell table:style-name="TableCell1776">
            <text:p text:style-name="P1777">4001</text:p>
            <text:p text:style-name="P1778">詹明峻</text:p>
            <text:p text:style-name="P1779">Chan,<text:s/>Ming-Chun</text:p>
            <text:p text:style-name="P1780"><text:span text:style-name="T1781">限約診</text:span></text:p>
          </table:table-cell>
          <table:table-cell table:style-name="TableCell1782">
            <text:p text:style-name="P1783"><text:s/></text:p>
          </table:table-cell>
          <table:table-cell table:style-name="TableCell1784">
            <text:p text:style-name="P1785">4001</text:p>
            <text:p text:style-name="P1786"><text:span text:style-name="T1787">黃仁勇</text:span></text:p>
            <text:p text:style-name="P1788">Huang, Jen-Yung</text:p>
            <text:p text:style-name="P1789">12/2.16.30看診</text:p>
            <text:p text:style-name="P1790">邱伯濤</text:p>
            <text:p text:style-name="P1791">Chiu, Po-Tao</text:p>
            <text:p text:style-name="P1792">12/9.23看診</text:p>
            <text:p text:style-name="P1793">限約診</text:p>
          </table:table-cell>
          <table:table-cell table:style-name="TableCell1794" table:number-columns-spanned="2">
            <text:p text:style-name="P1795">4001</text:p>
            <text:p text:style-name="P1796">邱伯濤</text:p>
            <text:p text:style-name="P1797">Chiu, Po-Tao</text:p>
            <text:p text:style-name="P1798"/>
          </table:table-cell>
          <table:covered-table-cell/>
          <table:table-cell table:style-name="TableCell1799">
            <text:p text:style-name="P1800"/>
          </table:table-cell>
          <table:table-cell table:style-name="TableCell1801">
            <text:p text:style-name="P1802">4001</text:p>
            <text:p text:style-name="P1803">邱伯濤</text:p>
            <text:p text:style-name="P1804">Chiu, Po-Tao</text:p>
            <text:p text:style-name="P1805">12/31停診</text:p>
          </table:table-cell>
          <table:table-cell table:style-name="TableCell1806">
            <text:p text:style-name="P1807">4001</text:p>
            <text:p text:style-name="P1808">邱伯濤</text:p>
            <text:p text:style-name="P1809">Chiu, Po-Tao</text:p>
            <text:p text:style-name="P1810"><text:span text:style-name="T1811">12/31</text:span><text:span text:style-name="T1812">停診</text:span>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 table:number-columns-spanned="2">
            <text:p text:style-name="P1819"><text:span text:style-name="T1820">復健科</text:span></text:p>
            <text:p text:style-name="P1821">Physical Medicine and Rehabilitation</text:p>
          </table:table-cell>
          <table:covered-table-cell/>
          <table:table-cell table:style-name="TableCell1822" table:number-rows-spanned="4">
            <text:p text:style-name="P1823"><text:span text:style-name="T1824">地</text:span></text:p>
            <text:p text:style-name="P1825"><text:span text:style-name="T1826">下</text:span></text:p>
            <text:p text:style-name="P1827"><text:span text:style-name="T1828">室</text:span></text:p>
            <text:p text:style-name="P1829"><text:span text:style-name="T1830">B1</text:span><text:span text:style-name="T1831"><text:s/></text:span></text:p>
            <text:p text:style-name="P1832"><text:span text:style-name="T1833">Basemen</text:span></text:p>
          </table:table-cell>
          <table:table-cell table:style-name="TableCell1834">
            <text:p text:style-name="P1835">1401</text:p>
            <text:p text:style-name="P1836">何振文</text:p>
            <text:p text:style-name="P1837">He,</text:p>
            <text:p text:style-name="P1838"><text:span text:style-name="T1839">Jhen-Wun</text:span><text:span text:style-name="T1840"><text:s/></text:span>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>1401</text:p>
            <text:p text:style-name="P1847">何振文</text:p>
            <text:p text:style-name="P1848">He,</text:p>
            <text:p text:style-name="P1849">Jhen-Wun</text:p>
            <text:p text:style-name="P1850"/>
          </table:table-cell>
          <table:table-cell table:style-name="TableCell1851" table:number-columns-spanned="2">
            <text:p text:style-name="P1852"/>
          </table:table-cell>
          <table:covered-table-cell/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>1401</text:p>
            <text:p text:style-name="P1861">康琪育</text:p>
            <text:p text:style-name="P1862">Kang,</text:p>
            <text:p text:style-name="P1863">Chi-Yu</text:p>
            <text:p text:style-name="P1864"/>
          </table:table-cell>
          <table:table-cell table:style-name="TableCell1865">
            <text:p text:style-name="P1866"/>
          </table:table-cell>
          <table:table-cell table:style-name="TableCell1867" table:number-columns-spanned="2">
            <text:p text:style-name="P1868">1401</text:p>
            <text:p text:style-name="P1869">何振文</text:p>
            <text:p text:style-name="P1870">He,</text:p>
            <text:p text:style-name="P1871">Jhen-Wun</text:p>
            <text:p text:style-name="P1872">12/16停診</text:p>
          </table:table-cell>
          <table:covered-table-cell/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>1401</text:p>
            <text:p text:style-name="P1883">康琪育</text:p>
            <text:p text:style-name="P1884">Kang,</text:p>
            <text:p text:style-name="P1885">Chi-Yu</text:p>
            <text:p text:style-name="P1886">12/11.25停診</text:p>
          </table:table-cell>
        </table:table-row>
        <text:soft-page-break/>
        <table:table-row table:style-name="TableRow1887">
          <table:table-cell table:style-name="TableCell1888" table:number-columns-spanned="2" table:number-rows-spanned="2">
            <text:p text:style-name="P1889">中醫科</text:p>
            <text:p text:style-name="P1890">Chinese Medicine</text:p>
            <text:p text:style-name="P1891">(減重埋線限預約)</text:p>
          </table:table-cell>
          <table:covered-table-cell/>
          <table:covered-table-cell>
            <text:p text:style-name="P1892"/>
          </table:covered-table-cell>
          <table:table-cell table:style-name="TableCell1893">
            <text:p text:style-name="P1894">6001</text:p>
            <text:p text:style-name="P1895">沈蘊之</text:p>
            <text:p text:style-name="P1896">Shen, Yun-Jhih</text:p>
            <text:p text:style-name="P1897">(中醫美容、減重埋線門診)</text:p>
            <text:p text:style-name="P1898"/>
          </table:table-cell>
          <table:table-cell table:style-name="TableCell1899">
            <text:p text:style-name="P1900">6001</text:p>
            <text:p text:style-name="P1901">沈蘊之</text:p>
            <text:p text:style-name="P1902">Shen, Yun-Jhih</text:p>
            <text:p text:style-name="P1903">(不孕、養胎、產後調理)</text:p>
            <text:p text:style-name="P1904"><text:s/></text:p>
          </table:table-cell>
          <table:table-cell table:style-name="TableCell1905">
            <text:p text:style-name="P1906">6001</text:p>
            <text:p text:style-name="P1907">沈蘊之</text:p>
            <text:p text:style-name="P1908">Shen, Yun-Jhih</text:p>
            <text:p text:style-name="P1909">(不孕、養胎、產後調理)</text:p>
            <text:p text:style-name="P1910"><text:span text:style-name="T1911">(</text:span><text:span text:style-name="T1912">不針灸</text:span><text:span text:style-name="T1913">)</text:span></text:p>
            <text:p text:style-name="P1914">18:00~20:30</text:p>
            <text:p text:style-name="P1915"/>
          </table:table-cell>
          <table:table-cell table:style-name="TableCell1916">
            <text:p text:style-name="P1917">6001</text:p>
            <text:p text:style-name="P1918">沈蘊之</text:p>
            <text:p text:style-name="P1919">Shen, Yun-Jhih</text:p>
            <text:p text:style-name="P1920"/>
          </table:table-cell>
          <table:table-cell table:style-name="TableCell1921" table:number-columns-spanned="2">
            <text:p text:style-name="P1922">6001</text:p>
            <text:p text:style-name="P1923">高蘭馨</text:p>
            <text:p text:style-name="P1924"><text:span text:style-name="T1925">Kao, Lan-Hsin</text:span><text:span text:style-name="T1926"><text:s/></text:span></text:p>
            <text:p text:style-name="P1927"/>
          </table:table-cell>
          <table:covered-table-cell/>
          <table:table-cell table:style-name="TableCell1928">
            <text:p text:style-name="P1929">6001</text:p>
            <text:p text:style-name="P1930">高蘭馨</text:p>
            <text:p text:style-name="P1931">Kao, Lan-Hsin</text:p>
            <text:p text:style-name="P1932">18:00~20:30</text:p>
            <text:p text:style-name="P1933"/>
          </table:table-cell>
          <table:table-cell table:style-name="TableCell1934">
            <text:p text:style-name="P1935">6001</text:p>
            <text:p text:style-name="P1936">高蘭馨</text:p>
            <text:p text:style-name="P1937">Kao, Lan-Hsin</text:p>
            <text:p text:style-name="P1938"/>
          </table:table-cell>
          <table:table-cell table:style-name="TableCell1939">
            <text:p text:style-name="P1940">6001</text:p>
            <text:p text:style-name="P1941">高蘭馨</text:p>
            <text:p text:style-name="P1942">Kao, Lan-Hsin</text:p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 table:number-columns-spanned="2">
            <text:p text:style-name="P1949">6001</text:p>
            <text:p text:style-name="P1950">高蘭馨</text:p>
            <text:p text:style-name="P1951">Kao, Lan-Hsin</text:p>
            <text:p text:style-name="P1952">12/30停診</text:p>
          </table:table-cell>
          <table:covered-table-cell/>
          <table:table-cell table:style-name="TableCell1953">
            <text:p text:style-name="P1954"/>
          </table:table-cell>
          <table:table-cell table:style-name="TableCell1955">
            <text:p text:style-name="P1956">6001</text:p>
            <text:p text:style-name="P1957">高蘭馨</text:p>
            <text:p text:style-name="P1958">Kao, Lan-Hsin</text:p>
            <text:p text:style-name="P1959">12/31停診</text:p>
          </table:table-cell>
          <table:table-cell table:style-name="TableCell1960">
            <text:p text:style-name="P1961">6001</text:p>
            <text:p text:style-name="P1962">沈蘊之</text:p>
            <text:p text:style-name="P1963">Shen, Yun-Jhih</text:p>
            <text:p text:style-name="P1964">(過敏特別門診)</text:p>
            <text:p text:style-name="P1965">(不針灸)</text:p>
            <text:p text:style-name="P1966">14:30-17:00</text:p>
            <text:p text:style-name="P1967">12/31停診</text:p>
          </table:table-cell>
          <table:table-cell table:style-name="TableCell1968">
            <text:p text:style-name="P1969">6001</text:p>
            <text:p text:style-name="P1970">沈蘊之</text:p>
            <text:p text:style-name="P1971">Shen, Yun-Jhih</text:p>
            <text:p text:style-name="P1972">18:00~20:30</text:p>
            <text:p text:style-name="P1973"><text:span text:style-name="T1974">12/31</text:span><text:span text:style-name="T1975">停診</text:span></text:p>
          </table:table-cell>
          <table:table-cell table:style-name="TableCell1976">
            <text:p text:style-name="P1977"/>
          </table:table-cell>
        </table:table-row>
        <table:table-row table:style-name="TableRow1978">
          <table:covered-table-cell>
            <text:p text:style-name="P1979"/>
          </table:covered-table-cell>
          <table:covered-table-cell/>
          <table:covered-table-cell>
            <text:p text:style-name="P1980"/>
          </table:covered-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 table:number-columns-spanned="2">
            <text:p text:style-name="P1990"/>
          </table:table-cell>
          <table:covered-table-cell/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>6001</text:p>
            <text:p text:style-name="P1997">沈蘊之</text:p>
            <text:p text:style-name="P1998">Shen, Yun-Jhih</text:p>
            <text:p text:style-name="P1999"><text:span text:style-name="T2000">(</text:span><text:span text:style-name="T2001">月子調理</text:span><text:span text:style-name="T2002">)</text:span></text:p>
            <text:p text:style-name="P2003">限約診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 table:number-columns-spanned="2">
            <text:p text:style-name="P2009">6001</text:p>
            <text:p text:style-name="P2010">沈蘊之</text:p>
            <text:p text:style-name="P2011">Shen, Yun-Jhih</text:p>
            <text:p text:style-name="P2012"><text:span text:style-name="T2013">(</text:span><text:span text:style-name="T2014">月子調理</text:span><text:span text:style-name="T2015">)</text:span></text:p>
            <text:p text:style-name="P2016">限約診</text:p>
          </table:table-cell>
          <table:covered-table-cell/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>6002</text:p>
            <text:p text:style-name="P2023">高蘭馨</text:p>
            <text:p text:style-name="P2024">Kao, Lan-Hsin</text:p>
            <text:p text:style-name="P2025">(針灸)</text:p>
            <text:p text:style-name="P2026"><text:span text:style-name="T2027">12/31</text:span><text:span text:style-name="T2028">停診</text:span>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 table:number-columns-spanned="2">
            <text:p text:style-name="P2035"><text:span text:style-name="T2036">體檢中心</text:span></text:p>
            <text:p text:style-name="P2037">Physical</text:p>
            <text:p text:style-name="P2038"><text:span text:style-name="T2039"><text:s/>Examination Center</text:span></text:p>
          </table:table-cell>
          <table:covered-table-cell/>
          <table:covered-table-cell>
            <text:p text:style-name="P2040"/>
          </table:covered-table-cell>
          <table:table-cell table:style-name="TableCell2041">
            <text:p text:style-name="P2042">張保欽</text:p>
            <text:p text:style-name="P2043">Chang,</text:p>
            <text:p text:style-name="P2044">Bau-Chin</text:p>
            <text:p text:style-name="P2045"/>
          </table:table-cell>
          <table:table-cell table:style-name="TableCell2046">
            <text:p text:style-name="P2047">李易昌</text:p>
            <text:p text:style-name="P2048">Li,</text:p>
            <text:p text:style-name="P2049">Yi-Chang</text:p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>張保欽</text:p>
            <text:p text:style-name="P2055">Chang,</text:p>
            <text:p text:style-name="P2056">Bau-Chin</text:p>
            <text:p text:style-name="P2057"/>
          </table:table-cell>
          <table:table-cell table:style-name="TableCell2058" table:number-columns-spanned="2">
            <text:p text:style-name="P2059"/>
          </table:table-cell>
          <table:covered-table-cell/>
          <table:table-cell table:style-name="TableCell2060">
            <text:p text:style-name="P2061"/>
          </table:table-cell>
          <table:table-cell table:style-name="TableCell2062">
            <text:p text:style-name="P2063">張保欽</text:p>
            <text:p text:style-name="P2064">Chang,</text:p>
            <text:p text:style-name="P2065">Bau-Chin</text:p>
            <text:p text:style-name="P2066"/>
          </table:table-cell>
          <table:table-cell table:style-name="TableCell2067">
            <text:p text:style-name="P2068">李易昌</text:p>
            <text:p text:style-name="P2069">Li,</text:p>
            <text:p text:style-name="P2070">Yi-Chang</text:p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>張保欽</text:p>
            <text:p text:style-name="P2076">Chang,</text:p>
            <text:p text:style-name="P2077">Bau-Chin</text:p>
            <text:p text:style-name="P2078"/>
          </table:table-cell>
          <table:table-cell table:style-name="TableCell2079" table:number-columns-spanned="2">
            <text:p text:style-name="P2080"/>
          </table:table-cell>
          <table:covered-table-cell/>
          <table:table-cell table:style-name="TableCell2081">
            <text:p text:style-name="P2082"/>
          </table:table-cell>
          <table:table-cell table:style-name="TableCell2083">
            <text:p text:style-name="P2084">李易昌</text:p>
            <text:p text:style-name="P2085">Li,</text:p>
            <text:p text:style-name="P2086">Yi-Chang</text:p>
            <text:p text:style-name="P2087"/>
          </table:table-cell>
          <table:table-cell table:style-name="TableCell2088">
            <text:p text:style-name="P2089">李易昌</text:p>
            <text:p text:style-name="P2090">Li,</text:p>
            <text:p text:style-name="P2091"><text:span text:style-name="T2092">Y</text:span><text:span text:style-name="T2093">i-</text:span><text:span text:style-name="T2094">C</text:span><text:span text:style-name="T2095">hang</text:span>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</table:table>
      <text:p text:style-name="P2100"><text:span text:style-name="T2101">（醫師欄內設定數字為該診次代號，以便利預約掛號）</text:span></text:p>
      <text:p text:style-name="P2102"/>
      <text:p text:style-name="P2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BoxesHeading1" style:display-name="Boxes Heading1" style:family="paragraph">
      <style:paragraph-properties style:punctuation-wrap="simple" style:text-autospace="none" fo:text-align="center" style:vertical-align="baseline" fo:background-color="#000000"/>
      <style:text-properties style:font-name="Bookman Old Style" fo:font-weight="bold" style:font-weight-asian="bold" fo:font-size="28pt" style:font-size-asian="28pt" fo:hyphenate="false"/>
    </style:style>
    <style:style style:name="BoxesHeading6" style:display-name="Boxes Heading6" style:family="paragraph" style:parent-style-name="內文">
      <style:paragraph-properties fo:widows="2" fo:orphans="2" style:punctuation-wrap="simple" style:text-autospace="none" fo:margin-top="0.5555in" fo:line-height="100%">
        <style:tab-stops>
          <style:tab-stop style:type="center" style:position="0.625in"/>
          <style:tab-stop style:type="center" style:position="2.125in"/>
          <style:tab-stop style:type="center" style:position="3.625in"/>
          <style:tab-stop style:type="center" style:position="5.125in"/>
          <style:tab-stop style:type="center" style:position="6.625in"/>
          <style:tab-stop style:type="center" style:position="8.125in"/>
          <style:tab-stop style:type="center" style:position="9.625in"/>
        </style:tab-stops>
      </style:paragraph-properties>
      <style:text-properties style:font-name="細明體" fo:font-size="18pt" style:font-size-asian="18pt" fo:hyphenate="false"/>
    </style:style>
    <style:style style:name="Boxes11A4" style:display-name="Boxes11A4" style:family="paragraph" style:parent-style-name="內文">
      <style:paragraph-properties fo:widows="2" fo:orphans="2" style:punctuation-wrap="simple" style:text-autospace="none" style:vertical-align="middle" fo:margin-top="0.25in" fo:margin-bottom="0.0833in" fo:line-height="100%">
        <style:tab-stops>
          <style:tab-stop style:type="center" style:position="0.625in"/>
          <style:tab-stop style:type="center" style:position="2.125in"/>
          <style:tab-stop style:type="center" style:position="3.625in"/>
          <style:tab-stop style:type="center" style:position="5.125in"/>
          <style:tab-stop style:type="center" style:position="6.625in"/>
          <style:tab-stop style:type="center" style:position="8.125in"/>
          <style:tab-stop style:type="center" style:position="9.625in"/>
        </style:tab-stops>
      </style:paragraph-properties>
      <style:text-properties fo:font-weight="bold" style:font-weight-asian="bold" fo:font-size="36pt" style:font-size-asian="36pt" fo:hyphenate="false"/>
    </style:style>
    <style:style style:name="本文" style:display-name="本文" style:family="paragraph" style:parent-style-name="內文">
      <style:paragraph-properties fo:line-height="0.25in"/>
      <style:text-properties style:font-name="標楷體" style:font-name-asian="標楷體" fo:font-weight="bold" style:font-weight-asian="bold" fo:font-size="8pt" style:font-size-asian="8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style:font-name="標楷體" style:font-name-asian="標楷體" fo:font-weight="bold" style:font-weight-asian="bold" fo:letter-spacing="-0.0097in" fo:font-size="9pt" style:font-size-asian="9pt" fo:hyphenate="false"/>
    </style:style>
    <style:style style:name="本文3" style:display-name="本文 3" style:family="paragraph" style:parent-style-name="內文">
      <style:paragraph-properties fo:line-height="0.1805in"/>
      <style:text-properties style:font-name="標楷體" style:font-name-asian="標楷體" fo:font-weight="bold" style:font-weight-asian="bold" fo:color="#000000" fo:letter-spacing="-0.0097in" fo:font-size="9pt" style:font-size-asian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apple-converted-space" style:display-name="apple-converted-space" style:family="text" style:parent-style-name="預設段落字型"/>
    <style:style style:name="short_text" style:display-name="short_text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text-scale="60%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01, 02, 03, ..." text:start-value="10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3937in" fo:margin-left="0.209in" fo:margin-bottom="0.1694in" fo:margin-right="0.2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軍新竹地區醫院門診時間表</dc:title>
    <meta:initial-creator>Medical Service Department</meta:initial-creator>
    <dc:creator>james</dc:creator>
    <meta:creation-date>2021-11-29T14:11:00Z</meta:creation-date>
    <dc:date>2021-11-29T14:11:00Z</dc:date>
    <meta:print-date>2021-11-29T08:54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1146" meta:character-count="7668" meta:row-count="54" meta:non-whitespace-character-count="6537"/>
  </office:meta>
</office:document-meta>
</file>