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6236in" style:use-optimal-column-width="false"/>
    </style:style>
    <style:style style:name="TableColumn32" style:family="table-column">
      <style:table-column-properties style:column-width="0.6729in" style:use-optimal-column-width="false"/>
    </style:style>
    <style:style style:name="TableColumn33" style:family="table-column">
      <style:table-column-properties style:column-width="0.6486in" style:use-optimal-column-width="false"/>
    </style:style>
    <style:style style:name="TableColumn34" style:family="table-column">
      <style:table-column-properties style:column-width="0.6493in" style:use-optimal-column-width="false"/>
    </style:style>
    <style:style style:name="TableColumn35" style:family="table-column">
      <style:table-column-properties style:column-width="0.193in" style:use-optimal-column-width="false"/>
    </style:style>
    <style:style style:name="TableColumn36" style:family="table-column">
      <style:table-column-properties style:column-width="0.4604in" style:use-optimal-column-width="false"/>
    </style:style>
    <style:style style:name="TableColumn37" style:family="table-column">
      <style:table-column-properties style:column-width="0.6493in" style:use-optimal-column-width="false"/>
    </style:style>
    <style:style style:name="TableColumn38" style:family="table-column">
      <style:table-column-properties style:column-width="0.6652in" style:use-optimal-column-width="false"/>
    </style:style>
    <style:style style:name="TableColumn39" style:family="table-column">
      <style:table-column-properties style:column-width="0.633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6493in" style:use-optimal-column-width="false"/>
    </style:style>
    <style:style style:name="TableColumn42" style:family="table-column">
      <style:table-column-properties style:column-width="0.1048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675in" style:use-optimal-column-width="false"/>
    </style:style>
    <style:style style:name="TableColumn45" style:family="table-column">
      <style:table-column-properties style:column-width="0.6493in" style:use-optimal-column-width="false"/>
    </style:style>
    <style:style style:name="TableColumn46" style:family="table-column">
      <style:table-column-properties style:column-width="0.6479in" style:use-optimal-column-width="false"/>
    </style:style>
    <style:style style:name="TableColumn47" style:family="table-column">
      <style:table-column-properties style:column-width="0.6513in" style:use-optimal-column-width="false"/>
    </style:style>
    <style:style style:name="TableColumn48" style:family="table-column">
      <style:table-column-properties style:column-width="0.627in" style:use-optimal-column-width="false"/>
    </style:style>
    <style:style style:name="Table27" style:family="table">
      <style:table-properties style:width="11.3958in" fo:margin-left="0in" table:align="left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3" style:family="table-row">
      <style:table-row-properties style:min-row-height="0.3111in" style:use-optimal-row-height="false" fo:keep-together="always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4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2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fo:letter-spacing="-0.0083in"/>
    </style:style>
    <style:style style:name="P126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28" style:parent-style-name="預設段落字型" style:family="text">
      <style:text-properties style:font-name-asian="標楷體" fo:font-weight="bold" style:font-weight-asian="bold" fo:letter-spacing="0.0055in" style:text-scale="64%" fo:font-size="7pt" style:font-size-asian="7pt" style:font-size-complex="7pt"/>
    </style:style>
    <style:style style:name="T129" style:parent-style-name="預設段落字型" style:family="text">
      <style:text-properties style:font-name-asian="標楷體" fo:font-weight="bold" style:font-weight-asian="bold" fo:letter-spacing="0.0055in" style:text-scale="64%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letter-spacing="-0.0034in" style:text-scale="64%" fo:font-size="7pt" style:font-size-asian="7pt" style:font-size-complex="7pt"/>
    </style:style>
    <style:style style:name="TableRow131" style:family="table-row">
      <style:table-row-properties style:min-row-height="0.3986in" style:use-optimal-row-height="false" fo:keep-together="always"/>
    </style:style>
    <style:style style:name="P132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6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8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46" style:family="table-row">
      <style:table-row-properties style:min-row-height="1.1027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0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5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6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69" style:family="table-cell">
      <style:table-cell-properties fo:border-top="0.0208in solid #000000" fo:border-left="0.0208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77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8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2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text-properties style:font-name-asian="標楷體" fo:font-size="10pt" style:font-size-asian="10pt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8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9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0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0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0" style:family="table-row">
      <style:table-row-properties style:min-row-height="0.85in" style:use-optimal-row-height="false" fo:keep-together="always"/>
    </style:style>
    <style:style style:name="P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2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5" style:family="table-cell">
      <style:table-cell-properties fo:border-top="0.0069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3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5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59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8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2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3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0" style:parent-style-name="內文" style:family="paragraph">
      <style:paragraph-properties fo:text-align="center" fo:line-height="0.1111in"/>
    </style:style>
    <style:style style:name="T5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6" style:family="table-row">
      <style:table-row-properties style:min-row-height="0.8243in" style:use-optimal-row-height="false" fo:keep-together="always"/>
    </style:style>
    <style:style style:name="P5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2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1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6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30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43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6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65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8" style:family="table-cell">
      <style:table-cell-properties fo:border-top="0.0104in solid #000000" fo:border-left="0.0104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00" style:family="table-row">
      <style:table-row-properties style:min-row-height="0.9472in" style:use-optimal-row-height="false" fo:keep-together="always"/>
    </style:style>
    <style:style style:name="P7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02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1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1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2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1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5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54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6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68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9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86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8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1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4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16" style:family="table-row">
      <style:table-row-properties style:min-row-height="0.4409in" style:use-optimal-row-height="false"/>
    </style:style>
    <style:style style:name="TableCell8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19" style:parent-style-name="預設段落字型" style:family="text">
      <style:text-properties style:font-name-asian="標楷體" fo:font-weight="bold" style:font-weight-asian="bold" style:text-scale="60%"/>
    </style:style>
    <style:style style:name="P8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2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1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3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8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82" style:family="table-row">
      <style:table-row-properties style:min-row-height="0.7805in" style:use-optimal-row-height="false" fo:keep-together="always"/>
    </style:style>
    <style:style style:name="TableCell8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85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8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89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3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0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0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9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1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2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4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5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6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7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997" style:family="table-row">
      <style:table-row-properties style:min-row-height="0.825in" style:use-optimal-row-height="false" fo:keep-together="always"/>
    </style:style>
    <style:style style:name="P9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2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0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0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2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3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36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38" style:family="table-row">
      <style:table-row-properties style:min-row-height="0.868in" style:use-optimal-row-height="false" fo:keep-together="always"/>
    </style:style>
    <style:style style:name="P10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3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3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54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55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58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5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6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69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7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8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9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0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7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0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0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1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1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2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3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5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5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6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8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9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19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9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0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0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1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27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2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2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3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3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40" style:family="table-row">
      <style:table-row-properties style:min-row-height="0.4486in" style:use-optimal-row-height="false" fo:keep-together="always"/>
    </style:style>
    <style:style style:name="TableCell124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3" style:parent-style-name="預設段落字型" style:family="text">
      <style:text-properties style:font-name-asian="標楷體" fo:font-weight="bold" style:font-weight-asian="bold" style:text-scale="60%"/>
    </style:style>
    <style:style style:name="P12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4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4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5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8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8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2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4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26" style:family="table-row">
      <style:table-row-properties style:min-row-height="0.9673in" style:use-optimal-row-height="false"/>
    </style:style>
    <style:style style:name="TableCell13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9" style:parent-style-name="預設段落字型" style:family="text">
      <style:text-properties style:font-name-asian="標楷體" fo:font-weight="bold" style:font-weight-asian="bold" style:text-scale="60%"/>
    </style:style>
    <style:style style:name="P1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38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7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4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39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0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1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28" style:family="table-row">
      <style:table-row-properties style:min-row-height="0.5493in" style:use-optimal-row-height="false"/>
    </style:style>
    <style:style style:name="TableCell14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31" style:parent-style-name="預設段落字型" style:family="text">
      <style:text-properties style:font-name-asian="標楷體" fo:font-weight="bold" style:font-weight-asian="bold" style:text-scale="60%"/>
    </style:style>
    <style:style style:name="T1432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3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4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4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6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95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1111in"/>
    </style:style>
    <style:style style:name="T1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1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3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37" style:family="table-row">
      <style:table-row-properties style:min-row-height="0.3916in" style:use-optimal-row-height="false" fo:keep-together="always"/>
    </style:style>
    <style:style style:name="TableCell15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40" style:parent-style-name="預設段落字型" style:family="text">
      <style:text-properties style:font-name-asian="標楷體" fo:font-weight="bold" style:font-weight-asian="bold" style:text-scale="60%"/>
    </style:style>
    <style:style style:name="T1541" style:parent-style-name="預設段落字型" style:family="text">
      <style:text-properties style:font-name-asian="標楷體" fo:font-weight="bold" style:font-weight-asian="bold" style:text-scale="60%"/>
    </style:style>
    <style:style style:name="T1542" style:parent-style-name="預設段落字型" style:family="text">
      <style:text-properties style:font-name-asian="標楷體" fo:font-weight="bold" style:font-weight-asian="bold" style:text-scale="60%"/>
    </style:style>
    <style:style style:name="P15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4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4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5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5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5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5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5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5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6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6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6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3" style:parent-style-name="內文" style:family="paragraph">
      <style:paragraph-properties fo:text-align="center" fo:line-height="0.1111in"/>
    </style:style>
    <style:style style:name="T15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7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7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7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79" style:parent-style-name="內文" style:family="paragraph">
      <style:paragraph-properties fo:text-align="center" fo:line-height="0.1111in"/>
    </style:style>
    <style:style style:name="T158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8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58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5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9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593" style:parent-style-name="內文" style:family="paragraph">
      <style:paragraph-properties fo:text-align="center" fo:line-height="0.1111in"/>
    </style:style>
    <style:style style:name="T159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5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59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9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9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0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0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06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08" style:family="table-row">
      <style:table-row-properties style:min-row-height="0.4083in" style:use-optimal-row-height="false" fo:keep-together="always"/>
    </style:style>
    <style:style style:name="TableCell16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13" style:parent-style-name="預設段落字型" style:family="text">
      <style:text-properties fo:font-size="8pt" style:font-size-asian="8pt" style:font-size-complex="8pt"/>
    </style:style>
    <style:style style:name="P16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19" style:parent-style-name="內文" style:family="paragraph">
      <style:paragraph-properties fo:text-align="center" fo:line-height="0.1111in"/>
    </style:style>
    <style:style style:name="T16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23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2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2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33" style:parent-style-name="內文" style:family="paragraph">
      <style:paragraph-properties fo:text-align="center" fo:line-height="0.1111in"/>
    </style:style>
    <style:style style:name="T16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37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47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648" style:parent-style-name="內文" style:family="paragraph">
      <style:paragraph-properties fo:text-align="center" fo:line-height="0.1111in"/>
    </style:style>
    <style:style style:name="T164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5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9" style:parent-style-name="內文" style:family="paragraph">
      <style:paragraph-properties fo:text-align="center" fo:line-height="0.1111in"/>
    </style:style>
    <style:style style:name="T16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6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67" style:parent-style-name="預設段落字型" style:family="text">
      <style:text-properties fo:font-weight="bold" style:font-weight-asian="bold" fo:font-size="7pt" style:font-size-asian="7pt" style:font-size-complex="8pt"/>
    </style:style>
    <style:style style:name="P1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9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70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6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9" style:parent-style-name="內文" style:family="paragraph">
      <style:paragraph-properties fo:text-align="center" fo:line-height="0.1111in"/>
    </style:style>
    <style:style style:name="T16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90" style:family="table-row">
      <style:table-row-properties style:min-row-height="0.4319in" style:use-optimal-row-height="false" fo:keep-together="always"/>
    </style:style>
    <style:style style:name="TableCell1691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3" style:parent-style-name="預設段落字型" style:family="text">
      <style:text-properties style:font-name-asian="標楷體" fo:font-weight="bold" style:font-weight-asian="bold" style:text-scale="60%"/>
    </style:style>
    <style:style style:name="T1694" style:parent-style-name="預設段落字型" style:family="text">
      <style:text-properties style:font-name-asian="標楷體" fo:font-weight="bold" style:font-weight-asian="bold" style:text-scale="60%"/>
    </style:style>
    <style:style style:name="T1695" style:parent-style-name="預設段落字型" style:family="text">
      <style:text-properties style:font-name-asian="標楷體" fo:font-weight="bold" style:font-weight-asian="bold" style:text-scale="60%"/>
    </style:style>
    <style:style style:name="P16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9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0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6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72" style:family="table-row">
      <style:table-row-properties style:min-row-height="0.4319in" style:use-optimal-row-height="false" fo:keep-together="always"/>
    </style:style>
    <style:style style:name="TableCell177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5" style:parent-style-name="預設段落字型" style:family="text">
      <style:text-properties style:font-name-asian="標楷體" fo:font-weight="bold" style:font-weight-asian="bold" style:text-scale="60%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77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7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80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82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8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78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78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7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8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78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7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3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Row1841" style:family="table-row">
      <style:table-row-properties style:min-row-height="0.8604in" style:use-optimal-row-height="false" fo:keep-together="always"/>
    </style:style>
    <style:style style:name="TableCell18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6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6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6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89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0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2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28" style:family="table-row">
      <style:table-row-properties style:min-row-height="0.6625in" style:use-optimal-row-height="false" fo:keep-together="always"/>
    </style:style>
    <style:style style:name="P19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3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5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6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6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6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81" style:family="table-row">
      <style:table-row-properties style:min-row-height="0.6625in" style:use-optimal-row-height="false" fo:keep-together="always"/>
    </style:style>
    <style:style style:name="TableCell19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4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988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198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9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97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199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9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0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0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0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0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0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1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1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2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2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3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03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2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4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4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4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4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4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1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</text:span><text:span text:style-name="T6">10</text:span><text:span text:style-name="T7">年</text:span><text:span text:style-name="T8">6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June</text:span><text:span text:style-name="T14"><text:s/></text:span><text:span text:style-name="T15">of<text:s/></text:span><text:span text:style-name="T16"><text:s/></text:span><text:span text:style-name="T17">20</text:span><text:span text:style-name="T18">2</text:span><text:span text:style-name="T19">1</text:span><text:span text:style-name="T20"><text:s/>O</text:span><text:span text:style-name="T21">utpatient</text:span><text:span text:style-name="T22"><text:s/></text:span><text:span text:style-name="T23"><text:s/></text:span><text:span text:style-name="T24">Department<text:s/></text:span><text:span text:style-name="T25"><text:s/></text:span><text:span text:style-name="T26">Schedule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8">
            <text:p text:style-name="P51"><text:span text:style-name="T52">網路掛號</text:span></text:p>
            <text:p text:style-name="P53"><text:span text:style-name="T54">Pre-registration</text:span><text:span text:style-name="T55"><text:s/>Website</text:span></text:p>
            <text:p text:style-name="P56"><text:span text:style-name="T57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語音掛號專線</text:span></text:p>
            <text:p text:style-name="P61"><text:span text:style-name="T62">The Special Line of</text:span><text:span text:style-name="T63"><text:s/>P</text:span><text:span text:style-name="T64">honetic Pre-registration</text:span></text:p>
            <text:p text:style-name="P65"><text:span text:style-name="T66">03-5335813(24hr) or 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人工預約專線</text:span></text:p>
            <text:p text:style-name="P70"><text:span text:style-name="T71">The Special Line of Manual Pre-registration</text:span><text:span text:style-name="T72"><text:s/>03-5420603(08:</text:span><text:span text:style-name="T73">3</text:span><text:span text:style-name="T74">0~1</text:span><text:span text:style-name="T75">1</text:span><text:span text:style-name="T76">:</text:span><text:span text:style-name="T77">3</text:span><text:span text:style-name="T78">0/13:30~1</text:span><text:span text:style-name="T79">6</text:span><text:span text:style-name="T80">:</text:span><text:span text:style-name="T81">3</text:span><text:span text:style-name="T82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<text:span text:style-name="T86"><text:s/></text:span><text:span text:style-name="T87"><text:s text:c="5"/></text:span><text:span text:style-name="T88">時間</text:span></text:p>
            <text:p text:style-name="P89"><text:s text:c="5"/>Time</text:p>
            <text:p text:style-name="P90"><text:span text:style-name="T91">科</text:span><text:span text:style-name="T92"><text:s/></text:span><text:span text:style-name="T93">別</text:span></text:p>
            <text:p text:style-name="P94">Clinic <text:s/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星期一</text:span><text:span text:style-name="T98"><text:s text:c="2"/></text:span><text:span text:style-name="T99">Monday</text:span></text:p>
            <text:p text:style-name="P100">6月7.14.21.28日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星期二</text:span><text:span text:style-name="T104"><text:s text:c="2"/></text:span><text:span text:style-name="T105">Tuesday</text:span></text:p>
            <text:p text:style-name="P106">6月1.8.15.22.29日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星期三</text:span><text:span text:style-name="T110"><text:s text:c="2"/></text:span><text:span text:style-name="T111">Wednesday</text:span></text:p>
            <text:p text:style-name="P112">6月2.9.16.23.30日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星期四</text:span><text:span text:style-name="T116"><text:s text:c="2"/></text:span><text:span text:style-name="T117">Thursday</text:span></text:p>
            <text:p text:style-name="P118">6月3.10.17.24日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星期五<text:s text:c="2"/>Friday</text:p>
            <text:p text:style-name="P121">6月4.11.18.25日</text:p>
          </table:table-cell>
          <table:covered-table-cell/>
          <table:covered-table-cell/>
          <table:table-cell table:style-name="TableCell122">
            <text:p text:style-name="P123"><text:span text:style-name="T124">星期六</text:span><text:span text:style-name="T125">Saturday</text:span></text:p>
            <text:p text:style-name="P126"><text:span text:style-name="T127">6</text:span><text:span text:style-name="T128">月</text:span><text:span text:style-name="T129">5.12.19.26</text:span><text:span text:style-name="T130">日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><text:span text:style-name="T135">上</text:span><text:span text:style-name="T136"><text:s/></text:span><text:span text:style-name="T137">午</text:span></text:p>
            <text:p text:style-name="P138">Morning</text:p>
            <text:p text:style-name="P139">09:00-12:00</text:p>
          </table:table-cell>
          <table:table-cell table:style-name="TableCell140">
            <text:p text:style-name="P141"><text:span text:style-name="T142">下</text:span><text:span text:style-name="T143"><text:s/></text:span><text:span text:style-name="T144">午</text:span></text:p>
            <text:p text:style-name="P145">Afternoon</text:p>
            <text:p text:style-name="P146">14:00-17:00</text:p>
          </table:table-cell>
          <table:table-cell table:style-name="TableCell147">
            <text:p text:style-name="P148"><text:span text:style-name="T149">晚</text:span><text:span text:style-name="T150"><text:s/></text:span><text:span text:style-name="T151">間</text:span></text:p>
            <text:p text:style-name="P152">Evening</text:p>
            <text:p text:style-name="P153">18:30-21:00</text:p>
          </table:table-cell>
          <table:table-cell table:style-name="TableCell154">
            <text:p text:style-name="P155"><text:span text:style-name="T156">上</text:span><text:span text:style-name="T157"><text:s/></text:span><text:span text:style-name="T158">午</text:span></text:p>
            <text:p text:style-name="P159">Morning</text:p>
            <text:p text:style-name="P160">09:00-12:00</text:p>
          </table:table-cell>
          <table:table-cell table:style-name="TableCell161" table:number-columns-spanned="2">
            <text:p text:style-name="P162"><text:span text:style-name="T163">下</text:span><text:span text:style-name="T164"><text:s/></text:span><text:span text:style-name="T165">午</text:span></text:p>
            <text:p text:style-name="P166">Afternoon</text:p>
            <text:p text:style-name="P167">14:00-17:00</text:p>
          </table:table-cell>
          <table:covered-table-cell/>
          <table:table-cell table:style-name="TableCell168">
            <text:p text:style-name="P169"><text:span text:style-name="T170">晚</text:span><text:span text:style-name="T171"><text:s/></text:span><text:span text:style-name="T172">間</text:span></text:p>
            <text:p text:style-name="P173">Evening</text:p>
            <text:p text:style-name="P174">18:30-21:00</text:p>
          </table:table-cell>
          <table:table-cell table:style-name="TableCell175">
            <text:p text:style-name="P176"><text:span text:style-name="T177">上</text:span><text:span text:style-name="T178"><text:s/></text:span><text:span text:style-name="T179">午</text:span></text:p>
            <text:p text:style-name="P180">Morning</text:p>
            <text:p text:style-name="P181">09:00-12:00</text:p>
          </table:table-cell>
          <table:table-cell table:style-name="TableCell182">
            <text:p text:style-name="P183"><text:span text:style-name="T184">下</text:span><text:span text:style-name="T185"><text:s/></text:span><text:span text:style-name="T186">午</text:span></text:p>
            <text:p text:style-name="P187">Afternoon</text:p>
            <text:p text:style-name="P188">14:00-17:00</text:p>
          </table:table-cell>
          <table:table-cell table:style-name="TableCell189">
            <text:p text:style-name="P190"><text:span text:style-name="T191">晚</text:span><text:span text:style-name="T192"><text:s/></text:span><text:span text:style-name="T193">間</text:span></text:p>
            <text:p text:style-name="P194">Evening</text:p>
            <text:p text:style-name="P195">18:30-21:00</text:p>
          </table:table-cell>
          <table:table-cell table:style-name="TableCell196">
            <text:p text:style-name="P197"><text:span text:style-name="T198">上</text:span><text:span text:style-name="T199"><text:s/></text:span><text:span text:style-name="T200">午</text:span></text:p>
            <text:p text:style-name="P201">Morning</text:p>
            <text:p text:style-name="P202">09:00-12:00</text:p>
          </table:table-cell>
          <table:table-cell table:style-name="TableCell203" table:number-columns-spanned="2">
            <text:p text:style-name="P204"><text:span text:style-name="T205">下</text:span><text:span text:style-name="T206"><text:s/></text:span><text:span text:style-name="T207">午</text:span></text:p>
            <text:p text:style-name="P208">Afternoon</text:p>
            <text:p text:style-name="P209">14:00-17:00</text:p>
          </table:table-cell>
          <table:covered-table-cell/>
          <table:table-cell table:style-name="TableCell210">
            <text:p text:style-name="P211"><text:span text:style-name="T212">晚</text:span><text:span text:style-name="T213"><text:s/></text:span><text:span text:style-name="T214">間</text:span></text:p>
            <text:p text:style-name="P215">Evening</text:p>
            <text:p text:style-name="P216">18:30-21:00</text:p>
          </table:table-cell>
          <table:table-cell table:style-name="TableCell217">
            <text:p text:style-name="P218"><text:span text:style-name="T219">上</text:span><text:span text:style-name="T220"><text:s/></text:span><text:span text:style-name="T221">午</text:span></text:p>
            <text:p text:style-name="P222">Morning</text:p>
            <text:p text:style-name="P223">09:00-12:00</text:p>
          </table:table-cell>
          <table:table-cell table:style-name="TableCell224">
            <text:p text:style-name="P225"><text:span text:style-name="T226">下</text:span><text:span text:style-name="T227"><text:s/></text:span><text:span text:style-name="T228">午</text:span></text:p>
            <text:p text:style-name="P229">Afternoon</text:p>
            <text:p text:style-name="P230">14:00-17:00</text:p>
          </table:table-cell>
          <table:table-cell table:style-name="TableCell231">
            <text:p text:style-name="P232"><text:span text:style-name="T233">晚</text:span><text:span text:style-name="T234"><text:s/></text:span><text:span text:style-name="T235">間</text:span></text:p>
            <text:p text:style-name="P236">Evening</text:p>
            <text:p text:style-name="P237">18:30-21:00</text:p>
          </table:table-cell>
          <table:table-cell table:style-name="TableCell238">
            <text:p text:style-name="P239"><text:span text:style-name="T240">上</text:span><text:span text:style-name="T241"><text:s/></text:span><text:span text:style-name="T242">午</text:span></text:p>
            <text:p text:style-name="P243">Morning</text:p>
            <text:p text:style-name="P244"><text:span text:style-name="T245">09:00-12:00</text:span></text:p>
          </table:table-cell>
        </table:table-row>
        <table:table-row table:style-name="TableRow246">
          <table:table-cell table:style-name="TableCell247" table:number-rows-spanned="4">
            <text:p text:style-name="P248"><text:span text:style-name="T249">內科</text:span><text:span text:style-name="T250">General Medicine</text:span></text:p>
          </table:table-cell>
          <table:table-cell table:style-name="TableCell251">
            <text:p text:style-name="P252">一診</text:p>
          </table:table-cell>
          <table:table-cell table:style-name="TableCell253" table:number-rows-spanned="10">
            <text:p text:style-name="P254"/>
            <text:p text:style-name="P255"><text:span text:style-name="T256">一</text:span></text:p>
            <text:p text:style-name="P257"><text:span text:style-name="T258">樓</text:span></text:p>
            <text:p text:style-name="P259"><text:span text:style-name="T260">門</text:span></text:p>
            <text:p text:style-name="P261"><text:span text:style-name="T262">診</text:span></text:p>
            <text:p text:style-name="P263"><text:span text:style-name="T264">區</text:span></text:p>
            <text:p text:style-name="P265"><text:span text:style-name="T266">1F</text:span><text:span text:style-name="T267"><text:s/>Outpatient<text:s/></text:span><text:span text:style-name="T268">Clinic</text:span></text:p>
          </table:table-cell>
          <table:table-cell table:style-name="TableCell269">
            <text:p text:style-name="P270">0101</text:p>
            <text:p text:style-name="P271"><text:span text:style-name="T272">楊景元</text:span></text:p>
            <text:p text:style-name="P273">Yang,</text:p>
            <text:p text:style-name="P274">Ching-Yuan</text:p>
            <text:p text:style-name="P275"><text:span text:style-name="T276">(</text:span><text:span text:style-name="T277">家庭醫學科</text:span><text:span text:style-name="T278">)</text:span></text:p>
            <text:p text:style-name="P279">Family Medicine</text:p>
            <text:p text:style-name="P280">(老人醫學、戒菸及三高整合)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0101</text:span></text:p>
            <text:p text:style-name="P289"><text:span text:style-name="T290">楊景元</text:span><text:span text:style-name="T291">Yang,</text:span></text:p>
            <text:p text:style-name="P292">Ching-Yuan</text:p>
            <text:p text:style-name="P293"><text:span text:style-name="T294">(</text:span><text:span text:style-name="T295">家庭醫學科</text:span><text:span text:style-name="T296">)</text:span></text:p>
            <text:p text:style-name="P297">Family Medicine</text:p>
            <text:p text:style-name="P298">(老人醫學、戒菸及三高整合)</text:p>
            <text:p text:style-name="P299">6/8停診</text:p>
          </table:table-cell>
          <table:table-cell table:style-name="TableCell300" table:number-columns-spanned="2">
            <text:p text:style-name="P301">0101</text:p>
            <text:p text:style-name="P302"><text:span text:style-name="T303">李易昌</text:span></text:p>
            <text:p text:style-name="P304">Li,</text:p>
            <text:p text:style-name="P305"><text:span text:style-name="T306">Y</text:span><text:span text:style-name="T307">i</text:span><text:span text:style-name="T308">-</text:span><text:span text:style-name="T309">C</text:span><text:span text:style-name="T310">hang</text:span></text:p>
            <text:p text:style-name="P311"><text:span text:style-name="T312">(</text:span><text:span text:style-name="T313">家庭醫學科</text:span><text:span text:style-name="T314">)</text:span></text:p>
            <text:p text:style-name="P315">Family Medicine</text:p>
            <text:p text:style-name="P316">(三高整合)</text:p>
            <text:p text:style-name="P317"/>
          </table:table-cell>
          <table:covered-table-cell/>
          <table:table-cell table:style-name="TableCell318"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><text:span text:style-name="T325">0101</text:span></text:p>
            <text:p text:style-name="P326"><text:span text:style-name="T327">楊景元</text:span><text:span text:style-name="T328">Yang,</text:span></text:p>
            <text:p text:style-name="P329">Ching-Yuan</text:p>
            <text:p text:style-name="P330"><text:span text:style-name="T331">(</text:span><text:span text:style-name="T332">家庭醫學科</text:span><text:span text:style-name="T333">)</text:span></text:p>
            <text:p text:style-name="P334">Family Medicine</text:p>
            <text:p text:style-name="P335">(老人醫學、戒菸及三高整合)</text:p>
            <text:p text:style-name="P336">6/23停診</text:p>
          </table:table-cell>
          <table:table-cell table:style-name="TableCell337">
            <text:p text:style-name="P338">0202</text:p>
            <text:p text:style-name="P339">林世杰</text:p>
            <text:p text:style-name="P340">Lin,</text:p>
            <text:p text:style-name="P341">Shih-Chieh</text:p>
            <text:p text:style-name="P342">(腎臟內科)</text:p>
            <text:p text:style-name="P343">Nephrology</text:p>
            <text:p text:style-name="P344">限約診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0101</text:span></text:p>
            <text:p text:style-name="P350"><text:span text:style-name="T351">楊景元</text:span><text:span text:style-name="T352">Yang,</text:span></text:p>
            <text:p text:style-name="P353">Ching-Yuan</text:p>
            <text:p text:style-name="P354"><text:span text:style-name="T355">(</text:span><text:span text:style-name="T356">家庭醫學科</text:span><text:span text:style-name="T357">)</text:span></text:p>
            <text:p text:style-name="P358">Family Medicine</text:p>
            <text:p text:style-name="P359"><text:span text:style-name="T360">(</text:span><text:span text:style-name="T361">戒菸</text:span><text:span text:style-name="T362">及慢性病</text:span><text:span text:style-name="T363">門診</text:span><text:span text:style-name="T364">)</text:span></text:p>
            <text:p text:style-name="P365">Smoking Cessation</text:p>
            <text:p text:style-name="P366">6/24停診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0201</text:p>
            <text:p text:style-name="P373">蕭博仁</text:p>
            <text:p text:style-name="P374">Siao,</text:p>
            <text:p text:style-name="P375">Bo-Ren</text:p>
            <text:p text:style-name="P376">6/4.18看診</text:p>
            <text:p text:style-name="P377">蔣文芳</text:p>
            <text:p text:style-name="P378">Jiang,</text:p>
            <text:p text:style-name="P379">Wun-Fang</text:p>
            <text:p text:style-name="P380">6/11.25看診</text:p>
            <text:p text:style-name="P381"><text:span text:style-name="T382"><text:s/></text:span><text:span text:style-name="T383">(</text:span><text:span text:style-name="T384">腎臟內科</text:span><text:span text:style-name="T385">)</text:span></text:p>
            <text:p text:style-name="P386"><text:span text:style-name="T387">Nephrology</text:span></text:p>
          </table:table-cell>
          <table:table-cell table:style-name="TableCell388">
            <text:p text:style-name="P389">0101</text:p>
            <text:p text:style-name="P390"><text:span text:style-name="T391">李易昌</text:span></text:p>
            <text:p text:style-name="P392">Li,</text:p>
            <text:p text:style-name="P393"><text:span text:style-name="T394">Y</text:span><text:span text:style-name="T395">i</text:span><text:span text:style-name="T396">-</text:span><text:span text:style-name="T397">C</text:span><text:span text:style-name="T398">hang</text:span></text:p>
            <text:p text:style-name="P399"><text:span text:style-name="T400">(</text:span><text:span text:style-name="T401">家庭醫學科</text:span><text:span text:style-name="T402">)</text:span></text:p>
            <text:p text:style-name="P403">Family Medicine</text:p>
            <text:p text:style-name="P404">(三高整合)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二診</text:p>
          </table:table-cell>
          <table:covered-table-cell>
            <text:p text:style-name="P414"/>
          </table:covered-table-cell>
          <table:table-cell table:style-name="TableCell415">
            <text:p text:style-name="P416">0202</text:p>
            <text:p text:style-name="P417"><text:span text:style-name="T418">黃崇堤</text:span></text:p>
            <text:p text:style-name="P419">Huang,</text:p>
            <text:p text:style-name="P420">Chuang-Ti</text:p>
            <text:p text:style-name="P421"><text:span text:style-name="T422">(</text:span><text:span text:style-name="T423">心臟內科</text:span><text:span text:style-name="T424">)</text:span></text:p>
            <text:p text:style-name="P425">Cardiology</text:p>
            <text:p text:style-name="P426">(慢性病整合)</text:p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0202</text:p>
            <text:p text:style-name="P432"><text:span text:style-name="T433">黃崇堤</text:span></text:p>
            <text:p text:style-name="P434">Huang,</text:p>
            <text:p text:style-name="P435"><text:span text:style-name="T436">Chuang-Ti</text:span></text:p>
            <text:p text:style-name="P437"><text:span text:style-name="T438">(</text:span><text:span text:style-name="T439">心臟內科</text:span><text:span text:style-name="T440">)</text:span></text:p>
            <text:p text:style-name="P441">Cardiolog</text:p>
            <text:p text:style-name="P442"/>
          </table:table-cell>
          <table:table-cell table:style-name="TableCell443">
            <text:p text:style-name="P444">0202</text:p>
            <text:p text:style-name="P445"><text:span text:style-name="T446">黃崇堤</text:span></text:p>
            <text:p text:style-name="P447">Huang,</text:p>
            <text:p text:style-name="P448"><text:span text:style-name="T449">Chuang-Ti</text:span><text:span text:style-name="T450"><text:s text:c="2"/></text:span><text:span text:style-name="T451">(</text:span><text:span text:style-name="T452">心臟內科</text:span><text:span text:style-name="T453">)</text:span></text:p>
            <text:p text:style-name="P454">Cardiology</text:p>
            <text:p text:style-name="P455">(慢性病整合)</text:p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>0202</text:p>
            <text:p text:style-name="P463"><text:span text:style-name="T464">鍾立文</text:span></text:p>
            <text:p text:style-name="P465">Chung,</text:p>
            <text:p text:style-name="P466"><text:span text:style-name="T467">Li-Wen</text:span></text:p>
            <text:p text:style-name="P468"><text:span text:style-name="T469">(</text:span><text:span text:style-name="T470">腎臟內科</text:span><text:span text:style-name="T471">)</text:span></text:p>
            <text:p text:style-name="P472">Nephrology</text:p>
            <text:p text:style-name="P473"><text:span text:style-name="T474">(</text:span><text:span text:style-name="T475">三高整合</text:span><text:span text:style-name="T476">)</text:span></text:p>
          </table:table-cell>
          <table:table-cell table:style-name="TableCell477">
            <text:p text:style-name="P478">1202</text:p>
            <text:p text:style-name="P479"><text:span text:style-name="T480">程元梁</text:span><text:span text:style-name="T481">Cheng,<text:s/></text:span><text:span text:style-name="T482">Yuan-Liang</text:span><text:span text:style-name="T483"><text:s/>(</text:span><text:span text:style-name="T484">神經內科</text:span><text:span text:style-name="T485">)</text:span></text:p>
            <text:p text:style-name="P486">Neurology</text:p>
            <text:p text:style-name="P487">(三高整合)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202</text:p>
            <text:p text:style-name="P493"><text:span text:style-name="T494">程元梁</text:span><text:span text:style-name="T495">Cheng,<text:s/></text:span><text:span text:style-name="T496">Yuan-Liang</text:span><text:span text:style-name="T497"><text:s/>(</text:span><text:span text:style-name="T498">神經內科</text:span><text:span text:style-name="T499">)</text:span></text:p>
            <text:p text:style-name="P500">Neurology</text:p>
            <text:p text:style-name="P501">(三高門診)</text:p>
            <text:p text:style-name="P502"/>
          </table:table-cell>
          <table:table-cell table:style-name="TableCell503" table:number-columns-spanned="2">
            <text:p text:style-name="P504">0202</text:p>
            <text:p text:style-name="P505"><text:span text:style-name="T506">鍾立文</text:span></text:p>
            <text:p text:style-name="P507">Chung,</text:p>
            <text:p text:style-name="P508"><text:span text:style-name="T509">Li-Wen</text:span></text:p>
            <text:p text:style-name="P510"><text:span text:style-name="T511">(</text:span><text:span text:style-name="T512">腎臟內科</text:span><text:span text:style-name="T513">)</text:span></text:p>
            <text:p text:style-name="P514">Nephrology</text:p>
            <text:p text:style-name="P515">(三高整合)</text:p>
            <text:p text:style-name="P516"/>
          </table:table-cell>
          <table:covered-table-cell/>
          <table:table-cell table:style-name="TableCell517">
            <text:p text:style-name="P518">1202</text:p>
            <text:p text:style-name="P519"><text:span text:style-name="T520">程元梁</text:span><text:span text:style-name="T521">Cheng,<text:s/></text:span><text:span text:style-name="T522">Yuan-Liang</text:span><text:span text:style-name="T523"><text:s/>(</text:span><text:span text:style-name="T524">神經內科</text:span><text:span text:style-name="T525">)</text:span></text:p>
            <text:p text:style-name="P526">Neurology</text:p>
            <text:p text:style-name="P527"/>
          </table:table-cell>
          <table:table-cell table:style-name="TableCell528">
            <text:p text:style-name="P529">0202</text:p>
            <text:p text:style-name="P530"><text:span text:style-name="T531">黃崇堤</text:span></text:p>
            <text:p text:style-name="P532">Huang,</text:p>
            <text:p text:style-name="P533">Chuang-Ti</text:p>
            <text:p text:style-name="P534"><text:span text:style-name="T535">(</text:span><text:span text:style-name="T536">心臟內科</text:span><text:span text:style-name="T537">)</text:span></text:p>
            <text:p text:style-name="P538">Cardiology</text:p>
            <text:p text:style-name="P539">(慢性病整合)</text:p>
            <text:p text:style-name="P540">晨間門診</text:p>
            <text:p text:style-name="P541">07:30-09:00</text:p>
            <text:p text:style-name="P542"/>
          </table:table-cell>
          <table:table-cell table:style-name="TableCell543">
            <text:p text:style-name="P544">0202</text:p>
            <text:p text:style-name="P545">楊仲棋</text:p>
            <text:p text:style-name="P546">Yang, Chung-Chi</text:p>
            <text:p text:style-name="P547">(心臟內科)</text:p>
            <text:p text:style-name="P548">Cardiology</text:p>
            <text:p text:style-name="P549">6/4.18停診</text:p>
          </table:table-cell>
          <table:table-cell table:style-name="TableCell550">
            <text:p text:style-name="P551">0202</text:p>
            <text:p text:style-name="P552"><text:span text:style-name="T553">鍾立文</text:span></text:p>
            <text:p text:style-name="P554">Chung,</text:p>
            <text:p text:style-name="P555"><text:span text:style-name="T556">Li-Wen</text:span></text:p>
            <text:p text:style-name="P557"><text:span text:style-name="T558">(</text:span><text:span text:style-name="T559">腎臟內科</text:span><text:span text:style-name="T560">)</text:span></text:p>
            <text:p text:style-name="P561">Nephrology</text:p>
            <text:p text:style-name="P562"><text:s/></text:p>
          </table:table-cell>
          <table:table-cell table:style-name="TableCell563">
            <text:p text:style-name="P564">0202</text:p>
            <text:p text:style-name="P565"><text:span text:style-name="T566">談遠安</text:span></text:p>
            <text:p text:style-name="P567">Tan,</text:p>
            <text:p text:style-name="P568"><text:span text:style-name="T569">Yuan-An</text:span></text:p>
            <text:p text:style-name="P570"><text:span text:style-name="T571"><text:s/>(</text:span><text:span text:style-name="T572">神經內科</text:span><text:span text:style-name="T573">)</text:span></text:p>
            <text:p text:style-name="P574">Neurology</text:p>
            <text:p text:style-name="P575">6/12停診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三診</text:p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0203</text:p>
            <text:p text:style-name="P585"><text:span text:style-name="T586">林志鴻</text:span></text:p>
            <text:p text:style-name="P587">Lin,</text:p>
            <text:p text:style-name="P588"><text:span text:style-name="T589">Chih-Hung</text:span></text:p>
            <text:p text:style-name="P590"><text:span text:style-name="T591">(</text:span><text:span text:style-name="T592">肝膽腸胃內科</text:span><text:span text:style-name="T593">)</text:span></text:p>
            <text:p text:style-name="P594"><text:span text:style-name="T595">Gastroenter</text:span><text:span text:style-name="T596">o</text:span><text:span text:style-name="T597">logy</text:span></text:p>
            <text:p text:style-name="P598">(三高整合)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0203</text:p>
            <text:p text:style-name="P604">林靖傑</text:p>
            <text:p text:style-name="P605">Lin,</text:p>
            <text:p text:style-name="P606">Ching-Chieh</text:p>
            <text:p text:style-name="P607">(胸腔內科)</text:p>
            <text:p text:style-name="P608">Chest</text:p>
            <text:p text:style-name="P609"><text:s/>Medicine</text:p>
            <text:p text:style-name="P610"/>
          </table:table-cell>
          <table:table-cell table:style-name="TableCell611" table:number-columns-spanned="2">
            <text:p text:style-name="P612"><text:span text:style-name="T613"><text:s/>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0203</text:p>
            <text:p text:style-name="P618"><text:span text:style-name="T619">林志鴻</text:span></text:p>
            <text:p text:style-name="P620">Lin,</text:p>
            <text:p text:style-name="P621"><text:span text:style-name="T622">Chih-Hung</text:span></text:p>
            <text:p text:style-name="P623"><text:span text:style-name="T624">(</text:span><text:span text:style-name="T625">肝膽腸胃內科</text:span><text:span text:style-name="T626">)</text:span></text:p>
            <text:p text:style-name="P627">Gastroenterology</text:p>
            <text:p text:style-name="P628">(三高整合)</text:p>
            <text:p text:style-name="P629"/>
          </table:table-cell>
          <table:table-cell table:style-name="TableCell630">
            <text:p text:style-name="P631">0203</text:p>
            <text:p text:style-name="P632"><text:span text:style-name="T633">鍾立文</text:span></text:p>
            <text:p text:style-name="P634">Chung,</text:p>
            <text:p text:style-name="P635"><text:span text:style-name="T636">Li-Wen</text:span></text:p>
            <text:p text:style-name="P637"><text:span text:style-name="T638">(</text:span><text:span text:style-name="T639">腎臟內科</text:span><text:span text:style-name="T640">)</text:span></text:p>
            <text:p text:style-name="P641">Nephrology</text:p>
            <text:p text:style-name="P642">(三高整合)</text:p>
          </table:table-cell>
          <table:table-cell table:style-name="TableCell643">
            <text:p text:style-name="P644">0203</text:p>
            <text:p text:style-name="P645"><text:span text:style-name="T646">林志鴻</text:span></text:p>
            <text:p text:style-name="P647">Lin,</text:p>
            <text:p text:style-name="P648"><text:span text:style-name="T649">Chih-Hung</text:span></text:p>
            <text:p text:style-name="P650"><text:span text:style-name="T651">(</text:span><text:span text:style-name="T652">肝膽腸胃內科</text:span><text:span text:style-name="T653">)</text:span></text:p>
            <text:p text:style-name="P654">Gastroenterology</text:p>
            <text:p text:style-name="P655"/>
          </table:table-cell>
          <table:table-cell table:style-name="TableCell656">
            <text:p text:style-name="P657">0203</text:p>
            <text:p text:style-name="P658">林靖傑</text:p>
            <text:p text:style-name="P659">Lin,</text:p>
            <text:p text:style-name="P660">Ching-Chieh</text:p>
            <text:p text:style-name="P661">(胸腔內科)</text:p>
            <text:p text:style-name="P662">Chest</text:p>
            <text:p text:style-name="P663"><text:s/>Medicine</text:p>
            <text:p text:style-name="P664"/>
          </table:table-cell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>0203</text:p>
            <text:p text:style-name="P672">李郁慧</text:p>
            <text:p text:style-name="P673">Li, Yu-Hui</text:p>
            <text:p text:style-name="P674">(內分泌暨</text:p>
            <text:p text:style-name="P675">新陳代謝科)</text:p>
            <text:p text:style-name="P676">Endocrinology</text:p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0203</text:p>
            <text:p text:style-name="P684">柯朝元</text:p>
            <text:p text:style-name="P685">Ko,</text:p>
            <text:p text:style-name="P686"><text:span text:style-name="T687">Ch</text:span><text:span text:style-name="T688">ao-</text:span><text:span text:style-name="T689">Y</text:span><text:span text:style-name="T690">uan</text:span></text:p>
            <text:p text:style-name="P691"><text:span text:style-name="T692">(</text:span><text:span text:style-name="T693">肝膽腸胃內科</text:span><text:span text:style-name="T694">)</text:span></text:p>
            <text:p text:style-name="P695">Gastroenterology</text:p>
            <text:p text:style-name="P696"><text:span text:style-name="T697">6/5.12.19</text:span><text:span text:style-name="T698">停診</text:span><text:span text:style-name="T699"><text:s/>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五診</text:p>
          </table:table-cell>
          <table:covered-table-cell>
            <text:p text:style-name="P704"/>
          </table:covered-table-cell>
          <table:table-cell table:style-name="TableCell705">
            <text:p text:style-name="P706">0205</text:p>
            <text:p text:style-name="P707">黃曉蕙</text:p>
            <text:p text:style-name="P708"><text:span text:style-name="T709">Huang</text:span><text:span text:style-name="T710">,</text:span></text:p>
            <text:p text:style-name="P711">Shiao-Hui</text:p>
            <text:p text:style-name="P712">(內分泌暨</text:p>
            <text:p text:style-name="P713">新陳代謝科)</text:p>
            <text:p text:style-name="P714">Endocrinology</text:p>
            <text:p text:style-name="P715">(三高整合)</text:p>
            <text:p text:style-name="P716"/>
          </table:table-cell>
          <table:table-cell table:style-name="TableCell717">
            <text:p text:style-name="P718">0205</text:p>
            <text:p text:style-name="P719">黃曉蕙</text:p>
            <text:p text:style-name="P720"><text:span text:style-name="T721">Huang</text:span><text:span text:style-name="T722">,</text:span></text:p>
            <text:p text:style-name="P723">Shiao-Hui</text:p>
            <text:p text:style-name="P724">(內分泌暨</text:p>
            <text:p text:style-name="P725">新陳代謝科)</text:p>
            <text:p text:style-name="P726">Endocrinology</text:p>
            <text:p text:style-name="P727">(三高整合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205</text:p>
            <text:p text:style-name="P733"><text:span text:style-name="T734">程元梁</text:span><text:span text:style-name="T735">Cheng,<text:s/></text:span><text:span text:style-name="T736">Yuan-Liang (</text:span><text:span text:style-name="T737">神經內科</text:span><text:span text:style-name="T738">)</text:span></text:p>
            <text:p text:style-name="P739">Neurology</text:p>
            <text:p text:style-name="P740">(三高整合)</text:p>
            <text:p text:style-name="P741"/>
          </table:table-cell>
          <table:table-cell table:style-name="TableCell742" table:number-columns-spanned="2">
            <text:p text:style-name="P743">0205</text:p>
            <text:p text:style-name="P744">李易昌</text:p>
            <text:p text:style-name="P745">Li,</text:p>
            <text:p text:style-name="P746">Yi-Chang</text:p>
            <text:p text:style-name="P747">(失智整合門診)</text:p>
            <text:p text:style-name="P748">Integrated</text:p>
            <text:p text:style-name="P749">DementiaCare</text:p>
            <text:p text:style-name="P750"><text:span text:style-name="T751">限約診</text:span>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1205</text:p>
            <text:p text:style-name="P758"><text:span text:style-name="T759">程元梁</text:span><text:span text:style-name="T760">Cheng,<text:s/></text:span><text:span text:style-name="T761">Yuan-Liang (</text:span><text:span text:style-name="T762">失智整合門診</text:span><text:span text:style-name="T763">)</text:span></text:p>
            <text:p text:style-name="P764"><text:span text:style-name="T765">Integrated Dementia Care</text:span></text:p>
            <text:p text:style-name="P766"><text:span text:style-name="T767">限約診</text:span></text:p>
          </table:table-cell>
          <table:table-cell table:style-name="TableCell768">
            <text:p text:style-name="P769">0205</text:p>
            <text:p text:style-name="P770">曾國翔</text:p>
            <text:p text:style-name="P771">Tseng,</text:p>
            <text:p text:style-name="P772">Kuo-Hsiang</text:p>
            <text:p text:style-name="P773"><text:span text:style-name="T774">(</text:span><text:span text:style-name="T775">心臟內科</text:span><text:span text:style-name="T776">)</text:span></text:p>
            <text:p text:style-name="P777">Cardiology</text:p>
            <text:p text:style-name="P778"/>
          </table:table-cell>
          <table:table-cell table:style-name="TableCell779">
            <text:p text:style-name="P780">0205</text:p>
            <text:p text:style-name="P781">廖敏策</text:p>
            <text:p text:style-name="P782">Liao,</text:p>
            <text:p text:style-name="P783">Min-Tse</text:p>
            <text:p text:style-name="P784">(腎臟內科)</text:p>
            <text:p text:style-name="P785">Nephrology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0205</text:p>
            <text:p text:style-name="P790">曾國翔</text:p>
            <text:p text:style-name="P791">Tseng,</text:p>
            <text:p text:style-name="P792">Kuo-Hsiang</text:p>
            <text:p text:style-name="P793"><text:span text:style-name="T794">(</text:span><text:span text:style-name="T795">心臟內科</text:span><text:span text:style-name="T796">)</text:span></text:p>
            <text:p text:style-name="P797">Cardiology</text:p>
            <text:p text:style-name="P798"/>
          </table:table-cell>
          <table:table-cell table:style-name="TableCell799">
            <text:p text:style-name="P800">0205</text:p>
            <text:p text:style-name="P801">曾國翔</text:p>
            <text:p text:style-name="P802">Tseng,</text:p>
            <text:p text:style-name="P803">Kuo-Hsiang</text:p>
            <text:p text:style-name="P804"><text:span text:style-name="T805">(</text:span><text:span text:style-name="T806">心臟內科</text:span><text:span text:style-name="T807">)</text:span></text:p>
            <text:p text:style-name="P808">Cardiology</text:p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<text:span text:style-name="T819">皮膚科</text:span></text:p>
            <text:p text:style-name="P820">Dermatology</text:p>
          </table:table-cell>
          <table:covered-table-cell/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>1104</text:p>
            <text:p text:style-name="P826"><text:span text:style-name="T827">杜勝隆</text:span></text:p>
            <text:p text:style-name="P828">Tu,</text:p>
            <text:p text:style-name="P829">Sheng-Long</text:p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1104</text:p>
            <text:p text:style-name="P841"><text:span text:style-name="T842">杜勝隆</text:span></text:p>
            <text:p text:style-name="P843">Tu,</text:p>
            <text:p text:style-name="P844">Sheng-Long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0206</text:p>
            <text:p text:style-name="P852">黃曉蕙</text:p>
            <text:p text:style-name="P853"><text:span text:style-name="T854">Huang</text:span><text:span text:style-name="T855">,</text:span></text:p>
            <text:p text:style-name="P856">Shiao-Hui</text:p>
            <text:p text:style-name="P857">(內分泌暨</text:p>
            <text:p text:style-name="P858">新陳代謝科)</text:p>
            <text:p text:style-name="P859">Endocrinology</text:p>
            <text:p text:style-name="P860">(三高整合)</text:p>
          </table:table-cell>
          <table:table-cell table:style-name="TableCell861" table:number-columns-spanned="2">
            <text:p text:style-name="P862">1104 <text:s/></text:p>
            <text:p text:style-name="P863"><text:span text:style-name="T864">杜勝隆</text:span></text:p>
            <text:p text:style-name="P865">Tu,</text:p>
            <text:p text:style-name="P866">Sheng-Long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1104</text:p>
            <text:p text:style-name="P871"><text:span text:style-name="T872">杜勝隆</text:span></text:p>
            <text:p text:style-name="P873">Tu,</text:p>
            <text:p text:style-name="P874">Sheng-Long</text:p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rows-spanned="3">
            <text:p text:style-name="P884"><text:span text:style-name="T885"><text:s/></text:span></text:p>
            <text:p text:style-name="P886">外科</text:p>
            <text:p text:style-name="P887"><text:span text:style-name="T888">General<text:s/></text:span><text:span text:style-name="T889">Surgery</text:span></text:p>
          </table:table-cell>
          <table:table-cell table:style-name="TableCell890">
            <text:p text:style-name="P891">一診</text:p>
          </table:table-cell>
          <table:covered-table-cell>
            <text:p text:style-name="P892"/>
          </table:covered-table-cell>
          <table:table-cell table:style-name="TableCell893">
            <text:p text:style-name="P894">0304</text:p>
            <text:p text:style-name="P895">齊修瑜</text:p>
            <text:p text:style-name="P896">Chi,<text:s/>Hsiu-Yu</text:p>
            <text:p text:style-name="P897">(心臟血管外科)</text:p>
            <text:p text:style-name="P898">Cardiovascular Surgery</text:p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0601</text:p>
            <text:p text:style-name="P904">鄭國中</text:p>
            <text:p text:style-name="P905">Cheng, Kuo-Chung</text:p>
            <text:p text:style-name="P906">(骨科)</text:p>
            <text:p text:style-name="P907"><text:span text:style-name="T908">Orthopedics</text:span><text:span text:style-name="T909"><text:s/></text:span></text:p>
            <text:p text:style-name="P910"><text:span text:style-name="T911">6/21</text:span><text:span text:style-name="T912">停診</text:span></text:p>
          </table:table-cell>
          <table:table-cell table:style-name="TableCell913">
            <text:p text:style-name="P914">0601</text:p>
            <text:p text:style-name="P915">鄭國中</text:p>
            <text:p text:style-name="P916">Cheng, Kuo-Chung</text:p>
            <text:p text:style-name="P917">(骨科)</text:p>
            <text:p text:style-name="P918">Orthopedics</text:p>
            <text:p text:style-name="P919">08:30~11:30</text:p>
          </table:table-cell>
          <table:table-cell table:style-name="TableCell920" table:number-columns-spanned="2">
            <text:p text:style-name="P921">0701</text:p>
            <text:p text:style-name="P922">葉士豪</text:p>
            <text:p text:style-name="P923">Yeh,</text:p>
            <text:p text:style-name="P924">Shih-Hao</text:p>
            <text:p text:style-name="P925"><text:span text:style-name="T926">(</text:span><text:span text:style-name="T927">腦神經暨</text:span></text:p>
            <text:p text:style-name="P928"><text:span text:style-name="T929">脊椎外科</text:span><text:span text:style-name="T930">)</text:span></text:p>
            <text:p text:style-name="P931">Neurosurgery</text:p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>0601</text:p>
            <text:p text:style-name="P937">郭峻郎</text:p>
            <text:p text:style-name="P938">Kuo,</text:p>
            <text:p text:style-name="P939">Chun- lang</text:p>
            <text:p text:style-name="P940">(骨科)</text:p>
            <text:p text:style-name="P941">Orthopedics</text:p>
            <text:p text:style-name="P942">(人工關節)</text:p>
          </table:table-cell>
          <table:table-cell table:style-name="TableCell943">
            <text:p text:style-name="P944">0801</text:p>
            <text:p text:style-name="P945">陳柏翰</text:p>
            <text:p text:style-name="P946">Chen,<text:s/></text:p>
            <text:p text:style-name="P947">Bo-Han</text:p>
            <text:p text:style-name="P948"><text:span text:style-name="T949">(</text:span><text:span text:style-name="T950">泌尿科</text:span><text:span text:style-name="T951">)</text:span></text:p>
            <text:p text:style-name="P952"><text:span text:style-name="T953">Urology</text:span></text:p>
          </table:table-cell>
          <table:table-cell table:style-name="TableCell954">
            <text:p text:style-name="P955">0304</text:p>
            <text:p text:style-name="P956">范家寧</text:p>
            <text:p text:style-name="P957">Fan, Jia-Ning</text:p>
            <text:p text:style-name="P958">(心臟血管外科)</text:p>
            <text:p text:style-name="P959">Cardiovascular Surgery</text:p>
            <text:p text:style-name="P960">6/9停診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>0601</text:p>
            <text:p text:style-name="P965">曾俊翔</text:p>
            <text:p text:style-name="P966">Tseng,</text:p>
            <text:p text:style-name="P967">Chun-Hsiang</text:p>
            <text:p text:style-name="P968">(骨科)</text:p>
            <text:p text:style-name="P969">Orthopedics</text:p>
            <text:p text:style-name="P970">6/24停診<text:s/></text:p>
          </table:table-cell>
          <table:covered-table-cell/>
          <table:table-cell table:style-name="TableCell971">
            <text:p text:style-name="P972">0601</text:p>
            <text:p text:style-name="P973">郭峻郎</text:p>
            <text:p text:style-name="P974">Kuo,</text:p>
            <text:p text:style-name="P975">Chun- lang</text:p>
            <text:p text:style-name="P976">(骨科)</text:p>
            <text:p text:style-name="P977">Orthopedics</text:p>
            <text:p text:style-name="P978">(運動醫學)</text:p>
          </table:table-cell>
          <table:table-cell table:style-name="TableCell979">
            <text:p text:style-name="P980">0601</text:p>
            <text:p text:style-name="P981">郭峻郎</text:p>
            <text:p text:style-name="P982">Kuo,</text:p>
            <text:p text:style-name="P983">Chun- lang</text:p>
            <text:p text:style-name="P984">(骨科)</text:p>
            <text:p text:style-name="P985">Orthopedics</text:p>
            <text:p text:style-name="P986">限40人</text:p>
          </table:table-cell>
          <table:table-cell table:style-name="TableCell987">
            <text:p text:style-name="P988">0304</text:p>
            <text:p text:style-name="P989">曾柏榮</text:p>
            <text:p text:style-name="P990">Tseng, Po-Jung</text:p>
            <text:p text:style-name="P991">(心臟血管外科)</text:p>
            <text:p text:style-name="P992">Cardiovascular Surger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二診</text:p>
          </table: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0304</text:p>
            <text:p text:style-name="P1010">曾柏榮</text:p>
            <text:p text:style-name="P1011">Tseng, Po-Jung</text:p>
            <text:p text:style-name="P1012">(心臟血管外科)</text:p>
            <text:p text:style-name="P1013">Cardiovascular Surgery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三診</text:p>
          </table:table-cell>
          <table:covered-table-cell>
            <text:p text:style-name="P1042"/>
          </table:covered-table-cell>
          <table:table-cell table:style-name="TableCell1043">
            <text:p text:style-name="P1044">0303</text:p>
            <text:p text:style-name="P1045">郭汶顯</text:p>
            <text:p text:style-name="P1046">Kuo,</text:p>
            <text:p text:style-name="P1047">Wen-Hsien</text:p>
            <text:p text:style-name="P1048"><text:span text:style-name="T1049">(</text:span><text:span text:style-name="T1050">消化外科</text:span><text:span text:style-name="T1051">)</text:span></text:p>
            <text:p text:style-name="P1052"><text:span text:style-name="T1053">Digestive</text:span><text:span text:style-name="T1054"><text:s/></text:span><text:span text:style-name="T1055">Surgery</text:span></text:p>
            <text:p text:style-name="P1056"><text:span text:style-name="T1057">(</text:span><text:span text:style-name="T1058">內分泌</text:span><text:span text:style-name="T1059">外科</text:span><text:span text:style-name="T1060">)</text:span></text:p>
            <text:p text:style-name="P1061">Endocrine</text:p>
          </table:table-cell>
          <table:table-cell table:style-name="TableCell1062">
            <text:p text:style-name="P1063">0803</text:p>
            <text:p text:style-name="P1064"><text:span text:style-name="T1065">黃奕烝</text:span></text:p>
            <text:p text:style-name="P1066">Huang,</text:p>
            <text:p text:style-name="P1067"><text:span text:style-name="T1068">Yi</text:span><text:span text:style-name="T1069">-C</text:span><text:span text:style-name="T1070">heng</text:span></text:p>
            <text:p text:style-name="P1071"><text:span text:style-name="T1072">(</text:span><text:span text:style-name="T1073">泌尿科</text:span><text:span text:style-name="T1074">)</text:span></text:p>
            <text:p text:style-name="P1075"><text:span text:style-name="T1076">Urology</text:span></text:p>
          </table:table-cell>
          <table:table-cell table:style-name="TableCell1077">
            <text:p text:style-name="P1078">0304</text:p>
            <text:p text:style-name="P1079">齊修瑜</text:p>
            <text:p text:style-name="P1080">Chi,<text:s/>Hsiu-Yu</text:p>
            <text:p text:style-name="P1081">(心臟血管外科)</text:p>
            <text:p text:style-name="P1082">Cardiovascular Surgery</text:p>
            <text:p text:style-name="P1083"/>
          </table:table-cell>
          <table:table-cell table:style-name="TableCell1084">
            <text:p text:style-name="P1085">0803</text:p>
            <text:p text:style-name="P1086">陳柏翰</text:p>
            <text:p text:style-name="P1087">Chen,<text:s/></text:p>
            <text:p text:style-name="P1088">Bo-Han</text:p>
            <text:p text:style-name="P1089"><text:span text:style-name="T1090">(</text:span><text:span text:style-name="T1091">泌尿科</text:span><text:span text:style-name="T1092">)</text:span></text:p>
            <text:p text:style-name="P1093">Urology</text:p>
          </table:table-cell>
          <table:table-cell table:style-name="TableCell1094" table:number-columns-spanned="2">
            <text:p text:style-name="P1095">0303</text:p>
            <text:p text:style-name="P1096">郭汶顯</text:p>
            <text:p text:style-name="P1097">Kuo,</text:p>
            <text:p text:style-name="P1098">Wen-Hsien</text:p>
            <text:p text:style-name="P1099"><text:span text:style-name="T1100">(</text:span><text:span text:style-name="T1101">消化外科</text:span><text:span text:style-name="T1102">)</text:span></text:p>
            <text:p text:style-name="P1103"><text:span text:style-name="T1104">Digestive Surgery</text:span></text:p>
            <text:p text:style-name="P1105"><text:span text:style-name="T1106">(</text:span><text:span text:style-name="T1107">內分泌</text:span><text:span text:style-name="T1108">外科</text:span><text:span text:style-name="T1109">)</text:span></text:p>
            <text:p text:style-name="P1110">Endocrine</text:p>
          </table:table-cell>
          <table:covered-table-cell/>
          <table:table-cell table:style-name="TableCell1111">
            <text:p text:style-name="P1112">0803</text:p>
            <text:p text:style-name="P1113"><text:span text:style-name="T1114">黃奕烝</text:span></text:p>
            <text:p text:style-name="P1115">Huang,</text:p>
            <text:p text:style-name="P1116"><text:span text:style-name="T1117">Yi</text:span><text:span text:style-name="T1118">-C</text:span><text:span text:style-name="T1119">heng</text:span></text:p>
            <text:p text:style-name="P1120"><text:span text:style-name="T1121">(</text:span><text:span text:style-name="T1122">泌尿科</text:span><text:span text:style-name="T1123">)</text:span></text:p>
            <text:p text:style-name="P1124">Urology</text:p>
            <text:p text:style-name="P1125"/>
          </table:table-cell>
          <table:table-cell table:style-name="TableCell1126">
            <text:p text:style-name="P1127">0803</text:p>
            <text:p text:style-name="P1128"><text:span text:style-name="T1129">黃奕烝</text:span></text:p>
            <text:p text:style-name="P1130">Huang,</text:p>
            <text:p text:style-name="P1131"><text:span text:style-name="T1132">Yi</text:span><text:span text:style-name="T1133">-C</text:span><text:span text:style-name="T1134">heng</text:span></text:p>
            <text:p text:style-name="P1135"><text:span text:style-name="T1136">(</text:span><text:span text:style-name="T1137">泌尿科</text:span><text:span text:style-name="T1138">)</text:span></text:p>
            <text:p text:style-name="P1139"><text:span text:style-name="T1140">Urology</text:span></text:p>
          </table:table-cell>
          <table:table-cell table:style-name="TableCell1141">
            <text:p text:style-name="P1142">0703</text:p>
            <text:p text:style-name="P1143">葉士豪</text:p>
            <text:p text:style-name="P1144">Yeh,</text:p>
            <text:p text:style-name="P1145">Shih-Hao</text:p>
            <text:p text:style-name="P1146"><text:span text:style-name="T1147">(</text:span><text:span text:style-name="T1148">腦神經暨</text:span></text:p>
            <text:p text:style-name="P1149"><text:span text:style-name="T1150">脊椎外科</text:span><text:span text:style-name="T1151">)</text:span></text:p>
            <text:p text:style-name="P1152">Neurosurgery</text:p>
            <text:p text:style-name="P1153"/>
          </table:table-cell>
          <table:table-cell table:style-name="TableCell1154">
            <text:p text:style-name="P1155">0703</text:p>
            <text:p text:style-name="P1156"><text:span text:style-name="T1157">葉坤傑</text:span></text:p>
            <text:p text:style-name="P1158">Yeh,</text:p>
            <text:p text:style-name="P1159">Kun-Chieh</text:p>
            <text:p text:style-name="P1160"><text:span text:style-name="T1161">(</text:span><text:span text:style-name="T1162">腦神經暨</text:span></text:p>
            <text:p text:style-name="P1163"><text:span text:style-name="T1164">脊椎外科</text:span><text:span text:style-name="T1165">)</text:span></text:p>
            <text:p text:style-name="P1166">Neurosurgery</text:p>
            <text:p text:style-name="P1167">限40人</text:p>
          </table:table-cell>
          <table:table-cell table:style-name="TableCell1168">
            <text:p text:style-name="P1169">0303</text:p>
            <text:p text:style-name="P1170">郭汶顯</text:p>
            <text:p text:style-name="P1171">Kuo,</text:p>
            <text:p text:style-name="P1172">Wen-Hsien</text:p>
            <text:p text:style-name="P1173"><text:span text:style-name="T1174">(</text:span><text:span text:style-name="T1175">消化外科</text:span><text:span text:style-name="T1176">)</text:span></text:p>
            <text:p text:style-name="P1177"><text:span text:style-name="T1178">Digestive Surgery</text:span></text:p>
            <text:p text:style-name="P1179"><text:span text:style-name="T1180">(</text:span><text:span text:style-name="T1181">內分泌</text:span><text:span text:style-name="T1182">外科</text:span><text:span text:style-name="T1183">)</text:span></text:p>
            <text:p text:style-name="P1184">Endocrine</text:p>
          </table:table-cell>
          <table:table-cell table:style-name="TableCell1185" table:number-columns-spanned="2">
            <text:p text:style-name="P1186">0803</text:p>
            <text:p text:style-name="P1187">陳柏翰</text:p>
            <text:p text:style-name="P1188">Chen,<text:s/></text:p>
            <text:p text:style-name="P1189">Bo-Han</text:p>
            <text:p text:style-name="P1190"><text:span text:style-name="T1191">(</text:span><text:span text:style-name="T1192">泌尿科</text:span><text:span text:style-name="T1193">)</text:span></text:p>
            <text:p text:style-name="P1194">Urology</text:p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>0803</text:p>
            <text:p text:style-name="P1200"><text:span text:style-name="T1201">黃奕烝</text:span></text:p>
            <text:p text:style-name="P1202">Huang,</text:p>
            <text:p text:style-name="P1203"><text:span text:style-name="T1204">Yi</text:span><text:span text:style-name="T1205">-C</text:span><text:span text:style-name="T1206">heng</text:span></text:p>
            <text:p text:style-name="P1207"><text:span text:style-name="T1208">(</text:span><text:span text:style-name="T1209">泌尿科</text:span><text:span text:style-name="T1210">)</text:span></text:p>
            <text:p text:style-name="P1211">Urology</text:p>
            <text:p text:style-name="P1212"/>
          </table:table-cell>
          <table:table-cell table:style-name="TableCell1213">
            <text:p text:style-name="P1214">0703</text:p>
            <text:p text:style-name="P1215"><text:span text:style-name="T1216">葉坤傑</text:span></text:p>
            <text:p text:style-name="P1217">Yeh,</text:p>
            <text:p text:style-name="P1218">Kun-Chieh</text:p>
            <text:p text:style-name="P1219"><text:span text:style-name="T1220">(</text:span><text:span text:style-name="T1221">腦神經暨</text:span></text:p>
            <text:p text:style-name="P1222"><text:span text:style-name="T1223">脊椎外科</text:span><text:span text:style-name="T1224">)</text:span></text:p>
            <text:p text:style-name="P1225"><text:span text:style-name="T1226">Neu</text:span><text:span text:style-name="T1227">ro</text:span><text:span text:style-name="T1228">su</text:span><text:span text:style-name="T1229">r</text:span><text:span text:style-name="T1230">gery</text:span></text:p>
            <text:p text:style-name="P1231">限60人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0303</text:p>
            <text:p text:style-name="P1236">郭汶顯</text:p>
            <text:p text:style-name="P1237">Kuo,</text:p>
            <text:p text:style-name="P1238">Wen-Hsien</text:p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婦產科</text:span></text:p>
            <text:p text:style-name="P1244">Obstetrics<text:s/>and Gynecology</text:p>
          </table:table-cell>
          <table:covered-table-cell/>
          <table:covered-table-cell>
            <text:p text:style-name="P1245"/>
          </table:covered-table-cell>
          <table:table-cell table:style-name="TableCell1246">
            <text:p text:style-name="P1247"/>
          </table:table-cell>
          <table:table-cell table:style-name="TableCell1248">
            <text:p text:style-name="P1249">0501</text:p>
            <text:p text:style-name="P1250"><text:span text:style-name="T1251">陳郁賢</text:span></text:p>
            <text:p text:style-name="P1252">Chen,</text:p>
            <text:p text:style-name="P1253">Yu- Hsian</text:p>
            <text:p text:style-name="P1254">(女性整合門診)</text:p>
            <text:p text:style-name="P1255"/>
          </table:table-cell>
          <table:table-cell table:style-name="TableCell1256">
            <text:p text:style-name="P1257">0501</text:p>
            <text:p text:style-name="P1258"><text:span text:style-name="T1259">侯文健</text:span></text:p>
            <text:p text:style-name="P1260">Hou,</text:p>
            <text:p text:style-name="P1261">Wun-Jian<text:s/></text:p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>0501</text:p>
            <text:p text:style-name="P1269"><text:span text:style-name="T1270">陳郁賢</text:span></text:p>
            <text:p text:style-name="P1271">Chen,</text:p>
            <text:p text:style-name="P1272">Yu- Hsian</text:p>
            <text:p text:style-name="P1273">(女性整合門診)</text:p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0501</text:p>
            <text:p text:style-name="P1281"><text:span text:style-name="T1282">侯文健</text:span></text:p>
            <text:p text:style-name="P1283">Hou,</text:p>
            <text:p text:style-name="P1284"><text:span text:style-name="T1285">Wun-Jian</text:span><text:span text:style-name="T1286"><text:s/></text:span></text:p>
            <text:p text:style-name="P1287"/>
          </table:table-cell>
          <table:table-cell table:style-name="TableCell1288">
            <text:p text:style-name="P1289">0501</text:p>
            <text:p text:style-name="P1290"><text:span text:style-name="T1291">侯文健</text:span></text:p>
            <text:p text:style-name="P1292">Hou,</text:p>
            <text:p text:style-name="P1293">Wun-Jian<text:s/></text:p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0501</text:p>
            <text:p text:style-name="P1299"><text:span text:style-name="T1300">陳郁賢</text:span></text:p>
            <text:p text:style-name="P1301">Chen,</text:p>
            <text:p text:style-name="P1302">Yu- Hsian</text:p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0501</text:p>
            <text:p text:style-name="P1308"><text:span text:style-name="T1309">陳郁賢</text:span></text:p>
            <text:p text:style-name="P1310">Chen,</text:p>
            <text:p text:style-name="P1311">Yu- Hsian</text:p>
          </table:table-cell>
          <table:table-cell table:style-name="TableCell1312">
            <text:p text:style-name="P1313">0501</text:p>
            <text:p text:style-name="P1314"><text:span text:style-name="T1315">侯文健</text:span></text:p>
            <text:p text:style-name="P1316">Hou,</text:p>
            <text:p text:style-name="P1317">Wun-Jian</text:p>
            <text:p text:style-name="P1318"/>
          </table:table-cell>
          <table:table-cell table:style-name="TableCell1319">
            <text:p text:style-name="P1320">0501</text:p>
            <text:p text:style-name="P1321"><text:span text:style-name="T1322">侯文健</text:span></text:p>
            <text:p text:style-name="P1323">Hou,</text:p>
            <text:p text:style-name="P1324">Wun-Jian<text:s/></text:p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小兒科</text:span></text:p>
            <text:p text:style-name="P1330">Pediatrics</text:p>
            <text:p text:style-name="P1331"><text:span text:style-name="T1332">(</text:span><text:span text:style-name="T1333">健兒門診</text:span><text:span text:style-name="T1334">)</text:span></text:p>
            <text:p text:style-name="P1335"><text:span text:style-name="T1336">Pediatric vaccination</text:span></text:p>
          </table:table-cell>
          <table:covered-table-cell/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>0401</text:p>
            <text:p text:style-name="P1342"><text:span text:style-name="T1343">徐祥富</text:span></text:p>
            <text:p text:style-name="P1344"><text:span text:style-name="T1345">H</text:span><text:span text:style-name="T1346">su</text:span><text:span text:style-name="T1347">,</text:span></text:p>
            <text:p text:style-name="P1348"><text:span text:style-name="T1349">H</text:span><text:span text:style-name="T1350">siang</text:span><text:span text:style-name="T1351">-</text:span><text:span text:style-name="T1352">fu</text:span></text:p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0401</text:p>
            <text:p text:style-name="P1360"><text:span text:style-name="T1361">徐祥富</text:span></text:p>
            <text:p text:style-name="P1362"><text:span text:style-name="T1363">H</text:span><text:span text:style-name="T1364">su</text:span><text:span text:style-name="T1365">,</text:span></text:p>
            <text:p text:style-name="P1366"><text:span text:style-name="T1367">H</text:span><text:span text:style-name="T1368">siang</text:span><text:span text:style-name="T1369">-</text:span><text:span text:style-name="T1370">fu</text:span></text:p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>0401</text:p>
            <text:p text:style-name="P1376">劉復國</text:p>
            <text:p text:style-name="P1377">Liu,</text:p>
            <text:p text:style-name="P1378">Fu–Kuo</text:p>
            <text:p text:style-name="P1379">(小兒感染)</text:p>
            <text:p text:style-name="P1380">(新生兒科)</text:p>
            <text:p text:style-name="P1381">(共同照顧門診)</text:p>
          </table:table-cell>
          <table:table-cell table:style-name="TableCell1382">
            <text:p text:style-name="P1383">0401</text:p>
            <text:p text:style-name="P1384"><text:span text:style-name="T1385">徐祥富</text:span></text:p>
            <text:p text:style-name="P1386"><text:span text:style-name="T1387">H</text:span><text:span text:style-name="T1388">su</text:span><text:span text:style-name="T1389">,</text:span></text:p>
            <text:p text:style-name="P1390"><text:span text:style-name="T1391">H</text:span><text:span text:style-name="T1392">siang</text:span><text:span text:style-name="T1393">-</text:span><text:span text:style-name="T1394">fu</text:span></text:p>
            <text:p text:style-name="P1395">(雙週施打</text:p>
            <text:p text:style-name="P1396">卡介苗</text:p>
            <text:p text:style-name="P1397">6/9.23)</text:p>
            <text:p text:style-name="P1398">BCG vaccination</text:p>
            <text:p text:style-name="P1399">14:00-16: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>0401</text:p>
            <text:p text:style-name="P1406"><text:span text:style-name="T1407">徐祥富</text:span></text:p>
            <text:p text:style-name="P1408"><text:span text:style-name="T1409">H</text:span><text:span text:style-name="T1410">su</text:span><text:span text:style-name="T1411">,</text:span></text:p>
            <text:p text:style-name="P1412"><text:span text:style-name="T1413">H</text:span><text:span text:style-name="T1414">siang</text:span><text:span text:style-name="T1415">-</text:span><text:span text:style-name="T1416">fu</text:span></text:p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<text:span text:style-name="T1431">精神科</text:span><text:span text:style-name="T1432">Psychiatry</text:span></text:p>
          </table:table-cell>
          <table:covered-table-cell/>
          <table:table-cell table:style-name="TableCell1433" table:number-rows-spanned="4">
            <text:p text:style-name="P1434"><text:span text:style-name="T1435">二</text:span></text:p>
            <text:p text:style-name="P1436"><text:span text:style-name="T1437">樓</text:span></text:p>
            <text:p text:style-name="P1438"><text:span text:style-name="T1439">門</text:span></text:p>
            <text:p text:style-name="P1440"><text:span text:style-name="T1441">診</text:span></text:p>
            <text:p text:style-name="P1442"><text:span text:style-name="T1443">區</text:span></text:p>
            <text:p text:style-name="P1444"/>
            <text:p text:style-name="P1445"><text:span text:style-name="T1446">2F</text:span><text:span text:style-name="T1447"><text:s/>Outpatient<text:s/></text:span><text:span text:style-name="T1448">Clinic</text:span></text:p>
          </table:table-cell>
          <table:table-cell table:style-name="TableCell1449">
            <text:p text:style-name="P1450">1302</text:p>
            <text:p text:style-name="P1451">林俊龍</text:p>
            <text:p text:style-name="P1452">Lin,</text:p>
            <text:p text:style-name="P1453">Juen-Long</text:p>
            <text:p text:style-name="P1454"><text:span text:style-name="T1455">(失智整合門診)</text:span></text:p>
          </table:table-cell>
          <table:table-cell table:style-name="TableCell1456">
            <text:p text:style-name="P1457">1301</text:p>
            <text:p text:style-name="P1458">張杰</text:p>
            <text:p text:style-name="P1459">Chang, Jie</text:p>
            <text:p text:style-name="P1460">(整合門診)</text:p>
            <text:p text:style-name="P1461"/>
          </table:table-cell>
          <table:table-cell table:style-name="TableCell1462">
            <text:p text:style-name="P1463">1301</text:p>
            <text:p text:style-name="P1464"><text:span text:style-name="T1465">林俊龍</text:span></text:p>
            <text:p text:style-name="P1466">Lin,</text:p>
            <text:p text:style-name="P1467">Juen-Long</text:p>
            <text:p text:style-name="P1468">(藥癮特別門診)</text:p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>1301</text:p>
            <text:p text:style-name="P1473">楊筌棋</text:p>
            <text:p text:style-name="P1474"><text:span text:style-name="T1475">Yang, Chuan-Chi</text:span><text:span text:style-name="T1476"><text:s/>(失智整合門診)</text:span></text:p>
          </table:table-cell>
          <table:covered-table-cell/>
          <table:table-cell table:style-name="TableCell1477">
            <text:p text:style-name="P1478">1301</text:p>
            <text:p text:style-name="P1479"><text:span text:style-name="T1480">林俊龍</text:span></text:p>
            <text:p text:style-name="P1481">Lin,</text:p>
            <text:p text:style-name="P1482">Juen-Long</text:p>
            <text:p text:style-name="P1483">(睡眠門診)</text:p>
          </table:table-cell>
          <table:table-cell table:style-name="TableCell1484">
            <text:p text:style-name="P1485">1301</text:p>
            <text:p text:style-name="P1486">張杰</text:p>
            <text:p text:style-name="P1487">Chang, Jie</text:p>
            <text:p text:style-name="P1488"><text:span text:style-name="T1489">(失智整合門診)</text:span></text:p>
          </table:table-cell>
          <table:table-cell table:style-name="TableCell1490">
            <text:p text:style-name="P1491">1301</text:p>
            <text:p text:style-name="P1492">林維哲</text:p>
            <text:p text:style-name="P1493">Lin,<text:s/>Wei-Che</text:p>
            <text:p text:style-name="P1494">(整合門診)</text:p>
          </table:table-cell>
          <table:table-cell table:style-name="TableCell1495">
            <text:p text:style-name="P1496">1301</text:p>
            <text:p text:style-name="P1497">楊筌棋</text:p>
            <text:p text:style-name="P1498"><text:span text:style-name="T1499">Yang, Chuan-Chi</text:span><text:span text:style-name="T1500"><text:s/>(失智整合門診)</text:span></text:p>
          </table:table-cell>
          <table:table-cell table:style-name="TableCell1501">
            <text:p text:style-name="P1502">1301</text:p>
            <text:p text:style-name="P1503">林維哲</text:p>
            <text:p text:style-name="P1504">Lin, Wei-Che</text:p>
            <text:p text:style-name="P1505">(整合門診)</text:p>
          </table:table-cell>
          <table:table-cell table:style-name="TableCell1506" table:number-columns-spanned="2">
            <text:p text:style-name="P1507">1301</text:p>
            <text:p text:style-name="P1508">張杰</text:p>
            <text:p text:style-name="P1509">Chang, Jie</text:p>
            <text:p text:style-name="P1510">(整合門診)</text:p>
            <text:p text:style-name="P1511"/>
          </table:table-cell>
          <table:covered-table-cell/>
          <table:table-cell table:style-name="TableCell1512">
            <text:p text:style-name="P1513">1301</text:p>
            <text:p text:style-name="P1514"><text:span text:style-name="T1515">林俊龍</text:span></text:p>
            <text:p text:style-name="P1516">Lin,</text:p>
            <text:p text:style-name="P1517">Juen-Long</text:p>
            <text:p text:style-name="P1518">(老人精神醫學門診</text:p>
          </table:table-cell>
          <table:table-cell table:style-name="TableCell1519">
            <text:p text:style-name="P1520">1301</text:p>
            <text:p text:style-name="P1521">楊筌棋</text:p>
            <text:p text:style-name="P1522"><text:span text:style-name="T1523">Yang, Chuan-Chi</text:span><text:span text:style-name="T1524"><text:s/>(失智整合門診</text:span><text:span text:style-name="T1525">)</text:span></text:p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1301</text:p>
            <text:p text:style-name="P1531">張杰</text:p>
            <text:p text:style-name="P1532">Chang, Jie</text:p>
            <text:p text:style-name="P1533">(整合門診)</text:p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<text:span text:style-name="T1540">眼</text:span><text:span text:style-name="T1541"><text:s text:c="2"/></text:span><text:span text:style-name="T1542">科</text:span></text:p>
            <text:p text:style-name="P1543">Ophthalmology</text:p>
          </table:table-cell>
          <table:covered-table-cell/>
          <table:covered-table-cell>
            <text:p text:style-name="P1544"/>
          </table:covered-table-cell>
          <table:table-cell table:style-name="TableCell1545">
            <text:p text:style-name="P1546">1001</text:p>
            <text:p text:style-name="P1547">謝孟韋</text:p>
            <text:p text:style-name="P1548">Hsieh,</text:p>
            <text:p text:style-name="P1549">Meng-Wei</text:p>
            <text:p text:style-name="P1550">08:30~11:30</text:p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1001</text:p>
            <text:p text:style-name="P1558">黃哲斌</text:p>
            <text:p text:style-name="P1559">Huang,</text:p>
            <text:p text:style-name="P1560">Je-Bing</text:p>
            <text:p text:style-name="P1561">6/22停診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1001</text:p>
            <text:p text:style-name="P1570"><text:span text:style-name="T1571">李聯昇</text:span></text:p>
            <text:p text:style-name="P1572">Lee,</text:p>
            <text:p text:style-name="P1573"><text:span text:style-name="T1574">L</text:span><text:span text:style-name="T1575">ian</text:span><text:span text:style-name="T1576">-</text:span><text:span text:style-name="T1577">S</text:span><text:span text:style-name="T1578">heng</text:span></text:p>
            <text:p text:style-name="P1579"><text:span text:style-name="T1580">6/2.16.30</text:span><text:span text:style-name="T1581">停診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>1001</text:p>
            <text:p text:style-name="P1590">黃哲斌</text:p>
            <text:p text:style-name="P1591">Huang,</text:p>
            <text:p text:style-name="P1592">Je-Bing</text:p>
            <text:p text:style-name="P1593"><text:span text:style-name="T1594">6/24</text:span><text:span text:style-name="T1595">停診</text:span></text:p>
          </table:table-cell>
          <table:table-cell table:style-name="TableCell1596">
            <text:p text:style-name="P1597">10/01</text:p>
            <text:p text:style-name="P1598">黃哲斌</text:p>
            <text:p text:style-name="P1599">Huang,</text:p>
            <text:p text:style-name="P1600">Je-Bing</text:p>
            <text:p text:style-name="P1601"><text:s/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2">
            <text:p text:style-name="P1610"><text:span text:style-name="T1611">耳鼻喉科</text:span></text:p>
            <text:p text:style-name="P1612"><text:span text:style-name="T1613">Otorhinolaryngology</text:span></text:p>
          </table:table-cell>
          <table:covered-table-cell/>
          <table:covered-table-cell>
            <text:p text:style-name="P1614"/>
          </table:covered-table-cell>
          <table:table-cell table:style-name="TableCell1615">
            <text:p text:style-name="P1616">0901</text:p>
            <text:p text:style-name="P1617"><text:span text:style-name="T1618">楊孟霖</text:span></text:p>
            <text:p text:style-name="P1619"><text:span text:style-name="T1620">Yang</text:span><text:span text:style-name="T1621">,</text:span></text:p>
            <text:p text:style-name="P1622">Meng-Lin</text:p>
            <text:p text:style-name="P1623">(無聽力檢測)</text:p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0901</text:p>
            <text:p text:style-name="P1631"><text:span text:style-name="T1632">楊孟霖</text:span></text:p>
            <text:p text:style-name="P1633"><text:span text:style-name="T1634">Yang</text:span><text:span text:style-name="T1635">,</text:span></text:p>
            <text:p text:style-name="P1636">Meng-Lin</text:p>
            <text:p text:style-name="P1637">(無聽力檢測)</text:p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>0901</text:p>
            <text:p text:style-name="P1645">劉得懿</text:p>
            <text:p text:style-name="P1646">Liu,<text:s/>Te-Yi</text:p>
            <text:p text:style-name="P1647">(無聽力檢測)</text:p>
            <text:p text:style-name="P1648"><text:span text:style-name="T1649">6/9.23</text:span><text:span text:style-name="T1650">停診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0901</text:p>
            <text:p text:style-name="P1657"><text:span text:style-name="T1658">楊孟霖</text:span></text:p>
            <text:p text:style-name="P1659"><text:span text:style-name="T1660">Yang</text:span><text:span text:style-name="T1661">,</text:span></text:p>
            <text:p text:style-name="P1662">Meng-Lin</text:p>
            <text:p text:style-name="P1663"><text:span text:style-name="T1664">(</text:span><text:span text:style-name="T1665">6/24</text:span><text:span text:style-name="T1666">無聽力檢測</text:span><text:span text:style-name="T1667">)</text:span></text:p>
            <text:p text:style-name="P1668"><text:span text:style-name="T1669">6/3</text:span><text:span text:style-name="T1670">停診</text:span></text:p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0901</text:p>
            <text:p text:style-name="P1677"><text:span text:style-name="T1678">楊孟霖</text:span></text:p>
            <text:p text:style-name="P1679"><text:span text:style-name="T1680">Yang</text:span><text:span text:style-name="T1681">,</text:span></text:p>
            <text:p text:style-name="P1682">Meng-Lin</text:p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2">
            <text:p text:style-name="P1692"><text:span text:style-name="T1693">牙</text:span><text:span text:style-name="T1694"><text:s text:c="2"/></text:span><text:span text:style-name="T1695">科</text:span></text:p>
            <text:p text:style-name="P1696">Dentistry</text:p>
            <text:p text:style-name="P1697"><text:span text:style-name="T1698">(</text:span><text:span text:style-name="T1699">不含</text:span><text:span text:style-name="T1700">12</text:span><text:span text:style-name="T1701">歲以下兒童</text:span><text:span text:style-name="T1702">)</text:span></text:p>
          </table:table-cell>
          <table:covered-table-cell/>
          <table:covered-table-cell>
            <text:p text:style-name="P1703"/>
          </table:covered-table-cell>
          <table:table-cell table:style-name="TableCell1704">
            <text:p text:style-name="P1705">4001</text:p>
            <text:p text:style-name="P1706">詹明峻</text:p>
            <text:p text:style-name="P1707">Chan,<text:s/>Ming-Chun</text:p>
            <text:p text:style-name="P1708"/>
          </table:table-cell>
          <table:table-cell table:style-name="TableCell1709">
            <text:p text:style-name="P1710">4001</text:p>
            <text:p text:style-name="P1711">詹明峻</text:p>
            <text:p text:style-name="P1712">Chan,<text:s/>Ming-Chun</text:p>
            <text:p text:style-name="P1713"><text:span text:style-name="T1714">限約診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>4001</text:p>
            <text:p text:style-name="P1721">吳兆鴻</text:p>
            <text:p text:style-name="P1722">Wu,</text:p>
            <text:p text:style-name="P1723"><text:span text:style-name="T1724">Jau</text:span><text:span text:style-name="T1725"><text:s/>–</text:span><text:span text:style-name="T1726">Hung</text:span></text:p>
            <text:p text:style-name="P1727">限約診</text:p>
          </table:table-cell>
          <table:covered-table-cell/>
          <table:table-cell table:style-name="TableCell1728">
            <text:p text:style-name="P1729">4001</text:p>
            <text:p text:style-name="P1730">詹明峻</text:p>
            <text:p text:style-name="P1731">Chan,<text:s/>Ming-Chun</text:p>
            <text:p text:style-name="P1732">限約診</text:p>
            <text:p text:style-name="P1733">18:00~20:30</text:p>
          </table:table-cell>
          <table:table-cell table:style-name="TableCell1734">
            <text:p text:style-name="P1735">4001</text:p>
            <text:p text:style-name="P1736">詹明峻</text:p>
            <text:p text:style-name="P1737">Chan,<text:s/>Ming-Chun</text:p>
            <text:p text:style-name="P1738"/>
          </table:table-cell>
          <table:table-cell table:style-name="TableCell1739">
            <text:p text:style-name="P1740">4001</text:p>
            <text:p text:style-name="P1741">詹明峻</text:p>
            <text:p text:style-name="P1742">Chan,<text:s/>Ming-Chun</text:p>
            <text:p text:style-name="P1743"><text:span text:style-name="T1744">限約診</text:span></text:p>
          </table:table-cell>
          <table:table-cell table:style-name="TableCell1745">
            <text:p text:style-name="P1746"><text:s/></text:p>
          </table:table-cell>
          <table:table-cell table:style-name="TableCell1747">
            <text:p text:style-name="P1748">4001</text:p>
            <text:p text:style-name="P1749">黃仁勇</text:p>
            <text:p text:style-name="P1750">Huang, Jen-Yung</text:p>
            <text:p text:style-name="P1751">6/10.24停診</text:p>
          </table:table-cell>
          <table:table-cell table:style-name="TableCell1752" table:number-columns-spanned="2">
            <text:p text:style-name="P1753">4001</text:p>
            <text:p text:style-name="P1754">吳兆鴻</text:p>
            <text:p text:style-name="P1755">Wu,</text:p>
            <text:p text:style-name="P1756"><text:span text:style-name="T1757">Jau</text:span><text:span text:style-name="T1758"><text:s/>–</text:span><text:span text:style-name="T1759">Hung</text:span></text:p>
            <text:p text:style-name="P1760">限約診</text:p>
            <text:p text:style-name="P1761">6/3.17停診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><text:span text:style-name="T1775">復健科</text:span></text:p>
            <text:p text:style-name="P1776">Physical Medicine and Rehabilitation</text:p>
          </table:table-cell>
          <table:covered-table-cell/>
          <table:table-cell table:style-name="TableCell1777" table:number-rows-spanned="4">
            <text:p text:style-name="P1778"><text:span text:style-name="T1779">地</text:span></text:p>
            <text:p text:style-name="P1780"><text:span text:style-name="T1781">下</text:span></text:p>
            <text:p text:style-name="P1782"><text:span text:style-name="T1783">室</text:span></text:p>
            <text:p text:style-name="P1784"><text:span text:style-name="T1785">B1</text:span><text:span text:style-name="T1786"><text:s/></text:span></text:p>
            <text:p text:style-name="P1787"><text:span text:style-name="T1788">Basemen</text:span></text:p>
          </table:table-cell>
          <table:table-cell table:style-name="TableCell1789">
            <text:p text:style-name="P1790">1401</text:p>
            <text:p text:style-name="P1791">何振文</text:p>
            <text:p text:style-name="P1792">He,</text:p>
            <text:p text:style-name="P1793">Jhen-Wun</text:p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1401</text:p>
            <text:p text:style-name="P1801">何振文</text:p>
            <text:p text:style-name="P1802">He,</text:p>
            <text:p text:style-name="P1803">Jhen-Wun</text:p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1401</text:p>
            <text:p text:style-name="P1815">康琪育</text:p>
            <text:p text:style-name="P1816">Kang,</text:p>
            <text:p text:style-name="P1817">Chi-Yu</text:p>
            <text:p text:style-name="P1818">6/2停診</text:p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>1401</text:p>
            <text:p text:style-name="P1823">何振文</text:p>
            <text:p text:style-name="P1824">He,</text:p>
            <text:p text:style-name="P1825">Jhen-Wun</text:p>
            <text:p text:style-name="P1826">6/24停診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1401</text:p>
            <text:p text:style-name="P1837">康琪育</text:p>
            <text:p text:style-name="P1838">Kang,</text:p>
            <text:p text:style-name="P1839">Chi-Yu</text:p>
            <text:p text:style-name="P1840">6/12.26停診</text:p>
          </table:table-cell>
        </table:table-row>
        <text:soft-page-break/>
        <table:table-row table:style-name="TableRow1841">
          <table:table-cell table:style-name="TableCell1842" table:number-columns-spanned="2" table:number-rows-spanned="2">
            <text:p text:style-name="P1843">中醫科</text:p>
            <text:p text:style-name="P1844">Chinese Medicine</text:p>
            <text:p text:style-name="P1845">(減重埋線限預約)</text:p>
          </table:table-cell>
          <table:covered-table-cell/>
          <table:covered-table-cell>
            <text:p text:style-name="P1846"/>
          </table:covered-table-cell>
          <table:table-cell table:style-name="TableCell1847">
            <text:p text:style-name="P1848">6001</text:p>
            <text:p text:style-name="P1849">沈蘊之</text:p>
            <text:p text:style-name="P1850">Shen, Yun-Jhih</text:p>
            <text:p text:style-name="P1851">(中醫美容、減重埋線門診)</text:p>
            <text:p text:style-name="P1852"/>
          </table:table-cell>
          <table:table-cell table:style-name="TableCell1853">
            <text:p text:style-name="P1854">6001</text:p>
            <text:p text:style-name="P1855">沈蘊之</text:p>
            <text:p text:style-name="P1856">Shen, Yun-Jhih</text:p>
            <text:p text:style-name="P1857">(不孕、養胎、產後調理)</text:p>
            <text:p text:style-name="P1858"/>
          </table:table-cell>
          <table:table-cell table:style-name="TableCell1859">
            <text:p text:style-name="P1860">6001</text:p>
            <text:p text:style-name="P1861">沈蘊之</text:p>
            <text:p text:style-name="P1862">Shen, Yun-Jhih</text:p>
            <text:p text:style-name="P1863">(不孕、養胎、產後調理)</text:p>
            <text:p text:style-name="P1864"><text:span text:style-name="T1865">(</text:span><text:span text:style-name="T1866">不針灸</text:span><text:span text:style-name="T1867">)</text:span></text:p>
            <text:p text:style-name="P1868">18:00~20:30</text:p>
          </table:table-cell>
          <table:table-cell table:style-name="TableCell1869">
            <text:p text:style-name="P1870">6001</text:p>
            <text:p text:style-name="P1871">沈蘊之</text:p>
            <text:p text:style-name="P1872">Shen, Yun-Jhih</text:p>
            <text:p text:style-name="P1873"/>
          </table:table-cell>
          <table:table-cell table:style-name="TableCell1874" table:number-columns-spanned="2">
            <text:p text:style-name="P1875">6001</text:p>
            <text:p text:style-name="P1876">高蘭馨</text:p>
            <text:p text:style-name="P1877"><text:span text:style-name="T1878">Kao, Lan-Hsin</text:span><text:span text:style-name="T1879"><text:s/></text:span></text:p>
            <text:p text:style-name="P1880"/>
          </table:table-cell>
          <table:covered-table-cell/>
          <table:table-cell table:style-name="TableCell1881">
            <text:p text:style-name="P1882">6001</text:p>
            <text:p text:style-name="P1883">高蘭馨</text:p>
            <text:p text:style-name="P1884">Kao, Lan-Hsin</text:p>
            <text:p text:style-name="P1885">18:00~20:30</text:p>
            <text:p text:style-name="P1886"/>
          </table:table-cell>
          <table:table-cell table:style-name="TableCell1887">
            <text:p text:style-name="P1888">6001</text:p>
            <text:p text:style-name="P1889">高蘭馨</text:p>
            <text:p text:style-name="P1890">Kao, Lan-Hsin</text:p>
            <text:p text:style-name="P1891"/>
          </table:table-cell>
          <table:table-cell table:style-name="TableCell1892">
            <text:p text:style-name="P1893">6001</text:p>
            <text:p text:style-name="P1894">高蘭馨</text:p>
            <text:p text:style-name="P1895">Kao, Lan-Hsin</text:p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>6001</text:p>
            <text:p text:style-name="P1903">高蘭馨</text:p>
            <text:p text:style-name="P1904">Kao, Lan-Hsin</text:p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>6001</text:p>
            <text:p text:style-name="P1910">高蘭馨</text:p>
            <text:p text:style-name="P1911">Kao, Lan-Hsin</text:p>
            <text:p text:style-name="P1912"/>
          </table:table-cell>
          <table:table-cell table:style-name="TableCell1913">
            <text:p text:style-name="P1914">6001</text:p>
            <text:p text:style-name="P1915">沈蘊之</text:p>
            <text:p text:style-name="P1916">Shen, Yun-Jhih</text:p>
            <text:p text:style-name="P1917">(過敏特別門診)</text:p>
            <text:p text:style-name="P1918">(不針灸)</text:p>
            <text:p text:style-name="P1919">14:30-17:00</text:p>
          </table:table-cell>
          <table:table-cell table:style-name="TableCell1920">
            <text:p text:style-name="P1921">6001</text:p>
            <text:p text:style-name="P1922">沈蘊之</text:p>
            <text:p text:style-name="P1923">Shen, Yun-Jhih</text:p>
            <text:p text:style-name="P1924">18:00~20:30</text:p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6001</text:p>
            <text:p text:style-name="P1947">沈蘊之</text:p>
            <text:p text:style-name="P1948">Shen, Yun-Jhih</text:p>
            <text:p text:style-name="P1949"><text:span text:style-name="T1950">(</text:span><text:span text:style-name="T1951">月子調理</text:span><text:span text:style-name="T1952">)</text:span></text:p>
            <text:p text:style-name="P1953">限約診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>6001</text:p>
            <text:p text:style-name="P1960">沈蘊之</text:p>
            <text:p text:style-name="P1961">Shen, Yun-Jhih</text:p>
            <text:p text:style-name="P1962"><text:span text:style-name="T1963">(</text:span><text:span text:style-name="T1964">月子調理</text:span><text:span text:style-name="T1965">)</text:span></text:p>
            <text:p text:style-name="P1966">限約診</text:p>
          </table:table-cell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6002</text:p>
            <text:p text:style-name="P1973">高蘭馨</text:p>
            <text:p text:style-name="P1974">Kao, Lan-Hsin</text:p>
            <text:p text:style-name="P1975">(針灸)</text:p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 table:number-columns-spanned="2">
            <text:p text:style-name="P1983"><text:span text:style-name="T1984">體檢中心</text:span></text:p>
            <text:p text:style-name="P1985">Physical</text:p>
            <text:p text:style-name="P1986"><text:span text:style-name="T1987"><text:s/>Examination Center</text:span></text:p>
          </table:table-cell>
          <table:covered-table-cell/>
          <table:covered-table-cell>
            <text:p text:style-name="P1988"/>
          </table:covered-table-cell>
          <table:table-cell table:style-name="TableCell1989">
            <text:p text:style-name="P1990">張保欽</text:p>
            <text:p text:style-name="P1991">Chang,</text:p>
            <text:p text:style-name="P1992">Bau-Chin</text:p>
            <text:p text:style-name="P1993"/>
          </table:table-cell>
          <table:table-cell table:style-name="TableCell1994">
            <text:p text:style-name="P1995">李易昌</text:p>
            <text:p text:style-name="P1996">Li,</text:p>
            <text:p text:style-name="P1997"><text:span text:style-name="T1998">Y</text:span><text:span text:style-name="T1999">i-</text:span><text:span text:style-name="T2000">C</text:span><text:span text:style-name="T2001">hang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張保欽</text:p>
            <text:p text:style-name="P2006">Chang,</text:p>
            <text:p text:style-name="P2007">Bau-Chin</text:p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>張保欽</text:p>
            <text:p text:style-name="P2015">Chang,</text:p>
            <text:p text:style-name="P2016">Bau-Chin</text:p>
            <text:p text:style-name="P2017"/>
          </table:table-cell>
          <table:table-cell table:style-name="TableCell2018">
            <text:p text:style-name="P2019">李易昌</text:p>
            <text:p text:style-name="P2020">Li,</text:p>
            <text:p text:style-name="P2021">Yi-Chang</text:p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張保欽</text:p>
            <text:p text:style-name="P2027">Chang,</text:p>
            <text:p text:style-name="P2028">Bau-Chin</text:p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>李易昌</text:p>
            <text:p text:style-name="P2036">Li,</text:p>
            <text:p text:style-name="P2037">Yi-Chang</text:p>
            <text:p text:style-name="P2038"/>
          </table:table-cell>
          <table:table-cell table:style-name="TableCell2039">
            <text:p text:style-name="P2040">李易昌</text:p>
            <text:p text:style-name="P2041">Li,</text:p>
            <text:p text:style-name="P2042"><text:span text:style-name="T2043">Y</text:span><text:span text:style-name="T2044">i-</text:span><text:span text:style-name="T2045">C</text:span><text:span text:style-name="T2046">hang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</table:table>
      <text:p text:style-name="P2051"><text:span text:style-name="T2052">（醫師欄內設定數字為該診次代號，以便利預約掛號）</text:span></text:p>
      <text:p text:style-name="P2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user</dc:creator>
    <meta:creation-date>2021-05-28T06:03:00Z</meta:creation-date>
    <dc:date>2021-05-28T06:03:00Z</dc:date>
    <meta:print-date>2021-05-28T00:42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82" meta:character-count="7239" meta:row-count="51" meta:non-whitespace-character-count="6171"/>
  </office:meta>
</office:document-meta>
</file>