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668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line-height="0.3333in" fo:text-indent="1.7951in">
        <style:tab-stops>
          <style:tab-stop style:type="left" style:position="3.583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color="#FF0000" fo:letter-spacing="-0.0138in" style:text-scale="71%" style:font-size-complex="12pt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ableColumn29" style:family="table-column">
      <style:table-column-properties style:column-width="0.3277in" style:use-optimal-column-width="false"/>
    </style:style>
    <style:style style:name="TableColumn30" style:family="table-column">
      <style:table-column-properties style:column-width="0.3284in" style:use-optimal-column-width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6236in" style:use-optimal-column-width="false"/>
    </style:style>
    <style:style style:name="TableColumn33" style:family="table-column">
      <style:table-column-properties style:column-width="0.0243in" style:use-optimal-column-width="false"/>
    </style:style>
    <style:style style:name="TableColumn34" style:family="table-column">
      <style:table-column-properties style:column-width="0.6486in" style:use-optimal-column-width="false"/>
    </style:style>
    <style:style style:name="TableColumn35" style:family="table-column">
      <style:table-column-properties style:column-width="0.6486in" style:use-optimal-column-width="false"/>
    </style:style>
    <style:style style:name="TableColumn36" style:family="table-column">
      <style:table-column-properties style:column-width="0.6493in" style:use-optimal-column-width="false"/>
    </style:style>
    <style:style style:name="TableColumn37" style:family="table-column">
      <style:table-column-properties style:column-width="0.193in" style:use-optimal-column-width="false"/>
    </style:style>
    <style:style style:name="TableColumn38" style:family="table-column">
      <style:table-column-properties style:column-width="0.4604in" style:use-optimal-column-width="false"/>
    </style:style>
    <style:style style:name="TableColumn39" style:family="table-column">
      <style:table-column-properties style:column-width="0.6493in" style:use-optimal-column-width="false"/>
    </style:style>
    <style:style style:name="TableColumn40" style:family="table-column">
      <style:table-column-properties style:column-width="0.6493in" style:use-optimal-column-width="false"/>
    </style:style>
    <style:style style:name="TableColumn41" style:family="table-column">
      <style:table-column-properties style:column-width="0.0159in" style:use-optimal-column-width="false"/>
    </style:style>
    <style:style style:name="TableColumn42" style:family="table-column">
      <style:table-column-properties style:column-width="0.6333in" style:use-optimal-column-width="false"/>
    </style:style>
    <style:style style:name="TableColumn43" style:family="table-column">
      <style:table-column-properties style:column-width="0.6493in" style:use-optimal-column-width="false"/>
    </style:style>
    <style:style style:name="TableColumn44" style:family="table-column">
      <style:table-column-properties style:column-width="0.6493in" style:use-optimal-column-width="false"/>
    </style:style>
    <style:style style:name="TableColumn45" style:family="table-column">
      <style:table-column-properties style:column-width="0.1048in" style:use-optimal-column-width="false"/>
    </style:style>
    <style:style style:name="TableColumn46" style:family="table-column">
      <style:table-column-properties style:column-width="0.5208in" style:use-optimal-column-width="false"/>
    </style:style>
    <style:style style:name="TableColumn47" style:family="table-column">
      <style:table-column-properties style:column-width="0.675in" style:use-optimal-column-width="false"/>
    </style:style>
    <style:style style:name="TableColumn48" style:family="table-column">
      <style:table-column-properties style:column-width="0.6493in" style:use-optimal-column-width="false"/>
    </style:style>
    <style:style style:name="TableColumn49" style:family="table-column">
      <style:table-column-properties style:column-width="0.6479in" style:use-optimal-column-width="false"/>
    </style:style>
    <style:style style:name="TableColumn50" style:family="table-column">
      <style:table-column-properties style:column-width="0.6513in" style:use-optimal-column-width="false"/>
    </style:style>
    <style:style style:name="TableColumn51" style:family="table-column">
      <style:table-column-properties style:column-width="0.6729in" style:use-optimal-column-width="false"/>
    </style:style>
    <style:style style:name="TableColumn52" style:family="table-column">
      <style:table-column-properties style:column-width="0.6493in" style:use-optimal-column-width="false"/>
    </style:style>
    <style:style style:name="Table28" style:family="table">
      <style:table-properties style:width="12.0909in" fo:margin-left="0in" table:align="left"/>
    </style:style>
    <style:style style:name="TableRow53" style:family="table-row">
      <style:table-row-properties style:min-row-height="0.3472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8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7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10" style:family="table-row">
      <style:table-row-properties style:min-row-height="0.3111in" style:use-optimal-row-height="false" fo:keep-together="always"/>
    </style:style>
    <style:style style:name="TableCell111" style:family="table-cell">
      <style:table-cell-properties fo:border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P1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 fo:letter-spacing="-0.0083in"/>
    </style:style>
    <style:style style:name="P153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55" style:parent-style-name="預設段落字型" style:family="text">
      <style:text-properties style:font-name-asian="標楷體" fo:font-weight="bold" style:font-weight-asian="bold" style:text-scale="57%" fo:font-size="7pt" style:font-size-asian="7pt" style:font-size-complex="7pt"/>
    </style:style>
    <style:style style:name="T156" style:parent-style-name="預設段落字型" style:family="text">
      <style:text-properties style:font-name-asian="標楷體" fo:font-weight="bold" style:font-weight-asian="bold" style:text-scale="57%" fo:font-size="8pt" style:font-size-asian="8pt" style:font-size-complex="8pt"/>
    </style:style>
    <style:style style:name="T157" style:parent-style-name="預設段落字型" style:family="text">
      <style:text-properties style:font-name-asian="標楷體" fo:font-weight="bold" style:font-weight-asian="bold" fo:letter-spacing="0.0312in" style:text-scale="57%" fo:font-size="7pt" style:font-size-asian="7pt" style:font-size-complex="7pt"/>
    </style:style>
    <style:style style:name="TableRow158" style:family="table-row">
      <style:table-row-properties style:min-row-height="0.3986in" style:use-optimal-row-height="false" fo:keep-together="always"/>
    </style:style>
    <style:style style:name="P159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1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P2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2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3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P2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4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P2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65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P2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73" style:family="table-row">
      <style:table-row-properties style:min-row-height="1.1027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6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77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7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8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8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9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96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04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30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30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1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1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3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0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4" style:parent-style-name="內文" style:family="paragraph">
      <style:text-properties style:font-name-asian="標楷體" fo:font-size="10pt" style:font-size-asian="10pt"/>
    </style:style>
    <style:style style:name="P345" style:parent-style-name="內文" style:family="paragraph">
      <style:text-properties style:font-name-asian="標楷體" fo:font-size="10pt" style:font-size-asian="10pt"/>
    </style:style>
    <style:style style:name="P346" style:parent-style-name="內文" style:family="paragraph">
      <style:text-properties style:font-name-asian="標楷體" fo:font-size="10pt" style:font-size-asian="10pt"/>
    </style:style>
    <style:style style:name="TableCell34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5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5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4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5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6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67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68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6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8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8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9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4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0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0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4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1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41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1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2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2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3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34" style:family="table-row">
      <style:table-row-properties style:min-row-height="0.85in" style:use-optimal-row-height="false" fo:keep-together="always"/>
    </style:style>
    <style:style style:name="P4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5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67" style:family="table-cell">
      <style:table-cell-properties fo:border-top="0.0208in solid #000000" fo:border-left="none" fo:border-bottom="0.0104in solid #000000" fo:border-right="0.0034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7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7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8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3" style:family="table-cell">
      <style:table-cell-properties fo:border-top="0.0208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9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0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0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51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1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1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15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2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2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4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4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4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5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5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3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</style:style>
    <style:style style:name="T5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7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7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8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95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602" style:parent-style-name="內文" style:family="paragraph">
      <style:paragraph-properties fo:text-align="center" fo:line-height="0.1111in"/>
    </style:style>
    <style:style style:name="T60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60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60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606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607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608" style:family="table-row">
      <style:table-row-properties style:min-row-height="0.8243in" style:use-optimal-row-height="false" fo:keep-together="always"/>
    </style:style>
    <style:style style:name="P6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6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34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643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44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6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65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56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6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6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69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7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82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95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7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704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707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0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715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0" style:parent-style-name="預設段落字型" style:family="text">
      <style:text-properties fo:font-weight="bold" style:font-weight-asian="bold" fo:font-size="8pt" style:font-size-asian="8pt" style:font-size-complex="8pt"/>
    </style:style>
    <style:style style:name="T721" style:parent-style-name="預設段落字型" style:family="text">
      <style:text-properties fo:font-weight="bold" style:font-weight-asian="bold" fo:font-size="8pt" style:font-size-asian="8pt" style:font-size-complex="8pt"/>
    </style:style>
    <style:style style:name="T722" style:parent-style-name="預設段落字型" style:family="text">
      <style:text-properties fo:font-weight="bold" style:font-weight-asian="bold" fo:font-size="8pt" style:font-size-asian="8pt" style:font-size-complex="8pt"/>
    </style:style>
    <style:style style:name="T723" style:parent-style-name="預設段落字型" style:family="text">
      <style:text-properties fo:font-weight="bold" style:font-weight-asian="bold" fo:font-size="8pt" style:font-size-asian="8pt" style:font-size-complex="8pt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2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2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7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7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733" style:family="table-row">
      <style:table-row-properties style:min-row-height="0.6493in" style:use-optimal-row-height="false" fo:keep-together="always"/>
    </style:style>
    <style:style style:name="P7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735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2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43" style:parent-style-name="預設段落字型" style:family="text">
      <style:text-properties fo:font-weight="bold" style:font-weight-asian="bold" fo:font-size="8pt" style:font-size-asian="8pt" style:font-size-complex="8pt"/>
    </style:style>
    <style:style style:name="P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9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50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51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56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3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64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67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6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7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TableCell781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3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8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9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9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95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0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6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4" style:family="table-cell">
      <style:table-cell-properties fo:border-top="0.013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6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2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2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2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3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35" style:family="table-row">
      <style:table-row-properties style:min-row-height="0.4409in" style:use-optimal-row-height="false"/>
    </style:style>
    <style:style style:name="TableCell8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38" style:parent-style-name="預設段落字型" style:family="text">
      <style:text-properties style:font-name-asian="標楷體" fo:font-weight="bold" style:font-weight-asian="bold" style:text-scale="60%"/>
    </style:style>
    <style:style style:name="P8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1" style:family="table-cell">
      <style:table-cell-properties fo:border-top="0.0208in solid #000000" fo:border-left="0.0208in solid #000000" fo:border-bottom="none" fo:border-right="0.0104in solid #000000" fo:background-color="#FFFFFF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4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55" style:family="table-cell">
      <style:table-cell-properties fo:border-top="0.0208in solid #000000" fo:border-left="none" fo:border-bottom="none" fo:border-right="0.0104in solid #000000" fo:background-color="#FFFFFF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6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6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6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7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74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8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79" style:parent-style-name="預設段落字型" style:family="text">
      <style:text-properties fo:font-weight="bold" style:font-weight-asian="bold" fo:font-size="8pt" style:font-size-asian="8pt" style:font-size-complex="8pt"/>
    </style:style>
    <style:style style:name="P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8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8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9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9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90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06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0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910" style:family="table-row">
      <style:table-row-properties style:min-row-height="1.0006in" style:use-optimal-row-height="false" fo:keep-together="always"/>
    </style:style>
    <style:style style:name="TableCell911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913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9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9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16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917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918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9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21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6" style:parent-style-name="預設段落字型" style:family="text">
      <style:text-properties fo:font-weight="bold" style:font-weight-asian="bold" fo:font-size="8pt" style:font-size-asian="8pt" style:font-size-complex="8pt"/>
    </style:style>
    <style:style style:name="T92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9" style:parent-style-name="預設段落字型" style:family="text">
      <style:text-properties fo:font-weight="bold" style:font-weight-asian="bold" fo:font-size="8pt" style:font-size-asian="8pt" style:font-size-complex="8pt"/>
    </style:style>
    <style:style style:name="T9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31" style:parent-style-name="預設段落字型" style:family="text">
      <style:text-properties fo:font-weight="bold" style:font-weight-asian="bold" fo:font-size="8pt" style:font-size-asian="8pt" style:font-size-complex="8pt"/>
    </style:style>
    <style:style style:name="T93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9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36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3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4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5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5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4" style:parent-style-name="預設段落字型" style:family="text">
      <style:text-properties fo:font-weight="bold" style:font-weight-asian="bold" fo:font-size="8pt" style:font-size-asian="8pt" style:font-size-complex="8pt"/>
    </style:style>
    <style:style style:name="T96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7" style:parent-style-name="預設段落字型" style:family="text">
      <style:text-properties fo:font-weight="bold" style:font-weight-asian="bold" fo:font-size="8pt" style:font-size-asian="8pt" style:font-size-complex="8pt"/>
    </style:style>
    <style:style style:name="T9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69" style:parent-style-name="預設段落字型" style:family="text">
      <style:text-properties fo:font-weight="bold" style:font-weight-asian="bold" fo:font-size="8pt" style:font-size-asian="8pt" style:font-size-complex="8pt"/>
    </style:style>
    <style:style style:name="P9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2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</style:style>
    <style:style style:name="T97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974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975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P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7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8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9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9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9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9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99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0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1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1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1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2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2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0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3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1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4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4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10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5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0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5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058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6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1066" style:family="table-row">
      <style:table-row-properties style:min-row-height="0.868in" style:use-optimal-row-height="false" fo:keep-together="always"/>
    </style:style>
    <style:style style:name="P10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68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71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7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78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79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1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82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83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5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6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87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8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90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97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0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0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1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1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1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11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1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1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3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6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3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4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47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5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5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5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5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62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6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7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8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8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9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9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9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0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0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7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2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10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21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1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21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2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2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2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2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36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3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4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4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24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5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5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58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5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60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61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1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6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66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72" style:family="table-row">
      <style:table-row-properties style:min-row-height="0.4305in" style:use-optimal-row-height="false" fo:keep-together="always"/>
    </style:style>
    <style:style style:name="P12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text-scale="60%"/>
    </style:style>
    <style:style style:name="TableCell1274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2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77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7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8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83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2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2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29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29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94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9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3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01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302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303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304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305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P1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3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30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1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6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2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22" style:family="table-cell">
      <style:table-cell-properties fo:border="0.0208in solid #000000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324" style:family="table-row">
      <style:table-row-properties style:min-row-height="0.4486in" style:use-optimal-row-height="false" fo:keep-together="always"/>
    </style:style>
    <style:style style:name="TableCell1325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27" style:parent-style-name="預設段落字型" style:family="text">
      <style:text-properties style:font-name-asian="標楷體" fo:font-weight="bold" style:font-weight-asian="bold" style:text-scale="60%"/>
    </style:style>
    <style:style style:name="P13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30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33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35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3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41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4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45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34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49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5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5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6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62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63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6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36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6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71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7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7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7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8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85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8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9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9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96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9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01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403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40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4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408" style:family="table-row">
      <style:table-row-properties style:min-row-height="0.9673in" style:use-optimal-row-height="false"/>
    </style:style>
    <style:style style:name="TableCell140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11" style:parent-style-name="預設段落字型" style:family="text">
      <style:text-properties style:font-name-asian="標楷體" fo:font-weight="bold" style:font-weight-asian="bold" style:text-scale="60%"/>
    </style:style>
    <style:style style:name="P14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4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1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4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2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3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3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3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4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4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4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44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5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5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5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5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46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6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6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6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7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73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7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7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7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47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47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47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8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8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8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9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9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9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9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9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0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0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02" style:parent-style-name="預設段落字型" style:family="text">
      <style:text-properties fo:font-weight="bold" style:font-weight-asian="bold" fo:font-size="8pt" style:font-size-asian="8pt" style:font-size-complex="8pt"/>
    </style:style>
    <style:style style:name="P150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0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50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50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1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512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514" style:family="table-row">
      <style:table-row-properties style:min-row-height="0.6166in" style:use-optimal-row-height="false"/>
    </style:style>
    <style:style style:name="TableCell15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17" style:parent-style-name="預設段落字型" style:family="text">
      <style:text-properties style:font-name-asian="標楷體" fo:font-weight="bold" style:font-weight-asian="bold" style:text-scale="60%"/>
    </style:style>
    <style:style style:name="T1518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519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3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3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534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53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4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55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6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6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7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7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83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8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88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80%" fo:font-size="8pt" style:font-size-asian="8pt" style:font-size-complex="8pt"/>
    </style:style>
    <style:style style:name="TableCell158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6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60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0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6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6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1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1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21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623" style:family="table-row">
      <style:table-row-properties style:min-row-height="0.3916in" style:use-optimal-row-height="false" fo:keep-together="always"/>
    </style:style>
    <style:style style:name="TableCell162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26" style:parent-style-name="預設段落字型" style:family="text">
      <style:text-properties style:font-name-asian="標楷體" fo:font-weight="bold" style:font-weight-asian="bold" style:text-scale="60%"/>
    </style:style>
    <style:style style:name="T1627" style:parent-style-name="預設段落字型" style:family="text">
      <style:text-properties style:font-name-asian="標楷體" fo:font-weight="bold" style:font-weight-asian="bold" style:text-scale="60%"/>
    </style:style>
    <style:style style:name="T1628" style:parent-style-name="預設段落字型" style:family="text">
      <style:text-properties style:font-name-asian="標楷體" fo:font-weight="bold" style:font-weight-asian="bold" style:text-scale="60%"/>
    </style:style>
    <style:style style:name="P16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6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1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634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63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636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TableCell163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6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4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50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5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58" style:parent-style-name="內文" style:family="paragraph">
      <style:paragraph-properties fo:text-align="center" fo:line-height="0.1111in"/>
    </style:style>
    <style:style style:name="T16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6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6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63" style:parent-style-name="預設段落字型" style:family="text">
      <style:text-properties fo:font-weight="bold" style:font-weight-asian="bold" fo:font-size="8pt" style:font-size-asian="8pt" style:font-size-complex="8pt"/>
    </style:style>
    <style:style style:name="P1664" style:parent-style-name="內文" style:family="paragraph">
      <style:paragraph-properties fo:text-align="center" fo:line-height="0.1111in"/>
    </style:style>
    <style:style style:name="T1665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66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6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66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7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67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76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77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679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68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82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83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84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85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8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8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90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92" style:family="table-row">
      <style:table-row-properties style:min-row-height="0.4083in" style:use-optimal-row-height="false" fo:keep-together="always"/>
    </style:style>
    <style:style style:name="TableCell16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9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97" style:parent-style-name="預設段落字型" style:family="text">
      <style:text-properties fo:font-size="8pt" style:font-size-asian="8pt" style:font-size-complex="8pt"/>
    </style:style>
    <style:style style:name="P16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99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03" style:parent-style-name="內文" style:family="paragraph">
      <style:paragraph-properties fo:text-align="center" fo:line-height="0.1111in"/>
    </style:style>
    <style:style style:name="T170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0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06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70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0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1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15" style:parent-style-name="內文" style:family="paragraph">
      <style:paragraph-properties fo:text-align="center" fo:line-height="0.1111in"/>
    </style:style>
    <style:style style:name="T171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7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2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2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8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729" style:parent-style-name="內文" style:family="paragraph">
      <style:paragraph-properties fo:text-align="center" fo:line-height="0.1111in"/>
    </style:style>
    <style:style style:name="T1730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73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7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3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3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40" style:parent-style-name="內文" style:family="paragraph">
      <style:paragraph-properties fo:text-align="center" fo:line-height="0.1111in"/>
    </style:style>
    <style:style style:name="T174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4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4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4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53" style:parent-style-name="內文" style:family="paragraph">
      <style:paragraph-properties fo:text-align="center" fo:line-height="0.1111in"/>
    </style:style>
    <style:style style:name="T175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5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5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6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62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764" style:family="table-row">
      <style:table-row-properties style:min-row-height="0.4319in" style:use-optimal-row-height="false" fo:keep-together="always"/>
    </style:style>
    <style:style style:name="TableCell1765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67" style:parent-style-name="預設段落字型" style:family="text">
      <style:text-properties style:font-name-asian="標楷體" fo:font-weight="bold" style:font-weight-asian="bold" style:text-scale="60%"/>
    </style:style>
    <style:style style:name="T1768" style:parent-style-name="預設段落字型" style:family="text">
      <style:text-properties style:font-name-asian="標楷體" fo:font-weight="bold" style:font-weight-asian="bold" style:text-scale="60%"/>
    </style:style>
    <style:style style:name="T1769" style:parent-style-name="預設段落字型" style:family="text">
      <style:text-properties style:font-name-asian="標楷體" fo:font-weight="bold" style:font-weight-asian="bold" style:text-scale="60%"/>
    </style:style>
    <style:style style:name="P17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7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72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73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74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75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76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7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9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9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0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1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1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2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2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83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83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84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4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4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8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58" style:family="table-row">
      <style:table-row-properties style:min-row-height="0.4319in" style:use-optimal-row-height="false" fo:keep-together="always"/>
    </style:style>
    <style:style style:name="TableCell1859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61" style:parent-style-name="預設段落字型" style:family="text">
      <style:text-properties style:font-name-asian="標楷體" fo:font-weight="bold" style:font-weight-asian="bold" style:text-scale="60%"/>
    </style:style>
    <style:style style:name="P1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863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65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66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6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68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6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70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87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872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8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7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87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8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84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8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9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9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90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0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91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1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91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2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923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929" style:family="table-row">
      <style:table-row-properties style:min-row-height="0.8604in" style:use-optimal-row-height="false" fo:keep-together="always"/>
    </style:style>
    <style:style style:name="TableCell193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9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5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7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7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8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9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9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9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fo:background-color="#FFFFFF"/>
    </style:style>
    <style:style style:name="P2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12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14" style:family="table-row">
      <style:table-row-properties style:min-row-height="0.6625in" style:use-optimal-row-height="false" fo:keep-together="always"/>
    </style:style>
    <style:style style:name="P20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01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8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2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3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3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3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5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5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5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5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205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5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6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66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68" style:family="table-row">
      <style:table-row-properties style:min-row-height="0.6625in" style:use-optimal-row-height="false" fo:keep-together="always"/>
    </style:style>
    <style:style style:name="TableCell2069" style:family="table-cell">
      <style:table-cell-properties fo:border-top="0.0208in solid #000000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71" style:family="table-row">
      <style:table-row-properties style:min-row-height="0.4708in" style:use-optimal-row-height="false"/>
    </style:style>
    <style:style style:name="TableCell207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07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78" style:parent-style-name="預設段落字型" style:family="text">
      <style:text-properties style:font-name-asian="標楷體" fo:font-weight="bold" style:font-weight-asian="bold"/>
    </style:style>
    <style:style style:name="T2079" style:parent-style-name="預設段落字型" style:family="text">
      <style:text-properties style:font-name-asian="標楷體" fo:font-weight="bold" style:font-weight-asian="bold"/>
    </style:style>
    <style:style style:name="T2080" style:parent-style-name="預設段落字型" style:family="text">
      <style:text-properties style:font-name-asian="標楷體" fo:font-weight="bold" style:font-weight-asian="bold"/>
    </style:style>
    <style:style style:name="TableCell208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3" style:parent-style-name="預設段落字型" style:family="text">
      <style:text-properties style:font-name-asian="標楷體" fo:font-weight="bold" style:font-weight-asian="bold"/>
    </style:style>
    <style:style style:name="T2084" style:parent-style-name="預設段落字型" style:family="text">
      <style:text-properties style:font-name-asian="標楷體" fo:font-weight="bold" style:font-weight-asian="bold"/>
    </style:style>
    <style:style style:name="T2085" style:parent-style-name="預設段落字型" style:family="text">
      <style:text-properties style:font-name-asian="標楷體" fo:font-weight="bold" style:font-weight-asian="bold"/>
    </style:style>
    <style:style style:name="TableCell2086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8" style:parent-style-name="預設段落字型" style:family="text">
      <style:text-properties style:font-name-asian="標楷體" fo:font-weight="bold" style:font-weight-asian="bold"/>
    </style:style>
    <style:style style:name="T2089" style:parent-style-name="預設段落字型" style:family="text">
      <style:text-properties style:font-name-asian="標楷體" fo:font-weight="bold" style:font-weight-asian="bold"/>
    </style:style>
    <style:style style:name="T2090" style:parent-style-name="預設段落字型" style:family="text">
      <style:text-properties style:font-name-asian="標楷體" fo:font-weight="bold" style:font-weight-asian="bold"/>
    </style:style>
    <style:style style:name="TableCell209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93" style:parent-style-name="預設段落字型" style:family="text">
      <style:text-properties style:font-name-asian="標楷體" fo:font-weight="bold" style:font-weight-asian="bold"/>
    </style:style>
    <style:style style:name="T2094" style:parent-style-name="預設段落字型" style:family="text">
      <style:text-properties style:font-name-asian="標楷體" fo:font-weight="bold" style:font-weight-asian="bold"/>
    </style:style>
    <style:style style:name="T2095" style:parent-style-name="預設段落字型" style:family="text">
      <style:text-properties style:font-name-asian="標楷體" fo:font-weight="bold" style:font-weight-asian="bold"/>
    </style:style>
    <style:style style:name="TableCell2096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Row2098" style:family="table-row">
      <style:table-row-properties style:min-row-height="0.4708in" style:use-optimal-row-height="false"/>
    </style:style>
    <style:style style:name="TableCell209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10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10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5" style:parent-style-name="預設段落字型" style:family="text">
      <style:text-properties style:font-name-asian="標楷體" fo:font-weight="bold" style:font-weight-asian="bold"/>
    </style:style>
    <style:style style:name="T2106" style:parent-style-name="預設段落字型" style:family="text">
      <style:text-properties style:font-name-asian="標楷體" fo:font-weight="bold" style:font-weight-asian="bold"/>
    </style:style>
    <style:style style:name="T2107" style:parent-style-name="預設段落字型" style:family="text">
      <style:text-properties style:font-name-asian="標楷體" fo:font-weight="bold" style:font-weight-asian="bold"/>
    </style:style>
    <style:style style:name="P21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1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2" style:parent-style-name="預設段落字型" style:family="text">
      <style:text-properties style:font-name-asian="標楷體" fo:font-weight="bold" style:font-weight-asian="bold"/>
    </style:style>
    <style:style style:name="T2113" style:parent-style-name="預設段落字型" style:family="text">
      <style:text-properties style:font-name-asian="標楷體" fo:font-weight="bold" style:font-weight-asian="bold"/>
    </style:style>
    <style:style style:name="T2114" style:parent-style-name="預設段落字型" style:family="text">
      <style:text-properties style:font-name-asian="標楷體" fo:font-weight="bold" style:font-weight-asian="bold"/>
    </style:style>
    <style:style style:name="P21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1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9" style:parent-style-name="預設段落字型" style:family="text">
      <style:text-properties style:font-name-asian="標楷體" fo:font-weight="bold" style:font-weight-asian="bold"/>
    </style:style>
    <style:style style:name="T2120" style:parent-style-name="預設段落字型" style:family="text">
      <style:text-properties style:font-name-asian="標楷體" fo:font-weight="bold" style:font-weight-asian="bold"/>
    </style:style>
    <style:style style:name="T2121" style:parent-style-name="預設段落字型" style:family="text">
      <style:text-properties style:font-name-asian="標楷體" fo:font-weight="bold" style:font-weight-asian="bold"/>
    </style:style>
    <style:style style:name="P21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2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6" style:parent-style-name="預設段落字型" style:family="text">
      <style:text-properties style:font-name-asian="標楷體" fo:font-weight="bold" style:font-weight-asian="bold"/>
    </style:style>
    <style:style style:name="T2127" style:parent-style-name="預設段落字型" style:family="text">
      <style:text-properties style:font-name-asian="標楷體" fo:font-weight="bold" style:font-weight-asian="bold"/>
    </style:style>
    <style:style style:name="T2128" style:parent-style-name="預設段落字型" style:family="text">
      <style:text-properties style:font-name-asian="標楷體" fo:font-weight="bold" style:font-weight-asian="bold"/>
    </style:style>
    <style:style style:name="P21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3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3" style:parent-style-name="預設段落字型" style:family="text">
      <style:text-properties style:font-name-asian="標楷體" fo:font-weight="bold" style:font-weight-asian="bold"/>
    </style:style>
    <style:style style:name="T2134" style:parent-style-name="預設段落字型" style:family="text">
      <style:text-properties style:font-name-asian="標楷體" fo:font-weight="bold" style:font-weight-asian="bold"/>
    </style:style>
    <style:style style:name="T2135" style:parent-style-name="預設段落字型" style:family="text">
      <style:text-properties style:font-name-asian="標楷體" fo:font-weight="bold" style:font-weight-asian="bold"/>
    </style:style>
    <style:style style:name="P21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3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3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40" style:parent-style-name="預設段落字型" style:family="text">
      <style:text-properties style:font-name-asian="標楷體" fo:font-weight="bold" style:font-weight-asian="bold"/>
    </style:style>
    <style:style style:name="T2141" style:parent-style-name="預設段落字型" style:family="text">
      <style:text-properties style:font-name-asian="標楷體" fo:font-weight="bold" style:font-weight-asian="bold"/>
    </style:style>
    <style:style style:name="T2142" style:parent-style-name="預設段落字型" style:family="text">
      <style:text-properties style:font-name-asian="標楷體" fo:font-weight="bold" style:font-weight-asian="bold"/>
    </style:style>
    <style:style style:name="P21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45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47" style:parent-style-name="預設段落字型" style:family="text">
      <style:text-properties style:font-name-asian="標楷體" fo:font-weight="bold" style:font-weight-asian="bold"/>
    </style:style>
    <style:style style:name="T2148" style:parent-style-name="預設段落字型" style:family="text">
      <style:text-properties style:font-name-asian="標楷體" fo:font-weight="bold" style:font-weight-asian="bold"/>
    </style:style>
    <style:style style:name="T2149" style:parent-style-name="預設段落字型" style:family="text">
      <style:text-properties style:font-name-asian="標楷體" fo:font-weight="bold" style:font-weight-asian="bold"/>
    </style:style>
    <style:style style:name="P21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52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54" style:parent-style-name="預設段落字型" style:family="text">
      <style:text-properties style:font-name-asian="標楷體" fo:font-weight="bold" style:font-weight-asian="bold"/>
    </style:style>
    <style:style style:name="T2155" style:parent-style-name="預設段落字型" style:family="text">
      <style:text-properties style:font-name-asian="標楷體" fo:font-weight="bold" style:font-weight-asian="bold"/>
    </style:style>
    <style:style style:name="T2156" style:parent-style-name="預設段落字型" style:family="text">
      <style:text-properties style:font-name-asian="標楷體" fo:font-weight="bold" style:font-weight-asian="bold"/>
    </style:style>
    <style:style style:name="P215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59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61" style:parent-style-name="預設段落字型" style:family="text">
      <style:text-properties style:font-name-asian="標楷體" fo:font-weight="bold" style:font-weight-asian="bold"/>
    </style:style>
    <style:style style:name="T2162" style:parent-style-name="預設段落字型" style:family="text">
      <style:text-properties style:font-name-asian="標楷體" fo:font-weight="bold" style:font-weight-asian="bold"/>
    </style:style>
    <style:style style:name="T2163" style:parent-style-name="預設段落字型" style:family="text">
      <style:text-properties style:font-name-asian="標楷體" fo:font-weight="bold" style:font-weight-asian="bold"/>
    </style:style>
    <style:style style:name="P21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6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68" style:parent-style-name="預設段落字型" style:family="text">
      <style:text-properties style:font-name-asian="標楷體" fo:font-weight="bold" style:font-weight-asian="bold"/>
    </style:style>
    <style:style style:name="T2169" style:parent-style-name="預設段落字型" style:family="text">
      <style:text-properties style:font-name-asian="標楷體" fo:font-weight="bold" style:font-weight-asian="bold"/>
    </style:style>
    <style:style style:name="T2170" style:parent-style-name="預設段落字型" style:family="text">
      <style:text-properties style:font-name-asian="標楷體" fo:font-weight="bold" style:font-weight-asian="bold"/>
    </style:style>
    <style:style style:name="P21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7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75" style:parent-style-name="預設段落字型" style:family="text">
      <style:text-properties style:font-name-asian="標楷體" fo:font-weight="bold" style:font-weight-asian="bold"/>
    </style:style>
    <style:style style:name="T2176" style:parent-style-name="預設段落字型" style:family="text">
      <style:text-properties style:font-name-asian="標楷體" fo:font-weight="bold" style:font-weight-asian="bold"/>
    </style:style>
    <style:style style:name="T2177" style:parent-style-name="預設段落字型" style:family="text">
      <style:text-properties style:font-name-asian="標楷體" fo:font-weight="bold" style:font-weight-asian="bold"/>
    </style:style>
    <style:style style:name="P217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7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8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82" style:parent-style-name="預設段落字型" style:family="text">
      <style:text-properties style:font-name-asian="標楷體" fo:font-weight="bold" style:font-weight-asian="bold"/>
    </style:style>
    <style:style style:name="T2183" style:parent-style-name="預設段落字型" style:family="text">
      <style:text-properties style:font-name-asian="標楷體" fo:font-weight="bold" style:font-weight-asian="bold"/>
    </style:style>
    <style:style style:name="T2184" style:parent-style-name="預設段落字型" style:family="text">
      <style:text-properties style:font-name-asian="標楷體" fo:font-weight="bold" style:font-weight-asian="bold"/>
    </style:style>
    <style:style style:name="P218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87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89" style:parent-style-name="預設段落字型" style:family="text">
      <style:text-properties style:font-name-asian="標楷體" fo:font-weight="bold" style:font-weight-asian="bold"/>
    </style:style>
    <style:style style:name="T2190" style:parent-style-name="預設段落字型" style:family="text">
      <style:text-properties style:font-name-asian="標楷體" fo:font-weight="bold" style:font-weight-asian="bold"/>
    </style:style>
    <style:style style:name="T2191" style:parent-style-name="預設段落字型" style:family="text">
      <style:text-properties style:font-name-asian="標楷體" fo:font-weight="bold" style:font-weight-asian="bold"/>
    </style:style>
    <style:style style:name="P219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9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94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96" style:parent-style-name="預設段落字型" style:family="text">
      <style:text-properties style:font-name-asian="標楷體" fo:font-weight="bold" style:font-weight-asian="bold"/>
    </style:style>
    <style:style style:name="T2197" style:parent-style-name="預設段落字型" style:family="text">
      <style:text-properties style:font-name-asian="標楷體" fo:font-weight="bold" style:font-weight-asian="bold"/>
    </style:style>
    <style:style style:name="T2198" style:parent-style-name="預設段落字型" style:family="text">
      <style:text-properties style:font-name-asian="標楷體" fo:font-weight="bold" style:font-weight-asian="bold"/>
    </style:style>
    <style:style style:name="P219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01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03" style:parent-style-name="預設段落字型" style:family="text">
      <style:text-properties style:font-name-asian="標楷體" fo:font-weight="bold" style:font-weight-asian="bold"/>
    </style:style>
    <style:style style:name="T2204" style:parent-style-name="預設段落字型" style:family="text">
      <style:text-properties style:font-name-asian="標楷體" fo:font-weight="bold" style:font-weight-asian="bold"/>
    </style:style>
    <style:style style:name="T2205" style:parent-style-name="預設段落字型" style:family="text">
      <style:text-properties style:font-name-asian="標楷體" fo:font-weight="bold" style:font-weight-asian="bold"/>
    </style:style>
    <style:style style:name="P220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Row2208" style:family="table-row">
      <style:table-row-properties style:min-row-height="0.8243in" style:use-optimal-row-height="false"/>
    </style:style>
    <style:style style:name="TableCell22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211" style:parent-style-name="預設段落字型" style:family="text">
      <style:text-properties style:font-name-asian="標楷體" fo:font-weight="bold" style:font-weight-asian="bold" style:text-scale="60%" style:font-size-complex="12pt" fo:background-color="#FFFFFF"/>
    </style:style>
    <style:style style:name="P22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2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21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TableCell22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1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218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1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220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2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222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23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222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225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2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2227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23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39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24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24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 fo:background-color="#FFFFFF"/>
    </style:style>
    <style:style style:name="TableCell225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5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2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9" style:parent-style-name="內文" style:family="paragraph">
      <style:paragraph-properties fo:text-align="center" fo:line-height="0.1111in"/>
      <style:text-properties style:font-name-asian="標楷體" fo:font-weight="bold" style:font-weight-asian="bold" fo:color="#000000" fo:font-size="8pt" style:font-size-asian="8pt" style:font-size-complex="8pt"/>
    </style:style>
    <style:style style:name="P2260" style:parent-style-name="內文" style:family="paragraph">
      <style:paragraph-properties fo:text-align="center" fo:line-height="0.1111in"/>
      <style:text-properties style:font-name-asian="標楷體" fo:font-weight="bold" style:font-weight-asian="bold" fo:color="#000000" fo:font-size="8pt" style:font-size-asian="8pt" style:font-size-complex="8pt"/>
    </style:style>
    <style:style style:name="P22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8pt"/>
    </style:style>
    <style:style style:name="P2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8pt"/>
    </style:style>
    <style:style style:name="P2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6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6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 fo:background-color="#FFFFFF"/>
    </style:style>
    <style:style style:name="TableCell227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7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22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94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9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P2297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2298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00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國軍新竹</text:span><text:span text:style-name="T3">地區</text:span><text:span text:style-name="T4">醫院</text:span><text:span text:style-name="T5">10</text:span><text:span text:style-name="T6">9</text:span><text:span text:style-name="T7">年</text:span><text:span text:style-name="T8">5</text:span><text:span text:style-name="T9">月</text:span><text:span text:style-name="T10">份醫師門診時間表</text:span></text:p>
      <text:p text:style-name="P11"><text:span text:style-name="T12">Hsinchu Armed Forces Hospital</text:span><text:span text:style-name="T13"><text:s/></text:span><text:span text:style-name="T14">May</text:span><text:span text:style-name="T15"><text:s/></text:span><text:span text:style-name="T16">of<text:s/></text:span><text:span text:style-name="T17"><text:s/></text:span><text:span text:style-name="T18">20</text:span><text:span text:style-name="T19">20</text:span><text:span text:style-name="T20"><text:s/>O</text:span><text:span text:style-name="T21">utpatie</text:span><text:span text:style-name="T22">nt</text:span><text:span text:style-name="T23"><text:s/></text:span><text:span text:style-name="T24"><text:s/></text:span><text:span text:style-name="T25">Department<text:s/></text:span><text:span text:style-name="T26"><text:s/></text:span><text:span text:style-name="T27">Schedule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p text:style-name="P55"><text:span text:style-name="T56">網路掛號</text:span></text:p>
            <text:p text:style-name="P57"><text:span text:style-name="T58">P</text:span><text:span text:style-name="T59">re-registration</text:span><text:span text:style-name="T60"><text:s/>Website</text:span></text:p>
            <text:p text:style-name="P61"><text:span text:style-name="T62">813.</text:span><text:span text:style-name="T63">mnd.gov</text:span><text:span text:style-name="T64">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語音掛號專線</text:span></text:p>
            <text:p text:style-name="P68"><text:span text:style-name="T69">The Special<text:s/></text:span><text:span text:style-name="T70">L</text:span><text:span text:style-name="T71">ine of</text:span><text:span text:style-name="T72"><text:s/></text:span><text:span text:style-name="T73">P</text:span><text:span text:style-name="T74">honetic<text:s/></text:span><text:span text:style-name="T75">P</text:span><text:span text:style-name="T76">re-registration</text:span></text:p>
            <text:p text:style-name="P77"><text:span text:style-name="T78">03-5335813</text:span><text:span text:style-name="T79">(24hr)<text:s/></text:span><text:span text:style-name="T80">or</text:span><text:span text:style-name="T81"><text:s/>03-5348181-2888~28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<text:span text:style-name="T84">人工預約專線</text:span></text:p>
            <text:p text:style-name="P85"><text:span text:style-name="T86">The Special<text:s/></text:span><text:span text:style-name="T87">L</text:span><text:span text:style-name="T88">ine of<text:s/></text:span><text:span text:style-name="T89">M</text:span><text:span text:style-name="T90">anual<text:s/></text:span><text:span text:style-name="T91">P</text:span><text:span text:style-name="T92">re-registration</text:span><text:span text:style-name="T93"><text:s/>03-5420603(08</text:span><text:span text:style-name="T94">:</text:span><text:span text:style-name="T95">3</text:span><text:span text:style-name="T96">0</text:span><text:span text:style-name="T97">~1</text:span><text:span text:style-name="T98">1</text:span><text:span text:style-name="T99">:</text:span><text:span text:style-name="T100">3</text:span><text:span text:style-name="T101">0</text:span><text:span text:style-name="T102">/</text:span><text:span text:style-name="T103">13</text:span><text:span text:style-name="T104">:</text:span><text:span text:style-name="T105">30~1</text:span><text:span text:style-name="T106">6</text:span><text:span text:style-name="T107">:</text:span><text:span text:style-name="T108">3</text:span><text:span text:style-name="T109">0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110">
          <table:table-cell table:style-name="TableCell111" table:number-columns-spanned="3" table:number-rows-spanned="2">
            <text:p text:style-name="P112"><text:span text:style-name="T113"><text:s/></text:span><text:span text:style-name="T114"><text:s text:c="5"/></text:span><text:span text:style-name="T115">時間</text:span></text:p>
            <text:p text:style-name="P116"><text:s text:c="5"/>Time</text:p>
            <text:p text:style-name="P117"><text:span text:style-name="T118">科</text:span><text:span text:style-name="T119"><text:s/></text:span><text:span text:style-name="T120">別</text:span></text:p>
            <text:p text:style-name="P121">Clinic<text:s/><text:s/>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星期一</text:span><text:span text:style-name="T125"><text:s text:c="2"/></text:span><text:span text:style-name="T126">Monday</text:span></text:p>
            <text:p text:style-name="P127">5月4.11.18.25日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星期二</text:span><text:span text:style-name="T131"><text:s text:c="2"/></text:span><text:span text:style-name="T132">Tuesday</text:span></text:p>
            <text:p text:style-name="P133">5月5.12.19.26日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星期三</text:span><text:span text:style-name="T137"><text:s text:c="2"/></text:span><text:span text:style-name="T138">Wednesday</text:span></text:p>
            <text:p text:style-name="P139">5月6.13.20.27日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星期四</text:span><text:span text:style-name="T143"><text:s text:c="2"/></text:span><text:span text:style-name="T144">Thursday</text:span></text:p>
            <text:p text:style-name="P145">5月7.14.21.28日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星期五<text:s text:c="2"/>Friday</text:p>
            <text:p text:style-name="P148">5月1.8.15.22.29日</text:p>
          </table:table-cell>
          <table:covered-table-cell/>
          <table:covered-table-cell/>
          <table:table-cell table:style-name="TableCell149">
            <text:p text:style-name="P150"><text:span text:style-name="T151">星期六</text:span><text:span text:style-name="T152">Saturday</text:span></text:p>
            <text:p text:style-name="P153"><text:span text:style-name="T154">5</text:span><text:span text:style-name="T155">月</text:span><text:span text:style-name="T156">2.9.16.23.30</text:span><text:span text:style-name="T157">日</text:span></text:p>
          </table:table-cell>
          <table:table-cell>
            <text:p text:style-name="P153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>
            <text:p text:style-name="P161"><text:span text:style-name="T162">上</text:span><text:span text:style-name="T163"><text:s/></text:span><text:span text:style-name="T164">午</text:span></text:p>
            <text:p text:style-name="P165">Morning</text:p>
            <text:p text:style-name="P166">09:00-12:00</text:p>
          </table:table-cell>
          <table:table-cell table:style-name="TableCell167" table:number-columns-spanned="2">
            <text:p text:style-name="P168"><text:span text:style-name="T169">下</text:span><text:span text:style-name="T170"><text:s/></text:span><text:span text:style-name="T171">午</text:span></text:p>
            <text:p text:style-name="P172">Afternoon</text:p>
            <text:p text:style-name="P173">14:00-17:00</text:p>
          </table:table-cell>
          <table:covered-table-cell/>
          <table:table-cell table:style-name="TableCell174">
            <text:p text:style-name="P175"><text:span text:style-name="T176">晚</text:span><text:span text:style-name="T177"><text:s/></text:span><text:span text:style-name="T178">間</text:span></text:p>
            <text:p text:style-name="P179">Evening</text:p>
            <text:p text:style-name="P180">18:30-21:00</text:p>
          </table:table-cell>
          <table:table-cell table:style-name="TableCell181">
            <text:p text:style-name="P182"><text:span text:style-name="T183">上</text:span><text:span text:style-name="T184"><text:s/></text:span><text:span text:style-name="T185">午</text:span></text:p>
            <text:p text:style-name="P186">Morning</text:p>
            <text:p text:style-name="P187">09:00-12:00</text:p>
          </table:table-cell>
          <table:table-cell table:style-name="TableCell188" table:number-columns-spanned="2">
            <text:p text:style-name="P189"><text:span text:style-name="T190">下</text:span><text:span text:style-name="T191"><text:s/></text:span><text:span text:style-name="T192">午</text:span></text:p>
            <text:p text:style-name="P193">Afternoon</text:p>
            <text:p text:style-name="P194">14:00-17:00</text:p>
          </table:table-cell>
          <table:covered-table-cell/>
          <table:table-cell table:style-name="TableCell195">
            <text:p text:style-name="P196"><text:span text:style-name="T197">晚</text:span><text:span text:style-name="T198"><text:s/></text:span><text:span text:style-name="T199">間</text:span></text:p>
            <text:p text:style-name="P200">Evening</text:p>
            <text:p text:style-name="P201">18:30-21:00</text:p>
          </table:table-cell>
          <table:table-cell table:style-name="TableCell202" table:number-columns-spanned="2">
            <text:p text:style-name="P203"><text:span text:style-name="T204">上</text:span><text:span text:style-name="T205"><text:s/></text:span><text:span text:style-name="T206">午</text:span></text:p>
            <text:p text:style-name="P207">Morning</text:p>
            <text:p text:style-name="P208">09:00-12:00</text:p>
          </table:table-cell>
          <table:covered-table-cell/>
          <table:table-cell table:style-name="TableCell209">
            <text:p text:style-name="P210"><text:span text:style-name="T211">下</text:span><text:span text:style-name="T212"><text:s/></text:span><text:span text:style-name="T213">午</text:span></text:p>
            <text:p text:style-name="P214">Afternoon</text:p>
            <text:p text:style-name="P215">14:00-17:00</text:p>
          </table:table-cell>
          <table:table-cell table:style-name="TableCell216">
            <text:p text:style-name="P217"><text:span text:style-name="T218">晚</text:span><text:span text:style-name="T219"><text:s/></text:span><text:span text:style-name="T220">間</text:span></text:p>
            <text:p text:style-name="P221">Evening</text:p>
            <text:p text:style-name="P222">18:30-21:00</text:p>
          </table:table-cell>
          <table:table-cell table:style-name="TableCell223">
            <text:p text:style-name="P224"><text:span text:style-name="T225">上</text:span><text:span text:style-name="T226"><text:s/></text:span><text:span text:style-name="T227">午</text:span></text:p>
            <text:p text:style-name="P228">Morning</text:p>
            <text:p text:style-name="P229">09:00-12:00</text:p>
          </table:table-cell>
          <table:table-cell table:style-name="TableCell230" table:number-columns-spanned="2">
            <text:p text:style-name="P231"><text:span text:style-name="T232">下</text:span><text:span text:style-name="T233"><text:s/></text:span><text:span text:style-name="T234">午</text:span></text:p>
            <text:p text:style-name="P235">Afternoon</text:p>
            <text:p text:style-name="P236">14:00-17:00</text:p>
          </table:table-cell>
          <table:covered-table-cell/>
          <table:table-cell table:style-name="TableCell237">
            <text:p text:style-name="P238"><text:span text:style-name="T239">晚</text:span><text:span text:style-name="T240"><text:s/></text:span><text:span text:style-name="T241">間</text:span></text:p>
            <text:p text:style-name="P242">Evening</text:p>
            <text:p text:style-name="P243">18:30-21:00</text:p>
          </table:table-cell>
          <table:table-cell table:style-name="TableCell244">
            <text:p text:style-name="P245"><text:span text:style-name="T246">上</text:span><text:span text:style-name="T247"><text:s/></text:span><text:span text:style-name="T248">午</text:span></text:p>
            <text:p text:style-name="P249">Morning</text:p>
            <text:p text:style-name="P250">09:00-12:00</text:p>
          </table:table-cell>
          <table:table-cell table:style-name="TableCell251">
            <text:p text:style-name="P252"><text:span text:style-name="T253">下</text:span><text:span text:style-name="T254"><text:s/></text:span><text:span text:style-name="T255">午</text:span></text:p>
            <text:p text:style-name="P256">Afternoon</text:p>
            <text:p text:style-name="P257">14:00-17:00</text:p>
          </table:table-cell>
          <table:table-cell table:style-name="TableCell258">
            <text:p text:style-name="P259"><text:span text:style-name="T260">晚</text:span><text:span text:style-name="T261"><text:s/></text:span><text:span text:style-name="T262">間</text:span></text:p>
            <text:p text:style-name="P263">Evening</text:p>
            <text:p text:style-name="P264">18:30-21:00</text:p>
          </table:table-cell>
          <table:table-cell table:style-name="TableCell265">
            <text:p text:style-name="P266"><text:span text:style-name="T267">上</text:span><text:span text:style-name="T268"><text:s/></text:span><text:span text:style-name="T269">午</text:span></text:p>
            <text:p text:style-name="P270">Morning</text:p>
            <text:p text:style-name="P271"><text:span text:style-name="T272">09:00-12:00</text:span></text:p>
          </table:table-cell>
          <table:table-cell>
            <text:p text:style-name="P271"/>
          </table:table-cell>
        </table:table-row>
        <table:table-row table:style-name="TableRow273">
          <table:table-cell table:style-name="TableCell274" table:number-rows-spanned="4">
            <text:p text:style-name="P275"><text:span text:style-name="T276">內科</text:span><text:span text:style-name="T277">General Medicine</text:span></text:p>
          </table:table-cell>
          <table:table-cell table:style-name="TableCell278">
            <text:p text:style-name="P279">一診</text:p>
          </table:table-cell>
          <table:table-cell table:style-name="TableCell280" table:number-rows-spanned="10">
            <text:p text:style-name="P281"/>
            <text:p text:style-name="P282"><text:span text:style-name="T283">一</text:span></text:p>
            <text:p text:style-name="P284"><text:span text:style-name="T285">樓</text:span></text:p>
            <text:p text:style-name="P286"><text:span text:style-name="T287">門</text:span></text:p>
            <text:p text:style-name="P288"><text:span text:style-name="T289">診</text:span></text:p>
            <text:p text:style-name="P290"><text:span text:style-name="T291">區</text:span></text:p>
            <text:p text:style-name="P292"><text:span text:style-name="T293">1F</text:span><text:span text:style-name="T294"><text:s/>Outpatient<text:s/></text:span><text:span text:style-name="T295">Clinic</text:span></text:p>
          </table:table-cell>
          <table:table-cell table:style-name="TableCell296">
            <text:p text:style-name="P297">0101</text:p>
            <text:p text:style-name="P298"><text:span text:style-name="T299">楊景元</text:span></text:p>
            <text:p text:style-name="P300">Yang,</text:p>
            <text:p text:style-name="P301">Ching-Yuan</text:p>
            <text:p text:style-name="P302"><text:span text:style-name="T303">(</text:span><text:span text:style-name="T304">家庭醫學科</text:span><text:span text:style-name="T305">)</text:span></text:p>
            <text:p text:style-name="P306">Family Medicine</text:p>
            <text:p text:style-name="P307">(老人醫學、戒菸及三高整合)</text:p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1201</text:p>
            <text:p text:style-name="P315"><text:span text:style-name="T316">程元梁</text:span><text:span text:style-name="T317">Cheng,<text:s/></text:span><text:span text:style-name="T318">Yuan-Liang (</text:span><text:span text:style-name="T319">神經內科</text:span><text:span text:style-name="T320">)</text:span></text:p>
            <text:p text:style-name="P321">Neurology</text:p>
            <text:p text:style-name="P322">(三高整合)</text:p>
            <text:p text:style-name="P323"/>
          </table:table-cell>
          <table:table-cell table:style-name="TableCell324" table:number-columns-spanned="2">
            <text:p text:style-name="P325">0101</text:p>
            <text:p text:style-name="P326"><text:span text:style-name="T327">李易昌</text:span></text:p>
            <text:p text:style-name="P328">Li,</text:p>
            <text:p text:style-name="P329"><text:span text:style-name="T330">Y</text:span><text:span text:style-name="T331">i</text:span><text:span text:style-name="T332">-</text:span><text:span text:style-name="T333">C</text:span><text:span text:style-name="T334">hang</text:span></text:p>
            <text:p text:style-name="P335"><text:span text:style-name="T336">(</text:span><text:span text:style-name="T337">家庭醫學科</text:span><text:span text:style-name="T338">)</text:span></text:p>
            <text:p text:style-name="P339">Family Medicine</text:p>
            <text:p text:style-name="P340">(三高整合)</text:p>
            <text:p text:style-name="P341"/>
          </table:table-cell>
          <table:covered-table-cell/>
          <table:table-cell table:style-name="TableCell342">
            <text:p text:style-name="P343"/>
            <text:p text:style-name="P344"/>
            <text:p text:style-name="P345"/>
            <text:p text:style-name="P346"/>
          </table:table-cell>
          <table:table-cell table:style-name="TableCell347" table:number-columns-spanned="2">
            <text:p text:style-name="P348"><text:span text:style-name="T349">0101</text:span></text:p>
            <text:p text:style-name="P350"><text:span text:style-name="T351">楊景元</text:span><text:span text:style-name="T352">Yang,</text:span></text:p>
            <text:p text:style-name="P353">Ching-Yuan</text:p>
            <text:p text:style-name="P354"><text:span text:style-name="T355">(</text:span><text:span text:style-name="T356">家庭醫學科</text:span><text:span text:style-name="T357">)</text:span></text:p>
            <text:p text:style-name="P358">Family Medicine</text:p>
            <text:p text:style-name="P359">(老人醫學、戒菸及三高整合)</text:p>
            <text:p text:style-name="P360"><text:s/></text:p>
          </table:table-cell>
          <table:covered-table-cell/>
          <table:table-cell table:style-name="TableCell361">
            <text:p text:style-name="P362">0202</text:p>
            <text:p text:style-name="P363">林世杰</text:p>
            <text:p text:style-name="P364">Lin,</text:p>
            <text:p text:style-name="P365">Shih-Chieh</text:p>
            <text:p text:style-name="P366">(腎臟內科)</text:p>
            <text:p text:style-name="P367">Nephrology</text:p>
            <text:p text:style-name="P368">限約診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0101</text:span></text:p>
            <text:p text:style-name="P374"><text:span text:style-name="T375">楊景元</text:span><text:span text:style-name="T376">Yang,</text:span></text:p>
            <text:p text:style-name="P377">Ching-Yuan</text:p>
            <text:p text:style-name="P378"><text:span text:style-name="T379">(</text:span><text:span text:style-name="T380">家庭醫學科</text:span><text:span text:style-name="T381">)</text:span></text:p>
            <text:p text:style-name="P382">Family Medicine</text:p>
            <text:p text:style-name="P383"><text:span text:style-name="T384">(</text:span><text:span text:style-name="T385">戒菸</text:span><text:span text:style-name="T386">及慢性病</text:span><text:span text:style-name="T387">門診</text:span><text:span text:style-name="T388">)</text:span></text:p>
            <text:p text:style-name="P389">Smoking Cessation</text:p>
            <text:p text:style-name="P390">5/28停診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0201</text:p>
            <text:p text:style-name="P397">蕭博仁</text:p>
            <text:p text:style-name="P398">Siao,</text:p>
            <text:p text:style-name="P399">Bo-Ren</text:p>
            <text:p text:style-name="P400">5/8.22看診</text:p>
            <text:p text:style-name="P401">蔣文芳</text:p>
            <text:p text:style-name="P402">Jiang,</text:p>
            <text:p text:style-name="P403">Wun-Fang</text:p>
            <text:p text:style-name="P404">5/1.15.29看診</text:p>
            <text:p text:style-name="P405"><text:span text:style-name="T406"><text:s/></text:span><text:span text:style-name="T407">(</text:span><text:span text:style-name="T408">腎臟內科</text:span><text:span text:style-name="T409">)</text:span></text:p>
            <text:p text:style-name="P410"><text:span text:style-name="T411">Nephrology</text:span></text:p>
          </table:table-cell>
          <table:table-cell table:style-name="TableCell412">
            <text:p text:style-name="P413">0101</text:p>
            <text:p text:style-name="P414"><text:span text:style-name="T415">李易昌</text:span></text:p>
            <text:p text:style-name="P416">Li,</text:p>
            <text:p text:style-name="P417"><text:span text:style-name="T418">Y</text:span><text:span text:style-name="T419">i</text:span><text:span text:style-name="T420">-</text:span><text:span text:style-name="T421">C</text:span><text:span text:style-name="T422">hang</text:span></text:p>
            <text:p text:style-name="P423"><text:span text:style-name="T424">(</text:span><text:span text:style-name="T425">家庭醫學科</text:span><text:span text:style-name="T426">)</text:span></text:p>
            <text:p text:style-name="P427">Family Medicine</text:p>
            <text:p text:style-name="P428">(三高整合)</text:p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二診</text:p>
          </table:table-cell>
          <table:covered-table-cell>
            <text:p text:style-name="P438"/>
          </table:covered-table-cell>
          <table:table-cell table:style-name="TableCell439">
            <text:p text:style-name="P440">0202</text:p>
            <text:p text:style-name="P441"><text:span text:style-name="T442">黃崇堤</text:span></text:p>
            <text:p text:style-name="P443">Huang,</text:p>
            <text:p text:style-name="P444">Chuang-Ti</text:p>
            <text:p text:style-name="P445"><text:span text:style-name="T446">(</text:span><text:span text:style-name="T447">心臟內科</text:span><text:span text:style-name="T448">)</text:span></text:p>
            <text:p text:style-name="P449">Cardiology</text:p>
            <text:p text:style-name="P450">(慢性病整合)</text:p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0202</text:p>
            <text:p text:style-name="P456"><text:span text:style-name="T457">黃崇堤</text:span></text:p>
            <text:p text:style-name="P458">Huang,</text:p>
            <text:p text:style-name="P459"><text:span text:style-name="T460">Chuang-Ti</text:span></text:p>
            <text:p text:style-name="P461"><text:span text:style-name="T462">(</text:span><text:span text:style-name="T463">心臟內科</text:span><text:span text:style-name="T464">)</text:span></text:p>
            <text:p text:style-name="P465">Cardiolog</text:p>
            <text:p text:style-name="P466"/>
          </table:table-cell>
          <table:table-cell table:style-name="TableCell467">
            <text:p text:style-name="P468">0202</text:p>
            <text:p text:style-name="P469"><text:span text:style-name="T470">黃崇堤</text:span></text:p>
            <text:p text:style-name="P471">Huang,</text:p>
            <text:p text:style-name="P472"><text:span text:style-name="T473">Chuang-Ti</text:span><text:span text:style-name="T474"><text:s text:c="2"/></text:span><text:span text:style-name="T475">(</text:span><text:span text:style-name="T476">心臟內科</text:span><text:span text:style-name="T477">)</text:span></text:p>
            <text:p text:style-name="P478">Cardiology</text:p>
            <text:p text:style-name="P479">(慢性病整合)</text:p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>0202</text:p>
            <text:p text:style-name="P487"><text:span text:style-name="T488">鍾立文</text:span></text:p>
            <text:p text:style-name="P489">Chung,</text:p>
            <text:p text:style-name="P490"><text:span text:style-name="T491">Li-Wen</text:span></text:p>
            <text:p text:style-name="P492"><text:span text:style-name="T493">(</text:span><text:span text:style-name="T494">腎臟內科</text:span><text:span text:style-name="T495">)</text:span></text:p>
            <text:p text:style-name="P496">Nephrology</text:p>
            <text:p text:style-name="P497"><text:span text:style-name="T498">(</text:span><text:span text:style-name="T499">三高整合</text:span><text:span text:style-name="T500">)</text:span></text:p>
          </table:table-cell>
          <table:covered-table-cell/>
          <table:table-cell table:style-name="TableCell501">
            <text:p text:style-name="P502">1202</text:p>
            <text:p text:style-name="P503"><text:span text:style-name="T504">程元梁</text:span><text:span text:style-name="T505">Cheng,<text:s/></text:span><text:span text:style-name="T506">Yuan-Liang</text:span><text:span text:style-name="T507"><text:s/>(</text:span><text:span text:style-name="T508">神經內科</text:span><text:span text:style-name="T509">)</text:span></text:p>
            <text:p text:style-name="P510">Neurology</text:p>
            <text:p text:style-name="P511"><text:span text:style-name="T512">(</text:span><text:span text:style-name="T513">三高整合</text:span><text:span text:style-name="T514">)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1202</text:p>
            <text:p text:style-name="P519"><text:span text:style-name="T520">程元梁</text:span><text:span text:style-name="T521">Cheng,<text:s/></text:span><text:span text:style-name="T522">Yuan-Liang</text:span><text:span text:style-name="T523"><text:s/>(</text:span><text:span text:style-name="T524">神經內科</text:span><text:span text:style-name="T525">)</text:span></text:p>
            <text:p text:style-name="P526">Neurology</text:p>
            <text:p text:style-name="P527">(三高門診)</text:p>
            <text:p text:style-name="P528"/>
          </table:table-cell>
          <table:table-cell table:style-name="TableCell529" table:number-columns-spanned="2">
            <text:p text:style-name="P530">0202</text:p>
            <text:p text:style-name="P531"><text:span text:style-name="T532">鍾立文</text:span></text:p>
            <text:p text:style-name="P533">Chung,</text:p>
            <text:p text:style-name="P534"><text:span text:style-name="T535">Li-Wen</text:span></text:p>
            <text:p text:style-name="P536"><text:span text:style-name="T537">(</text:span><text:span text:style-name="T538">腎臟內科</text:span><text:span text:style-name="T539">)</text:span></text:p>
            <text:p text:style-name="P540">Nephrology</text:p>
            <text:p text:style-name="P541"><text:span text:style-name="T542">(</text:span><text:span text:style-name="T543">三高整合</text:span><text:span text:style-name="T544">)</text:span></text:p>
          </table:table-cell>
          <table:covered-table-cell/>
          <table:table-cell table:style-name="TableCell545">
            <text:p text:style-name="P546">1202</text:p>
            <text:p text:style-name="P547"><text:span text:style-name="T548">程元梁</text:span><text:span text:style-name="T549">Cheng,<text:s/></text:span><text:span text:style-name="T550">Yuan-Liang</text:span><text:span text:style-name="T551"><text:s/>(</text:span><text:span text:style-name="T552">神經內科</text:span><text:span text:style-name="T553">)</text:span></text:p>
            <text:p text:style-name="P554">Neurology</text:p>
            <text:p text:style-name="P555"/>
          </table:table-cell>
          <table:table-cell table:style-name="TableCell556">
            <text:p text:style-name="P557">0202</text:p>
            <text:p text:style-name="P558"><text:span text:style-name="T559">黃崇堤</text:span></text:p>
            <text:p text:style-name="P560">Huang,</text:p>
            <text:p text:style-name="P561">Chuang-Ti</text:p>
            <text:p text:style-name="P562"><text:span text:style-name="T563">(</text:span><text:span text:style-name="T564">心臟內科</text:span><text:span text:style-name="T565">)</text:span></text:p>
            <text:p text:style-name="P566">Cardiology</text:p>
            <text:p text:style-name="P567">(慢性病整合)</text:p>
            <text:p text:style-name="P568">晨間門診</text:p>
            <text:p text:style-name="P569">07:30-09:00</text:p>
            <text:p text:style-name="P570"/>
          </table:table-cell>
          <table:table-cell table:style-name="TableCell571">
            <text:p text:style-name="P572">0202</text:p>
            <text:p text:style-name="P573"><text:span text:style-name="T574">楊仲棋</text:span></text:p>
            <text:p text:style-name="P575">Yang, Chung-Chi</text:p>
            <text:p text:style-name="P576"><text:span text:style-name="T577">(</text:span><text:span text:style-name="T578">心臟內科</text:span><text:span text:style-name="T579">)</text:span></text:p>
            <text:p text:style-name="P580">Cardiology</text:p>
            <text:p text:style-name="P581">5/1.15.29停診</text:p>
          </table:table-cell>
          <table:table-cell table:style-name="TableCell582">
            <text:p text:style-name="P583">0202</text:p>
            <text:p text:style-name="P584"><text:span text:style-name="T585">鍾立文</text:span></text:p>
            <text:p text:style-name="P586">Chung,</text:p>
            <text:p text:style-name="P587"><text:span text:style-name="T588">Li-Wen</text:span></text:p>
            <text:p text:style-name="P589"><text:span text:style-name="T590">(</text:span><text:span text:style-name="T591">腎臟內科</text:span><text:span text:style-name="T592">)</text:span></text:p>
            <text:p text:style-name="P593">Nephrology</text:p>
            <text:p text:style-name="P594"/>
          </table:table-cell>
          <table:table-cell table:style-name="TableCell595">
            <text:p text:style-name="P596">0202</text:p>
            <text:p text:style-name="P597"><text:span text:style-name="T598">談遠安</text:span></text:p>
            <text:p text:style-name="P599">Tan,</text:p>
            <text:p text:style-name="P600"><text:span text:style-name="T601">Yuan-An</text:span></text:p>
            <text:p text:style-name="P602"><text:span text:style-name="T603"><text:s/>(</text:span><text:span text:style-name="T604">神經內科</text:span><text:span text:style-name="T605">)</text:span></text:p>
            <text:p text:style-name="P606">Neurology</text:p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三診</text:p>
          </table: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>0203</text:p>
            <text:p text:style-name="P617"><text:span text:style-name="T618">林志鴻</text:span></text:p>
            <text:p text:style-name="P619">Lin,</text:p>
            <text:p text:style-name="P620"><text:span text:style-name="T621">Chih-Hung</text:span></text:p>
            <text:p text:style-name="P622"><text:span text:style-name="T623">(</text:span><text:span text:style-name="T624">肝膽腸胃內科</text:span><text:span text:style-name="T625">)</text:span></text:p>
            <text:p text:style-name="P626"><text:span text:style-name="T627">Gastroenter</text:span><text:span text:style-name="T628">o</text:span><text:span text:style-name="T629">logy</text:span></text:p>
            <text:p text:style-name="P630">(三高整合)</text:p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>0203</text:p>
            <text:p text:style-name="P636">林靖傑</text:p>
            <text:p text:style-name="P637">Lin,</text:p>
            <text:p text:style-name="P638">Ching-Chieh</text:p>
            <text:p text:style-name="P639">(胸腔內科)</text:p>
            <text:p text:style-name="P640">Chest</text:p>
            <text:p text:style-name="P641"><text:span text:style-name="T642"><text:s/></text:span><text:span text:style-name="T643">Medicine</text:span></text:p>
          </table:table-cell>
          <table:table-cell table:style-name="TableCell644" table:number-columns-spanned="2">
            <text:p text:style-name="P645"><text:span text:style-name="T646"><text:s/></text:span><text:span text:style-name="T647">0203</text:span></text:p>
            <text:p text:style-name="P648">鄭東鴻</text:p>
            <text:p text:style-name="P649">Cheng,</text:p>
            <text:p text:style-name="P650">Tung-Hung</text:p>
            <text:p text:style-name="P651">(胸腔內科)</text:p>
            <text:p text:style-name="P652">Chest<text:s/>Medicine</text:p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>0203</text:p>
            <text:p text:style-name="P658"><text:span text:style-name="T659">林志鴻</text:span></text:p>
            <text:p text:style-name="P660">Lin,</text:p>
            <text:p text:style-name="P661"><text:span text:style-name="T662">Chih-Hung</text:span></text:p>
            <text:p text:style-name="P663"><text:span text:style-name="T664">(</text:span><text:span text:style-name="T665">肝膽腸胃內科</text:span><text:span text:style-name="T666">)</text:span></text:p>
            <text:p text:style-name="P667">Gastroenterology</text:p>
            <text:p text:style-name="P668">(三高整合)</text:p>
          </table:table-cell>
          <table:covered-table-cell/>
          <table:table-cell table:style-name="TableCell669">
            <text:p text:style-name="P670">0203</text:p>
            <text:p text:style-name="P671"><text:span text:style-name="T672">鍾立文</text:span></text:p>
            <text:p text:style-name="P673">Chung,</text:p>
            <text:p text:style-name="P674"><text:span text:style-name="T675">Li-Wen</text:span></text:p>
            <text:p text:style-name="P676"><text:span text:style-name="T677">(</text:span><text:span text:style-name="T678">腎臟內科</text:span><text:span text:style-name="T679">)</text:span></text:p>
            <text:p text:style-name="P680">Nephrology</text:p>
            <text:p text:style-name="P681">(三高整合)</text:p>
          </table:table-cell>
          <table:table-cell table:style-name="TableCell682">
            <text:p text:style-name="P683">0203</text:p>
            <text:p text:style-name="P684"><text:span text:style-name="T685">林志鴻</text:span></text:p>
            <text:p text:style-name="P686">Lin,</text:p>
            <text:p text:style-name="P687"><text:span text:style-name="T688">Chih-Hung</text:span></text:p>
            <text:p text:style-name="P689"><text:span text:style-name="T690">(</text:span><text:span text:style-name="T691">肝膽腸胃內科</text:span><text:span text:style-name="T692">)</text:span></text:p>
            <text:p text:style-name="P693">Gastroenterology</text:p>
            <text:p text:style-name="P694"/>
          </table:table-cell>
          <table:table-cell table:style-name="TableCell695">
            <text:p text:style-name="P696">0203</text:p>
            <text:p text:style-name="P697">林靖傑</text:p>
            <text:p text:style-name="P698">Lin,</text:p>
            <text:p text:style-name="P699">Ching-Chieh</text:p>
            <text:p text:style-name="P700">(胸腔內科)</text:p>
            <text:p text:style-name="P701">Chest</text:p>
            <text:p text:style-name="P702"><text:s/>Medicine</text:p>
            <text:p text:style-name="P703"/>
          </table:table-cell>
          <table:table-cell table:style-name="TableCell704" table:number-columns-spanned="2">
            <text:p text:style-name="P705"/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0203</text:p>
            <text:p text:style-name="P717">柯朝元</text:p>
            <text:p text:style-name="P718">Ko,</text:p>
            <text:p text:style-name="P719"><text:span text:style-name="T720">Ch</text:span><text:span text:style-name="T721">ao-</text:span><text:span text:style-name="T722">Y</text:span><text:span text:style-name="T723">uan</text:span></text:p>
            <text:p text:style-name="P724"><text:span text:style-name="T725">(</text:span><text:span text:style-name="T726">肝膽腸胃內科</text:span><text:span text:style-name="T727">)</text:span></text:p>
            <text:p text:style-name="P728">Gastroenterology</text:p>
            <text:p text:style-name="P729"><text:span text:style-name="T730">5/2.9.16.</text:span><text:span text:style-name="T731">30</text:span></text:p>
            <text:p text:style-name="P732">停診</text:p>
          </table:table-cell>
          <table:table-cell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五診</text:p>
          </table:table-cell>
          <table:covered-table-cell>
            <text:p text:style-name="P737"/>
          </table:covered-table-cell>
          <table:table-cell table:style-name="TableCell738">
            <text:p text:style-name="P739">0205</text:p>
            <text:p text:style-name="P740">黃曉蕙</text:p>
            <text:p text:style-name="P741"><text:span text:style-name="T742">Huang</text:span><text:span text:style-name="T743">,</text:span></text:p>
            <text:p text:style-name="P744">Shiao-Hui</text:p>
            <text:p text:style-name="P745">(內分泌暨</text:p>
            <text:p text:style-name="P746">新陳代謝科)</text:p>
            <text:p text:style-name="P747">Endocrinology</text:p>
            <text:p text:style-name="P748"><text:span text:style-name="T749">(</text:span><text:span text:style-name="T750">三高整合</text:span><text:span text:style-name="T751">)</text:span></text:p>
          </table:table-cell>
          <table:table-cell table:style-name="TableCell752" table:number-columns-spanned="2">
            <text:p text:style-name="P753">0205</text:p>
            <text:p text:style-name="P754">黃曉蕙</text:p>
            <text:p text:style-name="P755"><text:span text:style-name="T756">Huang</text:span><text:span text:style-name="T757">,</text:span></text:p>
            <text:p text:style-name="P758">Shiao-Hui</text:p>
            <text:p text:style-name="P759">(內分泌暨</text:p>
            <text:p text:style-name="P760">新陳代謝科)</text:p>
            <text:p text:style-name="P761">Endocrinology</text:p>
            <text:p text:style-name="P762"><text:span text:style-name="T763">(</text:span><text:span text:style-name="T764">三高整合</text:span>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>0205</text:p>
            <text:p text:style-name="P771">李易昌</text:p>
            <text:p text:style-name="P772">Li,</text:p>
            <text:p text:style-name="P773">Yi-Chang</text:p>
            <text:p text:style-name="P774">(失智整合門診)</text:p>
            <text:p text:style-name="P775">Integrated</text:p>
            <text:p text:style-name="P776">DementiaCare</text:p>
            <text:p text:style-name="P777"><text:span text:style-name="T778">限約診</text:span></text:p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>1205</text:p>
            <text:p text:style-name="P785"><text:span text:style-name="T786">程元梁</text:span><text:span text:style-name="T787">Cheng,<text:s/></text:span><text:span text:style-name="T788">Yuan-Liang (</text:span><text:span text:style-name="T789">失智整合門診</text:span><text:span text:style-name="T790">)</text:span></text:p>
            <text:p text:style-name="P791"><text:span text:style-name="T792">Integrated Dementia Care</text:span></text:p>
            <text:p text:style-name="P793"><text:span text:style-name="T794">限約診</text:span></text:p>
          </table:table-cell>
          <table:table-cell table:style-name="TableCell795">
            <text:p text:style-name="P796">0205</text:p>
            <text:p text:style-name="P797">曾國翔</text:p>
            <text:p text:style-name="P798">Tseng,</text:p>
            <text:p text:style-name="P799">Kuo-Hsiang</text:p>
            <text:p text:style-name="P800"><text:span text:style-name="T801">(</text:span><text:span text:style-name="T802">心臟內科</text:span><text:span text:style-name="T803">)</text:span></text:p>
            <text:p text:style-name="P804">Cardiology</text:p>
            <text:p text:style-name="P805"/>
          </table:table-cell>
          <table:table-cell table:style-name="TableCell806">
            <text:p text:style-name="P807">0205</text:p>
            <text:p text:style-name="P808">廖敏策</text:p>
            <text:p text:style-name="P809">Liao,</text:p>
            <text:p text:style-name="P810">Min-Tse</text:p>
            <text:p text:style-name="P811">(腎臟內科)</text:p>
            <text:p text:style-name="P812">Nephrology</text:p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>0205</text:p>
            <text:p text:style-name="P820">曾國翔</text:p>
            <text:p text:style-name="P821">Tseng,</text:p>
            <text:p text:style-name="P822">Kuo-Hsiang</text:p>
            <text:p text:style-name="P823"><text:span text:style-name="T824">(</text:span><text:span text:style-name="T825">心臟內科</text:span><text:span text:style-name="T826">)</text:span></text:p>
            <text:p text:style-name="P827">Cardiology</text:p>
            <text:p text:style-name="P828">5/1停診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皮膚科</text:span></text:p>
            <text:p text:style-name="P839">Dermatology</text:p>
          </table:table-cell>
          <table:covered-table-cell/>
          <table:covered-table-cell>
            <text:p text:style-name="P840"/>
          </table:covered-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>1104</text:p>
            <text:p text:style-name="P845"><text:span text:style-name="T846">杜勝隆</text:span></text:p>
            <text:p text:style-name="P847">Tu,</text:p>
            <text:p text:style-name="P848">Sheng-Long</text:p>
          </table:table-cell>
          <table:covered-table-cell/>
          <table:table-cell table:style-name="TableCell849">
            <text:p text:style-name="P850">1104</text:p>
            <text:p text:style-name="P851"><text:span text:style-name="T852">杜勝隆</text:span></text:p>
            <text:p text:style-name="P853">Tu,</text:p>
            <text:p text:style-name="P854">Sheng-Long</text:p>
          </table:table-cell>
          <table:table-cell table:style-name="TableCell855">
            <text:p text:style-name="P856">1104</text:p>
            <text:p text:style-name="P857">洪紫齡</text:p>
            <text:p text:style-name="P858">Hung,</text:p>
            <text:p text:style-name="P859">Tzu-Ling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>1104</text:p>
            <text:p text:style-name="P866"><text:span text:style-name="T867">杜勝隆</text:span></text:p>
            <text:p text:style-name="P868">Tu,</text:p>
            <text:p text:style-name="P869">Sheng-Long</text:p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0206</text:p>
            <text:p text:style-name="P876">黃曉蕙</text:p>
            <text:p text:style-name="P877"><text:span text:style-name="T878">Huang</text:span><text:span text:style-name="T879">,</text:span></text:p>
            <text:p text:style-name="P880">Shiao-Hui</text:p>
            <text:p text:style-name="P881">(內分泌暨</text:p>
            <text:p text:style-name="P882">新陳代謝科)</text:p>
            <text:p text:style-name="P883">Endocrinology</text:p>
            <text:p text:style-name="P884">(三高整合)</text:p>
            <text:p text:style-name="P885"/>
          </table:table-cell>
          <table:table-cell table:style-name="TableCell886" table:number-columns-spanned="2">
            <text:p text:style-name="P887">1104 <text:s/></text:p>
            <text:p text:style-name="P888"><text:span text:style-name="T889">杜勝隆</text:span></text:p>
            <text:p text:style-name="P890">Tu,</text:p>
            <text:p text:style-name="P891">Sheng-Long</text:p>
          </table:table-cell>
          <table:covered-table-cell/>
          <table:table-cell table:style-name="TableCell892">
            <text:p text:style-name="P893">1104</text:p>
            <text:p text:style-name="P894"><text:span text:style-name="T895">杜勝隆</text:span></text:p>
            <text:p text:style-name="P896">Tu,</text:p>
            <text:p text:style-name="P897">Sheng-Long</text:p>
          </table:table-cell>
          <table:table-cell table:style-name="TableCell898">
            <text:p text:style-name="P899">1104</text:p>
            <text:p text:style-name="P900"><text:span text:style-name="T901">杜勝隆</text:span></text:p>
            <text:p text:style-name="P902">Tu,</text:p>
            <text:p text:style-name="P903">Sheng-Long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>
            <text:p text:style-name="P909"/>
          </table:table-cell>
        </table:table-row>
        <table:table-row table:style-name="TableRow910">
          <table:table-cell table:style-name="TableCell911" table:number-rows-spanned="3">
            <text:p text:style-name="P912"><text:span text:style-name="T913"><text:s/></text:span></text:p>
            <text:p text:style-name="P914">外科</text:p>
            <text:p text:style-name="P915"><text:span text:style-name="T916">General<text:s/></text:span><text:span text:style-name="T917">Surgery</text:span></text:p>
          </table:table-cell>
          <table:table-cell table:style-name="TableCell918">
            <text:p text:style-name="P919">一診</text:p>
          </table:table-cell>
          <table:covered-table-cell>
            <text:p text:style-name="P920"/>
          </table:covered-table-cell>
          <table:table-cell table:style-name="TableCell921">
            <text:p text:style-name="P922">0601</text:p>
            <text:p text:style-name="P923"><text:span text:style-name="T924">施韋伃</text:span></text:p>
            <text:p text:style-name="P925"><text:span text:style-name="T926">Shih</text:span><text:span text:style-name="T927">,</text:span></text:p>
            <text:p text:style-name="P928"><text:span text:style-name="T929">Wei</text:span><text:span text:style-name="T930">-Y</text:span><text:span text:style-name="T931">u</text:span><text:span text:style-name="T932"><text:s/></text:span></text:p>
            <text:p text:style-name="P933">(骨科)</text:p>
            <text:p text:style-name="P934">Orthopedics</text:p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>0601</text:p>
            <text:p text:style-name="P940">鄭國中</text:p>
            <text:p text:style-name="P941">Cheng, Kuo-Chung</text:p>
            <text:p text:style-name="P942">(骨科)</text:p>
            <text:p text:style-name="P943">Orthopedics</text:p>
            <text:p text:style-name="P944"/>
          </table:table-cell>
          <table:table-cell table:style-name="TableCell945">
            <text:p text:style-name="P946">0601</text:p>
            <text:p text:style-name="P947">鄭國中</text:p>
            <text:p text:style-name="P948">Cheng, Kuo-Chung</text:p>
            <text:p text:style-name="P949">(骨科)</text:p>
            <text:p text:style-name="P950">Orthopedics</text:p>
          </table:table-cell>
          <table:table-cell table:style-name="TableCell951" table:number-columns-spanned="2">
            <text:p text:style-name="P952">0304</text:p>
            <text:p text:style-name="P953"><text:span text:style-name="T954">齊修瑜</text:span></text:p>
            <text:p text:style-name="P955">Chi,<text:s/>Hsiu-Yu</text:p>
            <text:p text:style-name="P956">(心臟血管外科)</text:p>
            <text:p text:style-name="P957">Cardiovascular Surgery</text:p>
            <text:p text:style-name="P958"/>
          </table:table-cell>
          <table:covered-table-cell/>
          <table:table-cell table:style-name="TableCell959">
            <text:p text:style-name="P960">0601</text:p>
            <text:p text:style-name="P961"><text:span text:style-name="T962">施韋伃</text:span></text:p>
            <text:p text:style-name="P963"><text:span text:style-name="T964">Shih</text:span><text:span text:style-name="T965">,</text:span></text:p>
            <text:p text:style-name="P966"><text:span text:style-name="T967">Wei</text:span><text:span text:style-name="T968">-Y</text:span><text:span text:style-name="T969">u</text:span></text:p>
            <text:p text:style-name="P970">(骨科)</text:p>
            <text:p text:style-name="P971">Orthopedics</text:p>
            <text:p text:style-name="P972"><text:span text:style-name="T973">限</text:span><text:span text:style-name="T974">50</text:span><text:span text:style-name="T975">人</text:span></text:p>
            <text:p text:style-name="P976"/>
          </table:table-cell>
          <table:table-cell table:style-name="TableCell977" table:number-columns-spanned="2">
            <text:p text:style-name="P978">0601</text:p>
            <text:p text:style-name="P979">郭峻郎</text:p>
            <text:p text:style-name="P980">Kuo,</text:p>
            <text:p text:style-name="P981">Chun- lang</text:p>
            <text:p text:style-name="P982">(骨科)</text:p>
            <text:p text:style-name="P983">Orthopedics</text:p>
            <text:p text:style-name="P984">(人工關節)</text:p>
          </table:table-cell>
          <table:covered-table-cell/>
          <table:table-cell table:style-name="TableCell985">
            <text:p text:style-name="P986">0802</text:p>
            <text:p text:style-name="P987">陳柏翰</text:p>
            <text:p text:style-name="P988">Chen,<text:s/></text:p>
            <text:p text:style-name="P989">Bo-Han</text:p>
            <text:p text:style-name="P990"><text:span text:style-name="T991">(</text:span><text:span text:style-name="T992">泌尿科</text:span><text:span text:style-name="T993">)</text:span></text:p>
            <text:p text:style-name="P994"><text:span text:style-name="T995">Urology</text:span></text:p>
          </table:table-cell>
          <table:table-cell table:style-name="TableCell996">
            <text:p text:style-name="P997">0304</text:p>
            <text:p text:style-name="P998">范家寧</text:p>
            <text:p text:style-name="P999">Fan, Jia-Ning</text:p>
            <text:p text:style-name="P1000">(心臟血管外科)</text:p>
            <text:p text:style-name="P1001">Cardiovascular Surgery</text:p>
            <text:p text:style-name="P1002"/>
          </table:table-cell>
          <table:table-cell table:style-name="TableCell1003">
            <text:p text:style-name="P1004">0601</text:p>
            <text:p text:style-name="P1005">施韋伃</text:p>
            <text:p text:style-name="P1006">Shih,</text:p>
            <text:p text:style-name="P1007">Wei-Yu</text:p>
            <text:p text:style-name="P1008">(骨科)</text:p>
            <text:p text:style-name="P1009">Orthopedics</text:p>
            <text:p text:style-name="P1010">(人工關節</text:p>
            <text:p text:style-name="P1011">特別門診)</text:p>
          </table:table-cell>
          <table:table-cell table:style-name="TableCell1012" table:number-columns-spanned="2">
            <text:p text:style-name="P1013">0802</text:p>
            <text:p text:style-name="P1014">陳柏翰</text:p>
            <text:p text:style-name="P1015">Chen,<text:s/></text:p>
            <text:p text:style-name="P1016">Bo-Han</text:p>
            <text:p text:style-name="P1017"><text:span text:style-name="T1018">(</text:span><text:span text:style-name="T1019">泌尿科</text:span><text:span text:style-name="T1020">)</text:span></text:p>
            <text:p text:style-name="P1021"><text:span text:style-name="T1022">Urology</text:span></text:p>
          </table:table-cell>
          <table:covered-table-cell/>
          <table:table-cell table:style-name="TableCell1023">
            <text:p text:style-name="P1024">0601</text:p>
            <text:p text:style-name="P1025">郭峻郎</text:p>
            <text:p text:style-name="P1026">Kuo,</text:p>
            <text:p text:style-name="P1027">Chun- lang</text:p>
            <text:p text:style-name="P1028">(骨科)</text:p>
            <text:p text:style-name="P1029">Orthopedics</text:p>
            <text:p text:style-name="P1030">(運動醫學)</text:p>
            <text:p text:style-name="P1031">5/28停診</text:p>
          </table:table-cell>
          <table:table-cell table:style-name="TableCell1032">
            <text:p text:style-name="P1033">0601</text:p>
            <text:p text:style-name="P1034">郭峻郎</text:p>
            <text:p text:style-name="P1035">Kuo,</text:p>
            <text:p text:style-name="P1036">Chun- lang</text:p>
            <text:p text:style-name="P1037">(骨科)</text:p>
            <text:p text:style-name="P1038">Orthopedics</text:p>
            <text:p text:style-name="P1039">限40人</text:p>
            <text:p text:style-name="P1040"/>
          </table:table-cell>
          <table:table-cell table:style-name="TableCell1041">
            <text:p text:style-name="P1042">0601</text:p>
            <text:p text:style-name="P1043"><text:span text:style-name="T1044">施韋伃</text:span></text:p>
            <text:p text:style-name="P1045"><text:span text:style-name="T1046">Shih</text:span><text:span text:style-name="T1047">,</text:span></text:p>
            <text:p text:style-name="P1048"><text:span text:style-name="T1049">Wei</text:span><text:span text:style-name="T1050">-Y</text:span><text:span text:style-name="T1051">u</text:span><text:span text:style-name="T1052"><text:s/></text:span></text:p>
            <text:p text:style-name="P1053">(骨科)</text:p>
            <text:p text:style-name="P1054">Orthopedics</text:p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0601</text:p>
            <text:p text:style-name="P1060">曾俊翔</text:p>
            <text:p text:style-name="P1061">Tseng,</text:p>
            <text:p text:style-name="P1062">Chun-Hsiang</text:p>
            <text:p text:style-name="P1063">(骨科)</text:p>
            <text:p text:style-name="P1064">Orthopedics</text:p>
            <text:p text:style-name="P1065"/>
          </table:table-cell>
          <table:table-cell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二診</text:p>
          </table:table-cell>
          <table:covered-table-cell>
            <text:p text:style-name="P1070"/>
          </table:covered-table-cell>
          <table:table-cell table:style-name="TableCell1071">
            <text:p text:style-name="P1072">0302</text:p>
            <text:p text:style-name="P1073">郭汶顯</text:p>
            <text:p text:style-name="P1074">Kuo,</text:p>
            <text:p text:style-name="P1075">Wen-Hsien</text:p>
            <text:p text:style-name="P1076"><text:span text:style-name="T1077">(</text:span><text:span text:style-name="T1078">消化外科</text:span><text:span text:style-name="T1079">)</text:span></text:p>
            <text:p text:style-name="P1080"><text:span text:style-name="T1081">Digestive</text:span><text:span text:style-name="T1082"><text:s/></text:span><text:span text:style-name="T1083">Surgery</text:span></text:p>
            <text:p text:style-name="P1084"><text:span text:style-name="T1085">(</text:span><text:span text:style-name="T1086">內分泌</text:span><text:span text:style-name="T1087">外科</text:span><text:span text:style-name="T1088">)</text:span></text:p>
            <text:p text:style-name="P1089">Endocrine</text:p>
          </table:table-cell>
          <table:table-cell table:style-name="TableCell1090" table:number-columns-spanned="2">
            <text:p text:style-name="P1091">0802</text:p>
            <text:p text:style-name="P1092"><text:span text:style-name="T1093">黃奕烝</text:span></text:p>
            <text:p text:style-name="P1094">Huang,</text:p>
            <text:p text:style-name="P1095"><text:span text:style-name="T1096">Yi</text:span><text:span text:style-name="T1097">-C</text:span><text:span text:style-name="T1098">heng</text:span></text:p>
            <text:p text:style-name="P1099"><text:span text:style-name="T1100">(</text:span><text:span text:style-name="T1101">泌尿科</text:span><text:span text:style-name="T1102">)</text:span></text:p>
            <text:p text:style-name="P1103"><text:span text:style-name="T1104">Urology</text:span></text:p>
          </table:table-cell>
          <table:covered-table-cell/>
          <table:table-cell table:style-name="TableCell1105">
            <text:p text:style-name="P1106">0304</text:p>
            <text:p text:style-name="P1107">齊修瑜</text:p>
            <text:p text:style-name="P1108">Chi,<text:s/>Hsiu-Yu</text:p>
            <text:p text:style-name="P1109">(心臟血管外科)</text:p>
            <text:p text:style-name="P1110">Cardiovascular Surgery</text:p>
            <text:p text:style-name="P1111"/>
          </table:table-cell>
          <table:table-cell table:style-name="TableCell1112">
            <text:p text:style-name="P1113">0802</text:p>
            <text:p text:style-name="P1114">陳柏翰</text:p>
            <text:p text:style-name="P1115">Chen,<text:s/></text:p>
            <text:p text:style-name="P1116">Bo-Han</text:p>
            <text:p text:style-name="P1117"><text:span text:style-name="T1118">(</text:span><text:span text:style-name="T1119">泌尿科</text:span><text:span text:style-name="T1120">)</text:span></text:p>
            <text:p text:style-name="P1121"><text:span text:style-name="T1122">Urology</text:span></text:p>
          </table:table-cell>
          <table:table-cell table:style-name="TableCell1123" table:number-columns-spanned="2">
            <text:p text:style-name="P1124">0302</text:p>
            <text:p text:style-name="P1125">郭汶顯</text:p>
            <text:p text:style-name="P1126">Kuo,</text:p>
            <text:p text:style-name="P1127">Wen-Hsien</text:p>
            <text:p text:style-name="P1128"><text:span text:style-name="T1129">(</text:span><text:span text:style-name="T1130">消化外科</text:span><text:span text:style-name="T1131">)</text:span></text:p>
            <text:p text:style-name="P1132"><text:span text:style-name="T1133">Digestive Surgery</text:span></text:p>
            <text:p text:style-name="P1134"><text:span text:style-name="T1135">(</text:span><text:span text:style-name="T1136">內分泌</text:span><text:span text:style-name="T1137">外科</text:span><text:span text:style-name="T1138">)</text:span></text:p>
            <text:p text:style-name="P1139">Endocrine</text:p>
          </table:table-cell>
          <table:covered-table-cell/>
          <table:table-cell table:style-name="TableCell1140">
            <text:p text:style-name="P1141">0802</text:p>
            <text:p text:style-name="P1142"><text:span text:style-name="T1143">黃奕烝</text:span></text:p>
            <text:p text:style-name="P1144">Huang,</text:p>
            <text:p text:style-name="P1145"><text:span text:style-name="T1146">Yi</text:span><text:span text:style-name="T1147">-C</text:span><text:span text:style-name="T1148">heng</text:span></text:p>
            <text:p text:style-name="P1149"><text:span text:style-name="T1150">(</text:span><text:span text:style-name="T1151">泌尿科</text:span><text:span text:style-name="T1152">)</text:span></text:p>
            <text:p text:style-name="P1153">Urology</text:p>
            <text:p text:style-name="P1154"/>
          </table:table-cell>
          <table:table-cell table:style-name="TableCell1155" table:number-columns-spanned="2">
            <text:p text:style-name="P1156">0802</text:p>
            <text:p text:style-name="P1157"><text:span text:style-name="T1158">黃奕烝</text:span></text:p>
            <text:p text:style-name="P1159">Huang,</text:p>
            <text:p text:style-name="P1160"><text:span text:style-name="T1161">Yi</text:span><text:span text:style-name="T1162">-C</text:span><text:span text:style-name="T1163">heng</text:span></text:p>
            <text:p text:style-name="P1164"><text:span text:style-name="T1165">(</text:span><text:span text:style-name="T1166">泌尿科</text:span><text:span text:style-name="T1167">)</text:span></text:p>
            <text:p text:style-name="P1168"><text:span text:style-name="T1169">Urology</text:span></text:p>
          </table:table-cell>
          <table:covered-table-cell/>
          <table:table-cell table:style-name="TableCell1170">
            <text:p text:style-name="P1171">0702</text:p>
            <text:p text:style-name="P1172">葉士豪</text:p>
            <text:p text:style-name="P1173">Yeh,</text:p>
            <text:p text:style-name="P1174">Shih-Hao</text:p>
            <text:p text:style-name="P1175"><text:span text:style-name="T1176">(</text:span><text:span text:style-name="T1177">腦神經暨</text:span></text:p>
            <text:p text:style-name="P1178"><text:span text:style-name="T1179">脊椎外科</text:span><text:span text:style-name="T1180">)</text:span></text:p>
            <text:p text:style-name="P1181">Neurosurgery</text:p>
            <text:p text:style-name="P1182"/>
          </table:table-cell>
          <table:table-cell table:style-name="TableCell1183">
            <text:p text:style-name="P1184">0702</text:p>
            <text:p text:style-name="P1185"><text:span text:style-name="T1186">葉坤傑</text:span></text:p>
            <text:p text:style-name="P1187">Yeh,</text:p>
            <text:p text:style-name="P1188">Kun-Chieh</text:p>
            <text:p text:style-name="P1189"><text:span text:style-name="T1190">(</text:span><text:span text:style-name="T1191">腦神經暨</text:span></text:p>
            <text:p text:style-name="P1192"><text:span text:style-name="T1193">脊椎外科</text:span><text:span text:style-name="T1194">)</text:span></text:p>
            <text:p text:style-name="P1195">Neurosurgery</text:p>
            <text:p text:style-name="P1196">限40人</text:p>
          </table:table-cell>
          <table:table-cell table:style-name="TableCell1197">
            <text:p text:style-name="P1198">0302</text:p>
            <text:p text:style-name="P1199">郭汶顯</text:p>
            <text:p text:style-name="P1200">Kuo,</text:p>
            <text:p text:style-name="P1201">Wen-Hsien</text:p>
            <text:p text:style-name="P1202"><text:span text:style-name="T1203">(</text:span><text:span text:style-name="T1204">消化外科</text:span><text:span text:style-name="T1205">)</text:span></text:p>
            <text:p text:style-name="P1206"><text:span text:style-name="T1207">Digestive Surgery</text:span></text:p>
            <text:p text:style-name="P1208"><text:span text:style-name="T1209">(</text:span><text:span text:style-name="T1210">內分泌</text:span><text:span text:style-name="T1211">外科</text:span><text:span text:style-name="T1212">)</text:span></text:p>
            <text:p text:style-name="P1213">Endocrine</text:p>
          </table:table-cell>
          <table:table-cell table:style-name="TableCell1214" table:number-columns-spanned="2">
            <text:p text:style-name="P1215">0702</text:p>
            <text:p text:style-name="P1216">葉士豪</text:p>
            <text:p text:style-name="P1217">Yeh,</text:p>
            <text:p text:style-name="P1218">Shih-Hao</text:p>
            <text:p text:style-name="P1219"><text:span text:style-name="T1220">(</text:span><text:span text:style-name="T1221">腦神經暨</text:span></text:p>
            <text:p text:style-name="P1222"><text:span text:style-name="T1223">脊椎外科</text:span><text:span text:style-name="T1224">)</text:span></text:p>
            <text:p text:style-name="P1225">Neurosurgery</text:p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>0802</text:p>
            <text:p text:style-name="P1231"><text:span text:style-name="T1232">黃奕烝</text:span></text:p>
            <text:p text:style-name="P1233">Huang,</text:p>
            <text:p text:style-name="P1234"><text:span text:style-name="T1235">Yi</text:span><text:span text:style-name="T1236">-C</text:span><text:span text:style-name="T1237">heng</text:span></text:p>
            <text:p text:style-name="P1238"><text:span text:style-name="T1239">(</text:span><text:span text:style-name="T1240">泌尿科</text:span><text:span text:style-name="T1241">)</text:span></text:p>
            <text:p text:style-name="P1242"><text:span text:style-name="T1243">Urology</text:span></text:p>
          </table:table-cell>
          <table:table-cell table:style-name="TableCell1244">
            <text:p text:style-name="P1245">0702</text:p>
            <text:p text:style-name="P1246"><text:span text:style-name="T1247">葉坤傑</text:span></text:p>
            <text:p text:style-name="P1248">Yeh,</text:p>
            <text:p text:style-name="P1249">Kun-Chieh</text:p>
            <text:p text:style-name="P1250"><text:span text:style-name="T1251">(</text:span><text:span text:style-name="T1252">腦神經暨</text:span></text:p>
            <text:p text:style-name="P1253"><text:span text:style-name="T1254">脊椎外科</text:span><text:span text:style-name="T1255">)</text:span></text:p>
            <text:p text:style-name="P1256"><text:span text:style-name="T1257">Neu</text:span><text:span text:style-name="T1258">ro</text:span><text:span text:style-name="T1259">su</text:span><text:span text:style-name="T1260">r</text:span><text:span text:style-name="T1261">gery</text:span></text:p>
            <text:p text:style-name="P1262">限60人</text:p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0302</text:p>
            <text:p text:style-name="P1268">郭汶顯</text:p>
            <text:p text:style-name="P1269">Kuo,</text:p>
            <text:p text:style-name="P1270">Wen-Hsien</text:p>
            <text:p text:style-name="P1271"/>
          </table:table-cell>
          <table:table-cell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五診</text:p>
          </table:table-cell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>0601</text:p>
            <text:p text:style-name="P1285">曾俊翔</text:p>
            <text:p text:style-name="P1286">Tseng,</text:p>
            <text:p text:style-name="P1287">Chun-Hsiang</text:p>
            <text:p text:style-name="P1288">(骨科)</text:p>
            <text:p text:style-name="P1289">Orthopedics</text:p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>0601</text:p>
            <text:p text:style-name="P1298">曾俊翔</text:p>
            <text:p text:style-name="P1299">Tseng,</text:p>
            <text:p text:style-name="P1300"><text:span text:style-name="T1301">C</text:span><text:span text:style-name="T1302">hun</text:span><text:span text:style-name="T1303">-H</text:span><text:span text:style-name="T1304">siang</text:span><text:span text:style-name="T1305">)</text:span></text:p>
            <text:p text:style-name="P1306">(骨科)</text:p>
            <text:p text:style-name="P1307">Orthopedics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<text:span text:style-name="T1327">婦產科</text:span></text:p>
            <text:p text:style-name="P1328">Obstetrics<text:s/>and Gynecology</text:p>
          </table:table-cell>
          <table:covered-table-cell/>
          <table:covered-table-cell>
            <text:p text:style-name="P1329"/>
          </table:covered-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>0501</text:p>
            <text:p text:style-name="P1334"><text:span text:style-name="T1335">陳郁賢</text:span></text:p>
            <text:p text:style-name="P1336">Chen,</text:p>
            <text:p text:style-name="P1337">Yu- Hsian</text:p>
            <text:p text:style-name="P1338">(女性整合門診)</text:p>
          </table:table-cell>
          <table:covered-table-cell/>
          <table:table-cell table:style-name="TableCell1339">
            <text:p text:style-name="P1340">0501</text:p>
            <text:p text:style-name="P1341"><text:span text:style-name="T1342">侯文健</text:span></text:p>
            <text:p text:style-name="P1343">Hou,</text:p>
            <text:p text:style-name="P1344">Wun-Jian<text:s/></text:p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>0501</text:p>
            <text:p text:style-name="P1351"><text:span text:style-name="T1352">陳郁賢</text:span></text:p>
            <text:p text:style-name="P1353">Chen,</text:p>
            <text:p text:style-name="P1354">Yu- Hsian</text:p>
            <text:p text:style-name="P1355">(女性整合門診)</text:p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>0501</text:p>
            <text:p text:style-name="P1362"><text:span text:style-name="T1363">侯文健</text:span></text:p>
            <text:p text:style-name="P1364">Hou,</text:p>
            <text:p text:style-name="P1365"><text:span text:style-name="T1366">Wun-Jian</text:span><text:span text:style-name="T1367"><text:s/></text:span></text:p>
            <text:p text:style-name="P1368"/>
          </table:table-cell>
          <table:table-cell table:style-name="TableCell1369">
            <text:p text:style-name="P1370">0501</text:p>
            <text:p text:style-name="P1371"><text:span text:style-name="T1372">侯文健</text:span></text:p>
            <text:p text:style-name="P1373">Hou,</text:p>
            <text:p text:style-name="P1374">Wun-Jian<text:s/></text:p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>0501</text:p>
            <text:p text:style-name="P1380"><text:span text:style-name="T1381">陳郁賢</text:span></text:p>
            <text:p text:style-name="P1382">Chen,</text:p>
            <text:p text:style-name="P1383">Yu- Hsian</text:p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0501</text:p>
            <text:p text:style-name="P1389"><text:span text:style-name="T1390">陳郁賢</text:span></text:p>
            <text:p text:style-name="P1391">Chen,</text:p>
            <text:p text:style-name="P1392">Yu- Hsian</text:p>
            <text:p text:style-name="P1393"/>
          </table:table-cell>
          <table:table-cell table:style-name="TableCell1394">
            <text:p text:style-name="P1395">0501</text:p>
            <text:p text:style-name="P1396"><text:span text:style-name="T1397">侯文健</text:span></text:p>
            <text:p text:style-name="P1398">Hou,</text:p>
            <text:p text:style-name="P1399">Wun-Jian</text:p>
            <text:p text:style-name="P1400"/>
          </table:table-cell>
          <table:table-cell table:style-name="TableCell1401">
            <text:p text:style-name="P1402">0501</text:p>
            <text:p text:style-name="P1403"><text:span text:style-name="T1404">侯文健</text:span></text:p>
            <text:p text:style-name="P1405">Hou,</text:p>
            <text:p text:style-name="P1406">Wun-Jian<text:s/></text:p>
            <text:p text:style-name="P1407"/>
          </table:table-cell>
          <table:table-cell>
            <text:p text:style-name="P1407"/>
          </table:table-cell>
        </table:table-row>
        <table:table-row table:style-name="TableRow1408">
          <table:table-cell table:style-name="TableCell1409" table:number-columns-spanned="2">
            <text:p text:style-name="P1410"><text:span text:style-name="T1411">小兒科</text:span></text:p>
            <text:p text:style-name="P1412">Pediatrics</text:p>
            <text:p text:style-name="P1413"><text:span text:style-name="T1414">(</text:span><text:span text:style-name="T1415">健兒門診</text:span><text:span text:style-name="T1416">)</text:span></text:p>
            <text:p text:style-name="P1417"><text:span text:style-name="T1418">Pediatric vaccination</text:span></text:p>
          </table:table-cell>
          <table:covered-table-cell/>
          <table:covered-table-cell>
            <text:p text:style-name="P1419"/>
          </table:covered-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>0401</text:p>
            <text:p text:style-name="P1430"><text:span text:style-name="T1431">(</text:span><text:span text:style-name="T1432">健兒門診</text:span><text:span text:style-name="T1433">)</text:span></text:p>
            <text:p text:style-name="P1434">Pediatric vaccination</text:p>
            <text:p text:style-name="P1435"><text:span text:style-name="T1436">徐祥富</text:span></text:p>
            <text:p text:style-name="P1437"><text:span text:style-name="T1438">H</text:span><text:span text:style-name="T1439">su</text:span><text:span text:style-name="T1440">,</text:span></text:p>
            <text:p text:style-name="P1441"><text:span text:style-name="T1442">H</text:span><text:span text:style-name="T1443">siang</text:span><text:span text:style-name="T1444">-</text:span><text:span text:style-name="T1445">fu</text:span></text:p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 table:number-columns-spanned="2">
            <text:p text:style-name="P1450">0401</text:p>
            <text:p text:style-name="P1451"><text:span text:style-name="T1452">(</text:span><text:span text:style-name="T1453">健兒門診</text:span><text:span text:style-name="T1454">)</text:span></text:p>
            <text:p text:style-name="P1455">Pediatric vaccination</text:p>
            <text:p text:style-name="P1456">劉復國</text:p>
            <text:p text:style-name="P1457">Liu,</text:p>
            <text:p text:style-name="P1458">Fu–Kuo</text:p>
            <text:p text:style-name="P1459">(小兒感染)</text:p>
            <text:p text:style-name="P1460">(新生兒科)</text:p>
          </table:table-cell>
          <table:covered-table-cell/>
          <table:table-cell table:style-name="TableCell1461">
            <text:p text:style-name="P1462">0401</text:p>
            <text:p text:style-name="P1463"><text:span text:style-name="T1464">徐祥富</text:span></text:p>
            <text:p text:style-name="P1465"><text:span text:style-name="T1466">H</text:span><text:span text:style-name="T1467">su</text:span><text:span text:style-name="T1468">,</text:span></text:p>
            <text:p text:style-name="P1469"><text:span text:style-name="T1470">H</text:span><text:span text:style-name="T1471">siang</text:span><text:span text:style-name="T1472">-</text:span><text:span text:style-name="T1473">fu</text:span></text:p>
            <text:p text:style-name="P1474">(雙週施打</text:p>
            <text:p text:style-name="P1475"><text:span text:style-name="T1476">卡介苗</text:span><text:span text:style-name="T1477">5/13.27</text:span><text:span text:style-name="T1478">)</text:span></text:p>
            <text:p text:style-name="P1479">BCG vaccination</text:p>
            <text:p text:style-name="P1480">14:00-16:00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>0401</text:p>
            <text:p text:style-name="P1487"><text:span text:style-name="T1488">(</text:span><text:span text:style-name="T1489">健兒門診</text:span><text:span text:style-name="T1490">)</text:span></text:p>
            <text:p text:style-name="P1491">Pediatric vaccination</text:p>
            <text:p text:style-name="P1492"><text:span text:style-name="T1493">徐祥富</text:span></text:p>
            <text:p text:style-name="P1494"><text:span text:style-name="T1495">H</text:span><text:span text:style-name="T1496">su</text:span><text:span text:style-name="T1497">,</text:span></text:p>
            <text:p text:style-name="P1498"><text:span text:style-name="T1499">H</text:span><text:span text:style-name="T1500">siang</text:span><text:span text:style-name="T1501">-</text:span><text:span text:style-name="T1502">fu</text:span></text:p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>
            <text:p text:style-name="P1513"/>
          </table:table-cell>
        </table:table-row>
        <table:table-row table:style-name="TableRow1514">
          <table:table-cell table:style-name="TableCell1515" table:number-columns-spanned="2">
            <text:p text:style-name="P1516"><text:span text:style-name="T1517">精神科</text:span><text:span text:style-name="T1518">Psychiatry</text:span></text:p>
          </table:table-cell>
          <table:covered-table-cell/>
          <table:table-cell table:style-name="TableCell1519" table:number-rows-spanned="4">
            <text:p text:style-name="P1520"><text:span text:style-name="T1521">二</text:span></text:p>
            <text:p text:style-name="P1522"><text:span text:style-name="T1523">樓</text:span></text:p>
            <text:p text:style-name="P1524"><text:span text:style-name="T1525">門</text:span></text:p>
            <text:p text:style-name="P1526"><text:span text:style-name="T1527">診</text:span></text:p>
            <text:p text:style-name="P1528"><text:span text:style-name="T1529">區</text:span></text:p>
            <text:p text:style-name="P1530"/>
            <text:p text:style-name="P1531"><text:span text:style-name="T1532">2F</text:span><text:span text:style-name="T1533"><text:s/>Outpatient<text:s/></text:span><text:span text:style-name="T1534">Clinic</text:span></text:p>
          </table:table-cell>
          <table:table-cell table:style-name="TableCell1535">
            <text:p text:style-name="P1536">1302</text:p>
            <text:p text:style-name="P1537">林俊龍</text:p>
            <text:p text:style-name="P1538">Lin,</text:p>
            <text:p text:style-name="P1539">Juen-Long</text:p>
            <text:p text:style-name="P1540"><text:span text:style-name="T1541">(失智整合門診)</text:span></text:p>
          </table:table-cell>
          <table:table-cell table:style-name="TableCell1542" table:number-columns-spanned="2">
            <text:p text:style-name="P1543">1301</text:p>
            <text:p text:style-name="P1544">周漢威</text:p>
            <text:p text:style-name="P1545">Chou,</text:p>
            <text:p text:style-name="P1546">Han-Wei</text:p>
            <text:p text:style-name="P1547"><text:span text:style-name="T1548">(整合門診)</text:span></text:p>
          </table:table-cell>
          <table:covered-table-cell/>
          <table:table-cell table:style-name="TableCell1549">
            <text:p text:style-name="P1550">1301</text:p>
            <text:p text:style-name="P1551"><text:span text:style-name="T1552">林俊龍</text:span></text:p>
            <text:p text:style-name="P1553">Lin,</text:p>
            <text:p text:style-name="P1554">Juen-Long</text:p>
            <text:p text:style-name="P1555">(藥癮特別門診)</text:p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>1301</text:p>
            <text:p text:style-name="P1560">周漢威</text:p>
            <text:p text:style-name="P1561">Chou,</text:p>
            <text:p text:style-name="P1562">Han-Wei</text:p>
            <text:p text:style-name="P1563"><text:span text:style-name="T1564">(失智整合門診)</text:span></text:p>
          </table:table-cell>
          <table:covered-table-cell/>
          <table:table-cell table:style-name="TableCell1565">
            <text:p text:style-name="P1566">1301</text:p>
            <text:p text:style-name="P1567"><text:span text:style-name="T1568">林俊龍</text:span></text:p>
            <text:p text:style-name="P1569">Lin,</text:p>
            <text:p text:style-name="P1570">Juen-Long</text:p>
            <text:p text:style-name="P1571">(睡眠門診)</text:p>
          </table:table-cell>
          <table:table-cell table:style-name="TableCell1572" table:number-columns-spanned="2">
            <text:p text:style-name="P1573">1301</text:p>
            <text:p text:style-name="P1574">張杰</text:p>
            <text:p text:style-name="P1575">Chang, Jie</text:p>
            <text:p text:style-name="P1576"><text:span text:style-name="T1577">(失智整合門診)</text:span></text:p>
          </table:table-cell>
          <table:covered-table-cell/>
          <table:table-cell table:style-name="TableCell1578">
            <text:p text:style-name="P1579">1301</text:p>
            <text:p text:style-name="P1580">盧申樺</text:p>
            <text:p text:style-name="P1581">Lu, Shen-Hua</text:p>
            <text:p text:style-name="P1582">(整合門診)</text:p>
          </table:table-cell>
          <table:table-cell table:style-name="TableCell1583">
            <text:p text:style-name="P1584">1301</text:p>
            <text:p text:style-name="P1585">周漢威</text:p>
            <text:p text:style-name="P1586">Chou,</text:p>
            <text:p text:style-name="P1587">Han-Wei</text:p>
            <text:p text:style-name="P1588">(酒癮特別門診)</text:p>
          </table:table-cell>
          <table:table-cell table:style-name="TableCell1589">
            <text:p text:style-name="P1590">1301</text:p>
            <text:p text:style-name="P1591">盧申樺</text:p>
            <text:p text:style-name="P1592">Lu, Shen-Hua</text:p>
            <text:p text:style-name="P1593">(整合門診)</text:p>
          </table:table-cell>
          <table:table-cell table:style-name="TableCell1594" table:number-columns-spanned="2">
            <text:p text:style-name="P1595">1301</text:p>
            <text:p text:style-name="P1596">張杰</text:p>
            <text:p text:style-name="P1597">Chang, Jie</text:p>
            <text:p text:style-name="P1598">(整合門診)</text:p>
            <text:p text:style-name="P1599"/>
          </table:table-cell>
          <table:covered-table-cell/>
          <table:table-cell table:style-name="TableCell1600">
            <text:p text:style-name="P1601">1301</text:p>
            <text:p text:style-name="P1602"><text:span text:style-name="T1603">林俊龍</text:span></text:p>
            <text:p text:style-name="P1604">Lin,</text:p>
            <text:p text:style-name="P1605">Juen-Long</text:p>
            <text:p text:style-name="P1606">(老人精神醫學門診</text:p>
          </table:table-cell>
          <table:table-cell table:style-name="TableCell1607">
            <text:p text:style-name="P1608">1301</text:p>
            <text:p text:style-name="P1609">周漢威</text:p>
            <text:p text:style-name="P1610">Chou,</text:p>
            <text:p text:style-name="P1611">Han-Wei</text:p>
            <text:p text:style-name="P1612">(整合門診)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1301</text:p>
            <text:p text:style-name="P1617">張杰</text:p>
            <text:p text:style-name="P1618">Chang, Jie</text:p>
            <text:p text:style-name="P1619">(整合門診)</text:p>
            <text:p text:style-name="P1620"/>
          </table:table-cell>
          <table:table-cell table:style-name="TableCell1621">
            <text:p text:style-name="P1622"/>
          </table:table-cell>
          <table:table-cell>
            <text:p text:style-name="P1622"/>
          </table:table-cell>
        </table:table-row>
        <table:table-row table:style-name="TableRow1623">
          <table:table-cell table:style-name="TableCell1624" table:number-columns-spanned="2">
            <text:p text:style-name="P1625"><text:span text:style-name="T1626">眼</text:span><text:span text:style-name="T1627"><text:s text:c="2"/></text:span><text:span text:style-name="T1628">科</text:span></text:p>
            <text:p text:style-name="P1629">Ophthalmology</text:p>
          </table:table-cell>
          <table:covered-table-cell/>
          <table:covered-table-cell>
            <text:p text:style-name="P1630"/>
          </table:covered-table-cell>
          <table:table-cell table:style-name="TableCell1631">
            <text:p text:style-name="P1632">1001</text:p>
            <text:p text:style-name="P1633">謝孟韋</text:p>
            <text:p text:style-name="P1634">Hsieh,</text:p>
            <text:p text:style-name="P1635">Meng-Wei</text:p>
            <text:p text:style-name="P1636">08:30~11:30</text:p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1001</text:p>
            <text:p text:style-name="P1643">黃哲斌</text:p>
            <text:p text:style-name="P1644">Huang,</text:p>
            <text:p text:style-name="P1645">Je-Bing</text:p>
            <text:p text:style-name="P1646"/>
          </table:table-cell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>1001</text:p>
            <text:p text:style-name="P1655"><text:span text:style-name="T1656">李聯昇</text:span></text:p>
            <text:p text:style-name="P1657">Lee,</text:p>
            <text:p text:style-name="P1658"><text:span text:style-name="T1659">L</text:span><text:span text:style-name="T1660">ian</text:span><text:span text:style-name="T1661">-</text:span><text:span text:style-name="T1662">S</text:span><text:span text:style-name="T1663">heng</text:span></text:p>
            <text:p text:style-name="P1664"><text:span text:style-name="T1665">5/6.20</text:span><text:span text:style-name="T1666">停</text:span><text:span text:style-name="T1667">診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>1001</text:p>
            <text:p text:style-name="P1676">黃哲斌</text:p>
            <text:p text:style-name="P1677">Huang,</text:p>
            <text:p text:style-name="P1678">Je-Bing</text:p>
            <text:p text:style-name="P1679"/>
          </table:table-cell>
          <table:table-cell table:style-name="TableCell1680">
            <text:p text:style-name="P1681">10/01</text:p>
            <text:p text:style-name="P1682">黃哲斌</text:p>
            <text:p text:style-name="P1683">Huang,</text:p>
            <text:p text:style-name="P1684">Je-Bing</text:p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 table:number-columns-spanned="2">
            <text:p text:style-name="P1694"><text:span text:style-name="T1695">耳鼻喉科</text:span></text:p>
            <text:p text:style-name="P1696"><text:span text:style-name="T1697">Otorhinolaryngology</text:span></text:p>
          </table:table-cell>
          <table:covered-table-cell/>
          <table:covered-table-cell>
            <text:p text:style-name="P1698"/>
          </table:covered-table-cell>
          <table:table-cell table:style-name="TableCell1699">
            <text:p text:style-name="P1700">0901</text:p>
            <text:p text:style-name="P1701"><text:span text:style-name="T1702">楊孟霖</text:span></text:p>
            <text:p text:style-name="P1703"><text:span text:style-name="T1704">Yang</text:span><text:span text:style-name="T1705">,</text:span></text:p>
            <text:p text:style-name="P1706">Meng-Lin</text:p>
          </table:table-cell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>0901</text:p>
            <text:p text:style-name="P1713"><text:span text:style-name="T1714">楊孟霖</text:span></text:p>
            <text:p text:style-name="P1715"><text:span text:style-name="T1716">Yang</text:span><text:span text:style-name="T1717">,</text:span></text:p>
            <text:p text:style-name="P1718"><text:span text:style-name="T1719">Meng-Li</text:span><text:span text:style-name="T1720"><text:s/></text:span></text:p>
          </table:table-cell>
          <table:table-cell table:style-name="TableCell1721" table:number-columns-spanned="2">
            <text:p text:style-name="P1722"/>
          </table:table-cell>
          <table:covered-table-cell/>
          <table:table-cell table:style-name="TableCell1723">
            <text:p text:style-name="P1724"/>
          </table:table-cell>
          <table:table-cell table:style-name="TableCell1725" table:number-columns-spanned="2">
            <text:p text:style-name="P1726">0901</text:p>
            <text:p text:style-name="P1727">劉得懿</text:p>
            <text:p text:style-name="P1728">Liu,<text:s/>Te-Yi</text:p>
            <text:p text:style-name="P1729"><text:span text:style-name="T1730">5/13.27</text:span><text:span text:style-name="T1731">停診</text:span></text:p>
          </table:table-cell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0901</text:p>
            <text:p text:style-name="P1738"><text:span text:style-name="T1739">楊孟霖</text:span></text:p>
            <text:p text:style-name="P1740"><text:span text:style-name="T1741">Yang</text:span><text:span text:style-name="T1742">,</text:span></text:p>
            <text:p text:style-name="P1743">Meng-Li</text:p>
            <text:p text:style-name="P1744"/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>0901</text:p>
            <text:p text:style-name="P1751"><text:span text:style-name="T1752">楊孟霖</text:span></text:p>
            <text:p text:style-name="P1753"><text:span text:style-name="T1754">Yang</text:span><text:span text:style-name="T1755">,</text:span></text:p>
            <text:p text:style-name="P1756">Meng-Li</text:p>
            <text:p text:style-name="P1757">5/1停診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 table:number-columns-spanned="2">
            <text:p text:style-name="P1766"><text:span text:style-name="T1767">牙</text:span><text:span text:style-name="T1768"><text:s text:c="2"/></text:span><text:span text:style-name="T1769">科</text:span></text:p>
            <text:p text:style-name="P1770">Dentistry</text:p>
            <text:p text:style-name="P1771"><text:span text:style-name="T1772">(</text:span><text:span text:style-name="T1773">不含</text:span><text:span text:style-name="T1774">12</text:span><text:span text:style-name="T1775">歲以下兒童</text:span><text:span text:style-name="T1776">)</text:span></text:p>
          </table:table-cell>
          <table:covered-table-cell/>
          <table:covered-table-cell>
            <text:p text:style-name="P1777"/>
          </table:covered-table-cell>
          <table:table-cell table:style-name="TableCell1778">
            <text:p text:style-name="P1779">4001</text:p>
            <text:p text:style-name="P1780">詹明峻</text:p>
            <text:p text:style-name="P1781"><text:span text:style-name="T1782">C</text:span><text:span text:style-name="T1783">han</text:span><text:span text:style-name="T1784">,</text:span><text:span text:style-name="T1785"><text:s/></text:span><text:span text:style-name="T1786">M</text:span><text:span text:style-name="T1787">ing</text:span><text:span text:style-name="T1788">-C</text:span><text:span text:style-name="T1789">hun</text:span></text:p>
          </table:table-cell>
          <table:table-cell table:style-name="TableCell1790" table:number-columns-spanned="2">
            <text:p text:style-name="P1791">4001</text:p>
            <text:p text:style-name="P1792">詹明峻</text:p>
            <text:p text:style-name="P1793">Chan,<text:s/>Ming-Chun</text:p>
            <text:p text:style-name="P1794"><text:span text:style-name="T1795">限約診</text:span></text:p>
          </table:table-cell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>4001</text:p>
            <text:p text:style-name="P1800">吳兆鴻</text:p>
            <text:p text:style-name="P1801">Wu,</text:p>
            <text:p text:style-name="P1802"><text:span text:style-name="T1803">Jau</text:span><text:span text:style-name="T1804"><text:s/>–</text:span><text:span text:style-name="T1805">Hung</text:span></text:p>
            <text:p text:style-name="P1806"/>
          </table:table-cell>
          <table:table-cell table:style-name="TableCell1807" table:number-columns-spanned="2">
            <text:p text:style-name="P1808">4001</text:p>
            <text:p text:style-name="P1809">吳兆鴻</text:p>
            <text:p text:style-name="P1810">Wu,</text:p>
            <text:p text:style-name="P1811"><text:span text:style-name="T1812">Jau</text:span><text:span text:style-name="T1813"><text:s/>–</text:span><text:span text:style-name="T1814">Hung</text:span></text:p>
            <text:p text:style-name="P1815"/>
          </table:table-cell>
          <table:covered-table-cell/>
          <table:table-cell table:style-name="TableCell1816">
            <text:p text:style-name="P1817">4001</text:p>
            <text:p text:style-name="P1818">詹明峻</text:p>
            <text:p text:style-name="P1819">Chan,<text:s/>Ming-Chun</text:p>
            <text:p text:style-name="P1820">限約診</text:p>
            <text:p text:style-name="P1821">18:00~20:30</text:p>
          </table:table-cell>
          <table:table-cell table:style-name="TableCell1822" table:number-columns-spanned="2">
            <text:p text:style-name="P1823">4001</text:p>
            <text:p text:style-name="P1824">詹明峻</text:p>
            <text:p text:style-name="P1825">Chan,<text:s/>Ming-Chun</text:p>
            <text:p text:style-name="P1826"/>
          </table:table-cell>
          <table:covered-table-cell/>
          <table:table-cell table:style-name="TableCell1827">
            <text:p text:style-name="P1828">4001</text:p>
            <text:p text:style-name="P1829">詹明峻</text:p>
            <text:p text:style-name="P1830">Chan,<text:s/>Ming-Chun</text:p>
            <text:p text:style-name="P1831"><text:span text:style-name="T1832">限約診</text:span></text:p>
          </table:table-cell>
          <table:table-cell table:style-name="TableCell1833">
            <text:p text:style-name="P1834"><text:s/></text:p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4001</text:p>
            <text:p text:style-name="P1845">吳兆鴻</text:p>
            <text:p text:style-name="P1846">Wu,</text:p>
            <text:p text:style-name="P1847"><text:span text:style-name="T1848">Jau</text:span><text:span text:style-name="T1849"><text:s/>–</text:span><text:span text:style-name="T1850">Hung</text:span></text:p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 table:number-columns-spanned="2">
            <text:p text:style-name="P1860"><text:span text:style-name="T1861">復健科</text:span></text:p>
            <text:p text:style-name="P1862">Physical Medicine and Rehabilitation</text:p>
          </table:table-cell>
          <table:covered-table-cell/>
          <table:table-cell table:style-name="TableCell1863" table:number-rows-spanned="2">
            <text:p text:style-name="P1864"><text:span text:style-name="T1865">地</text:span></text:p>
            <text:p text:style-name="P1866"><text:span text:style-name="T1867">下</text:span></text:p>
            <text:p text:style-name="P1868"><text:span text:style-name="T1869">室</text:span></text:p>
            <text:p text:style-name="P1870"><text:span text:style-name="T1871">B1</text:span><text:span text:style-name="T1872"><text:s/></text:span></text:p>
            <text:p text:style-name="P1873"><text:span text:style-name="T1874">Basemen</text:span></text:p>
          </table:table-cell>
          <table:table-cell table:style-name="TableCell1875">
            <text:p text:style-name="P1876">1401</text:p>
            <text:p text:style-name="P1877">何振文</text:p>
            <text:p text:style-name="P1878">He,</text:p>
            <text:p text:style-name="P1879">Jhen-Wun</text:p>
            <text:p text:style-name="P1880"/>
          </table:table-cell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/>
          </table:table-cell>
          <table:table-cell table:style-name="TableCell1885">
            <text:p text:style-name="P1886">1401</text:p>
            <text:p text:style-name="P1887">何振文</text:p>
            <text:p text:style-name="P1888">He,</text:p>
            <text:p text:style-name="P1889">Jhen-Wun</text:p>
            <text:p text:style-name="P1890"/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>1401</text:p>
            <text:p text:style-name="P1901">康琪育</text:p>
            <text:p text:style-name="P1902">Kang,</text:p>
            <text:p text:style-name="P1903">Chi-Yu</text:p>
            <text:p text:style-name="P1904"/>
          </table:table-cell>
          <table:table-cell table:style-name="TableCell1905">
            <text:p text:style-name="P1906"/>
          </table:table-cell>
          <table:table-cell table:style-name="TableCell1907" table:number-columns-spanned="2">
            <text:p text:style-name="P1908">1401</text:p>
            <text:p text:style-name="P1909">何振文</text:p>
            <text:p text:style-name="P1910">He,</text:p>
            <text:p text:style-name="P1911">Jhen-Wun</text:p>
          </table: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>1401</text:p>
            <text:p text:style-name="P1916">劉得榮</text:p>
            <text:p text:style-name="P1917">Liu,</text:p>
            <text:p text:style-name="P1918">De-Long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1401</text:p>
            <text:p text:style-name="P1925">康琪育</text:p>
            <text:p text:style-name="P1926">Kang,</text:p>
            <text:p text:style-name="P1927">Chi-Yu</text:p>
            <text:p text:style-name="P1928"/>
          </table:table-cell>
          <table:table-cell>
            <text:p text:style-name="P1928"/>
          </table:table-cell>
        </table:table-row>
        <text:soft-page-break/>
        <table:table-row table:style-name="TableRow1929">
          <table:table-cell table:style-name="TableCell1930" table:number-columns-spanned="2" table:number-rows-spanned="2">
            <text:p text:style-name="P1931">中醫科</text:p>
            <text:p text:style-name="P1932">Chinese Medicine</text:p>
            <text:p text:style-name="P1933">(減重埋線限預約)</text:p>
          </table:table-cell>
          <table:covered-table-cell/>
          <table:covered-table-cell>
            <text:p text:style-name="P1934"/>
          </table:covered-table-cell>
          <table:table-cell table:style-name="TableCell1935">
            <text:p text:style-name="P1936">6001</text:p>
            <text:p text:style-name="P1937">沈蘊之</text:p>
            <text:p text:style-name="P1938">Shen, Yun-Jhih</text:p>
            <text:p text:style-name="P1939">(中醫美容、減重埋線門診)</text:p>
            <text:p text:style-name="P1940"/>
          </table:table-cell>
          <table:table-cell table:style-name="TableCell1941" table:number-columns-spanned="2">
            <text:p text:style-name="P1942">6001</text:p>
            <text:p text:style-name="P1943">沈蘊之</text:p>
            <text:p text:style-name="P1944">Shen, Yun-Jhih</text:p>
            <text:p text:style-name="P1945">(不孕、養胎、產後調理)</text:p>
            <text:p text:style-name="P1946"/>
          </table:table-cell>
          <table:covered-table-cell/>
          <table:table-cell table:style-name="TableCell1947">
            <text:p text:style-name="P1948">6001</text:p>
            <text:p text:style-name="P1949">沈蘊之</text:p>
            <text:p text:style-name="P1950">Shen, Yun-Jhih</text:p>
            <text:p text:style-name="P1951">(不孕、養胎、產後調理)</text:p>
            <text:p text:style-name="P1952">(不針灸)</text:p>
            <text:p text:style-name="P1953">18:00~20:30</text:p>
          </table:table-cell>
          <table:table-cell table:style-name="TableCell1954">
            <text:p text:style-name="P1955">6001</text:p>
            <text:p text:style-name="P1956">沈蘊之</text:p>
            <text:p text:style-name="P1957">Shen, Yun-Jhih</text:p>
            <text:p text:style-name="P1958"/>
          </table:table-cell>
          <table:table-cell table:style-name="TableCell1959" table:number-columns-spanned="2">
            <text:p text:style-name="P1960">6001</text:p>
            <text:p text:style-name="P1961">高蘭馨</text:p>
            <text:p text:style-name="P1962"><text:span text:style-name="T1963">Kao, Lan-Hsin</text:span><text:span text:style-name="T1964"><text:s/></text:span></text:p>
            <text:p text:style-name="P1965"/>
          </table:table-cell>
          <table:covered-table-cell/>
          <table:table-cell table:style-name="TableCell1966">
            <text:p text:style-name="P1967">6001</text:p>
            <text:p text:style-name="P1968">高蘭馨</text:p>
            <text:p text:style-name="P1969">Kao, Lan-Hsin</text:p>
            <text:p text:style-name="P1970">18:00~20:30</text:p>
            <text:p text:style-name="P1971"/>
          </table:table-cell>
          <table:table-cell table:style-name="TableCell1972" table:number-columns-spanned="2">
            <text:p text:style-name="P1973">6001</text:p>
            <text:p text:style-name="P1974">高蘭馨</text:p>
            <text:p text:style-name="P1975">Kao, Lan-Hsin</text:p>
            <text:p text:style-name="P1976"/>
          </table:table-cell>
          <table:covered-table-cell/>
          <table:table-cell table:style-name="TableCell1977">
            <text:p text:style-name="P1978">6001</text:p>
            <text:p text:style-name="P1979">高蘭馨</text:p>
            <text:p text:style-name="P1980">Kao, Lan-Hsin</text:p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 table:number-columns-spanned="2">
            <text:p text:style-name="P1987">6001</text:p>
            <text:p text:style-name="P1988">高蘭馨</text:p>
            <text:p text:style-name="P1989">Kao, Lan-Hsin</text:p>
            <text:p text:style-name="P1990"><text:s/></text:p>
          </table:table-cell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>6001</text:p>
            <text:p text:style-name="P1995">高蘭馨</text:p>
            <text:p text:style-name="P1996">Kao, Lan-Hsin</text:p>
            <text:p text:style-name="P1997"/>
          </table:table-cell>
          <table:table-cell table:style-name="TableCell1998">
            <text:p text:style-name="P1999">6001</text:p>
            <text:p text:style-name="P2000">沈蘊之</text:p>
            <text:p text:style-name="P2001">Shen, Yun-Jhih</text:p>
            <text:p text:style-name="P2002">(過敏特別門診)</text:p>
            <text:p text:style-name="P2003">(不針灸)</text:p>
            <text:p text:style-name="P2004">14:30~17:00</text:p>
            <text:p text:style-name="P2005"/>
          </table:table-cell>
          <table:table-cell table:style-name="TableCell2006">
            <text:p text:style-name="P2007">6001</text:p>
            <text:p text:style-name="P2008">沈蘊之</text:p>
            <text:p text:style-name="P2009">Shen, Yun-Jhih</text:p>
            <text:p text:style-name="P2010">18:00~20:30</text:p>
            <text:p text:style-name="P2011"/>
          </table:table-cell>
          <table:table-cell table:style-name="TableCell2012">
            <text:p text:style-name="P2013"/>
          </table:table-cell>
          <table:table-cell>
            <text:p text:style-name="P2013"/>
          </table:table-cell>
        </table:table-row>
        <table:table-row table:style-name="TableRow2014">
          <table:covered-table-cell>
            <text:p text:style-name="P2015"/>
          </table:covered-table-cell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>
            <text:p text:style-name="P2033">6001</text:p>
            <text:p text:style-name="P2034">沈蘊之</text:p>
            <text:p text:style-name="P2035">Shen, Yun-Jhih</text:p>
            <text:p text:style-name="P2036"><text:span text:style-name="T2037">(</text:span><text:span text:style-name="T2038">月子調理</text:span><text:span text:style-name="T2039">)</text:span></text:p>
            <text:p text:style-name="P2040">限約診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 table:number-columns-spanned="2">
            <text:p text:style-name="P2046">6001</text:p>
            <text:p text:style-name="P2047">沈蘊之</text:p>
            <text:p text:style-name="P2048">Shen, Yun-Jhih</text:p>
            <text:p text:style-name="P2049"><text:span text:style-name="T2050">(</text:span><text:span text:style-name="T2051">月子調理</text:span><text:span text:style-name="T2052">)</text:span></text:p>
            <text:p text:style-name="P2053">限約診</text:p>
          </table:table-cell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6002</text:p>
            <text:p text:style-name="P2060">高蘭馨</text:p>
            <text:p text:style-name="P2061">Kao, Lan-Hsin</text:p>
            <text:p text:style-name="P2062">(針灸)</text:p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>
            <text:p text:style-name="P2067"/>
          </table:table-cell>
        </table:table-row>
        <table:table-row table:style-name="TableRow2068">
          <table:table-cell table:style-name="TableCell2069" table:number-columns-spanned="23">
            <text:p text:style-name="P2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0"/>
          </table:table-cell>
        </table:table-row>
        <table:table-row table:style-name="TableRow2071">
          <table:table-cell table:style-name="TableCell2072" table:number-columns-spanned="2">
            <text:p text:style-name="P2073"/>
          </table:table-cell>
          <table:covered-table-cell/>
          <table:table-cell table:style-name="TableCell2074">
            <text:p text:style-name="P2075"/>
          </table:table-cell>
          <table:table-cell table:style-name="TableCell2076" table:number-columns-spanned="4">
            <text:p text:style-name="P2077"><text:span text:style-name="T2078">星期一</text:span><text:span text:style-name="T2079"><text:s text:c="2"/></text:span><text:span text:style-name="T2080">Monday</text:span></text:p>
          </table:table-cell>
          <table:covered-table-cell/>
          <table:covered-table-cell/>
          <table:covered-table-cell/>
          <table:table-cell table:style-name="TableCell2081" table:number-columns-spanned="4">
            <text:p text:style-name="P2082"><text:span text:style-name="T2083">星期二</text:span><text:span text:style-name="T2084"><text:s text:c="2"/></text:span><text:span text:style-name="T2085">Tuesday</text:span></text:p>
          </table:table-cell>
          <table:covered-table-cell/>
          <table:covered-table-cell/>
          <table:covered-table-cell/>
          <table:table-cell table:style-name="TableCell2086" table:number-columns-spanned="4">
            <text:p text:style-name="P2087"><text:span text:style-name="T2088">星期三</text:span><text:span text:style-name="T2089"><text:s text:c="2"/></text:span><text:span text:style-name="T2090">Wednesday</text:span></text:p>
          </table:table-cell>
          <table:covered-table-cell/>
          <table:covered-table-cell/>
          <table:covered-table-cell/>
          <table:table-cell table:style-name="TableCell2091" table:number-columns-spanned="4">
            <text:p text:style-name="P2092"><text:span text:style-name="T2093">星期四</text:span><text:span text:style-name="T2094"><text:s text:c="2"/></text:span><text:span text:style-name="T2095">Thursday</text:span></text:p>
          </table:table-cell>
          <table:covered-table-cell/>
          <table:covered-table-cell/>
          <table:covered-table-cell/>
          <table:table-cell table:style-name="TableCell2096" table:number-columns-spanned="3">
            <text:p text:style-name="P2097">星期五<text:s text:c="2"/>Friday</text:p>
          </table:table-cell>
          <table:covered-table-cell/>
          <table:covered-table-cell/>
          <table:table-cell>
            <text:p text:style-name="P2097"/>
          </table:table-cell>
          <table:table-cell>
            <text:p text:style-name="P2097"/>
          </table:table-cell>
        </table:table-row>
        <table:table-row table:style-name="TableRow2098"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/>
          </table:table-cell>
          <table:table-cell table:style-name="TableCell2103" table:number-columns-spanned="2">
            <text:p text:style-name="P2104"><text:span text:style-name="T2105">上</text:span><text:span text:style-name="T2106"><text:s/></text:span><text:span text:style-name="T2107">午</text:span></text:p>
            <text:p text:style-name="P2108">Morning</text:p>
            <text:p text:style-name="P2109">09:00-12:00</text:p>
          </table:table-cell>
          <table:covered-table-cell/>
          <table:table-cell table:style-name="TableCell2110">
            <text:p text:style-name="P2111"><text:span text:style-name="T2112">下</text:span><text:span text:style-name="T2113"><text:s/></text:span><text:span text:style-name="T2114">午</text:span></text:p>
            <text:p text:style-name="P2115">Afternoon</text:p>
            <text:p text:style-name="P2116">14:00-17:00</text:p>
          </table:table-cell>
          <table:table-cell table:style-name="TableCell2117">
            <text:p text:style-name="P2118"><text:span text:style-name="T2119">晚</text:span><text:span text:style-name="T2120"><text:s/></text:span><text:span text:style-name="T2121">間</text:span></text:p>
            <text:p text:style-name="P2122">Evening</text:p>
            <text:p text:style-name="P2123">18:30-21:00</text:p>
          </table:table-cell>
          <table:table-cell table:style-name="TableCell2124">
            <text:p text:style-name="P2125"><text:span text:style-name="T2126">上</text:span><text:span text:style-name="T2127"><text:s/></text:span><text:span text:style-name="T2128">午</text:span></text:p>
            <text:p text:style-name="P2129">Morning</text:p>
            <text:p text:style-name="P2130">09:00-12:00</text:p>
          </table:table-cell>
          <table:table-cell table:style-name="TableCell2131" table:number-columns-spanned="2">
            <text:p text:style-name="P2132"><text:span text:style-name="T2133">下</text:span><text:span text:style-name="T2134"><text:s/></text:span><text:span text:style-name="T2135">午</text:span></text:p>
            <text:p text:style-name="P2136">Afternoon</text:p>
            <text:p text:style-name="P2137">14:00-17:00</text:p>
          </table:table-cell>
          <table:covered-table-cell/>
          <table:table-cell table:style-name="TableCell2138">
            <text:p text:style-name="P2139"><text:span text:style-name="T2140">晚</text:span><text:span text:style-name="T2141"><text:s/></text:span><text:span text:style-name="T2142">間</text:span></text:p>
            <text:p text:style-name="P2143">Evening</text:p>
            <text:p text:style-name="P2144">18:30-21:00</text:p>
          </table:table-cell>
          <table:table-cell table:style-name="TableCell2145">
            <text:p text:style-name="P2146"><text:span text:style-name="T2147">上</text:span><text:span text:style-name="T2148"><text:s/></text:span><text:span text:style-name="T2149">午</text:span></text:p>
            <text:p text:style-name="P2150">Morning</text:p>
            <text:p text:style-name="P2151">09:00-12:00</text:p>
          </table:table-cell>
          <table:table-cell table:style-name="TableCell2152" table:number-columns-spanned="2">
            <text:p text:style-name="P2153"><text:span text:style-name="T2154">下</text:span><text:span text:style-name="T2155"><text:s/></text:span><text:span text:style-name="T2156">午</text:span></text:p>
            <text:p text:style-name="P2157">Afternoon</text:p>
            <text:p text:style-name="P2158">14:00-17:00</text:p>
          </table:table-cell>
          <table:covered-table-cell/>
          <table:table-cell table:style-name="TableCell2159">
            <text:p text:style-name="P2160"><text:span text:style-name="T2161">晚</text:span><text:span text:style-name="T2162"><text:s/></text:span><text:span text:style-name="T2163">間</text:span></text:p>
            <text:p text:style-name="P2164">Evening</text:p>
            <text:p text:style-name="P2165">18:30-21:00</text:p>
          </table:table-cell>
          <table:table-cell table:style-name="TableCell2166">
            <text:p text:style-name="P2167"><text:span text:style-name="T2168">上</text:span><text:span text:style-name="T2169"><text:s/></text:span><text:span text:style-name="T2170">午</text:span></text:p>
            <text:p text:style-name="P2171">Morning</text:p>
            <text:p text:style-name="P2172">09:00-12:00</text:p>
          </table:table-cell>
          <table:table-cell table:style-name="TableCell2173" table:number-columns-spanned="2">
            <text:p text:style-name="P2174"><text:span text:style-name="T2175">下</text:span><text:span text:style-name="T2176"><text:s/></text:span><text:span text:style-name="T2177">午</text:span></text:p>
            <text:p text:style-name="P2178">Afternoon</text:p>
            <text:p text:style-name="P2179">14:00-17:00</text:p>
          </table:table-cell>
          <table:covered-table-cell/>
          <table:table-cell table:style-name="TableCell2180">
            <text:p text:style-name="P2181"><text:span text:style-name="T2182">晚</text:span><text:span text:style-name="T2183"><text:s/></text:span><text:span text:style-name="T2184">間</text:span></text:p>
            <text:p text:style-name="P2185">Evening</text:p>
            <text:p text:style-name="P2186">18:30-21:00</text:p>
          </table:table-cell>
          <table:table-cell table:style-name="TableCell2187">
            <text:p text:style-name="P2188"><text:span text:style-name="T2189">上</text:span><text:span text:style-name="T2190"><text:s/></text:span><text:span text:style-name="T2191">午</text:span></text:p>
            <text:p text:style-name="P2192">Morning</text:p>
            <text:p text:style-name="P2193">09:00-12:00</text:p>
          </table:table-cell>
          <table:table-cell table:style-name="TableCell2194">
            <text:p text:style-name="P2195"><text:span text:style-name="T2196">下</text:span><text:span text:style-name="T2197"><text:s/></text:span><text:span text:style-name="T2198">午</text:span></text:p>
            <text:p text:style-name="P2199">Afternoon</text:p>
            <text:p text:style-name="P2200">14:00-17:00</text:p>
          </table:table-cell>
          <table:table-cell table:style-name="TableCell2201">
            <text:p text:style-name="P2202"><text:span text:style-name="T2203">晚</text:span><text:span text:style-name="T2204"><text:s/></text:span><text:span text:style-name="T2205">間</text:span></text:p>
            <text:p text:style-name="P2206">Evening</text:p>
            <text:p text:style-name="P2207">18:30-21:00</text:p>
          </table:table-cell>
          <table:table-cell>
            <text:p text:style-name="P2207"/>
          </table:table-cell>
          <table:table-cell>
            <text:p text:style-name="P2207"/>
          </table:table-cell>
        </table:table-row>
        <table:table-row table:style-name="TableRow2208">
          <table:table-cell table:style-name="TableCell2209" table:number-columns-spanned="2">
            <text:p text:style-name="P2210"><text:span text:style-name="T2211">體檢中心</text:span></text:p>
            <text:p text:style-name="P2212">Physical</text:p>
            <text:p text:style-name="P2213"><text:span text:style-name="T2214"><text:s/>Examination Center</text:span></text:p>
          </table:table-cell>
          <table:covered-table-cell/>
          <table:table-cell table:style-name="TableCell2215">
            <text:p text:style-name="P2216"><text:span text:style-name="T2217">地</text:span></text:p>
            <text:p text:style-name="P2218"><text:span text:style-name="T2219">下</text:span></text:p>
            <text:p text:style-name="P2220"><text:span text:style-name="T2221">室</text:span></text:p>
            <text:p text:style-name="P2222"><text:span text:style-name="T2223">B1</text:span><text:span text:style-name="T2224"><text:s/></text:span></text:p>
            <text:p text:style-name="P2225"><text:span text:style-name="T2226">Basement</text:span></text:p>
          </table:table-cell>
          <table:table-cell table:style-name="TableCell2227">
            <text:p text:style-name="P2228">張保欽</text:p>
            <text:p text:style-name="P2229">Chang,</text:p>
            <text:p text:style-name="P2230">Bau-Chin</text:p>
            <text:p text:style-name="P2231"/>
          </table:table-cell>
          <table:table-cell table:style-name="TableCell2232" table:number-columns-spanned="2">
            <text:p text:style-name="P2233">張杰</text:p>
            <text:p text:style-name="P2234">Chang, Jie</text:p>
            <text:p text:style-name="P2235">5/11.25看診</text:p>
            <text:p text:style-name="P2236">盧申樺</text:p>
            <text:p text:style-name="P2237">Lu,</text:p>
            <text:p text:style-name="P2238">Shen-Hua</text:p>
            <text:p text:style-name="P2239">5/4.18看診</text:p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>張保欽</text:p>
            <text:p text:style-name="P2245">Chang,</text:p>
            <text:p text:style-name="P2246">Bau-Chin</text:p>
            <text:p text:style-name="P2247"/>
          </table:table-cell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  <table:table-cell table:style-name="TableCell2252">
            <text:p text:style-name="P2253">張保欽</text:p>
            <text:p text:style-name="P2254">Chang,</text:p>
            <text:p text:style-name="P2255">Bau-Chin</text:p>
            <text:p text:style-name="P2256"/>
          </table:table-cell>
          <table:table-cell table:style-name="TableCell2257" table:number-columns-spanned="2">
            <text:p text:style-name="P2258">周漢威</text:p>
            <text:p text:style-name="P2259">Chou,</text:p>
            <text:p text:style-name="P2260">Han-Wei</text:p>
            <text:p text:style-name="P2261">5/13.20.27</text:p>
            <text:p text:style-name="P2262">看診</text:p>
            <text:p text:style-name="P2263">李易昌</text:p>
            <text:p text:style-name="P2264">Li,</text:p>
            <text:p text:style-name="P2265">Yi-Chang</text:p>
            <text:p text:style-name="P2266">5/6看診</text:p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>張保欽</text:p>
            <text:p text:style-name="P2271">Chang,</text:p>
            <text:p text:style-name="P2272">Bau-Chin</text:p>
            <text:p text:style-name="P2273"/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>李易昌</text:p>
            <text:p text:style-name="P2280">Li,</text:p>
            <text:p text:style-name="P2281">Yi-Chang</text:p>
            <text:p text:style-name="P2282">5/1.8.15.22看診</text:p>
            <text:p text:style-name="P2283">張保欽</text:p>
            <text:p text:style-name="P2284">Chang,</text:p>
            <text:p text:style-name="P2285">Bau-Chin</text:p>
            <text:p text:style-name="P2286">5/29看診</text:p>
          </table:table-cell>
          <table:table-cell table:style-name="TableCell2287">
            <text:p text:style-name="P2288">張杰</text:p>
            <text:p text:style-name="P2289">Chang, Jie</text:p>
            <text:p text:style-name="P2290">5/1.15.29看診</text:p>
            <text:p text:style-name="P2291">盧申樺</text:p>
            <text:p text:style-name="P2292">Lu,</text:p>
            <text:p text:style-name="P2293">Shen-Hua</text:p>
            <text:p text:style-name="P2294">5/8.22看診</text:p>
          </table:table-cell>
          <table:table-cell table:style-name="TableCell2295">
            <text:p text:style-name="P2296"/>
          </table:table-cell>
          <table:table-cell>
            <text:p text:style-name="P2296"/>
          </table:table-cell>
          <table:table-cell>
            <text:p text:style-name="P2296"/>
          </table:table-cell>
        </table:table-row>
      </table:table>
      <text:p text:style-name="P2297"><text:span text:style-name="T2298"><text:s text:c="68"/></text:span><text:span text:style-name="T2299"><text:s text:c="12"/></text:span><text:span text:style-name="T2300">（醫師欄內設定數字為該診次代號，以便利預約掛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新竹地區醫院門診時間表</dc:title>
    <meta:initial-creator>Medical Service Department</meta:initial-creator>
    <dc:creator>user</dc:creator>
    <meta:creation-date>2020-04-28T03:23:00Z</meta:creation-date>
    <dc:date>2020-04-28T03:23:00Z</dc:date>
    <meta:print-date>2020-04-27T03:4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91" meta:character-count="7968" meta:row-count="56" meta:non-whitespace-character-count="6792"/>
  </office:meta>
</office:document-meta>
</file>