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100000001312327B0.png"/>
  <manifest:file-entry manifest:media-type="image/png" manifest:full-path="Pictures/100002000000001100000011B90064FD.png"/>
  <manifest:file-entry manifest:media-type="image/png" manifest:full-path="Pictures/10000000000002080000000D49FB05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065cm" style:page-number="auto" table:align="center" style:writing-mode="lr-tb"/>
    </style:style>
    <style:style style:name="表格1.A" style:family="table-column">
      <style:table-column-properties style:column-width="11.867cm"/>
    </style:style>
    <style:style style:name="表格1.B" style:family="table-column">
      <style:table-column-properties style:column-width="2.1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4.651cm" table:align="center" style:writing-mode="lr-tb"/>
    </style:style>
    <style:style style:name="表格2.A" style:family="table-column">
      <style:table-column-properties style:column-width="14.6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3.762cm" table:align="center" style:writing-mode="lr-tb"/>
    </style:style>
    <style:style style:name="表格3.A" style:family="table-column">
      <style:table-column-properties style:column-width="13.76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style:line-height-at-least="0.677cm" fo:orphans="2" fo:widows="2"/>
    </style:style>
    <style:style style:name="P2" style:family="paragraph" style:parent-style-name="Standard">
      <style:paragraph-properties style:line-height-at-least="0.677cm" fo:orphans="2" fo:widows="2"/>
      <style:text-properties fo:color="#0790c6" style:font-name="Verdana" fo:font-size="7.5pt" style:letter-kerning="true" style:font-size-asian="7.5pt" style:font-name-complex="新細明體" style:font-size-complex="7.5pt"/>
    </style:style>
    <style:style style:name="P3" style:family="paragraph" style:parent-style-name="Standard">
      <style:paragraph-properties style:line-height-at-least="0.677cm" fo:text-align="center" style:justify-single-word="false" fo:orphans="2" fo:widows="2"/>
      <style:text-properties fo:color="#484848" style:font-name="Verdana" fo:font-size="7.5pt" style:letter-kerning="true" style:font-size-asian="7.5pt" style:font-name-complex="新細明體" style:font-size-complex="7.5pt" text:display="none"/>
    </style:style>
    <style:style style:name="P4" style:family="paragraph" style:parent-style-name="Standard">
      <style:paragraph-properties style:line-height-at-least="0.677cm" fo:text-align="center" style:justify-single-word="false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5" style:family="paragraph" style:parent-style-name="Standard">
      <style:paragraph-properties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6" style:family="paragraph" style:parent-style-name="Standard">
      <style:paragraph-properties fo:margin-top="0.494cm" fo:margin-bottom="0.494cm" style:line-height-at-least="0.677cm" fo:orphans="2" fo:widows="2"/>
    </style:style>
    <style:style style:name="P7" style:family="paragraph" style:parent-style-name="Standard">
      <style:paragraph-properties fo:margin-top="0.494cm" fo:margin-bottom="0.494cm" style:line-height-at-least="0.677cm" fo:text-align="center" style:justify-single-word="false" fo:orphans="2" fo:widows="2"/>
    </style:style>
    <style:style style:name="P8" style:family="paragraph" style:parent-style-name="Standard">
      <style:paragraph-properties fo:margin-top="0.494cm" fo:margin-bottom="0.494cm" style:line-height-at-least="0.677cm" fo:orphans="2" fo:widows="2"/>
      <style:text-properties fo:color="#484848" style:font-name="sөũ" fo:font-size="7.5pt" fo:font-weight="bold" style:letter-kerning="true" style:font-size-asian="7.5pt" style:font-weight-asian="bold" style:font-name-complex="新細明體" style:font-size-complex="7.5pt" style:font-weight-complex="bold"/>
    </style:style>
    <style:style style:name="P9" style:family="paragraph" style:parent-style-name="Standard">
      <style:paragraph-properties fo:margin-top="0.494cm" fo:margin-bottom="0.494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0" style:family="paragraph" style:parent-style-name="Standard">
      <style:paragraph-properties fo:margin-top="0.494cm" fo:margin-bottom="0.494cm" style:line-height-at-least="0.677cm" fo:text-align="center" style:justify-single-word="false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1" style:family="paragraph" style:parent-style-name="Standard">
      <style:paragraph-properties fo:margin-top="0cm" fo:margin-bottom="0.494cm" style:line-height-at-least="0.677cm" fo:orphans="2" fo:widows="2"/>
      <style:text-properties fo:color="#484848" style:font-name="sөũ" fo:font-size="7.5pt" fo:font-weight="bold" style:letter-kerning="true" style:font-size-asian="7.5pt" style:font-weight-asian="bold" style:font-name-complex="新細明體" style:font-size-complex="7.5pt" style:font-weight-complex="bold"/>
    </style:style>
    <style:style style:name="P12" style:family="paragraph" style:parent-style-name="Standard" style:list-style-name="WW8Num2">
      <style:paragraph-properties fo:margin-left="2.54cm" fo:margin-right="0cm" fo:margin-top="0.494cm" fo:margin-bottom="0cm" style:line-height-at-least="0.677cm" fo:orphans="2" fo:widows="2" fo:text-indent="-0.635cm" style:auto-text-indent="false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3" style:family="paragraph" style:parent-style-name="Standard" style:list-style-name="WW8Num1">
      <style:paragraph-properties fo:margin-left="2.54cm" fo:margin-right="0cm" fo:margin-top="0.494cm" fo:margin-bottom="0cm" style:line-height-at-least="0.677cm" fo:orphans="2" fo:widows="2" fo:text-indent="-0.635cm" style:auto-text-indent="false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4" style:family="paragraph" style:parent-style-name="Standard" style:list-style-name="WW8Num2">
      <style:paragraph-properties fo:margin-left="2.54cm" fo:margin-right="0cm" fo:margin-top="0cm" fo:margin-bottom="0.494cm" style:line-height-at-least="0.677cm" fo:orphans="2" fo:widows="2" fo:text-indent="-0.635cm" style:auto-text-indent="false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5" style:family="paragraph" style:parent-style-name="Standard" style:list-style-name="WW8Num1">
      <style:paragraph-properties fo:margin-left="2.54cm" fo:margin-right="0cm" fo:margin-top="0cm" fo:margin-bottom="0.494cm" style:line-height-at-least="0.677cm" fo:orphans="2" fo:widows="2" fo:text-indent="-0.635cm" style:auto-text-indent="false"/>
      <style:text-properties fo:color="#484848" style:font-name="Verdana" fo:font-size="7.5pt" style:letter-kerning="true" style:font-size-asian="7.5pt" style:font-name-complex="新細明體" style:font-size-complex="7.5pt"/>
    </style:style>
    <style:style style:name="P16" style:family="paragraph" style:parent-style-name="Standard">
      <style:paragraph-properties fo:margin-top="0.494cm" fo:margin-bottom="0cm" style:line-height-at-least="0.677cm" fo:orphans="2" fo:widows="2"/>
      <style:text-properties fo:color="#484848" style:font-name="Verdana" fo:font-size="7.5pt" style:letter-kerning="true" style:font-size-asian="7.5pt" style:font-name-complex="新細明體" style:font-size-complex="7.5pt"/>
    </style:style>
    <style:style style:name="T1" style:family="text">
      <style:text-properties fo:color="#0790c6" style:font-name="Verdana" fo:font-size="7.5pt" style:letter-kerning="true" style:font-size-asian="7.5pt" style:font-name-complex="新細明體" style:font-size-complex="7.5pt"/>
    </style:style>
    <style:style style:name="T2" style:family="text">
      <style:text-properties fo:color="#fb4100" style:font-name="Verdana" fo:font-size="7.5pt" style:letter-kerning="true" style:font-size-asian="7.5pt" style:font-name-complex="新細明體"/>
    </style:style>
    <style:style style:name="T3" style:family="text">
      <style:text-properties fo:color="#484848" style:font-name="Verdana" fo:font-size="7.5pt" style:letter-kerning="true" style:font-size-asian="7.5pt" style:font-name-complex="新細明體" style:font-size-complex="7.5pt"/>
    </style:style>
    <style:style style:name="T4" style:family="text">
      <style:text-properties fo:color="#484848" style:font-name="細明體" fo:font-size="7.5pt" style:letter-kerning="true" style:font-name-asian="細明體" style:font-size-asian="7.5pt" style:font-name-complex="細明體" style:font-size-complex="7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病患服務要點</text:p>
          </table:table-cell>
          <table:table-cell table:style-name="表格1.A1" office:value-type="string">
            <text:p text:style-name="P1"><text:span text:style-name="T1"><draw:frame draw:style-name="fr1" draw:name="圖形1" text:anchor-type="as-char" svg:width="0.45cm" svg:height="0.45cm" draw:z-index="0"><draw:image xlink:href="Pictures/100002000000001100000011B90064FD.png" xlink:type="simple" xlink:show="embed" xlink:actuate="onLoad"/></draw:frame></text:span><text:a xlink:type="simple" xlink:href="http://www.aftygh.gov.tw/main.php/06service/06service_03_3_1" text:style-name="Internet_20_link" text:visited-style-name="Visited_20_Internet_20_Link"><text:span text:style-name="T2">回上一頁</text:span></text:a>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draw:frame draw:style-name="fr1" draw:name="圖形2" text:anchor-type="as-char" svg:width="0.026cm" svg:height="0.397cm" draw:z-index="1"><draw:image xlink:href="Pictures/100002000000000100000001312327B0.png" xlink:type="simple" xlink:show="embed" xlink:actuate="onLoad"/></draw:frame></text:p>
          </table:table-cell>
        </table:table-row>
      </table:table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一、基本應對禮儀</text:p>
            <text:p text:style-name="P9">基本應對用語包括 ：「早」，「請」字、「您好」、「對不起，請稍等」 </text:p>
            <text:p text:style-name="P9">「不好意思，讓您久等了」 、「謝謝」，「您慢走」等。</text:p>
            <text:p text:style-name="P7"><text:span text:style-name="T3"><text:line-break/></text:span><text:span text:style-name="T3"><draw:frame draw:style-name="fr1" draw:name="圖形3" text:anchor-type="as-char" svg:width="13.758cm" svg:height="0.344cm" draw:z-index="2"><draw:image xlink:href="Pictures/10000000000002080000000D49FB054D.png" xlink:type="simple" xlink:show="embed" xlink:actuate="onLoad"/></draw:frame></text:span></text:p>
            <text:p text:style-name="P8">二、電梯禮儀 </text:p>
            <text:p text:style-name="P9">主動站在按鈕前為顧客們服務 。詢問〝請問您到幾樓？〞 </text:p>
            <text:p text:style-name="P9">當顧客說〝謝謝！〞時 ，同仁應說〝不客氣〞 </text:p>
            <text:p text:style-name="P9">並最後一位出電梯。</text:p>
            <text:p text:style-name="P7"><text:span text:style-name="T3"><text:line-break/></text:span><text:span text:style-name="T3"><draw:frame draw:style-name="fr1" draw:name="圖形4" text:anchor-type="as-char" svg:width="13.76cm" svg:height="0.342cm" draw:z-index="3"><draw:image xlink:href="Pictures/10000000000002080000000D49FB054D.png" xlink:type="simple" xlink:show="embed" xlink:actuate="onLoad"/></draw:frame></text:span></text:p>
            <text:p text:style-name="P8">三、電話禮儀</text:p>
            <text:p text:style-name="P6"><text:span text:style-name="T4">※</text:span><text:span text:style-name="T3">「電話開頭語」 </text:span></text:p>
            <text:list xml:id="list807880202184050199" text:style-name="WW8Num2">
              <text:list-item>
                <text:p text:style-name="P12">電話三響聲內接起 </text:p>
              </text:list-item>
              <text:list-item>
                <text:p text:style-name="P14">說出標準開頭語：〝××單位，您好，另報明自己姓名（氏）〞 </text:p>
              </text:list-item>
            </text:list>
            <text:p text:style-name="P6"><text:span text:style-name="T4">※</text:span><text:span text:style-name="T3">「電話轉接語」</text:span></text:p>
            <text:list xml:id="list1264036605073444290" text:style-name="WW8Num1">
              <text:list-item>
                <text:p text:style-name="P13">轉接前告知來電者，欲轉接之分機號碼。 </text:p>
              </text:list-item>
              <text:list-item>
                <text:p text:style-name="P15">轉接後告知接聽人，來電者的大名，並簡述已知的事項重點。</text:p>
              </text:list-item>
            </text:list>
            <text:p text:style-name="P7"><text:span text:style-name="T3"><text:line-break/></text:span><text:span text:style-name="T3"><draw:frame draw:style-name="fr1" draw:name="圖形5" text:anchor-type="as-char" svg:width="13.76cm" svg:height="0.342cm" draw:z-index="4"><draw:image xlink:href="Pictures/10000000000002080000000D49FB054D.png" xlink:type="simple" xlink:show="embed" xlink:actuate="onLoad"/></draw:frame></text:span></text:p>
            <text:p text:style-name="P8">四、顧客問路禮儀</text:p>
            <text:p text:style-name="P9"><text:soft-page-break/>1.主動詢問 ：「您好，請問需要幫忙嗎？」 </text:p>
            <text:p text:style-name="P9">2.必要時，以親自帶領取代口述 </text:p>
            <text:p text:style-name="P7"><text:span text:style-name="T3"><text:line-break/></text:span><text:span text:style-name="T3"><draw:frame draw:style-name="fr1" draw:name="圖形6" text:anchor-type="as-char" svg:width="13.76cm" svg:height="0.342cm" draw:z-index="5"><draw:image xlink:href="Pictures/10000000000002080000000D49FB054D.png" xlink:type="simple" xlink:show="embed" xlink:actuate="onLoad"/></draw:frame></text:span></text:p>
            <text:p text:style-name="P8">五、門診服務應對用語 </text:p>
            <text:p text:style-name="P9">預約、掛號、門診、繳費、照X光、領藥</text:p>
            <text:p text:style-name="P7"><text:span text:style-name="T3"><text:line-break/></text:span><text:span text:style-name="T3"><draw:frame draw:style-name="fr1" draw:name="圖形7" text:anchor-type="as-char" svg:width="13.76cm" svg:height="0.342cm" draw:z-index="6"><draw:image xlink:href="Pictures/10000000000002080000000D49FB054D.png" xlink:type="simple" xlink:show="embed" xlink:actuate="onLoad"/></draw:frame></text:span></text:p>
            <text:p text:style-name="P8">六、我們的文化：</text:p>
            <text:p text:style-name="P5">馨悅、創新、效率 </text:p>
            <text:p text:style-name="P7"><text:span text:style-name="T3"><text:line-break/></text:span><text:span text:style-name="T3"><draw:frame draw:style-name="fr1" draw:name="圖形8" text:anchor-type="as-char" svg:width="13.76cm" svg:height="0.342cm" draw:z-index="7"><draw:image xlink:href="Pictures/10000000000002080000000D49FB054D.png" xlink:type="simple" xlink:show="embed" xlink:actuate="onLoad"/></draw:frame></text:span></text:p>
            <text:p text:style-name="P8">七、預約掛號</text:p>
            <text:p text:style-name="P5">國軍桃園總醫院您好，請問您要掛那一科？ </text:p>
            <text:p text:style-name="P9">那一位醫師？您的病歷號碼？請稍等。</text:p>
            <text:p text:style-name="P9">×××小姐，您掛×月×日上午第×診×號××醫師。</text:p>
            <text:p text:style-name="P9">大約看診時間是×時×分，請直接到門診等後就可以了！謝謝。 </text:p>
            <text:p text:style-name="P4"/>
            <text:p text:style-name="P10"><draw:frame draw:style-name="fr1" draw:name="圖形9" text:anchor-type="as-char" svg:width="13.76cm" svg:height="0.342cm" draw:z-index="8"><draw:image xlink:href="Pictures/10000000000002080000000D49FB054D.png" xlink:type="simple" xlink:show="embed" xlink:actuate="onLoad"/></draw:frame></text:p>
            <text:p text:style-name="P8">八、掛號櫃台</text:p>
            <text:p text:style-name="P9">您好 。請問您要掛那一科？那一位醫師？ </text:p>
            <text:p text:style-name="P9">麻煩您的病歷號碼，請稍等。</text:p>
            <text:p text:style-name="P9"><text:soft-page-break/>×××小姐，您是掛第×診×號××醫師，請到×區候診，謝謝！</text:p>
            <text:p text:style-name="P9"/>
            <text:p text:style-name="P10"><draw:frame draw:style-name="fr1" draw:name="圖形10" text:anchor-type="as-char" svg:width="13.76cm" svg:height="0.342cm" draw:z-index="9"><draw:image xlink:href="Pictures/10000000000002080000000D49FB054D.png" xlink:type="simple" xlink:show="embed" xlink:actuate="onLoad"/></draw:frame></text:p>
            <text:p text:style-name="P8">九、繳費櫃台</text:p>
            <text:p text:style-name="P9">×××小姐您好，請繳×元，請到藥局領藥，謝謝！</text:p>
            <text:p text:style-name="P9"/>
            <text:p text:style-name="P10"><draw:frame draw:style-name="fr1" draw:name="圖形11" text:anchor-type="as-char" svg:width="13.76cm" svg:height="0.342cm" draw:z-index="10"><draw:image xlink:href="Pictures/10000000000002080000000D49FB054D.png" xlink:type="simple" xlink:show="embed" xlink:actuate="onLoad"/></draw:frame></text:p>
            <text:p text:style-name="P8">十、門診</text:p>
            <text:p text:style-name="P9">×××小姐您好，麻煩您請坐。　 </text:p>
            <text:p text:style-name="P9">麻煩您的健保卡 ，請問您是那裏不舒服？ </text:p>
            <text:p text:style-name="P9">麻煩您到外面稍等，我等會拿藥單給您。謝謝！ </text:p>
            <text:p text:style-name="P9">×××小姐您好，麻煩您到繳費櫃台繳費，</text:p>
            <text:p text:style-name="P9">再到放射科照 x光，之後再麻煩您到抽血櫃台抽血，</text:p>
            <text:p text:style-name="P9">最後麻煩您到藥局領藥，這樣就好了。謝謝！</text:p>
            <text:p text:style-name="P9"/>
            <text:p text:style-name="P10"><draw:frame draw:style-name="fr1" draw:name="圖形12" text:anchor-type="as-char" svg:width="13.76cm" svg:height="0.342cm" draw:z-index="11"><draw:image xlink:href="Pictures/10000000000002080000000D49FB054D.png" xlink:type="simple" xlink:show="embed" xlink:actuate="onLoad"/></draw:frame></text:p>
            <text:p text:style-name="P8">十一、放射科照X光</text:p>
            <text:p text:style-name="P9">×××小姐您好，您稍坐一下，我馬上幫您安排！ </text:p>
            <text:p text:style-name="P9">×××小姐您好　請站到這邊，謝謝！ </text:p>
            <text:p text:style-name="P9"/>
            <text:p text:style-name="P10"><text:soft-page-break/><draw:frame draw:style-name="fr1" draw:name="圖形13" text:anchor-type="as-char" svg:width="13.76cm" svg:height="0.342cm" draw:z-index="12"><draw:image xlink:href="Pictures/10000000000002080000000D49FB054D.png" xlink:type="simple" xlink:show="embed" xlink:actuate="onLoad"/></draw:frame></text:p>
            <text:p text:style-name="P8">十二、抽血櫃台 </text:p>
            <text:p text:style-name="P9">×××小姐您好，麻煩您把袖子捲起來，握緊拳頭、放輕鬆喔、不要緊張。</text:p>
            <text:p text:style-name="P9">好了，麻煩您輕壓５分鐘，不要揉喔！謝謝！</text:p>
            <text:p text:style-name="P9"/>
            <text:p text:style-name="P10"><draw:frame draw:style-name="fr1" draw:name="圖形14" text:anchor-type="as-char" svg:width="13.76cm" svg:height="0.342cm" draw:z-index="13"><draw:image xlink:href="Pictures/10000000000002080000000D49FB054D.png" xlink:type="simple" xlink:show="embed" xlink:actuate="onLoad"/></draw:frame></text:p>
            <text:p text:style-name="P8">十三、藥局 </text:p>
            <text:p text:style-name="P9">×××小姐您好，這是您的藥，一天四次，三餐飯後及睡前服用。</text:p>
            <text:p text:style-name="P16">這樣，您了解了嗎？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d_5f_title01" style:display-name="td_title01" style:family="paragraph" style:parent-style-name="Standard">
      <style:paragraph-properties fo:margin-top="0.494cm" fo:margin-bottom="0.494cm" fo:orphans="2" fo:widows="2"/>
      <style:text-properties style:font-name="sөũ" fo:font-weight="bold" style:letter-kerning="true" style:font-weight-asian="bold" style:font-name-complex="新細明體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484848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病患服務要點</dc:title>
    <meta:initial-creator>user</meta:initial-creator>
    <meta:creation-date>2008-11-17T13:34:00</meta:creation-date>
    <dc:creator>user</dc:creator>
    <dc:date>2008-11-17T13:35:00</dc:date>
    <meta:editing-cycles>1</meta:editing-cycles>
    <meta:editing-duration>PT1M</meta:editing-duration>
    <meta:document-statistic meta:table-count="3" meta:image-count="14" meta:object-count="0" meta:page-count="4" meta:paragraph-count="63" meta:word-count="764" meta:character-count="843"/>
    <meta:generator>OpenOffice/4.1.2$Win32 OpenOffice.org_project/412m3$Build-9782</meta:generator>
  </office:meta>
</office:document-meta>
</file>