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100000001312327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065cm" style:page-number="auto" table:align="center" style:writing-mode="lr-tb"/>
    </style:style>
    <style:style style:name="表格1.A" style:family="table-column">
      <style:table-column-properties style:column-width="0.563cm"/>
    </style:style>
    <style:style style:name="表格1.B" style:family="table-column">
      <style:table-column-properties style:column-width="11.393cm"/>
    </style:style>
    <style:style style:name="表格1.C" style:family="table-column">
      <style:table-column-properties style:column-width="2.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651cm" table:align="center" style:writing-mode="lr-tb"/>
    </style:style>
    <style:style style:name="表格2.A" style:family="table-column">
      <style:table-column-properties style:column-width="14.6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3.919cm" table:align="center" style:writing-mode="lr-tb"/>
    </style:style>
    <style:style style:name="表格3.A" style:family="table-column">
      <style:table-column-properties style:column-width="13.91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line-height-at-least="0.677cm" fo:text-align="center" style:justify-single-word="false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2" style:family="paragraph" style:parent-style-name="Standard">
      <style:paragraph-properties style:line-height-at-least="0.677cm" fo:text-align="center" style:justify-single-word="false" fo:orphans="2" fo:widows="2" style:snap-to-layout-grid="false"/>
      <style:text-properties fo:color="#484848" style:font-name="Verdana" fo:font-size="7.5pt" style:letter-kerning="true" style:font-size-asian="7.5pt" style:font-name-complex="新細明體" style:font-size-complex="7.5pt"/>
    </style:style>
    <style:style style:name="P3" style:family="paragraph" style:parent-style-name="Standard">
      <style:paragraph-properties style:line-height-at-least="0.677cm" fo:text-align="center" style:justify-single-word="false" fo:orphans="2" fo:widows="2"/>
      <style:text-properties fo:color="#484848" style:font-name="Verdana" fo:font-size="7.5pt" style:letter-kerning="true" style:font-size-asian="7.5pt" style:font-name-complex="新細明體" style:font-size-complex="7.5pt" text:display="none"/>
    </style:style>
    <style:style style:name="P4" style:family="paragraph" style:parent-style-name="Standard">
      <style:paragraph-properties style:line-height-at-least="0.677cm" fo:orphans="2" fo:widows="2"/>
      <style:text-properties fo:color="#0790c6" style:font-name="Verdana" fo:font-size="7.5pt" style:letter-kerning="true" style:font-size-asian="7.5pt" style:font-name-complex="新細明體" style:font-size-complex="7.5pt"/>
    </style:style>
    <style:style style:name="P5" style:family="paragraph" style:parent-style-name="Standard">
      <style:paragraph-properties style:line-height-at-least="0.677cm" fo:orphans="2" fo:widows="2" style:snap-to-layout-grid="false"/>
      <style:text-properties fo:color="#0790c6" style:font-name="Verdana" fo:font-size="7.5pt" style:letter-kerning="true" style:font-size-asian="7.5pt" style:font-name-complex="新細明體" style:font-size-complex="7.5pt"/>
    </style:style>
    <style:style style:name="P6" style:family="paragraph" style:parent-style-name="Standard">
      <style:paragraph-properties fo:margin-top="0.494cm" fo:margin-bottom="0.494cm" style:line-height-at-least="0.677cm" fo:orphans="2" fo:widows="2"/>
      <style:text-properties fo:color="#484848" style:font-name="sөũ" fo:font-size="7.5pt" fo:font-weight="bold" style:letter-kerning="true" style:font-size-asian="7.5pt" style:font-weight-asian="bold" style:font-name-complex="新細明體" style:font-size-complex="7.5pt" style:font-weight-complex="bold"/>
    </style:style>
    <style:style style:name="P7" style:family="paragraph" style:parent-style-name="Standard">
      <style:paragraph-properties fo:margin-top="0.494cm" fo:margin-bottom="0.494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8" style:family="paragraph" style:parent-style-name="Standard">
      <style:paragraph-properties fo:margin-top="0cm" fo:margin-bottom="0.494cm" style:line-height-at-least="0.677cm" fo:orphans="2" fo:widows="2"/>
      <style:text-properties fo:color="#484848" style:font-name="sөũ" fo:font-size="7.5pt" fo:font-weight="bold" style:letter-kerning="true" style:font-size-asian="7.5pt" style:font-weight-asian="bold" style:font-name-complex="新細明體" style:font-size-complex="7.5pt" style:font-weight-complex="bold"/>
    </style:style>
    <style:style style:name="P9" style:family="paragraph" style:parent-style-name="Standard" style:list-style-name="WW8Num6">
      <style:paragraph-properties fo:margin-top="0cm" fo:margin-bottom="0.494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0" style:family="paragraph" style:parent-style-name="Standard" style:list-style-name="WW8Num5">
      <style:paragraph-properties fo:margin-top="0cm" fo:margin-bottom="0.494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1" style:family="paragraph" style:parent-style-name="Standard" style:list-style-name="WW8Num1">
      <style:paragraph-properties fo:margin-top="0cm" fo:margin-bottom="0.494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2" style:family="paragraph" style:parent-style-name="Standard" style:list-style-name="WW8Num3">
      <style:paragraph-properties fo:margin-top="0cm" fo:margin-bottom="0.494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3" style:family="paragraph" style:parent-style-name="Standard" style:list-style-name="WW8Num4">
      <style:paragraph-properties fo:margin-top="0cm" fo:margin-bottom="0.494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4" style:family="paragraph" style:parent-style-name="Standard" style:list-style-name="WW8Num2">
      <style:paragraph-properties fo:margin-top="0cm" fo:margin-bottom="0.494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5" style:family="paragraph" style:parent-style-name="Standard" style:list-style-name="WW8Num6">
      <style:paragraph-properties fo:margin-top="0.494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6" style:family="paragraph" style:parent-style-name="Standard" style:list-style-name="WW8Num5">
      <style:paragraph-properties fo:margin-top="0.494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7" style:family="paragraph" style:parent-style-name="Standard" style:list-style-name="WW8Num1">
      <style:paragraph-properties fo:margin-top="0.494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8" style:family="paragraph" style:parent-style-name="Standard" style:list-style-name="WW8Num3">
      <style:paragraph-properties fo:margin-top="0.494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9" style:family="paragraph" style:parent-style-name="Standard" style:list-style-name="WW8Num4">
      <style:paragraph-properties fo:margin-top="0.494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20" style:family="paragraph" style:parent-style-name="Standard" style:list-style-name="WW8Num2">
      <style:paragraph-properties fo:margin-top="0.494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21" style:family="paragraph" style:parent-style-name="Standard">
      <style:paragraph-properties fo:margin-top="0.494cm" fo:margin-bottom="0cm" style:line-height-at-least="0.677cm" fo:orphans="2" fo:widows="2"/>
      <style:text-properties fo:color="#484848" style:font-name="sөũ" fo:font-size="7.5pt" fo:font-weight="bold" style:letter-kerning="true" style:font-size-asian="7.5pt" style:font-weight-asian="bold" style:font-name-complex="新細明體" style:font-weight-complex="bold"/>
    </style:style>
    <style:style style:name="P22" style:family="paragraph" style:parent-style-name="Standard" style:list-style-name="WW8Num6">
      <style:paragraph-properties fo:margin-top="0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23" style:family="paragraph" style:parent-style-name="Standard" style:list-style-name="WW8Num5">
      <style:paragraph-properties fo:margin-top="0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24" style:family="paragraph" style:parent-style-name="Standard" style:list-style-name="WW8Num1">
      <style:paragraph-properties fo:margin-top="0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25" style:family="paragraph" style:parent-style-name="Standard" style:list-style-name="WW8Num3">
      <style:paragraph-properties fo:margin-top="0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26" style:family="paragraph" style:parent-style-name="Standard" style:list-style-name="WW8Num4">
      <style:paragraph-properties fo:margin-top="0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電話禮貌要求基準</text:p>
          </table:table-cell>
          <table:table-cell table:style-name="表格1.A1" office:value-type="string">
            <text:p text:style-name="P5"/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圖形1" text:anchor-type="as-char" svg:width="0.021cm" svg:height="0.395cm" draw:z-index="0"><draw:image xlink:href="Pictures/100002000000000100000001312327B0.png" xlink:type="simple" xlink:show="embed" xlink:actuate="onLoad"/></draw:frame></text:p>
          </table:table-cell>
        </table:table-row>
      </table:table>
      <text:p text:style-name="P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一、要求基準： </text:p>
            <text:list xml:id="list4507256201648464215" text:style-name="WW8Num6">
              <text:list-item>
                <text:p text:style-name="P15">本院員工為處理公務，使用公務電話時，應言語溫和，表達清楚，以達到溝通觀念，加強服務之目的。 </text:p>
              </text:list-item>
              <text:list-item>
                <text:p text:style-name="P22">電話鈴響，應儘速接聽。 </text:p>
              </text:list-item>
              <text:list-item>
                <text:p text:style-name="P22">接聽電話，不論認識與否，應先說明本單位名稱，並說一聲「你好」或「你早」。 </text:p>
              </text:list-item>
              <text:list-item>
                <text:p text:style-name="P22">打電話時，應說明己方單位、姓名。如撥錯號碼，應表示歉意。 </text:p>
              </text:list-item>
              <text:list-item>
                <text:p text:style-name="P22">使用電話時，聲音大小宜適中，言詞語調，應謙和有禮，不可有粗暴不耐之言語。 </text:p>
              </text:list-item>
              <text:list-item>
                <text:p text:style-name="P22">如對方指定之接話人不在辦公室時應告知接話人之去處(如在那裏開會、公出或請假等)，而不得以一聲「不在」、「下班了」、或「沒看到」即掛上電話。同時應問明對方姓名、 電話號碼或有何聯絡事項，均以電話備忘錄一一登記，並儘速轉告該接話人，儘先回電。 </text:p>
              </text:list-item>
              <text:list-item>
                <text:p text:style-name="P22">對方所提問題，如超越職權範圍，或非個人所能解答時，應明確告知其原因，或另請業務熟諳人員答覆，不可僅答覆「不知道」。 </text:p>
              </text:list-item>
              <text:list-item>
                <text:p text:style-name="P22">對方所洽事項，非本單位之業務時，應詳細告知對方應洽詢之承辦單位及電話(分機)號碼，請對方另行聯絡。 </text:p>
              </text:list-item>
              <text:list-item>
                <text:p text:style-name="P22">各級主管如發現同仁與對方有所爭執時，應主動接聽，了解情況，並立即勸導疏解，力求避免爭端，以維護本院之良好形象。 </text:p>
              </text:list-item>
              <text:list-item>
                <text:p text:style-name="P22">各級承辦人員，對經辦業務之答覆，除涉有機密或內容尚有疑義者外，均可明確、詳實告知對方，避免態度冷漠，造成不良後果。 </text:p>
              </text:list-item>
              <text:list-item>
                <text:p text:style-name="P9">使用電話，應問答簡明，時間不可過長，尤不得占用公務電話聊天。 </text:p>
              </text:list-item>
            </text:list>
            <text:p text:style-name="P7"> </text:p>
            <text:p text:style-name="P6">二、操作要領：公務電話使用要領：</text:p>
            <text:list xml:id="list8193216664666666963" text:style-name="WW8Num5">
              <text:list-item>
                <text:p text:style-name="P16">熟悉機關電話之操作。 </text:p>
              </text:list-item>
              <text:list-item>
                <text:p text:style-name="P23">確實了解電話轉及等候之操作，俾為顧客服務。 </text:p>
              </text:list-item>
              <text:list-item>
                <text:p text:style-name="P23">經常備妥紙筆以利記載對方交辦事宜。 </text:p>
              </text:list-item>
              <text:list-item>
                <text:p text:style-name="P23">倘若長時間離開工作崗位，應商請同事代接電話或裝置語音留言系統。 </text:p>
              </text:list-item>
              <text:list-item>
                <text:p text:style-name="P23">轉接公務電話時，應先告知受話者來電者之姓名及來電之目的。 </text:p>
              </text:list-item>
              <text:list-item>
                <text:p text:style-name="P10">單位同仁之異動，應通知機關電話服務中心，以利電話之轉接。</text:p>
              </text:list-item>
            </text:list>
            <text:p text:style-name="P7"> </text:p>
            <text:p text:style-name="P6">三、迅速接聽：公務電話應當迅速接聽，在四聲或十秒回應，包括代接不在崗位之同仁電話。</text:p>
            <text:p text:style-name="P7"> </text:p>
            <text:p text:style-name="P6"><text:soft-page-break/>四、語調親切：接聽電話時面帶微笑，並以親切語調回答；同仁必須體認：個人的聲音及語調，係代表醫院之形象。</text:p>
            <text:p text:style-name="P7"> </text:p>
            <text:p text:style-name="P6">五、禮貌應對：本院針對電話應對之基本技巧參考使用。 例如，電話可用下列方式作為起始：</text:p>
            <text:list xml:id="list8791838933619398103" text:style-name="WW8Num1">
              <text:list-item>
                <text:p text:style-name="P17">您早/您好(問候之作用)。 </text:p>
              </text:list-item>
              <text:list-item>
                <text:p text:style-name="P24">(稱呼本單位)，您好。(認證之作用) </text:p>
              </text:list-item>
              <text:list-item>
                <text:p text:style-name="P24">(稱呼自己名字)，您好。(介紹之作用) </text:p>
              </text:list-item>
              <text:list-item>
                <text:p text:style-name="P11">請問需要我們服務嗎？(協助作用)</text:p>
              </text:list-item>
            </text:list>
            <text:p text:style-name="P7"> </text:p>
            <text:p text:style-name="P6">六、仔細聆聽：仔細聆聽對方電話時，應當注意三項要點：</text:p>
            <text:list xml:id="list7651009388166887047" text:style-name="WW8Num3">
              <text:list-item>
                <text:p text:style-name="P18">確認對方身分，並尊稱對方姓名。 </text:p>
              </text:list-item>
              <text:list-item>
                <text:p text:style-name="P25">專心注意對方之談話內容。 </text:p>
              </text:list-item>
              <text:list-item>
                <text:p text:style-name="P12">切勿妄下斷語或中途搶話。</text:p>
              </text:list-item>
            </text:list>
            <text:p text:style-name="P6"> </text:p>
            <text:p text:style-name="P6">七、付諸行動：聽畢對方的訊息，即應付諸下列行動，展現服務誠意：</text:p>
            <text:list xml:id="list564274450848027525" text:style-name="WW8Num4">
              <text:list-item>
                <text:p text:style-name="P19">告知對方本單位協助對方之方式及行動。 </text:p>
              </text:list-item>
              <text:list-item>
                <text:p text:style-name="P26">經常為顧客設想積極解決問題之道。 </text:p>
              </text:list-item>
              <text:list-item>
                <text:p text:style-name="P13">儘量提供多項備選方案以協助顧客。 </text:p>
              </text:list-item>
            </text:list>
            <text:p text:style-name="P6"> </text:p>
            <text:p text:style-name="P6">八、致謝告別：通話完畢之前，應傳達下列致謝之意，以留下良好印象：</text:p>
            <text:list xml:id="list1299625947510632462" text:style-name="WW8Num2">
              <text:list-item>
                <text:p text:style-name="P20">本院針對電話之結束禮儀，擬訂制式之說明，以供全體成員參考使用，俾利營造顧客導向之氣氛。 </text:p>
              </text:list-item>
              <text:list-item>
                <text:p text:style-name="P14">通話完畢之結語，務求禮貌周到，例如：<text:line-break/>(1) 請問您是否需要他項服務？(結束前用語)<text:line-break/>(2) 謝謝您。(正面的結束) </text:p>
              </text:list-item>
            </text:list>
            <text:p text:style-name="P7"> </text:p>
            <text:p text:style-name="P21">九、後續追蹤：通話完畢之後，務必採取後續之行動以協助顧客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d_5f_title01" style:display-name="td_title01" style:family="paragraph" style:parent-style-name="Standard">
      <style:paragraph-properties fo:margin-top="0.494cm" fo:margin-bottom="0.494cm" fo:orphans="2" fo:widows="2"/>
      <style:text-properties style:font-name="sөũ" fo:font-weight="bold" style:letter-kerning="true" style:font-weight-asian="bold" style:font-name-complex="新細明體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84848" style:text-line-through-style="none" style:text-underline-style="none"/>
    </style:style>
    <style:style style:name="td_5f_title011" style:display-name="td_title011" style:family="text" style:parent-style-name="預設段落字型">
      <style:text-properties style:font-name="sөũ" fo:font-weight="bold" style:font-weight-asian="bold" style:font-name-complex="sөũ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話禮貌要求基準</dc:title>
    <meta:initial-creator>user</meta:initial-creator>
    <meta:creation-date>2008-11-17T13:33:00</meta:creation-date>
    <dc:creator>user</dc:creator>
    <dc:date>2008-11-17T13:33:00</dc:date>
    <meta:editing-cycles>1</meta:editing-cycles>
    <meta:editing-duration>P15824DT17H31M44S</meta:editing-duration>
    <meta:document-statistic meta:table-count="3" meta:image-count="1" meta:object-count="0" meta:page-count="2" meta:paragraph-count="48" meta:word-count="1216" meta:character-count="1293"/>
    <meta:generator>OpenOffice/4.1.2$Win32 OpenOffice.org_project/412m3$Build-9782</meta:generator>
  </office:meta>
</office:document-meta>
</file>