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1900000019D70111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obeMingStd-Light-Acro" svg:font-family="AdobeMingStd-Light-Acro, 'Arial Unicode MS'"/>
    <style:font-face style:name="Mangal1" svg:font-family="Mangal"/>
    <style:font-face style:name="TimesNewRoman,Bold" svg:font-family="'TimesNewRoman,Bold', 華康新特黑體(P)"/>
    <style:font-face style:name="TimesNewRoman" svg:font-family="TimesNewRoman, 華康新特黑體(P)"/>
    <style:font-face style:name="TrebuchetMS" svg:font-family="TrebuchetMS, 華康新特黑體(P)"/>
    <style:font-face style:name="YenRound-Extra" svg:font-family="YenRound-Extra, 'Times New Roman'"/>
    <style:font-face style:name="新細明體,Bold" svg:font-family="'新細明體,Bold', 華康新特黑體(P)"/>
    <style:font-face style:name="標楷體,Bold" svg:font-family="'標楷體,Bold',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03cm" fo:margin-left="-0.235cm" table:align="left" style:writing-mode="lr-tb"/>
    </style:style>
    <style:style style:name="表格1.A" style:family="table-column">
      <style:table-column-properties style:column-width="1.508cm"/>
    </style:style>
    <style:style style:name="表格1.B" style:family="table-column">
      <style:table-column-properties style:column-width="2.09cm"/>
    </style:style>
    <style:style style:name="表格1.C" style:family="table-column">
      <style:table-column-properties style:column-width="4.382cm"/>
    </style:style>
    <style:style style:name="表格1.D" style:family="table-column">
      <style:table-column-properties style:column-width="2.646cm"/>
    </style:style>
    <style:style style:name="表格1.E" style:family="table-column">
      <style:table-column-properties style:column-width="2.805cm"/>
    </style:style>
    <style:style style:name="表格1.F" style:family="table-column">
      <style:table-column-properties style:column-width="4.473cm"/>
    </style:style>
    <style:style style:name="表格1.1" style:family="table-row">
      <style:table-row-properties style:min-row-height="0.582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111cm" style:keep-together="true" fo:keep-together="auto"/>
    </style:style>
    <style:style style:name="表格1.3" style:family="table-row">
      <style:table-row-properties style:min-row-height="1.64cm" style:keep-together="true" fo:keep-together="auto"/>
    </style:style>
    <style:style style:name="表格1.4" style:family="table-row">
      <style:table-row-properties style:min-row-height="1.138cm" style:keep-together="true" fo:keep-together="auto"/>
    </style:style>
    <style:style style:name="表格1.5" style:family="table-row">
      <style:table-row-properties style:min-row-height="1.058cm" style:keep-together="true" fo:keep-together="auto"/>
    </style:style>
    <style:style style:name="表格1.6" style:family="table-row">
      <style:table-row-properties style:min-row-height="0.45cm" style:keep-together="true" fo:keep-together="auto"/>
    </style:style>
    <style:style style:name="表格1.8" style:family="table-row">
      <style:table-row-properties style:min-row-height="0.503cm" style:keep-together="true" fo:keep-together="auto"/>
    </style:style>
    <style:style style:name="表格1.10" style:family="table-row">
      <style:table-row-properties style:min-row-height="1.085cm" style:keep-together="true" fo:keep-together="auto"/>
    </style:style>
    <style:style style:name="表格1.13" style:family="table-row">
      <style:table-row-properties style:min-row-height="0.556cm" style:keep-together="true" fo:keep-together="auto"/>
    </style:style>
    <style:style style:name="表格1.18" style:family="table-row">
      <style:table-row-properties style:min-row-height="0.635cm" style:keep-together="true" fo:keep-together="auto"/>
    </style:style>
    <style:style style:name="表格1.C1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C20"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21" style:family="table-row">
      <style:table-row-properties style:min-row-height="1.032cm" style:keep-together="true" fo:keep-together="auto"/>
    </style:style>
    <style:style style:name="表格1.22" style:family="table-row">
      <style:table-row-properties style:min-row-height="1.746cm" style:keep-together="true" fo:keep-together="auto"/>
    </style:style>
    <style:style style:name="表格1.C2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26" style:family="table-row">
      <style:table-row-properties style:min-row-height="0.529cm" style:keep-together="true" fo:keep-together="auto"/>
    </style:style>
    <style:style style:name="表格1.31" style:family="table-row">
      <style:table-row-properties style:min-row-height="0.584cm" style:keep-together="true" fo:keep-together="auto"/>
    </style:style>
    <style:style style:name="表格1.35" style:family="table-row">
      <style:table-row-properties style:min-row-height="0.979cm" style:keep-together="true" fo:keep-together="auto"/>
    </style:style>
    <style:style style:name="表格1.39" style:family="table-row">
      <style:table-row-properties style:min-row-height="1.535cm" style:keep-together="true" fo:keep-together="auto"/>
    </style:style>
    <style:style style:name="表格1.41" style:family="table-row">
      <style:table-row-properties style:min-row-height="2.09cm" style:keep-together="true" fo:keep-together="auto"/>
    </style:style>
    <style:style style:name="表格1.43" style:family="table-row">
      <style:table-row-properties style:min-row-height="0.524cm" style:keep-together="true" fo:keep-together="auto"/>
    </style:style>
    <style:style style:name="表格1.44" style:family="table-row">
      <style:table-row-properties style:min-row-height="1.005cm" style:keep-together="true" fo:keep-together="auto"/>
    </style:style>
    <style:style style:name="表格1.45" style:family="table-row">
      <style:table-row-properties style:min-row-height="0.476cm" style:keep-together="true" fo:keep-together="auto"/>
    </style:style>
    <style:style style:name="表格1.48" style:family="table-row">
      <style:table-row-properties style:min-row-height="1.134cm" style:keep-together="true" fo:keep-together="auto"/>
    </style:style>
    <style:style style:name="表格1.50" style:family="table-row">
      <style:table-row-properties style:min-row-height="0.953cm" style:keep-together="true" fo:keep-together="auto"/>
    </style:style>
    <style:style style:name="表格1.59" style:family="table-row">
      <style:table-row-properties style:min-row-height="1.614cm" style:keep-together="true" fo:keep-together="auto"/>
    </style:style>
    <style:style style:name="表格1.61" style:family="table-row">
      <style:table-row-properties style:min-row-height="0.609cm" style:keep-together="true" fo:keep-together="auto"/>
    </style:style>
    <style:style style:name="表格1.63" style:family="table-row">
      <style:table-row-properties style:min-row-height="2.214cm" style:keep-together="true" fo:keep-together="auto"/>
    </style:style>
    <style:style style:name="表格1.65" style:family="table-row">
      <style:table-row-properties style:min-row-height="0.041cm" style:keep-together="true" fo:keep-together="auto"/>
    </style:style>
    <style:style style:name="表格1.78" style:family="table-row">
      <style:table-row-properties style:min-row-height="1.72cm" style:keep-together="true" fo:keep-together="auto"/>
    </style:style>
    <style:style style:name="表格1.79" style:family="table-row">
      <style:table-row-properties style:min-row-height="1.799cm" style:keep-together="true" fo:keep-together="auto"/>
    </style:style>
    <style:style style:name="表格1.94" style:family="table-row">
      <style:table-row-properties style:min-row-height="0.603cm" style:keep-together="true" fo:keep-together="auto"/>
    </style:style>
    <style:style style:name="表格1.95" style:family="table-row">
      <style:table-row-properties style:min-row-height="1.164cm" style:keep-together="true" fo:keep-together="auto"/>
    </style:style>
    <style:style style:name="表格1.98" style:family="table-row">
      <style:table-row-properties style:min-row-height="0.344cm" style:keep-together="true" fo:keep-together="auto"/>
    </style:style>
    <style:style style:name="表格1.99" style:family="table-row">
      <style:table-row-properties style:min-row-height="2.408cm" style:keep-together="true" fo:keep-together="auto"/>
    </style:style>
    <style:style style:name="表格1.101" style:family="table-row">
      <style:table-row-properties style:min-row-height="1.588cm" style:keep-together="true" fo:keep-together="auto"/>
    </style:style>
    <style:style style:name="表格1.103" style:family="table-row">
      <style:table-row-properties style:min-row-height="3.784cm" style:keep-together="true" fo:keep-together="auto"/>
    </style:style>
    <style:style style:name="表格1.104" style:family="table-row">
      <style:table-row-properties style:min-row-height="1.561cm" style:keep-together="true" fo:keep-together="auto"/>
    </style:style>
    <style:style style:name="表格1.127" style:family="table-row">
      <style:table-row-properties style:min-row-height="1.217cm" style:keep-together="true" fo:keep-together="auto"/>
    </style:style>
    <style:style style:name="表格1.133" style:family="table-row">
      <style:table-row-properties style:min-row-height="2.249cm" style:keep-together="true" fo:keep-together="auto"/>
    </style:style>
    <style:style style:name="表格1.146" style:family="table-row">
      <style:table-row-properties style:min-row-height="2.064cm" style:keep-together="true" fo:keep-together="auto"/>
    </style:style>
    <style:style style:name="表格1.148" style:family="table-row">
      <style:table-row-properties style:min-row-height="0.688cm" style:keep-together="true" fo:keep-together="auto"/>
    </style:style>
    <style:style style:name="表格1.149" style:family="table-row">
      <style:table-row-properties style:min-row-height="2.196cm" style:keep-together="true" fo:keep-together="auto"/>
    </style:style>
    <style:style style:name="表格1.150" style:family="table-row">
      <style:table-row-properties style:min-row-height="2.143cm" style:keep-together="true" fo:keep-together="auto"/>
    </style:style>
    <style:style style:name="表格1.153" style:family="table-row">
      <style:table-row-properties style:min-row-height="1.104cm" style:keep-together="true" fo:keep-together="auto"/>
    </style:style>
    <style:style style:name="表格1.162" style:family="table-row">
      <style:table-row-properties style:min-row-height="1.679cm" style:keep-together="true" fo:keep-together="auto"/>
    </style:style>
    <style:style style:name="表格1.169" style:family="table-row">
      <style:table-row-properties style:min-row-height="3.371cm" style:keep-together="true" fo:keep-together="auto"/>
    </style:style>
    <style:style style:name="表格1.170" style:family="table-row">
      <style:table-row-properties style:min-row-height="0.926cm" style:keep-together="true" fo:keep-together="auto"/>
    </style:style>
    <style:style style:name="表格1.176" style:family="table-row">
      <style:table-row-properties style:min-row-height="1.508cm" style:keep-together="true" fo:keep-together="auto"/>
    </style:style>
    <style:style style:name="表格1.177" style:family="table-row">
      <style:table-row-properties style:min-row-height="2.91cm" style:keep-together="true" fo:keep-together="auto"/>
    </style:style>
    <style:style style:name="表格1.190" style:family="table-row">
      <style:table-row-properties style:min-row-height="2.805cm" style:keep-together="true" fo:keep-together="auto"/>
    </style:style>
    <style:style style:name="表格1.197" style:family="table-row">
      <style:table-row-properties style:min-row-height="0.626cm" style:keep-together="true" fo:keep-together="auto"/>
    </style:style>
    <style:style style:name="表格1.214" style:family="table-row">
      <style:table-row-properties style:min-row-height="1.191cm" style:keep-together="true" fo:keep-together="auto"/>
    </style:style>
    <style:style style:name="表格1.235" style:family="table-row">
      <style:table-row-properties style:min-row-height="2.275cm" style:keep-together="true" fo:keep-together="auto"/>
    </style:style>
    <style:style style:name="表格1.245" style:family="table-row">
      <style:table-row-properties style:min-row-height="2.17cm" style:keep-together="true" fo:keep-together="auto"/>
    </style:style>
    <style:style style:name="表格1.246" style:family="table-row">
      <style:table-row-properties style:min-row-height="2.778cm" style:keep-together="true" fo:keep-together="auto"/>
    </style:style>
    <style:style style:name="表格1.251" style:family="table-row">
      <style:table-row-properties style:min-row-height="4.339cm" style:keep-together="true" fo:keep-together="auto"/>
    </style:style>
    <style:style style:name="表格1.264" style:family="table-row">
      <style:table-row-properties style:min-row-height="0.697cm" style:keep-together="true" fo:keep-together="auto"/>
    </style:style>
    <style:style style:name="表格1.266" style:family="table-row">
      <style:table-row-properties style:min-row-height="5.054cm" style:keep-together="true" fo:keep-together="auto"/>
    </style:style>
    <style:style style:name="表格1.275" style:family="table-row">
      <style:table-row-properties style:min-row-height="0.714cm" style:keep-together="true" fo:keep-together="auto"/>
    </style:style>
    <style:style style:name="表格1.283" style:family="table-row">
      <style:table-row-properties style:min-row-height="0.654cm" style:keep-together="true" fo:keep-together="auto"/>
    </style:style>
    <style:style style:name="表格1.284" style:family="table-row">
      <style:table-row-properties style:min-row-height="1.771cm" style:keep-together="true" fo:keep-together="auto"/>
    </style:style>
    <style:style style:name="表格1.289" style:family="table-row">
      <style:table-row-properties style:min-row-height="1.296cm" style:keep-together="true" fo:keep-together="auto"/>
    </style:style>
    <style:style style:name="表格1.295" style:family="table-row">
      <style:table-row-properties style:min-row-height="3.889cm" style:keep-together="true" fo:keep-together="auto"/>
    </style:style>
    <style:style style:name="表格2" style:family="table">
      <style:table-properties style:width="17.163cm" table:align="left" style:writing-mode="lr-tb"/>
    </style:style>
    <style:style style:name="表格2.A" style:family="table-column">
      <style:table-column-properties style:column-width="2.408cm"/>
    </style:style>
    <style:style style:name="表格2.B" style:family="table-column">
      <style:table-column-properties style:column-width="3.334cm"/>
    </style:style>
    <style:style style:name="表格2.C" style:family="table-column">
      <style:table-column-properties style:column-width="9.975cm"/>
    </style:style>
    <style:style style:name="表格2.D" style:family="table-column">
      <style:table-column-properties style:column-width="1.446cm"/>
    </style:style>
    <style:style style:name="表格2.1" style:family="table-row">
      <style:table-row-properties style:min-row-height="1.058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82cm"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873cm" style:keep-together="true" fo:keep-together="auto"/>
    </style:style>
    <style:style style:name="表格2.5" style:family="table-row">
      <style:table-row-properties style:min-row-height="0.926cm" style:keep-together="true" fo:keep-together="auto"/>
    </style:style>
    <style:style style:name="表格2.6" style:family="table-row">
      <style:table-row-properties style:min-row-height="0.9cm" style:keep-together="true" fo:keep-together="auto"/>
    </style:style>
    <style:style style:name="表格2.8" style:family="table-row">
      <style:table-row-properties style:min-row-height="0.847cm" style:keep-together="true" fo:keep-together="auto"/>
    </style:style>
    <style:style style:name="表格2.9" style:family="table-row">
      <style:table-row-properties style:min-row-height="0.953cm" style:keep-together="true" fo:keep-together="auto"/>
    </style:style>
    <style:style style:name="表格2.12" style:family="table-row">
      <style:table-row-properties style:min-row-height="1.005cm" style:keep-together="true" fo:keep-together="auto"/>
    </style:style>
    <style:style style:name="表格3" style:family="table">
      <style:table-properties style:width="17.119cm" fo:margin-left="-0.106cm" table:align="left" style:writing-mode="lr-tb"/>
    </style:style>
    <style:style style:name="表格3.A" style:family="table-column">
      <style:table-column-properties style:column-width="17.119cm"/>
    </style:style>
    <style:style style:name="表格3.1" style:family="table-row">
      <style:table-row-properties style:keep-together="true" fo:keep-together="auto"/>
    </style:style>
    <style:style style:name="表格3.A1" style:family="table-cell">
      <style:table-cell-properties style:vertical-align="middle" fo:padding="0.026cm" fo:border="none" style:writing-mode="lr-tb"/>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margin-top="0cm" fo:margin-bottom="0cm" fo:text-indent="0.104cm" style:auto-text-indent="false"/>
    </style:style>
    <style:style style:name="P3" style:family="paragraph" style:parent-style-name="Text_20_body">
      <style:paragraph-properties fo:margin-left="0cm" fo:margin-right="0cm" fo:margin-top="0cm" fo:margin-bottom="0cm" fo:text-indent="1.092cm" style:auto-text-indent="false"/>
    </style:style>
    <style:style style:name="P4" style:family="paragraph" style:parent-style-name="Text_20_body">
      <style:paragraph-properties fo:margin-left="0.002cm" fo:margin-right="0cm" fo:margin-top="0cm" fo:margin-bottom="0cm" fo:text-indent="-0.183cm" style:auto-text-indent="false"/>
    </style:style>
    <style:style style:name="P5" style:family="paragraph" style:parent-style-name="Text_20_body">
      <style:paragraph-properties fo:margin-left="-0.182cm" fo:margin-right="0cm" fo:margin-top="0cm" fo:margin-bottom="0cm" fo:text-indent="1.235cm" style:auto-text-indent="false"/>
    </style:style>
    <style:style style:name="P6" style:family="paragraph" style:parent-style-name="Text_20_body">
      <style:paragraph-properties fo:margin-left="0cm" fo:margin-right="0cm" fo:margin-top="0cm" fo:margin-bottom="0cm" fo:text-indent="0.494cm" style:auto-text-indent="false"/>
    </style:style>
    <style:style style:name="P7" style:family="paragraph" style:parent-style-name="Text_20_body">
      <style:paragraph-properties fo:margin-left="0cm" fo:margin-right="0cm" fo:margin-top="0cm" fo:margin-bottom="0cm" fo:text-indent="0.988cm" style:auto-text-indent="false"/>
    </style:style>
    <style:style style:name="P8" style:family="paragraph" style:parent-style-name="HTML_20_Preformatted">
      <style:paragraph-properties fo:margin-left="0.046cm" fo:margin-right="0cm" fo:text-indent="0.173cm" style:auto-text-indent="false"/>
    </style:style>
    <style:style style:name="P9" style:family="paragraph" style:parent-style-name="HTML_20_Preformatted">
      <style:paragraph-properties fo:margin-left="0.046cm" fo:margin-right="0cm" fo:text-indent="0.914cm" style:auto-text-indent="false"/>
    </style:style>
    <style:style style:name="P10" style:family="paragraph" style:parent-style-name="Text_20_body_20_indent">
      <style:paragraph-properties fo:margin-left="0cm" fo:margin-right="0cm" fo:margin-top="0cm" fo:margin-bottom="0cm" fo:text-align="justify" style:justify-single-word="false" fo:text-indent="-0.48cm" style:auto-text-indent="false"/>
    </style:style>
    <style:style style:name="P11" style:family="paragraph" style:parent-style-name="Text_20_body_20_indent">
      <style:paragraph-properties fo:margin-left="0cm" fo:margin-right="0cm" fo:margin-top="0cm" fo:margin-bottom="0cm" fo:text-align="justify" style:justify-single-word="false" fo:text-indent="0cm" style:auto-text-indent="false"/>
    </style:style>
    <style:style style:name="P12" style:family="paragraph" style:parent-style-name="Text_20_body_20_indent">
      <style:paragraph-properties fo:margin-left="0cm" fo:margin-right="0cm" fo:margin-top="0cm" fo:margin-bottom="0cm" fo:text-align="justify" style:justify-single-word="false" fo:text-indent="1.976cm" style:auto-text-indent="false"/>
    </style:style>
    <style:style style:name="P13" style:family="paragraph" style:parent-style-name="本文縮排_20_3">
      <style:paragraph-properties fo:margin-left="0cm" fo:margin-right="0cm" fo:margin-top="0cm" fo:margin-bottom="0cm" fo:text-indent="0cm" style:auto-text-indent="false"/>
    </style:style>
    <style:style style:name="P14" style:family="paragraph" style:parent-style-name="Footer">
      <style:paragraph-properties fo:text-align="end" style:justify-single-word="false"/>
    </style:style>
    <style:style style:name="P15" style:family="paragraph" style:parent-style-name="Standard">
      <style:paragraph-properties style:text-autospace="non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autospace="none"/>
      <style:text-properties style:font-name="標楷體" fo:font-size="18pt" fo:font-weight="bold" style:letter-kerning="true" style:font-name-asian="標楷體" style:font-size-asian="18pt" style:font-weight-asian="bold" style:font-name-complex="AdobeMingStd-Light-Acro" style:font-size-complex="18pt"/>
    </style:style>
    <style:style style:name="P18" style:family="paragraph" style:parent-style-name="Standard">
      <style:paragraph-properties style:text-autospace="none"/>
      <style:text-properties style:font-name="標楷體" fo:font-size="14pt" style:letter-kerning="true" style:font-name-asian="標楷體" style:font-size-asian="14pt" style:font-name-complex="AdobeMingStd-Light-Acro" style:font-size-complex="14pt"/>
    </style:style>
    <style:style style:name="P19"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style:text-autospace="none" style:snap-to-layout-grid="false"/>
      <style:text-properties style:font-name="標楷體" fo:font-size="14pt" style:letter-kerning="true" style:font-name-asian="標楷體" style:font-size-asian="14pt" style:font-name-complex="華康楷書體W5" style:font-size-complex="14pt"/>
    </style:style>
    <style:style style:name="P21"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Bold" style:font-size-complex="14pt" style:font-weight-complex="bold"/>
    </style:style>
    <style:style style:name="P22"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23" style:family="paragraph" style:parent-style-name="Standard">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text-autospace="non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orphans="2" fo:widows="2"/>
      <style:text-properties style:font-name="標楷體" style:font-name-asian="標楷體" style:font-name-complex="標楷體"/>
    </style:style>
    <style:style style:name="P33" style:family="paragraph" style:parent-style-name="Standard">
      <style:paragraph-properties fo:orphans="2" fo:widows="2" style:snap-to-layout-grid="false"/>
      <style:text-properties style:font-name="標楷體" style:font-name-asian="標楷體" style:font-name-complex="標楷體"/>
    </style:style>
    <style:style style:name="P34" style:family="paragraph" style:parent-style-name="Standard">
      <style:paragraph-properties style:text-autospace="none"/>
      <style:text-properties style:font-name="標楷體" style:font-name-asian="標楷體" style:font-name-complex="標楷體"/>
    </style:style>
    <style:style style:name="P35" style:family="paragraph" style:parent-style-name="Standard">
      <style:paragraph-properties style:text-autospace="none" style:snap-to-layout-gri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orphans="2" fo:widows="2"/>
      <style:text-properties style:font-name="標楷體" style:font-name-asian="標楷體" style:font-name-complex="標楷體"/>
    </style:style>
    <style:style style:name="P38" style:family="paragraph" style:parent-style-name="Standard">
      <style:paragraph-properties fo:orphans="2" fo:widows="2" style:snap-to-layout-grid="false"/>
      <style:text-properties style:font-name="標楷體" style:font-name-asian="標楷體" style:font-name-complex="標楷體"/>
    </style:style>
    <style:style style:name="P39" style:family="paragraph" style:parent-style-name="Standard">
      <style:paragraph-properties style:text-autospace="none"/>
      <style:text-properties style:font-name="標楷體" style:font-name-asian="標楷體" style:font-name-complex="標楷體"/>
    </style:style>
    <style:style style:name="P40" style:family="paragraph" style:parent-style-name="Standard">
      <style:paragraph-properties style:text-autospace="none" style:snap-to-layout-gri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style:text-autospace="none"/>
      <style:text-properties style:font-name="標楷體" style:letter-kerning="true" style:font-name-asian="標楷體" style:font-name-complex="標楷體"/>
    </style:style>
    <style:style style:name="P43"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44" style:family="paragraph" style:parent-style-name="Standard">
      <style:paragraph-properties style:text-autospace="none"/>
      <style:text-properties style:font-name="標楷體" style:letter-kerning="true" style:font-name-asian="標楷體" style:font-name-complex="華康楷書體W5"/>
    </style:style>
    <style:style style:name="P45" style:family="paragraph" style:parent-style-name="Standard">
      <style:paragraph-properties style:text-autospace="none" style:snap-to-layout-grid="false"/>
      <style:text-properties style:font-name="標楷體" style:letter-kerning="true" style:font-name-asian="標楷體" style:font-name-complex="華康楷書體W5"/>
    </style:style>
    <style:style style:name="P46" style:family="paragraph" style:parent-style-name="Standard">
      <style:text-properties style:font-name="標楷體" style:letter-kerning="true" style:font-name-asian="標楷體" style:font-name-complex="華康楷書體W5"/>
    </style:style>
    <style:style style:name="P47" style:family="paragraph" style:parent-style-name="Standard">
      <style:paragraph-properties style:text-autospace="none"/>
      <style:text-properties style:font-name="標楷體" style:letter-kerning="true" style:font-name-asian="標楷體" style:font-name-complex="華康楷書體W5"/>
    </style:style>
    <style:style style:name="P48" style:family="paragraph" style:parent-style-name="Standard">
      <style:paragraph-properties style:text-autospace="none" style:snap-to-layout-grid="false"/>
      <style:text-properties style:font-name="標楷體" style:letter-kerning="true" style:font-name-asian="標楷體" style:font-name-complex="華康楷書體W5"/>
    </style:style>
    <style:style style:name="P49" style:family="paragraph" style:parent-style-name="Standard">
      <style:paragraph-properties style:snap-to-layout-grid="false"/>
      <style:text-properties style:font-name="標楷體" style:letter-kerning="true" style:font-name-asian="標楷體" style:font-name-complex="華康楷書體W5"/>
    </style:style>
    <style:style style:name="P50" style:family="paragraph" style:parent-style-name="Standard" style:list-style-name="WW8Num18">
      <style:paragraph-properties style:text-autospace="none"/>
      <style:text-properties style:font-name="標楷體" style:letter-kerning="true" style:font-name-asian="標楷體" style:font-name-complex="華康楷書體W5"/>
    </style:style>
    <style:style style:name="P51" style:family="paragraph" style:parent-style-name="Standard">
      <style:text-properties style:font-name="標楷體" style:letter-kerning="true" style:font-name-asian="標楷體" style:font-name-complex="華康中黑體"/>
    </style:style>
    <style:style style:name="P52" style:family="paragraph" style:parent-style-name="Standard">
      <style:paragraph-properties style:text-autospace="none"/>
      <style:text-properties style:font-name="標楷體" style:letter-kerning="true" style:font-name-asian="標楷體" style:font-name-complex="華康中黑體"/>
    </style:style>
    <style:style style:name="P53" style:family="paragraph" style:parent-style-name="Standard">
      <style:paragraph-properties style:text-autospace="none" style:snap-to-layout-grid="false"/>
      <style:text-properties style:font-name="標楷體" style:letter-kerning="true" style:font-name-asian="標楷體" style:font-name-complex="華康中黑體"/>
    </style:style>
    <style:style style:name="P54" style:family="paragraph" style:parent-style-name="Standard">
      <style:paragraph-properties style:snap-to-layout-grid="false"/>
      <style:text-properties style:font-name="標楷體" style:letter-kerning="true" style:font-name-asian="標楷體" style:font-name-complex="華康中黑體"/>
    </style:style>
    <style:style style:name="P55" style:family="paragraph" style:parent-style-name="Standard">
      <style:paragraph-properties style:text-autospace="none"/>
      <style:text-properties style:font-name="標楷體" style:letter-kerning="true" style:font-name-asian="標楷體" style:font-name-complex="華康中黑體"/>
    </style:style>
    <style:style style:name="P56" style:family="paragraph" style:parent-style-name="Standard">
      <style:paragraph-properties style:text-autospace="none"/>
      <style:text-properties style:font-name="標楷體" style:letter-kerning="true" style:font-name-asian="標楷體" style:font-name-complex="標楷體,Bold" style:font-weight-complex="bold"/>
    </style:style>
    <style:style style:name="P57" style:family="paragraph" style:parent-style-name="Standard">
      <style:paragraph-properties style:text-autospace="none"/>
      <style:text-properties style:font-name="標楷體" style:letter-kerning="true" style:font-name-asian="標楷體" style:font-name-complex="MS Mincho"/>
    </style:style>
    <style:style style:name="P58" style:family="paragraph" style:parent-style-name="Standard">
      <style:paragraph-properties style:text-autospace="none" style:snap-to-layout-grid="false"/>
      <style:text-properties style:font-name="標楷體" style:letter-kerning="true" style:font-name-asian="標楷體" style:font-name-complex="MS Mincho"/>
    </style:style>
    <style:style style:name="P5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orphans="2" fo:widows="2"/>
    </style:style>
    <style:style style:name="P63" style:family="paragraph" style:parent-style-name="Standard">
      <style:paragraph-properties fo:text-align="justify" style:justify-single-word="false" fo:orphans="2" fo:widows="2">
        <style:tab-stops>
          <style:tab-stop style:position="9.155cm"/>
        </style:tab-stops>
      </style:paragraph-properties>
    </style:style>
    <style:style style:name="P64" style:family="paragraph" style:parent-style-name="Standard">
      <style:paragraph-properties fo:orphans="2" fo:widows="2"/>
    </style:style>
    <style:style style:name="P65" style:family="paragraph" style:parent-style-name="Standard" style:list-style-name="WW8Num18">
      <style:paragraph-properties style:text-autospace="none"/>
    </style:style>
    <style:style style:name="P66" style:family="paragraph" style:parent-style-name="Standard">
      <style:paragraph-properties style:text-autospace="none"/>
    </style:style>
    <style:style style:name="P67" style:family="paragraph" style:parent-style-name="Standard">
      <style:paragraph-properties fo:margin-left="-0.005cm" fo:margin-right="0cm" fo:text-indent="-0.004cm" style:auto-text-indent="false" style:text-autospace="none"/>
    </style:style>
    <style:style style:name="P68" style:family="paragraph" style:parent-style-name="Standard">
      <style:paragraph-properties fo:margin-left="-1.27cm" fo:margin-right="0cm" fo:text-indent="0cm" style:auto-text-indent="false" style:snap-to-layout-grid="false"/>
    </style:style>
    <style:style style:name="P69" style:family="paragraph" style:parent-style-name="Standard">
      <style:paragraph-properties fo:margin-left="-1.27cm" fo:margin-right="0cm" fo:text-indent="2.258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text-indent="0.261cm" style:auto-text-indent="false"/>
    </style:style>
    <style:style style:name="P71" style:family="paragraph" style:parent-style-name="Standard">
      <style:paragraph-properties fo:margin-left="0cm" fo:margin-right="0cm" fo:text-indent="0.261cm" style:auto-text-indent="false" style:text-autospace="none"/>
    </style:style>
    <style:style style:name="P72" style:family="paragraph" style:parent-style-name="Standard">
      <style:paragraph-properties fo:margin-left="0cm" fo:margin-right="0cm" fo:text-indent="0.998cm" style:auto-text-indent="false" style:text-autospace="none"/>
    </style:style>
    <style:style style:name="P73" style:family="paragraph" style:parent-style-name="Standard">
      <style:paragraph-properties fo:margin-left="0cm" fo:margin-right="0cm" fo:text-indent="0.998cm" style:auto-text-indent="false" style:text-autospace="none"/>
      <style:text-properties style:font-name="標楷體" fo:font-size="14pt" style:letter-kerning="true" style:font-name-asian="標楷體" style:font-size-asian="14pt" style:font-name-complex="AdobeMingStd-Light-Acro" style:font-size-complex="14pt"/>
    </style:style>
    <style:style style:name="P74" style:family="paragraph" style:parent-style-name="Standard">
      <style:paragraph-properties fo:margin-left="0cm" fo:margin-right="0cm" fo:text-indent="0.494cm" style:auto-text-indent="false"/>
    </style:style>
    <style:style style:name="P75"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text-align="justify" style:justify-single-word="false" fo:orphans="2" fo:widows="2" fo:text-indent="0.494cm" style:auto-text-indent="false"/>
      <style:text-properties style:font-name="標楷體" fo:font-size="14pt" style:letter-kerning="true" style:font-name-asian="標楷體" style:font-size-asian="14pt" style:font-name-complex="新細明體" style:font-size-complex="14pt" style:font-weight-complex="bold"/>
    </style:style>
    <style:style style:name="P77" style:family="paragraph" style:parent-style-name="Standard">
      <style:paragraph-properties fo:margin-left="0cm" fo:margin-right="0cm" fo:text-align="justify" style:justify-single-word="false" fo:orphans="2" fo:widows="2" fo:text-indent="0.494cm" style:auto-text-indent="false"/>
    </style:style>
    <style:style style:name="P78" style:family="paragraph" style:parent-style-name="Standard">
      <style:paragraph-properties fo:margin-left="0.231cm" fo:margin-right="0cm" fo:text-indent="-0.489cm" style:auto-text-indent="false"/>
    </style:style>
    <style:style style:name="P79" style:family="paragraph" style:parent-style-name="Standard">
      <style:paragraph-properties fo:margin-left="0cm" fo:margin-right="0cm" fo:text-indent="0.776cm" style:auto-text-indent="false"/>
    </style:style>
    <style:style style:name="P80" style:family="paragraph" style:parent-style-name="Standard">
      <style:paragraph-properties fo:margin-left="0cm" fo:margin-right="0cm" fo:text-indent="2.011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cm" fo:margin-right="0cm" fo:text-indent="2.01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text-indent="1.517cm" style:auto-text-indent="false"/>
    </style:style>
    <style:style style:name="P83" style:family="paragraph" style:parent-style-name="Standard">
      <style:paragraph-properties fo:margin-left="0cm" fo:margin-right="0cm" fo:text-indent="1.517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753cm" fo:margin-right="0cm" fo:text-indent="-1.512cm" style:auto-text-indent="false"/>
    </style:style>
    <style:style style:name="P85" style:family="paragraph" style:parent-style-name="Standard">
      <style:paragraph-properties fo:margin-left="0.744cm" fo:margin-right="0cm" fo:text-indent="1.235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362cm" fo:margin-right="0cm" fo:text-indent="-0.628cm" style:auto-text-indent="false"/>
    </style:style>
    <style:style style:name="P87" style:family="paragraph" style:parent-style-name="Standard">
      <style:paragraph-properties fo:margin-left="0.36cm" fo:margin-right="0cm" fo:text-indent="1.635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text-indent="1.981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text-indent="0.43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145cm" fo:margin-right="0cm" fo:text-indent="-0.212cm" style:auto-text-indent="false"/>
    </style:style>
    <style:style style:name="P92" style:family="paragraph" style:parent-style-name="Standard">
      <style:paragraph-properties fo:margin-left="0.145cm" fo:margin-right="0cm" fo:text-indent="1.235cm" style:auto-text-indent="false"/>
    </style:style>
    <style:style style:name="P93" style:family="paragraph" style:parent-style-name="Standard">
      <style:paragraph-properties fo:margin-left="0.145cm" fo:margin-right="0cm" fo:text-indent="1.729cm" style:auto-text-indent="false"/>
      <style:text-properties style:font-name="標楷體" fo:font-size="14pt" style:letter-kerning="true" style:font-name-asian="標楷體" style:font-size-asian="14pt" style:font-name-complex="標楷體" style:font-size-complex="14pt"/>
    </style:style>
    <style:style style:name="P94" style:family="paragraph" style:parent-style-name="Standard">
      <style:paragraph-properties fo:margin-left="0.145cm" fo:margin-right="0cm" fo:text-indent="1.185cm" style:auto-text-indent="false"/>
    </style:style>
    <style:style style:name="P95" style:family="paragraph" style:parent-style-name="Standard">
      <style:paragraph-properties fo:margin-left="0.145cm" fo:margin-right="0cm" fo:text-indent="1.679cm" style:auto-text-indent="false"/>
    </style:style>
    <style:style style:name="P96" style:family="paragraph" style:parent-style-name="Standard">
      <style:paragraph-properties fo:margin-left="0cm" fo:margin-right="0cm" fo:text-indent="1.235cm" style:auto-text-indent="false"/>
    </style:style>
    <style:style style:name="P97" style:family="paragraph" style:parent-style-name="Standard">
      <style:paragraph-properties fo:margin-left="0cm" fo:margin-right="0cm" fo:text-align="justify" style:justify-single-word="false" fo:orphans="2" fo:widows="2" fo:text-indent="1.235cm" style:auto-text-indent="false"/>
      <style:text-properties style:font-name="標楷體" fo:font-size="14pt" style:letter-kerning="true" style:font-name-asian="標楷體" style:font-size-asian="14pt" style:font-name-complex="新細明體" style:font-size-complex="14pt"/>
    </style:style>
    <style:style style:name="P98" style:family="paragraph" style:parent-style-name="Standard">
      <style:paragraph-properties fo:margin-left="0cm" fo:margin-right="0cm" fo:text-indent="0.222cm" style:auto-text-indent="false"/>
    </style:style>
    <style:style style:name="P99" style:family="paragraph" style:parent-style-name="Standard">
      <style:paragraph-properties fo:margin-left="0cm" fo:margin-right="0cm" fo:text-indent="0.222cm" style:auto-text-indent="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0cm" fo:margin-right="0cm" fo:text-indent="2.692cm" style:auto-text-indent="false"/>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margin-left="-0.4cm" fo:margin-right="0cm" fo:text-indent="-0.159cm" style:auto-text-indent="false"/>
    </style:style>
    <style:style style:name="P102" style:family="paragraph" style:parent-style-name="Standard">
      <style:paragraph-properties fo:margin-left="-0.402cm" fo:margin-right="0cm" fo:text-indent="1.605cm" style:auto-text-indent="false"/>
    </style:style>
    <style:style style:name="P103" style:family="paragraph" style:parent-style-name="Standard">
      <style:paragraph-properties fo:margin-left="-0.402cm" fo:margin-right="0cm" fo:text-indent="3.087cm" style:auto-text-indent="false"/>
    </style:style>
    <style:style style:name="P104" style:family="paragraph" style:parent-style-name="Standard">
      <style:paragraph-properties fo:margin-left="0cm" fo:margin-right="0cm" fo:text-indent="1.171cm" style:auto-text-indent="false"/>
    </style:style>
    <style:style style:name="P105" style:family="paragraph" style:parent-style-name="Standard">
      <style:paragraph-properties fo:margin-left="-0.012cm" fo:margin-right="0cm" fo:text-indent="-0.538cm" style:auto-text-indent="false"/>
    </style:style>
    <style:style style:name="P106" style:family="paragraph" style:parent-style-name="Standard">
      <style:paragraph-properties fo:margin-left="-0.025cm" fo:margin-right="0cm" fo:text-indent="1.729cm" style:auto-text-indent="false"/>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paragraph-properties fo:margin-left="-0.025cm" fo:margin-right="0cm" fo:text-indent="1.235cm" style:auto-text-indent="false"/>
    </style:style>
    <style:style style:name="P108" style:family="paragraph" style:parent-style-name="Standard">
      <style:paragraph-properties fo:margin-left="-0.025cm" fo:margin-right="0cm" fo:text-indent="2.716cm" style:auto-text-indent="false"/>
    </style:style>
    <style:style style:name="P109" style:family="paragraph" style:parent-style-name="Standard">
      <style:paragraph-properties fo:margin-left="-0.025cm" fo:margin-right="0cm" fo:text-indent="2.716cm" style:auto-text-indent="false"/>
      <style:text-properties style:font-name="標楷體" fo:font-size="14pt" style:font-name-asian="標楷體" style:font-size-asian="14pt" style:font-name-complex="標楷體" style:font-size-complex="14pt" style:font-weight-complex="bold"/>
    </style:style>
    <style:style style:name="P110" style:family="paragraph" style:parent-style-name="Standard">
      <style:paragraph-properties fo:margin-left="0cm" fo:margin-right="0cm" fo:text-indent="1.199cm" style:auto-text-indent="false"/>
    </style:style>
    <style:style style:name="P111" style:family="paragraph" style:parent-style-name="Standard">
      <style:paragraph-properties fo:margin-left="0cm" fo:margin-right="0cm" fo:text-indent="0.113cm" style:auto-text-indent="false"/>
      <style:text-properties style:font-name="標楷體" fo:font-size="14pt" style:font-name-asian="標楷體" style:font-size-asian="14pt" style:font-name-complex="標楷體" style:font-size-complex="14pt" style:font-weight-complex="bold"/>
    </style:style>
    <style:style style:name="P112" style:family="paragraph" style:parent-style-name="Standard">
      <style:paragraph-properties fo:margin-left="0cm" fo:margin-right="0cm" fo:text-indent="1.097cm" style:auto-text-indent="false"/>
    </style:style>
    <style:style style:name="P113" style:family="paragraph" style:parent-style-name="Standard">
      <style:paragraph-properties fo:margin-left="0cm" fo:margin-right="0cm" fo:text-indent="1.591cm" style:auto-text-indent="false"/>
      <style:text-properties style:font-name="標楷體" fo:font-size="14pt" style:font-name-asian="標楷體" style:font-size-asian="14pt" style:font-name-complex="標楷體" style:font-size-complex="14pt" style:font-weight-complex="bold"/>
    </style:style>
    <style:style style:name="P114" style:family="paragraph" style:parent-style-name="Standard">
      <style:paragraph-properties fo:margin-left="0cm" fo:margin-right="0cm" fo:text-indent="1.067cm" style:auto-text-indent="false"/>
    </style:style>
    <style:style style:name="P115" style:family="paragraph" style:parent-style-name="Standard">
      <style:paragraph-properties fo:margin-left="0cm" fo:margin-right="0cm" fo:text-indent="1.482cm" style:auto-text-indent="false"/>
    </style:style>
    <style:style style:name="P116"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font-weight-complex="bold"/>
    </style:style>
    <style:style style:name="P117"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cm" fo:text-indent="1.482cm" style:auto-text-indent="false"/>
      <style:text-properties style:font-name="標楷體" fo:font-size="14pt" style:letter-kerning="true" style:font-name-asian="標楷體" style:font-size-asian="14pt" style:font-name-complex="標楷體" style:font-size-complex="14pt"/>
    </style:style>
    <style:style style:name="P119" style:family="paragraph" style:parent-style-name="Standard">
      <style:paragraph-properties fo:margin-left="0cm" fo:margin-right="0cm" fo:text-indent="0.938cm" style:auto-text-indent="false"/>
    </style:style>
    <style:style style:name="P120" style:family="paragraph" style:parent-style-name="Standard">
      <style:paragraph-properties fo:margin-left="0cm" fo:margin-right="0cm" fo:text-indent="1.432cm" style:auto-text-indent="false"/>
    </style:style>
    <style:style style:name="P121" style:family="paragraph" style:parent-style-name="Standard">
      <style:paragraph-properties fo:margin-left="0cm" fo:margin-right="0cm" fo:text-indent="0.884cm" style:auto-text-indent="false"/>
    </style:style>
    <style:style style:name="P122" style:family="paragraph" style:parent-style-name="Standard">
      <style:paragraph-properties fo:margin-left="0cm" fo:margin-right="0cm" fo:text-indent="1.369cm" style:auto-text-indent="false"/>
    </style:style>
    <style:style style:name="P123" style:family="paragraph" style:parent-style-name="Standard">
      <style:paragraph-properties fo:margin-left="0cm" fo:margin-right="0cm" fo:text-indent="0.829cm" style:auto-text-indent="false"/>
    </style:style>
    <style:style style:name="P124" style:family="paragraph" style:parent-style-name="Standard">
      <style:paragraph-properties fo:margin-left="0cm" fo:margin-right="0cm" fo:text-indent="1.319cm" style:auto-text-indent="false"/>
    </style:style>
    <style:style style:name="P125" style:family="paragraph" style:parent-style-name="Standard">
      <style:paragraph-properties fo:margin-left="0cm" fo:margin-right="0cm" fo:text-indent="0.741cm" style:auto-text-indent="false"/>
    </style:style>
    <style:style style:name="P126" style:family="paragraph" style:parent-style-name="Standard">
      <style:paragraph-properties fo:margin-left="0cm" fo:margin-right="0cm" fo:text-align="justify" style:justify-single-word="false" fo:orphans="2" fo:widows="2" fo:text-indent="0.741cm" style:auto-text-indent="false"/>
      <style:text-properties style:font-name="標楷體" fo:font-size="14pt" style:letter-kerning="true" style:font-name-asian="標楷體" style:font-size-asian="14pt" style:font-name-complex="新細明體" style:font-size-complex="14pt" style:font-weight-complex="bold"/>
    </style:style>
    <style:style style:name="P127" style:family="paragraph" style:parent-style-name="Standard">
      <style:paragraph-properties fo:margin-left="0cm" fo:margin-right="0cm" fo:text-indent="0.129cm" style:auto-text-indent="false"/>
    </style:style>
    <style:style style:name="P128" style:family="paragraph" style:parent-style-name="Standard">
      <style:paragraph-properties fo:margin-left="0cm" fo:margin-right="0cm" fo:text-indent="0.129cm" style:auto-text-indent="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0cm" fo:margin-right="0cm" fo:text-indent="2.104cm" style:auto-text-indent="false"/>
    </style:style>
    <style:style style:name="P130" style:family="paragraph" style:parent-style-name="Standard">
      <style:paragraph-properties fo:margin-left="0cm" fo:margin-right="0cm" fo:text-indent="0.538cm" style:auto-text-indent="false"/>
    </style:style>
    <style:style style:name="P131" style:family="paragraph" style:parent-style-name="Standard">
      <style:paragraph-properties fo:margin-left="0cm" fo:margin-right="0cm" fo:text-indent="0.162cm" style:auto-text-indent="false"/>
    </style:style>
    <style:style style:name="P132" style:family="paragraph" style:parent-style-name="Standard">
      <style:paragraph-properties fo:margin-left="0cm" fo:margin-right="0cm" fo:text-indent="2.134cm" style:auto-text-indent="false"/>
    </style:style>
    <style:style style:name="P133" style:family="paragraph" style:parent-style-name="Standard">
      <style:paragraph-properties fo:margin-left="0cm" fo:margin-right="0cm" fo:text-indent="2.223cm" style:auto-text-indent="false"/>
    </style:style>
    <style:style style:name="P134"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cm" fo:text-indent="1.976cm" style:auto-text-indent="false"/>
    </style:style>
    <style:style style:name="P136" style:family="paragraph" style:parent-style-name="Standard">
      <style:paragraph-properties fo:margin-left="0cm" fo:margin-right="0cm" fo:text-align="justify" style:justify-single-word="false" fo:text-indent="1.976cm" style:auto-text-indent="false"/>
    </style:style>
    <style:style style:name="P137" style:family="paragraph" style:parent-style-name="Standard">
      <style:paragraph-properties fo:margin-left="0.138cm" fo:margin-right="0cm" fo:text-indent="-0.434cm" style:auto-text-indent="false"/>
    </style:style>
    <style:style style:name="P138" style:family="paragraph" style:parent-style-name="Standard">
      <style:paragraph-properties fo:margin-left="0.169cm" fo:margin-right="0cm" fo:text-align="justify" style:justify-single-word="false" fo:text-indent="-0.356cm" style:auto-text-indent="false"/>
    </style:style>
    <style:style style:name="P139" style:family="paragraph" style:parent-style-name="Standard">
      <style:paragraph-properties fo:margin-left="0.111cm" fo:margin-right="0cm" fo:text-indent="-0.005cm" style:auto-text-indent="false"/>
    </style:style>
    <style:style style:name="P140" style:family="paragraph" style:parent-style-name="Standard">
      <style:paragraph-properties fo:margin-left="0.109cm" fo:margin-right="0cm" fo:text-indent="1.976cm" style:auto-text-indent="false"/>
    </style:style>
    <style:style style:name="P141" style:family="paragraph" style:parent-style-name="Standard">
      <style:paragraph-properties fo:margin-left="0cm" fo:margin-right="0cm" fo:text-align="justify" style:justify-single-word="false" fo:text-indent="-0.081cm" style:auto-text-indent="false"/>
    </style:style>
    <style:style style:name="P142" style:family="paragraph" style:parent-style-name="Standard">
      <style:paragraph-properties fo:margin-left="-0.004cm" fo:margin-right="0cm" fo:text-indent="-0.183cm" style:auto-text-indent="false"/>
    </style:style>
    <style:style style:name="P143" style:family="paragraph" style:parent-style-name="Standard">
      <style:paragraph-properties fo:margin-left="0cm" fo:margin-right="0cm" fo:text-indent="0.48cm" style:auto-text-indent="false"/>
    </style:style>
    <style:style style:name="P144" style:family="paragraph" style:parent-style-name="Standard">
      <style:paragraph-properties fo:margin-left="-0.002cm" fo:margin-right="0cm" fo:text-indent="-0.425cm" style:auto-text-indent="false"/>
    </style:style>
    <style:style style:name="P145" style:family="paragraph" style:parent-style-name="Standard">
      <style:paragraph-properties fo:margin-left="0cm" fo:margin-right="0cm" fo:text-align="justify" style:justify-single-word="false" fo:text-indent="0.286cm" style:auto-text-indent="false"/>
    </style:style>
    <style:style style:name="P146" style:family="paragraph" style:parent-style-name="Standard">
      <style:paragraph-properties fo:margin-left="0cm" fo:margin-right="0cm" fo:text-align="justify" style:justify-single-word="false" fo:text-indent="1.764cm" style:auto-text-indent="false"/>
    </style:style>
    <style:style style:name="P147" style:family="paragraph" style:parent-style-name="Standard">
      <style:paragraph-properties fo:margin-left="0cm" fo:margin-right="0cm" fo:text-align="justify" style:justify-single-word="false" fo:text-indent="0.208cm" style:auto-text-indent="false"/>
    </style:style>
    <style:style style:name="P148" style:family="paragraph" style:parent-style-name="Standard">
      <style:paragraph-properties fo:margin-left="0cm" fo:margin-right="0cm" fo:text-indent="0.099cm" style:auto-text-indent="false"/>
    </style:style>
    <style:style style:name="P149" style:family="paragraph" style:parent-style-name="Standard">
      <style:paragraph-properties fo:margin-left="0.161cm" fo:margin-right="0cm" fo:text-indent="-0.148cm" style:auto-text-indent="false"/>
    </style:style>
    <style:style style:name="P150" style:family="paragraph" style:parent-style-name="Standard">
      <style:paragraph-properties fo:margin-left="0cm" fo:margin-right="0cm" fo:text-indent="0.104cm" style:auto-text-indent="false"/>
    </style:style>
    <style:style style:name="P151" style:family="paragraph" style:parent-style-name="Standard">
      <style:paragraph-properties fo:margin-left="0cm" fo:margin-right="0cm" fo:text-indent="-0.025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0cm" fo:text-align="justify" style:justify-single-word="false" fo:text-indent="0.233cm" style:auto-text-indent="false"/>
    </style:style>
    <style:style style:name="P153" style:family="paragraph" style:parent-style-name="Standard">
      <style:paragraph-properties fo:margin-left="0.203cm" fo:margin-right="0cm" fo:text-indent="-0.203cm" style:auto-text-indent="false"/>
    </style:style>
    <style:style style:name="P154" style:family="paragraph" style:parent-style-name="Standard">
      <style:paragraph-properties fo:margin-left="0cm" fo:margin-right="0cm" fo:text-indent="0.039cm" style:auto-text-indent="false"/>
    </style:style>
    <style:style style:name="P155" style:family="paragraph" style:parent-style-name="Standard">
      <style:paragraph-properties fo:margin-left="0cm" fo:margin-right="0cm" fo:text-indent="0.316cm" style:auto-text-indent="false"/>
    </style:style>
    <style:style style:name="P156" style:family="paragraph" style:parent-style-name="Standard">
      <style:paragraph-properties fo:margin-left="0cm" fo:margin-right="0cm" fo:text-indent="-0.266cm" style:auto-text-indent="false"/>
    </style:style>
    <style:style style:name="P157" style:family="paragraph" style:parent-style-name="Standard">
      <style:paragraph-properties fo:margin-left="0.004cm" fo:margin-right="0cm" fo:text-indent="-0.109cm" style:auto-text-indent="false"/>
    </style:style>
    <style:style style:name="P158" style:family="paragraph" style:parent-style-name="Standard">
      <style:paragraph-properties fo:margin-left="0.007cm" fo:margin-right="0cm" fo:text-indent="-0.587cm" style:auto-text-indent="false"/>
    </style:style>
    <style:style style:name="P159" style:family="paragraph" style:parent-style-name="Standard">
      <style:paragraph-properties fo:margin-left="-0.007cm" fo:margin-right="0cm" fo:text-indent="-1.111cm" style:auto-text-indent="false"/>
    </style:style>
    <style:style style:name="P160" style:family="paragraph" style:parent-style-name="Standard">
      <style:paragraph-properties fo:margin-left="-0.009cm" fo:margin-right="0cm" fo:text-indent="1.235cm" style:auto-text-indent="false"/>
    </style:style>
    <style:style style:name="P161" style:family="paragraph" style:parent-style-name="Standard">
      <style:paragraph-properties fo:margin-left="-0.007cm" fo:margin-right="0cm" fo:text-indent="-0.37cm" style:auto-text-indent="false"/>
    </style:style>
    <style:style style:name="P162" style:family="paragraph" style:parent-style-name="Standard">
      <style:paragraph-properties fo:margin-left="0.266cm" fo:margin-right="0cm" fo:text-indent="-0.266cm" style:auto-text-indent="false"/>
    </style:style>
    <style:style style:name="P163" style:family="paragraph" style:parent-style-name="Standard">
      <style:paragraph-properties fo:margin-left="-0.004cm" fo:margin-right="0cm" fo:text-indent="-0.212cm" style:auto-text-indent="false"/>
    </style:style>
    <style:style style:name="P164" style:family="paragraph" style:parent-style-name="Standard">
      <style:paragraph-properties fo:margin-left="0cm" fo:margin-right="0cm" fo:text-indent="-0.004cm" style:auto-text-indent="false"/>
    </style:style>
    <style:style style:name="P165" style:family="paragraph" style:parent-style-name="Standard">
      <style:paragraph-properties fo:margin-left="0cm" fo:margin-right="0cm" fo:text-indent="0.074cm" style:auto-text-indent="false"/>
    </style:style>
    <style:style style:name="P166" style:family="paragraph" style:parent-style-name="Standard">
      <style:paragraph-properties fo:margin-left="0cm" fo:margin-right="0cm" fo:text-indent="0.183cm" style:auto-text-indent="false">
        <style:tab-stops>
          <style:tab-stop style:position="1.27cm"/>
        </style:tab-stops>
      </style:paragraph-properties>
    </style:style>
    <style:style style:name="P167" style:family="paragraph" style:parent-style-name="Standard">
      <style:paragraph-properties fo:margin-left="0cm" fo:margin-right="0cm" fo:text-indent="1.41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168" style:family="paragraph" style:parent-style-name="Standard">
      <style:paragraph-properties fo:margin-left="0cm" fo:margin-right="0cm" fo:text-indent="0.554cm" style:auto-text-indent="false"/>
    </style:style>
    <style:style style:name="P169" style:family="paragraph" style:parent-style-name="Standard">
      <style:paragraph-properties fo:margin-left="0cm" fo:margin-right="0cm" fo:text-indent="0.554cm" style:auto-text-indent="false"/>
      <style:text-properties style:font-name="標楷體" fo:font-size="14pt" style:font-name-asian="標楷體" style:font-size-asian="14pt" style:font-name-complex="標楷體" style:font-size-complex="14pt" style:font-weight-complex="bold"/>
    </style:style>
    <style:style style:name="P170" style:family="paragraph" style:parent-style-name="Standard">
      <style:paragraph-properties fo:margin-left="0cm" fo:margin-right="0cm" fo:text-indent="2.036cm" style:auto-text-indent="false"/>
      <style:text-properties style:font-name="標楷體" fo:font-size="14pt" style:font-name-asian="標楷體" style:font-size-asian="14pt" style:font-name-complex="標楷體" style:font-size-complex="14pt" style:font-weight-complex="bold"/>
    </style:style>
    <style:style style:name="P171" style:family="paragraph" style:parent-style-name="Standard">
      <style:paragraph-properties fo:margin-left="0cm" fo:margin-right="0cm" fo:text-indent="0.376cm" style:auto-text-indent="false"/>
    </style:style>
    <style:style style:name="P172" style:family="paragraph" style:parent-style-name="Standard">
      <style:paragraph-properties fo:margin-left="0cm" fo:margin-right="0cm" fo:text-indent="0.376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cm" fo:margin-right="0cm" fo:text-indent="1.857cm" style:auto-text-indent="false"/>
      <style:text-properties style:font-name="標楷體" fo:font-size="14pt" style:font-name-asian="標楷體" style:font-size-asian="14pt" style:font-name-complex="標楷體" style:font-size-complex="14pt" style:font-weight-complex="bold"/>
    </style:style>
    <style:style style:name="P174" style:family="paragraph" style:parent-style-name="Standard">
      <style:paragraph-properties fo:margin-left="0cm" fo:margin-right="0cm" fo:text-indent="0.159cm" style:auto-text-indent="false"/>
    </style:style>
    <style:style style:name="P175" style:family="paragraph" style:parent-style-name="Standard">
      <style:paragraph-properties fo:margin-left="0cm" fo:margin-right="0cm" fo:text-indent="1.729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226cm" fo:margin-right="0cm" fo:text-indent="0cm" style:auto-text-indent="false" style:text-autospace="none"/>
      <style:text-properties style:font-name="標楷體" style:font-name-asian="標楷體" style:font-name-complex="標楷體"/>
    </style:style>
    <style:style style:name="P177" style:family="paragraph" style:parent-style-name="Standard">
      <style:paragraph-properties fo:margin-left="0.423cm" fo:margin-right="0cm" fo:text-indent="-0.423cm" style:auto-text-indent="false" style:text-autospace="none"/>
    </style:style>
    <style:style style:name="P17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79" style:family="paragraph" style:parent-style-name="Standard">
      <style:paragraph-properties fo:margin-left="0.423cm" fo:margin-right="0cm" fo:text-indent="-0.423cm" style:auto-text-indent="false" style:text-autospace="none"/>
      <style:text-properties style:font-name="標楷體" style:font-name-asian="標楷體" style:font-name-complex="標楷體"/>
    </style:style>
    <style:style style:name="P180" style:family="paragraph" style:parent-style-name="Standard">
      <style:paragraph-properties fo:margin-left="0.423cm" fo:margin-right="0cm" fo:text-indent="-0.423cm" style:auto-text-indent="false" style:text-autospace="none"/>
      <style:text-properties style:font-name="標楷體" style:letter-kerning="true" style:font-name-asian="標楷體" style:font-name-complex="標楷體"/>
    </style:style>
    <style:style style:name="P181" style:family="paragraph" style:parent-style-name="Standard">
      <style:paragraph-properties fo:margin-left="0.423cm" fo:margin-right="0cm" fo:text-indent="-0.423cm" style:auto-text-indent="false" style:text-autospace="none" style:snap-to-layout-grid="false"/>
      <style:text-properties style:font-name="標楷體" style:letter-kerning="true" style:font-name-asian="標楷體" style:font-name-complex="標楷體"/>
    </style:style>
    <style:style style:name="P182" style:family="paragraph" style:parent-style-name="Standard">
      <style:paragraph-properties fo:margin-left="0.423cm" fo:margin-right="0cm" fo:text-indent="-0.423cm" style:auto-text-indent="false" style:text-autospace="none"/>
      <style:text-properties style:font-name="標楷體" style:letter-kerning="true" style:font-name-asian="標楷體" style:font-name-complex="華康中黑體"/>
    </style:style>
    <style:style style:name="P183" style:family="paragraph" style:parent-style-name="Standard">
      <style:paragraph-properties fo:margin-left="0.423cm" fo:margin-right="0cm" fo:text-indent="-0.423cm" style:auto-text-indent="false" style:text-autospace="none"/>
      <style:text-properties style:font-name="標楷體" style:letter-kerning="true" style:font-name-asian="標楷體" style:font-name-complex="華康楷書體W5"/>
    </style:style>
    <style:style style:name="P184" style:family="paragraph" style:parent-style-name="Standard">
      <style:paragraph-properties fo:margin-left="0.423cm" fo:margin-right="0cm" fo:text-indent="-0.423cm" style:auto-text-indent="false" style:text-autospace="none" style:snap-to-layout-grid="false"/>
      <style:text-properties style:font-name="標楷體" style:letter-kerning="true" style:font-name-asian="標楷體" style:font-name-complex="華康楷書體W5"/>
    </style:style>
    <style:style style:name="P185" style:family="paragraph" style:parent-style-name="Standard">
      <style:paragraph-properties fo:margin-left="0.423cm" fo:margin-right="0cm" fo:text-indent="-0.423cm" style:auto-text-indent="false" style:text-autospace="none"/>
      <style:text-properties style:font-name="標楷體" style:letter-kerning="true" style:font-name-asian="標楷體" style:font-name-complex="標楷體,Bold" style:font-weight-complex="bold"/>
    </style:style>
    <style:style style:name="P186" style:family="paragraph" style:parent-style-name="Standard">
      <style:paragraph-properties fo:margin-left="0.423cm" fo:margin-right="0cm" fo:text-indent="-0.423cm" style:auto-text-indent="false" style:text-autospace="none"/>
      <style:text-properties style:font-name="標楷體" style:letter-kerning="true" style:font-name-asian="標楷體" style:font-name-complex="MS Mincho"/>
    </style:style>
    <style:style style:name="P187" style:family="paragraph" style:parent-style-name="Standard">
      <style:paragraph-properties fo:margin-left="0.423cm" fo:margin-right="0cm" fo:text-indent="-0.423cm" style:auto-text-indent="false" style:text-autospace="none" style:snap-to-layout-grid="false"/>
      <style:text-properties style:font-name="標楷體" style:letter-kerning="true" style:font-name-asian="標楷體" style:font-name-complex="MS Mincho"/>
    </style:style>
    <style:style style:name="P188" style:family="paragraph" style:parent-style-name="Standard">
      <style:paragraph-properties fo:margin-left="0.423cm" fo:margin-right="0cm" fo:margin-top="0cm" fo:margin-bottom="0.106cm" fo:text-align="justify" style:justify-single-word="false" fo:text-indent="-0.423cm" style:auto-text-indent="false"/>
    </style:style>
    <style:style style:name="P189"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190" style:family="paragraph" style:parent-style-name="Standard">
      <style:paragraph-properties fo:margin-left="0cm" fo:margin-right="0cm" fo:text-indent="0.423cm" style:auto-text-indent="false" style:text-autospace="none"/>
      <style:text-properties style:font-name="標楷體" style:letter-kerning="true" style:font-name-asian="標楷體" style:font-name-complex="華康楷書體W5"/>
    </style:style>
    <style:style style:name="P191" style:family="paragraph" style:parent-style-name="Standard">
      <style:paragraph-properties fo:margin-left="1.058cm" fo:margin-right="0cm" fo:text-indent="-1.058cm" style:auto-text-indent="false"/>
      <style:text-properties style:font-name="標楷體" style:letter-kerning="true" style:font-name-asian="標楷體" style:font-name-complex="華康楷書體W5"/>
    </style:style>
    <style:style style:name="P192"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華康楷書體W5"/>
    </style:style>
    <style:style style:name="P193" style:family="paragraph" style:parent-style-name="Standard">
      <style:paragraph-properties fo:margin-left="1.058cm" fo:margin-right="0cm" fo:text-indent="-1.058cm" style:auto-text-indent="false" style:text-autospace="none" style:snap-to-layout-grid="false"/>
      <style:text-properties style:font-name="標楷體" style:letter-kerning="true" style:font-name-asian="標楷體" style:font-name-complex="華康楷書體W5"/>
    </style:style>
    <style:style style:name="P194"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華康中黑體"/>
    </style:style>
    <style:style style:name="P195"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標楷體,Bold"/>
    </style:style>
    <style:style style:name="P196"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標楷體,Bold" style:font-weight-complex="bold"/>
    </style:style>
    <style:style style:name="P197"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MS Mincho"/>
    </style:style>
    <style:style style:name="P198"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TrebuchetMS"/>
    </style:style>
    <style:style style:name="P199"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AdobeMingStd-Light-Acro"/>
    </style:style>
    <style:style style:name="P200" style:family="paragraph" style:parent-style-name="Standard">
      <style:paragraph-properties fo:margin-left="1.058cm" fo:margin-right="0cm" fo:text-indent="-1.058cm" style:auto-text-indent="false" style:text-autospace="none"/>
      <style:text-properties style:font-name="標楷體" style:font-name-asian="標楷體" style:font-name-complex="標楷體"/>
    </style:style>
    <style:style style:name="P201" style:family="paragraph" style:parent-style-name="Standard">
      <style:paragraph-properties fo:margin-left="1.058cm" fo:margin-right="0cm" fo:text-indent="-1.058cm" style:auto-text-indent="false" style:text-autospace="none"/>
    </style:style>
    <style:style style:name="P202" style:family="paragraph" style:parent-style-name="Standard">
      <style:paragraph-properties fo:margin-left="1.058cm" fo:margin-right="0cm" fo:text-indent="-0.212cm" style:auto-text-indent="false"/>
      <style:text-properties style:font-name="標楷體" style:letter-kerning="true" style:font-name-asian="標楷體" style:font-name-complex="華康楷書體W5"/>
    </style:style>
    <style:style style:name="P203" style:family="paragraph" style:parent-style-name="Standard">
      <style:paragraph-properties fo:margin-left="1.058cm" fo:margin-right="0cm" fo:text-indent="-0.212cm" style:auto-text-indent="false" style:text-autospace="none"/>
      <style:text-properties style:font-name="標楷體" style:letter-kerning="true" style:font-name-asian="標楷體" style:font-name-complex="華康楷書體W5"/>
    </style:style>
    <style:style style:name="P204" style:family="paragraph" style:parent-style-name="Standard">
      <style:paragraph-properties fo:margin-left="0.423cm" fo:margin-right="0cm" fo:text-indent="0cm" style:auto-text-indent="false" style:text-autospace="none"/>
      <style:text-properties style:font-name="標楷體" style:letter-kerning="true" style:font-name-asian="標楷體" style:font-name-complex="華康楷書體W5"/>
    </style:style>
    <style:style style:name="P205" style:family="paragraph" style:parent-style-name="Standard">
      <style:paragraph-properties fo:margin-left="0cm" fo:margin-right="0cm" fo:text-indent="1.058cm" style:auto-text-indent="false"/>
      <style:text-properties style:font-name="標楷體" style:letter-kerning="true" style:font-name-asian="標楷體" style:font-name-complex="華康楷書體W5"/>
    </style:style>
    <style:style style:name="P206" style:family="paragraph" style:parent-style-name="Standard">
      <style:paragraph-properties fo:margin-left="0cm" fo:margin-right="0cm" fo:text-indent="1.058cm" style:auto-text-indent="false" style:text-autospace="none"/>
      <style:text-properties style:font-name="標楷體" style:letter-kerning="true" style:font-name-asian="標楷體" style:font-name-complex="華康楷書體W5"/>
    </style:style>
    <style:style style:name="P207" style:family="paragraph" style:parent-style-name="Standard">
      <style:paragraph-properties fo:margin-left="0cm" fo:margin-right="0cm" fo:text-indent="1.058cm" style:auto-text-indent="false" style:text-autospace="none"/>
      <style:text-properties style:font-name="標楷體" style:letter-kerning="true" style:font-name-asian="標楷體" style:font-name-complex="標楷體,Bold" style:font-weight-complex="bold"/>
    </style:style>
    <style:style style:name="P208" style:family="paragraph" style:parent-style-name="Standard">
      <style:paragraph-properties fo:margin-left="1.058cm" fo:margin-right="0cm" fo:text-indent="0cm" style:auto-text-indent="false" style:text-autospace="none"/>
      <style:text-properties style:font-name="標楷體" style:letter-kerning="true" style:font-name-asian="標楷體" style:font-name-complex="華康楷書體W5"/>
    </style:style>
    <style:style style:name="P209" style:family="paragraph" style:parent-style-name="Standard">
      <style:paragraph-properties fo:margin-left="1.058cm" fo:margin-right="0cm" fo:text-indent="0cm" style:auto-text-indent="false" style:text-autospace="none"/>
      <style:text-properties style:font-name="標楷體" style:letter-kerning="true" style:font-name-asian="標楷體" style:font-name-complex="標楷體,Bold" style:font-weight-complex="bold"/>
    </style:style>
    <style:style style:name="P210" style:family="paragraph" style:parent-style-name="Standard">
      <style:paragraph-properties fo:margin-left="1.058cm" fo:margin-right="0cm" fo:text-indent="0cm" style:auto-text-indent="false" style:text-autospace="none"/>
      <style:text-properties style:font-name="標楷體" style:font-name-asian="標楷體" style:font-name-complex="標楷體"/>
    </style:style>
    <style:style style:name="P211" style:family="paragraph" style:parent-style-name="Standard">
      <style:paragraph-properties fo:margin-left="1.058cm" fo:margin-right="0cm" fo:text-indent="-0.635cm" style:auto-text-indent="false" style:text-autospace="none"/>
      <style:text-properties style:font-name="標楷體" style:letter-kerning="true" style:font-name-asian="標楷體" style:font-name-complex="華康楷書體W5"/>
    </style:style>
    <style:style style:name="P212" style:family="paragraph" style:parent-style-name="Standard">
      <style:paragraph-properties fo:margin-left="1.27cm" fo:margin-right="0cm" fo:text-indent="-1.27cm" style:auto-text-indent="false" style:text-autospace="none"/>
    </style:style>
    <style:style style:name="P213" style:family="paragraph" style:parent-style-name="Standard">
      <style:paragraph-properties fo:margin-left="1.27cm" fo:margin-right="0cm" fo:text-indent="-1.27cm" style:auto-text-indent="false" style:text-autospace="none"/>
      <style:text-properties style:font-name="標楷體" style:letter-kerning="true" style:font-name-asian="標楷體" style:font-name-complex="華康楷書體W5"/>
    </style:style>
    <style:style style:name="P214" style:family="paragraph" style:parent-style-name="Standard">
      <style:paragraph-properties fo:margin-left="1.27cm" fo:margin-right="0cm" fo:text-indent="-0.212cm" style:auto-text-indent="false" style:text-autospace="none"/>
      <style:text-properties style:font-name="標楷體" style:letter-kerning="true" style:font-name-asian="標楷體" style:font-name-complex="華康楷書體W5"/>
    </style:style>
    <style:style style:name="P215" style:family="paragraph" style:parent-style-name="Standard">
      <style:paragraph-properties fo:margin-left="0cm" fo:margin-right="0cm" fo:text-indent="1.27cm" style:auto-text-indent="false" style:text-autospace="none"/>
      <style:text-properties style:font-name="標楷體" style:letter-kerning="true" style:font-name-asian="標楷體" style:font-name-complex="華康楷書體W5"/>
    </style:style>
    <style:style style:name="P216" style:family="paragraph" style:parent-style-name="Standard">
      <style:paragraph-properties fo:margin-left="1.058cm" fo:margin-right="0cm" fo:text-indent="0.212cm" style:auto-text-indent="false" style:text-autospace="none"/>
      <style:text-properties style:font-name="標楷體" style:font-name-asian="標楷體" style:font-name-complex="標楷體"/>
    </style:style>
    <style:style style:name="P217" style:family="paragraph" style:parent-style-name="Standard">
      <style:paragraph-properties fo:margin-left="1.27cm" fo:margin-right="0cm" fo:text-indent="0cm" style:auto-text-indent="false" style:text-autospace="none"/>
      <style:text-properties style:font-name="標楷體" style:font-name-asian="標楷體" style:font-name-complex="標楷體"/>
    </style:style>
    <style:style style:name="P218" style:family="paragraph" style:parent-style-name="Standard">
      <style:paragraph-properties fo:margin-top="0cm" fo:margin-bottom="0.106cm" fo:text-align="justify" style:justify-single-word="false"/>
      <style:text-properties style:font-name="標楷體" style:font-name-asian="標楷體" style:font-name-complex="標楷體"/>
    </style:style>
    <style:style style:name="P219" style:family="paragraph" style:parent-style-name="Standard">
      <style:paragraph-properties fo:margin-left="0.374cm" fo:margin-right="0cm" fo:margin-top="0cm" fo:margin-bottom="0.106cm" fo:text-align="justify" style:justify-single-word="false" fo:text-indent="-0.374cm" style:auto-text-indent="false"/>
    </style:style>
    <style:style style:name="P220" style:family="paragraph" style:parent-style-name="Standard">
      <style:paragraph-properties fo:margin-left="0.374cm" fo:margin-right="0cm" fo:margin-top="0cm" fo:margin-bottom="0.106cm" fo:text-align="justify" style:justify-single-word="false" fo:text-indent="-0.374cm" style:auto-text-indent="false"/>
      <style:text-properties style:font-name="標楷體" style:font-name-asian="標楷體" style:font-name-complex="標楷體"/>
    </style:style>
    <style:style style:name="P221" style:family="paragraph" style:parent-style-name="Standard">
      <style:paragraph-properties fo:margin-left="0.847cm" fo:margin-right="0cm" fo:text-indent="-0.847cm" style:auto-text-indent="false" style:text-autospace="none"/>
    </style:style>
    <style:style style:name="P222" style:family="paragraph" style:parent-style-name="Standard">
      <style:paragraph-properties fo:margin-left="0.847cm" fo:margin-right="0cm" fo:text-indent="-0.847cm" style:auto-text-indent="false" style:text-autospace="none"/>
      <style:text-properties style:font-name="標楷體" style:letter-kerning="true" style:font-name-asian="標楷體" style:font-name-complex="標楷體,Bold" style:font-weight-complex="bold"/>
    </style:style>
    <style:style style:name="P223" style:family="paragraph" style:parent-style-name="Standard">
      <style:paragraph-properties fo:margin-left="0.847cm" fo:margin-right="0cm" fo:text-indent="-0.847cm" style:auto-text-indent="false" style:text-autospace="none"/>
      <style:text-properties style:font-name="標楷體" style:letter-kerning="true" style:font-name-asian="標楷體" style:font-name-complex="華康楷書體W5"/>
    </style:style>
    <style:style style:name="P224" style:family="paragraph" style:parent-style-name="Standard">
      <style:paragraph-properties fo:margin-left="0.847cm" fo:margin-right="0cm" fo:text-indent="-0.847cm" style:auto-text-indent="false" style:text-autospace="none"/>
      <style:text-properties style:font-name="標楷體" style:letter-kerning="true" style:font-name-asian="標楷體" style:font-name-complex="華康楷書體W5"/>
    </style:style>
    <style:style style:name="P225" style:family="paragraph" style:parent-style-name="Standard">
      <style:paragraph-properties fo:margin-left="0.847cm" fo:margin-right="0cm" fo:text-indent="-0.847cm" style:auto-text-indent="false" style:text-autospace="none"/>
      <style:text-properties style:font-name="標楷體" style:letter-kerning="true" style:font-name-asian="標楷體" style:font-name-complex="MS Mincho"/>
    </style:style>
    <style:style style:name="P226" style:family="paragraph" style:parent-style-name="Standard">
      <style:paragraph-properties fo:margin-left="0.423cm" fo:margin-right="0cm" fo:text-indent="0.212cm" style:auto-text-indent="false" style:text-autospace="none"/>
      <style:text-properties style:font-name="標楷體" style:letter-kerning="true" style:font-name-asian="標楷體" style:font-name-complex="華康楷書體W5"/>
    </style:style>
    <style:style style:name="P227" style:family="paragraph" style:parent-style-name="Standard">
      <style:paragraph-properties fo:margin-left="0cm" fo:margin-right="0cm" fo:text-indent="0.847cm" style:auto-text-indent="false" style:text-autospace="none"/>
      <style:text-properties style:font-name="標楷體" style:letter-kerning="true" style:font-name-asian="標楷體" style:font-name-complex="華康楷書體W5"/>
    </style:style>
    <style:style style:name="P228" style:family="paragraph" style:parent-style-name="Standard">
      <style:paragraph-properties fo:margin-left="0.635cm" fo:margin-right="0cm" fo:text-indent="-0.635cm" style:auto-text-indent="false" style:text-autospace="none"/>
    </style:style>
    <style:style style:name="P229" style:family="paragraph" style:parent-style-name="Standard">
      <style:paragraph-properties fo:margin-left="0.635cm" fo:margin-right="0cm" fo:text-indent="-0.635cm" style:auto-text-indent="false" style:text-autospace="none"/>
      <style:text-properties style:font-name="標楷體" style:letter-kerning="true" style:font-name-asian="標楷體" style:font-name-complex="華康楷書體W5"/>
    </style:style>
    <style:style style:name="P230" style:family="paragraph" style:parent-style-name="Standard">
      <style:paragraph-properties fo:margin-left="0.635cm" fo:margin-right="0cm" fo:text-indent="0.423cm" style:auto-text-indent="false" style:text-autospace="none"/>
      <style:text-properties style:font-name="標楷體" style:letter-kerning="true" style:font-name-asian="標楷體" style:font-name-complex="華康楷書體W5"/>
    </style:style>
    <style:style style:name="P231" style:family="paragraph" style:parent-style-name="Standard">
      <style:paragraph-properties fo:margin-left="0.847cm" fo:margin-right="0cm" fo:text-indent="-0.423cm" style:auto-text-indent="false" style:text-autospace="none"/>
      <style:text-properties style:font-name="標楷體" style:letter-kerning="true" style:font-name-asian="標楷體" style:font-name-complex="華康楷書體W5"/>
    </style:style>
    <style:style style:name="P232" style:family="paragraph" style:parent-style-name="Standard">
      <style:paragraph-properties fo:margin-left="1.27cm" fo:margin-right="0cm" fo:text-indent="-0.635cm" style:auto-text-indent="false" style:text-autospace="none"/>
    </style:style>
    <style:style style:name="P233" style:family="paragraph" style:parent-style-name="Standard">
      <style:paragraph-properties fo:margin-left="1.058cm" fo:margin-right="0cm" fo:text-indent="-0.423cm" style:auto-text-indent="false" style:text-autospace="none"/>
    </style:style>
    <style:style style:name="P234" style:family="paragraph" style:parent-style-name="Standard">
      <style:paragraph-properties fo:margin-left="0cm" fo:margin-right="0cm" fo:text-indent="0.635cm" style:auto-text-indent="false" style:text-autospace="none"/>
    </style:style>
    <style:style style:name="P235" style:family="paragraph" style:parent-style-name="Standard">
      <style:paragraph-properties fo:margin-left="1.27cm" fo:margin-right="0cm" fo:text-indent="-1.058cm" style:auto-text-indent="false" style:text-autospace="none"/>
      <style:text-properties style:font-name="標楷體" style:font-name-asian="標楷體" style:font-name-complex="標楷體"/>
    </style:style>
    <style:style style:name="P236" style:family="paragraph" style:parent-style-name="Standard">
      <style:paragraph-properties fo:margin-left="0cm" fo:margin-right="0cm" fo:text-indent="0.212cm" style:auto-text-indent="false" style:text-autospace="none"/>
    </style:style>
    <style:style style:name="P237" style:family="paragraph" style:parent-style-name="Standard">
      <style:paragraph-properties fo:margin-left="0.497cm" fo:margin-right="0cm" fo:text-align="justify" style:justify-single-word="false" fo:orphans="2" fo:widows="2" fo:text-indent="-0.603cm" style:auto-text-indent="false"/>
    </style:style>
    <style:style style:name="P238" style:family="paragraph" style:parent-style-name="Standard">
      <style:paragraph-properties fo:margin-left="0.496cm" fo:margin-right="0cm" fo:text-align="justify" style:justify-single-word="false" fo:orphans="2" fo:widows="2" fo:text-indent="0.494cm" style:auto-text-indent="false"/>
      <style:text-properties style:font-name="標楷體" fo:font-size="14pt" style:letter-kerning="true" style:font-name-asian="標楷體" style:font-size-asian="14pt" style:font-name-complex="新細明體" style:font-size-complex="14pt"/>
    </style:style>
    <style:style style:name="P239" style:family="paragraph" style:parent-style-name="Standard">
      <style:paragraph-properties fo:margin-left="0cm" fo:margin-right="0cm" fo:text-align="justify" style:justify-single-word="false" fo:orphans="2" fo:widows="2" fo:text-indent="0.988cm" style:auto-text-indent="false"/>
    </style:style>
    <style:style style:name="P240" style:family="paragraph" style:parent-style-name="Standard">
      <style:paragraph-properties fo:margin-left="0cm" fo:margin-right="0cm" fo:text-align="justify" style:justify-single-word="false" fo:orphans="2" fo:widows="2" fo:text-indent="0.988cm" style:auto-text-indent="false"/>
      <style:text-properties style:font-name="標楷體" fo:font-size="14pt" style:letter-kerning="true" style:font-name-asian="標楷體" style:font-size-asian="14pt" style:font-name-complex="新細明體" style:font-size-complex="14pt"/>
    </style:style>
    <style:style style:name="P241" style:family="paragraph" style:parent-style-name="Standard">
      <style:paragraph-properties fo:margin-left="0cm" fo:margin-right="0cm" fo:text-align="justify" style:justify-single-word="false" fo:orphans="2" fo:widows="2" fo:text-indent="0.988cm" style:auto-text-indent="false"/>
      <style:text-properties style:font-name="標楷體" fo:font-size="14pt" style:letter-kerning="true" style:font-name-asian="標楷體" style:font-size-asian="14pt" style:font-name-complex="新細明體" style:font-size-complex="14pt" style:font-weight-complex="bold"/>
    </style:style>
    <style:style style:name="P242" style:family="paragraph" style:parent-style-name="Standard">
      <style:paragraph-properties fo:margin-left="0.49cm" fo:margin-right="0cm" fo:text-align="justify" style:justify-single-word="false" fo:orphans="2" fo:widows="2" fo:text-indent="-0.677cm" style:auto-text-indent="false"/>
    </style:style>
    <style:style style:name="P243" style:family="paragraph" style:parent-style-name="Standard">
      <style:paragraph-properties fo:margin-left="0.487cm" fo:margin-right="0cm" fo:text-align="justify" style:justify-single-word="false" fo:orphans="2" fo:widows="2" fo:text-indent="0.494cm" style:auto-text-indent="false"/>
      <style:text-properties style:font-name="標楷體" fo:font-size="14pt" style:letter-kerning="true" style:font-name-asian="標楷體" style:font-size-asian="14pt" style:font-name-complex="新細明體" style:font-size-complex="14pt"/>
    </style:style>
    <style:style style:name="P244" style:family="paragraph" style:parent-style-name="Standard">
      <style:paragraph-properties fo:margin-left="0cm" fo:margin-right="0cm" fo:text-align="justify" style:justify-single-word="false" fo:orphans="2" fo:widows="2" fo:text-indent="-0.236cm" style:auto-text-indent="false"/>
    </style:style>
    <style:style style:name="P245" style:family="paragraph" style:parent-style-name="Standard" style:master-page-name="Standard">
      <style:paragraph-properties fo:text-align="center" style:justify-single-word="false" style:page-number="1" style:text-autospace="none"/>
      <style:text-properties style:font-name="標楷體" fo:font-size="18pt" fo:font-weight="bold" style:letter-kerning="true" style:font-name-asian="標楷體" style:font-size-asian="18pt" style:font-weight-asian="bold" style:font-name-complex="AdobeMingStd-Light-Acro" style:font-size-complex="18pt"/>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font-weight-complex="bold"/>
    </style:style>
    <style:style style:name="T3" style:family="text">
      <style:text-properties style:font-name="標楷體" fo:font-size="14pt" style:letter-kerning="true" style:font-name-asian="標楷體" style:font-size-asian="14pt" style:font-name-complex="AdobeMingStd-Light-Acro" style:font-size-complex="14pt"/>
    </style:style>
    <style:style style:name="T4" style:family="text">
      <style:text-properties style:font-name="標楷體" fo:font-size="14pt" style:letter-kerning="true" style:font-name-asian="標楷體" style:font-size-asian="14pt" style:font-name-complex="華康楷書體W5" style:font-size-complex="14pt"/>
    </style:style>
    <style:style style:name="T5" style:family="text">
      <style:text-properties style:font-name="標楷體" fo:font-size="14pt" style:letter-kerning="true" style:font-name-asian="標楷體" style:font-size-asian="14pt" style:font-name-complex="華康楷書體W5" style:font-size-complex="14pt" style:font-weight-complex="bold"/>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style:letter-kerning="true" style:font-name-asian="標楷體" style:font-size-asian="14pt" style:font-name-complex="新細明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6" style:family="text">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T17" style:family="text">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T1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9" style:family="text">
      <style:text-properties style:font-name="標楷體" fo:font-size="14pt" fo:letter-spacing="0.288cm" style:letter-kerning="true" style:font-name-asian="標楷體" style:font-size-asian="14pt" style:font-name-complex="標楷體" style:font-size-complex="14pt"/>
    </style:style>
    <style:style style:name="T20" style:family="text">
      <style:text-properties style:font-name="標楷體" fo:font-size="14pt" fo:letter-spacing="0.007cm" style:letter-kerning="true"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標楷體" style:font-weight-complex="bold"/>
    </style:style>
    <style:style style:name="T29" style:family="text">
      <style:text-properties style:font-name="標楷體" style:letter-kerning="true" style:font-name-asian="標楷體" style:font-name-complex="標楷體" style:font-weight-complex="bold"/>
    </style:style>
    <style:style style:name="T30" style:family="text">
      <style:text-properties style:font-name="標楷體" style:letter-kerning="true" style:font-name-asian="標楷體" style:font-name-complex="華康楷書體W5"/>
    </style:style>
    <style:style style:name="T31" style:family="text">
      <style:text-properties style:font-name="標楷體" style:letter-kerning="true" style:font-name-asian="標楷體" style:font-name-complex="華康楷書體W5"/>
    </style:style>
    <style:style style:name="T32" style:family="text">
      <style:text-properties style:font-name="標楷體" style:letter-kerning="true" style:font-name-asian="標楷體" style:font-name-complex="華康中黑體"/>
    </style:style>
    <style:style style:name="T33" style:family="text">
      <style:text-properties style:font-name="標楷體" style:letter-kerning="true" style:font-name-asian="標楷體" style:font-name-complex="華康中黑體"/>
    </style:style>
    <style:style style:name="T34" style:family="text">
      <style:text-properties style:font-name="標楷體" style:letter-kerning="true" style:font-name-asian="標楷體" style:font-name-complex="YenRound-Extra"/>
    </style:style>
    <style:style style:name="T35" style:family="text">
      <style:text-properties style:font-name="標楷體" style:letter-kerning="true" style:font-name-asian="標楷體" style:font-name-complex="標楷體,Bold"/>
    </style:style>
    <style:style style:name="T36" style:family="text">
      <style:text-properties style:font-name="標楷體" style:letter-kerning="true" style:font-name-asian="標楷體" style:font-name-complex="標楷體,Bold" style:font-weight-complex="bold"/>
    </style:style>
    <style:style style:name="T37" style:family="text">
      <style:text-properties style:font-name="標楷體" style:letter-kerning="true" style:font-name-asian="標楷體" style:font-name-complex="標楷體,Bold" style:font-weight-complex="bold"/>
    </style:style>
    <style:style style:name="T38" style:family="text">
      <style:text-properties style:font-name="標楷體" style:letter-kerning="true" style:font-name-asian="標楷體" style:font-name-complex="標楷體,Bold"/>
    </style:style>
    <style:style style:name="T39" style:family="text">
      <style:text-properties style:font-name="標楷體" style:letter-kerning="true" style:font-name-asian="標楷體" style:font-name-complex="AdobeMingStd-Light-Acro"/>
    </style:style>
    <style:style style:name="T40" style:family="text">
      <style:text-properties style:font-name="標楷體" style:letter-kerning="true" style:font-name-asian="標楷體" style:font-name-complex="AdobeMingStd-Light-Acro"/>
    </style:style>
    <style:style style:name="T41" style:family="text">
      <style:text-properties style:font-name="標楷體" style:letter-kerning="true" style:font-name-asian="標楷體" style:font-name-complex="TimesNewRoman"/>
    </style:style>
    <style:style style:name="T42" style:family="text">
      <style:text-properties style:font-name="標楷體" style:letter-kerning="true" style:font-name-asian="標楷體" style:font-name-complex="MS Mincho"/>
    </style:style>
    <style:style style:name="T43" style:family="text">
      <style:text-properties style:font-name="標楷體" style:letter-kerning="true" style:font-name-asian="標楷體" style:font-name-complex="MS Mincho"/>
    </style:style>
    <style:style style:name="T44" style:family="text">
      <style:text-properties style:font-name="標楷體" style:letter-kerning="true" style:font-name-asian="標楷體" style:font-name-complex="MS Mincho" style:font-weight-complex="bold"/>
    </style:style>
    <style:style style:name="T45" style:family="text">
      <style:text-properties style:font-name="標楷體" style:letter-kerning="true" style:font-name-asian="標楷體" style:font-name-complex="細明體"/>
    </style:style>
    <style:style style:name="T46" style:family="text">
      <style:text-properties style:font-name="標楷體" style:letter-kerning="true" style:font-name-asian="標楷體" style:font-name-complex="TimesNewRoman,Bold" style:font-weight-complex="bold"/>
    </style:style>
    <style:style style:name="T47" style:family="text">
      <style:text-properties style:font-name="標楷體" style:letter-kerning="true" style:font-name-asian="標楷體" style:font-name-complex="新細明體,Bold" style:font-weight-complex="bold"/>
    </style:style>
    <style:style style:name="T48" style:family="text">
      <style:text-properties style:font-name="標楷體" style:letter-kerning="true" style:font-name-asian="標楷體" style:font-name-complex="新細明體,Bold" style:font-weight-complex="bold"/>
    </style:style>
    <style:style style:name="T49" style:family="text">
      <style:text-properties style:font-name="標楷體" style:letter-kerning="true" style:font-name-asian="MS Mincho" style:font-name-complex="MS Mincho"/>
    </style:style>
    <style:style style:name="T50" style:family="text">
      <style:text-properties style:font-name="標楷體" style:letter-kerning="true" style:font-name-asian="MS Mincho" style:font-name-complex="MS Mincho" style:font-weight-complex="bold"/>
    </style:style>
    <style:style style:name="T51" style:family="text">
      <style:text-properties style:font-name="標楷體" fo:font-size="20pt" fo:letter-spacing="0.053cm" style:font-name-asian="標楷體" style:font-size-asian="20pt" style:font-name-complex="標楷體" style:font-size-complex="20pt"/>
    </style:style>
    <style:style style:name="T52" style:family="text">
      <style:text-properties style:font-name="標楷體" fo:font-size="20pt" style:font-name-asian="標楷體" style:font-size-asian="20pt" style:font-name-complex="標楷體" style:font-size-complex="20pt"/>
    </style:style>
    <style:style style:name="T53" style:family="text">
      <style:text-properties style:font-name="標楷體" fo:font-size="16pt" fo:font-weight="bold" style:letter-kerning="true" style:font-name-asian="標楷體" style:font-size-asian="16pt" style:font-weight-asian="bold" style:font-name-complex="華康楷書體W5" style:font-size-complex="16pt" style:font-weight-complex="bold" text:display="none"/>
    </style:style>
    <style:style style:name="T54" style:family="text">
      <style:text-properties style:font-name-complex="標楷體"/>
    </style:style>
    <style:style style:name="T55" style:family="text">
      <style:text-properties fo:color="#000000" style:font-name="標楷體" fo:font-size="14pt" style:letter-kerning="true" style:font-name-asian="標楷體" style:font-size-asian="14pt" style:font-name-complex="New Gulim"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font-weight-complex="bold"/>
    </style:style>
    <style:style style:name="T58" style:family="text">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T59"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60" style:family="text">
      <style:text-properties style:font-name="新細明體" style:font-name-complex="新細明體"/>
    </style:style>
    <style:style style:name="T61" style:family="text">
      <style:text-properties style:font-name="MS Mincho" style:letter-kerning="true" style:font-name-asian="MS Mincho" style:font-name-complex="MS Mincho"/>
    </style:style>
    <style:style style:name="T62" style:family="text">
      <style:text-properties style:font-name="MS Mincho" style:letter-kerning="true" style:font-name-asian="MS Mincho" style:font-name-complex="MS Mincho" style:font-weight-complex="bold"/>
    </style:style>
    <style:style style:name="T63" style:family="text">
      <style:text-properties style:font-name="MS Mincho" style:letter-kerning="true" style:font-name-asian="MS Mincho" style:language-asian="ja" style:country-asian="JP" style:font-name-complex="MS Mincho"/>
    </style:style>
    <style:style style:name="T64" style:family="text">
      <style:text-properties style:font-name="MS Mincho" style:font-name-asian="MS Mincho" style:font-name-complex="MS Mincho"/>
    </style:style>
    <style:style style:name="T6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18.097cm" draw:visible-area-height="24.18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國軍桃園總醫院</text:p>
      <text:p text:style-name="P17">94年度全面提升服務品質執行計畫</text:p>
      <text:p text:style-name="P18">壹、依據：</text:p>
      <text:p text:style-name="P67"><text:span text:style-name="T1">一、</text:span><text:span text:style-name="T3">行政院研考會</text:span><text:span text:style-name="T1">91年10月3日會研字第0910021132號函。</text:span></text:p>
      <text:p text:style-name="P67"><text:span text:style-name="T1">二、</text:span><text:span text:style-name="T10">國防部及國防部軍醫局為民</text:span><text:span text:style-name="T10">服務</text:span><text:span text:style-name="T10">不定期考核工作計畫。</text:span></text:p>
      <text:p text:style-name="P68"><text:span text:style-name="T1"> </text:span><text:span text:style-name="T3">貳、目標：</text:span><text:span text:style-name="T10">提升本院全民服務品質，強化各單位服務功能，並由企管部負責推</text:span></text:p>
      <text:p text:style-name="P69">動及考評各單位執行，達成簡政便民目標。</text:p>
      <text:p text:style-name="P71"><text:span text:style-name="T1"> 本院</text:span><text:span text:style-name="T4">期以團隊醫療、全人照顧來達成本院願景－「</text:span><text:span text:style-name="T12">作為軍民「全人」醫療</text:span></text:p>
      <text:p text:style-name="P72"><text:span text:style-name="T12">照護的守護神</text:span><text:span text:style-name="T4">」，以</text:span><text:span text:style-name="T5">親切和善、用心關懷；並以四大方向：品質、安全、</text:span></text:p>
      <text:p text:style-name="P72"><text:span text:style-name="T5">學習、創新（</text:span><text:span text:style-name="T4">精進醫療品質</text:span><text:span text:style-name="T5">、</text:span><text:span text:style-name="T4">以病人為中心</text:span><text:span text:style-name="T5">、建構創新組織、</text:span><text:span text:style-name="T3">建立學習型</text:span></text:p>
      <text:p text:style-name="P72"><text:span text:style-name="T3">醫院</text:span><text:span text:style-name="T5">）及三心（熱心、耐心、同理心）、二意（誠意、滿意），</text:span><text:span text:style-name="T3">照顧每一</text:span></text:p>
      <text:p text:style-name="P73">位病患。隨著時勢所趨及民眾對就醫所獲得服務的重視，積極引進企業管</text:p>
      <text:p text:style-name="P73">理技術，是當前醫院經營的重要課題，為了建立以顧客及績效為導向之服</text:p>
      <text:p text:style-name="P73">務管理制度，本院的醫療服務配合人力及服務再造，以「民意導向」為基</text:p>
      <text:p text:style-name="P73">礎，進行全面服務品質管理及提升工作效能，以展現提高服務品質之企圖</text:p>
      <text:p text:style-name="P73">心。</text:p>
      <text:p text:style-name="Standard"><text:span text:style-name="T12">參、實施方式：</text:span></text:p>
      <text:p text:style-name="P75">一、為民服務工作：</text:p>
      <text:p text:style-name="P78"><text:span text:style-name="T10"> （一）自行考核：</text:span></text:p>
      <text:p text:style-name="P79"><text:span text:style-name="T12"> </text:span><text:span text:style-name="T16">１</text:span><text:span text:style-name="T12">各單位依據本計畫（如附表一）執行，醫勤組依據附表二每季考核1</text:span></text:p>
      <text:p text:style-name="P80">次，年度合計考核4次。</text:p>
      <text:p text:style-name="P82"><text:span text:style-name="T15">２</text:span><text:span text:style-name="T10">考核內容：</text:span><text:span text:style-name="T12">就「</text:span><text:span text:style-name="T10">服務標準及自我評鑑」、「主管參與提升為民服務情形」、</text:span></text:p>
      <text:p text:style-name="P83"><text:s text:c="2"/>「申辦服務事項作業程序」、「民眾抱怨（陳情）之處理」、「延伸服務</text:p>
      <text:p text:style-name="P81">據點，結合社會資源」、「完善服務環境，提供特殊服務」、「機關網頁</text:p>
      <text:p text:style-name="P81">建置」、「遠距及資訊化服務措施」、「電話禮貌」等九項，自行實施考</text:p>
      <text:p text:style-name="P81">核。</text:p>
      <text:p text:style-name="P8"><text:span text:style-name="T56"><text:s text:c="2"/></text:span><text:span text:style-name="T57"> </text:span><text:span text:style-name="T58">３</text:span><text:span text:style-name="T56">考核結果：</text:span></text:p>
      <text:p text:style-name="P9"><text:span text:style-name="T56">（</text:span><text:span text:style-name="T59">１</text:span><text:span text:style-name="T56">）考核結果除發布所屬受考單位改進外，並登載於本院網頁。</text:span></text:p>
      <text:p text:style-name="P9"><text:span text:style-name="T56">（</text:span><text:span text:style-name="T59">２</text:span><text:span text:style-name="T56">）本院得依業務需要，就考核結果改進情形，廣為宣導。</text:span></text:p>
      <text:p text:style-name="P84"><text:span text:style-name="T10"><text:s text:c="2"/> （二）行政院考核：由行政院研考會不定期派員至本院實地考核，及實施電</text:span></text:p>
      <text:p text:style-name="P85">話禮貌測試。</text:p>
      <text:p text:style-name="P86"><text:span text:style-name="T10"> （三）國防部考核：由國防部研考會不定期派員至本院實地考核，及實施電</text:span></text:p>
      <text:p text:style-name="P87">話禮貌測試。</text:p>
      <text:p text:style-name="P88">（四）國防部軍醫局考核：每半年一次派員至各國軍醫院全面訪查本案執行</text:p>
      <text:p text:style-name="P89">情形，其中一次併國防部軍醫局醫院業務輔導辦理，另一次考核行程</text:p>
      <text:p text:style-name="P89">及編組另訂。</text:p>
      <text:p text:style-name="P90">二、本院執行作法：</text:p>
      <text:p text:style-name="P91"><text:span text:style-name="T10">（一）</text:span><text:span text:style-name="T12">服務標準及自我評鑑：</text:span></text:p>
      <text:p text:style-name="P92"><text:span text:style-name="T16">１</text:span><text:span text:style-name="T1">依「國防部軍醫局為</text:span><text:span text:style-name="T10">民服務不定期考核項目及評分表</text:span><text:span text:style-name="T1">」</text:span><text:span text:style-name="T10">，</text:span><text:span text:style-name="T1">每季不定期抽</text:span></text:p>
      <text:p text:style-name="P93"><text:soft-page-break/>測乙次；依「電話禮貌測試紀錄表」，每月分別對總機及業務單位進行</text:p>
      <text:p text:style-name="P93">測試。</text:p>
      <text:p text:style-name="P94"><text:span text:style-name="T15">２</text:span><text:span text:style-name="T12">訂定本院病患服務要點</text:span><text:span text:style-name="T1">（如附表三）</text:span><text:span text:style-name="T12">及電話禮貌基準</text:span><text:span text:style-name="T1">（如附表四），各</text:span></text:p>
      <text:p text:style-name="P95"><text:span text:style-name="T1">單位主管加強</text:span><text:span text:style-name="T12">宣導所屬人員週知。</text:span></text:p>
      <text:p text:style-name="P96"><text:span text:style-name="T16">３</text:span><text:span text:style-name="T12">每年辦理員工服務品質教育訓練講習至少2場</text:span><text:span text:style-name="T10">。</text:span></text:p>
      <text:p text:style-name="P15"><text:span text:style-name="T10"><text:s/>（二）</text:span><text:span text:style-name="T12">主管參與提升為民服務情形：</text:span></text:p>
      <text:p text:style-name="Standard"><text:span text:style-name="T12"> </text:span><text:span text:style-name="T16">１</text:span><text:span text:style-name="T12">與民眾直接溝通機制：</text:span></text:p>
      <text:p text:style-name="P98"><text:span text:style-name="T10"> <text:s/>（</text:span><text:span text:style-name="T16">１</text:span><text:span text:style-name="T10">）</text:span><text:span text:style-name="T12">與民有約：公關室定期排定院長與民有約時間：依行政院八十九年</text:span></text:p>
      <text:p text:style-name="P100">十月二十六日台八九研展字第００二０三七四號函發「行政院所屬</text:p>
      <text:p text:style-name="P100">各機關首長與民有約作業原則」，定期排定院長與民有約時間；目</text:p>
      <text:p text:style-name="P100">的：展現親民、便民、愛民之服務效能，建構直接與民眾面對面溝</text:p>
      <text:p text:style-name="P100">通機制，深入了解民情，檢討改善服務品質。</text:p>
      <text:p text:style-name="P96"><text:span text:style-name="T10">（</text:span><text:span text:style-name="T15">２</text:span><text:span text:style-name="T10">）</text:span><text:span text:style-name="T12">走動式服務：由醫療部、民診處、</text:span><text:span text:style-name="T10">社服組</text:span><text:span text:style-name="T12">辦理。</text:span></text:p>
      <text:p text:style-name="P96"><text:span text:style-name="T10">（</text:span><text:span text:style-name="T16">３</text:span><text:span text:style-name="T10">）</text:span><text:span text:style-name="T12">座談會、說明會：由</text:span><text:span text:style-name="T1">公關室</text:span><text:span text:style-name="T12">不定期辦理。</text:span></text:p>
      <text:p text:style-name="P101"><text:span text:style-name="T12"><text:s text:c="7"/></text:span><text:span text:style-name="T10">（</text:span><text:span text:style-name="T15">４</text:span><text:span text:style-name="T10">）主管參與服務台輪值：</text:span><text:span text:style-name="T12">由</text:span><text:span text:style-name="T10">社服組</text:span><text:span text:style-name="T12">辦理</text:span><text:span text:style-name="T10">。</text:span></text:p>
      <text:p text:style-name="P102"><text:span text:style-name="T12">（</text:span><text:span text:style-name="T16">５</text:span><text:span text:style-name="T12">）</text:span><text:span text:style-name="T10">調解民眾爭議及申訴：院長信箱、電子信箱由</text:span><text:span text:style-name="T1">公關室</text:span><text:span text:style-name="T12">辦理，其餘由</text:span></text:p>
      <text:p text:style-name="P103"><text:span text:style-name="T12">醫勤組辦理</text:span><text:span text:style-name="T10">。</text:span></text:p>
      <text:p text:style-name="P104"><text:span text:style-name="T12">（</text:span><text:span text:style-name="T16">６</text:span><text:span text:style-name="T12">）</text:span><text:span text:style-name="T10">媒體訪談，主動宣導：</text:span><text:span text:style-name="T12">由</text:span><text:span text:style-name="T1">政戰部</text:span><text:span text:style-name="T12">辦理。</text:span></text:p>
      <text:p text:style-name="P105"><text:span text:style-name="T10"> <text:s text:c="2"/></text:span><text:span text:style-name="T15">２</text:span><text:span text:style-name="T10">設置「院長信箱」（含電子信箱）並能具體答復民眾詢問事項：</text:span><text:span text:style-name="T12">由</text:span><text:span text:style-name="T1">公關室</text:span></text:p>
      <text:p text:style-name="P106">辦理。</text:p>
      <text:p text:style-name="P107"><text:span text:style-name="T16">３</text:span><text:span text:style-name="T12">院長的服務理念</text:span><text:span text:style-name="T10">明確，並傳遞至工作人員，具體作法：</text:span></text:p>
      <text:p text:style-name="P107"><text:span text:style-name="T10">（</text:span><text:span text:style-name="T16">１</text:span><text:span text:style-name="T10">）</text:span><text:span text:style-name="T12">明訂服務願景並公布周知：由醫管組辦理。</text:span></text:p>
      <text:p text:style-name="P107"><text:span text:style-name="T10">（</text:span><text:span text:style-name="T15">２</text:span><text:span text:style-name="T10">）</text:span><text:span text:style-name="T12">透過業務會議傳達：由行政組辦理</text:span><text:span text:style-name="T10">。</text:span></text:p>
      <text:p text:style-name="P107"><text:span text:style-name="T10">（</text:span><text:span text:style-name="T16">３</text:span><text:span text:style-name="T10">）</text:span><text:span text:style-name="T12">有計畫地在非業務會議場合與同仁溝通</text:span><text:span text:style-name="T10">（例如午餐約會等）：</text:span><text:span text:style-name="T12">由行</text:span></text:p>
      <text:p text:style-name="P108"><text:span text:style-name="T12">政組辦理</text:span><text:span text:style-name="T10">。</text:span></text:p>
      <text:p text:style-name="P107"><text:span text:style-name="T10">（</text:span><text:span text:style-name="T15">４</text:span><text:span text:style-name="T10">）利用一般聯誼活動或社團活動與同仁溝通：</text:span><text:span text:style-name="T12">由</text:span><text:span text:style-name="T1">政戰部、企管部、醫</text:span></text:p>
      <text:p text:style-name="P108"><text:span text:style-name="T1">管組</text:span><text:span text:style-name="T12">辦理。</text:span></text:p>
      <text:p text:style-name="P107"><text:span text:style-name="T16">４</text:span><text:span text:style-name="T12">主管參與提升服務品質之其他作為：</text:span></text:p>
      <text:p text:style-name="P107"><text:span text:style-name="T10">（</text:span><text:span text:style-name="T16">１</text:span><text:span text:style-name="T10">）</text:span><text:span text:style-name="T12">主動企劃研發或創作：由醫管組、醫勤組辦理。</text:span></text:p>
      <text:p text:style-name="P107"><text:span text:style-name="T10">（</text:span><text:span text:style-name="T15">２</text:span><text:span text:style-name="T10">）</text:span><text:span text:style-name="T12">採行走動式管理：由醫療部、民診處、社服組辦理。</text:span></text:p>
      <text:p text:style-name="P107"><text:span text:style-name="T10">（</text:span><text:span text:style-name="T16">３</text:span><text:span text:style-name="T10">）</text:span><text:span text:style-name="T12">參與品管圈、團結圈等工作團隊活動：由護理部、醫勤組、醫管組</text:span></text:p>
      <text:p text:style-name="P109">辦理。</text:p>
      <text:p text:style-name="P107"><text:span text:style-name="T16">５</text:span><text:span text:style-name="T12">成立為民服務推動小組（如附表五），負責推動提升服務品質任務：由</text:span></text:p>
      <text:p text:style-name="P106">醫勤組辦理。</text:p>
      <text:p text:style-name="P110"><text:span text:style-name="T16">６</text:span><text:span text:style-name="T12">建立改善服務品質之提案制度：由醫管組辦理。</text:span></text:p>
      <text:p text:style-name="P110"><text:span text:style-name="T16">７</text:span><text:span text:style-name="T12">研採企業全面品質管理或優質服務的創新作法：由醫管組、醫勤組辦理。</text:span></text:p>
      <text:p text:style-name="P111"><text:soft-page-break/>（三）申辦服務事項作業程序：</text:p>
      <text:p text:style-name="P112"><text:span text:style-name="T16">１</text:span><text:span text:style-name="T12">清楚標示申辦案件作業時程、所需費用、所需書表及附繳書證：由醫勤</text:span></text:p>
      <text:p text:style-name="P113">組辦理。</text:p>
      <text:p text:style-name="P114"><text:span text:style-name="T15">２</text:span><text:span text:style-name="T12">申辦案件作業時間符合所訂時限：由醫勤組辦理。</text:span></text:p>
      <text:p text:style-name="P114"><text:span text:style-name="T16">３</text:span><text:span text:style-name="T10">編訂及更新服務工作手冊：</text:span><text:span text:style-name="T12">由醫勤組辦理。</text:span></text:p>
      <text:p text:style-name="P114"><text:span text:style-name="T16">４</text:span><text:span text:style-name="T10">公開及宣導申辦案件（服務項目）情形：</text:span></text:p>
      <text:p text:style-name="P114"><text:span text:style-name="T10">（</text:span><text:span text:style-name="T16">１</text:span><text:span text:style-name="T10">）編訂為民服務白皮書：</text:span><text:span text:style-name="T12">由醫勤組辦理</text:span><text:span text:style-name="T10">。</text:span></text:p>
      <text:p text:style-name="P114"><text:span text:style-name="T10">（</text:span><text:span text:style-name="T15">２</text:span><text:span text:style-name="T10">）發布新聞稿：</text:span><text:span text:style-name="T12">由</text:span><text:span text:style-name="T10">政戰部</text:span><text:span text:style-name="T12">辦理</text:span><text:span text:style-name="T10">。</text:span></text:p>
      <text:p text:style-name="P114"><text:span text:style-name="T10">（</text:span><text:span text:style-name="T16">３</text:span><text:span text:style-name="T10">）辦理宣導活動、說明會：</text:span><text:span text:style-name="T12">由</text:span><text:span text:style-name="T10">政戰部</text:span><text:span text:style-name="T12">辦理</text:span><text:span text:style-name="T10">。</text:span></text:p>
      <text:p text:style-name="P114"><text:span text:style-name="T10">（</text:span><text:span text:style-name="T16">４</text:span><text:span text:style-name="T10">）登載於機關網頁：</text:span><text:span text:style-name="T12">由</text:span><text:span text:style-name="T10">資訊中心、各單位</text:span><text:span text:style-name="T12">辦理</text:span><text:span text:style-name="T10">。</text:span></text:p>
      <text:p text:style-name="P27">（四）民眾抱怨(陳情)之處理：</text:p>
      <text:p text:style-name="Standard"><text:span text:style-name="T12"> <text:s/></text:span><text:span text:style-name="T16">１</text:span><text:span text:style-name="T12">依據行政院所屬各機關處理人民案件要點（如附表六），訂定民眾抱怨處</text:span></text:p>
      <text:p text:style-name="P116">理程序及機制（如附表七）並予發布於公佈欄：由醫勤組辦理。</text:p>
      <text:p text:style-name="P119"><text:span text:style-name="T15">２</text:span><text:span text:style-name="T10">醫療動線上設置病患意見信箱並提供足夠意見表：</text:span><text:span text:style-name="T12">由</text:span><text:span text:style-name="T1">政戰部</text:span><text:span text:style-name="T12">辦理。</text:span></text:p>
      <text:p text:style-name="P119"><text:span text:style-name="T16">３</text:span><text:span text:style-name="T10">發布民眾抱怨處理程序及作業時程（如公布欄、網頁、院訊、為民服務白</text:span></text:p>
      <text:p text:style-name="P120"><text:span text:style-name="T10">皮書）：</text:span><text:span text:style-name="T12">由醫勤組辦理</text:span><text:span text:style-name="T10">。</text:span></text:p>
      <text:p text:style-name="P121"><text:span text:style-name="T16">４</text:span><text:span text:style-name="T10">對於民眾現場表達不滿，有既定之紓解機制：</text:span><text:span text:style-name="T12">由醫勤組辦理</text:span><text:span text:style-name="T10">。</text:span></text:p>
      <text:p text:style-name="P121"><text:span text:style-name="T16">５</text:span><text:span text:style-name="T10">對於民眾抱怨予以登記、區分、統計，並列入管制：</text:span><text:span text:style-name="T12">由醫勤組、</text:span><text:span text:style-name="T1">公關室</text:span><text:span text:style-name="T12">辦</text:span></text:p>
      <text:p text:style-name="P122"><text:span text:style-name="T12">理</text:span><text:span text:style-name="T10">。</text:span></text:p>
      <text:p text:style-name="P121"><text:span text:style-name="T16">６</text:span><text:span text:style-name="T10">對於民眾抱怨以公文、電子公文、或其他方式回復：</text:span><text:span text:style-name="T12">由醫勤組</text:span><text:span text:style-name="T1">、公關室</text:span><text:span text:style-name="T12">辦</text:span></text:p>
      <text:p text:style-name="P122"><text:span text:style-name="T12">理</text:span><text:span text:style-name="T10">。</text:span></text:p>
      <text:p text:style-name="P123"><text:span text:style-name="T16">７</text:span><text:span text:style-name="T10">定期檢討分析民眾抱怨（人民陳情）案件，提出改進建議，供院長或有關</text:span></text:p>
      <text:p text:style-name="P124"><text:span text:style-name="T10">單位參考：</text:span><text:span text:style-name="T12">由醫勤組</text:span><text:span text:style-name="T1">、公關室</text:span><text:span text:style-name="T12">辦理</text:span><text:span text:style-name="T10">。</text:span></text:p>
      <text:p text:style-name="P125"><text:span text:style-name="T15">８</text:span><text:span text:style-name="T10">電子民意信箱民眾抱怨案件均以陳情案件登錄處理：</text:span><text:span text:style-name="T12">由</text:span><text:span text:style-name="T1">公關室</text:span><text:span text:style-name="T12">辦理</text:span><text:span text:style-name="T10">。</text:span></text:p>
      <text:p text:style-name="P125"><text:span text:style-name="T15">９</text:span><text:span text:style-name="T10">電子民意信箱處理民眾抱怨案件之回復速度：一至三天：</text:span><text:span text:style-name="T12">由</text:span><text:span text:style-name="T1">公關室</text:span><text:span text:style-name="T12">辦理</text:span><text:span text:style-name="T10">。</text:span></text:p>
      <text:p text:style-name="Standard"><text:span text:style-name="T10"><text:s/></text:span><text:span text:style-name="T15">１０</text:span><text:span text:style-name="T10">回復民眾（病患）抱怨或陳情案件，加以追蹤（如檢附處理情形調查表），</text:span></text:p>
      <text:p text:style-name="P96"><text:span text:style-name="T10">以了解民眾抱怨事項是否獲得改善：</text:span><text:span text:style-name="T12">由醫勤組</text:span><text:span text:style-name="T1">、公關室</text:span><text:span text:style-name="T12">辦理</text:span><text:span text:style-name="T10">。</text:span></text:p>
      <text:p text:style-name="Standard"><text:span text:style-name="T10"><text:s/></text:span><text:span text:style-name="T15">１１</text:span><text:span text:style-name="T10">第</text:span><text:span text:style-name="T15">１０</text:span><text:span text:style-name="T10">項改善之案例，是否發布周知（如公布欄、網頁、院訊）：</text:span><text:span text:style-name="T12">由醫勤</text:span></text:p>
      <text:p text:style-name="P96"><text:span text:style-name="T12">組</text:span><text:span text:style-name="T1">、公關室</text:span><text:span text:style-name="T12">辦理</text:span><text:span text:style-name="T10">。</text:span></text:p>
      <text:p text:style-name="Standard"><text:span text:style-name="T10"><text:s/></text:span><text:span text:style-name="T15">１２</text:span><text:span text:style-name="T10">對於有註明電話之抱怨案，先以電話向陳情人說明或更進一步了解案情：</text:span></text:p>
      <text:p text:style-name="P96"><text:span text:style-name="T12">由醫勤組</text:span><text:span text:style-name="T1">、公關室</text:span><text:span text:style-name="T12">辦理</text:span><text:span text:style-name="T10">。</text:span></text:p>
      <text:p text:style-name="P128">（五）延伸服務據點，結合社會資源：</text:p>
      <text:p text:style-name="Standard"><text:span text:style-name="T12"> </text:span><text:span text:style-name="T16">１</text:span><text:span text:style-name="T10">與其他機關（構）合作提供服務之情形：</text:span></text:p>
      <text:p text:style-name="P127"><text:span text:style-name="T10">（</text:span><text:span text:style-name="T15">１</text:span><text:span text:style-name="T10">）與轄區內不同屬性或特色醫院及基層診所簽訂相互轉診合作契約：</text:span><text:span text:style-name="T12">由</text:span></text:p>
      <text:p text:style-name="P129"><text:span text:style-name="T12">醫勤組辦理</text:span><text:span text:style-name="T10">。</text:span></text:p>
      <text:p text:style-name="P130"><text:span text:style-name="T10">（</text:span><text:span text:style-name="T15">２</text:span><text:span text:style-name="T10">）與其他醫院簽訂醫療相互支援或合作契約：</text:span><text:span text:style-name="T12">由醫勤組辦理</text:span><text:span text:style-name="T10">。</text:span></text:p>
      <text:p text:style-name="P130"><text:span text:style-name="T10">（</text:span><text:span text:style-name="T15">３</text:span><text:span text:style-name="T10">）與其他機構建立醫療裝備運用合作契約：</text:span><text:span text:style-name="T12">由</text:span><text:span text:style-name="T10">衛保組</text:span><text:span text:style-name="T12">辦理</text:span><text:span text:style-name="T10">。</text:span></text:p>
      <text:p text:style-name="Standard"><text:soft-page-break/><text:span text:style-name="T10"> </text:span><text:span text:style-name="T15">２</text:span><text:span text:style-name="T10">與民間企業或團體合作，提供為民服務情形。</text:span></text:p>
      <text:p text:style-name="P131"><text:span text:style-name="T10">（</text:span><text:span text:style-name="T15">１</text:span><text:span text:style-name="T10">）與民間、團體合作辦理宣導活動、服務事項等：</text:span><text:span text:style-name="T12">由</text:span><text:span text:style-name="T10">公關室、社服組、</text:span></text:p>
      <text:p text:style-name="P132"><text:span text:style-name="T10">藥劑科、各單位</text:span><text:span text:style-name="T12">辦理</text:span><text:span text:style-name="T10">。</text:span></text:p>
      <text:p text:style-name="P125"><text:span text:style-name="T10">（</text:span><text:span text:style-name="T15">２</text:span><text:span text:style-name="T10">）運用企業、團體服務據點，協助提供本單位服務事項：</text:span><text:span text:style-name="T12">由</text:span><text:span text:style-name="T10">公關室、社</text:span></text:p>
      <text:p text:style-name="P133"><text:span text:style-name="T10">服組、藥劑科、各單位</text:span><text:span text:style-name="T12">辦理</text:span><text:span text:style-name="T10">。</text:span></text:p>
      <text:p text:style-name="P74"><text:span text:style-name="T10">（</text:span><text:span text:style-name="T15">３</text:span><text:span text:style-name="T10">）社區或公益慈善團體派駐本單位，協助提供本單位服務事項：</text:span><text:span text:style-name="T12">由</text:span><text:span text:style-name="T10">公關</text:span></text:p>
      <text:p text:style-name="P135"><text:span text:style-name="T10">室、社服組、藥劑科、各單位</text:span><text:span text:style-name="T12">辦理</text:span><text:span text:style-name="T10">。</text:span></text:p>
      <text:p text:style-name="P2"><text:span text:style-name="T10"><text:s text:c="2"/></text:span><text:span text:style-name="T15">３</text:span><text:span text:style-name="T10">各項合作服務事項，訂有相關規範或工作手冊，俾資遵循：由醫勤組、衛</text:span></text:p>
      <text:p text:style-name="P3"><text:span text:style-name="T10">保組、公關室、社服組、藥劑科、各單位</text:span><text:span text:style-name="T12">辦理</text:span><text:span text:style-name="T10">。</text:span></text:p>
      <text:p text:style-name="P4"><text:span text:style-name="T10"> </text:span><text:span text:style-name="T15">４</text:span><text:span text:style-name="T10">各項合作服務事項，均辦理教育訓練：由醫勤組、衛保組、公關室、社服</text:span></text:p>
      <text:p text:style-name="P5"><text:span text:style-name="T10">組、藥劑科、各單位</text:span><text:span text:style-name="T12">辦理</text:span><text:span text:style-name="T10">。</text:span></text:p>
      <text:p text:style-name="P6"><text:span text:style-name="T15">５</text:span><text:span text:style-name="T10">有相關之宣導，使民眾知悉利用合作服務措施：由醫勤組、衛保組、公關</text:span></text:p>
      <text:p text:style-name="P7"><text:span text:style-name="T10">室、社服組、藥劑科、各單位</text:span><text:span text:style-name="T12">辦理</text:span><text:span text:style-name="T10">。</text:span></text:p>
      <text:p text:style-name="P1"><text:span text:style-name="T10"></text:span><text:span text:style-name="T15">６</text:span><text:span text:style-name="T10">運用社會資源及人力，輔導處理公共服務事項：</text:span></text:p>
      <text:p text:style-name="P10"><text:span text:style-name="T10"><text:s text:c="4"/>（</text:span><text:span text:style-name="T15">１</text:span><text:span text:style-name="T10">）志工、專業團體協助諮詢及服務事項：由社服組</text:span><text:span text:style-name="T12">辦理</text:span><text:span text:style-name="T10">。</text:span></text:p>
      <text:p text:style-name="P11"><text:span text:style-name="T10">（</text:span><text:span text:style-name="T15">２</text:span><text:span text:style-name="T10">）運用社區資源認養公共服務設施、社區福利等：由公關室、行政組</text:span><text:span text:style-name="T12">辦</text:span></text:p>
      <text:p text:style-name="P12"><text:span text:style-name="T12">理</text:span><text:span text:style-name="T10">。</text:span></text:p>
      <text:p text:style-name="P11"><text:span text:style-name="T10">（</text:span><text:span text:style-name="T15">３</text:span><text:span text:style-name="T10">）參與社區活動、宣導醫療服務：由公關室</text:span><text:span text:style-name="T12">辦理</text:span><text:span text:style-name="T10">。</text:span></text:p>
      <text:p text:style-name="P11"><text:span text:style-name="T10"><text:s text:c="2"/></text:span><text:span text:style-name="T15">７</text:span><text:span text:style-name="T10">目前正規劃其他合作服務措施：由各單位</text:span><text:span text:style-name="T12">辦理</text:span><text:span text:style-name="T10">。</text:span></text:p>
      <text:p text:style-name="P27">（六）完善服務環境，提供特殊服務：</text:p>
      <text:p text:style-name="Standard"><text:span text:style-name="T12"></text:span><text:span text:style-name="T16">１</text:span><text:span text:style-name="T10">服務場所內外環境規劃及維護情形：</text:span></text:p>
      <text:p text:style-name="P74"><text:span text:style-name="T10">（</text:span><text:span text:style-name="T15">１</text:span><text:span text:style-name="T10">）室內外環境整潔、綠化美化合宜、汽機車停放位置及規劃妥適：由行</text:span></text:p>
      <text:p text:style-name="P135"><text:span text:style-name="T10">政組</text:span><text:span text:style-name="T12">辦理</text:span><text:span text:style-name="T10">。</text:span></text:p>
      <text:p text:style-name="Standard"><text:span text:style-name="T10">（</text:span><text:span text:style-name="T15">２</text:span><text:span text:style-name="T10">）盥洗室（含置物架、掛勾、衛生紙、洗手乳等）、飲水機等各項服務設</text:span></text:p>
      <text:p text:style-name="P135"><text:span text:style-name="T10">備整潔維護：由行政組</text:span><text:span text:style-name="T12">辦理</text:span><text:span text:style-name="T10">。</text:span></text:p>
      <text:p text:style-name="Standard"><text:span text:style-name="T10">（</text:span><text:span text:style-name="T15">３</text:span><text:span text:style-name="T10">）商品販售區符合業務需求且管理良善：由行政組、政戰部</text:span><text:span text:style-name="T12">辦理</text:span><text:span text:style-name="T10">。</text:span></text:p>
      <text:p text:style-name="P137"><text:span text:style-name="T10"> </text:span><text:span text:style-name="T15">２</text:span><text:span text:style-name="T10">服務措施規劃情形：</text:span><text:span text:style-name="T10"> </text:span></text:p>
      <text:p text:style-name="P138"><text:span text:style-name="T10"> （</text:span><text:span text:style-name="T15">１</text:span><text:span text:style-name="T10">）服務台場地及位置，規劃設置得宜：由社服組</text:span><text:span text:style-name="T12">辦理</text:span><text:span text:style-name="T10">。</text:span></text:p>
      <text:p text:style-name="P139"><text:span text:style-name="T10">（</text:span><text:span text:style-name="T15">２</text:span><text:span text:style-name="T10">）服務台服務項目符合病患及訪客實際需求，且服務台人員嫻熟各項服</text:span></text:p>
      <text:p text:style-name="P140"><text:span text:style-name="T10">務內容及諮詢工作：由社服組</text:span><text:span text:style-name="T12">辦理</text:span><text:span text:style-name="T10">。</text:span></text:p>
      <text:p text:style-name="P141"><text:span text:style-name="T10"> （</text:span><text:span text:style-name="T15">３</text:span><text:span text:style-name="T10">）服務場所導引標示明確，醫療動線符合病患就醫方便性：由行政組</text:span><text:span text:style-name="T12">辦</text:span></text:p>
      <text:p text:style-name="P141"><text:span text:style-name="T12"><text:s text:c="9"/>理</text:span><text:span text:style-name="T10">。</text:span></text:p>
      <text:p text:style-name="P142"><text:span text:style-name="T10"> （４）各櫃台編號（服務窗口）、服務項目標示明確：由各單位</text:span><text:span text:style-name="T12">辦理</text:span><text:span text:style-name="T10">。</text:span></text:p>
      <text:p text:style-name="P143"><text:span text:style-name="T10">（５）各項醫療作業及醫療服務時間，標示明確：由各單位</text:span><text:span text:style-name="T12">辦理</text:span><text:span text:style-name="T10">。</text:span></text:p>
      <text:p text:style-name="P144"><text:span text:style-name="T10"> </text:span><text:span text:style-name="T15">３</text:span><text:span text:style-name="T10">提供民眾服務設施：</text:span></text:p>
      <text:p text:style-name="P61"><text:span text:style-name="T10">（</text:span><text:span text:style-name="T15">１</text:span><text:span text:style-name="T10">）民眾書寫桌椅文具等齊備，並提供電話、影印設備、老花眼鏡：由社</text:span></text:p>
      <text:p text:style-name="P136"><text:span text:style-name="T10">服組</text:span><text:span text:style-name="T12">辦理</text:span><text:span text:style-name="T10">。</text:span></text:p>
      <text:p text:style-name="P145"><text:span text:style-name="T10">（</text:span><text:span text:style-name="T15">２</text:span><text:span text:style-name="T10">）民眾休息、等候座椅之規劃舒適寬敞，並提供民眾書報、雜誌、飲水設</text:span></text:p>
      <text:p text:style-name="P146"><text:span text:style-name="T10">備：由門診部、行政組</text:span><text:span text:style-name="T12">辦理</text:span><text:span text:style-name="T10">。</text:span></text:p>
      <text:p text:style-name="P147"><text:span text:style-name="T10">（</text:span><text:span text:style-name="T15">３</text:span><text:span text:style-name="T10">）依場地或實際需要規劃設置協談室或其他指定空間，供民眾諮商之情</text:span><text:soft-page-break/><text:span text:style-name="T10">形：</text:span></text:p>
      <text:p text:style-name="P147"><text:span text:style-name="T10"><text:s text:c="5"/>由社服組</text:span><text:span text:style-name="T12">辦理</text:span><text:span text:style-name="T10">。</text:span></text:p>
      <text:p text:style-name="P148"><text:span text:style-name="T10">（４）依場地或實際需要規劃排隊措施之情形：由各單位</text:span><text:span text:style-name="T12">辦理</text:span><text:span text:style-name="T10">。</text:span></text:p>
      <text:p text:style-name="P149"><text:span text:style-name="T10">４工作人員服務情形：由各單位</text:span><text:span text:style-name="T12">辦理</text:span><text:span text:style-name="T10">。</text:span></text:p>
      <text:p text:style-name="Standard"><text:span text:style-name="T10">（</text:span><text:span text:style-name="T15">１</text:span><text:span text:style-name="T10">）工作人員均佩戴識別證。</text:span></text:p>
      <text:p text:style-name="Standard"><text:span text:style-name="T10">（</text:span><text:span text:style-name="T15">２</text:span><text:span text:style-name="T10">）服務台、櫃檯均標示工作人員名牌。</text:span></text:p>
      <text:p text:style-name="Standard"><text:span text:style-name="T10">（</text:span><text:span text:style-name="T15">３</text:span><text:span text:style-name="T10">）工作人員服裝儀容合宜。</text:span></text:p>
      <text:p text:style-name="Standard"><text:span text:style-name="T10">（４）各櫃台標示代理人或代理窗口。</text:span></text:p>
      <text:p text:style-name="Standard"><text:span text:style-name="T10">（５）工作人員服務態度和藹，答詢詳盡。</text:span></text:p>
      <text:p text:style-name="Standard"><text:span text:style-name="T10">（</text:span><text:span text:style-name="T15">６</text:span><text:span text:style-name="T10">）工作人員服勤態度良好。</text:span></text:p>
      <text:p text:style-name="P23">５對特定服務對象提供特殊服務之機制：</text:p>
      <text:p text:style-name="P127"><text:span text:style-name="T10"><text:s/>（</text:span><text:span text:style-name="T15">１</text:span><text:span text:style-name="T10">）主要通道及門口採無障礙設計：由行政組</text:span><text:span text:style-name="T12">辦理</text:span><text:span text:style-name="T10">。</text:span></text:p>
      <text:p text:style-name="P150"><text:span text:style-name="T10"><text:s/>（</text:span><text:span text:style-name="T15">２</text:span><text:span text:style-name="T10">）明確標示無障礙設施：由行政組</text:span><text:span text:style-name="T12">辦理</text:span><text:span text:style-name="T10">。</text:span></text:p>
      <text:p text:style-name="Standard"><text:span text:style-name="T10">（</text:span><text:span text:style-name="T15">３</text:span><text:span text:style-name="T10">）設置導盲系統：由行政組</text:span><text:span text:style-name="T12">辦理</text:span><text:span text:style-name="T10">。</text:span></text:p>
      <text:p text:style-name="Standard"><text:span text:style-name="T10">（４）提供輪椅：：由社服組</text:span><text:span text:style-name="T12">辦理</text:span><text:span text:style-name="T10">。</text:span></text:p>
      <text:p text:style-name="Standard"><text:span text:style-name="T10">（５）設置身心障礙者盥洗設施：由行政組</text:span><text:span text:style-name="T12">辦理</text:span><text:span text:style-name="T10">。</text:span></text:p>
      <text:p text:style-name="P61"><text:span text:style-name="T10">（</text:span><text:span text:style-name="T15">６</text:span><text:span text:style-name="T10">）對攜幼婦女、老人及身心障礙者提供專人服務或設置特別服務窗口：</text:span></text:p>
      <text:p text:style-name="P136"><text:span text:style-name="T10">由社服組、醫勤組</text:span><text:span text:style-name="T12">辦理</text:span><text:span text:style-name="T10">。</text:span></text:p>
      <text:p text:style-name="Standard"><text:span text:style-name="T10">（</text:span><text:span text:style-name="T15">７</text:span><text:span text:style-name="T10">）設置育嬰室（哺乳室）：由門診部</text:span><text:span text:style-name="T12">辦理</text:span><text:span text:style-name="T10">。</text:span></text:p>
      <text:p text:style-name="Standard"><text:span text:style-name="T10">（８）設置愛心鈴之位置適當：由社服組</text:span><text:span text:style-name="T12">辦理</text:span><text:span text:style-name="T10">。</text:span></text:p>
      <text:p text:style-name="Standard"><text:span text:style-name="T10">（９）提供個人化到府服務：由護理部</text:span><text:span text:style-name="T12">辦理</text:span><text:span text:style-name="T10">。</text:span></text:p>
      <text:p text:style-name="P151">（１０）對語言溝通障礙者（包括外勞）提供之特別服務。</text:p>
      <text:p text:style-name="P152"><text:span text:style-name="T10">  </text:span><text:span text:style-name="T15">i</text:span><text:span text:style-name="T10">外（多國）語標示：由行政組、醫勤組</text:span><text:span text:style-name="T12">辦理</text:span><text:span text:style-name="T10">。</text:span></text:p>
      <text:p text:style-name="P153"><text:span text:style-name="T10">  </text:span><text:span text:style-name="T15">ii</text:span><text:span text:style-name="T10">地方方言語音播放服務：由行政組</text:span><text:span text:style-name="T12">辦理</text:span><text:span text:style-name="T10">。</text:span></text:p>
      <text:p text:style-name="Standard"><text:span text:style-name="T10"> </text:span><text:span text:style-name="T15">iii</text:span><text:span text:style-name="T10">專人語言翻譯或服務：由社服組、醫勤組</text:span><text:span text:style-name="T12">辦理</text:span><text:span text:style-name="T10">。</text:span></text:p>
      <text:p text:style-name="P154"><text:span text:style-name="T10">（１１）其他。（請舉例）如延時服務、機動服務：由各單位</text:span><text:span text:style-name="T12">辦理。</text:span></text:p>
      <text:p text:style-name="P155"><text:span text:style-name="T10"><text:s/></text:span><text:span text:style-name="T15">６</text:span><text:span text:style-name="T10">因應民眾需求，午休時間或夜間提供服務：由各單位</text:span><text:span text:style-name="T12">辦理。</text:span></text:p>
      <text:p text:style-name="Standard"><text:span text:style-name="T10"></text:span><text:span text:style-name="T15">７</text:span><text:span text:style-name="T10">週末（週日）或其他彈性提供服務時間作法：由各單位</text:span><text:span text:style-name="T12">辦理。</text:span></text:p>
      <text:p text:style-name="P27">（七）機關網頁建置：</text:p>
      <text:p text:style-name="P156"><text:span text:style-name="T10"> １單位建置有獨立網頁，提供單位服務事項：由資訊中心、各單位</text:span><text:span text:style-name="T12">辦理</text:span><text:span text:style-name="T10">。</text:span></text:p>
      <text:p text:style-name="P13"><text:span text:style-name="T10">２針對一般民眾需求，單位網頁是否提供下列服務：</text:span></text:p>
      <text:p text:style-name="Standard"><text:span text:style-name="T10">（１）提供單位願景及所屬單位業務介紹與相關法令：由資訊中心、各單位</text:span><text:span text:style-name="T12">辦</text:span></text:p>
      <text:p text:style-name="P115"><text:span text:style-name="T12">理</text:span><text:span text:style-name="T10">。</text:span></text:p>
      <text:p text:style-name="Standard"><text:span text:style-name="T10">（</text:span><text:span text:style-name="T15">２</text:span><text:span text:style-name="T10">）網頁建置內容能夠便捷民眾就醫，縮短等候時間（包括網路預約掛號、</text:span></text:p>
      <text:p text:style-name="P115"><text:span text:style-name="T10">排檢等），並提供醫療保健新知及衛教：由資訊中心、各單位</text:span><text:span text:style-name="T12">辦理</text:span><text:span text:style-name="T10">。</text:span></text:p>
      <text:p text:style-name="Standard"><text:span text:style-name="T10">（</text:span><text:span text:style-name="T15">３</text:span><text:span text:style-name="T10">）提供單位最新消息、公告事項或活動：由資訊中心、各單位</text:span><text:span text:style-name="T12">辦理</text:span><text:span text:style-name="T10">。</text:span></text:p>
      <text:p text:style-name="Standard"><text:span text:style-name="T10">（４）提供單位業務及服務事項常見問答集（</text:span><text:span text:style-name="T10">FAQ</text:span><text:span text:style-name="T10">）：由資訊中心、各單位</text:span><text:span text:style-name="T12">辦理</text:span><text:span text:style-name="T10">。</text:span></text:p>
      <text:p text:style-name="P23">（５）提供單位服務時間、地點、聯絡電話、傳真或電子郵件信箱：由資訊中</text:p>
      <text:p text:style-name="P115"><text:span text:style-name="T10">心、各單位</text:span><text:span text:style-name="T12">辦理</text:span><text:span text:style-name="T10">。</text:span></text:p>
      <text:p text:style-name="P23">（６）提供民眾如何取得服務之資訊（包括醫療服務須知、行政服務作業時限、</text:p>
      <text:p text:style-name="P115"><text:soft-page-break/><text:span text:style-name="T10">單位服務簡介）：由資訊中心、各單位</text:span><text:span text:style-name="T12">辦理</text:span><text:span text:style-name="T10">。</text:span></text:p>
      <text:p text:style-name="P23">（７）設置電子民意信箱處理民眾抱怨案件：由公關室辦理。</text:p>
      <text:p text:style-name="P23">（８）提供電子信箱民眾抱怨案件之處理規定（如已包含在人民陳情案件處理</text:p>
      <text:p text:style-name="P117">相關規定，以該規定為主）：由公關室辦理。</text:p>
      <text:p text:style-name="P157"><text:span text:style-name="T10">（９）提供申請書表下載或列印功能：由資訊中心、各單位</text:span><text:span text:style-name="T12">辦理</text:span><text:span text:style-name="T10">。</text:span></text:p>
      <text:p text:style-name="P158"><text:span text:style-name="T10">（１０）提供民意論壇：由資訊中心、各單位</text:span><text:span text:style-name="T12">辦理</text:span><text:span text:style-name="T10">。</text:span></text:p>
      <text:p text:style-name="P159"><text:span text:style-name="T10">（１１）提供線上互動、導覽功能、使用說明或範例或單位網頁內容蒐尋功能：由</text:span></text:p>
      <text:p text:style-name="P160"><text:span text:style-name="T10">資訊中心、各單位</text:span><text:span text:style-name="T12">辦理</text:span><text:span text:style-name="T10">。</text:span></text:p>
      <text:p text:style-name="P161"><text:span text:style-name="T10"> </text:span><text:span text:style-name="T15">３</text:span><text:span text:style-name="T10">提供線上申辦服務事項進度查詢：由資訊中心、各單位</text:span><text:span text:style-name="T12">辦理</text:span><text:span text:style-name="T10">。</text:span></text:p>
      <text:p text:style-name="P161"><text:span text:style-name="T10"> ４提供線上申辦服務事項取件通知：由資訊中心、各單位</text:span><text:span text:style-name="T12">辦理</text:span><text:span text:style-name="T10">。</text:span></text:p>
      <text:p text:style-name="P161"><text:span text:style-name="T10"> ５進行線上問卷調查：由資訊中心、各單位</text:span><text:span text:style-name="T12">辦理</text:span><text:span text:style-name="T10">。</text:span></text:p>
      <text:p text:style-name="P161"><text:span text:style-name="T10"> ６針對兒童需求，設置兒童網頁：由資訊中心、小兒科</text:span><text:span text:style-name="T12">辦理</text:span><text:span text:style-name="T10">。</text:span></text:p>
      <text:p text:style-name="P161"><text:span text:style-name="T10"> ７因應業務特性，設置外文網頁：由資訊中心、各單位</text:span><text:span text:style-name="T12">辦理</text:span><text:span text:style-name="T10">。</text:span></text:p>
      <text:p text:style-name="P99">（八）遠距及資訊化服務措施：</text:p>
      <text:p text:style-name="Standard"><text:span text:style-name="T10"><text:s/>１提供遠距服務作法：由資訊中心、各單位</text:span><text:span text:style-name="T12">辦理</text:span><text:span text:style-name="T10">。</text:span><text:span text:style-name="T10"> </text:span></text:p>
      <text:p text:style-name="P162"><text:span text:style-name="T10"> （１）接受民眾通信申辦（服務）案件。</text:span></text:p>
      <text:p text:style-name="Standard"><text:span text:style-name="T10"><text:s/>（２）接受民眾電話申辦（服務）案件。</text:span></text:p>
      <text:p text:style-name="Standard"><text:span text:style-name="T10"><text:s/>（３）接受民眾傳真申辦（服務）案件。</text:span></text:p>
      <text:p text:style-name="Standard"><text:span text:style-name="T10"> ２網際網路應用服務與我的e政府．電子化政府入口網連結、維護情形：由</text:span></text:p>
      <text:p text:style-name="P96"><text:span text:style-name="T10">資訊中心、各單位</text:span><text:span text:style-name="T12">辦理</text:span><text:span text:style-name="T10">。</text:span></text:p>
      <text:p text:style-name="Standard"><text:span text:style-name="T10"><text:s/>（１）單位網頁連結。</text:span></text:p>
      <text:p text:style-name="Standard"><text:span text:style-name="T10"><text:s/>（２）活動訊息及新聞發布提供。</text:span></text:p>
      <text:p text:style-name="Standard"><text:span text:style-name="T10"><text:s/>（３）連結電子信箱。</text:span></text:p>
      <text:p text:style-name="Standard"><text:span text:style-name="T10"><text:s/>（４）連結申請書表下載或列印功能。</text:span></text:p>
      <text:p text:style-name="Standard"><text:span text:style-name="T10"><text:s/>（５）連結民眾線上預約、申辦或登錄。</text:span></text:p>
      <text:p text:style-name="Standard"><text:span text:style-name="T10"><text:s/>（６）連結線上申辦服務事項進度查詢。</text:span></text:p>
      <text:p text:style-name="Standard"><text:span text:style-name="T10"><text:s/>（７）連結線上申辦服務事項取件通知。</text:span></text:p>
      <text:p text:style-name="P163"><text:span text:style-name="T10"> <text:s/>３單位業務（包括櫃台服務）電腦化作業情形：由資訊中心、各單位</text:span><text:span text:style-name="T12">辦理</text:span><text:span text:style-name="T10">。</text:span></text:p>
      <text:p text:style-name="P164"><text:span text:style-name="T10"> ４推動全功能櫃台，單一窗口服務化作業情形：由各單位</text:span><text:span text:style-name="T12">辦理</text:span><text:span text:style-name="T10">。</text:span></text:p>
      <text:p text:style-name="Standard"><text:span text:style-name="T10"> （１）各項申辦服務事項，以全功能方式（不分性質、類別）受理，提供全</text:span></text:p>
      <text:p text:style-name="P134">程服務。</text:p>
      <text:p text:style-name="P165"><text:span text:style-name="T10"> （２）部分申辦服務事項以全功能方式受理。</text:span></text:p>
      <text:p text:style-name="P165"><text:span text:style-name="T10"> （３）部分櫃台能受理一種以上申辦事項。</text:span></text:p>
      <text:p text:style-name="P165"><text:span text:style-name="T10"> ５採取民眾資料隱私保護措施：</text:span></text:p>
      <text:p text:style-name="Standard"><text:span text:style-name="T10"> （１）網際網路線上受理申辦服務事項，採取民眾電子資料隱私保護措施：</text:span></text:p>
      <text:p text:style-name="P134">由資訊中心辦理。</text:p>
      <text:p text:style-name="Standard"><text:span text:style-name="T10"> （２）臨櫃、通信、傳真等申辦服務事項，採取民眾資料隱私保護措施：由</text:span></text:p>
      <text:p text:style-name="P133"><text:span text:style-name="T10">各單位</text:span><text:span text:style-name="T12">辦理</text:span><text:span text:style-name="T10">。</text:span></text:p>
      <text:p text:style-name="Standard"><text:span text:style-name="T10"> ６其他運用科技提升服務品質之作法：</text:span></text:p>
      <text:p text:style-name="Standard"><text:span text:style-name="T10"> （１）設置服務排號抽取系統：由各單位</text:span><text:span text:style-name="T12">辦理</text:span><text:span text:style-name="T10">。</text:span></text:p>
      <text:p text:style-name="Standard"><text:soft-page-break/><text:span text:style-name="T10"> （２）設置電子字幕（如跑馬燈）：由資訊中心、各單位</text:span><text:span text:style-name="T12">辦理</text:span><text:span text:style-name="T10">。</text:span></text:p>
      <text:p text:style-name="Standard"><text:span text:style-name="T10"> （３）設置資訊服務系統（如觸摸式導覽系統）由資訊中心</text:span><text:span text:style-name="T12">辦理</text:span><text:span text:style-name="T10">。</text:span></text:p>
      <text:p text:style-name="Standard"><text:span text:style-name="T10"> （４）其他（請舉例）：由各單位</text:span><text:span text:style-name="T12">辦理</text:span><text:span text:style-name="T10">。</text:span></text:p>
      <text:p text:style-name="Standard"><text:span text:style-name="T10"> </text:span><text:span text:style-name="T15">７</text:span><text:span text:style-name="T10">網際網路連線，受理線上申辦服務事項：由資訊中心、各單位</text:span><text:span text:style-name="T12">辦理</text:span><text:span text:style-name="T10">。</text:span></text:p>
      <text:p text:style-name="P166"><text:span text:style-name="T10">（九）</text:span><text:span text:style-name="T12">電話禮貌測試項目（分總機及業務單位接聽兩部分）：接話速度、電話禮</text:span></text:p>
      <text:p text:style-name="P167">貌。</text:p>
      <text:p text:style-name="P168"><text:span text:style-name="T16">１</text:span><text:span text:style-name="T12">自行抽測：</text:span></text:p>
      <text:p text:style-name="P168"><text:span text:style-name="T10">（１）</text:span><text:span text:style-name="T12">各單位(護理部、藥劑科、放射科、病理部、行政組、醫勤組、體檢組）</text:span></text:p>
      <text:p text:style-name="P169"><text:s text:c="6"/>對所屬人員實施電話禮貌抽測每月抽測次數至少一次(含)以上，年度</text:p>
      <text:p text:style-name="P170">內對所有抽測對象至少抽測乙次為原則。</text:p>
      <text:p text:style-name="P168"><text:span text:style-name="T10">（２）</text:span><text:span text:style-name="T12">測試內容同附表一</text:span><text:span text:style-name="T12">—</text:span><text:span text:style-name="T12">第九項電話禮貌評分內容。</text:span></text:p>
      <text:p text:style-name="P168"><text:span text:style-name="T10">（３）</text:span><text:span text:style-name="T12">抽測結果各單位應有考評紀錄，並發布電話禮貌測試結果，以供所屬</text:span></text:p>
      <text:p text:style-name="P170">參考並登載於單位網頁相關資料留存備查。</text:p>
      <text:p text:style-name="P171"><text:span text:style-name="T15">２</text:span><text:span text:style-name="T12">本院抽測：</text:span><text:span text:style-name="T1">每月分別對總機及各單位進行測試乙次，必測單位如下：</text:span></text:p>
      <text:p text:style-name="P172">（１）總機。</text:p>
      <text:p text:style-name="P172">（２）第一線單位：醫勤組掛號室、醫勤組住院室、體檢組櫃檯、藥劑科藥局、</text:p>
      <text:p text:style-name="P171"><text:span text:style-name="T10">  病理部門診檢驗、放射科登記室。</text:span></text:p>
      <text:p text:style-name="P171"><text:span text:style-name="T10">（３）護理部各病房、護理之家及門診診間等單位，每月隨機抽測三個單位。</text:span></text:p>
      <text:p text:style-name="P172">（４）餘各單位（各部、科、組辦公室）每月隨機抽測二個單位。</text:p>
      <text:p text:style-name="P171"><text:span text:style-name="T15">３</text:span><text:span text:style-name="T12">抽選受測單位原則：</text:span></text:p>
      <text:p text:style-name="P171"><text:span text:style-name="T10">（１）</text:span><text:span text:style-name="T12">年度內尚未抽測之單位。</text:span></text:p>
      <text:p text:style-name="P171"><text:span text:style-name="T10">（２）</text:span><text:span text:style-name="T12">行政院研考會、國防部研考會、國防部軍醫局及本院抽測成績尚待改進</text:span></text:p>
      <text:p text:style-name="P173">之單位。</text:p>
      <text:p text:style-name="P171"><text:span text:style-name="T10">（３）</text:span><text:span text:style-name="T12">抽測結果：</text:span></text:p>
      <text:p text:style-name="P174"><text:span text:style-name="T12">  </text:span><text:span text:style-name="T16">i</text:span><text:span text:style-name="T12">抽測結果除令頒各單位參考改進外，並登載於本院網頁。</text:span></text:p>
      <text:p text:style-name="Standard"><text:span text:style-name="T60"></text:span><text:span text:style-name="T54"> </text:span><text:span text:style-name="T60"></text:span><text:span text:style-name="T54"> </text:span><text:span text:style-name="T15">ii</text:span><text:span text:style-name="T10">成績尚待改進之單位，除由該單位負責督導改進外，列入本院下次抽測</text:span></text:p>
      <text:p text:style-name="P175">之複測單位。</text:p>
      <text:p text:style-name="Standard"><text:span text:style-name="T1">伍、</text:span><text:span text:style-name="T10">績效檢討：</text:span></text:p>
      <text:p text:style-name="Standard"><text:span text:style-name="T14"></text:span><text:span text:style-name="T10">一、前項不定期考核結果於每季由醫勤組彙核，並送各受查對象參考改進。</text:span></text:p>
      <text:p text:style-name="Standard"><text:span text:style-name="T14"></text:span><text:span text:style-name="T10">二、不定期考核成績未盡理想之單位，應針對缺失情形積極改善。</text:span></text:p>
      <text:p text:style-name="Standard"><text:span text:style-name="T14"></text:span><text:span text:style-name="T10">三、年度終了，本院辦理初評及實地查証，評選績優單位給予獎勵。</text:span></text:p>
      <text:p text:style-name="Standard"><text:span text:style-name="T6"></text:span><text:span text:style-name="T1">四、表現優異單位、個人，每半年併案簽獎，於月會公開表揚，並列入年度</text:span></text:p>
      <text:p text:style-name="P118">考核。表現欠佳單位、個人，每半年併案懲處，並列入年度考核。</text:p>
      <text:p text:style-name="P23">陸、本計畫如有未盡事宜，另令補充之。</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附表一</text:p>
      <text:p text:style-name="P25">九十三年全面提升服務品質執行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項目</text:p>
          </table:table-cell>
          <table:table-cell table:style-name="表格1.A1" office:value-type="string">
            <text:p text:style-name="P30">計畫目標</text:p>
          </table:table-cell>
          <table:table-cell table:style-name="表格1.A1" office:value-type="string">
            <text:p text:style-name="P30">實施方式</text:p>
          </table:table-cell>
          <table:table-cell table:style-name="表格1.A1" office:value-type="string">
            <text:p text:style-name="P30">執行期限</text:p>
          </table:table-cell>
          <table:table-cell table:style-name="表格1.A1" office:value-type="string">
            <text:p text:style-name="P30">承辦單位</text:p>
          </table:table-cell>
          <table:table-cell table:style-name="表格1.F1" office:value-type="string">
            <text:p text:style-name="P30">評估方式</text:p>
          </table:table-cell>
        </table:table-row>
        <table:table-row table:style-name="表格1.2">
          <table:table-cell table:style-name="表格1.A1" table:number-rows-spanned="5" office:value-type="string">
            <text:p text:style-name="P42">執行計</text:p>
            <text:p text:style-name="P42">畫內容</text:p>
            <text:p text:style-name="P42">及管考</text:p>
            <text:p text:style-name="P42">作為</text:p>
            <text:p text:style-name="P176"/>
          </table:table-cell>
          <table:table-cell table:style-name="表格1.A1" table:number-rows-spanned="3" office:value-type="string">
            <text:p text:style-name="P32">定期召開</text:p>
            <text:p text:style-name="P32">醫療品質</text:p>
            <text:p text:style-name="P32">審議委員</text:p>
            <text:p text:style-name="P32">會及子委</text:p>
            <text:p text:style-name="P32">員會會議</text:p>
            <text:p text:style-name="P32"/>
            <text:p text:style-name="P34"/>
          </table:table-cell>
          <table:table-cell table:style-name="表格1.A1" office:value-type="string">
            <text:p text:style-name="P30">訂（修）訂組織章程</text:p>
          </table:table-cell>
          <table:table-cell table:style-name="表格1.A1" office:value-type="string">
            <text:p text:style-name="P32">94.01-94.12</text:p>
            <text:p text:style-name="P34"/>
          </table:table-cell>
          <table:table-cell table:style-name="表格1.A1" table:number-rows-spanned="5" office:value-type="string">
            <text:p text:style-name="P34">醫管組、醫療部、內科部、外科部、牙科部、家醫科、精神科、急診部、藥劑科、衛保組、護理部、民診處、行政組、醫勤組</text:p>
          </table:table-cell>
          <table:table-cell table:style-name="表格1.F1" table:number-rows-spanned="5" office:value-type="string">
            <text:p text:style-name="P32">1.會議次數</text:p>
            <text:p text:style-name="P30">2.決議事項執行情形</text:p>
            <text:p text:style-name="P32">3.員工意見反應</text:p>
            <text:p text:style-name="P32">4.病患或訪客意見反應</text:p>
            <text:p text:style-name="P32">5.員工滿意度調查</text:p>
            <text:p text:style-name="P32">6.病患滿意度調查</text:p>
            <text:p text:style-name="P32"/>
            <text:p text:style-name="P32"/>
            <text:p text:style-name="P32"/>
            <text:p text:style-name="P34"/>
          </table:table-cell>
        </table:table-row>
        <table:table-row table:style-name="表格1.3">
          <table:covered-table-cell/>
          <table:covered-table-cell/>
          <table:table-cell table:style-name="表格1.A1" office:value-type="string">
            <text:p text:style-name="P30">依組織章程所定時程</text:p>
            <text:p text:style-name="P30">定期召開會議</text:p>
          </table:table-cell>
          <table:table-cell table:style-name="表格1.A1" office:value-type="string">
            <text:p text:style-name="P32">持續辦理</text:p>
            <text:p text:style-name="P32"/>
            <text:p text:style-name="P34"/>
          </table:table-cell>
          <table:covered-table-cell/>
          <table:covered-table-cell/>
        </table:table-row>
        <table:table-row table:style-name="表格1.4">
          <table:covered-table-cell/>
          <table:covered-table-cell/>
          <table:table-cell table:style-name="表格1.A1" office:value-type="string">
            <text:p text:style-name="P30">每次會議追蹤決議事</text:p>
            <text:p text:style-name="P30">項執行情形</text:p>
          </table:table-cell>
          <table:table-cell table:style-name="表格1.A1" office:value-type="string">
            <text:p text:style-name="P32">持續辦理</text:p>
            <text:p text:style-name="P34"/>
          </table:table-cell>
          <table:covered-table-cell/>
          <table:covered-table-cell/>
        </table:table-row>
        <table:table-row table:style-name="表格1.5">
          <table:covered-table-cell/>
          <table:table-cell table:style-name="表格1.A1" table:number-rows-spanned="2" office:value-type="string">
            <text:p text:style-name="P30">訂定提升服務品質執行計畫</text:p>
          </table:table-cell>
          <table:table-cell table:style-name="表格1.A1" office:value-type="string">
            <text:p text:style-name="P30">由各承辦單位提出細</text:p>
            <text:p text:style-name="P30">部執行計畫</text:p>
          </table:table-cell>
          <table:table-cell table:style-name="表格1.A1" office:value-type="string">
            <text:p text:style-name="P32">94.01-94.12</text:p>
            <text:p text:style-name="P34"/>
          </table:table-cell>
          <table:covered-table-cell/>
          <table:covered-table-cell/>
        </table:table-row>
        <table:table-row table:style-name="表格1.6">
          <table:covered-table-cell/>
          <table:covered-table-cell/>
          <table:table-cell table:style-name="表格1.A1" office:value-type="string">
            <text:p text:style-name="P30">定期追蹤執行情形</text:p>
          </table:table-cell>
          <table:table-cell table:style-name="表格1.A1" office:value-type="string">
            <text:p text:style-name="P30">持續辦理</text:p>
          </table:table-cell>
          <table:covered-table-cell/>
          <table:covered-table-cell/>
        </table:table-row>
        <table:table-row table:style-name="表格1.6">
          <table:table-cell table:style-name="表格1.F1" table:number-columns-spanned="6" office:value-type="string">
            <text:p text:style-name="P42">1.訂定核心價值、發展願景、宗旨：醫管組</text:p>
            <text:p text:style-name="P42">2.短、中、長程及年度施政計畫：企管部</text:p>
            <text:p text:style-name="P15"><text:span text:style-name="T26">3.成立</text:span><text:span text:style-name="T30">全面品質管理委員會</text:span><text:span text:style-name="T26">，督導管控計畫執行檢討為民服務事項：醫管組</text:span></text:p>
            <text:p text:style-name="P177"><text:span text:style-name="T26">4.</text:span><text:span text:style-name="T24">訂定</text:span><text:span text:style-name="T26">提升服務品質執行計畫：</text:span><text:span text:style-name="T24">醫勤組</text:span></text:p>
            <text:p text:style-name="P15"><text:span text:style-name="T26">5.</text:span><text:span text:style-name="T24">訂定</text:span><text:span text:style-name="T26">服務白皮書：</text:span><text:span text:style-name="T24">醫勤組</text:span></text:p>
            <text:p text:style-name="P64"><text:span text:style-name="T26">6.落實推動：院務會議（</text:span><text:span text:style-name="T30">全面品質管理委員會</text:span><text:span text:style-name="T26">）、組務會議（</text:span><text:span text:style-name="T24">各單位</text:span><text:span text:style-name="T26">）、知識社群（醫管組）、員工建言（醫管組）、網站推動維護小組（資訊中心）</text:span></text:p>
          </table:table-cell>
          <table:covered-table-cell/>
          <table:covered-table-cell/>
          <table:covered-table-cell/>
          <table:covered-table-cell/>
          <table:covered-table-cell/>
        </table:table-row>
        <table:table-row table:style-name="表格1.8">
          <table:table-cell table:style-name="表格1.A1" table:number-rows-spanned="11" office:value-type="string">
            <text:p text:style-name="P42">服務場所環境</text:p>
            <text:p text:style-name="P42"/>
          </table:table-cell>
          <table:table-cell table:style-name="表格1.A1" table:number-rows-spanned="5" office:value-type="string">
            <text:p text:style-name="P44">創造無障礙就醫環境與設施</text:p>
          </table:table-cell>
          <table:table-cell table:style-name="表格1.A1" office:value-type="string">
            <text:p text:style-name="P178">1.無障礙設施</text:p>
          </table:table-cell>
          <table:table-cell table:style-name="表格1.A1" office:value-type="string">
            <text:p text:style-name="P30">94.01-94.12</text:p>
          </table:table-cell>
          <table:table-cell table:style-name="表格1.A1" office:value-type="string">
            <text:p text:style-name="P34">行政組</text:p>
          </table:table-cell>
          <table:table-cell table:style-name="表格1.F1" table:number-rows-spanned="11" office:value-type="string">
            <text:p text:style-name="P32">1.員工意見反應</text:p>
            <text:p text:style-name="P32">2.病患或訪客意見反應</text:p>
            <text:p text:style-name="P32">3.病患滿意度調查</text:p>
            <text:p text:style-name="P32">4.實地檢查</text:p>
            <text:p text:style-name="P34"/>
          </table:table-cell>
        </table:table-row>
        <table:table-row table:style-name="表格1.8">
          <table:covered-table-cell/>
          <table:covered-table-cell/>
          <table:table-cell table:style-name="表格1.A1" office:value-type="string">
            <text:p text:style-name="P178">2.調整公用電話高度</text:p>
          </table:table-cell>
          <table:table-cell table:style-name="表格1.A1" office:value-type="string">
            <text:p text:style-name="P30">94.01-94.12</text:p>
          </table:table-cell>
          <table:table-cell table:style-name="表格1.A1" office:value-type="string">
            <text:p text:style-name="P34">資訊中心</text:p>
          </table:table-cell>
          <table:covered-table-cell/>
        </table:table-row>
        <table:table-row table:style-name="表格1.10">
          <table:covered-table-cell/>
          <table:covered-table-cell/>
          <table:table-cell table:style-name="表格1.A1" office:value-type="string">
            <text:p text:style-name="P178">3.設置殘障專用停車位</text:p>
          </table:table-cell>
          <table:table-cell table:style-name="表格1.A1" office:value-type="string">
            <text:p text:style-name="P34">持續辦理</text:p>
          </table:table-cell>
          <table:table-cell table:style-name="表格1.A1" office:value-type="string">
            <text:p text:style-name="P30">行政組</text:p>
          </table:table-cell>
          <table:covered-table-cell/>
        </table:table-row>
        <table:table-row table:style-name="表格1.8">
          <table:covered-table-cell/>
          <table:covered-table-cell/>
          <table:table-cell table:style-name="表格1.A1" office:value-type="string">
            <text:p text:style-name="P178">4.走道全面設置扶手</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1">
          <table:covered-table-cell/>
          <table:covered-table-cell/>
          <table:table-cell table:style-name="表格1.A1" office:value-type="string">
            <text:p text:style-name="P178">5.設置防滑設施</text:p>
          </table:table-cell>
          <table:table-cell table:style-name="表格1.A1" office:value-type="string">
            <text:p text:style-name="P34">持續辦理</text:p>
          </table:table-cell>
          <table:table-cell table:style-name="表格1.A1" office:value-type="string">
            <text:p text:style-name="P30">行政組</text:p>
          </table:table-cell>
          <table:covered-table-cell/>
        </table:table-row>
        <table:table-row table:style-name="表格1.13">
          <table:covered-table-cell/>
          <table:table-cell table:style-name="表格1.A1" table:number-rows-spanned="6" office:value-type="string">
            <text:p text:style-name="P34">提升民眾就醫便利</text:p>
          </table:table-cell>
          <table:table-cell table:style-name="表格1.A1" office:value-type="string">
            <text:p text:style-name="P30">1.公車繞駛院區</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8">
          <table:covered-table-cell/>
          <table:covered-table-cell/>
          <table:table-cell table:style-name="表格1.A1" office:value-type="string">
            <text:p text:style-name="Standard"><text:span text:style-name="T24">2.</text:span><text:span text:style-name="T30">社區接駁車</text:span></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8">
          <table:covered-table-cell/>
          <table:covered-table-cell/>
          <table:table-cell table:style-name="表格1.A1" office:value-type="string">
            <text:p text:style-name="Standard"><text:span text:style-name="T24">3.</text:span><text:span text:style-name="T30">院區停車規劃</text:span></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13">
          <table:covered-table-cell/>
          <table:covered-table-cell/>
          <table:table-cell table:style-name="表格1.A1" office:value-type="string">
            <text:p text:style-name="P189">4.設置詳細指標系統（雙語環境）</text:p>
          </table:table-cell>
          <table:table-cell table:style-name="表格1.A1" office:value-type="string">
            <text:p text:style-name="P30">持續辦理</text:p>
          </table:table-cell>
          <table:table-cell table:style-name="表格1.A1" office:value-type="string">
            <text:p text:style-name="P30">行政組</text:p>
            <text:p text:style-name="P30">醫勤組</text:p>
          </table:table-cell>
          <table:covered-table-cell/>
        </table:table-row>
        <table:table-row table:style-name="表格1.13">
          <table:covered-table-cell/>
          <table:covered-table-cell/>
          <table:table-cell table:style-name="表格1.A1" office:value-type="string">
            <text:p text:style-name="P15"><text:span text:style-name="T24">5.</text:span><text:span text:style-name="T30">貼心之個別化服務：</text:span></text:p>
            <text:p text:style-name="P190">如：</text:p>
            <text:p text:style-name="P44">（1）親子廁所</text:p>
            <text:p text:style-name="P44">（2）哺乳室</text:p>
            <text:p text:style-name="P191"><text:soft-page-break/>（3）輪椅與嬰兒車借用</text:p>
            <text:p text:style-name="P202">等</text:p>
          </table:table-cell>
          <table:table-cell table:style-name="表格1.A1" office:value-type="string">
            <text:p text:style-name="P30">持續辦理</text:p>
          </table:table-cell>
          <table:table-cell table:style-name="表格1.A1" office:value-type="string">
            <text:p text:style-name="P49"/>
            <text:p text:style-name="P46"/>
            <text:p text:style-name="P46">行政組</text:p>
            <text:p text:style-name="P46">門診部</text:p>
            <text:p text:style-name="P46"><text:soft-page-break/>社服組</text:p>
          </table:table-cell>
          <table:covered-table-cell/>
        </table:table-row>
        <table:table-row table:style-name="表格1.18">
          <table:covered-table-cell/>
          <table:covered-table-cell/>
          <table:table-cell table:style-name="表格1.A1" office:value-type="string">
            <text:p text:style-name="P30">6.服務流程改善</text:p>
          </table:table-cell>
          <table:table-cell table:style-name="表格1.A1" office:value-type="string">
            <text:p text:style-name="P30">持續辦理</text:p>
          </table:table-cell>
          <table:table-cell table:style-name="表格1.A1" office:value-type="string">
            <text:p text:style-name="P30">行政組</text:p>
            <text:p text:style-name="P30">醫勤組</text:p>
            <text:p text:style-name="P46">門診部</text:p>
            <text:p text:style-name="P46">社服組</text:p>
            <text:p text:style-name="P46"/>
            <text:p text:style-name="P46"/>
            <text:p text:style-name="P30"/>
            <text:p text:style-name="P30"/>
          </table:table-cell>
          <table:covered-table-cell/>
        </table:table-row>
        <table:table-row table:style-name="表格1.8">
          <table:table-cell table:style-name="表格1.A1" table:number-rows-spanned="14" office:value-type="string">
            <text:p text:style-name="P42">服務場所環境</text:p>
            <text:p text:style-name="P42"/>
          </table:table-cell>
          <table:table-cell table:style-name="表格1.A1" table:number-rows-spanned="9" office:value-type="string">
            <text:p text:style-name="P180">洽公空間</text:p>
            <text:p text:style-name="P180">、等候區</text:p>
            <text:p text:style-name="P180">規劃舒適</text:p>
            <text:p text:style-name="P180">寬敞</text:p>
          </table:table-cell>
          <table:table-cell table:style-name="表格1.C19" office:value-type="string">
            <text:p text:style-name="P44">1.洽公與等待區規劃：</text:p>
          </table:table-cell>
          <table:table-cell table:style-name="表格1.C19" office:value-type="string">
            <text:p text:style-name="P30">持續辦理</text:p>
          </table:table-cell>
          <table:table-cell table:style-name="表格1.C19" office:value-type="string">
            <text:p text:style-name="P30">門診部</text:p>
          </table:table-cell>
          <table:table-cell table:style-name="表格1.F1" table:number-rows-spanned="6" office:value-type="string">
            <text:p text:style-name="P36"/>
          </table:table-cell>
        </table:table-row>
        <table:table-row table:style-name="表格1.2">
          <table:covered-table-cell/>
          <table:covered-table-cell/>
          <table:table-cell table:style-name="表格1.C20" office:value-type="string">
            <text:p text:style-name="P44">（1）就診區座椅、飲</text:p>
            <text:p text:style-name="P206">水機、書報雜誌</text:p>
          </table:table-cell>
          <table:table-cell table:style-name="表格1.C20" office:value-type="string">
            <text:p text:style-name="P30">持續辦理</text:p>
          </table:table-cell>
          <table:table-cell table:style-name="表格1.C20" office:value-type="string">
            <text:p text:style-name="P30">行政組</text:p>
            <text:p text:style-name="P30"/>
          </table:table-cell>
          <table:covered-table-cell/>
        </table:table-row>
        <table:table-row table:style-name="表格1.21">
          <table:covered-table-cell/>
          <table:covered-table-cell/>
          <table:table-cell table:style-name="表格1.C20" office:value-type="string">
            <text:p text:style-name="P44">（2）影印設備、老花</text:p>
            <text:p text:style-name="P206">眼鏡</text:p>
          </table:table-cell>
          <table:table-cell table:style-name="表格1.C20" office:value-type="string">
            <text:p text:style-name="P30">持續辦理</text:p>
          </table:table-cell>
          <table:table-cell table:style-name="表格1.C20" office:value-type="string">
            <text:p text:style-name="P46">社服組</text:p>
            <text:p text:style-name="P30"/>
          </table:table-cell>
          <table:covered-table-cell/>
        </table:table-row>
        <table:table-row table:style-name="表格1.22">
          <table:covered-table-cell/>
          <table:covered-table-cell/>
          <table:table-cell table:style-name="表格1.C22" office:value-type="string">
            <text:p text:style-name="P44">（3）盥洗室設有置</text:p>
            <text:p text:style-name="P206">物架、衛生紙與</text:p>
            <text:p text:style-name="P205">洗手乳</text:p>
          </table:table-cell>
          <table:table-cell table:style-name="表格1.C22" office:value-type="string">
            <text:p text:style-name="P36"/>
          </table:table-cell>
          <table:table-cell table:style-name="表格1.C22" office:value-type="string">
            <text:p text:style-name="P30">行政組</text:p>
            <text:p text:style-name="P30"/>
          </table:table-cell>
          <table:covered-table-cell/>
        </table:table-row>
        <table:table-row table:style-name="表格1.18">
          <table:covered-table-cell/>
          <table:covered-table-cell/>
          <table:table-cell table:style-name="表格1.A1" office:value-type="string">
            <text:p text:style-name="P44">2.有線電視播放</text:p>
          </table:table-cell>
          <table:table-cell table:style-name="表格1.A1" office:value-type="string">
            <text:p text:style-name="P30">持續辦理</text:p>
          </table:table-cell>
          <table:table-cell table:style-name="表格1.A1" office:value-type="string">
            <text:p text:style-name="P30">門診部</text:p>
            <text:p text:style-name="P30"/>
          </table:table-cell>
          <table:covered-table-cell/>
        </table:table-row>
        <table:table-row table:style-name="表格1.18">
          <table:covered-table-cell/>
          <table:covered-table-cell/>
          <table:table-cell table:style-name="表格1.A1" office:value-type="string">
            <text:p text:style-name="P44">3.電子看板</text:p>
          </table:table-cell>
          <table:table-cell table:style-name="表格1.A1" office:value-type="string">
            <text:p text:style-name="P30">持續辦理</text:p>
          </table:table-cell>
          <table:table-cell table:style-name="表格1.A1" office:value-type="string">
            <text:p text:style-name="P30">門診部</text:p>
            <text:p text:style-name="P30">資訊中心</text:p>
          </table:table-cell>
          <table:covered-table-cell/>
        </table:table-row>
        <table:table-row table:style-name="表格1.8">
          <table:covered-table-cell/>
          <table:covered-table-cell/>
          <table:table-cell table:style-name="表格1.C19" office:value-type="string">
            <text:p text:style-name="P44">4.院區安全維護</text:p>
          </table:table-cell>
          <table:table-cell table:style-name="表格1.C19" office:value-type="string">
            <text:p text:style-name="P36"/>
          </table:table-cell>
          <table:table-cell table:style-name="表格1.C19" office:value-type="string">
            <text:p text:style-name="P36"/>
          </table:table-cell>
          <table:table-cell table:style-name="表格1.F1" table:number-rows-spanned="5" office:value-type="string">
            <text:p text:style-name="P36"/>
          </table:table-cell>
        </table:table-row>
        <table:table-row table:style-name="表格1.26">
          <table:covered-table-cell/>
          <table:covered-table-cell/>
          <table:table-cell table:style-name="表格1.C20" office:value-type="string">
            <text:p text:style-name="P44">（1）保全</text:p>
          </table:table-cell>
          <table:table-cell table:style-name="表格1.C20" office:value-type="string">
            <text:p text:style-name="P30">持續辦理</text:p>
          </table:table-cell>
          <table:table-cell table:style-name="表格1.C20" office:value-type="string">
            <text:p text:style-name="P30">行政組</text:p>
          </table:table-cell>
          <table:covered-table-cell/>
        </table:table-row>
        <table:table-row table:style-name="表格1.13">
          <table:covered-table-cell/>
          <table:covered-table-cell/>
          <table:table-cell table:style-name="表格1.C22" office:value-type="string">
            <text:p text:style-name="P15"><text:span text:style-name="T30">（2）</text:span><text:span text:style-name="T30">CCTV</text:span><text:span text:style-name="T30">監控系統</text:span></text:p>
          </table:table-cell>
          <table:table-cell table:style-name="表格1.C22" office:value-type="string">
            <text:p text:style-name="P30">持續辦理</text:p>
          </table:table-cell>
          <table:table-cell table:style-name="表格1.C22" office:value-type="string">
            <text:p text:style-name="P30">行政組</text:p>
            <text:p text:style-name="P30">資訊中心</text:p>
          </table:table-cell>
          <table:covered-table-cell/>
        </table:table-row>
        <table:table-row table:style-name="表格1.13">
          <table:covered-table-cell/>
          <table:table-cell table:style-name="表格1.A1" table:number-rows-spanned="2" office:value-type="string">
            <text:p text:style-name="P182">各項行政</text:p>
            <text:p text:style-name="P182">設備整潔</text:p>
            <text:p text:style-name="P182">維護情形</text:p>
          </table:table-cell>
          <table:table-cell table:style-name="表格1.A1" office:value-type="string">
            <text:p text:style-name="P15"><text:span text:style-name="T30">1</text:span><text:span text:style-name="T30">.飲水設備維護</text:span></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5">
          <table:covered-table-cell/>
          <table:covered-table-cell/>
          <table:table-cell table:style-name="表格1.A1" office:value-type="string">
            <text:p text:style-name="P183">2.長官帶頭貫徹環境維護管理</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2">
          <table:covered-table-cell/>
          <table:table-cell table:style-name="表格1.A1" table:number-rows-spanned="3" office:value-type="string">
            <text:p text:style-name="P52">綠化美化情形</text:p>
          </table:table-cell>
          <table:table-cell table:style-name="表格1.A1" office:value-type="string">
            <text:p text:style-name="P183">1.環境綠化：劃分責任區定期維護與查核</text:p>
          </table:table-cell>
          <table:table-cell table:style-name="表格1.A1" office:value-type="string">
            <text:p text:style-name="P30">持續辦理</text:p>
          </table:table-cell>
          <table:table-cell table:style-name="表格1.A1" office:value-type="string">
            <text:p text:style-name="P30">行政組</text:p>
          </table:table-cell>
          <table:table-cell table:style-name="表格1.F1" table:number-rows-spanned="3" office:value-type="string">
            <text:p text:style-name="P30">1.查核記錄</text:p>
            <text:p text:style-name="P30">2.閱覽人數</text:p>
          </table:table-cell>
        </table:table-row>
        <table:table-row table:style-name="表格1.31">
          <table:covered-table-cell/>
          <table:covered-table-cell/>
          <table:table-cell table:style-name="表格1.A1" office:value-type="string">
            <text:p text:style-name="P183">2.全院週邊環境美化</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8">
          <table:covered-table-cell/>
          <table:covered-table-cell/>
          <table:table-cell table:style-name="表格1.A1" office:value-type="string">
            <text:p text:style-name="P183">3.辦理美術、手工藝品展覽</text:p>
          </table:table-cell>
          <table:table-cell table:style-name="表格1.A1" office:value-type="string">
            <text:p text:style-name="P30">持續辦理</text:p>
          </table:table-cell>
          <table:table-cell table:style-name="表格1.A1" office:value-type="string">
            <text:p text:style-name="P30">政戰部</text:p>
            <text:p text:style-name="P30">公關室</text:p>
            <text:p text:style-name="P30">社服組</text:p>
            <text:p text:style-name="P30">精神科</text:p>
          </table:table-cell>
          <table:covered-table-cell/>
        </table:table-row>
        <table:table-row table:style-name="表格1.5">
          <table:table-cell table:style-name="表格1.A1" table:number-rows-spanned="9" office:value-type="string">
            <text:p text:style-name="P34">服務措施規劃</text:p>
          </table:table-cell>
          <table:table-cell table:style-name="表格1.A1" table:number-rows-spanned="6" office:value-type="string">
            <text:p text:style-name="P52">增加就醫民眾便利性</text:p>
          </table:table-cell>
          <table:table-cell table:style-name="表格1.A1" office:value-type="string">
            <text:p text:style-name="P183">1.實施掛號、批價與收費單一窗口作業</text:p>
          </table:table-cell>
          <table:table-cell table:style-name="表格1.A1" office:value-type="string">
            <text:p text:style-name="P30">持續辦理</text:p>
          </table:table-cell>
          <table:table-cell table:style-name="表格1.A1" office:value-type="string">
            <text:p text:style-name="P30">醫勤組</text:p>
          </table:table-cell>
          <table:table-cell table:style-name="表格1.F1" table:number-rows-spanned="9" office:value-type="string">
            <text:p text:style-name="P32">1.員工意見反應</text:p>
            <text:p text:style-name="P32">2.病患或訪客意見反應</text:p>
            <text:p text:style-name="P32">3.病患滿意度調查</text:p>
            <text:p text:style-name="P30">4.實地檢查</text:p>
          </table:table-cell>
        </table:table-row>
        <table:table-row table:style-name="表格1.13">
          <table:covered-table-cell/>
          <table:covered-table-cell/>
          <table:table-cell table:style-name="表格1.A1" office:value-type="string">
            <text:p text:style-name="P183">2.服務流程標準化</text:p>
          </table:table-cell>
          <table:table-cell table:style-name="表格1.A1" office:value-type="string">
            <text:p text:style-name="P30">持續辦理</text:p>
          </table:table-cell>
          <table:table-cell table:style-name="表格1.A1" office:value-type="string">
            <text:p text:style-name="P30">醫管組</text:p>
          </table:table-cell>
          <table:covered-table-cell/>
        </table:table-row>
        <table:table-row table:style-name="表格1.35">
          <table:covered-table-cell/>
          <table:covered-table-cell/>
          <table:table-cell table:style-name="表格1.A1" office:value-type="string">
            <text:p text:style-name="P183">3.多元化掛號方式</text:p>
            <text:p text:style-name="P183"/>
          </table:table-cell>
          <table:table-cell table:style-name="表格1.A1" office:value-type="string">
            <text:p text:style-name="P30">持續辦理</text:p>
          </table:table-cell>
          <table:table-cell table:style-name="表格1.A1" office:value-type="string">
            <text:p text:style-name="P30">醫勤組</text:p>
            <text:p text:style-name="P30">資訊中心</text:p>
          </table:table-cell>
          <table:covered-table-cell/>
        </table:table-row>
        <table:table-row table:style-name="表格1.13">
          <table:covered-table-cell/>
          <table:covered-table-cell/>
          <table:table-cell table:style-name="表格1.A1" office:value-type="string">
            <text:p text:style-name="P183">4.設置銀行、提款機</text:p>
          </table:table-cell>
          <table:table-cell table:style-name="表格1.A1" office:value-type="string">
            <text:p text:style-name="P30">持續辦理</text:p>
          </table:table-cell>
          <table:table-cell table:style-name="表格1.A1" office:value-type="string">
            <text:p text:style-name="P30">主計組</text:p>
          </table:table-cell>
          <table:covered-table-cell/>
        </table:table-row>
        <table:table-row table:style-name="表格1.2">
          <table:covered-table-cell/>
          <table:covered-table-cell/>
          <table:table-cell table:style-name="表格1.A1" office:value-type="string">
            <text:p text:style-name="P183">5.設置電話卡等自動販賣機</text:p>
          </table:table-cell>
          <table:table-cell table:style-name="表格1.A1" office:value-type="string">
            <text:p text:style-name="P30">持續辦理</text:p>
          </table:table-cell>
          <table:table-cell table:style-name="表格1.A1" office:value-type="string">
            <text:p text:style-name="P30">行政組</text:p>
            <text:p text:style-name="P30">政戰部</text:p>
          </table:table-cell>
          <table:covered-table-cell/>
        </table:table-row>
        <table:table-row table:style-name="表格1.6">
          <table:covered-table-cell/>
          <table:covered-table-cell/>
          <table:table-cell table:style-name="表格1.A1" office:value-type="string">
            <text:p text:style-name="P183">6.設立商店街</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39">
          <table:covered-table-cell/>
          <table:table-cell table:style-name="表格1.A1" table:number-rows-spanned="3" office:value-type="string">
            <text:p text:style-name="P52">確保病患安全</text:p>
          </table:table-cell>
          <table:table-cell table:style-name="表格1.A1" office:value-type="string">
            <text:p text:style-name="P183">1.全天24小時安全警衛及值日官，維護病患安全</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1">
          <table:covered-table-cell/>
          <table:covered-table-cell/>
          <table:table-cell table:style-name="表格1.A1" office:value-type="string">
            <text:p text:style-name="P183">2.與憲警訂定支援協定</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41">
          <table:covered-table-cell/>
          <table:covered-table-cell/>
          <table:table-cell table:style-name="表格1.A1" office:value-type="string">
            <text:p text:style-name="P183">3.定期辦理應變演習</text:p>
            <text:p text:style-name="P183"/>
            <text:p text:style-name="P183"/>
            <text:p text:style-name="P183"/>
          </table:table-cell>
          <table:table-cell table:style-name="表格1.A1" office:value-type="string">
            <text:p text:style-name="P30">持續辦理</text:p>
          </table:table-cell>
          <table:table-cell table:style-name="表格1.A1" office:value-type="string">
            <text:p text:style-name="P30">行政組</text:p>
            <text:p text:style-name="P30">醫勤組</text:p>
            <text:p text:style-name="P30">急診部</text:p>
            <text:p text:style-name="P30"/>
            <text:p text:style-name="P30"/>
          </table:table-cell>
          <table:covered-table-cell/>
        </table:table-row>
        <table:table-row table:style-name="表格1.2">
          <table:table-cell table:style-name="表格1.A1" table:number-rows-spanned="16" office:value-type="string">
            <text:p text:style-name="P34">服務措施規劃</text:p>
          </table:table-cell>
          <table:table-cell table:style-name="表格1.A1" table:number-rows-spanned="4" office:value-type="string">
            <text:p text:style-name="P52">縮短等候時間</text:p>
          </table:table-cell>
          <table:table-cell table:style-name="表格1.A1" office:value-type="string">
            <text:p text:style-name="P183">1.實施掛號、批價與收費單一窗口作業</text:p>
          </table:table-cell>
          <table:table-cell table:style-name="表格1.A1" office:value-type="string">
            <text:p text:style-name="P30">持續辦理</text:p>
          </table:table-cell>
          <table:table-cell table:style-name="表格1.A1" office:value-type="string">
            <text:p text:style-name="P30">醫勤組</text:p>
          </table:table-cell>
          <table:table-cell table:style-name="表格1.F1" table:number-rows-spanned="16" office:value-type="string">
            <text:p text:style-name="P32">1.員工意見反應</text:p>
            <text:p text:style-name="P32">2.病患或訪客意見反應</text:p>
            <text:p text:style-name="P32">3.病患滿意度調查</text:p>
            <text:p text:style-name="P30">4.實地檢查</text:p>
          </table:table-cell>
        </table:table-row>
        <table:table-row table:style-name="表格1.43">
          <table:covered-table-cell/>
          <table:covered-table-cell/>
          <table:table-cell table:style-name="表格1.A1" office:value-type="string">
            <text:p text:style-name="P183">2.服務流程標準化</text:p>
          </table:table-cell>
          <table:table-cell table:style-name="表格1.A1" office:value-type="string">
            <text:p text:style-name="P30">持續辦理</text:p>
          </table:table-cell>
          <table:table-cell table:style-name="表格1.A1" office:value-type="string">
            <text:p text:style-name="P30">醫管組</text:p>
          </table:table-cell>
          <table:covered-table-cell/>
        </table:table-row>
        <table:table-row table:style-name="表格1.44">
          <table:covered-table-cell/>
          <table:covered-table-cell/>
          <table:table-cell table:style-name="表格1.A1" office:value-type="string">
            <text:p text:style-name="P183">3.多元化掛號方式</text:p>
            <text:p text:style-name="P183"/>
          </table:table-cell>
          <table:table-cell table:style-name="表格1.A1" office:value-type="string">
            <text:p text:style-name="P30">持續辦理</text:p>
          </table:table-cell>
          <table:table-cell table:style-name="表格1.A1" office:value-type="string">
            <text:p text:style-name="P30">醫勤組</text:p>
            <text:p text:style-name="P30">資訊中心</text:p>
          </table:table-cell>
          <table:covered-table-cell/>
        </table:table-row>
        <table:table-row table:style-name="表格1.45">
          <table:covered-table-cell/>
          <table:covered-table-cell/>
          <table:table-cell table:style-name="表格1.A1" office:value-type="string">
            <text:p text:style-name="P183">4.資訊化服務</text:p>
          </table:table-cell>
          <table:table-cell table:style-name="表格1.A1" office:value-type="string">
            <text:p text:style-name="P30">持續辦理</text:p>
          </table:table-cell>
          <table:table-cell table:style-name="表格1.A1" office:value-type="string">
            <text:p text:style-name="P30">資訊中心</text:p>
          </table:table-cell>
          <table:covered-table-cell/>
        </table:table-row>
        <table:table-row table:style-name="表格1.13">
          <table:covered-table-cell/>
          <table:table-cell table:style-name="表格1.A1" table:number-rows-spanned="3" office:value-type="string">
            <text:p text:style-name="P52">提升就醫舒適性及私密性</text:p>
          </table:table-cell>
          <table:table-cell table:style-name="表格1.A1" office:value-type="string">
            <text:p text:style-name="P183">1.環境美化</text:p>
          </table:table-cell>
          <table:table-cell table:style-name="表格1.A1" office:value-type="string">
            <text:p text:style-name="P30">持續辦理</text:p>
          </table:table-cell>
          <table:table-cell table:style-name="表格1.A1" office:value-type="string">
            <text:p text:style-name="P30">行政組</text:p>
            <text:p text:style-name="P30">政戰部</text:p>
          </table:table-cell>
          <table:covered-table-cell/>
        </table:table-row>
        <table:table-row table:style-name="表格1.18">
          <table:covered-table-cell/>
          <table:covered-table-cell/>
          <table:table-cell table:style-name="表格1.A1" office:value-type="string">
            <text:p text:style-name="P183">2.私密檢查服務空間</text:p>
          </table:table-cell>
          <table:table-cell table:style-name="表格1.A1" office:value-type="string">
            <text:p text:style-name="P30">持續辦理</text:p>
          </table:table-cell>
          <table:table-cell table:style-name="表格1.A1" office:value-type="string">
            <text:p text:style-name="P30">行政組</text:p>
          </table:table-cell>
          <table:covered-table-cell/>
        </table:table-row>
        <table:table-row table:style-name="表格1.48">
          <table:covered-table-cell/>
          <table:covered-table-cell/>
          <table:table-cell table:style-name="表格1.A1" office:value-type="string">
            <text:p text:style-name="P183">3.女性同仁陪同女性病患接受檢查</text:p>
          </table:table-cell>
          <table:table-cell table:style-name="表格1.A1" office:value-type="string">
            <text:p text:style-name="P30">持續辦理</text:p>
          </table:table-cell>
          <table:table-cell table:style-name="表格1.A1" office:value-type="string">
            <text:p text:style-name="P30">護理部</text:p>
            <text:p text:style-name="P30"/>
          </table:table-cell>
          <table:covered-table-cell/>
        </table:table-row>
        <table:table-row table:style-name="表格1.21">
          <table:covered-table-cell/>
          <table:table-cell table:style-name="表格1.A1" table:number-rows-spanned="2" office:value-type="string">
            <text:p text:style-name="P52">服務標示及方向標示規劃情形</text:p>
          </table:table-cell>
          <table:table-cell table:style-name="表格1.A1" office:value-type="string">
            <text:p text:style-name="P192">1.院內標示牌（雙語）</text:p>
            <text:p text:style-name="P52"/>
          </table:table-cell>
          <table:table-cell table:style-name="表格1.A1" office:value-type="string">
            <text:p text:style-name="P36"/>
          </table:table-cell>
          <table:table-cell table:style-name="表格1.A1" office:value-type="string">
            <text:p text:style-name="P30">行政組</text:p>
            <text:p text:style-name="P30">醫勤組</text:p>
          </table:table-cell>
          <table:covered-table-cell/>
        </table:table-row>
        <table:table-row table:style-name="表格1.50">
          <table:covered-table-cell/>
          <table:covered-table-cell/>
          <table:table-cell table:style-name="表格1.A1" office:value-type="string">
            <text:p text:style-name="P44">2.顏色劃分就診區</text:p>
          </table:table-cell>
          <table:table-cell table:style-name="表格1.A1" office:value-type="string">
            <text:p text:style-name="P36"/>
          </table:table-cell>
          <table:table-cell table:style-name="表格1.A1" office:value-type="string">
            <text:p text:style-name="P30">行政組</text:p>
          </table:table-cell>
          <table:covered-table-cell/>
        </table:table-row>
        <table:table-row table:style-name="表格1.10">
          <table:covered-table-cell/>
          <table:table-cell table:style-name="表格1.A1" table:number-rows-spanned="3" office:value-type="string">
            <text:p text:style-name="P52">書表範例</text:p>
            <text:p text:style-name="P52">、影印設</text:p>
            <text:p text:style-name="P52">備及其他協助申辦人準備文件設施</text:p>
          </table:table-cell>
          <table:table-cell table:style-name="表格1.A1" office:value-type="string">
            <text:p text:style-name="P192">1.申請表單</text:p>
            <text:p text:style-name="P194"/>
          </table:table-cell>
          <table:table-cell table:style-name="表格1.A1" office:value-type="string">
            <text:p text:style-name="P30">持續辦理</text:p>
          </table:table-cell>
          <table:table-cell table:style-name="表格1.A1" office:value-type="string">
            <text:p text:style-name="P44">醫勤組</text:p>
            <text:p text:style-name="P44">社服組</text:p>
          </table:table-cell>
          <table:covered-table-cell/>
        </table:table-row>
        <table:table-row table:style-name="表格1.44">
          <table:covered-table-cell/>
          <table:covered-table-cell/>
          <table:table-cell table:style-name="表格1.A1" office:value-type="string">
            <text:p text:style-name="P192">2.線上申請病歷資料</text:p>
            <text:p text:style-name="P192"/>
          </table:table-cell>
          <table:table-cell table:style-name="表格1.A1" office:value-type="string">
            <text:p text:style-name="P36"/>
          </table:table-cell>
          <table:table-cell table:style-name="表格1.A1" office:value-type="string">
            <text:p text:style-name="P44">醫勤組</text:p>
            <text:p text:style-name="P44">資訊中心</text:p>
          </table:table-cell>
          <table:covered-table-cell/>
        </table:table-row>
        <table:table-row table:style-name="表格1.44">
          <table:covered-table-cell/>
          <table:covered-table-cell/>
          <table:table-cell table:style-name="表格1.A1" office:value-type="string">
            <text:p text:style-name="P192">3.申請表單與資訊雙語</text:p>
            <text:p text:style-name="P211">化</text:p>
          </table:table-cell>
          <table:table-cell table:style-name="表格1.A1" office:value-type="string">
            <text:p text:style-name="P36"/>
          </table:table-cell>
          <table:table-cell table:style-name="表格1.A1" office:value-type="string">
            <text:p text:style-name="P44">醫勤組</text:p>
            <text:p text:style-name="P46">資訊中心</text:p>
          </table:table-cell>
          <table:covered-table-cell/>
        </table:table-row>
        <table:table-row table:style-name="表格1.18">
          <table:covered-table-cell/>
          <table:table-cell table:style-name="表格1.A1" table:number-rows-spanned="4" office:value-type="string">
            <text:p text:style-name="P52">申辦動線規劃妥適</text:p>
            <text:p text:style-name="P42"/>
          </table:table-cell>
          <table:table-cell table:style-name="表格1.A1" office:value-type="string">
            <text:p text:style-name="P44">1.門診就醫流程</text:p>
          </table:table-cell>
          <table:table-cell table:style-name="表格1.A1" office:value-type="string">
            <text:p text:style-name="P30">持續辦理</text:p>
          </table:table-cell>
          <table:table-cell table:style-name="表格1.A1" office:value-type="string">
            <text:p text:style-name="P46">門診部</text:p>
            <text:p text:style-name="P46">醫勤組</text:p>
            <text:p text:style-name="P46">病理部</text:p>
            <text:p text:style-name="P46">放射科</text:p>
            <text:p text:style-name="P46">內科檢查室</text:p>
            <text:p text:style-name="P46">藥劑科</text:p>
            <text:p text:style-name="P46">資訊中心</text:p>
          </table:table-cell>
          <table:covered-table-cell/>
        </table:table-row>
        <table:table-row table:style-name="表格1.18">
          <table:covered-table-cell/>
          <table:covered-table-cell/>
          <table:table-cell table:style-name="表格1.A1" office:value-type="string">
            <text:p text:style-name="P44">2.住院流程規劃</text:p>
          </table:table-cell>
          <table:table-cell table:style-name="表格1.A1" office:value-type="string">
            <text:p text:style-name="P30">持續辦理</text:p>
          </table:table-cell>
          <table:table-cell table:style-name="表格1.A1" office:value-type="string">
            <text:p text:style-name="P46">護理部</text:p>
            <text:p text:style-name="P46">病理部</text:p>
          </table:table-cell>
          <table:covered-table-cell/>
        </table:table-row>
        <table:table-row table:style-name="表格1.18">
          <table:covered-table-cell/>
          <table:covered-table-cell/>
          <table:table-cell table:style-name="表格1.A1" office:value-type="string">
            <text:p text:style-name="P192">3.急診增設地上指標</text:p>
          </table:table-cell>
          <table:table-cell table:style-name="表格1.A1" office:value-type="string">
            <text:p text:style-name="P30">持續辦理</text:p>
          </table:table-cell>
          <table:table-cell table:style-name="表格1.A1" office:value-type="string">
            <text:p text:style-name="P46">行政組</text:p>
            <text:p text:style-name="P46">急診部</text:p>
          </table:table-cell>
          <table:covered-table-cell/>
        </table:table-row>
        <table:table-row table:style-name="表格1.18">
          <table:covered-table-cell/>
          <table:covered-table-cell/>
          <table:table-cell table:style-name="表格1.A1" office:value-type="string">
            <text:p text:style-name="P44">4.全功能服務台</text:p>
          </table:table-cell>
          <table:table-cell table:style-name="表格1.A1" office:value-type="string">
            <text:p text:style-name="P30">持續辦理</text:p>
          </table:table-cell>
          <table:table-cell table:style-name="表格1.A1" office:value-type="string">
            <text:p text:style-name="P46">社服組</text:p>
          </table:table-cell>
          <table:covered-table-cell/>
        </table:table-row>
        <table:table-row table:style-name="表格1.10">
          <table:table-cell table:style-name="表格1.A1" table:number-rows-spanned="5" office:value-type="string">
            <text:p text:style-name="P42">以客為尊作法</text:p>
            <text:p text:style-name="P42"><text:soft-page-break/></text:p>
            <text:p text:style-name="P42"/>
            <text:p text:style-name="P42"/>
          </table:table-cell>
          <table:table-cell table:style-name="表格1.A1" table:number-rows-spanned="5" office:value-type="string">
            <text:p text:style-name="P42">塑造安全</text:p>
            <text:p text:style-name="P42">、舒適與</text:p>
            <text:p text:style-name="P42"><text:soft-page-break/>人性化就醫環境</text:p>
            <text:p text:style-name="P42"/>
          </table:table-cell>
          <table:table-cell table:style-name="表格1.A1" office:value-type="string">
            <text:p text:style-name="P177"><text:span text:style-name="T32">1.</text:span><text:span text:style-name="T32">代理人制度及名牌標示建立</text:span></text:p>
          </table:table-cell>
          <table:table-cell table:style-name="表格1.A1" office:value-type="string">
            <text:p text:style-name="P30">持續辦理</text:p>
          </table:table-cell>
          <table:table-cell table:style-name="表格1.A1" office:value-type="string">
            <text:p text:style-name="P51">行政組</text:p>
          </table:table-cell>
          <table:table-cell table:style-name="表格1.F1" table:number-rows-spanned="5" office:value-type="string">
            <text:p text:style-name="P32">1.員工意見反應</text:p>
            <text:p text:style-name="P32">2.病患或訪客意見反應</text:p>
            <text:p text:style-name="P32"><text:soft-page-break/>3.病患滿意度調查</text:p>
            <text:p text:style-name="P32">4.實地檢查</text:p>
            <text:p text:style-name="P30">5.合作機構反應</text:p>
            <text:p text:style-name="P30"/>
          </table:table-cell>
        </table:table-row>
        <table:table-row table:style-name="表格1.59">
          <table:covered-table-cell/>
          <table:covered-table-cell/>
          <table:table-cell table:style-name="表格1.C19" office:value-type="string">
            <text:p text:style-name="P177"><text:span text:style-name="T32">2.</text:span><text:span text:style-name="T32">推行走動式管理、服務及主動協助導引民眾</text:span></text:p>
          </table:table-cell>
          <table:table-cell table:style-name="表格1.C19" office:value-type="string">
            <text:p text:style-name="P30">持續辦理</text:p>
            <text:p text:style-name="P30"/>
            <text:p text:style-name="P30"/>
          </table:table-cell>
          <table:table-cell table:style-name="表格1.C19" office:value-type="string">
            <text:p text:style-name="P51">社服組</text:p>
            <text:p text:style-name="P51"/>
            <text:p text:style-name="P30"/>
          </table:table-cell>
          <table:covered-table-cell/>
        </table:table-row>
        <table:table-row table:style-name="表格1.1">
          <table:covered-table-cell/>
          <table:covered-table-cell/>
          <table:table-cell table:style-name="表格1.C20" office:value-type="string">
            <text:p text:style-name="P182">（1）主管走動式服務</text:p>
          </table:table-cell>
          <table:table-cell table:style-name="表格1.C20" office:value-type="string">
            <text:p text:style-name="P30">持續辦理</text:p>
          </table:table-cell>
          <table:table-cell table:style-name="表格1.C20" office:value-type="string">
            <text:p text:style-name="P51">社服組</text:p>
          </table:table-cell>
          <table:covered-table-cell/>
        </table:table-row>
        <table:table-row table:style-name="表格1.61">
          <table:covered-table-cell/>
          <table:covered-table-cell/>
          <table:table-cell table:style-name="表格1.C22" office:value-type="string">
            <text:p text:style-name="P182">（2）設立諮詢服務台</text:p>
          </table:table-cell>
          <table:table-cell table:style-name="表格1.C22" office:value-type="string">
            <text:p text:style-name="P30">持續辦理</text:p>
          </table:table-cell>
          <table:table-cell table:style-name="表格1.C22" office:value-type="string">
            <text:p text:style-name="P51">社服組</text:p>
          </table:table-cell>
          <table:covered-table-cell/>
        </table:table-row>
        <table:table-row table:style-name="表格1.21">
          <table:covered-table-cell/>
          <table:covered-table-cell/>
          <table:table-cell table:style-name="表格1.A1" office:value-type="string">
            <text:p text:style-name="P182">3.以顧客為導向之創新作法</text:p>
            <text:p text:style-name="P182"/>
            <text:p text:style-name="P182"/>
            <text:p text:style-name="P183"/>
          </table:table-cell>
          <table:table-cell table:style-name="表格1.A1" office:value-type="string">
            <text:p text:style-name="P30">持續辦理</text:p>
          </table:table-cell>
          <table:table-cell table:style-name="表格1.A1" office:value-type="string">
            <text:p text:style-name="P54"/>
          </table:table-cell>
          <table:covered-table-cell/>
        </table:table-row>
        <table:table-row table:style-name="表格1.63">
          <table:table-cell table:style-name="表格1.A1" table:number-rows-spanned="23" office:value-type="string">
            <text:p text:style-name="P42">以客為尊作法</text:p>
            <text:p text:style-name="P42"/>
          </table:table-cell>
          <table:table-cell table:style-name="表格1.A1" table:number-rows-spanned="23" office:value-type="string">
            <text:p text:style-name="P42">塑造安全</text:p>
            <text:p text:style-name="P42">、舒適與</text:p>
            <text:p text:style-name="P42">人性化就</text:p>
            <text:p text:style-name="P42">醫環境</text:p>
            <text:p text:style-name="P42"/>
          </table:table-cell>
          <table:table-cell table:style-name="表格1.C19" office:value-type="string">
            <text:p text:style-name="P201"><text:span text:style-name="T30">（</text:span><text:span text:style-name="T30">1</text:span><text:span text:style-name="T30">）設置專責單位處理內外部顧客意見反應</text:span></text:p>
            <text:p text:style-name="P194"/>
          </table:table-cell>
          <table:table-cell table:style-name="表格1.C19" office:value-type="string">
            <text:p text:style-name="P30">持續辦理</text:p>
            <text:p text:style-name="P30"/>
            <text:p text:style-name="P30"/>
            <text:p text:style-name="P30"/>
          </table:table-cell>
          <table:table-cell table:style-name="表格1.C19" office:value-type="string">
            <text:p text:style-name="P44">公關室</text:p>
            <text:p text:style-name="P44">醫勤組</text:p>
            <text:p text:style-name="P44">醫管組</text:p>
            <text:p text:style-name="P44"/>
          </table:table-cell>
          <table:table-cell table:style-name="表格1.F1" table:number-rows-spanned="23" office:value-type="string">
            <text:p text:style-name="P32">1.員工意見反應</text:p>
            <text:p text:style-name="P32">2.病患或訪客意見反應</text:p>
            <text:p text:style-name="P32">3.病患滿意度調查</text:p>
            <text:p text:style-name="P32">4.實地檢查</text:p>
            <text:p text:style-name="P30">5.合作機構反應</text:p>
          </table:table-cell>
        </table:table-row>
        <table:table-row table:style-name="表格1.45">
          <table:covered-table-cell/>
          <table:covered-table-cell/>
          <table:table-cell table:style-name="表格1.C20" office:value-type="string">
            <text:p text:style-name="P201"><text:span text:style-name="T30">（</text:span><text:span text:style-name="T30">2</text:span><text:span text:style-name="T30">）英語導覽員工志工</text:span></text:p>
          </table:table-cell>
          <table:table-cell table:style-name="表格1.C20" office:value-type="string">
            <text:p text:style-name="P30">持續辦理</text:p>
          </table:table-cell>
          <table:table-cell table:style-name="表格1.C20" office:value-type="string">
            <text:p text:style-name="P194">社服組</text:p>
          </table:table-cell>
          <table:covered-table-cell/>
        </table:table-row>
        <table:table-row table:style-name="表格1.65">
          <table:covered-table-cell/>
          <table:covered-table-cell/>
          <table:table-cell table:style-name="表格1.C20" office:value-type="string">
            <text:p text:style-name="P201"><text:span text:style-name="T30">（</text:span><text:span text:style-name="T30">3</text:span><text:span text:style-name="T30">）伊甸健康按摩站之</text:span></text:p>
            <text:p text:style-name="P203">設置</text:p>
          </table:table-cell>
          <table:table-cell table:style-name="表格1.C20" office:value-type="string">
            <text:p text:style-name="P30">持續辦理</text:p>
          </table:table-cell>
          <table:table-cell table:style-name="表格1.C20" office:value-type="string">
            <text:p text:style-name="P194">社服組</text:p>
          </table:table-cell>
          <table:covered-table-cell/>
        </table:table-row>
        <table:table-row table:style-name="表格1.45">
          <table:covered-table-cell/>
          <table:covered-table-cell/>
          <table:table-cell table:style-name="表格1.C20" office:value-type="string">
            <text:p text:style-name="P15"><text:span text:style-name="T30">（</text:span><text:span text:style-name="T30">4</text:span><text:span text:style-name="T30">）發放住院慰問卡</text:span></text:p>
          </table:table-cell>
          <table:table-cell table:style-name="表格1.C20" office:value-type="string">
            <text:p text:style-name="P30">持續辦理</text:p>
          </table:table-cell>
          <table:table-cell table:style-name="表格1.C20" office:value-type="string">
            <text:p text:style-name="P52">社服組</text:p>
          </table:table-cell>
          <table:covered-table-cell/>
        </table:table-row>
        <table:table-row table:style-name="表格1.44">
          <table:covered-table-cell/>
          <table:covered-table-cell/>
          <table:table-cell table:style-name="表格1.C20" office:value-type="string">
            <text:p text:style-name="P201"><text:span text:style-name="T30">（</text:span><text:span text:style-name="T30">5</text:span><text:span text:style-name="T30">）提供病患個別或團</text:span></text:p>
            <text:p text:style-name="P203">體之護理指導服務</text:p>
          </table:table-cell>
          <table:table-cell table:style-name="表格1.C20" office:value-type="string">
            <text:p text:style-name="P30">持續辦理</text:p>
          </table:table-cell>
          <table:table-cell table:style-name="表格1.C20" office:value-type="string">
            <text:p text:style-name="P44">護理部</text:p>
            <text:p text:style-name="P46"/>
          </table:table-cell>
          <table:covered-table-cell/>
        </table:table-row>
        <table:table-row table:style-name="表格1.2">
          <table:covered-table-cell/>
          <table:covered-table-cell/>
          <table:table-cell table:style-name="表格1.C20" office:value-type="string">
            <text:p text:style-name="P201"><text:span text:style-name="T30">（</text:span><text:span text:style-name="T30">6</text:span><text:span text:style-name="T30">）檢驗危急值通報作業</text:span></text:p>
          </table:table-cell>
          <table:table-cell table:style-name="表格1.C20" office:value-type="string">
            <text:p text:style-name="P30">持續辦理</text:p>
          </table:table-cell>
          <table:table-cell table:style-name="表格1.C20" office:value-type="string">
            <text:p text:style-name="P44">病理部</text:p>
            <text:p text:style-name="P46"/>
          </table:table-cell>
          <table:covered-table-cell/>
        </table:table-row>
        <table:table-row table:style-name="表格1.21">
          <table:covered-table-cell/>
          <table:covered-table-cell/>
          <table:table-cell table:style-name="表格1.C20" office:value-type="string">
            <text:p text:style-name="P201"><text:span text:style-name="T30">（</text:span><text:span text:style-name="T30">7</text:span><text:span text:style-name="T30">）病理報告異常通報系統</text:span></text:p>
          </table:table-cell>
          <table:table-cell table:style-name="表格1.C20" office:value-type="string">
            <text:p text:style-name="P30">持續辦理</text:p>
          </table:table-cell>
          <table:table-cell table:style-name="表格1.C20" office:value-type="string">
            <text:p text:style-name="P192">病理部</text:p>
            <text:p text:style-name="P46"/>
          </table:table-cell>
          <table:covered-table-cell/>
        </table:table-row>
        <table:table-row table:style-name="表格1.21">
          <table:covered-table-cell/>
          <table:covered-table-cell/>
          <table:table-cell table:style-name="表格1.C20" office:value-type="string">
            <text:p text:style-name="P201"><text:span text:style-name="T30">（</text:span><text:span text:style-name="T30">8</text:span><text:span text:style-name="T30">）醫師看診進度查詢系統</text:span></text:p>
          </table:table-cell>
          <table:table-cell table:style-name="表格1.C20" office:value-type="string">
            <text:p text:style-name="P30">持續辦理</text:p>
          </table:table-cell>
          <table:table-cell table:style-name="表格1.C20" office:value-type="string">
            <text:p text:style-name="P44">資訊中心</text:p>
            <text:p text:style-name="P46"/>
          </table:table-cell>
          <table:covered-table-cell/>
        </table:table-row>
        <table:table-row table:style-name="表格1.45">
          <table:covered-table-cell/>
          <table:covered-table-cell/>
          <table:table-cell table:style-name="表格1.C20" office:value-type="string">
            <text:p text:style-name="P201"><text:span text:style-name="T30">（</text:span><text:span text:style-name="T30">9</text:span><text:span text:style-name="T30">）批價站之設置數量</text:span></text:p>
          </table:table-cell>
          <table:table-cell table:style-name="表格1.C20" office:value-type="string">
            <text:p text:style-name="P30">持續辦理</text:p>
          </table:table-cell>
          <table:table-cell table:style-name="表格1.C20" office:value-type="string">
            <text:p text:style-name="P192">醫勤組</text:p>
          </table:table-cell>
          <table:covered-table-cell/>
        </table:table-row>
        <table:table-row table:style-name="表格1.21">
          <table:covered-table-cell/>
          <table:covered-table-cell/>
          <table:table-cell table:style-name="表格1.C20" office:value-type="string">
            <text:p text:style-name="P15"><text:span text:style-name="T30">（</text:span><text:span text:style-name="T30">10</text:span><text:span text:style-name="T30">）</text:span><text:span text:style-name="T30">24</text:span><text:span text:style-name="T30">小時辦理住出</text:span></text:p>
            <text:p text:style-name="P44"><text:s text:c="5"/>院手續</text:p>
          </table:table-cell>
          <table:table-cell table:style-name="表格1.C20" office:value-type="string">
            <text:p text:style-name="P30">持續辦理</text:p>
          </table:table-cell>
          <table:table-cell table:style-name="表格1.C20" office:value-type="string">
            <text:p text:style-name="P44">醫勤組</text:p>
            <text:p text:style-name="P46"/>
          </table:table-cell>
          <table:covered-table-cell/>
        </table:table-row>
        <table:table-row table:style-name="表格1.26">
          <table:covered-table-cell/>
          <table:covered-table-cell/>
          <table:table-cell table:style-name="表格1.C20" office:value-type="string">
            <text:p text:style-name="P15"><text:span text:style-name="T30">（</text:span><text:span text:style-name="T30">11</text:span><text:span text:style-name="T30">）銀行之服務</text:span></text:p>
          </table:table-cell>
          <table:table-cell table:style-name="表格1.C20" office:value-type="string">
            <text:p text:style-name="P30">持續辦理</text:p>
          </table:table-cell>
          <table:table-cell table:style-name="表格1.C20" office:value-type="string">
            <text:p text:style-name="P44">主計組</text:p>
          </table:table-cell>
          <table:covered-table-cell/>
        </table:table-row>
        <table:table-row table:style-name="表格1.21">
          <table:covered-table-cell/>
          <table:covered-table-cell/>
          <table:table-cell table:style-name="表格1.C20" office:value-type="string">
            <text:p text:style-name="P212"><text:span text:style-name="T30">（</text:span><text:span text:style-name="T30">12</text:span><text:span text:style-name="T30">）金融卡刷卡機服務</text:span></text:p>
          </table:table-cell>
          <table:table-cell table:style-name="表格1.C20" office:value-type="string">
            <text:p text:style-name="P30">持續辦理</text:p>
          </table:table-cell>
          <table:table-cell table:style-name="表格1.C20" office:value-type="string">
            <text:p text:style-name="P44">主計組</text:p>
            <text:p text:style-name="P46">醫勤組</text:p>
          </table:table-cell>
          <table:covered-table-cell/>
        </table:table-row>
        <table:table-row table:style-name="表格1.59">
          <table:covered-table-cell/>
          <table:covered-table-cell/>
          <table:table-cell table:style-name="表格1.C20" office:value-type="string">
            <text:p text:style-name="P212"><text:span text:style-name="T30">（</text:span><text:span text:style-name="T30">13</text:span><text:span text:style-name="T30">）提供各宗教祈禱室之服務：社服組</text:span></text:p>
          </table:table-cell>
          <table:table-cell table:style-name="表格1.C20" office:value-type="string">
            <text:p text:style-name="P30">持續辦理</text:p>
          </table:table-cell>
          <table:table-cell table:style-name="表格1.C20" office:value-type="string">
            <text:p text:style-name="P44">社服組</text:p>
            <text:p text:style-name="P44"/>
            <text:p text:style-name="P46"/>
          </table:table-cell>
          <table:covered-table-cell/>
        </table:table-row>
        <table:table-row table:style-name="表格1.10">
          <table:covered-table-cell/>
          <table:covered-table-cell/>
          <table:table-cell table:style-name="表格1.C20" office:value-type="string">
            <text:p text:style-name="P212"><text:span text:style-name="T30">（</text:span><text:span text:style-name="T30">14</text:span><text:span text:style-name="T30">）懷遠堂（太平間）</text:span></text:p>
            <text:p text:style-name="P214">之服務</text:p>
          </table:table-cell>
          <table:table-cell table:style-name="表格1.C20" office:value-type="string">
            <text:p text:style-name="P30">持續辦理</text:p>
          </table:table-cell>
          <table:table-cell table:style-name="表格1.C20" office:value-type="string">
            <text:p text:style-name="P44">行政組</text:p>
            <text:p text:style-name="P46"/>
          </table:table-cell>
          <table:covered-table-cell/>
        </table:table-row>
        <table:table-row table:style-name="表格1.21">
          <table:covered-table-cell/>
          <table:covered-table-cell/>
          <table:table-cell table:style-name="表格1.C20" office:value-type="string">
            <text:p text:style-name="P213">（15）不定期辦理音樂會</text:p>
          </table:table-cell>
          <table:table-cell table:style-name="表格1.C20" office:value-type="string">
            <text:p text:style-name="P30">持續辦理</text:p>
          </table:table-cell>
          <table:table-cell table:style-name="表格1.C20" office:value-type="string">
            <text:p text:style-name="P46">政戰部</text:p>
          </table:table-cell>
          <table:covered-table-cell/>
        </table:table-row>
        <table:table-row table:style-name="表格1.78">
          <table:covered-table-cell/>
          <table:covered-table-cell/>
          <table:table-cell table:style-name="表格1.C20" office:value-type="string">
            <text:p text:style-name="P213">（16）提供藥物、飲食及醫學諮詢</text:p>
          </table:table-cell>
          <table:table-cell table:style-name="表格1.C20" office:value-type="string">
            <text:p text:style-name="P30">持續辦理</text:p>
          </table:table-cell>
          <table:table-cell table:style-name="表格1.C20" office:value-type="string">
            <text:p text:style-name="P46">藥劑科 <text:s text:c="5"/>營養室 <text:s text:c="5"/>護理部</text:p>
          </table:table-cell>
          <table:covered-table-cell/>
        </table:table-row>
        <table:table-row table:style-name="表格1.79">
          <table:covered-table-cell/>
          <table:covered-table-cell/>
          <table:table-cell table:style-name="表格1.C22" office:value-type="string">
            <text:p text:style-name="P213">（17）配合社區需求推動社區服務與社區健康營造</text:p>
          </table:table-cell>
          <table:table-cell table:style-name="表格1.C22" office:value-type="string">
            <text:p text:style-name="P30">持續辦理</text:p>
          </table:table-cell>
          <table:table-cell table:style-name="表格1.C22" office:value-type="string">
            <text:p text:style-name="P46">家醫科 <text:s text:c="5"/>公關室</text:p>
          </table:table-cell>
          <table:covered-table-cell/>
        </table:table-row>
        <table:table-row table:style-name="表格1.5">
          <table:covered-table-cell/>
          <table:covered-table-cell/>
          <table:table-cell table:style-name="表格1.C19" office:value-type="string">
            <text:p text:style-name="P177"><text:span text:style-name="T32">4.</text:span><text:span text:style-name="T32">改善服務形象之具體作法</text:span></text:p>
          </table:table-cell>
          <table:table-cell table:style-name="表格1.C19" office:value-type="string">
            <text:p text:style-name="P30">持續辦理</text:p>
          </table:table-cell>
          <table:table-cell table:style-name="表格1.C19" office:value-type="string">
            <text:p text:style-name="P193"/>
            <text:p text:style-name="P46"/>
          </table:table-cell>
          <table:covered-table-cell/>
        </table:table-row>
        <table:table-row table:style-name="表格1.26">
          <table:covered-table-cell/>
          <table:covered-table-cell/>
          <table:table-cell table:style-name="表格1.C20" office:value-type="string">
            <text:p text:style-name="P201"><text:span text:style-name="T30">（</text:span><text:span text:style-name="T30">1</text:span><text:span text:style-name="T30">）安全醫院之推動</text:span></text:p>
          </table:table-cell>
          <table:table-cell table:style-name="表格1.C20" office:value-type="string">
            <text:p text:style-name="P30">持續辦理</text:p>
          </table:table-cell>
          <table:table-cell table:style-name="表格1.C20" office:value-type="string">
            <text:p text:style-name="P192">醫管組</text:p>
          </table:table-cell>
          <table:covered-table-cell/>
        </table:table-row>
        <table:table-row table:style-name="表格1.6">
          <table:covered-table-cell/>
          <table:covered-table-cell/>
          <table:table-cell table:style-name="表格1.C20" office:value-type="string">
            <text:p text:style-name="P15"><text:span text:style-name="T30">（</text:span><text:span text:style-name="T30">2</text:span><text:span text:style-name="T30">）</text:span><text:span text:style-name="T30">SARS</text:span><text:span text:style-name="T30">防疫作業</text:span></text:p>
          </table:table-cell>
          <table:table-cell table:style-name="表格1.C20" office:value-type="string">
            <text:p text:style-name="P30">持續辦理</text:p>
          </table:table-cell>
          <table:table-cell table:style-name="表格1.C20" office:value-type="string">
            <text:p text:style-name="P44">感控室</text:p>
          </table:table-cell>
          <table:covered-table-cell/>
        </table:table-row>
        <table:table-row table:style-name="表格1.13">
          <table:covered-table-cell/>
          <table:covered-table-cell/>
          <table:table-cell table:style-name="表格1.C20" office:value-type="string">
            <text:p text:style-name="P201"><text:span text:style-name="T30">（</text:span><text:span text:style-name="T30">3</text:span><text:span text:style-name="T30">）母嬰親善醫院認證</text:span></text:p>
          </table:table-cell>
          <table:table-cell table:style-name="表格1.C20" office:value-type="string">
            <text:p text:style-name="P30">持續辦理</text:p>
          </table:table-cell>
          <table:table-cell table:style-name="表格1.C20" office:value-type="string">
            <text:p text:style-name="P44">婦產科</text:p>
          </table:table-cell>
          <table:covered-table-cell/>
        </table:table-row>
        <table:table-row table:style-name="表格1.5">
          <table:covered-table-cell/>
          <table:covered-table-cell/>
          <table:table-cell table:style-name="表格1.C20" office:value-type="string">
            <text:p text:style-name="P201"><text:span text:style-name="T30">（</text:span><text:span text:style-name="T30">4</text:span><text:span text:style-name="T30">）舉辦「辣媽酷爸」活動：婦產科</text:span></text:p>
          </table:table-cell>
          <table:table-cell table:style-name="表格1.C20" office:value-type="string">
            <text:p text:style-name="P30">持續辦理</text:p>
          </table:table-cell>
          <table:table-cell table:style-name="表格1.C20" office:value-type="string">
            <text:p text:style-name="P192">婦產科</text:p>
            <text:p text:style-name="P44"/>
          </table:table-cell>
          <table:covered-table-cell/>
        </table:table-row>
        <table:table-row table:style-name="表格1.26">
          <table:covered-table-cell/>
          <table:covered-table-cell/>
          <table:table-cell table:style-name="表格1.C22" office:value-type="string">
            <text:p text:style-name="P201"><text:span text:style-name="T30">（</text:span><text:span text:style-name="T30">5</text:span><text:span text:style-name="T30">）健康養生藥膳週末</text:span></text:p>
            <text:p text:style-name="P192"><text:s text:c="4"/>派</text:p>
          </table:table-cell>
          <table:table-cell table:style-name="表格1.C22" office:value-type="string">
            <text:p text:style-name="P30">持續辦理</text:p>
          </table:table-cell>
          <table:table-cell table:style-name="表格1.C22" office:value-type="string">
            <text:p text:style-name="P44">營養室</text:p>
          </table:table-cell>
          <table:covered-table-cell/>
        </table:table-row>
        <table:table-row table:style-name="表格1.5">
          <table:table-cell table:style-name="表格1.A1" table:number-rows-spanned="8" office:value-type="string">
            <text:p text:style-name="P42">以客為尊作法</text:p>
            <text:p text:style-name="P42"/>
            <text:p text:style-name="P42"/>
            <text:p text:style-name="P42"/>
          </table:table-cell>
          <table:table-cell table:style-name="表格1.A1" table:number-rows-spanned="6" office:value-type="string">
            <text:p text:style-name="P42">塑造安全</text:p>
            <text:p text:style-name="P42">、舒適與</text:p>
            <text:p text:style-name="P42">人性化就醫環境</text:p>
            <text:p text:style-name="P42"/>
          </table:table-cell>
          <table:table-cell table:style-name="表格1.C19" office:value-type="string">
            <text:p text:style-name="P201"><text:span text:style-name="T30">（</text:span><text:span text:style-name="T30">6</text:span><text:span text:style-name="T30">）辦理健康飲食志工種子培訓班</text:span></text:p>
          </table:table-cell>
          <table:table-cell table:style-name="表格1.C19" office:value-type="string">
            <text:p text:style-name="P30">持續辦理</text:p>
          </table:table-cell>
          <table:table-cell table:style-name="表格1.C19" office:value-type="string">
            <text:p text:style-name="P44">社服組</text:p>
            <text:p text:style-name="P46"/>
          </table:table-cell>
          <table:table-cell table:style-name="表格1.F1" table:number-rows-spanned="8" office:value-type="string">
            <text:p text:style-name="P32">1.員工意見反應</text:p>
            <text:p text:style-name="P32">2.病患或訪客意見反應</text:p>
            <text:p text:style-name="P32">3.病患滿意度調查</text:p>
            <text:p text:style-name="P32">4.實地檢查</text:p>
            <text:p text:style-name="P30">5.合作機構反應</text:p>
          </table:table-cell>
        </table:table-row>
        <table:table-row table:style-name="表格1.45">
          <table:covered-table-cell/>
          <table:covered-table-cell/>
          <table:table-cell table:style-name="表格1.C20" office:value-type="string">
            <text:p text:style-name="P15"><text:span text:style-name="T30">（</text:span><text:span text:style-name="T30">7</text:span><text:span text:style-name="T30">）文化藝廊之規劃</text:span></text:p>
          </table:table-cell>
          <table:table-cell table:style-name="表格1.C20" office:value-type="string">
            <text:p text:style-name="P30">持續辦理</text:p>
          </table:table-cell>
          <table:table-cell table:style-name="表格1.C20" office:value-type="string">
            <text:p text:style-name="P44">政戰部</text:p>
          </table:table-cell>
          <table:covered-table-cell/>
        </table:table-row>
        <table:table-row table:style-name="表格1.26">
          <table:covered-table-cell/>
          <table:covered-table-cell/>
          <table:table-cell table:style-name="表格1.C20" office:value-type="string">
            <text:p text:style-name="P15"><text:span text:style-name="T30">（</text:span><text:span text:style-name="T30">8</text:span><text:span text:style-name="T30">）社區服務</text:span></text:p>
          </table:table-cell>
          <table:table-cell table:style-name="表格1.C20" office:value-type="string">
            <text:p text:style-name="P30">持續辦理</text:p>
          </table:table-cell>
          <table:table-cell table:style-name="表格1.C20" office:value-type="string">
            <text:p text:style-name="P44">公關室</text:p>
          </table:table-cell>
          <table:covered-table-cell/>
        </table:table-row>
        <table:table-row table:style-name="表格1.45">
          <table:covered-table-cell/>
          <table:covered-table-cell/>
          <table:table-cell table:style-name="表格1.C20" office:value-type="string">
            <text:p text:style-name="P201"><text:span text:style-name="T30">（</text:span><text:span text:style-name="T30">9</text:span><text:span text:style-name="T30">）主動與媒體合作</text:span></text:p>
          </table:table-cell>
          <table:table-cell table:style-name="表格1.C20" office:value-type="string">
            <text:p text:style-name="P30">持續辦理</text:p>
          </table:table-cell>
          <table:table-cell table:style-name="表格1.C20" office:value-type="string">
            <text:p text:style-name="P44">政戰部</text:p>
          </table:table-cell>
          <table:covered-table-cell/>
        </table:table-row>
        <table:table-row table:style-name="表格1.8">
          <table:covered-table-cell/>
          <table:covered-table-cell/>
          <table:table-cell table:style-name="表格1.C20" office:value-type="string">
            <text:p text:style-name="P15"><text:span text:style-name="T30">（</text:span><text:span text:style-name="T30">10</text:span><text:span text:style-name="T30">）國家生技品質獎</text:span></text:p>
          </table:table-cell>
          <table:table-cell table:style-name="表格1.C20" office:value-type="string">
            <text:p text:style-name="P30">持續辦理</text:p>
          </table:table-cell>
          <table:table-cell table:style-name="表格1.C20" office:value-type="string">
            <text:p text:style-name="P44">醫管組</text:p>
          </table:table-cell>
          <table:covered-table-cell/>
        </table:table-row>
        <table:table-row table:style-name="表格1.10">
          <table:covered-table-cell/>
          <table:covered-table-cell/>
          <table:table-cell table:style-name="表格1.C22" office:value-type="string">
            <text:p text:style-name="P15"><text:span text:style-name="T30">（</text:span><text:span text:style-name="T30">11</text:span><text:span text:style-name="T30">）社區免費癌症篩</text:span></text:p>
            <text:p text:style-name="P215">檢服務</text:p>
          </table:table-cell>
          <table:table-cell table:style-name="表格1.C22" office:value-type="string">
            <text:p text:style-name="P30">持續辦理</text:p>
          </table:table-cell>
          <table:table-cell table:style-name="表格1.C22" office:value-type="string">
            <text:p text:style-name="P44">公關室</text:p>
            <text:p text:style-name="P46"/>
          </table:table-cell>
          <table:covered-table-cell/>
        </table:table-row>
        <table:table-row table:style-name="表格1.8">
          <table:covered-table-cell/>
          <table:table-cell table:style-name="表格1.A1" table:number-rows-spanned="2" office:value-type="string">
            <text:p text:style-name="P42">提供多元化服務</text:p>
          </table:table-cell>
          <table:table-cell table:style-name="表格1.A1" office:value-type="string">
            <text:p text:style-name="P182">1.委外經營商店街</text:p>
          </table:table-cell>
          <table:table-cell table:style-name="表格1.A1" office:value-type="string">
            <text:p text:style-name="P30">持續辦理</text:p>
          </table:table-cell>
          <table:table-cell table:style-name="表格1.A1" office:value-type="string">
            <text:p text:style-name="P44">行政組</text:p>
          </table:table-cell>
          <table:covered-table-cell/>
        </table:table-row>
        <table:table-row table:style-name="表格1.10">
          <table:covered-table-cell/>
          <table:covered-table-cell/>
          <table:table-cell table:style-name="表格1.A1" office:value-type="string">
            <text:p text:style-name="P182">2.設立銀行、郵局</text:p>
          </table:table-cell>
          <table:table-cell table:style-name="表格1.A1" office:value-type="string">
            <text:p text:style-name="P30">持續辦理</text:p>
          </table:table-cell>
          <table:table-cell table:style-name="表格1.A1" office:value-type="string">
            <text:p text:style-name="P46">主計組</text:p>
            <text:p text:style-name="P46">行政組</text:p>
          </table:table-cell>
          <table:covered-table-cell/>
        </table:table-row>
        <table:table-row table:style-name="表格1.94">
          <table:table-cell table:style-name="表格1.A1" table:number-rows-spanned="5" office:value-type="string">
            <text:p text:style-name="P44">服務禮貌活動考核</text:p>
          </table:table-cell>
          <table:table-cell table:style-name="表格1.A1" table:number-rows-spanned="5" office:value-type="string">
            <text:p text:style-name="P42">改善服務禮儀</text:p>
            <text:p text:style-name="P42">增加顧客滿意度</text:p>
          </table:table-cell>
          <table:table-cell table:style-name="表格1.A1" office:value-type="string">
            <text:p text:style-name="P177"><text:span text:style-name="T30">1.</text:span><text:span text:style-name="T30">訂定考評標準</text:span></text:p>
          </table:table-cell>
          <table:table-cell table:style-name="表格1.A1" office:value-type="string">
            <text:p text:style-name="P30">持續辦理</text:p>
          </table:table-cell>
          <table:table-cell table:style-name="表格1.A1" office:value-type="string">
            <text:p text:style-name="P44">醫勤組</text:p>
          </table:table-cell>
          <table:table-cell table:style-name="表格1.F1" table:number-rows-spanned="5" office:value-type="string">
            <text:p text:style-name="P32">1.員工意見反應</text:p>
            <text:p text:style-name="P32">2.病患或訪客意見反應</text:p>
            <text:p text:style-name="P32">3.病患滿意度調查</text:p>
            <text:p text:style-name="Standard"><text:span text:style-name="T24">4.</text:span><text:span text:style-name="T30">不定期測試</text:span><text:span text:style-name="T24"> </text:span></text:p>
          </table:table-cell>
        </table:table-row>
        <table:table-row table:style-name="表格1.95">
          <table:covered-table-cell/>
          <table:covered-table-cell/>
          <table:table-cell table:style-name="表格1.A1" office:value-type="string">
            <text:p text:style-name="P183">2.辦理服務禮貌及電話禮貌不定期測試</text:p>
          </table:table-cell>
          <table:table-cell table:style-name="表格1.A1" office:value-type="string">
            <text:p text:style-name="P30">持續辦理</text:p>
          </table:table-cell>
          <table:table-cell table:style-name="表格1.A1" office:value-type="string">
            <text:p text:style-name="P44">醫勤組</text:p>
            <text:p text:style-name="P44"/>
          </table:table-cell>
          <table:covered-table-cell/>
        </table:table-row>
        <table:table-row table:style-name="表格1.26">
          <table:covered-table-cell/>
          <table:covered-table-cell/>
          <table:table-cell table:style-name="表格1.A1" office:value-type="string">
            <text:p text:style-name="P15"><text:span text:style-name="T34">3.</text:span><text:span text:style-name="T30">服務禮儀訓練課程</text:span></text:p>
          </table:table-cell>
          <table:table-cell table:style-name="表格1.A1" office:value-type="string">
            <text:p text:style-name="P30">持續辦理</text:p>
          </table:table-cell>
          <table:table-cell table:style-name="表格1.A1" office:value-type="string">
            <text:p text:style-name="P44">醫管組</text:p>
          </table:table-cell>
          <table:covered-table-cell/>
        </table:table-row>
        <table:table-row table:style-name="表格1.26">
          <table:covered-table-cell/>
          <table:covered-table-cell/>
          <table:table-cell table:style-name="表格1.A1" office:value-type="string">
            <text:p text:style-name="P15"><text:span text:style-name="T30">4.</text:span><text:span text:style-name="T30">辦理金品獎</text:span></text:p>
          </table:table-cell>
          <table:table-cell table:style-name="表格1.A1" office:value-type="string">
            <text:p text:style-name="P30">持續辦理</text:p>
          </table:table-cell>
          <table:table-cell table:style-name="表格1.A1" office:value-type="string">
            <text:p text:style-name="P44">醫勤組</text:p>
          </table:table-cell>
          <table:covered-table-cell/>
        </table:table-row>
        <table:table-row table:style-name="表格1.98">
          <table:covered-table-cell/>
          <table:covered-table-cell/>
          <table:table-cell table:style-name="表格1.A1" office:value-type="string">
            <text:p text:style-name="P15"><text:span text:style-name="T34">5.</text:span><text:span text:style-name="T30">第一線服務人員考核</text:span></text:p>
          </table:table-cell>
          <table:table-cell table:style-name="表格1.A1" office:value-type="string">
            <text:p text:style-name="P30">持續辦理</text:p>
          </table:table-cell>
          <table:table-cell table:style-name="表格1.A1" office:value-type="string">
            <text:p text:style-name="P44">醫勤組</text:p>
          </table:table-cell>
          <table:covered-table-cell/>
        </table:table-row>
        <table:table-row table:style-name="表格1.99">
          <table:table-cell table:style-name="表格1.F1" table:number-columns-spanned="6" office:value-type="string">
            <text:p text:style-name="P56">壹、提升服務形象</text:p>
            <text:p text:style-name="P56">壹、提升服務形象</text:p>
            <text:p text:style-name="P15"><text:span text:style-name="T36">一、以客為尊作法：</text:span><text:span text:style-name="T24">各項醫療作業：醫療部、民診處</text:span></text:p>
            <text:p text:style-name="P34">（1）主動服務：如主動通知體檢結果：病理部、醫勤組、公關室</text:p>
            <text:p text:style-name="P200">（2）全程服務：如台北市立仁愛醫院設立肝病中心：簡化就診流程30-60分鐘內完成</text:p>
            <text:p text:style-name="P200">（3）多元付費：出院病患在護理站以金融卡結帳</text:p>
            <text:p text:style-name="P34">（4）多語服務（廣播、電話語音）：行政組、資訊中心</text:p>
            <text:p text:style-name="P200">（5）貼心服務（奉茶、急難救助、諮詢服務）：社服組</text:p>
            <text:p text:style-name="P15"><text:span text:style-name="T24"> 服務台：</text:span><text:span text:style-name="T26">文具、放大鏡、老花眼鏡、置物櫃、輪椅、嬰兒車、點字版文宣與書寫工具。</text:span></text:p>
            <text:p text:style-name="P34">（6）延長服務時間：各單位</text:p>
            <text:p text:style-name="P34">（7）到府服務：護理部</text:p>
            <text:p text:style-name="P34"><text:soft-page-break/>（8）機動服務：巡迴醫療</text:p>
            <text:p text:style-name="P200">（9）客制化服務：資訊中心</text:p>
            <text:p text:style-name="P210">兒童網頁：資訊中心、小兒科</text:p>
            <text:p text:style-name="P210">健檢服務：家醫科</text:p>
            <text:p text:style-name="P210">性侵害：社服組設置溫馨室</text:p>
            <text:p text:style-name="P200">（10）關懷弱勢：</text:p>
            <text:p text:style-name="P216">手語服務：社服組</text:p>
            <text:p text:style-name="P217">展出身心障礙者作品：政戰部、社服組、精神科</text:p>
            <text:p text:style-name="P217">精神病患提供洗車、餐點等服務：精神科</text:p>
            <text:p text:style-name="P200">二、推動服務禮貌</text:p>
            <text:p text:style-name="P200">1.奉茶服務：社服組</text:p>
            <text:p text:style-name="P219"><text:span text:style-name="T24">2.迎送服務：</text:span><text:span text:style-name="T36">護理部、</text:span><text:span text:style-name="T24">社服組</text:span></text:p>
            <text:p text:style-name="P220">3.走動服務：社服組</text:p>
            <text:p text:style-name="P220">4.查核測試：醫勤組、各單位</text:p>
            <text:p text:style-name="P220">5.服務競賽：醫勤組、各單位</text:p>
            <text:p text:style-name="P220">6.禮儀手冊：醫管組</text:p>
            <text:p text:style-name="P220">7.善用標語：醫管組、護理部</text:p>
            <text:p text:style-name="P220">8.訂定病患服務要點：醫管組</text:p>
            <text:p text:style-name="P221"><text:span text:style-name="T39">9.編訂電話禮貌手冊，人手一冊，實施講習、測試：</text:span><text:span text:style-name="T24">醫勤組</text:span></text:p>
            <text:p text:style-name="P222">10.開診服務禮儀、病房同仁交班禮儀：護理部；急診室交班禮儀：急診室</text:p>
            <text:p text:style-name="P56">三、改善服務場所</text:p>
            <text:p text:style-name="P56">1.櫃台改善：行政組、各單位</text:p>
            <text:p text:style-name="P15"><text:span text:style-name="T36">2.</text:span><text:span text:style-name="T30">降低公用電話高度：資訊中心</text:span></text:p>
            <text:p text:style-name="P15"><text:span text:style-name="T36">3.</text:span><text:span text:style-name="T24">導引標示以</text:span><text:span text:style-name="T36">色彩引導：行政組</text:span></text:p>
            <text:p text:style-name="P56">4.免費停車：行政組</text:p>
            <text:p text:style-name="P185">5.結合地方特色營造服務場所：行政組、各單位</text:p>
            <text:p text:style-name="P56">6.美化環境：</text:p>
            <text:p text:style-name="P15"><text:span text:style-name="T36">（1）5S運動：醫管組、行政組</text:span><text:span text:style-name="T26">，每季評比</text:span></text:p>
            <text:p text:style-name="P201"><text:span text:style-name="T36">（2）</text:span><text:span text:style-name="T24">美化：</text:span><text:span text:style-name="T36">展示藝廊（員工、民眾、國畫大師、身心障礙）：</text:span><text:span text:style-name="T24">承辦單位：政戰部、社服組、精神科</text:span></text:p>
            <text:p text:style-name="P201"><text:span text:style-name="T35">（3）推動認養：廁所、</text:span><text:span text:style-name="T24">室內外環境、商店街廠商</text:span><text:span text:style-name="T36">：行政組（輔以獎勵與考核）</text:span></text:p>
            <text:p text:style-name="P195">（4）無障礙設施：行政組、社服組（愛心鈴）、資訊中心（無障礙網頁）</text:p>
            <text:p text:style-name="P201"><text:span text:style-name="T35">（5）親善設施：兒童遊戲場、母子廁、針孔攝影偵測、女廁加裝警鈴、協談室：</text:span><text:span text:style-name="T36">行政組、社服組</text:span></text:p>
            <text:p text:style-name="P56">7.優質服務環境</text:p>
            <text:p text:style-name="P201"><text:span text:style-name="T41">（1）</text:span><text:span text:style-name="T36">懷遠堂</text:span><text:span text:style-name="T28">--</text:span><text:span text:style-name="T36">提供尊重生命、人性化臨終服務</text:span></text:p>
            <text:p text:style-name="P201"><text:span text:style-name="T41">（2）</text:span><text:span text:style-name="T36">手術動態通告系統</text:span><text:span text:style-name="T28">--</text:span><text:span text:style-name="T36">降低家屬等待焦慮：資訊中心</text:span></text:p>
            <text:p text:style-name="Standard"><text:span text:style-name="T41">（3）</text:span><text:span text:style-name="T36">設置佛堂、天主教、基督等宗教祈禱室</text:span><text:span text:style-name="T28">--</text:span><text:span text:style-name="T36">提供病患及家屬心靈慰藉：社服組</text:span></text:p>
          </table:table-cell>
          <table:covered-table-cell/>
          <table:covered-table-cell/>
          <table:covered-table-cell/>
          <table:covered-table-cell/>
          <table:covered-table-cell/>
        </table:table-row>
        <table:table-row table:style-name="表格1.26">
          <table:table-cell table:style-name="表格1.A1" table:number-rows-spanned="6" office:value-type="string">
            <text:p text:style-name="P34">落實品質研發</text:p>
            <text:p text:style-name="P42"/>
          </table:table-cell>
          <table:table-cell table:style-name="表格1.A1" table:number-rows-spanned="6" office:value-type="string">
            <text:p text:style-name="P42">確保品質</text:p>
          </table:table-cell>
          <table:table-cell table:style-name="表格1.C19" office:value-type="string">
            <text:p text:style-name="P15"><text:span text:style-name="T32">1.</text:span><text:span text:style-name="T32">服務品質研習訓練</text:span><text:span text:style-name="T24">：</text:span></text:p>
          </table:table-cell>
          <table:table-cell table:style-name="表格1.C19" office:value-type="string">
            <text:p text:style-name="P36"/>
          </table:table-cell>
          <table:table-cell table:style-name="表格1.C19" office:value-type="string">
            <text:p text:style-name="P45"/>
          </table:table-cell>
          <table:table-cell table:style-name="表格1.F1" table:number-rows-spanned="6" office:value-type="string">
            <text:p text:style-name="P30">1.業務成果報告</text:p>
            <text:p text:style-name="P30">2.業務量統計</text:p>
          </table:table-cell>
        </table:table-row>
        <table:table-row table:style-name="表格1.101">
          <table:covered-table-cell/>
          <table:covered-table-cell/>
          <table:table-cell table:style-name="表格1.C20" office:value-type="string">
            <text:p text:style-name="P201"><text:span text:style-name="T30">（</text:span><text:span text:style-name="T30">1</text:span><text:span text:style-name="T30">）訂定具體之提升服務品質教育訓練計畫並確實執行</text:span></text:p>
          </table:table-cell>
          <table:table-cell table:style-name="表格1.C20" office:value-type="string">
            <text:p text:style-name="P36"/>
          </table:table-cell>
          <table:table-cell table:style-name="表格1.C20" office:value-type="string">
            <text:p text:style-name="P187"/>
            <text:p text:style-name="P186"/>
            <text:p text:style-name="P57"/>
          </table:table-cell>
          <table:covered-table-cell/>
        </table:table-row>
        <table:table-row table:style-name="表格1.2">
          <table:covered-table-cell/>
          <table:covered-table-cell/>
          <table:table-cell table:style-name="表格1.C20" office:value-type="string">
            <text:p text:style-name="P177"><text:span text:style-name="T61">①</text:span><text:span text:style-name="T30">全面提升服務品質計畫</text:span></text:p>
          </table:table-cell>
          <table:table-cell table:style-name="表格1.C20" office:value-type="string">
            <text:p text:style-name="P30">持續辦理</text:p>
          </table:table-cell>
          <table:table-cell table:style-name="表格1.C20" office:value-type="string">
            <text:p text:style-name="P179">醫管組</text:p>
            <text:p text:style-name="P57"/>
          </table:table-cell>
          <table:covered-table-cell/>
        </table:table-row>
        <table:table-row table:style-name="表格1.103">
          <table:covered-table-cell/>
          <table:covered-table-cell/>
          <table:table-cell table:style-name="表格1.C20" office:value-type="string">
            <text:p text:style-name="P177"><text:span text:style-name="T61">②</text:span><text:span text:style-name="T30">全面品質教育訓練計畫：以全面品質管理（</text:span><text:span text:style-name="T30">TQM</text:span><text:span text:style-name="T30">）為架構，並遵循戴明（</text:span><text:span text:style-name="T30">PDCA</text:span><text:span text:style-name="T30">）循環</text:span></text:p>
            <text:p text:style-name="P226">，進而增進以病人為中心之醫療服務品</text:p>
            <text:p text:style-name="P226">質，提升病患滿意度</text:p>
          </table:table-cell>
          <table:table-cell table:style-name="表格1.C20" office:value-type="string">
            <text:p text:style-name="P30">持續辦理</text:p>
          </table:table-cell>
          <table:table-cell table:style-name="表格1.C20" office:value-type="string">
            <text:p text:style-name="P34">醫管組</text:p>
            <text:p text:style-name="P44"/>
            <text:p text:style-name="P44"/>
            <text:p text:style-name="P44"/>
            <text:p text:style-name="P44"/>
            <text:p text:style-name="P44"/>
            <text:p text:style-name="P57"/>
          </table:table-cell>
          <table:covered-table-cell/>
        </table:table-row>
        <table:table-row table:style-name="表格1.104">
          <table:covered-table-cell/>
          <table:covered-table-cell/>
          <table:table-cell table:style-name="表格1.C20" office:value-type="string">
            <text:p text:style-name="P177"><text:span text:style-name="T61">③</text:span><text:span text:style-name="T30">參與醫策會臺灣醫療品質指標計畫（</text:span><text:span text:style-name="T30">TQIP</text:span><text:span text:style-name="T30">）</text:span><text:span text:style-name="T24">：醫管組</text:span></text:p>
          </table:table-cell>
          <table:table-cell table:style-name="表格1.C20" office:value-type="string">
            <text:p text:style-name="P30">持續辦理</text:p>
          </table:table-cell>
          <table:table-cell table:style-name="表格1.C20" office:value-type="string">
            <text:p text:style-name="P179">醫管組</text:p>
            <text:p text:style-name="P179"/>
            <text:p text:style-name="P57"/>
          </table:table-cell>
          <table:covered-table-cell/>
        </table:table-row>
        <table:table-row table:style-name="表格1.21">
          <table:covered-table-cell/>
          <table:covered-table-cell/>
          <table:table-cell table:style-name="表格1.C22" office:value-type="string">
            <text:p text:style-name="P177"><text:span text:style-name="T61">④</text:span><text:span text:style-name="T30">醫療作業人員之在職教育訓練計畫</text:span></text:p>
          </table:table-cell>
          <table:table-cell table:style-name="表格1.C22" office:value-type="string">
            <text:p text:style-name="P30">持續辦理</text:p>
          </table:table-cell>
          <table:table-cell table:style-name="表格1.C22" office:value-type="string">
            <text:p text:style-name="P179">醫勤組</text:p>
            <text:p text:style-name="P57">各部科</text:p>
            <text:p text:style-name="P57"/>
            <text:p text:style-name="P57"/>
            <text:p text:style-name="P57"/>
            <text:p text:style-name="P57"/>
            <text:p text:style-name="P57"/>
          </table:table-cell>
          <table:covered-table-cell/>
        </table:table-row>
        <table:table-row table:style-name="表格1.104">
          <table:table-cell table:style-name="表格1.A1" table:number-rows-spanned="21" office:value-type="string">
            <text:p text:style-name="P34">落實品質研發</text:p>
            <text:p text:style-name="P34"/>
            <text:p text:style-name="P34"/>
            <text:p text:style-name="P42"/>
          </table:table-cell>
          <table:table-cell table:style-name="表格1.A1" table:number-rows-spanned="4" office:value-type="string">
            <text:p text:style-name="P42">確保品質</text:p>
          </table:table-cell>
          <table:table-cell table:style-name="表格1.A1" office:value-type="string">
            <text:p text:style-name="P15"><text:span text:style-name="T30">（</text:span><text:span text:style-name="T30">2</text:span><text:span text:style-name="T30">）辦理全面品管、提</text:span></text:p>
            <text:p text:style-name="P44"><text:s text:c="5"/>升服務知能研討</text:p>
            <text:p text:style-name="P227">（座談）會</text:p>
          </table:table-cell>
          <table:table-cell table:style-name="表格1.A1" office:value-type="string">
            <text:p text:style-name="P30">持續辦理</text:p>
          </table:table-cell>
          <table:table-cell table:style-name="表格1.A1" office:value-type="string">
            <text:p text:style-name="P34">醫管組</text:p>
            <text:p text:style-name="P192"/>
            <text:p text:style-name="P57"/>
          </table:table-cell>
          <table:table-cell table:style-name="表格1.F1" table:number-rows-spanned="4" office:value-type="string">
            <text:p text:style-name="P30">1.業務成果報告</text:p>
            <text:p text:style-name="P30">2.業務量統計</text:p>
          </table:table-cell>
        </table:table-row>
        <table:table-row table:style-name="表格1.59">
          <table:covered-table-cell/>
          <table:covered-table-cell/>
          <table:table-cell table:style-name="表格1.A1" office:value-type="string">
            <text:p text:style-name="P201"><text:span text:style-name="T30">（</text:span><text:span text:style-name="T30">3</text:span><text:span text:style-name="T30">）邀請學界及企業界</text:span></text:p>
            <text:p text:style-name="P203">傳授服務理念情</text:p>
            <text:p text:style-name="P203">形</text:p>
          </table:table-cell>
          <table:table-cell table:style-name="表格1.A1" office:value-type="string">
            <text:p text:style-name="P30">持續辦理</text:p>
          </table:table-cell>
          <table:table-cell table:style-name="表格1.A1" office:value-type="string">
            <text:p text:style-name="P200">醫管組</text:p>
            <text:p text:style-name="P44"/>
            <text:p text:style-name="P44"/>
          </table:table-cell>
          <table:covered-table-cell/>
        </table:table-row>
        <table:table-row table:style-name="表格1.101">
          <table:covered-table-cell/>
          <table:covered-table-cell/>
          <table:table-cell table:style-name="表格1.A1" office:value-type="string">
            <text:p text:style-name="P15"><text:span text:style-name="T30">（</text:span><text:span text:style-name="T30">4</text:span><text:span text:style-name="T30">）參訪績優機關（單</text:span></text:p>
            <text:p text:style-name="P206">位）、企業及標竿</text:p>
            <text:p text:style-name="P206">學習情形</text:p>
          </table:table-cell>
          <table:table-cell table:style-name="表格1.A1" office:value-type="string">
            <text:p text:style-name="P30">持續辦理</text:p>
          </table:table-cell>
          <table:table-cell table:style-name="表格1.A1" office:value-type="string">
            <text:p text:style-name="P34">醫管組</text:p>
            <text:p text:style-name="P34"/>
            <text:p text:style-name="P44"/>
          </table:table-cell>
          <table:covered-table-cell/>
        </table:table-row>
        <table:table-row table:style-name="表格1.39">
          <table:covered-table-cell/>
          <table:covered-table-cell/>
          <table:table-cell table:style-name="表格1.A1" office:value-type="string">
            <text:p text:style-name="P229">（5）辦理新制醫院評鑑</text:p>
            <text:p text:style-name="P227">研討會</text:p>
          </table:table-cell>
          <table:table-cell table:style-name="表格1.A1" office:value-type="string">
            <text:p text:style-name="P30">持續辦理</text:p>
          </table:table-cell>
          <table:table-cell table:style-name="表格1.A1" office:value-type="string">
            <text:p text:style-name="P34">醫勤組</text:p>
            <text:p text:style-name="P44"/>
          </table:table-cell>
          <table:covered-table-cell/>
        </table:table-row>
        <table:table-row table:style-name="表格1.59">
          <table:covered-table-cell/>
          <table:table-cell table:style-name="表格1.A1" table:number-rows-spanned="17" office:value-type="string">
            <text:p text:style-name="P52">研發制度與創新專案</text:p>
            <text:p text:style-name="P52"/>
            <text:p text:style-name="P42"/>
          </table:table-cell>
          <table:table-cell table:style-name="表格1.C19" office:value-type="string">
            <text:p text:style-name="P221"><text:span text:style-name="T30">（</text:span><text:span text:style-name="T30">1</text:span><text:span text:style-name="T30">）實施服務品質研究發展及辦理為民服務專題研究活動</text:span></text:p>
          </table:table-cell>
          <table:table-cell table:style-name="表格1.C19" office:value-type="string">
            <text:p text:style-name="P30">持續辦理</text:p>
          </table:table-cell>
          <table:table-cell table:style-name="表格1.C19" office:value-type="string">
            <text:p text:style-name="P58"/>
            <text:p text:style-name="P57"/>
            <text:p text:style-name="P57"/>
          </table:table-cell>
          <table:table-cell table:style-name="表格1.F1" table:number-rows-spanned="17" office:value-type="string">
            <text:p text:style-name="P30">1.認證作業成果</text:p>
            <text:p text:style-name="P30">2.與會人員意見反應</text:p>
            <text:p text:style-name="P30">3.民眾反映意見</text:p>
          </table:table-cell>
        </table:table-row>
        <table:table-row table:style-name="表格1.1">
          <table:covered-table-cell/>
          <table:covered-table-cell/>
          <table:table-cell table:style-name="表格1.C20" office:value-type="string">
            <text:p text:style-name="P15"><text:span text:style-name="T63">①</text:span><text:span text:style-name="T30">臨床路徑之研發</text:span></text:p>
          </table:table-cell>
          <table:table-cell table:style-name="表格1.C20" office:value-type="string">
            <text:p text:style-name="P30">持續辦理</text:p>
          </table:table-cell>
          <table:table-cell table:style-name="表格1.C20" office:value-type="string">
            <text:p text:style-name="P44">護理部</text:p>
          </table:table-cell>
          <table:covered-table-cell/>
        </table:table-row>
        <table:table-row table:style-name="表格1.5">
          <table:covered-table-cell/>
          <table:covered-table-cell/>
          <table:table-cell table:style-name="表格1.C20" office:value-type="string">
            <text:p text:style-name="P177"><text:span text:style-name="T61">②</text:span><text:span text:style-name="T30">參與醫策會</text:span><text:span text:style-name="T30">TQIP</text:span><text:span text:style-name="T30">品質監測機制與計畫</text:span></text:p>
          </table:table-cell>
          <table:table-cell table:style-name="表格1.C20" office:value-type="string">
            <text:p text:style-name="P30">持續辦理</text:p>
          </table:table-cell>
          <table:table-cell table:style-name="表格1.C20" office:value-type="string">
            <text:p text:style-name="P179">醫管組</text:p>
            <text:p text:style-name="P57"/>
          </table:table-cell>
          <table:covered-table-cell/>
        </table:table-row>
        <table:table-row table:style-name="表格1.10">
          <table:covered-table-cell/>
          <table:covered-table-cell/>
          <table:table-cell table:style-name="表格1.C22" office:value-type="string">
            <text:p text:style-name="P177"><text:span text:style-name="T61">③</text:span><text:span text:style-name="T30">各科部辦理提升醫療服務品質之教育訓練</text:span></text:p>
          </table:table-cell>
          <table:table-cell table:style-name="表格1.C22" office:value-type="string">
            <text:p text:style-name="P30">持續辦理</text:p>
          </table:table-cell>
          <table:table-cell table:style-name="表格1.C22" office:value-type="string">
            <text:p text:style-name="P183">各科部</text:p>
            <text:p text:style-name="P34">醫管組</text:p>
          </table:table-cell>
          <table:covered-table-cell/>
        </table:table-row>
        <table:table-row table:style-name="表格1.101">
          <table:covered-table-cell/>
          <table:covered-table-cell/>
          <table:table-cell table:style-name="表格1.C19" office:value-type="string">
            <text:p text:style-name="P221"><text:span text:style-name="T30">（</text:span><text:span text:style-name="T30">2</text:span><text:span text:style-name="T30">）研採企業全面品質管理或優質服務創</text:span></text:p>
            <text:p text:style-name="P223"><text:s text:c="4"/>新作法情形</text:p>
          </table:table-cell>
          <table:table-cell table:style-name="表格1.C19" office:value-type="string">
            <text:p text:style-name="P36"/>
          </table:table-cell>
          <table:table-cell table:style-name="表格1.C19" office:value-type="string">
            <text:p text:style-name="P58"/>
            <text:p text:style-name="P57"/>
          </table:table-cell>
          <table:covered-table-cell/>
        </table:table-row>
        <table:table-row table:style-name="表格1.61">
          <table:covered-table-cell/>
          <table:covered-table-cell/>
          <table:table-cell table:style-name="表格1.C20" office:value-type="string">
            <text:list xml:id="list5021997513104861496" text:style-name="WW8Num18">
              <text:list-item>
                <text:p text:style-name="P50">持續辦理提案制度</text:p>
              </text:list-item>
            </text:list>
          </table:table-cell>
          <table:table-cell table:style-name="表格1.C20" office:value-type="string">
            <text:p text:style-name="P30">持續辦理</text:p>
          </table:table-cell>
          <table:table-cell table:style-name="表格1.C20" office:value-type="string">
            <text:p text:style-name="P34">醫管組</text:p>
          </table:table-cell>
          <table:covered-table-cell/>
        </table:table-row>
        <table:table-row table:style-name="表格1.35">
          <table:covered-table-cell/>
          <table:covered-table-cell/>
          <table:table-cell table:style-name="表格1.C20" office:value-type="string">
            <text:list xml:id="list30685013" text:continue-numbering="true" text:style-name="WW8Num18">
              <text:list-item>
                <text:p text:style-name="P50">品管圈成果發表</text:p>
              </text:list-item>
            </text:list>
          </table:table-cell>
          <table:table-cell table:style-name="表格1.C20" office:value-type="string">
            <text:p text:style-name="P30">持續辦理</text:p>
          </table:table-cell>
          <table:table-cell table:style-name="表格1.C20" office:value-type="string">
            <text:p text:style-name="P34">醫管組</text:p>
            <text:p text:style-name="P57">護理部</text:p>
          </table:table-cell>
          <table:covered-table-cell/>
        </table:table-row>
        <table:table-row table:style-name="表格1.44">
          <table:covered-table-cell/>
          <table:covered-table-cell/>
          <table:table-cell table:style-name="表格1.C20" office:value-type="string">
            <text:list xml:id="list30689363" text:continue-numbering="true" text:style-name="WW8Num18">
              <text:list-item>
                <text:p text:style-name="P50">品管圈輔導員訓練</text:p>
              </text:list-item>
            </text:list>
          </table:table-cell>
          <table:table-cell table:style-name="表格1.C20" office:value-type="string">
            <text:p text:style-name="P30">持續辦理</text:p>
          </table:table-cell>
          <table:table-cell table:style-name="表格1.C20" office:value-type="string">
            <text:p text:style-name="P34">醫管組</text:p>
            <text:p text:style-name="P57">護理部</text:p>
          </table:table-cell>
          <table:covered-table-cell/>
        </table:table-row>
        <table:table-row table:style-name="表格1.26">
          <table:covered-table-cell/>
          <table:covered-table-cell/>
          <table:table-cell table:style-name="表格1.C20" office:value-type="string">
            <text:list xml:id="list30704386" text:continue-numbering="true" text:style-name="WW8Num18">
              <text:list-item>
                <text:p text:style-name="P65"><text:span text:style-name="T30">申請</text:span><text:span text:style-name="T30">CAP</text:span><text:span text:style-name="T30">認證</text:span></text:p>
              </text:list-item>
            </text:list>
          </table:table-cell>
          <table:table-cell table:style-name="表格1.C20" office:value-type="string">
            <text:p text:style-name="P30">持續辦理</text:p>
          </table:table-cell>
          <table:table-cell table:style-name="表格1.C20" office:value-type="string">
            <text:p text:style-name="P44">病理部</text:p>
          </table:table-cell>
          <table:covered-table-cell/>
        </table:table-row>
        <table:table-row table:style-name="表格1.8">
          <table:covered-table-cell/>
          <table:covered-table-cell/>
          <table:table-cell table:style-name="表格1.C20" office:value-type="string">
            <text:list xml:id="list30712365" text:continue-numbering="true" text:style-name="WW8Num18">
              <text:list-item>
                <text:p text:style-name="P65"><text:span text:style-name="T30">申請</text:span><text:span text:style-name="T30">CNLA</text:span><text:span text:style-name="T30">認證</text:span></text:p>
              </text:list-item>
            </text:list>
          </table:table-cell>
          <table:table-cell table:style-name="表格1.C20" office:value-type="string">
            <text:p text:style-name="P30">持續辦理</text:p>
          </table:table-cell>
          <table:table-cell table:style-name="表格1.C20" office:value-type="string">
            <text:p text:style-name="P44">病理部</text:p>
          </table:table-cell>
          <table:covered-table-cell/>
        </table:table-row>
        <table:table-row table:style-name="表格1.5">
          <table:covered-table-cell/>
          <table:covered-table-cell/>
          <table:table-cell table:style-name="表格1.C20" office:value-type="string">
            <text:list xml:id="list30690935" text:continue-numbering="true" text:style-name="WW8Num18">
              <text:list-item>
                <text:p text:style-name="P65"><text:span text:style-name="T30">辦理</text:span><text:span text:style-name="T30">ISO</text:span><text:span text:style-name="T30">認證作業</text:span></text:p>
              </text:list-item>
            </text:list>
            <text:p text:style-name="P183"/>
          </table:table-cell>
          <table:table-cell table:style-name="表格1.C20" office:value-type="string">
            <text:p text:style-name="P30">持續辦理</text:p>
          </table:table-cell>
          <table:table-cell table:style-name="表格1.C20" office:value-type="string">
            <text:p text:style-name="P57">醫管組</text:p>
            <text:p text:style-name="P44">放射科</text:p>
          </table:table-cell>
          <table:covered-table-cell/>
        </table:table-row>
        <table:table-row table:style-name="表格1.26">
          <table:covered-table-cell/>
          <table:covered-table-cell/>
          <table:table-cell table:style-name="表格1.C20" office:value-type="string">
            <text:list xml:id="list30705128" text:continue-numbering="true" text:style-name="WW8Num18">
              <text:list-item>
                <text:p text:style-name="P50">招募員工志工</text:p>
              </text:list-item>
            </text:list>
          </table:table-cell>
          <table:table-cell table:style-name="表格1.C20" office:value-type="string">
            <text:p text:style-name="P30">持續辦理</text:p>
          </table:table-cell>
          <table:table-cell table:style-name="表格1.C20" office:value-type="string">
            <text:p text:style-name="P44">社服組</text:p>
          </table:table-cell>
          <table:covered-table-cell/>
        </table:table-row>
        <table:table-row table:style-name="表格1.21">
          <table:covered-table-cell/>
          <table:covered-table-cell/>
          <table:table-cell table:style-name="表格1.C20" office:value-type="string">
            <text:list xml:id="list30694806" text:continue-numbering="true" text:style-name="WW8Num18">
              <text:list-item>
                <text:p text:style-name="P50">護理部建置專用衛教網頁</text:p>
              </text:list-item>
            </text:list>
          </table:table-cell>
          <table:table-cell table:style-name="表格1.C20" office:value-type="string">
            <text:p text:style-name="P30">持續辦理</text:p>
          </table:table-cell>
          <table:table-cell table:style-name="表格1.C20" office:value-type="string">
            <text:p text:style-name="P44">護理部</text:p>
            <text:p text:style-name="P57"/>
          </table:table-cell>
          <table:covered-table-cell/>
        </table:table-row>
        <table:table-row table:style-name="表格1.5">
          <table:covered-table-cell/>
          <table:covered-table-cell/>
          <table:table-cell table:style-name="表格1.C20" office:value-type="string">
            <text:p text:style-name="P177"><text:span text:style-name="T61">⑨</text:span><text:span text:style-name="T30">研擬外籍看護護理指導單張</text:span></text:p>
          </table:table-cell>
          <table:table-cell table:style-name="表格1.C20" office:value-type="string">
            <text:p text:style-name="P30">持續辦理</text:p>
          </table:table-cell>
          <table:table-cell table:style-name="表格1.C20" office:value-type="string">
            <text:p text:style-name="P44">護理部</text:p>
            <text:p text:style-name="P57"/>
            <text:p text:style-name="P57"/>
          </table:table-cell>
          <table:covered-table-cell/>
        </table:table-row>
        <table:table-row table:style-name="表格1.5">
          <table:covered-table-cell/>
          <table:covered-table-cell/>
          <table:table-cell table:style-name="表格1.C20" office:value-type="string">
            <text:p text:style-name="P177"><text:span text:style-name="T61">⑩</text:span><text:span text:style-name="T30">商店街擴大服務功能與品質提升</text:span></text:p>
          </table:table-cell>
          <table:table-cell table:style-name="表格1.C20" office:value-type="string">
            <text:p text:style-name="P30">持續辦理</text:p>
          </table:table-cell>
          <table:table-cell table:style-name="表格1.C20" office:value-type="string">
            <text:p text:style-name="P44">行政組</text:p>
            <text:p text:style-name="P57"/>
          </table:table-cell>
          <table:covered-table-cell/>
        </table:table-row>
        <table:table-row table:style-name="表格1.26">
          <table:covered-table-cell/>
          <table:covered-table-cell/>
          <table:table-cell table:style-name="表格1.C20" office:value-type="string">
            <text:p text:style-name="P15"><text:span text:style-name="T30">11 </text:span><text:span text:style-name="T30">醫師看診進度查詢</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5">
          <table:covered-table-cell/>
          <table:covered-table-cell/>
          <table:table-cell table:style-name="表格1.C22" office:value-type="string">
            <text:p text:style-name="P228"><text:span text:style-name="T30">12 24</text:span><text:span text:style-name="T30">小時辦理住出院手續</text:span></text:p>
            <text:p text:style-name="P229"/>
            <text:p text:style-name="P229"/>
          </table:table-cell>
          <table:table-cell table:style-name="表格1.C22" office:value-type="string">
            <text:p text:style-name="P30">持續辦理</text:p>
          </table:table-cell>
          <table:table-cell table:style-name="表格1.C22" office:value-type="string">
            <text:p text:style-name="P44">醫勤組</text:p>
            <text:p text:style-name="P44"/>
          </table:table-cell>
          <table:covered-table-cell/>
        </table:table-row>
        <table:table-row table:style-name="表格1.127">
          <table:table-cell table:style-name="表格1.A1" table:number-rows-spanned="22" office:value-type="string">
            <text:p text:style-name="P34">落實品質研發</text:p>
            <text:p text:style-name="P34"/>
          </table:table-cell>
          <table:table-cell table:style-name="表格1.A1" table:number-rows-spanned="22" office:value-type="string">
            <text:p text:style-name="P52">研發制度與創新專案</text:p>
            <text:p text:style-name="P52"/>
          </table:table-cell>
          <table:table-cell table:style-name="表格1.A1" office:value-type="string">
            <text:p text:style-name="P228"><text:span text:style-name="T30">13 </text:span><text:span text:style-name="T30">線上申辦各類證明書</text:span></text:p>
          </table:table-cell>
          <table:table-cell table:style-name="表格1.A1" office:value-type="string">
            <text:p text:style-name="P30">持續辦理</text:p>
          </table:table-cell>
          <table:table-cell table:style-name="表格1.A1" office:value-type="string">
            <text:p text:style-name="P44">醫勤組</text:p>
            <text:p text:style-name="P44">資訊中心</text:p>
            <text:p text:style-name="P44"/>
          </table:table-cell>
          <table:table-cell table:style-name="表格1.F1" table:number-rows-spanned="22" office:value-type="string">
            <text:p text:style-name="P30">1.認證作業成果</text:p>
            <text:p text:style-name="P30">2.與會人員意見反應</text:p>
            <text:p text:style-name="P30">3.民眾反映意見</text:p>
          </table:table-cell>
        </table:table-row>
        <table:table-row table:style-name="表格1.44">
          <table:covered-table-cell/>
          <table:covered-table-cell/>
          <table:table-cell table:style-name="表格1.C19" office:value-type="string">
            <text:p text:style-name="P228"><text:span text:style-name="T30">14 </text:span><text:span text:style-name="T30">編輯多種語言之長期照護管灌食手冊</text:span></text:p>
          </table:table-cell>
          <table:table-cell table:style-name="表格1.C19" office:value-type="string">
            <text:p text:style-name="P30">持續辦理</text:p>
          </table:table-cell>
          <table:table-cell table:style-name="表格1.C19" office:value-type="string">
            <text:p text:style-name="P44">營養室</text:p>
            <text:p text:style-name="P44"/>
          </table:table-cell>
          <table:covered-table-cell/>
        </table:table-row>
        <table:table-row table:style-name="表格1.5">
          <table:covered-table-cell/>
          <table:covered-table-cell/>
          <table:table-cell table:style-name="表格1.C22" office:value-type="string">
            <text:p text:style-name="P177"><text:span text:style-name="T30">15</text:span><text:span text:style-name="T30">提供各宗教祈禱室之服務</text:span></text:p>
          </table:table-cell>
          <table:table-cell table:style-name="表格1.C22" office:value-type="string">
            <text:p text:style-name="P30">持續辦理</text:p>
          </table:table-cell>
          <table:table-cell table:style-name="表格1.C22" office:value-type="string">
            <text:p text:style-name="P44">社服組</text:p>
            <text:p text:style-name="P44"/>
          </table:table-cell>
          <table:covered-table-cell/>
        </table:table-row>
        <table:table-row table:style-name="表格1.44">
          <table:covered-table-cell/>
          <table:covered-table-cell/>
          <table:table-cell table:style-name="表格1.C19" office:value-type="string">
            <text:p text:style-name="P221"><text:span text:style-name="T30">（</text:span><text:span text:style-name="T30">3</text:span><text:span text:style-name="T30">）建立改善服務品質之提案制度</text:span></text:p>
          </table:table-cell>
          <table:table-cell table:style-name="表格1.C19" office:value-type="string">
            <text:p text:style-name="P36"/>
          </table:table-cell>
          <table:table-cell table:style-name="表格1.C19" office:value-type="string">
            <text:p text:style-name="P45"/>
          </table:table-cell>
          <table:covered-table-cell/>
        </table:table-row>
        <table:table-row table:style-name="表格1.13">
          <table:covered-table-cell/>
          <table:covered-table-cell/>
          <table:table-cell table:style-name="表格1.C20" office:value-type="string">
            <text:p text:style-name="P15"><text:span text:style-name="T63">①</text:span><text:span text:style-name="T30">持續辦理提案制度</text:span></text:p>
          </table:table-cell>
          <table:table-cell table:style-name="表格1.C20" office:value-type="string">
            <text:p text:style-name="P30">持續辦理</text:p>
          </table:table-cell>
          <table:table-cell table:style-name="表格1.C20" office:value-type="string">
            <text:p text:style-name="P34">醫管組</text:p>
          </table:table-cell>
          <table:covered-table-cell/>
        </table:table-row>
        <table:table-row table:style-name="表格1.45">
          <table:covered-table-cell/>
          <table:covered-table-cell/>
          <table:table-cell table:style-name="表格1.C22" office:value-type="string">
            <text:p text:style-name="P15"><text:span text:style-name="T63">②</text:span><text:span text:style-name="T30">員工意見反映機制</text:span></text:p>
            <text:p text:style-name="P57"/>
          </table:table-cell>
          <table:table-cell table:style-name="表格1.C22" office:value-type="string">
            <text:p text:style-name="P30">持續辦理</text:p>
          </table:table-cell>
          <table:table-cell table:style-name="表格1.C22" office:value-type="string">
            <text:p text:style-name="P34">醫管組</text:p>
          </table:table-cell>
          <table:covered-table-cell/>
        </table:table-row>
        <table:table-row table:style-name="表格1.133">
          <table:covered-table-cell/>
          <table:covered-table-cell/>
          <table:table-cell table:style-name="表格1.C19" office:value-type="string">
            <text:p text:style-name="P15"><text:span text:style-name="T30">（</text:span><text:span text:style-name="T30">4</text:span><text:span text:style-name="T30">）在「知識」與「創</text:span></text:p>
            <text:p text:style-name="P206">新」、「速度」與</text:p>
            <text:p text:style-name="P206">「改革」方面之具</text:p>
            <text:p text:style-name="P230">體作為</text:p>
          </table:table-cell>
          <table:table-cell table:style-name="表格1.C19" office:value-type="string">
            <text:p text:style-name="P36"/>
          </table:table-cell>
          <table:table-cell table:style-name="表格1.C19" office:value-type="string">
            <text:p text:style-name="P58"/>
          </table:table-cell>
          <table:covered-table-cell/>
        </table:table-row>
        <table:table-row table:style-name="表格1.10">
          <table:covered-table-cell/>
          <table:covered-table-cell/>
          <table:table-cell table:style-name="表格1.C20" office:value-type="string">
            <text:p text:style-name="P177"><text:span text:style-name="T61">①</text:span><text:span text:style-name="T30">發行櫃檯問答手冊</text:span></text:p>
          </table:table-cell>
          <table:table-cell table:style-name="表格1.C20" office:value-type="string">
            <text:p text:style-name="P30">持續辦理</text:p>
          </table:table-cell>
          <table:table-cell table:style-name="表格1.C20" office:value-type="string">
            <text:p text:style-name="P34">醫勤組</text:p>
            <text:p text:style-name="P57"/>
          </table:table-cell>
          <table:covered-table-cell/>
        </table:table-row>
        <table:table-row table:style-name="表格1.26">
          <table:covered-table-cell/>
          <table:covered-table-cell/>
          <table:table-cell table:style-name="表格1.C20" office:value-type="string">
            <text:p text:style-name="P15"><text:span text:style-name="T63">②</text:span><text:span text:style-name="T30">編訂全院業務手冊</text:span></text:p>
          </table:table-cell>
          <table:table-cell table:style-name="表格1.C20" office:value-type="string">
            <text:p text:style-name="P30">持續辦理</text:p>
          </table:table-cell>
          <table:table-cell table:style-name="表格1.C20" office:value-type="string">
            <text:p text:style-name="P34">醫管組</text:p>
          </table:table-cell>
          <table:covered-table-cell/>
        </table:table-row>
        <table:table-row table:style-name="表格1.5">
          <table:covered-table-cell/>
          <table:covered-table-cell/>
          <table:table-cell table:style-name="表格1.C20" office:value-type="string">
            <text:p text:style-name="P177"><text:span text:style-name="T61">③</text:span><text:span text:style-name="T30">標準作業流程監測計畫</text:span></text:p>
          </table:table-cell>
          <table:table-cell table:style-name="表格1.C20" office:value-type="string">
            <text:p text:style-name="P30">持續辦理</text:p>
          </table:table-cell>
          <table:table-cell table:style-name="表格1.C20" office:value-type="string">
            <text:p text:style-name="P34">醫管組</text:p>
            <text:p text:style-name="P57"/>
          </table:table-cell>
          <table:covered-table-cell/>
        </table:table-row>
        <table:table-row table:style-name="表格1.8">
          <table:covered-table-cell/>
          <table:covered-table-cell/>
          <table:table-cell table:style-name="表格1.C20" office:value-type="string">
            <text:p text:style-name="P15"><text:span text:style-name="T63">④</text:span><text:span text:style-name="T30">藥典網路版</text:span></text:p>
          </table:table-cell>
          <table:table-cell table:style-name="表格1.C20" office:value-type="string">
            <text:p text:style-name="P30">持續辦理</text:p>
          </table:table-cell>
          <table:table-cell table:style-name="表格1.C20" office:value-type="string">
            <text:p text:style-name="P44">藥劑科</text:p>
          </table:table-cell>
          <table:covered-table-cell/>
        </table:table-row>
        <table:table-row table:style-name="表格1.10">
          <table:covered-table-cell/>
          <table:covered-table-cell/>
          <table:table-cell table:style-name="表格1.C20" office:value-type="string">
            <text:p text:style-name="P177"><text:span text:style-name="T61">⑤</text:span><text:span text:style-name="T30">提升本院院區行動通訊品質</text:span></text:p>
          </table:table-cell>
          <table:table-cell table:style-name="表格1.C20" office:value-type="string">
            <text:p text:style-name="P30">持續辦理</text:p>
          </table:table-cell>
          <table:table-cell table:style-name="表格1.C20" office:value-type="string">
            <text:p text:style-name="P44">資訊中心</text:p>
            <text:p text:style-name="P57"/>
          </table:table-cell>
          <table:covered-table-cell/>
        </table:table-row>
        <table:table-row table:style-name="表格1.13">
          <table:covered-table-cell/>
          <table:covered-table-cell/>
          <table:table-cell table:style-name="表格1.C20" office:value-type="string">
            <text:p text:style-name="P177"><text:span text:style-name="T61">⑥</text:span><text:span text:style-name="T30">醫院多媒體雙語簡介</text:span></text:p>
          </table:table-cell>
          <table:table-cell table:style-name="表格1.C20" office:value-type="string">
            <text:p text:style-name="P30">持續辦理</text:p>
          </table:table-cell>
          <table:table-cell table:style-name="表格1.C20" office:value-type="string">
            <text:p text:style-name="P34">醫管組</text:p>
          </table:table-cell>
          <table:covered-table-cell/>
        </table:table-row>
        <table:table-row table:style-name="表格1.44">
          <table:covered-table-cell/>
          <table:covered-table-cell/>
          <table:table-cell table:style-name="表格1.C20" office:value-type="string">
            <text:p text:style-name="P177"><text:span text:style-name="T61">⑦</text:span><text:span text:style-name="T30">院內員工健康檢查資訊平台網站</text:span></text:p>
          </table:table-cell>
          <table:table-cell table:style-name="表格1.C20" office:value-type="string">
            <text:p text:style-name="P30">持續辦理</text:p>
          </table:table-cell>
          <table:table-cell table:style-name="表格1.C20" office:value-type="string">
            <text:p text:style-name="P183">行政組</text:p>
            <text:p text:style-name="P204">醫勤組</text:p>
          </table:table-cell>
          <table:covered-table-cell/>
        </table:table-row>
        <table:table-row table:style-name="表格1.10">
          <table:covered-table-cell/>
          <table:covered-table-cell/>
          <table:table-cell table:style-name="表格1.C20" office:value-type="string">
            <text:p text:style-name="P177"><text:span text:style-name="T63">⑧</text:span><text:span text:style-name="T30">取得</text:span><text:span text:style-name="T30">Micromedex</text:span><text:span text:style-name="T30">完整的資料庫</text:span></text:p>
          </table:table-cell>
          <table:table-cell table:style-name="表格1.C20" office:value-type="string">
            <text:p text:style-name="P30">持續辦理</text:p>
          </table:table-cell>
          <table:table-cell table:style-name="表格1.C20" office:value-type="string">
            <text:p text:style-name="P44">藥劑科</text:p>
            <text:p text:style-name="P57"/>
          </table:table-cell>
          <table:covered-table-cell/>
        </table:table-row>
        <table:table-row table:style-name="表格1.8">
          <table:covered-table-cell/>
          <table:covered-table-cell/>
          <table:table-cell table:style-name="表格1.C20" office:value-type="string">
            <text:p text:style-name="P15"><text:span text:style-name="T63">⑨</text:span><text:span text:style-name="T30">設立癌症防治中心</text:span></text:p>
          </table:table-cell>
          <table:table-cell table:style-name="表格1.C20" office:value-type="string">
            <text:p text:style-name="P30">持續辦理</text:p>
          </table:table-cell>
          <table:table-cell table:style-name="表格1.C20" office:value-type="string">
            <text:p text:style-name="P44">醫療部</text:p>
          </table:table-cell>
          <table:covered-table-cell/>
        </table:table-row>
        <table:table-row table:style-name="表格1.2">
          <table:covered-table-cell/>
          <table:covered-table-cell/>
          <table:table-cell table:style-name="表格1.C20" office:value-type="string">
            <text:p text:style-name="P177"><text:span text:style-name="T61">⑩</text:span><text:span text:style-name="T30">多種語言之長期照護管灌食手冊</text:span></text:p>
          </table:table-cell>
          <table:table-cell table:style-name="表格1.C20" office:value-type="string">
            <text:p text:style-name="P30">持續辦理</text:p>
          </table:table-cell>
          <table:table-cell table:style-name="表格1.C20" office:value-type="string">
            <text:p text:style-name="P44">營養室</text:p>
            <text:p text:style-name="P57"/>
          </table:table-cell>
          <table:covered-table-cell/>
        </table:table-row>
        <table:table-row table:style-name="表格1.13">
          <table:covered-table-cell/>
          <table:covered-table-cell/>
          <table:table-cell table:style-name="表格1.C20" office:value-type="string">
            <text:p text:style-name="P15"><text:span text:style-name="T30">11SARS</text:span><text:span text:style-name="T30">病毒研究</text:span></text:p>
          </table:table-cell>
          <table:table-cell table:style-name="表格1.C20" office:value-type="string">
            <text:p text:style-name="P30">持續辦理</text:p>
          </table:table-cell>
          <table:table-cell table:style-name="表格1.C20" office:value-type="string">
            <text:p text:style-name="P44">醫療部</text:p>
          </table:table-cell>
          <table:covered-table-cell/>
        </table:table-row>
        <table:table-row table:style-name="表格1.50">
          <table:covered-table-cell/>
          <table:covered-table-cell/>
          <table:table-cell table:style-name="表格1.C20" office:value-type="string">
            <text:p text:style-name="P15"><text:span text:style-name="T30">12</text:span><text:span text:style-name="T30">參加國家生技品質獎</text:span></text:p>
            <text:p text:style-name="P44"/>
          </table:table-cell>
          <table:table-cell table:style-name="表格1.C20" office:value-type="string">
            <text:p text:style-name="P30">持續辦理</text:p>
          </table:table-cell>
          <table:table-cell table:style-name="表格1.C20" office:value-type="string">
            <text:p text:style-name="P34">醫管組</text:p>
            <text:p text:style-name="P34">臨床部科</text:p>
          </table:table-cell>
          <table:covered-table-cell/>
        </table:table-row>
        <table:table-row table:style-name="表格1.146">
          <table:covered-table-cell/>
          <table:covered-table-cell/>
          <table:table-cell table:style-name="表格1.C20" office:value-type="string">
            <text:p text:style-name="P177"><text:span text:style-name="T30">13</text:span><text:span text:style-name="T30">成立正子斷層照影中心、血友病防治及研究中心、人工生殖醫學中心</text:span></text:p>
          </table:table-cell>
          <table:table-cell table:style-name="表格1.C20" office:value-type="string">
            <text:p text:style-name="P30">持續辦理</text:p>
          </table:table-cell>
          <table:table-cell table:style-name="表格1.C20" office:value-type="string">
            <text:p text:style-name="P44">醫療部</text:p>
            <text:p text:style-name="P44"/>
            <text:p text:style-name="P44"/>
            <text:p text:style-name="P44"/>
          </table:table-cell>
          <table:covered-table-cell/>
        </table:table-row>
        <table:table-row table:style-name="表格1.44">
          <table:covered-table-cell/>
          <table:covered-table-cell/>
          <table:table-cell table:style-name="表格1.C20" office:value-type="string">
            <text:p text:style-name="P15"><text:span text:style-name="T30">14</text:span><text:span text:style-name="T30">員工電腦鑑測實作計</text:span></text:p>
            <text:p text:style-name="P190">畫</text:p>
          </table:table-cell>
          <table:table-cell table:style-name="表格1.C20" office:value-type="string">
            <text:p text:style-name="P30">持續辦理</text:p>
          </table:table-cell>
          <table:table-cell table:style-name="表格1.C20" office:value-type="string">
            <text:p text:style-name="P44">資訊中心</text:p>
            <text:p text:style-name="P44"/>
          </table:table-cell>
          <table:covered-table-cell/>
        </table:table-row>
        <table:table-row table:style-name="表格1.148">
          <table:covered-table-cell/>
          <table:covered-table-cell/>
          <table:table-cell table:style-name="表格1.A1" office:value-type="string">
            <text:p text:style-name="P15"><text:span text:style-name="T30">15</text:span><text:span text:style-name="T30">成立婦科腫瘤研究室</text:span></text:p>
          </table:table-cell>
          <table:table-cell table:style-name="表格1.A1" office:value-type="string">
            <text:p text:style-name="P30">持續辦理</text:p>
            <text:p text:style-name="P30"/>
            <text:p text:style-name="P30"/>
          </table:table-cell>
          <table:table-cell table:style-name="表格1.A1" office:value-type="string">
            <text:p text:style-name="P44">婦產科</text:p>
          </table:table-cell>
          <table:covered-table-cell/>
        </table:table-row>
        <table:table-row table:style-name="表格1.149">
          <table:table-cell table:style-name="表格1.A1" table:number-rows-spanned="20" office:value-type="string">
            <text:p text:style-name="P34">落實品質研發</text:p>
            <text:p text:style-name="P34"/>
          </table:table-cell>
          <table:table-cell table:style-name="表格1.A1" table:number-rows-spanned="16" office:value-type="string">
            <text:p text:style-name="P52">全員參與及持續改善</text:p>
          </table:table-cell>
          <table:table-cell table:style-name="表格1.A1" office:value-type="string">
            <text:p text:style-name="P44">1.成立委員會或推動小</text:p>
            <text:p text:style-name="P190">組，負責推動全面提</text:p>
            <text:p text:style-name="P227">升服務品質任務</text:p>
          </table:table-cell>
          <table:table-cell table:style-name="表格1.A1" office:value-type="string">
            <text:p text:style-name="P36"/>
            <text:p text:style-name="P30"/>
            <text:p text:style-name="P30"/>
          </table:table-cell>
          <table:table-cell table:style-name="表格1.A1" office:value-type="string">
            <text:p text:style-name="P58"/>
          </table:table-cell>
          <table:table-cell table:style-name="表格1.F1" table:number-rows-spanned="16" office:value-type="string">
            <text:p text:style-name="P30">1.業務成果報告</text:p>
            <text:p text:style-name="P30">2.業務量統計</text:p>
          </table:table-cell>
        </table:table-row>
        <table:table-row table:style-name="表格1.150">
          <table:covered-table-cell/>
          <table:covered-table-cell/>
          <table:table-cell table:style-name="表格1.C19" office:value-type="string">
            <text:p text:style-name="P221"><text:span text:style-name="T42">（1）</text:span><text:span text:style-name="T30">全面品質管理委員會：成立</text:span><text:span text:style-name="T30">TQM</text:span><text:span text:style-name="T30">委員會，以推動全面提升服務品質任務</text:span></text:p>
          </table:table-cell>
          <table:table-cell table:style-name="表格1.C19" office:value-type="string">
            <text:p text:style-name="P30">持續辦理</text:p>
            <text:p text:style-name="P30"/>
          </table:table-cell>
          <table:table-cell table:style-name="表格1.C19" office:value-type="string">
            <text:p text:style-name="P34">醫管組</text:p>
            <text:p text:style-name="P57"/>
            <text:p text:style-name="P57"/>
            <text:p text:style-name="P44"/>
          </table:table-cell>
          <table:covered-table-cell/>
        </table:table-row>
        <table:table-row table:style-name="表格1.95">
          <table:covered-table-cell/>
          <table:covered-table-cell/>
          <table:table-cell table:style-name="表格1.C22" office:value-type="string">
            <text:p text:style-name="P221"><text:span text:style-name="T42">（2）</text:span><text:span text:style-name="T30">出租及自營聯合管理委員會</text:span></text:p>
          </table:table-cell>
          <table:table-cell table:style-name="表格1.C22" office:value-type="string">
            <text:p text:style-name="P30">持續辦理</text:p>
          </table:table-cell>
          <table:table-cell table:style-name="表格1.C22" office:value-type="string">
            <text:p text:style-name="P44">行政組</text:p>
            <text:p text:style-name="P34"/>
          </table:table-cell>
          <table:covered-table-cell/>
        </table:table-row>
        <table:table-row table:style-name="表格1.21">
          <table:covered-table-cell/>
          <table:covered-table-cell/>
          <table:table-cell table:style-name="表格1.A1" office:value-type="string">
            <text:p text:style-name="P183">2.主管重視及全員參與程度</text:p>
          </table:table-cell>
          <table:table-cell table:style-name="表格1.A1" office:value-type="string">
            <text:p text:style-name="P30">持續辦理</text:p>
          </table:table-cell>
          <table:table-cell table:style-name="表格1.A1" office:value-type="string">
            <text:p text:style-name="P58"/>
          </table:table-cell>
          <table:covered-table-cell/>
        </table:table-row>
        <table:table-row table:style-name="表格1.153">
          <table:covered-table-cell/>
          <table:covered-table-cell/>
          <table:table-cell table:style-name="表格1.C19" office:value-type="string">
            <text:p text:style-name="P221"><text:span text:style-name="T42">（1）</text:span><text:span text:style-name="T30">全院性會議記錄重點整理及追蹤辦理</text:span></text:p>
          </table:table-cell>
          <table:table-cell table:style-name="表格1.C19" office:value-type="string">
            <text:p text:style-name="P30">持續辦理</text:p>
          </table:table-cell>
          <table:table-cell table:style-name="表格1.C19" office:value-type="string">
            <text:p text:style-name="P183">行政組</text:p>
            <text:p text:style-name="P44"/>
          </table:table-cell>
          <table:covered-table-cell/>
        </table:table-row>
        <table:table-row table:style-name="表格1.21">
          <table:covered-table-cell/>
          <table:covered-table-cell/>
          <table:table-cell table:style-name="表格1.C22" office:value-type="string">
            <text:p text:style-name="P221"><text:span text:style-name="T42">（2）</text:span><text:span text:style-name="T30">中高階主管走動式服務</text:span></text:p>
          </table:table-cell>
          <table:table-cell table:style-name="表格1.C22" office:value-type="string">
            <text:p text:style-name="P30">持續辦理</text:p>
          </table:table-cell>
          <table:table-cell table:style-name="表格1.C22" office:value-type="string">
            <text:p text:style-name="P44">社服組</text:p>
            <text:p text:style-name="P57"/>
          </table:table-cell>
          <table:covered-table-cell/>
        </table:table-row>
        <table:table-row table:style-name="表格1.39">
          <table:covered-table-cell/>
          <table:covered-table-cell/>
          <table:table-cell table:style-name="表格1.C19" office:value-type="string">
            <text:p text:style-name="P192">3.各工作團隊達成服務</text:p>
            <text:p text:style-name="P192"><text:s text:c="2"/>品質創新改進之推動</text:p>
            <text:p text:style-name="P190">機制</text:p>
          </table:table-cell>
          <table:table-cell table:style-name="表格1.C19" office:value-type="string">
            <text:p text:style-name="P30">持續辦理</text:p>
          </table:table-cell>
          <table:table-cell table:style-name="表格1.C19" office:value-type="string">
            <text:p text:style-name="P193"/>
            <text:p text:style-name="P192"/>
            <text:p text:style-name="P57"/>
          </table:table-cell>
          <table:covered-table-cell/>
        </table:table-row>
        <table:table-row table:style-name="表格1.13">
          <table:covered-table-cell/>
          <table:covered-table-cell/>
          <table:table-cell table:style-name="表格1.C20" office:value-type="string">
            <text:p text:style-name="P15"><text:span text:style-name="T42">（1）</text:span><text:span text:style-name="T30">TQIP</text:span><text:span text:style-name="T30">監測</text:span></text:p>
          </table:table-cell>
          <table:table-cell table:style-name="表格1.C20" office:value-type="string">
            <text:p text:style-name="P30">持續辦理</text:p>
          </table:table-cell>
          <table:table-cell table:style-name="表格1.C20" office:value-type="string">
            <text:p text:style-name="P44">醫管組</text:p>
          </table:table-cell>
          <table:covered-table-cell/>
        </table:table-row>
        <table:table-row table:style-name="表格1.8">
          <table:covered-table-cell/>
          <table:covered-table-cell/>
          <table:table-cell table:style-name="表格1.C20" office:value-type="string">
            <text:p text:style-name="P15"><text:span text:style-name="T42">（2）</text:span><text:span text:style-name="T30">品管圈活動</text:span></text:p>
          </table:table-cell>
          <table:table-cell table:style-name="表格1.C20" office:value-type="string">
            <text:p text:style-name="P30">持續辦理</text:p>
          </table:table-cell>
          <table:table-cell table:style-name="表格1.C20" office:value-type="string">
            <text:p text:style-name="P44">醫管組</text:p>
            <text:p text:style-name="P44">護理部</text:p>
          </table:table-cell>
          <table:covered-table-cell/>
        </table:table-row>
        <table:table-row table:style-name="表格1.13">
          <table:covered-table-cell/>
          <table:covered-table-cell/>
          <table:table-cell table:style-name="表格1.C20" office:value-type="string">
            <text:p text:style-name="P15"><text:span text:style-name="T42">（3）</text:span><text:span text:style-name="T30">提案制度</text:span></text:p>
          </table:table-cell>
          <table:table-cell table:style-name="表格1.C20" office:value-type="string">
            <text:p text:style-name="P30">持續辦理</text:p>
          </table:table-cell>
          <table:table-cell table:style-name="表格1.C20" office:value-type="string">
            <text:p text:style-name="P44">醫管組</text:p>
          </table:table-cell>
          <table:covered-table-cell/>
        </table:table-row>
        <table:table-row table:style-name="表格1.5">
          <table:covered-table-cell/>
          <table:covered-table-cell/>
          <table:table-cell table:style-name="表格1.C20" office:value-type="string">
            <text:p text:style-name="P221"><text:span text:style-name="T42">（4）</text:span><text:span text:style-name="T30">行政協調會與主管會報</text:span></text:p>
          </table:table-cell>
          <table:table-cell table:style-name="表格1.C20" office:value-type="string">
            <text:p text:style-name="P30">持續辦理</text:p>
          </table:table-cell>
          <table:table-cell table:style-name="表格1.C20" office:value-type="string">
            <text:p text:style-name="P44">行政組</text:p>
            <text:p text:style-name="P57"/>
          </table:table-cell>
          <table:covered-table-cell/>
        </table:table-row>
        <table:table-row table:style-name="表格1.26">
          <table:covered-table-cell/>
          <table:covered-table-cell/>
          <table:table-cell table:style-name="表格1.C20" office:value-type="string">
            <text:p text:style-name="P15"><text:span text:style-name="T42">（5）</text:span><text:span text:style-name="T30">病人安全推動機制</text:span></text:p>
          </table:table-cell>
          <table:table-cell table:style-name="表格1.C20" office:value-type="string">
            <text:p text:style-name="P30">持續辦理</text:p>
          </table:table-cell>
          <table:table-cell table:style-name="表格1.C20" office:value-type="string">
            <text:p text:style-name="P44">醫管組</text:p>
          </table:table-cell>
          <table:covered-table-cell/>
        </table:table-row>
        <table:table-row table:style-name="表格1.26">
          <table:covered-table-cell/>
          <table:covered-table-cell/>
          <table:table-cell table:style-name="表格1.C22" office:value-type="string">
            <text:p text:style-name="P15"><text:span text:style-name="T42">（6）</text:span><text:span text:style-name="T30">電子報發行</text:span></text:p>
          </table:table-cell>
          <table:table-cell table:style-name="表格1.C22" office:value-type="string">
            <text:p text:style-name="P30">持續辦理</text:p>
          </table:table-cell>
          <table:table-cell table:style-name="表格1.C22" office:value-type="string">
            <text:p text:style-name="P44">醫管組</text:p>
          </table:table-cell>
          <table:covered-table-cell/>
        </table:table-row>
        <table:table-row table:style-name="表格1.162">
          <table:covered-table-cell/>
          <table:covered-table-cell/>
          <table:table-cell table:style-name="表格1.C19" office:value-type="string">
            <text:p text:style-name="P201"><text:span text:style-name="T30">4.品管圈</text:span><text:span text:style-name="T30">\</text:span><text:span text:style-name="T30">團結圈、品質</text:span></text:p>
            <text:p text:style-name="P211">圈或組織學習等工作</text:p>
            <text:p text:style-name="P211">團隊活動情形</text:p>
          </table:table-cell>
          <table:table-cell table:style-name="表格1.C19" office:value-type="string">
            <text:p text:style-name="P36"/>
          </table:table-cell>
          <table:table-cell table:style-name="表格1.C19" office:value-type="string">
            <text:p text:style-name="P58"/>
            <text:p text:style-name="P57"/>
            <text:p text:style-name="P57"/>
          </table:table-cell>
          <table:covered-table-cell/>
        </table:table-row>
        <table:table-row table:style-name="表格1.13">
          <table:covered-table-cell/>
          <table:covered-table-cell/>
          <table:table-cell table:style-name="表格1.C20" office:value-type="string">
            <text:p text:style-name="P15"><text:span text:style-name="T42">（1）</text:span><text:span text:style-name="T30">品管圈發表</text:span></text:p>
          </table:table-cell>
          <table:table-cell table:style-name="表格1.C20" office:value-type="string">
            <text:p text:style-name="P30">持續辦理</text:p>
          </table:table-cell>
          <table:table-cell table:style-name="表格1.C20" office:value-type="string">
            <text:p text:style-name="P44">醫管組</text:p>
            <text:p text:style-name="P44">護理部</text:p>
          </table:table-cell>
          <table:covered-table-cell/>
        </table:table-row>
        <table:table-row table:style-name="表格1.21">
          <table:covered-table-cell/>
          <table:covered-table-cell/>
          <table:table-cell table:style-name="表格1.C22" office:value-type="string">
            <text:p text:style-name="P15"><text:span text:style-name="T42">（2）</text:span><text:span text:style-name="T30">品管圈輔導員訓練</text:span></text:p>
          </table:table-cell>
          <table:table-cell table:style-name="表格1.C22" office:value-type="string">
            <text:p text:style-name="P30">持續辦理</text:p>
          </table:table-cell>
          <table:table-cell table:style-name="表格1.C22" office:value-type="string">
            <text:p text:style-name="P44">醫管組</text:p>
            <text:p text:style-name="P44">護理部</text:p>
          </table:table-cell>
          <table:covered-table-cell/>
        </table:table-row>
        <table:table-row table:style-name="表格1.5">
          <table:covered-table-cell/>
          <table:table-cell table:style-name="表格1.A1" table:number-rows-spanned="4" office:value-type="string">
            <text:p text:style-name="P52">創新績效及激勵措施</text:p>
          </table:table-cell>
          <table:table-cell table:style-name="表格1.C19" office:value-type="string">
            <text:p text:style-name="P223">1.推動及改進服務品質</text:p>
            <text:p text:style-name="P231">創新之具體成效</text:p>
          </table:table-cell>
          <table:table-cell table:style-name="表格1.C19" office:value-type="string">
            <text:p text:style-name="P36"/>
            <text:p text:style-name="P30"/>
          </table:table-cell>
          <table:table-cell table:style-name="表格1.C19" office:value-type="string">
            <text:p text:style-name="P45"/>
            <text:p text:style-name="P57"/>
          </table:table-cell>
          <table:table-cell table:style-name="表格1.F1" table:number-rows-spanned="4" office:value-type="string">
            <text:p text:style-name="P30">1.業務成果報告</text:p>
            <text:p text:style-name="P30">2.業務量統計</text:p>
          </table:table-cell>
        </table:table-row>
        <table:table-row table:style-name="表格1.1">
          <table:covered-table-cell/>
          <table:covered-table-cell/>
          <table:table-cell table:style-name="表格1.C20" office:value-type="string">
            <text:p text:style-name="P221"><text:span text:style-name="T42">（1）</text:span><text:span text:style-name="T30">品管圈活動改善成果</text:span></text:p>
          </table:table-cell>
          <table:table-cell table:style-name="表格1.C20" office:value-type="string">
            <text:p text:style-name="P30">持續辦理</text:p>
          </table:table-cell>
          <table:table-cell table:style-name="表格1.C20" office:value-type="string">
            <text:p text:style-name="P44">醫管組</text:p>
            <text:p text:style-name="P44">護理部</text:p>
          </table:table-cell>
          <table:covered-table-cell/>
        </table:table-row>
        <table:table-row table:style-name="表格1.5">
          <table:covered-table-cell/>
          <table:covered-table-cell/>
          <table:table-cell table:style-name="表格1.C20" office:value-type="string">
            <text:p text:style-name="P221"><text:span text:style-name="T42">（2）</text:span><text:span text:style-name="T30">推動臨床路徑具體績效</text:span></text:p>
          </table:table-cell>
          <table:table-cell table:style-name="表格1.C20" office:value-type="string">
            <text:p text:style-name="P30">持續辦理</text:p>
          </table:table-cell>
          <table:table-cell table:style-name="表格1.C20" office:value-type="string">
            <text:p text:style-name="P44">護理部</text:p>
            <text:p text:style-name="P57"/>
          </table:table-cell>
          <table:covered-table-cell/>
        </table:table-row>
        <table:table-row table:style-name="表格1.8">
          <table:covered-table-cell/>
          <table:covered-table-cell/>
          <table:table-cell table:style-name="表格1.C22" office:value-type="string">
            <text:p text:style-name="P177"><text:span text:style-name="T42">（3）</text:span><text:span text:style-name="T30">網路掛號使用率</text:span></text:p>
          </table:table-cell>
          <table:table-cell table:style-name="表格1.C22" office:value-type="string">
            <text:p text:style-name="P30">持續辦理</text:p>
          </table:table-cell>
          <table:table-cell table:style-name="表格1.C22" office:value-type="string">
            <text:p text:style-name="P44">資訊中心</text:p>
          </table:table-cell>
          <table:covered-table-cell/>
        </table:table-row>
        <table:table-row table:style-name="表格1.169">
          <table:table-cell table:style-name="表格1.A1" office:value-type="string">
            <text:p text:style-name="P26"/>
          </table:table-cell>
          <table:table-cell table:style-name="表格1.A1" office:value-type="string">
            <text:p text:style-name="P53"/>
          </table:table-cell>
          <table:table-cell table:style-name="表格1.A1" office:value-type="string">
            <text:p text:style-name="P201"><text:span text:style-name="T42">（4）</text:span><text:span text:style-name="T30">金融卡刷卡機：為便於病患及家屬繳交醫療費用，與銀行合作推出「金融卡轉帳繳費</text:span><text:span text:style-name="T30">POS</text:span><text:span text:style-name="T30">機」</text:span></text:p>
          </table:table-cell>
          <table:table-cell table:style-name="表格1.A1" office:value-type="string">
            <text:p text:style-name="P30">持續辦理</text:p>
          </table:table-cell>
          <table:table-cell table:style-name="表格1.A1" office:value-type="string">
            <text:p text:style-name="P57">主計組</text:p>
            <text:p text:style-name="P57">醫勤組</text:p>
          </table:table-cell>
          <table:table-cell table:style-name="表格1.F1" office:value-type="string">
            <text:p text:style-name="P36"/>
          </table:table-cell>
        </table:table-row>
        <table:table-row table:style-name="表格1.170">
          <table:table-cell table:style-name="表格1.A1" table:number-rows-spanned="7" office:value-type="string">
            <text:p text:style-name="P34">落實品質研發</text:p>
            <text:p text:style-name="P34"/>
          </table:table-cell>
          <table:table-cell table:style-name="表格1.A1" table:number-rows-spanned="7" office:value-type="string">
            <text:p text:style-name="P52">創新績效及激勵措施</text:p>
          </table:table-cell>
          <table:table-cell table:style-name="表格1.A1" office:value-type="string">
            <text:p text:style-name="P221"><text:span text:style-name="T42">（5）</text:span><text:span text:style-name="T30">發行長期照護管灌食手冊執行效果</text:span></text:p>
          </table:table-cell>
          <table:table-cell table:style-name="表格1.A1" office:value-type="string">
            <text:p text:style-name="P30">持續辦理</text:p>
          </table:table-cell>
          <table:table-cell table:style-name="表格1.A1" office:value-type="string">
            <text:p text:style-name="P183">營養室</text:p>
            <text:p text:style-name="P197"/>
          </table:table-cell>
          <table:table-cell table:style-name="表格1.F1" table:number-rows-spanned="7" office:value-type="string">
            <text:p text:style-name="P30">1.業務成果報告</text:p>
            <text:p text:style-name="P30">2.業務量統計</text:p>
          </table:table-cell>
        </table:table-row>
        <table:table-row table:style-name="表格1.2">
          <table:covered-table-cell/>
          <table:covered-table-cell/>
          <table:table-cell table:style-name="表格1.C19" office:value-type="string">
            <text:p text:style-name="P223">2.研究發展及建議成果</text:p>
            <text:p text:style-name="P231">獎勵情形</text:p>
          </table:table-cell>
          <table:table-cell table:style-name="表格1.C19" office:value-type="string">
            <text:p text:style-name="P36"/>
          </table:table-cell>
          <table:table-cell table:style-name="表格1.C19" office:value-type="string">
            <text:p text:style-name="P58"/>
          </table:table-cell>
          <table:covered-table-cell/>
        </table:table-row>
        <table:table-row table:style-name="表格1.8">
          <table:covered-table-cell/>
          <table:covered-table-cell/>
          <table:table-cell table:style-name="表格1.C20" office:value-type="string">
            <text:p text:style-name="P15"><text:span text:style-name="T42">（1）</text:span><text:span text:style-name="T30">研究發表數</text:span></text:p>
          </table:table-cell>
          <table:table-cell table:style-name="表格1.C20" office:value-type="string">
            <text:p text:style-name="P30">持續辦理</text:p>
          </table:table-cell>
          <table:table-cell table:style-name="表格1.C20" office:value-type="string">
            <text:p text:style-name="P44">民診處</text:p>
          </table:table-cell>
          <table:covered-table-cell/>
        </table:table-row>
        <table:table-row table:style-name="表格1.13">
          <table:covered-table-cell/>
          <table:covered-table-cell/>
          <table:table-cell table:style-name="表格1.C22" office:value-type="string">
            <text:p text:style-name="P15"><text:span text:style-name="T42">（2）</text:span><text:span text:style-name="T30">研究獎勵</text:span></text:p>
          </table:table-cell>
          <table:table-cell table:style-name="表格1.C22" office:value-type="string">
            <text:p text:style-name="P30">持續辦理</text:p>
          </table:table-cell>
          <table:table-cell table:style-name="表格1.C22" office:value-type="string">
            <text:p text:style-name="P44">民診處</text:p>
          </table:table-cell>
          <table:covered-table-cell/>
        </table:table-row>
        <table:table-row table:style-name="表格1.2">
          <table:covered-table-cell/>
          <table:covered-table-cell/>
          <table:table-cell table:style-name="表格1.C19" office:value-type="string">
            <text:p text:style-name="P223">3.推動服務品質創新及</text:p>
            <text:p text:style-name="P231">革新獎勵措施</text:p>
          </table:table-cell>
          <table:table-cell table:style-name="表格1.C19" office:value-type="string">
            <text:p text:style-name="P36"/>
          </table:table-cell>
          <table:table-cell table:style-name="表格1.C19" office:value-type="string">
            <text:p text:style-name="P58"/>
          </table:table-cell>
          <table:covered-table-cell/>
        </table:table-row>
        <table:table-row table:style-name="表格1.26">
          <table:covered-table-cell/>
          <table:covered-table-cell/>
          <table:table-cell table:style-name="表格1.C20" office:value-type="string">
            <text:p text:style-name="P15"><text:span text:style-name="T42">（1）</text:span><text:span text:style-name="T30">辦理金品獎</text:span></text:p>
          </table:table-cell>
          <table:table-cell table:style-name="表格1.C20" office:value-type="string">
            <text:p text:style-name="P30">持續辦理</text:p>
          </table:table-cell>
          <table:table-cell table:style-name="表格1.C20" office:value-type="string">
            <text:p text:style-name="P44">醫勤組</text:p>
          </table:table-cell>
          <table:covered-table-cell/>
        </table:table-row>
        <table:table-row table:style-name="表格1.176">
          <table:covered-table-cell/>
          <table:covered-table-cell/>
          <table:table-cell table:style-name="表格1.C22" office:value-type="string">
            <text:p text:style-name="P201"><text:span text:style-name="T42">（2）</text:span><text:span text:style-name="T30">經營績效指標：依顧客面、流程面及學習成長面</text:span></text:p>
          </table:table-cell>
          <table:table-cell table:style-name="表格1.C22" office:value-type="string">
            <text:p text:style-name="P30">持續辦理</text:p>
          </table:table-cell>
          <table:table-cell table:style-name="表格1.C22" office:value-type="string">
            <text:p text:style-name="P192">民診處</text:p>
            <text:p text:style-name="P44"/>
            <text:p text:style-name="P57"/>
          </table:table-cell>
          <table:covered-table-cell/>
        </table:table-row>
        <table:table-row table:style-name="表格1.177">
          <table:table-cell table:style-name="表格1.F1" table:number-columns-spanned="6" office:value-type="string">
            <text:p text:style-name="P218">二、個別評審項目</text:p>
            <text:p text:style-name="P218">（一）落實品質研發（權重15-25）</text:p>
            <text:p text:style-name="P56">1.推動品質管理活動：</text:p>
            <text:p text:style-name="P201"><text:span text:style-name="T36">（1）建立品質管理體制：</text:span><text:span text:style-name="T24">醫管組（署立嘉南療養院、署立基隆醫院、北市仁愛醫院）</text:span></text:p>
            <text:p text:style-name="P200">（2）知識管理：醫管組（署立嘉南療養院）</text:p>
            <text:p text:style-name="P200">（3）品質訓練：醫管組（署立嘉南療養院、北榮、桃榮）</text:p>
            <text:p text:style-name="P201"><text:span text:style-name="T24">（4）推動品管圈活動</text:span><text:span text:style-name="T36">：</text:span><text:span text:style-name="T24">醫管組（北榮）</text:span></text:p>
            <text:p text:style-name="P200"><text:soft-page-break/>（5）提案制度（署立新竹醫院）</text:p>
            <text:p text:style-name="P209">鼓勵員工積極創新，頒訂提案制度實施計畫；提案制度資訊化，員工可透過網路系統提案。</text:p>
            <text:p text:style-name="P200">（6）建立標竿學習（署立新竹醫院）</text:p>
            <text:p text:style-name="P56">2.建立內部與外部評鑑機制：</text:p>
            <text:p text:style-name="P56">（1）建立標準化作業程序：醫管組（署立台南醫院）</text:p>
            <text:p text:style-name="P196">（2）建立及監測品質指標：醫管組（衛生署訂有TQIP、北榮）</text:p>
            <text:p text:style-name="P56">3.研發創新</text:p>
            <text:p text:style-name="P198">（1）研發創新：民診處（北榮多媒體電子病歷系統）</text:p>
            <text:p text:style-name="P196">（2）建立管理體制，激勵員工創新：醫管組、護理部、民診處（北榮設置護理創意獎、研發成果管理中心）</text:p>
            <text:p text:style-name="P196">（3）『門診開診禮儀』提供病患溫馨的就診心情、手術前訪視衛教、手術室確認病患禮儀、病房交班禮儀：護理部</text:p>
            <text:p text:style-name="P15"><text:span text:style-name="T36">（4）</text:span><text:span text:style-name="T45">提供民眾，手機免費充電服務：</text:span><text:span text:style-name="T36">社服組</text:span></text:p>
            <text:p text:style-name="P201"><text:span text:style-name="T35">（5）</text:span><text:span text:style-name="T39">內部自動化管理：成立網站管理委員會，共同策劃、維護、推動，實施教育訓練：</text:span><text:span text:style-name="T36">資訊中心</text:span></text:p>
            <text:p text:style-name="P201"><text:span text:style-name="T39">（6）外部企業化服務：網站提供多樣訊息及服務，網際網路網站上網人次，多項為民服務措施，民眾不出門即可辦理業務：</text:span><text:span text:style-name="T36">資訊中心</text:span></text:p>
            <text:p text:style-name="P201"><text:span text:style-name="T39">（7）推動知識管理：閱讀專書，舉辦心得比賽：</text:span><text:span text:style-name="T24">醫管組</text:span></text:p>
            <text:p text:style-name="P201"><text:span text:style-name="T39">（8）邀請學界、企業界傳授經營、服務理念：</text:span><text:span text:style-name="T24">醫管組</text:span></text:p>
            <text:p text:style-name="P201"><text:span text:style-name="T39">（9）標竿學習：參訪服務績效優良機關團體，心得分享：</text:span><text:span text:style-name="T24">醫管組</text:span></text:p>
            <text:p text:style-name="P201"><text:span text:style-name="T39">（10）創造榮譽榜、激勵士氣，打造具競爭力之優良團隊：醫勤組、</text:span><text:span text:style-name="T24">護理部</text:span></text:p>
            <text:p text:style-name="P199">（11）配合標單數，啟動二組開標作業小組，縮短開標時間：採購小組</text:p>
            <text:p text:style-name="P56">4.創新績效及激勵措施</text:p>
            <text:p text:style-name="P56">（1）國家生技品質獎：醫管組</text:p>
            <text:p text:style-name="P201"><text:span text:style-name="T36">（2）心臟醫學中心</text:span><text:span text:style-name="T46">—</text:span><text:span text:style-name="T36">心導管室執行『心臟救護』作業，全年無休。首創公立醫院第一家</text:span><text:span text:style-name="T36">ROT</text:span><text:span text:style-name="T36">合作案：醫療部</text:span></text:p>
            <text:p text:style-name="P196">（3）褥瘡特別照護－加速褥瘡傷口癒合，提升生命品質。密閉式傷口抽吸機、電腦化立體微動按摩治療床：醫療部</text:p>
            <text:p text:style-name="P207">重視褥瘡照護績效說明：</text:p>
            <text:p text:style-name="P232"><text:span text:style-name="T62">①</text:span><text:span text:style-name="T36">病人方面：縮短照護療程</text:span><text:span text:style-name="T36">3/4</text:span><text:span text:style-name="T36">，減少病患的疼痛</text:span><text:span text:style-name="T47">、</text:span><text:span text:style-name="T36">死亡率及發生合併症，提昇生命品質</text:span><text:span text:style-name="T47">。</text:span></text:p>
            <text:p text:style-name="P232"><text:span text:style-name="T62">②</text:span><text:span text:style-name="T36">家屬方面：減少照顧療程中人力及財力的負擔</text:span><text:span text:style-name="T47">。</text:span></text:p>
            <text:p text:style-name="P232"><text:span text:style-name="T62">③</text:span><text:span text:style-name="T36">社會成本方面：降低醫療費用龐大的支出，重者平均每例減少</text:span><text:span text:style-name="T36">18</text:span><text:span text:style-name="T36">萬元，輕者約</text:span><text:span text:style-name="T36">3</text:span><text:span text:style-name="T36">萬元。</text:span></text:p>
            <text:p text:style-name="P185">（4）衛生署優良健康資訊網站：資訊中心</text:p>
            <text:p text:style-name="P15"><text:span text:style-name="T36">（5）放射科通過</text:span><text:span text:style-name="T36">ISO9001</text:span><text:span text:style-name="T36">認證：放射科</text:span></text:p>
            <text:p text:style-name="P56">（6）醫療廢棄物減量再利用優良獎：醫勤組</text:p>
            <text:p text:style-name="Standard"><text:span text:style-name="T35">（7）</text:span><text:span text:style-name="T36">勞安五星獎：行政組</text:span></text:p>
          </table:table-cell>
          <table:covered-table-cell/>
          <table:covered-table-cell/>
          <table:covered-table-cell/>
          <table:covered-table-cell/>
          <table:covered-table-cell/>
        </table:table-row>
        <table:table-row table:style-name="表格1.26">
          <table:table-cell table:style-name="表格1.A1" table:number-rows-spanned="13" office:value-type="string">
            <text:p text:style-name="P34">便捷服務程序</text:p>
          </table:table-cell>
          <table:table-cell table:style-name="表格1.A1" table:number-rows-spanned="13" office:value-type="string">
            <text:p text:style-name="P52">提升服務效率</text:p>
          </table:table-cell>
          <table:table-cell table:style-name="表格1.C19" office:value-type="string">
            <text:p text:style-name="P15"><text:span text:style-name="T32">1.</text:span><text:span text:style-name="T32">行政流程簡化</text:span></text:p>
          </table:table-cell>
          <table:table-cell table:style-name="表格1.C19" office:value-type="string">
            <text:p text:style-name="P36"/>
          </table:table-cell>
          <table:table-cell table:style-name="表格1.C19" office:value-type="string">
            <text:p text:style-name="P193"/>
          </table:table-cell>
          <table:table-cell table:style-name="表格1.F1" table:number-rows-spanned="13" office:value-type="string">
            <text:p text:style-name="P30">病患滿意度業務量統計</text:p>
          </table:table-cell>
        </table:table-row>
        <table:table-row table:style-name="表格1.3">
          <table:covered-table-cell/>
          <table:covered-table-cell/>
          <table:table-cell table:style-name="表格1.C20" office:value-type="string">
            <text:p text:style-name="P201"><text:span text:style-name="T30">（</text:span><text:span text:style-name="T30">1</text:span><text:span text:style-name="T30">）檢討簡化各項行政作業及申辦案件流程情形</text:span></text:p>
          </table:table-cell>
          <table:table-cell table:style-name="表格1.C20" office:value-type="string">
            <text:p text:style-name="P36"/>
          </table:table-cell>
          <table:table-cell table:style-name="表格1.C20" office:value-type="string">
            <text:p text:style-name="P58"/>
            <text:p text:style-name="P57"/>
            <text:p text:style-name="P186"/>
          </table:table-cell>
          <table:covered-table-cell/>
        </table:table-row>
        <table:table-row table:style-name="表格1.26">
          <table:covered-table-cell/>
          <table:covered-table-cell/>
          <table:table-cell table:style-name="表格1.C20" office:value-type="string">
            <text:p text:style-name="P15"><text:span text:style-name="T63">①</text:span><text:span text:style-name="T30">推動電子公文交換</text:span></text:p>
          </table:table-cell>
          <table:table-cell table:style-name="表格1.C20" office:value-type="string">
            <text:p text:style-name="P30">持續辦理</text:p>
          </table:table-cell>
          <table:table-cell table:style-name="表格1.C20" office:value-type="string">
            <text:p text:style-name="P44">行政組</text:p>
          </table:table-cell>
          <table:covered-table-cell/>
        </table:table-row>
        <table:table-row table:style-name="表格1.21">
          <table:covered-table-cell/>
          <table:covered-table-cell/>
          <table:table-cell table:style-name="表格1.C20" office:value-type="string">
            <text:p text:style-name="P15"><text:span text:style-name="T63">②</text:span><text:span text:style-name="T30">線上申辦病歷資料</text:span></text:p>
            <text:p text:style-name="P57"/>
          </table:table-cell>
          <table:table-cell table:style-name="表格1.C20" office:value-type="string">
            <text:p text:style-name="P30">持續辦理</text:p>
          </table:table-cell>
          <table:table-cell table:style-name="表格1.C20" office:value-type="string">
            <text:p text:style-name="P44">醫勤組</text:p>
            <text:p text:style-name="P44">資訊中心</text:p>
          </table:table-cell>
          <table:covered-table-cell/>
        </table:table-row>
        <table:table-row table:style-name="表格1.5">
          <table:covered-table-cell/>
          <table:covered-table-cell/>
          <table:table-cell table:style-name="表格1.C20" office:value-type="string">
            <text:p text:style-name="P177"><text:span text:style-name="T61">③</text:span><text:span text:style-name="T30">中央庫房物流資訊系統</text:span></text:p>
          </table:table-cell>
          <table:table-cell table:style-name="表格1.C20" office:value-type="string">
            <text:p text:style-name="P30">持續辦理</text:p>
          </table:table-cell>
          <table:table-cell table:style-name="表格1.C20" office:value-type="string">
            <text:p text:style-name="P44">衛保組</text:p>
            <text:p text:style-name="P183"/>
          </table:table-cell>
          <table:covered-table-cell/>
        </table:table-row>
        <table:table-row table:style-name="表格1.21">
          <table:covered-table-cell/>
          <table:covered-table-cell/>
          <table:table-cell table:style-name="表格1.C20" office:value-type="string">
            <text:p text:style-name="P177"><text:span text:style-name="T61">④</text:span><text:span text:style-name="T30">資訊設備線上叫修系統</text:span></text:p>
          </table:table-cell>
          <table:table-cell table:style-name="表格1.C20" office:value-type="string">
            <text:p text:style-name="P30">持續辦理</text:p>
          </table:table-cell>
          <table:table-cell table:style-name="表格1.C20" office:value-type="string">
            <text:p text:style-name="P44">資訊中心</text:p>
            <text:p text:style-name="P186"/>
          </table:table-cell>
          <table:covered-table-cell/>
        </table:table-row>
        <table:table-row table:style-name="表格1.26">
          <table:covered-table-cell/>
          <table:covered-table-cell/>
          <table:table-cell table:style-name="表格1.C20" office:value-type="string">
            <text:p text:style-name="P177"><text:span text:style-name="T63">⑤</text:span><text:span text:style-name="T30">轉診流程規劃</text:span></text:p>
          </table:table-cell>
          <table:table-cell table:style-name="表格1.C20" office:value-type="string">
            <text:p text:style-name="P30">持續辦理</text:p>
          </table:table-cell>
          <table:table-cell table:style-name="表格1.C20" office:value-type="string">
            <text:p text:style-name="P44">醫勤組</text:p>
          </table:table-cell>
          <table:covered-table-cell/>
        </table:table-row>
        <table:table-row table:style-name="表格1.5">
          <table:covered-table-cell/>
          <table:covered-table-cell/>
          <table:table-cell table:style-name="表格1.C20" office:value-type="string">
            <text:p text:style-name="P177"><text:span text:style-name="T61">⑥</text:span><text:span text:style-name="T30">院內員工健康檢查資訊平台網站</text:span></text:p>
          </table:table-cell>
          <table:table-cell table:style-name="表格1.C20" office:value-type="string">
            <text:p text:style-name="P30">持續辦理</text:p>
          </table:table-cell>
          <table:table-cell table:style-name="表格1.C20" office:value-type="string">
            <text:p text:style-name="P183">行政組</text:p>
            <text:p text:style-name="P183">醫勤組</text:p>
          </table:table-cell>
          <table:covered-table-cell/>
        </table:table-row>
        <table:table-row table:style-name="表格1.2">
          <table:covered-table-cell/>
          <table:covered-table-cell/>
          <table:table-cell table:style-name="表格1.C20" office:value-type="string">
            <text:p text:style-name="P177"><text:span text:style-name="T61">⑦</text:span><text:span text:style-name="T30">員工職災管理資訊網查詢系統</text:span></text:p>
          </table:table-cell>
          <table:table-cell table:style-name="表格1.C20" office:value-type="string">
            <text:p text:style-name="P30">持續辦理</text:p>
          </table:table-cell>
          <table:table-cell table:style-name="表格1.C20" office:value-type="string">
            <text:p text:style-name="P44">行政組</text:p>
            <text:p text:style-name="P183"/>
          </table:table-cell>
          <table:covered-table-cell/>
        </table:table-row>
        <table:table-row table:style-name="表格1.10">
          <table:covered-table-cell/>
          <table:covered-table-cell/>
          <table:table-cell table:style-name="表格1.C22" office:value-type="string">
            <text:p text:style-name="P177"><text:span text:style-name="T61">⑧</text:span><text:span text:style-name="T30">手術病患動態通告系統</text:span></text:p>
          </table:table-cell>
          <table:table-cell table:style-name="表格1.C22" office:value-type="string">
            <text:p text:style-name="P30">持續辦理</text:p>
          </table:table-cell>
          <table:table-cell table:style-name="表格1.C22" office:value-type="string">
            <text:p text:style-name="P44">資訊中心</text:p>
            <text:p text:style-name="P183"/>
          </table:table-cell>
          <table:covered-table-cell/>
        </table:table-row>
        <table:table-row table:style-name="表格1.10">
          <table:covered-table-cell/>
          <table:covered-table-cell/>
          <table:table-cell table:style-name="表格1.C19" office:value-type="string">
            <text:p text:style-name="P221"><text:span text:style-name="T30">（</text:span><text:span text:style-name="T30">2</text:span><text:span text:style-name="T30">）藉由外部診斷改進作業流程</text:span></text:p>
          </table:table-cell>
          <table:table-cell table:style-name="表格1.C19" office:value-type="string">
            <text:p text:style-name="P30">持續辦理</text:p>
          </table:table-cell>
          <table:table-cell table:style-name="表格1.C19" office:value-type="string">
            <text:p text:style-name="P187"/>
            <text:p text:style-name="P183"/>
          </table:table-cell>
          <table:covered-table-cell/>
        </table:table-row>
        <table:table-row table:style-name="表格1.5">
          <table:covered-table-cell/>
          <table:covered-table-cell/>
          <table:table-cell table:style-name="表格1.C20" office:value-type="string">
            <text:p text:style-name="P177"><text:span text:style-name="T61">①</text:span><text:span text:style-name="T30">91</text:span><text:span text:style-name="T30">年醫院評鑑試評委員建議改善事項辦理</text:span></text:p>
          </table:table-cell>
          <table:table-cell table:style-name="表格1.C20" office:value-type="string">
            <text:p text:style-name="P30">持續辦理</text:p>
          </table:table-cell>
          <table:table-cell table:style-name="表格1.C20" office:value-type="string">
            <text:p text:style-name="P183">醫勤組</text:p>
            <text:p text:style-name="P186"/>
          </table:table-cell>
          <table:covered-table-cell/>
        </table:table-row>
        <table:table-row table:style-name="表格1.190">
          <table:covered-table-cell/>
          <table:covered-table-cell/>
          <table:table-cell table:style-name="表格1.C22" office:value-type="string">
            <text:p text:style-name="P15"><text:span text:style-name="T63">②</text:span><text:span text:style-name="T30">病患意見反應</text:span></text:p>
            <text:p text:style-name="P44"/>
            <text:p text:style-name="P57"/>
          </table:table-cell>
          <table:table-cell table:style-name="表格1.C22" office:value-type="string">
            <text:p text:style-name="P30">持續辦理</text:p>
          </table:table-cell>
          <table:table-cell table:style-name="表格1.C22" office:value-type="string">
            <text:p text:style-name="P44">政戰部</text:p>
            <text:p text:style-name="P44">公關室</text:p>
            <text:p text:style-name="P44">醫勤組</text:p>
            <text:p text:style-name="P44">醫管組</text:p>
            <text:p text:style-name="P44"/>
            <text:p text:style-name="P44"/>
            <text:p text:style-name="P44"/>
          </table:table-cell>
          <table:covered-table-cell/>
        </table:table-row>
        <table:table-row table:style-name="表格1.127">
          <table:table-cell table:style-name="表格1.A1" table:number-rows-spanned="28" office:value-type="string">
            <text:p text:style-name="P34">便捷服務程序</text:p>
          </table:table-cell>
          <table:table-cell table:style-name="表格1.A1" table:number-rows-spanned="24" office:value-type="string">
            <text:p text:style-name="P52">提升服務效率</text:p>
          </table:table-cell>
          <table:table-cell table:style-name="表格1.C19" office:value-type="string">
            <text:p text:style-name="P177"><text:span text:style-name="T61">③</text:span><text:span text:style-name="T30">門診、急診、住院病患滿意度調查</text:span></text:p>
          </table:table-cell>
          <table:table-cell table:style-name="表格1.C19" office:value-type="string">
            <text:p text:style-name="P30">持續辦理</text:p>
            <text:p text:style-name="P30"/>
          </table:table-cell>
          <table:table-cell table:style-name="表格1.C19" office:value-type="string">
            <text:p text:style-name="P183">醫管組</text:p>
            <text:p text:style-name="P183"/>
          </table:table-cell>
          <table:table-cell table:style-name="表格1.F1" table:number-rows-spanned="28" office:value-type="string">
            <text:p text:style-name="P30">病患滿意度業務量統計</text:p>
          </table:table-cell>
        </table:table-row>
        <table:table-row table:style-name="表格1.6">
          <table:covered-table-cell/>
          <table:covered-table-cell/>
          <table:table-cell table:style-name="表格1.C20" office:value-type="string">
            <text:p text:style-name="P15"><text:span text:style-name="T63">④</text:span><text:span text:style-name="T30">居家護理督考</text:span></text:p>
          </table:table-cell>
          <table:table-cell table:style-name="表格1.C20" office:value-type="string">
            <text:p text:style-name="P30">持續辦理</text:p>
          </table:table-cell>
          <table:table-cell table:style-name="表格1.C20" office:value-type="string">
            <text:p text:style-name="P44">護理部</text:p>
          </table:table-cell>
          <table:covered-table-cell/>
        </table:table-row>
        <table:table-row table:style-name="表格1.26">
          <table:covered-table-cell/>
          <table:covered-table-cell/>
          <table:table-cell table:style-name="表格1.C20" office:value-type="string">
            <text:p text:style-name="P15"><text:span text:style-name="T63">⑤</text:span><text:span text:style-name="T30">母嬰親善評鑑</text:span></text:p>
          </table:table-cell>
          <table:table-cell table:style-name="表格1.C20" office:value-type="string">
            <text:p text:style-name="P30">持續辦理</text:p>
          </table:table-cell>
          <table:table-cell table:style-name="表格1.C20" office:value-type="string">
            <text:p text:style-name="P44">婦產科</text:p>
          </table:table-cell>
          <table:covered-table-cell/>
        </table:table-row>
        <table:table-row table:style-name="表格1.26">
          <table:covered-table-cell/>
          <table:covered-table-cell/>
          <table:table-cell table:style-name="表格1.C20" office:value-type="string">
            <text:p text:style-name="P15"><text:span text:style-name="T63">⑥</text:span><text:span text:style-name="T30">勞工安全衛生評鑑</text:span></text:p>
          </table:table-cell>
          <table:table-cell table:style-name="表格1.C20" office:value-type="string">
            <text:p text:style-name="P30">持續辦理</text:p>
          </table:table-cell>
          <table:table-cell table:style-name="表格1.C20" office:value-type="string">
            <text:p text:style-name="P44">行政組</text:p>
          </table:table-cell>
          <table:covered-table-cell/>
        </table:table-row>
        <table:table-row table:style-name="表格1.10">
          <table:covered-table-cell/>
          <table:covered-table-cell/>
          <table:table-cell table:style-name="表格1.C20" office:value-type="string">
            <text:p text:style-name="P177"><text:span text:style-name="T61">⑦</text:span><text:span text:style-name="T30">行政院勞委會安全衛生評鑑</text:span></text:p>
          </table:table-cell>
          <table:table-cell table:style-name="表格1.C20" office:value-type="string">
            <text:p text:style-name="P30">持續辦理</text:p>
          </table:table-cell>
          <table:table-cell table:style-name="表格1.C20" office:value-type="string">
            <text:p text:style-name="P44">行政組</text:p>
            <text:p text:style-name="P44"/>
          </table:table-cell>
          <table:covered-table-cell/>
        </table:table-row>
        <table:table-row table:style-name="表格1.95">
          <table:covered-table-cell/>
          <table:covered-table-cell/>
          <table:table-cell table:style-name="表格1.C22" office:value-type="string">
            <text:p text:style-name="P177"><text:span text:style-name="T61">⑧</text:span><text:span text:style-name="T30">衛生署廢棄物減廢計畫評鑑</text:span></text:p>
          </table:table-cell>
          <table:table-cell table:style-name="表格1.C22" office:value-type="string">
            <text:p text:style-name="P30">持續辦理</text:p>
          </table:table-cell>
          <table:table-cell table:style-name="表格1.C22" office:value-type="string">
            <text:p text:style-name="P44">醫勤組</text:p>
          </table:table-cell>
          <table:covered-table-cell/>
        </table:table-row>
        <table:table-row table:style-name="表格1.197">
          <table:covered-table-cell/>
          <table:covered-table-cell/>
          <table:table-cell table:style-name="表格1.C19" office:value-type="string">
            <text:p text:style-name="P15"><text:span text:style-name="T32">2</text:span><text:span text:style-name="T32">.</text:span><text:span text:style-name="T32">服務自動化情形</text:span></text:p>
          </table:table-cell>
          <table:table-cell table:style-name="表格1.C19" office:value-type="string">
            <text:p text:style-name="P36"/>
          </table:table-cell>
          <table:table-cell table:style-name="表格1.C19" office:value-type="string">
            <text:p text:style-name="P45"/>
          </table:table-cell>
          <table:covered-table-cell/>
        </table:table-row>
        <table:table-row table:style-name="表格1.50">
          <table:covered-table-cell/>
          <table:covered-table-cell/>
          <table:table-cell table:style-name="表格1.C20" office:value-type="string">
            <text:p text:style-name="P15"><text:span text:style-name="T30">（</text:span><text:span text:style-name="T30">1</text:span><text:span text:style-name="T30">）線上病歷資料申請</text:span></text:p>
            <text:p text:style-name="P52"/>
          </table:table-cell>
          <table:table-cell table:style-name="表格1.C20" office:value-type="string">
            <text:p text:style-name="P30">持續辦理</text:p>
          </table:table-cell>
          <table:table-cell table:style-name="表格1.C20" office:value-type="string">
            <text:p text:style-name="P44">醫勤組</text:p>
            <text:p text:style-name="P44">資訊中心</text:p>
          </table:table-cell>
          <table:covered-table-cell/>
        </table:table-row>
        <table:table-row table:style-name="表格1.26">
          <table:covered-table-cell/>
          <table:covered-table-cell/>
          <table:table-cell table:style-name="表格1.C20" office:value-type="string">
            <text:p text:style-name="P15"><text:span text:style-name="T30">（</text:span><text:span text:style-name="T30">2</text:span><text:span text:style-name="T30">）醫師看診進度查詢</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61">
          <table:covered-table-cell/>
          <table:covered-table-cell/>
          <table:table-cell table:style-name="表格1.C20" office:value-type="string">
            <text:p text:style-name="P15"><text:span text:style-name="T30">（</text:span><text:span text:style-name="T30">3</text:span><text:span text:style-name="T30">）預約掛號系統</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21">
          <table:covered-table-cell/>
          <table:covered-table-cell/>
          <table:table-cell table:style-name="表格1.C20" office:value-type="string">
            <text:p text:style-name="P221"><text:span text:style-name="T30">（</text:span><text:span text:style-name="T30">4</text:span><text:span text:style-name="T30">）病患意見電子郵件反應信箱</text:span></text:p>
          </table:table-cell>
          <table:table-cell table:style-name="表格1.C20" office:value-type="string">
            <text:p text:style-name="P30">持續辦理</text:p>
          </table:table-cell>
          <table:table-cell table:style-name="表格1.C20" office:value-type="string">
            <text:p text:style-name="P44">公關室</text:p>
            <text:p text:style-name="P44"/>
          </table:table-cell>
          <table:covered-table-cell/>
        </table:table-row>
        <table:table-row table:style-name="表格1.2">
          <table:covered-table-cell/>
          <table:covered-table-cell/>
          <table:table-cell table:style-name="表格1.C20" office:value-type="string">
            <text:p text:style-name="P221"><text:span text:style-name="T30">（</text:span><text:span text:style-name="T30">5</text:span><text:span text:style-name="T30">）提供金融卡刷卡繳費服務</text:span></text:p>
          </table:table-cell>
          <table:table-cell table:style-name="表格1.C20" office:value-type="string">
            <text:p text:style-name="P30">持續辦理</text:p>
          </table:table-cell>
          <table:table-cell table:style-name="表格1.C20" office:value-type="string">
            <text:p text:style-name="P44">主計組</text:p>
            <text:p text:style-name="P44">醫勤組</text:p>
          </table:table-cell>
          <table:covered-table-cell/>
        </table:table-row>
        <table:table-row table:style-name="表格1.8">
          <table:covered-table-cell/>
          <table:covered-table-cell/>
          <table:table-cell table:style-name="表格1.C20" office:value-type="string">
            <text:p text:style-name="P221"><text:span text:style-name="T30">（</text:span><text:span text:style-name="T30">6</text:span><text:span text:style-name="T30">）網路掛號服務</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8">
          <table:covered-table-cell/>
          <table:covered-table-cell/>
          <table:table-cell table:style-name="表格1.C20" office:value-type="string">
            <text:p text:style-name="P15"><text:span text:style-name="T30">（</text:span><text:span text:style-name="T30">7</text:span><text:span text:style-name="T30">）衛教網頁</text:span></text:p>
          </table:table-cell>
          <table:table-cell table:style-name="表格1.C20" office:value-type="string">
            <text:p text:style-name="P30">持續辦理</text:p>
          </table:table-cell>
          <table:table-cell table:style-name="表格1.C20" office:value-type="string">
            <text:p text:style-name="P44">護理部</text:p>
          </table:table-cell>
          <table:covered-table-cell/>
        </table:table-row>
        <table:table-row table:style-name="表格1.2">
          <table:covered-table-cell/>
          <table:covered-table-cell/>
          <table:table-cell table:style-name="表格1.C20" office:value-type="string">
            <text:p text:style-name="P201"><text:span text:style-name="T30">（</text:span><text:span text:style-name="T30">8</text:span><text:span text:style-name="T30">）配合電子化</text:span><text:span text:style-name="T30">e</text:span><text:span text:style-name="T30">政府服務</text:span></text:p>
          </table:table-cell>
          <table:table-cell table:style-name="表格1.C20" office:value-type="string">
            <text:p text:style-name="P30">持續辦理</text:p>
          </table:table-cell>
          <table:table-cell table:style-name="表格1.C20" office:value-type="string">
            <text:p text:style-name="P45"/>
            <text:p text:style-name="P44"/>
          </table:table-cell>
          <table:covered-table-cell/>
        </table:table-row>
        <table:table-row table:style-name="表格1.45">
          <table:covered-table-cell/>
          <table:covered-table-cell/>
          <table:table-cell table:style-name="表格1.C20" office:value-type="string">
            <text:p text:style-name="P15"><text:span text:style-name="T42"></text:span><text:span text:style-name="T30">資訊查詢管道</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5">
          <table:covered-table-cell/>
          <table:covered-table-cell/>
          <table:table-cell table:style-name="表格1.C20" office:value-type="string">
            <text:p text:style-name="P15"><text:span text:style-name="T42"></text:span><text:span text:style-name="T30">網路申辦作業</text:span></text:p>
            <text:p text:style-name="P57"/>
          </table:table-cell>
          <table:table-cell table:style-name="表格1.C20" office:value-type="string">
            <text:p text:style-name="P30">持續辦理</text:p>
          </table:table-cell>
          <table:table-cell table:style-name="表格1.C20" office:value-type="string">
            <text:p text:style-name="P44">資訊中心</text:p>
            <text:p text:style-name="P44">醫勤組</text:p>
          </table:table-cell>
          <table:covered-table-cell/>
        </table:table-row>
        <table:table-row table:style-name="表格1.26">
          <table:covered-table-cell/>
          <table:covered-table-cell/>
          <table:table-cell table:style-name="表格1.C20" office:value-type="string">
            <text:p text:style-name="P15"><text:span text:style-name="T42"></text:span><text:span text:style-name="T30">雙向溝通管道</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26">
          <table:covered-table-cell/>
          <table:covered-table-cell/>
          <table:table-cell table:style-name="表格1.C20" office:value-type="string">
            <text:p text:style-name="P15"><text:span text:style-name="T30">（</text:span><text:span text:style-name="T30">9</text:span><text:span text:style-name="T30">）提供自助掛號機</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5">
          <table:covered-table-cell/>
          <table:covered-table-cell/>
          <table:table-cell table:style-name="表格1.C20" office:value-type="string">
            <text:p text:style-name="P212"><text:span text:style-name="T30">（</text:span><text:span text:style-name="T30">10</text:span><text:span text:style-name="T30">）手術病患動態通告系統</text:span></text:p>
          </table:table-cell>
          <table:table-cell table:style-name="表格1.C20" office:value-type="string">
            <text:p text:style-name="P30">持續辦理</text:p>
          </table:table-cell>
          <table:table-cell table:style-name="表格1.C20" office:value-type="string">
            <text:p text:style-name="P44">資訊中心</text:p>
            <text:p text:style-name="P44"/>
          </table:table-cell>
          <table:covered-table-cell/>
        </table:table-row>
        <table:table-row table:style-name="表格1.45">
          <table:covered-table-cell/>
          <table:covered-table-cell/>
          <table:table-cell table:style-name="表格1.C20" office:value-type="string">
            <text:p text:style-name="P15"><text:span text:style-name="T30">（</text:span><text:span text:style-name="T30">11</text:span><text:span text:style-name="T30">）藥品自動分裝</text:span></text:p>
          </table:table-cell>
          <table:table-cell table:style-name="表格1.C20" office:value-type="string">
            <text:p text:style-name="P30">持續辦理</text:p>
          </table:table-cell>
          <table:table-cell table:style-name="表格1.C20" office:value-type="string">
            <text:p text:style-name="P44">藥劑科</text:p>
          </table:table-cell>
          <table:covered-table-cell/>
        </table:table-row>
        <table:table-row table:style-name="表格1.10">
          <table:covered-table-cell/>
          <table:covered-table-cell/>
          <table:table-cell table:style-name="表格1.C20" office:value-type="string">
            <text:p text:style-name="P212"><text:span text:style-name="T30">（</text:span><text:span text:style-name="T30">12</text:span><text:span text:style-name="T30">）檢體與藥品氣送系統</text:span></text:p>
          </table:table-cell>
          <table:table-cell table:style-name="表格1.C20" office:value-type="string">
            <text:p text:style-name="P30">持續辦理</text:p>
          </table:table-cell>
          <table:table-cell table:style-name="表格1.C20" office:value-type="string">
            <text:p text:style-name="P213">病理部</text:p>
            <text:p text:style-name="P213">藥劑科</text:p>
          </table:table-cell>
          <table:covered-table-cell/>
        </table:table-row>
        <table:table-row table:style-name="表格1.13">
          <table:covered-table-cell/>
          <table:covered-table-cell/>
          <table:table-cell table:style-name="表格1.C20" office:value-type="string">
            <text:p text:style-name="P15"><text:span text:style-name="T30">（</text:span><text:span text:style-name="T30">13</text:span><text:span text:style-name="T30">）診間醫令系統</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214">
          <table:covered-table-cell/>
          <table:covered-table-cell/>
          <table:table-cell table:style-name="表格1.C22" office:value-type="string">
            <text:p text:style-name="P201"><text:span text:style-name="T30">（</text:span><text:span text:style-name="T30">14</text:span><text:span text:style-name="T30">）</text:span><text:span text:style-name="T30">LIS</text:span><text:span text:style-name="T30">臨床檢驗資訊系統</text:span></text:p>
          </table:table-cell>
          <table:table-cell table:style-name="表格1.C22" office:value-type="string">
            <text:p text:style-name="P30">持續辦理</text:p>
          </table:table-cell>
          <table:table-cell table:style-name="表格1.C22" office:value-type="string">
            <text:p text:style-name="P44">病理部</text:p>
            <text:p text:style-name="P44"/>
          </table:table-cell>
          <table:covered-table-cell/>
        </table:table-row>
        <table:table-row table:style-name="表格1.59">
          <table:covered-table-cell/>
          <table:table-cell table:style-name="表格1.A1" table:number-rows-spanned="4" office:value-type="string">
            <text:p text:style-name="P52">縮短等候時間</text:p>
          </table:table-cell>
          <table:table-cell table:style-name="表格1.C19" office:value-type="string">
            <text:p text:style-name="P182">推行標準作業流程：</text:p>
            <text:p text:style-name="P52">標準建立及工作手冊內容</text:p>
          </table:table-cell>
          <table:table-cell table:style-name="表格1.C19" office:value-type="string">
            <text:p text:style-name="P36"/>
          </table:table-cell>
          <table:table-cell table:style-name="表格1.C19" office:value-type="string">
            <text:p text:style-name="P58"/>
            <text:p text:style-name="P57"/>
            <text:p text:style-name="P44"/>
          </table:table-cell>
          <table:covered-table-cell/>
        </table:table-row>
        <table:table-row table:style-name="表格1.2">
          <table:covered-table-cell/>
          <table:covered-table-cell/>
          <table:table-cell table:style-name="表格1.C20" office:value-type="string">
            <text:p text:style-name="P223">1.訂定標準化作業規範</text:p>
            <text:p text:style-name="P231">及流程</text:p>
          </table:table-cell>
          <table:table-cell table:style-name="表格1.C20" office:value-type="string">
            <text:p text:style-name="P36"/>
          </table:table-cell>
          <table:table-cell table:style-name="表格1.C20" office:value-type="string">
            <text:p text:style-name="P58"/>
            <text:p text:style-name="P57"/>
          </table:table-cell>
          <table:covered-table-cell/>
        </table:table-row>
        <table:table-row table:style-name="表格1.13">
          <table:covered-table-cell/>
          <table:covered-table-cell/>
          <table:table-cell table:style-name="表格1.C20" office:value-type="string">
            <text:p text:style-name="P15"><text:span text:style-name="T42">（1）</text:span><text:span text:style-name="T30">電話禮貌服務規範</text:span></text:p>
          </table:table-cell>
          <table:table-cell table:style-name="表格1.C20" office:value-type="string">
            <text:p text:style-name="P30">持續辦理</text:p>
          </table:table-cell>
          <table:table-cell table:style-name="表格1.C20" office:value-type="string">
            <text:p text:style-name="P44">醫勤組</text:p>
          </table:table-cell>
          <table:covered-table-cell/>
        </table:table-row>
        <table:table-row table:style-name="表格1.10">
          <table:covered-table-cell/>
          <table:covered-table-cell/>
          <table:table-cell table:style-name="表格1.C22" office:value-type="string">
            <text:p text:style-name="P221"><text:span text:style-name="T42">（2）</text:span><text:span text:style-name="T30">護理部業務標準化作業規範</text:span></text:p>
            <text:p text:style-name="P225"/>
          </table:table-cell>
          <table:table-cell table:style-name="表格1.C22" office:value-type="string">
            <text:p text:style-name="P30">持續辦理</text:p>
          </table:table-cell>
          <table:table-cell table:style-name="表格1.C22" office:value-type="string">
            <text:p text:style-name="P44">護理部</text:p>
            <text:p text:style-name="P57"/>
          </table:table-cell>
          <table:covered-table-cell/>
        </table:table-row>
        <table:table-row table:style-name="表格1.26">
          <table:table-cell table:style-name="表格1.A1" table:number-rows-spanned="24" office:value-type="string">
            <text:p text:style-name="P34">便捷服務程序</text:p>
            <text:p text:style-name="P34"/>
          </table:table-cell>
          <table:table-cell table:style-name="表格1.A1" table:number-rows-spanned="10" office:value-type="string">
            <text:p text:style-name="P52">縮短等候時間</text:p>
          </table:table-cell>
          <table:table-cell table:style-name="表格1.A1" office:value-type="string">
            <text:p text:style-name="P177"><text:span text:style-name="T30">（</text:span><text:span text:style-name="T30">3</text:span><text:span text:style-name="T30">）標準作業流程規範</text:span></text:p>
          </table:table-cell>
          <table:table-cell table:style-name="表格1.A1" office:value-type="string">
            <text:p text:style-name="P30">持續辦理</text:p>
          </table:table-cell>
          <table:table-cell table:style-name="表格1.A1" office:value-type="string">
            <text:p text:style-name="P183">醫管組</text:p>
          </table:table-cell>
          <table:table-cell table:style-name="表格1.F1" table:number-rows-spanned="24" office:value-type="string">
            <text:p text:style-name="P30">病患滿意度業務量統計</text:p>
          </table:table-cell>
        </table:table-row>
        <table:table-row table:style-name="表格1.21">
          <table:covered-table-cell/>
          <table:covered-table-cell/>
          <table:table-cell table:style-name="表格1.A1" office:value-type="string">
            <text:p text:style-name="P223">2.工作手冊編訂及更新</text:p>
            <text:p text:style-name="P231">情形</text:p>
          </table:table-cell>
          <table:table-cell table:style-name="表格1.A1" office:value-type="string">
            <text:p text:style-name="P30">持續辦理</text:p>
          </table:table-cell>
          <table:table-cell table:style-name="表格1.A1" office:value-type="string">
            <text:p text:style-name="P44">醫管組</text:p>
            <text:p text:style-name="P57"/>
          </table:table-cell>
          <table:covered-table-cell/>
        </table:table-row>
        <table:table-row table:style-name="表格1.2">
          <table:covered-table-cell/>
          <table:covered-table-cell/>
          <table:table-cell table:style-name="表格1.C19" office:value-type="string">
            <text:p text:style-name="P223">3.工作手冊提供員工運</text:p>
            <text:p text:style-name="P231">用情形</text:p>
          </table:table-cell>
          <table:table-cell table:style-name="表格1.C19" office:value-type="string">
            <text:p text:style-name="P30">持續辦理</text:p>
          </table:table-cell>
          <table:table-cell table:style-name="表格1.C19" office:value-type="string">
            <text:p text:style-name="P44">醫管組</text:p>
            <text:p text:style-name="P44"/>
          </table:table-cell>
          <table:covered-table-cell/>
        </table:table-row>
        <table:table-row table:style-name="表格1.13">
          <table:covered-table-cell/>
          <table:covered-table-cell/>
          <table:table-cell table:style-name="表格1.C20" office:value-type="string">
            <text:p text:style-name="P15"><text:span text:style-name="T42">（1）</text:span><text:span text:style-name="T30">一百問發放</text:span></text:p>
          </table:table-cell>
          <table:table-cell table:style-name="表格1.C20" office:value-type="string">
            <text:p text:style-name="P30">持續辦理</text:p>
          </table:table-cell>
          <table:table-cell table:style-name="表格1.C20" office:value-type="string">
            <text:p text:style-name="P44">醫管組</text:p>
          </table:table-cell>
          <table:covered-table-cell/>
        </table:table-row>
        <table:table-row table:style-name="表格1.13">
          <table:covered-table-cell/>
          <table:covered-table-cell/>
          <table:table-cell table:style-name="表格1.C22" office:value-type="string">
            <text:p text:style-name="P15"><text:span text:style-name="T42">（2）</text:span><text:span text:style-name="T30">工作手冊發放</text:span></text:p>
          </table:table-cell>
          <table:table-cell table:style-name="表格1.C22" office:value-type="string">
            <text:p text:style-name="P30">持續辦理</text:p>
          </table:table-cell>
          <table:table-cell table:style-name="表格1.C22" office:value-type="string">
            <text:p text:style-name="P44">醫管組</text:p>
          </table:table-cell>
          <table:covered-table-cell/>
        </table:table-row>
        <table:table-row table:style-name="表格1.5">
          <table:covered-table-cell/>
          <table:covered-table-cell/>
          <table:table-cell table:style-name="表格1.C19" office:value-type="string">
            <text:p text:style-name="P192">4.作業程序明確、公開</text:p>
            <text:p text:style-name="P211">及宣導情形</text:p>
          </table:table-cell>
          <table:table-cell table:style-name="表格1.C19" office:value-type="string">
            <text:p text:style-name="P36"/>
          </table:table-cell>
          <table:table-cell table:style-name="表格1.C19" office:value-type="string">
            <text:p text:style-name="P45"/>
            <text:p text:style-name="P44"/>
          </table:table-cell>
          <table:covered-table-cell/>
        </table:table-row>
        <table:table-row table:style-name="表格1.13">
          <table:covered-table-cell/>
          <table:covered-table-cell/>
          <table:table-cell table:style-name="表格1.C20" office:value-type="string">
            <text:p text:style-name="P15"><text:span text:style-name="T42">（1）</text:span><text:span text:style-name="T30">電子看板宣導作業</text:span></text:p>
          </table:table-cell>
          <table:table-cell table:style-name="表格1.C20" office:value-type="string">
            <text:p text:style-name="P30">持續辦理</text:p>
          </table:table-cell>
          <table:table-cell table:style-name="表格1.C20" office:value-type="string">
            <text:p text:style-name="P44">資訊中心</text:p>
          </table:table-cell>
          <table:covered-table-cell/>
        </table:table-row>
        <table:table-row table:style-name="表格1.18">
          <table:covered-table-cell/>
          <table:covered-table-cell/>
          <table:table-cell table:style-name="表格1.C22" office:value-type="string">
            <text:p text:style-name="P15"><text:span text:style-name="T42">（2）</text:span><text:span text:style-name="T30">發行電子報</text:span></text:p>
          </table:table-cell>
          <table:table-cell table:style-name="表格1.C22" office:value-type="string">
            <text:p text:style-name="P30">持續辦理</text:p>
          </table:table-cell>
          <table:table-cell table:style-name="表格1.C22" office:value-type="string">
            <text:p text:style-name="P44">醫管組</text:p>
          </table:table-cell>
          <table:covered-table-cell/>
        </table:table-row>
        <table:table-row table:style-name="表格1.44">
          <table:covered-table-cell/>
          <table:covered-table-cell/>
          <table:table-cell table:style-name="表格1.A1" office:value-type="string">
            <text:p text:style-name="P44">5.證明書表上網申請</text:p>
            <text:p text:style-name="P57"/>
          </table:table-cell>
          <table:table-cell table:style-name="表格1.A1" office:value-type="string">
            <text:p text:style-name="P30">持續辦理</text:p>
          </table:table-cell>
          <table:table-cell table:style-name="表格1.A1" office:value-type="string">
            <text:p text:style-name="P44">資訊中心</text:p>
            <text:p text:style-name="P44">醫勤組</text:p>
          </table:table-cell>
          <table:covered-table-cell/>
        </table:table-row>
        <table:table-row table:style-name="表格1.214">
          <table:covered-table-cell/>
          <table:covered-table-cell/>
          <table:table-cell table:style-name="表格1.A1" office:value-type="string">
            <text:p text:style-name="P223">6.提供金融卡刷卡繳費</text:p>
            <text:p text:style-name="P231">服務</text:p>
          </table:table-cell>
          <table:table-cell table:style-name="表格1.A1" office:value-type="string">
            <text:p text:style-name="P30">持續辦理</text:p>
          </table:table-cell>
          <table:table-cell table:style-name="表格1.A1" office:value-type="string">
            <text:p text:style-name="P44">主計組</text:p>
            <text:p text:style-name="P44">醫勤組</text:p>
          </table:table-cell>
          <table:covered-table-cell/>
        </table:table-row>
        <table:table-row table:style-name="表格1.13">
          <table:covered-table-cell/>
          <table:table-cell table:style-name="表格1.A1" table:number-rows-spanned="14" office:value-type="string">
            <text:p text:style-name="P52">提升滿意度</text:p>
          </table:table-cell>
          <table:table-cell table:style-name="表格1.C19" office:value-type="string">
            <text:p text:style-name="P15"><text:span text:style-name="T32">1</text:span><text:span text:style-name="T32">.</text:span><text:span text:style-name="T32">申辦窗口整合情形</text:span></text:p>
          </table:table-cell>
          <table:table-cell table:style-name="表格1.C19" office:value-type="string">
            <text:p text:style-name="P36"/>
          </table:table-cell>
          <table:table-cell table:style-name="表格1.C19" office:value-type="string">
            <text:p text:style-name="P45"/>
          </table:table-cell>
          <table:covered-table-cell/>
        </table:table-row>
        <table:table-row table:style-name="表格1.59">
          <table:covered-table-cell/>
          <table:covered-table-cell/>
          <table:table-cell table:style-name="表格1.C20" office:value-type="string">
            <text:p text:style-name="P201"><text:span text:style-name="T30">（</text:span><text:span text:style-name="T30">1</text:span><text:span text:style-name="T30">）推動全功能櫃檯、單一窗口服務情形</text:span></text:p>
          </table:table-cell>
          <table:table-cell table:style-name="表格1.C20" office:value-type="string">
            <text:p text:style-name="P36"/>
          </table:table-cell>
          <table:table-cell table:style-name="表格1.C20" office:value-type="string">
            <text:p text:style-name="P45"/>
            <text:p text:style-name="P44"/>
            <text:p text:style-name="P44"/>
          </table:table-cell>
          <table:covered-table-cell/>
        </table:table-row>
        <table:table-row table:style-name="表格1.5">
          <table:covered-table-cell/>
          <table:covered-table-cell/>
          <table:table-cell table:style-name="表格1.C20" office:value-type="string">
            <text:p text:style-name="P177"><text:span text:style-name="T61">①</text:span><text:span text:style-name="T30">批價掛號單一窗口作業</text:span></text:p>
          </table:table-cell>
          <table:table-cell table:style-name="表格1.C20" office:value-type="string">
            <text:p text:style-name="P30">持續辦理</text:p>
          </table:table-cell>
          <table:table-cell table:style-name="表格1.C20" office:value-type="string">
            <text:p text:style-name="P44">醫勤組</text:p>
            <text:p text:style-name="P44"/>
          </table:table-cell>
          <table:covered-table-cell/>
        </table:table-row>
        <table:table-row table:style-name="表格1.44">
          <table:covered-table-cell/>
          <table:covered-table-cell/>
          <table:table-cell table:style-name="表格1.C20" office:value-type="string">
            <text:p text:style-name="P177"><text:span text:style-name="T61">②</text:span><text:span text:style-name="T30">住出院櫃檯提供單一窗口服務</text:span></text:p>
          </table:table-cell>
          <table:table-cell table:style-name="表格1.C20" office:value-type="string">
            <text:p text:style-name="P30">持續辦理</text:p>
          </table:table-cell>
          <table:table-cell table:style-name="表格1.C20" office:value-type="string">
            <text:p text:style-name="P44">醫勤組</text:p>
            <text:p text:style-name="P44"/>
          </table:table-cell>
          <table:covered-table-cell/>
        </table:table-row>
        <table:table-row table:style-name="表格1.6">
          <table:covered-table-cell/>
          <table:covered-table-cell/>
          <table:table-cell table:style-name="表格1.C22" office:value-type="string">
            <text:p text:style-name="P15"><text:span text:style-name="T63">③</text:span><text:span text:style-name="T30">轉診流程整合</text:span></text:p>
          </table:table-cell>
          <table:table-cell table:style-name="表格1.C22" office:value-type="string">
            <text:p text:style-name="P30">持續辦理</text:p>
          </table:table-cell>
          <table:table-cell table:style-name="表格1.C22" office:value-type="string">
            <text:p text:style-name="P44">醫勤組</text:p>
          </table:table-cell>
          <table:covered-table-cell/>
        </table:table-row>
        <table:table-row table:style-name="表格1.21">
          <table:covered-table-cell/>
          <table:covered-table-cell/>
          <table:table-cell table:style-name="表格1.C19" office:value-type="string">
            <text:p text:style-name="P201"><text:span text:style-name="T30">（</text:span><text:span text:style-name="T30">2</text:span><text:span text:style-name="T30">）服務窗口（櫃檯）數目符合民眾需求</text:span></text:p>
          </table:table-cell>
          <table:table-cell table:style-name="表格1.C19" office:value-type="string">
            <text:p text:style-name="P36"/>
          </table:table-cell>
          <table:table-cell table:style-name="表格1.C19" office:value-type="string">
            <text:p text:style-name="P184"/>
            <text:p text:style-name="P44"/>
          </table:table-cell>
          <table:covered-table-cell/>
        </table:table-row>
        <table:table-row table:style-name="表格1.235">
          <table:covered-table-cell/>
          <table:covered-table-cell/>
          <table:table-cell table:style-name="表格1.C20" office:value-type="string">
            <text:p text:style-name="P177"><text:span text:style-name="T61">①</text:span><text:span text:style-name="T30">服務窗口（櫃檯）數目符合民眾需求</text:span></text:p>
            <text:p text:style-name="P57"/>
            <text:p text:style-name="P231"/>
          </table:table-cell>
          <table:table-cell table:style-name="表格1.C20" office:value-type="string">
            <text:p text:style-name="P30">持續辦理</text:p>
          </table:table-cell>
          <table:table-cell table:style-name="表格1.C20" office:value-type="string">
            <text:p text:style-name="P183">醫勤組</text:p>
            <text:p text:style-name="P183">病理部</text:p>
            <text:p text:style-name="P183">放射科</text:p>
            <text:p text:style-name="P183">藥劑科</text:p>
          </table:table-cell>
          <table:covered-table-cell/>
        </table:table-row>
        <table:table-row table:style-name="表格1.13">
          <table:covered-table-cell/>
          <table:covered-table-cell/>
          <table:table-cell table:style-name="表格1.C20" office:value-type="string">
            <text:p text:style-name="P15"><text:span text:style-name="T61">②</text:span><text:span text:style-name="T30">設立全功能服務台</text:span></text:p>
          </table:table-cell>
          <table:table-cell table:style-name="表格1.C20" office:value-type="string">
            <text:p text:style-name="P30">持續辦理</text:p>
          </table:table-cell>
          <table:table-cell table:style-name="表格1.C20" office:value-type="string">
            <text:p text:style-name="P44">社服組</text:p>
          </table:table-cell>
          <table:covered-table-cell/>
        </table:table-row>
        <table:table-row table:style-name="表格1.5">
          <table:covered-table-cell/>
          <table:covered-table-cell/>
          <table:table-cell table:style-name="表格1.C22" office:value-type="string">
            <text:p text:style-name="P221"><text:span text:style-name="T61">③</text:span><text:span text:style-name="T30">機動開設批價掛號窗</text:span></text:p>
            <text:p text:style-name="P231">口</text:p>
          </table:table-cell>
          <table:table-cell table:style-name="表格1.C22" office:value-type="string">
            <text:p text:style-name="P30">持續辦理</text:p>
          </table:table-cell>
          <table:table-cell table:style-name="表格1.C22" office:value-type="string">
            <text:p text:style-name="P44">醫勤組</text:p>
          </table:table-cell>
          <table:covered-table-cell/>
        </table:table-row>
        <table:table-row table:style-name="表格1.8">
          <table:covered-table-cell/>
          <table:covered-table-cell/>
          <table:table-cell table:style-name="表格1.A1" office:value-type="string">
            <text:p text:style-name="P15"><text:span text:style-name="T32">2</text:span><text:span text:style-name="T32">.</text:span><text:span text:style-name="T32">稽核制度建立情形</text:span></text:p>
          </table:table-cell>
          <table:table-cell table:style-name="表格1.A1" office:value-type="string">
            <text:p text:style-name="P36"/>
          </table:table-cell>
          <table:table-cell table:style-name="表格1.A1" office:value-type="string">
            <text:p text:style-name="P45"/>
          </table:table-cell>
          <table:covered-table-cell/>
        </table:table-row>
        <table:table-row table:style-name="表格1.59">
          <table:covered-table-cell/>
          <table:covered-table-cell/>
          <table:table-cell table:style-name="表格1.A1" office:value-type="string">
            <text:p text:style-name="P201"><text:span text:style-name="T30">（</text:span><text:span text:style-name="T30">1</text:span><text:span text:style-name="T30">）參與醫策會</text:span><text:span text:style-name="T30">TQIP</text:span><text:span text:style-name="T30">品質監測機制與計畫</text:span></text:p>
          </table:table-cell>
          <table:table-cell table:style-name="表格1.A1" office:value-type="string">
            <text:p text:style-name="P36"/>
          </table:table-cell>
          <table:table-cell table:style-name="表格1.A1" office:value-type="string">
            <text:p text:style-name="P44">醫管組</text:p>
            <text:p text:style-name="P44"/>
            <text:p text:style-name="P192"/>
          </table:table-cell>
          <table:covered-table-cell/>
        </table:table-row>
        <table:table-row table:style-name="表格1.8">
          <table:covered-table-cell/>
          <table:covered-table-cell/>
          <table:table-cell table:style-name="表格1.A1" office:value-type="string">
            <text:p text:style-name="P15"><text:span text:style-name="T30">（</text:span><text:span text:style-name="T30">2</text:span><text:span text:style-name="T30">）全院醫療績效指標</text:span></text:p>
          </table:table-cell>
          <table:table-cell table:style-name="表格1.A1" office:value-type="string">
            <text:p text:style-name="P36"/>
          </table:table-cell>
          <table:table-cell table:style-name="表格1.A1" office:value-type="string">
            <text:p text:style-name="P44">民診處</text:p>
          </table:table-cell>
          <table:covered-table-cell/>
        </table:table-row>
        <table:table-row table:style-name="表格1.21">
          <table:covered-table-cell/>
          <table:covered-table-cell/>
          <table:table-cell table:style-name="表格1.A1" office:value-type="string">
            <text:p text:style-name="P15"><text:span text:style-name="T30">（</text:span><text:span text:style-name="T30">3</text:span><text:span text:style-name="T30">）電話禮貌監測</text:span></text:p>
          </table:table-cell>
          <table:table-cell table:style-name="表格1.A1" office:value-type="string">
            <text:p text:style-name="P36"/>
          </table:table-cell>
          <table:table-cell table:style-name="表格1.A1" office:value-type="string">
            <text:p text:style-name="P44">醫勤組</text:p>
          </table:table-cell>
          <table:covered-table-cell/>
        </table:table-row>
        <table:table-row table:style-name="表格1.26">
          <table:covered-table-cell/>
          <table:covered-table-cell/>
          <table:table-cell table:style-name="表格1.A1" office:value-type="string">
            <text:p text:style-name="P15"><text:span text:style-name="T30">（</text:span><text:span text:style-name="T30">4</text:span><text:span text:style-name="T30">）病患滿意度調查</text:span></text:p>
            <text:p text:style-name="P44"/>
            <text:p text:style-name="P44"/>
            <text:p text:style-name="P44"/>
          </table:table-cell>
          <table:table-cell table:style-name="表格1.A1" office:value-type="string">
            <text:p text:style-name="P36"/>
          </table:table-cell>
          <table:table-cell table:style-name="表格1.A1" office:value-type="string">
            <text:p text:style-name="P44">醫管組</text:p>
          </table:table-cell>
          <table:covered-table-cell/>
        </table:table-row>
        <table:table-row table:style-name="表格1.1">
          <table:table-cell table:style-name="表格1.A1" table:number-rows-spanned="3" office:value-type="string">
            <text:p text:style-name="P34">便捷服務程序</text:p>
            <text:p text:style-name="P34"/>
          </table:table-cell>
          <table:table-cell table:style-name="表格1.A1" table:number-rows-spanned="3" office:value-type="string">
            <text:p text:style-name="P52">提升滿意度</text:p>
          </table:table-cell>
          <table:table-cell table:style-name="表格1.A1" office:value-type="string">
            <text:p text:style-name="P15"><text:span text:style-name="T30">（</text:span><text:span text:style-name="T30">5</text:span><text:span text:style-name="T30">）走動式服務</text:span></text:p>
          </table:table-cell>
          <table:table-cell table:style-name="表格1.A1" office:value-type="string">
            <text:p text:style-name="P36"/>
          </table:table-cell>
          <table:table-cell table:style-name="表格1.A1" office:value-type="string">
            <text:p text:style-name="P44">社服組</text:p>
          </table:table-cell>
          <table:table-cell table:style-name="表格1.F1" table:number-rows-spanned="3" office:value-type="string">
            <text:p text:style-name="P30">病患滿意度業務量統計</text:p>
          </table:table-cell>
        </table:table-row>
        <table:table-row table:style-name="表格1.21">
          <table:covered-table-cell/>
          <table:covered-table-cell/>
          <table:table-cell table:style-name="表格1.A1" office:value-type="string">
            <text:p text:style-name="P221"><text:span text:style-name="T30">（</text:span><text:span text:style-name="T30">6</text:span><text:span text:style-name="T30">）護理部業務標準化作業規範</text:span></text:p>
          </table:table-cell>
          <table:table-cell table:style-name="表格1.A1" office:value-type="string">
            <text:p text:style-name="P36"/>
          </table:table-cell>
          <table:table-cell table:style-name="表格1.A1" office:value-type="string">
            <text:p text:style-name="P44">護理部</text:p>
            <text:p text:style-name="P192"/>
          </table:table-cell>
          <table:covered-table-cell/>
        </table:table-row>
        <table:table-row table:style-name="表格1.245">
          <table:covered-table-cell/>
          <table:covered-table-cell/>
          <table:table-cell table:style-name="表格1.A1" office:value-type="string">
            <text:p text:style-name="P201"><text:span text:style-name="T30">（</text:span><text:span text:style-name="T30">7</text:span><text:span text:style-name="T30">）患家屬暨訪客、</text:span></text:p>
            <text:p text:style-name="P208">員工意見反映處理</text:p>
          </table:table-cell>
          <table:table-cell table:style-name="表格1.A1" office:value-type="string">
            <text:p text:style-name="P36"/>
          </table:table-cell>
          <table:table-cell table:style-name="表格1.A1" office:value-type="string">
            <text:p text:style-name="P192">政戰部</text:p>
            <text:p text:style-name="P192">公關室</text:p>
            <text:p text:style-name="P192">醫勤組</text:p>
            <text:p text:style-name="P192">醫管組</text:p>
          </table:table-cell>
          <table:covered-table-cell/>
        </table:table-row>
        <table:table-row table:style-name="表格1.246">
          <table:table-cell table:style-name="表格1.F1" table:number-columns-spanned="6" office:value-type="string">
            <text:p text:style-name="P218">二、個別評審項目</text:p>
            <text:p text:style-name="P15"><text:span text:style-name="T36">（二）便捷服務程序</text:span><text:span text:style-name="T24">（權重15-25）</text:span></text:p>
            <text:p text:style-name="P56">1.單一窗口服務</text:p>
            <text:p text:style-name="P56">（1）多功能櫃台：</text:p>
            <text:p text:style-name="P15"><text:span text:style-name="T49">①</text:span><text:span text:style-name="T30">批價掛號單一窗口作業：醫勤組</text:span></text:p>
            <text:p text:style-name="P15"><text:span text:style-name="T49">②</text:span><text:span text:style-name="T30">住出院櫃檯提供單一窗口服務：醫勤組</text:span></text:p>
            <text:p text:style-name="P15"><text:span text:style-name="T49">③</text:span><text:span text:style-name="T30">轉診流程整合：醫勤組</text:span></text:p>
            <text:p text:style-name="P15"><text:span text:style-name="T50">④</text:span><text:span text:style-name="T44">領藥作業單一窗口：藥劑科</text:span></text:p>
            <text:p text:style-name="P56">（2）聯合服務中心：社服組</text:p>
            <text:p text:style-name="P56">（3）設置電話專線：資訊中心</text:p>
            <text:p text:style-name="P56"><text:soft-page-break/>（4）電子化單一窗口：資訊中心</text:p>
            <text:p text:style-name="P56">2.行政流程改造</text:p>
            <text:p text:style-name="P188"><text:span text:style-name="T26">1.開發新系統或改善既有流程，達成資訊之整合、資訊化、系統化等</text:span><text:span text:style-name="T36">（如申辦案件管理系統）：資訊中心、各單位</text:span></text:p>
            <text:p text:style-name="P177"><text:span text:style-name="T26">2.系統開放使用：</text:span><text:span text:style-name="T36">資訊中心、各單位</text:span></text:p>
            <text:p text:style-name="P185">3.流程簡化標準化：醫管組、各單位</text:p>
            <text:p text:style-name="P185">4.流程彈性化，如設置快速通關窗口、簡易案件辦理窗口、機動調整受理窗口：醫勤組、各單位</text:p>
            <text:p text:style-name="P185">5.擴大運用現代化機具（利用ATM、觸控式系統、電話主動call-out、手機簡訊傳遞、電子郵件通知 ）：資訊中心、各單位</text:p>
            <text:p text:style-name="P185">6.法規鬆綁（檢討既有之法規，予以刪除或更修，使申辦相關法規順應時代潮流，或簡化流程，減少檢附之書證謄本）：醫管組、各單位</text:p>
            <text:p text:style-name="P15"><text:span text:style-name="T26">7.清楚標示作業流程圖，提供應用說明及填寫範例：</text:span><text:span text:style-name="T36">醫勤組、</text:span><text:span text:style-name="T24">各單位</text:span></text:p>
            <text:p text:style-name="P177"><text:span text:style-name="T41">8.</text:span><text:span text:style-name="T36">運用</text:span><text:span text:style-name="T28">IS0 9001</text:span><text:span text:style-name="T36">文書作業流程，有效簡化行政流程：醫管組</text:span></text:p>
            <text:p text:style-name="P15"><text:span text:style-name="T41">9.</text:span><text:span text:style-name="T36">各類醫師診斷證明均運用資訊單一窗口作業，縮短流程、時間：醫勤組</text:span></text:p>
            <text:p text:style-name="P15"><text:span text:style-name="T41">10.</text:span><text:span text:style-name="T36">授權各級主管採購金額核可權責：主計組</text:span></text:p>
            <text:p text:style-name="Standard"><text:span text:style-name="T41">11.</text:span><text:span text:style-name="T36">依分層負責，授權各級主管裁示：行政組</text:span></text:p>
          </table:table-cell>
          <table:covered-table-cell/>
          <table:covered-table-cell/>
          <table:covered-table-cell/>
          <table:covered-table-cell/>
          <table:covered-table-cell/>
        </table:table-row>
        <table:table-row table:style-name="表格1.5">
          <table:table-cell table:style-name="表格1.A1" table:number-rows-spanned="4" office:value-type="string">
            <text:p text:style-name="P56">重視民情輿情</text:p>
          </table:table-cell>
          <table:table-cell table:style-name="表格1.A1" table:number-rows-spanned="4" office:value-type="string">
            <text:p text:style-name="P52">強化與民眾及媒體互動</text:p>
          </table:table-cell>
          <table:table-cell table:style-name="表格1.C19" office:value-type="string">
            <text:p text:style-name="P186">建立與落實輿情、媒體</text:p>
            <text:p text:style-name="P186">意見蒐集及處理機制</text:p>
          </table:table-cell>
          <table:table-cell table:style-name="表格1.C19" office:value-type="string">
            <text:p text:style-name="P36"/>
          </table:table-cell>
          <table:table-cell table:style-name="表格1.C19" office:value-type="string">
            <text:p text:style-name="P45"/>
            <text:p text:style-name="P44"/>
          </table:table-cell>
          <table:table-cell table:style-name="表格1.F1" table:number-rows-spanned="4" office:value-type="string">
            <text:p text:style-name="P30">1.病患滿意度</text:p>
            <text:p text:style-name="P30">2.合作機構意見</text:p>
            <text:p text:style-name="P30">3.社區、意見領袖訪談</text:p>
            <text:p text:style-name="P30">4.業務量統計</text:p>
          </table:table-cell>
        </table:table-row>
        <table:table-row table:style-name="表格1.45">
          <table:covered-table-cell/>
          <table:covered-table-cell/>
          <table:table-cell table:style-name="表格1.C20" office:value-type="string">
            <text:p text:style-name="P15"><text:span text:style-name="T32">1.</text:span><text:span text:style-name="T32">社會輿情互動與溝通</text:span></text:p>
          </table:table-cell>
          <table:table-cell table:style-name="表格1.C20" office:value-type="string">
            <text:p text:style-name="P36"/>
          </table:table-cell>
          <table:table-cell table:style-name="表格1.C20" office:value-type="string">
            <text:p text:style-name="P45"/>
          </table:table-cell>
          <table:covered-table-cell/>
        </table:table-row>
        <table:table-row table:style-name="表格1.13">
          <table:covered-table-cell/>
          <table:covered-table-cell/>
          <table:table-cell table:style-name="表格1.C22" office:value-type="string">
            <text:p text:style-name="P15"><text:span text:style-name="T30">（</text:span><text:span text:style-name="T30">1</text:span><text:span text:style-name="T30">）病患滿意度調查</text:span></text:p>
          </table:table-cell>
          <table:table-cell table:style-name="表格1.C22" office:value-type="string">
            <text:p text:style-name="P30">持續辦理</text:p>
          </table:table-cell>
          <table:table-cell table:style-name="表格1.C22" office:value-type="string">
            <text:p text:style-name="P44">醫管組</text:p>
          </table:table-cell>
          <table:covered-table-cell/>
        </table:table-row>
        <table:table-row table:style-name="表格1.6">
          <table:covered-table-cell/>
          <table:covered-table-cell/>
          <table:table-cell table:style-name="表格1.A1" office:value-type="string">
            <text:p text:style-name="P15"><text:span text:style-name="T30">（</text:span><text:span text:style-name="T30">2</text:span><text:span text:style-name="T30">）商店街滿意度調查</text:span></text:p>
          </table:table-cell>
          <table:table-cell table:style-name="表格1.A1" office:value-type="string">
            <text:p text:style-name="P30">持續辦理</text:p>
          </table:table-cell>
          <table:table-cell table:style-name="表格1.A1" office:value-type="string">
            <text:p text:style-name="P44">行政組</text:p>
          </table:table-cell>
          <table:covered-table-cell/>
        </table:table-row>
        <table:table-row table:style-name="表格1.251">
          <table:table-cell table:style-name="表格1.A1" table:number-rows-spanned="15" office:value-type="string">
            <text:p text:style-name="P56">重視民情輿情</text:p>
          </table:table-cell>
          <table:table-cell table:style-name="表格1.A1" table:number-rows-spanned="11" office:value-type="string">
            <text:p text:style-name="P52">強化與民眾及媒體互動</text:p>
          </table:table-cell>
          <table:table-cell table:style-name="表格1.A1" office:value-type="string">
            <text:p text:style-name="P177"><text:span text:style-name="T30">（</text:span><text:span text:style-name="T30">3</text:span><text:span text:style-name="T30">）病患意見反映管道</text:span></text:p>
            <text:p text:style-name="P177"><text:span text:style-name="T30">設有民眾反應管道共</text:span><text:span text:style-name="T30">6</text:span></text:p>
            <text:p text:style-name="P183">種：</text:p>
            <text:p text:style-name="P15"><text:span text:style-name="T30">A.</text:span><text:span text:style-name="T30">電話反映：</text:span></text:p>
            <text:p text:style-name="P15"><text:span text:style-name="T30">B.</text:span><text:span text:style-name="T30">信箱反映：</text:span></text:p>
            <text:p text:style-name="P15"><text:span text:style-name="T30">C.</text:span><text:span text:style-name="T30">傳真反映：</text:span><text:span text:style-name="T30"> </text:span></text:p>
            <text:p text:style-name="P15"><text:span text:style-name="T30">D.</text:span><text:span text:style-name="T30">免付費反映電話：</text:span><text:span text:style-name="T30"> </text:span></text:p>
            <text:p text:style-name="P15"><text:span text:style-name="T30">E.</text:span><text:span text:style-name="T30">意見箱設置：</text:span><text:span text:style-name="T30"> </text:span></text:p>
            <text:p text:style-name="P15"><text:span text:style-name="T30">F.</text:span><text:span text:style-name="T30">當面意見反映：</text:span></text:p>
          </table:table-cell>
          <table:table-cell table:style-name="表格1.A1" office:value-type="string">
            <text:p text:style-name="P30">持續辦理</text:p>
          </table:table-cell>
          <table:table-cell table:style-name="表格1.A1" office:value-type="string">
            <text:p text:style-name="P45"/>
            <text:p text:style-name="P44"/>
            <text:p text:style-name="P44"/>
            <text:p text:style-name="P44">醫勤組</text:p>
            <text:p text:style-name="P44">公關室</text:p>
            <text:p text:style-name="P44">醫勤組</text:p>
            <text:p text:style-name="P44">公關室</text:p>
            <text:p text:style-name="P44">政戰部</text:p>
            <text:p text:style-name="P44">公關室</text:p>
          </table:table-cell>
          <table:table-cell table:style-name="表格1.F1" table:number-rows-spanned="6" office:value-type="string">
            <text:p text:style-name="P30">1.病患滿意度</text:p>
            <text:p text:style-name="P30">2.合作機構意見</text:p>
            <text:p text:style-name="P30">3.社區、意見領袖訪談</text:p>
            <text:p text:style-name="P30">4.業務量統計</text:p>
          </table:table-cell>
        </table:table-row>
        <table:table-row table:style-name="表格1.1">
          <table:covered-table-cell/>
          <table:covered-table-cell/>
          <table:table-cell table:style-name="表格1.A1" office:value-type="string">
            <text:p text:style-name="P15"><text:span text:style-name="T30">（</text:span><text:span text:style-name="T30">4</text:span><text:span text:style-name="T30">）民眾意見處理分析</text:span></text:p>
            <text:p text:style-name="P44"/>
            <text:p text:style-name="P57"/>
          </table:table-cell>
          <table:table-cell table:style-name="表格1.A1" office:value-type="string">
            <text:p text:style-name="P30">持續辦理</text:p>
          </table:table-cell>
          <table:table-cell table:style-name="表格1.A1" office:value-type="string">
            <text:p text:style-name="P44">政戰部</text:p>
            <text:p text:style-name="P44">公關室</text:p>
            <text:p text:style-name="P44">醫勤組</text:p>
          </table:table-cell>
          <table:covered-table-cell/>
        </table:table-row>
        <table:table-row table:style-name="表格1.44">
          <table:covered-table-cell/>
          <table:covered-table-cell/>
          <table:table-cell table:style-name="表格1.C19" office:value-type="string">
            <text:p text:style-name="P177"><text:span text:style-name="T32">2.</text:span><text:span text:style-name="T32">施政宣導及走入群眾活動</text:span></text:p>
          </table:table-cell>
          <table:table-cell table:style-name="表格1.C19" office:value-type="string">
            <text:p text:style-name="P36"/>
          </table:table-cell>
          <table:table-cell table:style-name="表格1.C19" office:value-type="string">
            <text:p text:style-name="P45"/>
          </table:table-cell>
          <table:covered-table-cell/>
        </table:table-row>
        <table:table-row table:style-name="表格1.8">
          <table:covered-table-cell/>
          <table:covered-table-cell/>
          <table:table-cell table:style-name="表格1.C20" office:value-type="string">
            <text:p text:style-name="P15"><text:span text:style-name="T30">（</text:span><text:span text:style-name="T30">1</text:span><text:span text:style-name="T30">）辦理健康講座</text:span></text:p>
          </table:table-cell>
          <table:table-cell table:style-name="表格1.C20" office:value-type="string">
            <text:p text:style-name="P30">持續辦理</text:p>
          </table:table-cell>
          <table:table-cell table:style-name="表格1.C20" office:value-type="string">
            <text:p text:style-name="P44">公關室</text:p>
          </table:table-cell>
          <table:covered-table-cell/>
        </table:table-row>
        <table:table-row table:style-name="表格1.1">
          <table:covered-table-cell/>
          <table:covered-table-cell/>
          <table:table-cell table:style-name="表格1.C20" office:value-type="string">
            <text:p text:style-name="P201"><text:span text:style-name="T30">（</text:span><text:span text:style-name="T30">2</text:span><text:span text:style-name="T30">）辦理健康系列講座</text:span></text:p>
          </table:table-cell>
          <table:table-cell table:style-name="表格1.C20" office:value-type="string">
            <text:p text:style-name="P30">持續辦理</text:p>
          </table:table-cell>
          <table:table-cell table:style-name="表格1.C20" office:value-type="string">
            <text:p text:style-name="P192">公關室</text:p>
          </table:table-cell>
          <table:covered-table-cell/>
        </table:table-row>
        <table:table-row table:style-name="表格1.148">
          <table:covered-table-cell/>
          <table:covered-table-cell/>
          <table:table-cell table:style-name="表格1.A1" office:value-type="string">
            <text:p text:style-name="P15"><text:span text:style-name="T30">（</text:span><text:span text:style-name="T30">3</text:span><text:span text:style-name="T30">）辦理社區衛教服務</text:span></text:p>
          </table:table-cell>
          <table:table-cell table:style-name="表格1.A1" office:value-type="string">
            <text:p text:style-name="P30">持續辦理</text:p>
          </table:table-cell>
          <table:table-cell table:style-name="表格1.A1" office:value-type="string">
            <text:p text:style-name="P44">公關室</text:p>
          </table:table-cell>
          <table:covered-table-cell/>
        </table:table-row>
        <table:table-row table:style-name="表格1.59">
          <table:covered-table-cell/>
          <table:covered-table-cell/>
          <table:table-cell table:style-name="表格1.C19" office:value-type="string">
            <text:p text:style-name="P221"><text:span text:style-name="T30">（</text:span><text:span text:style-name="T30">4</text:span><text:span text:style-name="T30">）健康飲食志工種子培訓班</text:span></text:p>
            <text:p text:style-name="P223"><text:s/></text:p>
          </table:table-cell>
          <table:table-cell table:style-name="表格1.C19" office:value-type="string">
            <text:p text:style-name="P30">持續辦理</text:p>
          </table:table-cell>
          <table:table-cell table:style-name="表格1.C19" office:value-type="string">
            <text:p text:style-name="P44">公關室</text:p>
            <text:p text:style-name="P44">社服組</text:p>
            <text:p text:style-name="P44">營養室</text:p>
          </table:table-cell>
          <table:table-cell table:style-name="表格1.F1" table:number-rows-spanned="9" office:value-type="string">
            <text:p text:style-name="P30">1.病患滿意度</text:p>
            <text:p text:style-name="P30">2.合作機構意見</text:p>
            <text:p text:style-name="P30">3.社區、意見領袖訪談</text:p>
            <text:p text:style-name="P30"><text:soft-page-break/>4.業務量統計</text:p>
          </table:table-cell>
        </table:table-row>
        <table:table-row table:style-name="表格1.10">
          <table:covered-table-cell/>
          <table:covered-table-cell/>
          <table:table-cell table:style-name="表格1.C20" office:value-type="string">
            <text:p text:style-name="P221"><text:span text:style-name="T30">（</text:span><text:span text:style-name="T30">5</text:span><text:span text:style-name="T30">）健康養生藥膳週末派</text:span></text:p>
          </table:table-cell>
          <table:table-cell table:style-name="表格1.C20" office:value-type="string">
            <text:p text:style-name="P30">持續辦理</text:p>
          </table:table-cell>
          <table:table-cell table:style-name="表格1.C20" office:value-type="string">
            <text:p text:style-name="P44">公關室</text:p>
            <text:p text:style-name="P44">營養室</text:p>
          </table:table-cell>
          <table:covered-table-cell/>
        </table:table-row>
        <table:table-row table:style-name="表格1.101">
          <table:covered-table-cell/>
          <table:covered-table-cell/>
          <table:table-cell table:style-name="表格1.C20" office:value-type="string">
            <text:p text:style-name="P15"><text:span text:style-name="T30">（</text:span><text:span text:style-name="T30">6</text:span><text:span text:style-name="T30">）大量傷患處置計畫</text:span></text:p>
            <text:p text:style-name="P44"/>
            <text:p text:style-name="P44"/>
          </table:table-cell>
          <table:table-cell table:style-name="表格1.C20" office:value-type="string">
            <text:p text:style-name="P30">持續辦理</text:p>
          </table:table-cell>
          <table:table-cell table:style-name="表格1.C20" office:value-type="string">
            <text:p text:style-name="P44">行政組</text:p>
            <text:p text:style-name="P44">醫勤組</text:p>
            <text:p text:style-name="P44">急診部</text:p>
          </table:table-cell>
          <table:covered-table-cell/>
        </table:table-row>
        <table:table-row table:style-name="表格1.5">
          <table:covered-table-cell/>
          <table:covered-table-cell/>
          <table:table-cell table:style-name="表格1.C20" office:value-type="string">
            <text:p text:style-name="P221"><text:span text:style-name="T30">（</text:span><text:span text:style-name="T30">7</text:span><text:span text:style-name="T30">）公共意外處理流程及賠償方法</text:span></text:p>
          </table:table-cell>
          <table:table-cell table:style-name="表格1.C20" office:value-type="string">
            <text:p text:style-name="P30">持續辦理</text:p>
          </table:table-cell>
          <table:table-cell table:style-name="表格1.C20" office:value-type="string">
            <text:p text:style-name="P44">醫勤組</text:p>
          </table:table-cell>
          <table:covered-table-cell/>
        </table:table-row>
        <table:table-row table:style-name="表格1.65">
          <table:covered-table-cell/>
          <table:covered-table-cell/>
          <table:table-cell table:style-name="表格1.C22" office:value-type="string">
            <text:p text:style-name="P182">3.民眾陳情反映處理（含員工、病患、家屬暨訪客）</text:p>
            <text:p text:style-name="P223"/>
          </table:table-cell>
          <table:table-cell table:style-name="表格1.C22" office:value-type="string">
            <text:p text:style-name="P30">持續辦理</text:p>
          </table:table-cell>
          <table:table-cell table:style-name="表格1.C22" office:value-type="string">
            <text:p text:style-name="P52">醫管組</text:p>
            <text:p text:style-name="P52">政戰部</text:p>
            <text:p text:style-name="P52">公關室</text:p>
            <text:p text:style-name="P52">醫勤組</text:p>
          </table:table-cell>
          <table:covered-table-cell/>
        </table:table-row>
        <table:table-row table:style-name="表格1.65">
          <table:covered-table-cell/>
          <table:table-cell table:style-name="表格1.A1" table:number-rows-spanned="3" office:value-type="string">
            <text:p text:style-name="P52">定期辦理民眾、員工意見調查</text:p>
          </table:table-cell>
          <table:table-cell table:style-name="表格1.A1" office:value-type="string">
            <text:p text:style-name="P223">1.病患滿意度調查</text:p>
          </table:table-cell>
          <table:table-cell table:style-name="表格1.A1" office:value-type="string">
            <text:p text:style-name="P30">持續辦理</text:p>
          </table:table-cell>
          <table:table-cell table:style-name="表格1.A1" office:value-type="string">
            <text:p text:style-name="P44">醫管組</text:p>
          </table:table-cell>
          <table:covered-table-cell/>
        </table:table-row>
        <table:table-row table:style-name="表格1.1">
          <table:covered-table-cell/>
          <table:covered-table-cell/>
          <table:table-cell table:style-name="表格1.A1" office:value-type="string">
            <text:p text:style-name="P57">2.護理之家滿意度分析</text:p>
          </table:table-cell>
          <table:table-cell table:style-name="表格1.A1" office:value-type="string">
            <text:p text:style-name="P30">持續辦理</text:p>
          </table:table-cell>
          <table:table-cell table:style-name="表格1.A1" office:value-type="string">
            <text:p text:style-name="P44">醫管組</text:p>
            <text:p text:style-name="P44">護理部</text:p>
          </table:table-cell>
          <table:covered-table-cell/>
        </table:table-row>
        <table:table-row table:style-name="表格1.264">
          <table:covered-table-cell/>
          <table:covered-table-cell/>
          <table:table-cell table:style-name="表格1.A1" office:value-type="string">
            <text:p text:style-name="P15"><text:span text:style-name="T32">3.員工</text:span><text:span text:style-name="T30">滿意度調查</text:span></text:p>
          </table:table-cell>
          <table:table-cell table:style-name="表格1.A1" office:value-type="string">
            <text:p text:style-name="P30">持續辦理</text:p>
          </table:table-cell>
          <table:table-cell table:style-name="表格1.A1" office:value-type="string">
            <text:p text:style-name="P44">醫管組</text:p>
          </table:table-cell>
          <table:covered-table-cell/>
        </table:table-row>
        <table:table-row table:style-name="表格1.44">
          <table:covered-table-cell/>
          <table:table-cell table:style-name="表格1.A1" office:value-type="string">
            <text:p text:style-name="P52">主動提供服務資訊 </text:p>
          </table:table-cell>
          <table:table-cell table:style-name="表格1.A1" office:value-type="string">
            <text:p text:style-name="P192">編訂為民服務工作手冊</text:p>
            <text:p text:style-name="P192">及為民服務白皮書</text:p>
          </table:table-cell>
          <table:table-cell table:style-name="表格1.A1" office:value-type="string">
            <text:p text:style-name="P30">持續辦理</text:p>
          </table:table-cell>
          <table:table-cell table:style-name="表格1.A1" office:value-type="string">
            <text:p text:style-name="P44">醫勤組</text:p>
          </table:table-cell>
          <table:covered-table-cell/>
        </table:table-row>
        <table:table-row table:style-name="表格1.266">
          <table:table-cell table:style-name="表格1.F1" table:number-columns-spanned="6" office:value-type="string">
            <text:p text:style-name="P218">二、個別評審項目</text:p>
            <text:p text:style-name="P15"><text:span text:style-name="T36">（三）重視民情輿情</text:span><text:span text:style-name="T24">（權重15-25）</text:span></text:p>
            <text:p text:style-name="P56">1.強化民情輿情蒐集</text:p>
            <text:p text:style-name="P196">（1）免付費申訴電話（協助遺失物查詢、提供諮詢服務、意見處理與建議、抱怨電話之處理）：社服組、醫勤組、公關室、資訊中心</text:p>
            <text:p text:style-name="P185">（2）陳情資訊系統：公關室</text:p>
            <text:p text:style-name="P185">（3）網頁陳情記錄簿：公關室</text:p>
            <text:p text:style-name="P177"><text:span text:style-name="T36">（4）剪報e化作業系統：</text:span><text:span text:style-name="T24">政戰部、</text:span><text:span text:style-name="T36">資訊中心</text:span></text:p>
            <text:p text:style-name="P196">（5）值班主管（輪值服務台及走動式管理）：社服組</text:p>
            <text:p text:style-name="P196">（6）調解小組：公關室、醫勤組（如署立新竹醫院由社服室及醫事行政部門組成門診急診調解小組）</text:p>
            <text:p text:style-name="P185">（7）委託專業調查機構：醫管組</text:p>
            <text:p text:style-name="P185">（8）特定顧客滿意度調查：醫管組</text:p>
            <text:p text:style-name="P185">2.施政宣導與走入群眾</text:p>
            <text:p text:style-name="P185">（1）提升機關形象</text:p>
            <text:p text:style-name="P232"><text:span text:style-name="T62">①</text:span><text:span text:style-name="T36">媒體宣導結合靜態及動態活動向民眾宣導：</text:span><text:span text:style-name="T24">政戰部、公關室</text:span></text:p>
            <text:p text:style-name="P232"><text:span text:style-name="T64">②</text:span><text:span text:style-name="T24">CIS形象標誌的建立：醫管組</text:span></text:p>
            <text:p text:style-name="P200">（2）走訪顧客機制（主動關懷弱勢族群如低收入戶及獨居老人）：社服組、公關室</text:p>
            <text:p text:style-name="P179">（3）結合社區活動：公關室</text:p>
            <text:p text:style-name="P179">（4）寓宣導於教育：公關室</text:p>
            <text:p text:style-name="P30">（5）塑造社區環境：公關室</text:p>
          </table:table-cell>
          <table:covered-table-cell/>
          <table:covered-table-cell/>
          <table:covered-table-cell/>
          <table:covered-table-cell/>
          <table:covered-table-cell/>
        </table:table-row>
        <table:table-row table:style-name="表格1.26">
          <table:table-cell table:style-name="表格1.A1" table:number-rows-spanned="11" office:value-type="string">
            <text:p text:style-name="P56">善用社會資源</text:p>
          </table:table-cell>
          <table:table-cell table:style-name="表格1.A1" table:number-rows-spanned="4" office:value-type="string">
            <text:p text:style-name="P52">志工義工運用</text:p>
          </table:table-cell>
          <table:table-cell table:style-name="表格1.A1" office:value-type="string">
            <text:p text:style-name="P44">1.志工服務</text:p>
          </table:table-cell>
          <table:table-cell table:style-name="表格1.A1" office:value-type="string">
            <text:p text:style-name="P30">持續辦理</text:p>
          </table:table-cell>
          <table:table-cell table:style-name="表格1.A1" office:value-type="string">
            <text:p text:style-name="P44">社服組</text:p>
          </table:table-cell>
          <table:table-cell table:style-name="表格1.F1" table:number-rows-spanned="11" office:value-type="string">
            <text:p text:style-name="P30">1.病患滿意度</text:p>
            <text:p text:style-name="P30">2.合作機構意見</text:p>
            <text:p text:style-name="P30">3.社區、意見領袖訪談</text:p>
            <text:p text:style-name="P30">4.業務量統計</text:p>
          </table:table-cell>
        </table:table-row>
        <table:table-row table:style-name="表格1.1">
          <table:covered-table-cell/>
          <table:covered-table-cell/>
          <table:table-cell table:style-name="表格1.A1" office:value-type="string">
            <text:p text:style-name="P44">2.招募志工</text:p>
          </table:table-cell>
          <table:table-cell table:style-name="表格1.A1" office:value-type="string">
            <text:p text:style-name="P30">持續辦理</text:p>
          </table:table-cell>
          <table:table-cell table:style-name="表格1.A1" office:value-type="string">
            <text:p text:style-name="P44">社服組</text:p>
          </table:table-cell>
          <table:covered-table-cell/>
        </table:table-row>
        <table:table-row table:style-name="表格1.1">
          <table:covered-table-cell/>
          <table:covered-table-cell/>
          <table:table-cell table:style-name="表格1.A1" office:value-type="string">
            <text:p text:style-name="P44">3.志工訓練</text:p>
          </table:table-cell>
          <table:table-cell table:style-name="表格1.A1" office:value-type="string">
            <text:p text:style-name="P30">持續辦理</text:p>
          </table:table-cell>
          <table:table-cell table:style-name="表格1.A1" office:value-type="string">
            <text:p text:style-name="P44">社服組</text:p>
          </table:table-cell>
          <table:covered-table-cell/>
        </table:table-row>
        <table:table-row table:style-name="表格1.8">
          <table:covered-table-cell/>
          <table:covered-table-cell/>
          <table:table-cell table:style-name="表格1.A1" office:value-type="string">
            <text:p text:style-name="P44">4.捐贈業務</text:p>
          </table:table-cell>
          <table:table-cell table:style-name="表格1.A1" office:value-type="string">
            <text:p text:style-name="P30">持續辦理</text:p>
          </table:table-cell>
          <table:table-cell table:style-name="表格1.A1" office:value-type="string">
            <text:p text:style-name="P44">社服組</text:p>
          </table:table-cell>
          <table:covered-table-cell/>
        </table:table-row>
        <table:table-row table:style-name="表格1.13">
          <table:covered-table-cell/>
          <table:table-cell table:style-name="表格1.A1" table:number-rows-spanned="2" office:value-type="string">
            <text:p text:style-name="P52">委託民間<text:soft-page-break/>辦理公共服務情形</text:p>
          </table:table-cell>
          <table:table-cell table:style-name="表格1.A1" office:value-type="string">
            <text:p text:style-name="P44">1.委外業務</text:p>
          </table:table-cell>
          <table:table-cell table:style-name="表格1.A1" office:value-type="string">
            <text:p text:style-name="P30">持續辦理</text:p>
          </table:table-cell>
          <table:table-cell table:style-name="表格1.A1" office:value-type="string">
            <text:p text:style-name="P44">行政組</text:p>
          </table:table-cell>
          <table:covered-table-cell/>
        </table:table-row>
        <table:table-row table:style-name="表格1.101">
          <table:covered-table-cell/>
          <table:covered-table-cell/>
          <table:table-cell table:style-name="表格1.A1" office:value-type="string">
            <text:p text:style-name="P183">2.聯合管理委員會負責委外業務之服務品質監控</text:p>
          </table:table-cell>
          <table:table-cell table:style-name="表格1.A1" office:value-type="string">
            <text:p text:style-name="P30">持續辦理</text:p>
          </table:table-cell>
          <table:table-cell table:style-name="表格1.A1" office:value-type="string">
            <text:p text:style-name="P44">行政組</text:p>
          </table:table-cell>
          <table:covered-table-cell/>
        </table:table-row>
        <table:table-row table:style-name="表格1.2">
          <table:covered-table-cell/>
          <table:table-cell table:style-name="表格1.A1" table:number-rows-spanned="5" office:value-type="string">
            <text:p text:style-name="P52">結合民間或機關、</text:p>
            <text:p text:style-name="P52">團體應變突發事件情形</text:p>
          </table:table-cell>
          <table:table-cell table:style-name="表格1.A1" office:value-type="string">
            <text:p text:style-name="P44">1.與公私立機構或公益</text:p>
            <text:p text:style-name="P15"><text:span text:style-name="T26"></text:span><text:span text:style-name="T30">團體合作辦理緊急醫</text:span><text:span text:style-name="T26"></text:span><text:span text:style-name="T30">療、病患運輸或意外</text:span><text:span text:style-name="T26"></text:span><text:span text:style-name="T30">事件處理等服務</text:span></text:p>
          </table:table-cell>
          <table:table-cell table:style-name="表格1.A1" office:value-type="string">
            <text:p text:style-name="P30">持續辦理</text:p>
          </table:table-cell>
          <table:table-cell table:style-name="表格1.A1" office:value-type="string">
            <text:p text:style-name="P44">行政組</text:p>
            <text:p text:style-name="P44">醫勤組</text:p>
          </table:table-cell>
          <table:covered-table-cell/>
        </table:table-row>
        <table:table-row table:style-name="表格1.21">
          <table:covered-table-cell/>
          <table:covered-table-cell/>
          <table:table-cell table:style-name="表格1.A1" office:value-type="string">
            <text:p text:style-name="P44">2.與軍方合作作業</text:p>
            <text:p text:style-name="P192"/>
          </table:table-cell>
          <table:table-cell table:style-name="表格1.A1" office:value-type="string">
            <text:p text:style-name="P30">持續辦理</text:p>
          </table:table-cell>
          <table:table-cell table:style-name="表格1.A1" office:value-type="string">
            <text:p text:style-name="P44">行政組</text:p>
            <text:p text:style-name="P44">醫勤組</text:p>
          </table:table-cell>
          <table:covered-table-cell/>
        </table:table-row>
        <table:table-row table:style-name="表格1.275">
          <table:covered-table-cell/>
          <table:covered-table-cell/>
          <table:table-cell table:style-name="表格1.A1" office:value-type="string">
            <text:p text:style-name="P192">3.與公私立機構或公益</text:p>
            <text:p text:style-name="P201"><text:span text:style-name="T26"></text:span><text:span text:style-name="T30">團體合作辦理急難救</text:span></text:p>
            <text:p text:style-name="P201"><text:span text:style-name="T26"></text:span><text:span text:style-name="T30">助</text:span></text:p>
          </table:table-cell>
          <table:table-cell table:style-name="表格1.A1" office:value-type="string">
            <text:p text:style-name="P30">持續辦理</text:p>
          </table:table-cell>
          <table:table-cell table:style-name="表格1.A1" office:value-type="string">
            <text:p text:style-name="P44">公關室</text:p>
            <text:p text:style-name="P44">社服組</text:p>
            <text:p text:style-name="P44"/>
          </table:table-cell>
          <table:covered-table-cell/>
        </table:table-row>
        <table:table-row table:style-name="表格1.21">
          <table:covered-table-cell/>
          <table:covered-table-cell/>
          <table:table-cell table:style-name="表格1.A1" office:value-type="string">
            <text:p text:style-name="P15"><text:span text:style-name="T30">4.辦理居家護理服務轉</text:span><text:span text:style-name="T26"></text:span><text:span text:style-name="T30">介社會資源</text:span></text:p>
          </table:table-cell>
          <table:table-cell table:style-name="表格1.A1" office:value-type="string">
            <text:p text:style-name="P30">持續辦理</text:p>
          </table:table-cell>
          <table:table-cell table:style-name="表格1.A1" office:value-type="string">
            <text:p text:style-name="P44">護理部</text:p>
          </table:table-cell>
          <table:covered-table-cell/>
        </table:table-row>
        <table:table-row table:style-name="表格1.275">
          <table:covered-table-cell/>
          <table:covered-table-cell/>
          <table:table-cell table:style-name="表格1.A1" office:value-type="string">
            <text:p text:style-name="P15"><text:span text:style-name="T30">5.運用機關團體設施擴</text:span><text:span text:style-name="T26"></text:span><text:span text:style-name="T30">大服務層面</text:span></text:p>
            <text:p text:style-name="P44"/>
            <text:p text:style-name="P44"/>
          </table:table-cell>
          <table:table-cell table:style-name="表格1.A1" office:value-type="string">
            <text:p text:style-name="P30">持續辦理</text:p>
          </table:table-cell>
          <table:table-cell table:style-name="表格1.A1" office:value-type="string">
            <text:p text:style-name="P44">公關室</text:p>
            <text:p text:style-name="P44">社服組</text:p>
          </table:table-cell>
          <table:covered-table-cell/>
        </table:table-row>
        <table:table-row table:style-name="表格1.44">
          <table:table-cell table:style-name="表格1.A1" table:number-rows-spanned="17" office:value-type="string">
            <text:p text:style-name="P56">善用社會資源</text:p>
          </table:table-cell>
          <table:table-cell table:style-name="表格1.A1" table:number-rows-spanned="7" office:value-type="string">
            <text:p text:style-name="P52">企業與機關、團體</text:p>
            <text:p text:style-name="P52">運用情形</text:p>
            <text:p text:style-name="P52"/>
          </table:table-cell>
          <table:table-cell table:style-name="表格1.A1" office:value-type="string">
            <text:p text:style-name="P44">1.於國軍醫院派駐人員</text:p>
            <text:p text:style-name="P15"><text:span text:style-name="T26"></text:span><text:span text:style-name="T30">提供各類醫療服務</text:span></text:p>
          </table:table-cell>
          <table:table-cell table:style-name="表格1.A1" office:value-type="string">
            <text:p text:style-name="P30">持續辦理</text:p>
          </table:table-cell>
          <table:table-cell table:style-name="表格1.A1" office:value-type="string">
            <text:p text:style-name="P44">醫勤組</text:p>
            <text:p text:style-name="P44"/>
          </table:table-cell>
          <table:table-cell table:style-name="表格1.F1" table:number-rows-spanned="17" office:value-type="string">
            <text:p text:style-name="P30">1.病患滿意度</text:p>
            <text:p text:style-name="P30">2.合作機構意見</text:p>
            <text:p text:style-name="P30">3.社區、意見領袖訪談</text:p>
            <text:p text:style-name="P30">4.業務量統計</text:p>
          </table:table-cell>
        </table:table-row>
        <table:table-row table:style-name="表格1.5">
          <table:covered-table-cell/>
          <table:covered-table-cell/>
          <table:table-cell table:style-name="表格1.C19" office:value-type="string">
            <text:p text:style-name="P183">2.與企業合作辦理衛教活動或研討會</text:p>
          </table:table-cell>
          <table:table-cell table:style-name="表格1.C19" office:value-type="string">
            <text:p text:style-name="P35"/>
          </table:table-cell>
          <table:table-cell table:style-name="表格1.C19" office:value-type="string">
            <text:p text:style-name="P45"/>
            <text:p text:style-name="P44"/>
          </table:table-cell>
          <table:covered-table-cell/>
        </table:table-row>
        <table:table-row table:style-name="表格1.13">
          <table:covered-table-cell/>
          <table:covered-table-cell/>
          <table:table-cell table:style-name="表格1.C20" office:value-type="string">
            <text:p text:style-name="P15"><text:span text:style-name="T49">①</text:span><text:span text:style-name="T30">辦理健康系列講座</text:span></text:p>
          </table:table-cell>
          <table:table-cell table:style-name="表格1.C20" office:value-type="string">
            <text:p text:style-name="P34">持續辦理</text:p>
          </table:table-cell>
          <table:table-cell table:style-name="表格1.C20" office:value-type="string">
            <text:p text:style-name="P44">公關室</text:p>
          </table:table-cell>
          <table:covered-table-cell/>
        </table:table-row>
        <table:table-row table:style-name="表格1.104">
          <table:covered-table-cell/>
          <table:covered-table-cell/>
          <table:table-cell table:style-name="表格1.C22" office:value-type="string">
            <text:p text:style-name="P15"><text:span text:style-name="T49">②</text:span><text:span text:style-name="T30">健康飲食志工種子培</text:span></text:p>
            <text:p text:style-name="P15"><text:span text:style-name="T26"></text:span><text:span text:style-name="T30">訓班</text:span></text:p>
          </table:table-cell>
          <table:table-cell table:style-name="表格1.C22" office:value-type="string">
            <text:p text:style-name="P34">持續辦理</text:p>
          </table:table-cell>
          <table:table-cell table:style-name="表格1.C22" office:value-type="string">
            <text:p text:style-name="P44">公關室</text:p>
            <text:p text:style-name="P44">社服組</text:p>
            <text:p text:style-name="P44">營養室</text:p>
          </table:table-cell>
          <table:covered-table-cell/>
        </table:table-row>
        <table:table-row table:style-name="表格1.127">
          <table:covered-table-cell/>
          <table:covered-table-cell/>
          <table:table-cell table:style-name="表格1.C19" office:value-type="string">
            <text:p text:style-name="P15"><text:span text:style-name="T49">③</text:span><text:span text:style-name="T30">臨床新藥試驗研討會</text:span></text:p>
          </table:table-cell>
          <table:table-cell table:style-name="表格1.C19" office:value-type="string">
            <text:p text:style-name="P34">持續辦理</text:p>
          </table:table-cell>
          <table:table-cell table:style-name="表格1.C19" office:value-type="string">
            <text:p text:style-name="P44">醫療部</text:p>
            <text:p text:style-name="P44">人體試驗委員會</text:p>
          </table:table-cell>
          <table:covered-table-cell/>
        </table:table-row>
        <table:table-row table:style-name="表格1.283">
          <table:covered-table-cell/>
          <table:covered-table-cell/>
          <table:table-cell table:style-name="表格1.C20" office:value-type="string">
            <text:p text:style-name="P15"><text:span text:style-name="T49">④</text:span><text:span text:style-name="T30">銀行於院內設分行提</text:span><text:span text:style-name="T26"></text:span><text:span text:style-name="T30">供金融服務</text:span></text:p>
          </table:table-cell>
          <table:table-cell table:style-name="表格1.C20" office:value-type="string">
            <text:p text:style-name="P34">持續辦理</text:p>
          </table:table-cell>
          <table:table-cell table:style-name="表格1.C20" office:value-type="string">
            <text:p text:style-name="P44">主計組</text:p>
          </table:table-cell>
          <table:covered-table-cell/>
        </table:table-row>
        <table:table-row table:style-name="表格1.284">
          <table:covered-table-cell/>
          <table:covered-table-cell/>
          <table:table-cell table:style-name="表格1.C22" office:value-type="string">
            <text:p text:style-name="P177"><text:span text:style-name="T49">⑤</text:span><text:span text:style-name="T30">與工研院合作處理全</text:span></text:p>
            <text:p text:style-name="P177"><text:span text:style-name="T26"></text:span><text:span text:style-name="T30">國廢棄物減廢計畫研討會</text:span></text:p>
          </table:table-cell>
          <table:table-cell table:style-name="表格1.C22" office:value-type="string">
            <text:p text:style-name="P34">持續辦理</text:p>
          </table:table-cell>
          <table:table-cell table:style-name="表格1.C22" office:value-type="string">
            <text:p text:style-name="P44">醫勤組</text:p>
          </table:table-cell>
          <table:covered-table-cell/>
        </table:table-row>
        <table:table-row table:style-name="表格1.4">
          <table:covered-table-cell/>
          <table:table-cell table:style-name="表格1.A1" table:number-rows-spanned="7" office:value-type="string">
            <text:p text:style-name="P52">與社區關係互動</text:p>
            <text:p text:style-name="P52"/>
          </table:table-cell>
          <table:table-cell table:style-name="表格1.A1" office:value-type="string">
            <text:p text:style-name="P183">1.設立「伊甸健康按摩服務站」</text:p>
          </table:table-cell>
          <table:table-cell table:style-name="表格1.A1" office:value-type="string">
            <text:p text:style-name="P30">持續辦理</text:p>
          </table:table-cell>
          <table:table-cell table:style-name="表格1.A1" office:value-type="string">
            <text:p text:style-name="P44">公關室</text:p>
            <text:p text:style-name="P44">社服組</text:p>
          </table:table-cell>
          <table:covered-table-cell/>
        </table:table-row>
        <table:table-row table:style-name="表格1.1">
          <table:covered-table-cell/>
          <table:covered-table-cell/>
          <table:table-cell table:style-name="表格1.A1" office:value-type="string">
            <text:p text:style-name="P44">2.社區健康講座</text:p>
          </table:table-cell>
          <table:table-cell table:style-name="表格1.A1" office:value-type="string">
            <text:p text:style-name="P30">持續辦理</text:p>
          </table:table-cell>
          <table:table-cell table:style-name="表格1.A1" office:value-type="string">
            <text:p text:style-name="P44">公關室</text:p>
          </table:table-cell>
          <table:covered-table-cell/>
        </table:table-row>
        <table:table-row table:style-name="表格1.1">
          <table:covered-table-cell/>
          <table:covered-table-cell/>
          <table:table-cell table:style-name="表格1.A1" office:value-type="string">
            <text:p text:style-name="P44">3.辦理社區衛教服務</text:p>
          </table:table-cell>
          <table:table-cell table:style-name="表格1.A1" office:value-type="string">
            <text:p text:style-name="P30">持續辦理</text:p>
          </table:table-cell>
          <table:table-cell table:style-name="表格1.A1" office:value-type="string">
            <text:p text:style-name="P44">公關室</text:p>
          </table:table-cell>
          <table:covered-table-cell/>
        </table:table-row>
        <table:table-row table:style-name="表格1.146">
          <table:covered-table-cell/>
          <table:covered-table-cell/>
          <table:table-cell table:style-name="表格1.A1" office:value-type="string">
            <text:p text:style-name="P192">4.與公私立機構或公益</text:p>
            <text:p text:style-name="P15"><text:span text:style-name="T26"></text:span><text:span text:style-name="T30">團體合作合作展覽</text:span></text:p>
            <text:p text:style-name="P52"/>
            <text:p text:style-name="P183"/>
          </table:table-cell>
          <table:table-cell table:style-name="表格1.A1" office:value-type="string">
            <text:p text:style-name="P30">持續辦理</text:p>
          </table:table-cell>
          <table:table-cell table:style-name="表格1.A1" office:value-type="string">
            <text:p text:style-name="P44">政戰部</text:p>
            <text:p text:style-name="P44">公關室</text:p>
            <text:p text:style-name="P44">社服組</text:p>
            <text:p text:style-name="P44">精神科</text:p>
          </table:table-cell>
          <table:covered-table-cell/>
        </table:table-row>
        <table:table-row table:style-name="表格1.289">
          <table:covered-table-cell/>
          <table:covered-table-cell/>
          <table:table-cell table:style-name="表格1.A1" office:value-type="string">
            <text:p text:style-name="P183">5.建置社區網站</text:p>
            <text:p text:style-name="P183"/>
          </table:table-cell>
          <table:table-cell table:style-name="表格1.A1" office:value-type="string">
            <text:p text:style-name="P36"/>
          </table:table-cell>
          <table:table-cell table:style-name="表格1.A1" office:value-type="string">
            <text:p text:style-name="P44">家醫科</text:p>
            <text:p text:style-name="P44">公關室</text:p>
          </table:table-cell>
          <table:covered-table-cell/>
        </table:table-row>
        <table:table-row table:style-name="表格1.176">
          <table:covered-table-cell/>
          <table:covered-table-cell/>
          <table:table-cell table:style-name="表格1.A1" office:value-type="string">
            <text:p text:style-name="P183">6.提供健康資訊</text:p>
            <text:p text:style-name="P183"/>
            <text:p text:style-name="P183"/>
          </table:table-cell>
          <table:table-cell table:style-name="表格1.A1" office:value-type="string">
            <text:p text:style-name="P36"/>
          </table:table-cell>
          <table:table-cell table:style-name="表格1.A1" office:value-type="string">
            <text:p text:style-name="P44">家醫科</text:p>
            <text:p text:style-name="P44">公關室</text:p>
            <text:p text:style-name="P44">護理部</text:p>
          </table:table-cell>
          <table:covered-table-cell/>
        </table:table-row>
        <table:table-row table:style-name="表格1.2">
          <table:covered-table-cell/>
          <table:covered-table-cell/>
          <table:table-cell table:style-name="表格1.A1" office:value-type="string">
            <text:p text:style-name="P183">7.營造健康社區</text:p>
          </table:table-cell>
          <table:table-cell table:style-name="表格1.A1" office:value-type="string">
            <text:p text:style-name="P36"/>
          </table:table-cell>
          <table:table-cell table:style-name="表格1.A1" office:value-type="string">
            <text:p text:style-name="P44">家醫科</text:p>
            <text:p text:style-name="P44">公關室</text:p>
          </table:table-cell>
          <table:covered-table-cell/>
        </table:table-row>
        <table:table-row table:style-name="表格1.2">
          <table:covered-table-cell/>
          <table:table-cell table:style-name="表格1.A1" table:number-rows-spanned="3" office:value-type="string">
            <text:p text:style-name="P52">開放機關公用設施運用情形</text:p>
          </table:table-cell>
          <table:table-cell table:style-name="表格1.A1" office:value-type="string">
            <text:p text:style-name="P183">1.演講廳出租（租借管理作業）</text:p>
          </table:table-cell>
          <table:table-cell table:style-name="表格1.A1" office:value-type="string">
            <text:p text:style-name="P30">持續辦理</text:p>
          </table:table-cell>
          <table:table-cell table:style-name="表格1.A1" office:value-type="string">
            <text:p text:style-name="P44">行政組</text:p>
          </table:table-cell>
          <table:covered-table-cell/>
        </table:table-row>
        <table:table-row table:style-name="表格1.5">
          <table:covered-table-cell/>
          <table:covered-table-cell/>
          <table:table-cell table:style-name="表格1.A1" office:value-type="string">
            <text:p text:style-name="P177"><text:span text:style-name="T30">2.</text:span><text:span text:style-name="T36">室外設施對外開放：</text:span></text:p>
            <text:p text:style-name="P177"><text:span text:style-name="T26"></text:span><text:span text:style-name="T30">籃球場、網球場、洗車場</text:span><text:span text:style-name="T32">開放運用情形</text:span></text:p>
          </table:table-cell>
          <table:table-cell table:style-name="表格1.A1" office:value-type="string">
            <text:p text:style-name="P30">持續辦理</text:p>
          </table:table-cell>
          <table:table-cell table:style-name="表格1.A1" office:value-type="string">
            <text:p text:style-name="P44">行政組</text:p>
            <text:p text:style-name="P44">精神科</text:p>
          </table:table-cell>
          <table:covered-table-cell/>
        </table:table-row>
        <table:table-row table:style-name="表格1.2">
          <table:covered-table-cell/>
          <table:covered-table-cell/>
          <table:table-cell table:style-name="表格1.A1" office:value-type="string">
            <text:p text:style-name="P185">3.室內設施對外開放：如圖書館、商店街、餐廳</text:p>
          </table:table-cell>
          <table:table-cell table:style-name="表格1.A1" office:value-type="string">
            <text:p text:style-name="P36"/>
          </table:table-cell>
          <table:table-cell table:style-name="表格1.A1" office:value-type="string">
            <text:p text:style-name="P44">醫勤組</text:p>
            <text:p text:style-name="P44">行政組</text:p>
          </table:table-cell>
          <table:covered-table-cell/>
        </table:table-row>
        <table:table-row table:style-name="表格1.295">
          <table:table-cell table:style-name="表格1.F1" table:number-columns-spanned="6" office:value-type="string">
            <text:p text:style-name="P218">二、個別評審項目</text:p>
            <text:p text:style-name="P15"><text:span text:style-name="T36">（四）善用社會資源</text:span><text:span text:style-name="T24">（權重15-25）</text:span></text:p>
            <text:p text:style-name="P56">1.志、義工運用</text:p>
            <text:p text:style-name="P56">（1）志、義工多元召訓：社服組</text:p>
            <text:p text:style-name="P56">（2）建置志工網站社群及專屬設施：社服組</text:p>
            <text:p text:style-name="P56">（3）志、義工管理：社服組</text:p>
            <text:p text:style-name="P56">（4）提供專業諮詢：社服組</text:p>
            <text:p text:style-name="P56">（5）提供社區服務：公關室</text:p>
            <text:p text:style-name="P56">（6）提供導引、導覽服務：社服組</text:p>
            <text:p text:style-name="P185">1.志工運用：走動式奉茶服務、走入社區服務、住民團康活動、住院病患服務、走動式引導服務、申辦手續代辦服務、協助就診服務：社服組</text:p>
            <text:p text:style-name="P56">（5）社區關係互動</text:p>
            <text:p text:style-name="P233"><text:span text:style-name="T36">參加榮民座談會：</text:span><text:span text:style-name="T24">公關室</text:span></text:p>
            <text:p text:style-name="P233"><text:span text:style-name="T36">接受地檢署之義務勞務：</text:span><text:span text:style-name="T24">公關室</text:span></text:p>
            <text:p text:style-name="P233"><text:span text:style-name="T36">走入社區，舉辦義診活動、健康講座：</text:span><text:span text:style-name="T24">公關室</text:span></text:p>
            <text:p text:style-name="P234"><text:span text:style-name="T41"></text:span><text:span text:style-name="T36">定期支援衛生所群體醫療：家醫科</text:span></text:p>
            <text:p text:style-name="P201"><text:span text:style-name="T24"> </text:span><text:span text:style-name="T36">社區醫療保健服務成果：</text:span><text:span text:style-name="T47">義診人數、血壓測量、三合一篩檢、肝癌篩檢、老人流感疫苗</text:span><text:span text:style-name="T36">：</text:span><text:span text:style-name="T24">公關室</text:span></text:p>
            <text:p text:style-name="P201"><text:span text:style-name="T24"> </text:span><text:span text:style-name="T39">杜絕登革熱，執行登革熱病媒蚊孳生源清除計畫環境清理</text:span><text:span text:style-name="T36">：</text:span><text:span text:style-name="T24">公關室</text:span></text:p>
            <text:p text:style-name="P201"><text:span text:style-name="T28"> </text:span><text:span text:style-name="T36">與鄰近社區合作辦理親子寫生活動：</text:span><text:span text:style-name="T24">公關室</text:span></text:p>
            <text:p text:style-name="P15"><text:span text:style-name="T28"> </text:span><text:span text:style-name="T36">積極拓展社區醫學：推動「安全社區計畫」、通過</text:span><text:span text:style-name="T28">WHA</text:span><text:span text:style-name="T36">安全社區認證：家醫科</text:span></text:p>
            <text:p text:style-name="P56"/>
            <text:p text:style-name="P56">二、結合企業、機關及團體，擴大服務內涵：</text:p>
            <text:p text:style-name="P185">1.捐贈與贊助（如台大設有貧病捐款、救急救命基金，結合紅十字會、民間搜救隊、宗教慈善團體，給予災難醫療訓練後，成立國家級救難隊，以因應緊急災難事故的醫療需求），贊助藝文展、CPR訓練教室：社服組</text:p>
            <text:p text:style-name="P15"><text:span text:style-name="T36">2.延伸服務據點：</text:span><text:span text:style-name="T24">公關室</text:span></text:p>
            <text:p text:style-name="P15"><text:span text:style-name="T24">3.成立社區服務團隊</text:span><text:span text:style-name="T36">：</text:span><text:span text:style-name="T24">公關室</text:span></text:p>
            <text:p text:style-name="P179">4.業務與環境認養</text:p>
            <text:p text:style-name="P235">（1）擔任社區責任醫院，負責辦理社區內醫療健康服務工作：家醫科、公關室</text:p>
            <text:p text:style-name="P235">（2）認養立案之託幼機構健康篩檢及口腔保健：公關室</text:p>
            <text:p text:style-name="P235">（3）認養環境綠美化維護工作：公關室、勤務隊</text:p>
            <text:p text:style-name="P34">5.巡迴服務：巡迴醫療組</text:p>
            <text:p text:style-name="P34"><text:soft-page-break/>6.合作辦理：各單位</text:p>
            <text:p text:style-name="P177"><text:span text:style-name="T36">7.派遣護理師擔任「全民</text:span><text:span text:style-name="T36"> CPR</text:span><text:span text:style-name="T36">訓練」指導員：</text:span><text:span text:style-name="T24">公關室、護理部</text:span></text:p>
            <text:p text:style-name="P177"><text:span text:style-name="T36">8.企業與機關、團體至本院慰問住民：</text:span><text:span text:style-name="T24">政戰部</text:span></text:p>
            <text:p text:style-name="P34">三、業務委託辦理</text:p>
            <text:p text:style-name="P235">1.署立苗栗醫院清潔工作委由新苗智能發展中心辦理：行政組</text:p>
            <text:p text:style-name="P236"><text:span text:style-name="T36">2.結合社會專業資源，將商店街、停車場、太平間、環境清潔、洗</text:span><text:span text:style-name="T35">衣、</text:span><text:span text:style-name="T36">膳食、院區保全、接駁車</text:span></text:p>
            <text:p text:style-name="P234"><text:span text:style-name="T36">服務等，皆委外經營，節省本院之成本，並組成管理委員會負責進行品質監督與管理：</text:span><text:span text:style-name="T24">行政組</text:span></text:p>
            <text:p text:style-name="P30"/>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23">附表三</text:p>
      <text:p text:style-name="P16"><text:span text:style-name="T19">國軍桃園總醫院病患服務要</text:span><text:span text:style-name="T20">點</text:span></text:p>
      <text:p text:style-name="P29">一、基本應對禮儀</text:p>
      <text:p text:style-name="P23">基本應對用語包括</text:p>
      <text:p text:style-name="P23">「早」「請」字</text:p>
      <text:p text:style-name="P23">「您好」</text:p>
      <text:p text:style-name="P23">「對不起，請稍等」</text:p>
      <text:p text:style-name="P23">「不好意思，讓您久等了」</text:p>
      <text:p text:style-name="P23">「謝謝」，「您慢走」等</text:p>
      <text:p text:style-name="P29">二、電梯禮儀</text:p>
      <text:p text:style-name="P23">主動站在按鈕前為顧客們服務詢問〝請問您到幾樓？〞</text:p>
      <text:p text:style-name="P23">當顧客說〝謝謝！〞時</text:p>
      <text:p text:style-name="P23">同仁應說〝不客氣〞並最後一位出電梯</text:p>
      <text:p text:style-name="P29">三、電話禮儀</text:p>
      <text:p text:style-name="P29">「電話開頭語」</text:p>
      <text:p text:style-name="P23">1.電話三響聲內接起</text:p>
      <text:p text:style-name="P23">2.說出標準開頭語：</text:p>
      <text:p text:style-name="Standard"><text:span text:style-name="T10">　</text:span><text:span text:style-name="T21">〝××單位，您好，另報明自己姓名（氏）〞</text:span></text:p>
      <text:p text:style-name="P29">「電話轉接語」</text:p>
      <text:p text:style-name="P23">1.轉接前告知來電者，欲轉接之分機號碼。</text:p>
      <text:p text:style-name="P23">2.轉接後告知接聽人，來電者的大名，並簡述已知的事項重點。</text:p>
      <text:p text:style-name="P29">四、顧客問路禮儀</text:p>
      <text:p text:style-name="P23">1.主動詢問「您好，請問需要幫忙嗎？」</text:p>
      <text:p text:style-name="P23">2.必要時，以親自帶領取代口述</text:p>
      <text:p text:style-name="P29">五、門診服務應對用語</text:p>
      <text:p text:style-name="Standard"><text:span text:style-name="T10">預約、掛號、門診、繳費、照</text:span><text:span text:style-name="T10">x</text:span><text:span text:style-name="T10">光、領藥</text:span></text:p>
      <text:p text:style-name="Standard"><text:span text:style-name="T21">預約掛號</text:span></text:p>
      <text:p text:style-name="P23"><text:soft-page-break/>國軍桃園總醫院您好</text:p>
      <text:p text:style-name="P23">請問您要掛那一科？那一位醫師？</text:p>
      <text:p text:style-name="P23">您的病歷號碼？請稍等</text:p>
      <text:p text:style-name="P23">×××小姐</text:p>
      <text:p text:style-name="P23">您掛×月×日上午第×診×號××醫師</text:p>
      <text:p text:style-name="P23">大約看診時間是×時×分</text:p>
      <text:p text:style-name="P23">請直接到門診等後就可以了！謝謝</text:p>
      <text:p text:style-name="Standard"><text:span text:style-name="T21">掛號櫃台</text:span></text:p>
      <text:p text:style-name="P23">您好</text:p>
      <text:p text:style-name="P23">請問您要掛那一科？那一位醫師？</text:p>
      <text:p text:style-name="P23">麻煩您的病歷號碼，請稍等</text:p>
      <text:p text:style-name="P23">×××小姐</text:p>
      <text:p text:style-name="P23">您是掛第×診×號××醫師，請到×區候診，謝謝！</text:p>
      <text:p text:style-name="Standard"><text:span text:style-name="T21">繳費櫃台</text:span></text:p>
      <text:p text:style-name="P23">×××小姐您好，請繳×元，請到藥局領藥，謝謝！</text:p>
      <text:p text:style-name="Standard"><text:span text:style-name="T21">門診</text:span></text:p>
      <text:p text:style-name="P23">×××小姐您好，麻煩您請坐。</text:p>
      <text:p text:style-name="P23">麻煩您的健保卡</text:p>
      <text:p text:style-name="P23">請問您是那裏不舒服？</text:p>
      <text:p text:style-name="P23">麻煩您到外面稍等，我等會拿藥單給您。謝謝！</text:p>
      <text:p text:style-name="P23">×××小姐您好，麻煩您到繳費櫃台繳費，</text:p>
      <text:p text:style-name="Standard"><text:span text:style-name="T10">再到放射科照</text:span><text:span text:style-name="T10">x</text:span><text:span text:style-name="T10">光，</text:span></text:p>
      <text:p text:style-name="P23">之後再麻煩您到抽血櫃台抽血，</text:p>
      <text:p text:style-name="P23">最後麻煩您到藥局領藥，這樣就好了。謝謝！</text:p>
      <text:p text:style-name="Standard"><text:span text:style-name="T21">放射科照</text:span><text:span text:style-name="T21">x</text:span><text:span text:style-name="T21">光</text:span></text:p>
      <text:p text:style-name="Standard"><text:span text:style-name="T10">×××小姐您好</text:span><text:span text:style-name="T10"> </text:span><text:span text:style-name="T10">　</text:span></text:p>
      <text:p text:style-name="P23">您稍坐一下，我馬上幫您安排！</text:p>
      <text:p text:style-name="P23">×××小姐您好　請站到這邊，謝謝！</text:p>
      <text:p text:style-name="P29">抽血櫃台</text:p>
      <text:p text:style-name="Standard"><text:span text:style-name="T10">×××小姐您好</text:span><text:span text:style-name="T10"> </text:span><text:span text:style-name="T10">　</text:span></text:p>
      <text:p text:style-name="P23">麻煩您把袖子捲起來，</text:p>
      <text:p text:style-name="P23">握緊拳頭、放輕鬆喔、不要緊張，好了。</text:p>
      <text:p text:style-name="P23">麻煩您輕壓５分鐘，不要揉喔！謝謝！</text:p>
      <text:p text:style-name="P29">藥局</text:p>
      <text:p text:style-name="Standard"><text:span text:style-name="T10">×××小姐您好</text:span><text:span text:style-name="T10"> </text:span><text:span text:style-name="T10">　</text:span></text:p>
      <text:p text:style-name="P23">這是您的藥，一天四次，三餐飯後及睡前服用，</text:p>
      <text:p text:style-name="P23">這樣，您了解了嗎？</text:p>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附表四</text:p>
      <text:p text:style-name="P16"><text:span text:style-name="T10">國軍桃園總醫院</text:span><text:span text:style-name="T10">推行電話禮貌要求</text:span><text:span text:style-name="T10">基準</text:span></text:p>
      <text:p text:style-name="P63"><text:span text:style-name="T8">一、</text:span><text:span text:style-name="T8">要求</text:span><text:span text:style-name="T8">基準：</text:span></text:p>
      <text:p text:style-name="P237"><text:span text:style-name="T1"></text:span><text:span text:style-name="T6">1.</text:span><text:span text:style-name="T6">本</text:span><text:span text:style-name="T6">院</text:span><text:span text:style-name="T6">員工為處理公務，使用公務電話時，應言語溫和，表達清楚，以達到</text:span></text:p>
      <text:p text:style-name="P238">溝通觀念，加強服務之目的。</text:p>
      <text:p text:style-name="P77"><text:span text:style-name="T6">2.</text:span><text:span text:style-name="T6">電話鈴響，應儘速接聽。</text:span></text:p>
      <text:p text:style-name="P77"><text:span text:style-name="T6">3.</text:span><text:span text:style-name="T6">接聽電話，不論認識與否，應先說明本單位名稱，並說一聲「你好」或「你</text:span></text:p>
      <text:p text:style-name="P240">早」。</text:p>
      <text:p text:style-name="P77"><text:span text:style-name="T6">4.</text:span><text:span text:style-name="T6">打電話時，應說明己方單位、姓名。如撥錯號碼，應表示歉意。</text:span></text:p>
      <text:p text:style-name="P77"><text:span text:style-name="T6">5.</text:span><text:span text:style-name="T6">使用電話時，聲音大小宜適中，言詞語調，應謙和有禮，不可有粗暴不耐</text:span></text:p>
      <text:p text:style-name="P240">之言語。</text:p>
      <text:p text:style-name="P242"><text:span text:style-name="T1"></text:span><text:span text:style-name="T6">6.</text:span><text:span text:style-name="T6">如對方指定之接話人不在辦公室時應告知接話人之去處(如在那裏開會、公</text:span></text:p>
      <text:p text:style-name="P243">出或請假等)，而不得以一聲「不在」、「下班了」、或「沒看到」即掛上</text:p>
      <text:p text:style-name="P243">電話。</text:p>
      <text:p text:style-name="P242"><text:span text:style-name="T1"> <text:s/></text:span><text:span text:style-name="T6">同時應問明對方姓名、電話號碼或有何聯絡事項，均以電話備忘錄一一登記，</text:span></text:p>
      <text:p text:style-name="P242"><text:span text:style-name="T1"> <text:s/></text:span><text:span text:style-name="T6">並儘速轉告該接話人，儘先回電。</text:span></text:p>
      <text:p text:style-name="P77"><text:span text:style-name="T6">7.</text:span><text:span text:style-name="T6">對方所提問題，如超越職權範圍，或非個人所能解答時，應明確告知其原</text:span></text:p>
      <text:p text:style-name="P240">因，或另請業務熟諳人員答覆，不可僅答覆「不知道」。</text:p>
      <text:p text:style-name="P77"><text:span text:style-name="T6">8.</text:span><text:span text:style-name="T6">對方所洽事項，非本單位之業務時，應詳細告知對方應洽詢之承辦單位及</text:span></text:p>
      <text:p text:style-name="P240">電話(分機)號碼，請對方另行聯絡。</text:p>
      <text:p text:style-name="P77"><text:span text:style-name="T6">9.</text:span><text:span text:style-name="T6">各級主管如發現同仁與對方有所爭執時，應主動接聽，了解情況，並立即</text:span></text:p>
      <text:p text:style-name="P239"><text:span text:style-name="T6">勸導疏解，力求避免爭端，以維護本</text:span><text:span text:style-name="T6">院</text:span><text:span text:style-name="T6">之良好形象。</text:span></text:p>
      <text:p text:style-name="P77"><text:span text:style-name="T6">10.</text:span><text:span text:style-name="T6">各級承辦人員，對經辦業務之答覆，除涉有機密或內容尚有疑義者外，均</text:span></text:p>
      <text:p text:style-name="P97">可明確、詳實告知對方，避免態度冷漠，造成不良後果。</text:p>
      <text:p text:style-name="P77"><text:span text:style-name="T6">11.</text:span><text:span text:style-name="T6">使用電</text:span><text:span text:style-name="T6">話</text:span><text:span text:style-name="T6">，應問答簡明，時間不可過長，尤不得占用公務電話聊天。</text:span></text:p>
      <text:p text:style-name="P22">二、操作要領：公務電話使用要領：</text:p>
      <text:p text:style-name="P77"><text:soft-page-break/><text:span text:style-name="T8">1.</text:span><text:span text:style-name="T8">熟悉機關電話之操作。</text:span></text:p>
      <text:p text:style-name="P77"><text:span text:style-name="T8">2.</text:span><text:span text:style-name="T8">確實了解電話轉及等候之操作，俾為顧客服務。</text:span></text:p>
      <text:p text:style-name="P77"><text:span text:style-name="T8">3.</text:span><text:span text:style-name="T8">經常備妥紙筆以利記載對方交辦事宜。</text:span></text:p>
      <text:p text:style-name="P77"><text:span text:style-name="T8">4.</text:span><text:span text:style-name="T8">倘若長時間離開工作崗位，應商請同事代接電話或裝置語音留言系統。</text:span></text:p>
      <text:p text:style-name="P77"><text:span text:style-name="T8">5.</text:span><text:span text:style-name="T8">轉接公務電話時，應先告知受話者來電者之姓名及來電之目的。</text:span></text:p>
      <text:p text:style-name="P77"><text:span text:style-name="T8">6.</text:span><text:span text:style-name="T8">單位同仁之異動，應通知機關電話服務中心，以利電話之轉接。</text:span></text:p>
      <text:p text:style-name="P62"><text:span text:style-name="T8">三、迅速接聽</text:span><text:span text:style-name="T6">：</text:span><text:span text:style-name="T8">公務電話應當迅速接聽，在四聲或十秒回應，包括代接不在崗</text:span></text:p>
      <text:p text:style-name="P241">位之同仁電話。</text:p>
      <text:p text:style-name="P22">四、語調親切：接聽電話時面帶微笑，並以親切語調回答；同仁必須體認：個</text:p>
      <text:p text:style-name="P241">人的聲音及語調，係代表醫院之形象。</text:p>
      <text:p text:style-name="P22">五、禮貌應對：本院針對電話應對之基本技巧參考使用。例如，電話可用下列</text:p>
      <text:p text:style-name="P241">方式作為起始：</text:p>
      <text:p text:style-name="P77"><text:span text:style-name="T8">1.</text:span><text:span text:style-name="T8">您早</text:span><text:span text:style-name="T8">/</text:span><text:span text:style-name="T8">您好</text:span><text:span text:style-name="T8">(</text:span><text:span text:style-name="T8">問候之作用</text:span><text:span text:style-name="T8">)</text:span><text:span text:style-name="T8">。</text:span></text:p>
      <text:p text:style-name="P77"><text:span text:style-name="T8">2.(</text:span><text:span text:style-name="T8">稱呼本單位</text:span><text:span text:style-name="T8">)</text:span><text:span text:style-name="T8">，您好。</text:span><text:span text:style-name="T8">(</text:span><text:span text:style-name="T8">認證之作用</text:span><text:span text:style-name="T8">)</text:span></text:p>
      <text:p text:style-name="P77"><text:span text:style-name="T8">3.(</text:span><text:span text:style-name="T8">稱呼自己名字</text:span><text:span text:style-name="T8">)</text:span><text:span text:style-name="T8">，您好。</text:span><text:span text:style-name="T8">(</text:span><text:span text:style-name="T8">介紹之作用</text:span><text:span text:style-name="T8">)</text:span></text:p>
      <text:p text:style-name="P77"><text:span text:style-name="T8">4.</text:span><text:span text:style-name="T8">請問需要我們服務嗎？</text:span><text:span text:style-name="T8">(</text:span><text:span text:style-name="T8">協助作用</text:span><text:span text:style-name="T8">)</text:span></text:p>
      <text:p text:style-name="P22">六、仔細聆聽：仔細聆聽對方電話時，應當注意三項要點：</text:p>
      <text:p text:style-name="P76">1.確認對方身分，並尊稱對方姓名。</text:p>
      <text:p text:style-name="P76">2.專心注意對方之談話內容。</text:p>
      <text:p text:style-name="P76">3.切勿妄下斷語或中途搶話。</text:p>
      <text:p text:style-name="P22">七、付諸行動：聽畢對方的訊息，即應付諸下列行動，展現服務誠意：</text:p>
      <text:p text:style-name="P76">1.告知對方本單位協助對方之方式及行動。</text:p>
      <text:p text:style-name="P76">2.經常為顧客設想積極解決問題之道。</text:p>
      <text:p text:style-name="P76">3.儘量提供多項備選方案以協助顧客。</text:p>
      <text:p text:style-name="P22">八、致謝告別：通話完畢之前，應傳達下列致謝之意，以留下良好印象：</text:p>
      <text:p text:style-name="P244"><text:span text:style-name="T2"> 1.</text:span><text:span text:style-name="T8">本院針對電話之結束禮儀，擬訂制式之說明，以供全體成員參考使用，俾</text:span></text:p>
      <text:p text:style-name="P241">利營造顧客導向之氣氛。</text:p>
      <text:p text:style-name="P76">2.通話完畢之結語，務求禮貌周到，例如：</text:p>
      <text:p text:style-name="P126">(1)請問您是否需要他項服務？(結束前用語)</text:p>
      <text:p text:style-name="P126">(2)謝謝您。(正面的結束)</text:p>
      <text:p text:style-name="P22">九、後續追蹤：通話完畢之後，務必採取後續之行動以協助顧客。</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附表五</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1"><text:span text:style-name="T51">國軍桃園總醫院為民服務推動小組編組人員名</text:span><text:span text:style-name="T52">冊</text:span></text:p>
          </table:table-cell>
          <table:covered-table-cell/>
          <table:covered-table-cell/>
          <table:covered-table-cell/>
        </table:table-row>
        <table:table-row table:style-name="表格2.2">
          <table:table-cell table:style-name="表格2.A2" office:value-type="string">
            <text:p text:style-name="P59">職 <text:s/>稱</text:p>
          </table:table-cell>
          <table:table-cell table:style-name="表格2.A2" office:value-type="string">
            <text:p text:style-name="P59">級 <text:s text:c="5"/>職</text:p>
          </table:table-cell>
          <table:table-cell table:style-name="表格2.A2" office:value-type="string">
            <text:p text:style-name="P59">職 <text:s text:c="29"/>掌</text:p>
          </table:table-cell>
          <table:table-cell table:style-name="表格2.A1" office:value-type="string">
            <text:p text:style-name="P59">備考</text:p>
          </table:table-cell>
        </table:table-row>
        <table:table-row table:style-name="表格2.2">
          <table:table-cell table:style-name="表格2.A2" office:value-type="string">
            <text:p text:style-name="P59">組 <text:s/>長</text:p>
          </table:table-cell>
          <table:table-cell table:style-name="表格2.A2" office:value-type="string">
            <text:p text:style-name="P59">上校副院長</text:p>
          </table:table-cell>
          <table:table-cell table:style-name="表格2.A2" office:value-type="string">
            <text:p text:style-name="P59">指導為民服務全般事宜</text:p>
          </table:table-cell>
          <table:table-cell table:style-name="表格2.A1" office:value-type="string">
            <text:p text:style-name="P60"/>
          </table:table-cell>
        </table:table-row>
        <table:table-row table:style-name="表格2.4">
          <table:table-cell table:style-name="表格2.A2" office:value-type="string">
            <text:p text:style-name="P59">副組長</text:p>
          </table:table-cell>
          <table:table-cell table:style-name="表格2.A2" office:value-type="string">
            <text:p text:style-name="P59">政戰部主任</text:p>
          </table:table-cell>
          <table:table-cell table:style-name="表格2.A2" office:value-type="string">
            <text:p text:style-name="P59">協助組長指導為民服務全般事宜</text:p>
          </table:table-cell>
          <table:table-cell table:style-name="表格2.A1" office:value-type="string">
            <text:p text:style-name="P60"/>
          </table:table-cell>
        </table:table-row>
        <table:table-row table:style-name="表格2.5">
          <table:table-cell table:style-name="表格2.A2" office:value-type="string">
            <text:p text:style-name="P59">組 <text:s/>員</text:p>
          </table:table-cell>
          <table:table-cell table:style-name="表格2.A2" office:value-type="string">
            <text:p text:style-name="P59">醫療部主任</text:p>
          </table:table-cell>
          <table:table-cell table:style-name="表格2.A2" office:value-type="string">
            <text:p text:style-name="P59">督導醫療部門為民服務全般事宜</text:p>
          </table:table-cell>
          <table:table-cell table:style-name="表格2.A1" office:value-type="string">
            <text:p text:style-name="P60"/>
          </table:table-cell>
        </table:table-row>
        <table:table-row table:style-name="表格2.6">
          <table:table-cell table:style-name="表格2.A2" office:value-type="string">
            <text:p text:style-name="P59">組 <text:s/>員</text:p>
          </table:table-cell>
          <table:table-cell table:style-name="表格2.A2" office:value-type="string">
            <text:p text:style-name="P59">護理部主任</text:p>
          </table:table-cell>
          <table:table-cell table:style-name="表格2.A2" office:value-type="string">
            <text:p text:style-name="P59">督導護理部門為民服務全般事宜</text:p>
          </table:table-cell>
          <table:table-cell table:style-name="表格2.A1" office:value-type="string">
            <text:p text:style-name="P60"/>
          </table:table-cell>
        </table:table-row>
        <table:table-row table:style-name="表格2.5">
          <table:table-cell table:style-name="表格2.A2" office:value-type="string">
            <text:p text:style-name="P59">組 <text:s/>員</text:p>
          </table:table-cell>
          <table:table-cell table:style-name="表格2.A2" office:value-type="string">
            <text:p text:style-name="P59">藥劑科主任</text:p>
          </table:table-cell>
          <table:table-cell table:style-name="表格2.A2" office:value-type="string">
            <text:p text:style-name="P59">督導藥劑科為民服務全般事宜</text:p>
          </table:table-cell>
          <table:table-cell table:style-name="表格2.A1" office:value-type="string">
            <text:p text:style-name="P60"/>
          </table:table-cell>
        </table:table-row>
        <table:table-row table:style-name="表格2.8">
          <table:table-cell table:style-name="表格2.A2" office:value-type="string">
            <text:p text:style-name="P59">組 <text:s/>員</text:p>
          </table:table-cell>
          <table:table-cell table:style-name="表格2.A2" office:value-type="string">
            <text:p text:style-name="P59">放射科主任</text:p>
          </table:table-cell>
          <table:table-cell table:style-name="表格2.A2" office:value-type="string">
            <text:p text:style-name="P59">督導放射科為民服務全般事宜</text:p>
          </table:table-cell>
          <table:table-cell table:style-name="表格2.A1" office:value-type="string">
            <text:p text:style-name="P60"/>
          </table:table-cell>
        </table:table-row>
        <table:table-row table:style-name="表格2.9">
          <table:table-cell table:style-name="表格2.A2" office:value-type="string">
            <text:p text:style-name="P59">組 <text:s/>員</text:p>
          </table:table-cell>
          <table:table-cell table:style-name="表格2.A2" office:value-type="string">
            <text:p text:style-name="P59">病理部主任</text:p>
          </table:table-cell>
          <table:table-cell table:style-name="表格2.A2" office:value-type="string">
            <text:p text:style-name="P59">督導病理部為民服務全般事宜</text:p>
          </table:table-cell>
          <table:table-cell table:style-name="表格2.A1" office:value-type="string">
            <text:p text:style-name="P60"/>
          </table:table-cell>
        </table:table-row>
        <table:table-row table:style-name="表格2.9">
          <table:table-cell table:style-name="表格2.A2" office:value-type="string">
            <text:p text:style-name="P59">組 <text:s/>員</text:p>
          </table:table-cell>
          <table:table-cell table:style-name="表格2.A2" office:value-type="string">
            <text:p text:style-name="P59">企管部主任</text:p>
          </table:table-cell>
          <table:table-cell table:style-name="表格2.A2" office:value-type="string">
            <text:p text:style-name="P59">督導企管部為民服務全般事宜</text:p>
          </table:table-cell>
          <table:table-cell table:style-name="表格2.A1" office:value-type="string">
            <text:p text:style-name="P60"/>
          </table:table-cell>
        </table:table-row>
        <table:table-row table:style-name="表格2.2">
          <table:table-cell table:style-name="表格2.A2" office:value-type="string">
            <text:p text:style-name="P59">組 <text:s/>員</text:p>
          </table:table-cell>
          <table:table-cell table:style-name="表格2.A2" office:value-type="string">
            <text:p text:style-name="P59">行政組組長</text:p>
          </table:table-cell>
          <table:table-cell table:style-name="表格2.A2" office:value-type="string">
            <text:p text:style-name="P59">督導行政組為民服務全般事宜</text:p>
          </table:table-cell>
          <table:table-cell table:style-name="表格2.A1" office:value-type="string">
            <text:p text:style-name="P60"/>
          </table:table-cell>
        </table:table-row>
        <table:table-row table:style-name="表格2.12">
          <table:table-cell table:style-name="表格2.A2" office:value-type="string">
            <text:p text:style-name="P59">組 <text:s/>員</text:p>
          </table:table-cell>
          <table:table-cell table:style-name="表格2.A2" office:value-type="string">
            <text:p text:style-name="P59">醫勤組組長</text:p>
          </table:table-cell>
          <table:table-cell table:style-name="表格2.A2" office:value-type="string">
            <text:p text:style-name="P59">督導醫勤組為民服務全般事宜</text:p>
          </table:table-cell>
          <table:table-cell table:style-name="表格2.A1" office:value-type="string">
            <text:p text:style-name="P60"/>
          </table:table-cell>
        </table:table-row>
        <table:table-row table:style-name="表格2.5">
          <table:table-cell table:style-name="表格2.A2" office:value-type="string">
            <text:p text:style-name="P59">組 <text:s/>員</text:p>
          </table:table-cell>
          <table:table-cell table:style-name="表格2.A2" office:value-type="string">
            <text:p text:style-name="P59">社服組組長</text:p>
          </table:table-cell>
          <table:table-cell table:style-name="表格2.A2" office:value-type="string">
            <text:p text:style-name="P59">督導社服組為民服務全般事宜</text:p>
          </table:table-cell>
          <table:table-cell table:style-name="表格2.A1" office:value-type="string">
            <text:p text:style-name="P60"/>
          </table:table-cell>
        </table:table-row>
        <table:table-row table:style-name="表格2.5">
          <table:table-cell table:style-name="表格2.A2" office:value-type="string">
            <text:p text:style-name="P59">組 <text:s/>員</text:p>
          </table:table-cell>
          <table:table-cell table:style-name="表格2.A2" office:value-type="string">
            <text:p text:style-name="P59">公關室主任</text:p>
          </table:table-cell>
          <table:table-cell table:style-name="表格2.A2" office:value-type="string">
            <text:p text:style-name="P59">督導公關室為民服務全般事宜</text:p>
          </table:table-cell>
          <table:table-cell table:style-name="表格2.A1" office:value-type="string">
            <text:p text:style-name="P60"/>
          </table:table-cell>
        </table:table-row>
        <table:table-row table:style-name="表格2.1">
          <table:table-cell table:style-name="表格2.A2" office:value-type="string">
            <text:p text:style-name="P59">組 <text:s/>員</text:p>
          </table:table-cell>
          <table:table-cell table:style-name="表格2.A2" office:value-type="string">
            <text:p text:style-name="P59">醫管組組長</text:p>
          </table:table-cell>
          <table:table-cell table:style-name="表格2.A2" office:value-type="string">
            <text:p text:style-name="P59">督導醫管組為民服務全般事宜</text:p>
          </table:table-cell>
          <table:table-cell table:style-name="表格2.A1" office:value-type="string">
            <text:p text:style-name="P60"/>
          </table:table-cell>
        </table:table-row>
        <table:table-row table:style-name="表格2.1">
          <table:table-cell table:style-name="表格2.A2" office:value-type="string">
            <text:p text:style-name="P59">幹 <text:s/>事</text:p>
          </table:table-cell>
          <table:table-cell table:style-name="表格2.A2" office:value-type="string">
            <text:p text:style-name="P59">醫勤組參謀</text:p>
          </table:table-cell>
          <table:table-cell table:style-name="表格2.A2" office:value-type="string">
            <text:p text:style-name="P59">綜整全院為民服務全般事宜</text:p>
          </table:table-cell>
          <table:table-cell table:style-name="表格2.A1" office:value-type="string">
            <text:p text:style-name="P60"/>
          </table:table-cell>
        </table:table-row>
      </table:table>
      <text:p text:style-name="Standard"/>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text:span text:style-name="T10">附表六</text:span><text:span text:style-name="T23"> <text:s text:c="3"/></text:span></text:p>
      <text:p text:style-name="P25">行政院暨所屬各機關處理人民陳情案件要點</text:p>
      <text:p text:style-name="P23">中華民國六十二年一月三日行政院台六十二研展字第○○一號令頒布<text:line-break/>中華民國七十三年三月二十六日行政院台七十三研展字第○七八五號函修正<text:line-break/>中華民國八十四年九月十三日行政院台八十四研展字第○二八三一號函修正<text:line-break/>中華民國八十九年五月廿五日行政院台八十九研展字第０二九九九號函修正<text:line-break/>自民國九十年一月一日起施行<text:line-break/>中華民國九十一年十一月廿二日行政院院臺秘字第０九一００五八五四０號<text:line-break/>函修正第六點、第八點、第十三點，九十一年十一月二十八日會研字第０九一００二四九二五一號函分行，並定自民國九十二年一月一日起施行</text:p>
      <table:table table:name="表格3" table:style-name="表格3">
        <table:table-column table:style-name="表格3.A"/>
        <table:table-row table:style-name="表格3.1">
          <table:table-cell table:style-name="表格3.A1" office:value-type="string">
            <text:p text:style-name="P23">一、行政院為督促所屬各級行政機關(以下簡稱各機關)加強為民服務，有效處</text:p>
            <text:p text:style-name="Standard"><text:span text:style-name="T10"> <text:s/></text:span><text:span text:style-name="T10">理人民陳情案件，特依行政程序法第一百七十條第一項規定，訂定本要點。<text:line-break/>二、本要點所稱人民陳情案件，係指人民對於行政興革之建議、行政法令之查</text:span></text:p>
            <text:p text:style-name="Standard"><text:span text:style-name="T10"> <text:s/></text:span><text:span text:style-name="T10">詢、行政違失之舉發或行政上權益之維護，以書面或言詞向各機關提出之</text:span></text:p>
            <text:p text:style-name="Standard"><text:span text:style-name="T10"> <text:s/></text:span><text:span text:style-name="T10">具體陳情。<text:line-break/>三、人民陳情得以書面為之，書面包括電子郵件及傳真等在內。<text:line-break/> <text:s text:c="3"/>前項書面應載明具體陳訴事項、姓名、國民身分證統一編號或其他身分證</text:span></text:p>
            <text:p text:style-name="Standard"><text:span text:style-name="T10"> <text:s/></text:span><text:span text:style-name="T10">件號碼及聯絡方式。<text:line-break/> <text:s text:c="3"/>第二項所稱聯絡方式包括電話、住址、傳真號碼或電子郵件位址等。<text:line-break/>四、人民陳情得以言詞為之，各機關應指派人員專責辦理，聆聽陳訴後，收受</text:span></text:p>
            <text:p text:style-name="Standard"><text:span text:style-name="T10"> <text:s/></text:span><text:span text:style-name="T10">有關資料並製作紀錄，載明姓名、國民身分證統一編號或其他身分證件號</text:span></text:p>
            <text:p text:style-name="Standard"><text:span text:style-name="T10"> <text:s/></text:span><text:span text:style-name="T10">碼、聯絡住址及電話等，並向陳情人朗讀或使閱覽，請其簽名或蓋章確認</text:span></text:p>
            <text:p text:style-name="Standard"><text:span text:style-name="T10"> <text:s/></text:span><text:span text:style-name="T10">後，據以辦理。<text:line-break/>　　各機關得利用公共設施設置協談室或其他指定地點，聆聽陳訴或解答民眾</text:span></text:p>
            <text:p text:style-name="Standard"><text:span text:style-name="T10"> <text:s/></text:span><text:span text:style-name="T10">施政問題。<text:line-break/>五、各機關對人民陳情案件，應本合法、合理、迅速、確實辦結原則，審慎處</text:span></text:p>
            <text:p text:style-name="Standard"><text:soft-page-break/><text:span text:style-name="T10"> <text:s/></text:span><text:span text:style-name="T10">理。<text:line-break/>六、人民陳情案件由陳情事項之主管機關受理；非屬收受機關權責者，應逕移</text:span></text:p>
            <text:p text:style-name="Standard"><text:span text:style-name="T10"> <text:s/></text:span><text:span text:style-name="T10">主管機關處理，並函知陳情人。但涉及二個以上機關權責時，收受機關應</text:span></text:p>
            <text:p text:style-name="Standard"><text:span text:style-name="T10"> <text:s/></text:span><text:span text:style-name="T10">主動協調有關機關處理；遇有爭議，由其共同之上級機關處理。<text:line-break/>　　前項陳情案件之內容涉及風紀或原機關顯有處置不當者，應由上級機關或</text:span></text:p>
            <text:p text:style-name="Standard"><text:span text:style-name="T10"> <text:s/></text:span><text:span text:style-name="T10">上級機關交由所屬其他適當機關處理。<text:line-break/>七、人民之陳情符合訴願法第八十條第一項：「提起訴願因逾法定期間而為不受</text:span></text:p>
            <text:p text:style-name="Standard"><text:span text:style-name="T10"> <text:s/></text:span><text:span text:style-name="T10">理決定時，原行政處分顯屬違法或不當者，原行政處分機關或其上級機關</text:span></text:p>
            <text:p text:style-name="Standard"><text:span text:style-name="T10"> <text:s/></text:span><text:span text:style-name="T10">得依職權撤銷或變更之 。」之規定者，受理機關應依上開規定予以適當處</text:span></text:p>
            <text:p text:style-name="P174"><text:span text:style-name="T10"> </text:span><text:span text:style-name="T10">理。<text:line-break/>八、各機關受理人民陳情案件後，應將陳情之文件或紀錄及相關資料附隨處理</text:span></text:p>
            <text:p text:style-name="P174"><text:span text:style-name="T10"> </text:span><text:span text:style-name="T10">中之文卷，依分層負責規定，逐級陳核後，視情形以公文、電子公文或其他</text:span></text:p>
            <text:p text:style-name="P174"><text:span text:style-name="T10"> </text:span><text:span text:style-name="T10">方式答復陳情人。但人民陳情案件載明代理人或聯絡人時，受理機關得逕向</text:span></text:p>
            <text:p text:style-name="P70"><text:span text:style-name="T10"> </text:span><text:span text:style-name="T10">代理人或聯絡人答復。<text:line-break/>　　前項人民陳情案件係數人共同具名且載明各陳情人聯絡方式而無代理人或</text:span></text:p>
            <text:p text:style-name="P70"><text:span text:style-name="T10"> </text:span><text:span text:style-name="T10">聯絡人時，受理機關應逐一答復。但陳情案件為十人以上共同具名者，受</text:span></text:p>
            <text:p text:style-name="P70"><text:span text:style-name="T10"> </text:span><text:span text:style-name="T10">理機關得對經依行政程序法第二十七條規定選定或指定為當事人者，逕為</text:span></text:p>
            <text:p text:style-name="P70"><text:span text:style-name="T10"> </text:span><text:span text:style-name="T10">答復。<text:line-break/>九、各機關處理人民陳情案件，得視案情需要，約請陳情人面談、舉行聽證或</text:span></text:p>
            <text:p text:style-name="P70"><text:span text:style-name="T10"> </text:span><text:span text:style-name="T10">派員實地調查處理。<text:line-break/>十、各機關答復人民陳情案件時，應針對案情內容敘明具體處理意見及法規依</text:span></text:p>
            <text:p text:style-name="P70"><text:span text:style-name="T10"> </text:span><text:span text:style-name="T10">據，以簡明、肯定之文字答復陳情人，並副知有關機關。<text:line-break/>十一、各機關處理人民陳情案件應予登記、區分、統計及列入管制，並視業務</text:span></text:p>
            <text:p text:style-name="P70"><text:span text:style-name="T10"> </text:span><text:span text:style-name="T10">性質分別訂定處理期限，各種處理期限不得超過三十日；其未能在規定</text:span></text:p>
            <text:p text:style-name="P70"><text:span text:style-name="T10"> </text:span><text:span text:style-name="T10">期限內辦結者，應依分層負責簽請核准延長，並將延長理由以書面告知</text:span></text:p>
            <text:p text:style-name="P70"><text:span text:style-name="T10"> </text:span><text:span text:style-name="T10">陳情人。<text:line-break/>十二、人民對依法得提起訴願、訴訟、請求國家賠償或其他法定程序之事項提</text:span></text:p>
            <text:p text:style-name="P70"><text:span text:style-name="T10"> </text:span><text:span text:style-name="T10">出陳情時，收文機關應告知陳情人，或逕移送主管機關並副知陳情人。<text:line-break/>十三、人民陳情案件經主管機關處理後，陳情人如有不同意見再向其上級機關</text:span></text:p>
            <text:p text:style-name="P70"><text:span text:style-name="T10"> </text:span><text:span text:style-name="T10">陳情時，該上級機關應視案情內容，依權責逕予處理，或指示處理原則</text:span></text:p>
            <text:p text:style-name="P70"><text:span text:style-name="T10"> </text:span><text:span text:style-name="T10">後函轉原機關處理，並由原機關將處理情形以書面陳報該上級機關。</text:span></text:p>
            <text:p text:style-name="P70"><text:span text:style-name="T10"> </text:span><text:span text:style-name="T10">前項向其上級機關陳情之內容涉及風紀或原機關顯有處置不當</text:span><text:span text:style-name="T10">者</text:span><text:span text:style-name="T10">，應準</text:span></text:p>
            <text:p text:style-name="P70"><text:span text:style-name="T10"> </text:span><text:span text:style-name="T10">用第六點第二項規定處理。<text:line-break/>十四、人民陳情案件有下列情形之一者，受理機關得依分層負責權限規定，不</text:span></text:p>
            <text:p text:style-name="P70"><text:span text:style-name="T10"> </text:span><text:span text:style-name="T10">予處理，但仍應予以登記，以利查考：</text:span></text:p>
            <text:p text:style-name="P23">（一）無具體內容、未具姓名或住址者。</text:p>
            <text:p text:style-name="P23">（二）同一事由，經予適當處理，並已明確答復後，而仍一再陳情者。</text:p>
            <text:p text:style-name="P23">（三）經查證所留姓名、住址、聯絡電話或電子郵件位址屬偽冒、匿名虛報或</text:p>
            <text:p text:style-name="Standard"><text:span text:style-name="T10">  </text:span><text:span text:style-name="T10">不實者。</text:span></text:p>
            <text:p text:style-name="P23"><text:soft-page-break/>（四）非陳情事項之主管機關，接獲陳情人以同一事由已分向各主管機關陳情</text:p>
            <text:p text:style-name="Standard"><text:span text:style-name="T10">  </text:span><text:span text:style-name="T10">者。<text:line-break/>　　　前項第二款一再向原受理機關或其上級機關陳情而交辦者，受理機關得</text:span></text:p>
            <text:p text:style-name="Standard"><text:span text:style-name="T10">  </text:span><text:span text:style-name="T10">僅函知陳情人，並副知交辦機關已為答復之日期、文號後，予以結案。<text:line-break/>十五、人民陳情案件有下列情形之一者，受理機關應通知陳情人依原法定程序</text:span></text:p>
            <text:p text:style-name="Standard"><text:span text:style-name="T10">  </text:span><text:span text:style-name="T10">辦理：</text:span></text:p>
            <text:p text:style-name="P23"><text:s/>(一)檢、警、調機關進行偵查中者。</text:p>
            <text:p text:style-name="P23"><text:s/>(二)訴訟繫屬中或提起行政救濟者。</text:p>
            <text:p text:style-name="P23"><text:s/>(三)經判決或決定確定，或完成特定法定程序者。<text:line-break/>十六、各機關處理人民陳情案卷，應以「案」為單元建立檔案，並定期將陳情</text:p>
            <text:p text:style-name="Standard"><text:span text:style-name="T10">  </text:span><text:span text:style-name="T10">案件數量及涉及問題性質、類別及處理結果等，加以檢討分析，提出改</text:span></text:p>
            <text:p text:style-name="Standard"><text:span text:style-name="T10">  </text:span><text:span text:style-name="T10">進建議，供機關首長及有關單位參採。<text:line-break/>十七、各主管機關應定期瞭解各該所屬機關陳情案件處理績效，並彙總所屬機</text:span></text:p>
            <text:p text:style-name="Standard"><text:span text:style-name="T10">  </text:span><text:span text:style-name="T10">關陳情案件統計資料及作業情形，綜合檢討分析，研提改進建議，分送</text:span></text:p>
            <text:p text:style-name="Standard"><text:span text:style-name="T10">  </text:span><text:span text:style-name="T10">所屬機關參考改進。<text:line-break/>十八、人民陳情案件有保密之必要者，受理機關應予保密。<text:line-break/>十九、各機關對於處理績效優良者，得予以獎勵；對於違反本要點各點規定者，</text:span></text:p>
            <text:p text:style-name="Standard"><text:span text:style-name="T10">  </text:span><text:span text:style-name="T10">應按情節輕重，分別依有關規定予以懲處。</text:span></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bookmark text:name="_1179747370"/><text:bookmark text:name="_1136481585"/><text:bookmark text:name="_1136481538"/><text:bookmark text:name="_1136481465"/><text:soft-page-break/><text:span text:style-name="T10"><draw:frame draw:style-name="fr2" draw:name="物件1" text:anchor-type="as-char" svg:width="18.098cm" svg:height="24.185cm" draw:z-index="0"><draw:object-ole xlink:href="./Object 1" xlink:type="simple" xlink:show="embed" xlink:actuate="onLoad"/><draw:image xlink:href="./ObjectReplacements/Object 1" xlink:type="simple" xlink:show="embed" xlink:actuate="onLoad"/></draw:frame></text:span><text:bookmark-start text:name="_PictureBullets"/><text:bookmark-end text:name="_PictureBulle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obeMingStd-Light-Acro" svg:font-family="AdobeMingStd-Light-Acro, 'Arial Unicode MS'"/>
    <style:font-face style:name="Mangal1" svg:font-family="Mangal"/>
    <style:font-face style:name="TimesNewRoman,Bold" svg:font-family="'TimesNewRoman,Bold', 華康新特黑體(P)"/>
    <style:font-face style:name="TimesNewRoman" svg:font-family="TimesNewRoman, 華康新特黑體(P)"/>
    <style:font-face style:name="TrebuchetMS" svg:font-family="TrebuchetMS, 華康新特黑體(P)"/>
    <style:font-face style:name="YenRound-Extra" svg:font-family="YenRound-Extra, 'Times New Roman'"/>
    <style:font-face style:name="新細明體,Bold" svg:font-family="'新細明體,Bold', 華康新特黑體(P)"/>
    <style:font-face style:name="標楷體,Bold" svg:font-family="'標楷體,Bold',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996699" style:font-name="細明體" fo:font-size="10pt" style:letter-kerning="true" style:font-name-asian="細明體" style:font-size-asian="10pt" style:font-name-complex="Courier New"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ext-autospace="none"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MS Mincho" style:font-name-complex="MS Mincho"/>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MS Mincho" style:font-name-complex="MS Mincho"/>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MS Mincho" style:font-name-asian="MS Mincho" style:font-name-complex="MS Mincho"/>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4z0" style:family="text">
      <style:text-properties style:font-name-asian="MS Mincho" style:font-name-complex="MS Mincho"/>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style:font-name="MS Mincho" style:letter-kerning="true" style:font-name-asian="MS Mincho" style:font-name-complex="MS Mincho"/>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_20_字元_20_字元" style:display-name=" 字元 字元" style:family="text" style:parent-style-name="預設段落字型">
      <style:text-properties fo:color="#996699" style:font-name="細明體" fo:language="en" fo:country="US" style:font-name-asian="細明體" style:language-asian="zh" style:country-asian="TW" style:font-name-complex="Courier New" style:language-complex="ar" style:country-complex="SA"/>
    </style:style>
    <style:style style:name="Page_20_Number" style:display-name="Page Number" style:family="text" style:parent-style-name="預設段落字型">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900000019D70111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9"><draw:text-box fo:min-height="0.058cm"><text:p text:style-name="Footer"><text:span text:style-name="Page_20_Number"><text:page-number text:select-page="current">3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軍桃園總醫院</dc:title>
    <meta:initial-creator>user</meta:initial-creator>
    <meta:creation-date>2006-12-12T16:09:00</meta:creation-date>
    <dc:creator>user</dc:creator>
    <dc:date>2006-12-12T16:11:00</dc:date>
    <meta:editing-cycles>1</meta:editing-cycles>
    <meta:editing-duration>PT2M</meta:editing-duration>
    <meta:document-statistic meta:table-count="3" meta:image-count="0" meta:object-count="1" meta:page-count="34" meta:paragraph-count="1782" meta:word-count="20954" meta:character-count="21829"/>
    <meta:generator>OpenOffice/4.1.2$Win32 OpenOffice.org_project/412m3$Build-9782</meta:generator>
  </office:meta>
</office:document-meta>
</file>